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text-transform="uppercase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weight-complex="bold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10 iki 2020-08-19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<text:span text:style-name="T66">1.2</text:span><text:span text:style-name="T67">. Seimo, Seimo struktūrinių padalinių, Seimo pareigūnų, Respublikos Prezidento, Vyriausybės, Ministro Pirmininko, iš valstybės biudžeto ar valstybės pini</text:span><text:span text:style-name="T68">gų fondų išlaikomų įstaigų sudarytų darbo grupių (komisijų) teisės aktų projektams rengti narių atlygis už vieną dirbtą valandą darbo grupės (komisijos) posėdyje</text:span><text:span text:style-name="T69"><text:s/>yra 0,045<text:s/></text:span><text:span text:style-name="T70">pareiginės algos bazinio dydžio.<text:s/></text:span></text:p>
      <text:p text:style-name="P71"><text:span text:style-name="T72">1.3</text:span><text:span text:style-name="T73">. Už pasirengimą<text:s/></text:span><text:span text:style-name="T74">šio nutarimo 1.1 papunktyj</text:span><text:span text:style-name="T75">e nurodytos<text:s/></text:span><text:span text:style-name="T76">komisijos ar<text:s/></text:span><text:span text:style-name="T77">T</text:span><text:span text:style-name="T78">eisėjų garbės teismo posėdyje<text:s/></text:span><text:soft-page-break/><text:span text:style-name="T79">nagrinėti vieną paraišką, pareiškimą, prašymą ar skundą mokamas 0,07 pareiginės algos bazinio dydžio atlygis.</text:span></text:p>
      <text:p text:style-name="P80"><text:span text:style-name="T81">1.4</text:span><text:span text:style-name="T82">. Darbas apmokamas pagal faktiškai dirbtas valandas, užfiksuotas šio nutarimo 1.1–1.2 papunkčiuose nurodytos komisijos, darbo grupės ir<text:s/></text:span><text:span text:style-name="T83">T</text:span><text:span text:style-name="T84">eisėjų</text:span><text:span text:style-name="T85"><text:s/>garbės teismo</text:span><text:span text:style-name="T86"><text:s/>posėdžio protokole. Posėdžio protokole taip pat fiksuojamas išnagrinėtų paraiškų, pareiškimų, praš</text:span><text:span text:style-name="T87">ymų ar skundų kiekis.</text:span></text:p>
      <text:p text:style-name="P88"><text:span text:style-name="T89">1.5</text:span><text:span text:style-name="T90">.</text:span><text:span text:style-name="T91"><text:s/></text:span><text:span text:style-name="T92">Neveiksnių asmenų būklės peržiūrėjimo<text:s/></text:span><text:span text:style-name="T93">komisijos posėdžio protokolą ne vėliau kaip per 5 darbo dienas nuo posėdžio dienos šios<text:s/></text:span><text:span text:style-name="T94">k</text:span><text:span text:style-name="T95">omisijos pirmininkas pateikia savivaldybės, kurioje veikia<text:s/></text:span><text:span text:style-name="T96">Neveiksnių asmenų būklės peržiūrėjimo k</text:span><text:span text:style-name="T97">omisija, administracijai. Jei<text:s/></text:span><text:span text:style-name="T98">Neveiksnių asmenų būklės peržiūrėjimo k</text:span><text:span text:style-name="T99">omisija sudaryta kelioms savivaldybėms, atlygį už darbą šios<text:s/></text:span><text:span text:style-name="T100">k</text:span><text:span text:style-name="T101">omisijos posėdyje jos nariams moka savivaldybės administracija, nurodyta bendrame atitinkamų savivaldybių tarybų sutarime<text:s/></text:span><text:span text:style-name="T102">sut</text:span><text:span text:style-name="T103">arčių pagrindu</text:span><text:span text:style-name="T104">.</text:span></text:p>
      <text:p text:style-name="P105"><text:span text:style-name="T106">1.6</text:span><text:span text:style-name="T107">. Atlygis už<text:s/></text:span><text:span text:style-name="T108">pasirengimą<text:s/></text:span><text:span text:style-name="T109">šio nutarimo 1.1 papunktyje nurodytos<text:s/></text:span><text:span text:style-name="T110">komisijos ar<text:s/></text:span><text:span text:style-name="T111">T</text:span><text:span text:style-name="T112">eisėjų garbės teismo posėdyje nagrinėti vieną paraišką, pareiškimą, prašymą ar skundą ir už<text:s/></text:span><text:span text:style-name="T113">darbą</text:span><text:span text:style-name="T114"><text:s/>šio nutarimo 1.1–1.2 papunkčiuose nurodytos komisijos, dar</text:span><text:span text:style-name="T115">bo grupės ar<text:s/></text:span><text:span text:style-name="T116">T</text:span><text:span text:style-name="T117">eisėjų</text:span><text:span text:style-name="T118"><text:s/>garbės teism</text:span><text:span text:style-name="T119">o posėdyje sumokamas ne vėliau kaip praėjus 15 dienų po darbo<text:s/></text:span><text:span text:style-name="T120">šio nutarimo 1.1–1.2 papunkčiuose nurodytos komisijos, darbo grupės ar<text:s/></text:span><text:span text:style-name="T121">T</text:span><text:span text:style-name="T122">eisėjų</text:span><text:span text:style-name="T123"><text:s/>garbės teismo</text:span><text:span text:style-name="T124"><text:s/>posėdyje. Atlygis už<text:s/></text:span><text:span text:style-name="T125">pasirengimą<text:s/></text:span><text:span text:style-name="T126">šio nutarimo 1.1 papunktyje nurodyt</text:span><text:span text:style-name="T127">os<text:s/></text:span><text:span text:style-name="T128">komisijos ar<text:s/></text:span><text:soft-page-break/><text:span text:style-name="T129">T</text:span><text:span text:style-name="T130">eisėjų garbės teismo posėdyje nagrinėti vieną paraišką, pareiškimą, prašymą ar skundą ir<text:s/></text:span><text:span text:style-name="T131">už darbą<text:s/></text:span><text:span text:style-name="T132">šio nutarimo 1.1–1.2 papunkčiuose nurodytos komisijos, darbo grupės ir<text:s/></text:span><text:span text:style-name="T133">T</text:span><text:span text:style-name="T134">eisėjų</text:span><text:span text:style-name="T135"><text:s/>garbės teismo</text:span><text:span text:style-name="T136"><text:s/></text:span><text:span text:style-name="T137">posėdyje</text:span><text:span text:style-name="T138"><text:s/>pervedamas į<text:s/></text:span><text:span text:style-name="T139">šio nutarimo 1.1–1.2 papun</text:span><text:span text:style-name="T140">kčiuose nurodytos komisijos, darbo grupės ir<text:s/></text:span><text:span text:style-name="T141">T</text:span><text:span text:style-name="T142">eisėjų</text:span><text:span text:style-name="T143"><text:s/>garbės teismo</text:span><text:span text:style-name="T144"><text:s/>nario nurodytą sąskaitą Lietuvos Respublikoje ar kitoje Europos Sąjungos valstybėje narėje veikiančioje kredito ar mokėjimo įstaigoje.</text:span></text:p>
      <text:p text:style-name="P145"><text:span text:style-name="T146">1.7</text:span><text:span text:style-name="T147">.<text:s/></text:span><text:span text:style-name="T148">Pretendentų į teisėjus egzamino komisijos, Pr</text:span><text:span text:style-name="T149">etendentų į teisėjus atrankos komisijos, Teisėjų etikos ir drausmės komisijos, Nuolatinės teisėjų veiklos vertinimo komisijos prie Teisėjų tarybos, T</text:span><text:span text:style-name="T150">eisėjų garbės teismo</text:span><text:span text:style-name="T151"><text:s/></text:span><text:span text:style-name="T152">narių darbas apmokamas iš Nacionalinei teismų administracijai valstybės biudžete patvi</text:span><text:span text:style-name="T153">rtintų asignavimų.<text:s/></text:span><text:span text:style-name="T154">Prokurorų atrankos komisijos, Vyriausiųjų prokurorų atrankos komisijos, Prokurorų etikos komisijos, Prokurorų atestacijos komisijos, Pretendentų egzaminų komisijos<text:s/></text:span><text:span text:style-name="T155">narių darbas apmokamas iš Lietuvos Respublikos generalinei prokuratūrai v</text:span><text:span text:style-name="T156">alstybės biudžete patvirtintų asignavimų.</text:span><text:span text:style-name="T157"><text:s/>Seimo, Seimo struktūrinių padalinių, Seimo pareigūnų, Respublikos Prezidento, Vyriausybės, Ministro Pirmininko, iš valstybės biudžeto ar valstybės pinigų fondų išlaikomų įstaigų sudarytų darbo grupių (komisijų) tei</text:span><text:span text:style-name="T158">sės aktų projektams rengti narių</text:span><text:span text:style-name="T159"><text:s/>darbas apmokamas iš<text:s/></text:span><text:span text:style-name="T160">valstybės biudžeto ar valstybės pinigų fondų išlaikomų įstaigų</text:span><text:span text:style-name="T161">, inicijuojančių teisės akto projekto rengimą, patvirtintų<text:s/></text:span><text:soft-page-break/><text:span text:style-name="T162">asignavimų. Neveiksnių asmenų būklės peržiūrėjimo k</text:span><text:span text:style-name="T163">omisijos narių darbas apmokamas</text:span><text:span text:style-name="T164"><text:s/>iš valstybės biudžeto šiam tikslui skiriamos specialiosios tikslinės dotacijos savivaldybių biudžetams.</text:span></text:p>
      <text:p text:style-name="P165"><text:span text:style-name="T166">2</text:span><text:span text:style-name="T167">. Įgalioti:</text:span></text:p>
      <text:p text:style-name="P168"><text:span text:style-name="T169">2.1</text:span><text:span text:style-name="T170">. Lietuvos Respublikos socialinės apsaugos ir darbo ministeriją:</text:span></text:p>
      <text:p text:style-name="P171"><text:span text:style-name="T172">2.1.1</text:span><text:span text:style-name="T173">. patvirtinti Valstybės ir savivaldybių įstaigų darbuot</text:span><text:span text:style-name="T174">ojų, išskyrus mokytojus, pareigybių aprašymo metodiką;</text:span><text:s/></text:p>
      <text:p text:style-name="P175">Papunkčio pakeitimai:</text:p>
      <text:p text:style-name="P176"><text:span text:style-name="T177">Nr.<text:s/></text:span><text:a xlink:href="https://www.e-tar.lt/portal/legalAct.html?documentId=d060949040ff11ea829bc2bea81c1194" office:target-frame-name="_top" xlink:show="replace"><text:span text:style-name="T178">54</text:span></text:a><text:span text:style-name="T179">, 2020-01-22, paskelbta TAR 2020-01-27, i. k. 2020-01219</text:span></text:p>
      <text:p text:style-name="Normal"/>
      <text:p text:style-name="P180"><text:span text:style-name="T181">2.1.2</text:span><text:span text:style-name="T182">. nusta</text:span><text:span text:style-name="T183">tyti darbo ginčų komisijos narių ir arbitrų atlygio dydį ir mokėjimo tvarką;</text:span></text:p>
      <text:p text:style-name="P184"><text:span text:style-name="T185">2.2</text:span><text:span text:style-name="T186">. Lietuvos Respublikos kultūros ministeriją nustatyti Kultūros centrų tarybos, Bibliotekų tarybos, Muziejų tarybos, Profesionaliojo scenos meno įstaigų tarybos, Meno kūrė</text:span><text:span text:style-name="T187">jo ir meno kūrėjų organizacijos statuso suteikimo tarybos, Archyvų tarybos, Restauravimo tarybos, Filmų indeksavimo komisijos, kino projektų vertinimo ekspertų komisijos, Kilnojamųjų kultūros vertybių restauratorių atestavimo komisijos, Kilnojamųjų kultūro</text:span><text:span text:style-name="T188">s vertybių išvežimo tarybos, Kilnojamųjų kultūros vertybių vertinimo komisijos, Lietuvos kultūros tarybos narių susirinkimo, Lietuvos kultūros tarybos ekspertų, Nekilnojamojo kultūros paveldo apsaugos specialistų (tyrėjų, projektuotojų, paveldosaugos ekspe</text:span><text:span text:style-name="T189">rtų) atestavimo komisijos, Nekilnojamojo kultūros paveldo apsaugos ekspertų komisijos, Nekilnojamojo kultūros paveldo vertinimo tarybos, Kompensavimo už nenustatytų teisių turėtojų kūrinių naudojimą ekspertų komisijos, Lietuvos autorių teisių ir gretutinių</text:span><text:span text:style-name="T190"><text:s/>teisių komisijos narių atlygio dydį ir mokėjimo tvarką;</text:span></text:p>
      <text:p text:style-name="P191"><text:span text:style-name="T192">2.3</text:span><text:span text:style-name="T193">. Lietuvos Respublikos sveikatos apsaugos ministeriją nustatyti Centrinės darbo medicinos ekspertų komisijos ir Lietuvos bioetikos komiteto biomedicininių tyrimų ekspertų grupės narių atlygio<text:s/></text:span><text:span text:style-name="T194">dydį ir mokėjimo tvarką;</text:span><text:s/></text:p>
      <text:p text:style-name="P195">Papunkčio pakeitimai:</text:p>
      <text:p text:style-name="P196"><text:span text:style-name="T197">Nr.<text:s/></text:span><text:a xlink:href="https://www.e-tar.lt/portal/legalAct.html?documentId=81d68630c1b611ea9815f635b9c0dcef" office:target-frame-name="_top" xlink:show="replace"><text:span text:style-name="T198">748</text:span></text:a><text:span text:style-name="T199">, 2020-07-01, paskelbta TAR 2020-07-09, i. k. 2020-15339</text:span></text:p>
      <text:p text:style-name="Normal"/>
      <text:p text:style-name="P200"><text:span text:style-name="T201">2.4</text:span><text:span text:style-name="T202">. Lietuvos Respublikos teisingumo<text:s/></text:span><text:span text:style-name="T203">ministeriją nustatyti V</text:span><text:span text:style-name="T204">artojimo ginčų komisijos</text:span><text:span text:style-name="T205"><text:s/>narių atlygio dydį ir mokėjimo tvarką;</text:span></text:p>
      <text:p text:style-name="P206"><text:span text:style-name="T207">2.5</text:span><text:span text:style-name="T208">. Lietuvos Respublikos žemės ūkio ministeriją nustatyti T</text:span><text:span text:style-name="T209">autinio paveldo produktų, tradicinių amatų neformaliojo mokymo programų sertifikavimo ir tradicinių amatų</text:span><text:span text:style-name="T210"><text:s/>meistrų atestavimo</text:span><text:span text:style-name="T211"><text:s/>ekspertų komisijos narių atlygio dydį ir mokėjimo tvarką.<text:s/></text:span></text:p>
      <text:p text:style-name="P212"><text:span text:style-name="T213">3</text:span><text:span text:style-name="T214">. Pripažinti netekusiais galios:</text:span></text:p>
      <text:p text:style-name="P215"><text:span text:style-name="T216">3.1</text:span><text:span text:style-name="T217">.</text:span><text:span text:style-name="T218"><text:s/>Lietuvos Respublikos Vyriausybės 2008 m. liepos 9 d. nutarimą Nr. 701</text:span><text:span text:style-name="T219"><text:s/>„</text:span><text:span text:style-name="T220">Dėl Atlyginimo už teisės aktų rengimą ir ekspertizę komisij</text:span><text:span text:style-name="T221">ų ir darbo grupių, kurias sudaro Lietuvos Respublikos Seimas, Lietuvos Respublikos Seimo valdyba, Respublikos Prezidentas, Lietuvos Respublikos Vyriausybė ar Ministras Pirmininkas, nariams tvarkos aprašo patvirtinimo“</text:span><text:span text:style-name="T222">;</text:span></text:p>
      <text:p text:style-name="P223"><text:span text:style-name="T224">3.2</text:span><text:span text:style-name="T225">.</text:span><text:span text:style-name="T226"><text:s/>Lietuvos Respublikos Vyriaus</text:span><text:span text:style-name="T227">ybės 2011 m. gruodžio 21 d. nutarimą Nr. 1501 „Dėl<text:s/></text:span><text:span text:style-name="T228">Prokurorų atrankos komisijos, Vyriausiųjų prokurorų atrankos komisijos, Prokurorų etikos komisijos, Prokurorų atestacijos komisijos, Pretendentų egzaminų komisijos narių, išskyrus šių komisijų narius proku</text:span><text:span text:style-name="T229">rorus, teisėjus, valstybės tarnautojus, darbo apmokėjimo</text:span><text:span text:style-name="T230">“;</text:span></text:p>
      <text:p text:style-name="P231"><text:span text:style-name="T232">3.3</text:span><text:span text:style-name="T233">.</text:span><text:span text:style-name="T234"><text:s/></text:span><text:span text:style-name="T235">Lietuvos Respublikos Vyriausybės 2014 m. rugsėjo 29 d. nutarimą Nr. 1021 „Dėl bazinės mėnesinės algos ir bazinio valandinio atlygio patvirtinimo“;</text:span></text:p>
      <text:p text:style-name="P236"><text:span text:style-name="T237">3.4</text:span><text:span text:style-name="T238">. Lietuvos Respublikos Vyriausybės</text:span><text:span text:style-name="T239"><text:s/>2015 m. gruodžio 23 d. nutarimą Nr. 1355 „Dėl Neveiksnių asmenų būklės peržiūrėjimo komisijos narių darbo apmokėjimo tvarkos aprašo patvirtinimo“.</text:span><text:s/></text:p>
      <text:p text:style-name="P240"/>
      <text:p text:style-name="P241"/>
      <text:p text:style-name="P242"/>
      <text:p text:style-name="P243">Ministras Pirmininkas<text:tab/>Saulius Skvernelis</text:p>
      <text:p text:style-name="P244"/>
      <text:p text:style-name="P245"/>
      <text:p text:style-name="P246"/>
      <text:p text:style-name="P247"><text:span text:style-name="T248">Socialinės apsaugos ir darbo</text:span><text:span text:style-name="T249"><text:s/>ministras</text:span><text:span text:style-name="T250"><text:tab/>Linas Kukuraitis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2264d8e0758711e9b81587fcbd5a76f6" office:target-frame-name="_top" xlink:show="replace"><text:span text:style-name="T262">457</text:span></text:a><text:span text:style-name="T263">, 2019-05-08, paskelbta TAR 2019-05-13, i. k. 2019-07647</text:span></text:p>
      <text:p text:style-name="P264"><text:span text:style-name="T265">Dėl Lietuvos Respublikos<text:s/></text:span><text:span text:style-name="T266">Vyriausybės 2017 m. balandžio 5 d. nutarimo Nr. 253 „Dėl įgaliojimų suteikimo įgyvendinant Lietuvos Respublikos valstybės ir savivaldybių įstaigų darbuotojų darbo apmokėjimo įstatymą“ pakeitimo</text:span></text:p>
      <text:p text:style-name="P267"/>
      <text:p text:style-name="P268"><text:span text:style-name="T269">2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a69513909f1811e9878fc525390407ce" office:target-frame-name="_top" xlink:show="replace"><text:span text:style-name="T274">680</text:span></text:a><text:span text:style-name="T275">, 2019-07-03, paskelbta TAR 2019-07-05, i. k. 2019-11209</text:span></text:p>
      <text:p text:style-name="P276"><text:span text:style-name="T277">Dėl Lietuvos Respublikos Vyriausybės 2017 m. balandžio 5 d. nutarimo Nr. 253 „Dėl Lietuvos Respublikos valsty</text:span><text:span text:style-name="T278">bės ir savivaldybių įstaigų darbuotojų ir komisijų narių darbo apmokėjimo įstatymo įgyvendinimo“ pakeitimo</text:span></text:p>
      <text:p text:style-name="P279"/>
      <text:p text:style-name="P280"><text:span text:style-name="T281">3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d060949040ff11ea829bc2bea81c1194" office:target-frame-name="_top" xlink:show="replace"><text:span text:style-name="T286">54</text:span></text:a><text:span text:style-name="T287">, 2020-01-22, paskelbta TAR 2020-01-27, i. k. 2020-01219</text:span></text:p>
      <text:p text:style-name="P288"><text:span text:style-name="T289">Dėl Lietuvos Respublikos Vyriausybės 2017 m. balandžio 5 d. nutarimo Nr. 253 „Dėl Lietuvos Respublikos valstybės ir savivaldybių įstaigų darbuotojų ir komisijų narių darbo apmokėjimo įstatymo įgyve</text:span><text:span text:style-name="T290">ndinimo“ pakeitimo</text:span></text:p>
      <text:p text:style-name="P291"/>
      <text:p text:style-name="P292"><text:span text:style-name="T293">4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81d68630c1b611ea9815f635b9c0dcef" office:target-frame-name="_top" xlink:show="replace"><text:span text:style-name="T298">748</text:span></text:a><text:span text:style-name="T299">, 2020-07-01, paskelbta TAR 2020-07-09, i. k. 2020-15339</text:span></text:p>
      <text:p text:style-name="P300"><text:span text:style-name="T301">Dėl Lietuvos Respublikos Vyr</text:span><text:span text:style-name="T302">iausybės 2017 m. balandžio 5 d. nutarimo Nr. 253 „Dėl Lietuvos Respublikos valstybės ir savivaldybių įstaigų darbuotojų darbo apmokėjimo ir komisijų narių atlygio už darbą įstatymo įgyvend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8T06:46:00Z</meta:creation-date>
    <dc:date>2024-10-28T06:46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1315" meta:character-count="10658" meta:row-count="262" meta:non-whitespace-character-count="9434"/>
  </office:meta>
</office:document-meta>
</file>