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7"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8" style:parent-style-name="Normal" style:family="paragraph">
      <style:paragraph-properties fo:text-align="justify" style:vertical-align="middle">
        <style:tab-stops>
          <style:tab-stop style:type="left" style:position="0.7875in"/>
          <style:tab-stop style:type="left" style:position="5.118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2" style:parent-style-name="Normal" style:family="paragraph">
      <style:paragraph-properties fo:break-before="page"/>
    </style:style>
    <style:style style:name="P43"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4"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text-align="justify" fo:text-indent="0.2166in"/>
      <style:text-properties style:font-size-complex="12pt"/>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fo:text-indent="0.2166in"/>
      <style:text-properties style:font-size-complex="12pt"/>
    </style:style>
    <style:style style:name="P5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keep-together="always"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text-properties fo:font-size="5pt" style:font-size-asian="5pt" style:font-size-complex="5pt"/>
    </style:style>
    <style:style style:name="P14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TimesLT"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keep-together="always"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text-properties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keep-together="always"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text-properties fo:font-size="5pt" style:font-size-asian="5pt" style:font-size-complex="5pt"/>
    </style:style>
    <style:style style:name="P218" style:parent-style-name="Normal" style:family="paragraph">
      <style:paragraph-properties style:punctuation-wrap="simple" fo:text-align="justify" style:vertical-align="baseline"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5in">
        <style:tab-stops>
          <style:tab-stop style:type="left" style:position="0.3937in"/>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keep-together="always"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in">
        <style:tab-stops>
          <style:tab-stop style:type="left" style:position="0.3937in"/>
          <style:tab-stop style:type="left" style:position="0.4923in"/>
        </style:tab-stops>
      </style:paragraph-properties>
    </style:style>
    <style:style style:name="T250" style:parent-style-name="DefaultParagraphFont" style:family="text">
      <style:text-properties style:font-name="TimesLT" style:font-size-complex="12pt" fo:language="en" fo:country="US"/>
    </style:style>
    <style:style style:name="T251" style:parent-style-name="DefaultParagraphFont" style:family="text">
      <style:text-properties style:font-name="TimesLT" style:font-size-complex="12pt" fo:language="en" fo:country="U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fo:letter-spacing="-0.0006in"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fo:letter-spacing="-0.0006in" style:font-size-complex="12pt"/>
    </style:style>
    <style:style style:name="P296" style:parent-style-name="Normal" style:family="paragraph">
      <style:paragraph-properties fo:text-align="justify" fo:text-indent="0.5in"/>
      <style:text-properties fo:color="#000000" style:font-size-complex="12pt" fo:hyphenate="false"/>
    </style:style>
    <style:style style:name="P297" style:parent-style-name="Normal" style:family="paragraph">
      <style:paragraph-properties fo:text-align="justify" fo:text-indent="0.5in"/>
      <style:text-properties fo:color="#000000" style:font-size-complex="12pt" fo:hyphenate="false"/>
    </style:style>
    <style:style style:name="P298" style:parent-style-name="Normal" style:family="paragraph">
      <style:paragraph-properties fo:text-align="center" fo:text-indent="0.5in"/>
      <style:text-properties fo:font-style="italic" style:font-style-asian="italic" style:font-style-complex="italic" fo:color="#000000" style:font-size-complex="12pt" fo:hyphenate="false"/>
    </style:style>
    <style:style style:name="P299" style:parent-style-name="Normal" style:family="paragraph">
      <style:paragraph-properties fo:text-align="justify" fo:text-indent="0.5in"/>
      <style:text-properties fo:color="#000000" style:font-size-complex="12pt" fo:hyphenate="false"/>
    </style:style>
    <style:style style:name="P300" style:parent-style-name="Normal" style:family="paragraph">
      <style:paragraph-properties fo:text-align="center" fo:text-indent="0.5in"/>
      <style:text-properties fo:font-style="italic" style:font-style-asian="italic" style:font-style-complex="italic" fo:color="#000000" style:font-size-complex="12pt" fo:hyphenate="false"/>
    </style:style>
    <style:style style:name="P301" style:parent-style-name="Normal" style:family="paragraph">
      <style:paragraph-properties fo:text-align="justify" fo:text-indent="0.5in"/>
      <style:text-properties fo:color="#000000" style:font-size-complex="12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b 66.6%"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text-position="sub 66.6%"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b 66.6%"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center" fo:text-indent="0.5in"/>
      <style:text-properties fo:hyphenate="false"/>
    </style:style>
    <style:style style:name="T311" style:parent-style-name="DefaultParagraphFont" style:family="text">
      <style:text-properties fo:color="#000000" style:text-position="-133.3% 1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text-properties fo:color="#000000" style:font-size-complex="12pt" fo:hyphenate="false"/>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text-position="sub 66.6%"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ext-properties fo:color="#000000" style:font-size-complex="12pt"/>
    </style:style>
    <style:style style:name="P319" style:parent-style-name="Normal" style:family="paragraph">
      <style:paragraph-properties fo:text-align="center" fo:text-indent="0.5in"/>
      <style:text-properties fo:hyphenate="false"/>
    </style:style>
    <style:style style:name="T320" style:parent-style-name="DefaultParagraphFont" style:family="text">
      <style:text-properties fo:color="#000000" style:text-position="-116.6% 1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ext-properties fo:color="#000000" style:font-size-complex="12pt" fo:hyphenate="false"/>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b 66.6%"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5in">
        <style:tab-stops>
          <style:tab-stop style:type="left" style:position="0.295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fo:country="US"/>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keep-together="always"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font-size-complex="12pt"/>
    </style:style>
    <style:style style:name="T463" style:parent-style-name="DefaultParagraphFont" style:family="text">
      <style:text-properties fo:font-weight="bold" style:font-weight-asian="bold" style:font-weight-complex="bold" fo:text-transform="uppercase" fo:color="#000000" style:font-size-complex="12pt"/>
    </style:style>
    <style:style style:name="T464" style:parent-style-name="DefaultParagraphFont" style:family="text">
      <style:text-properties fo:font-weight="bold" style:font-weight-asian="bold" style:font-weight-complex="bold" fo:text-transform="uppercase" fo:color="#000000"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5in">
        <style:tab-stops>
          <style:tab-stop style:type="left" style:position="0.1972in"/>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TimesLT" fo:font-size="10pt" style:font-size-asian="10pt" fo:language="en" fo:country="US"/>
    </style:style>
    <style:style style:name="T485" style:parent-style-name="DefaultParagraphFont" style:family="text">
      <style:text-properties style:font-size-complex="12pt"/>
    </style:style>
    <style:style style:name="T486" style:parent-style-name="DefaultParagraphFont" style:family="text">
      <style:text-properties style:font-name="TimesLT" fo:font-size="11pt" style:font-size-asian="11pt" style:font-size-complex="8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style:vertical-align="baseline" fo:text-indent="0.5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5in">
        <style:tab-stops>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keep-together="always"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style>
    <style:style style:name="T531" style:parent-style-name="DefaultParagraphFont" style:family="text">
      <style:text-properties fo:font-weight="bold" style:font-weight-asian="bold" style:font-weight-complex="bold" fo:text-transform="uppercase" fo:color="#000000" style:font-size-complex="12pt"/>
    </style:style>
    <style:style style:name="T532" style:parent-style-name="DefaultParagraphFont" style:family="text">
      <style:text-properties fo:font-weight="bold" style:font-weight-asian="bold" style:font-weight-complex="bold" fo:text-transform="uppercase" fo:color="#000000" style:font-size-complex="12pt"/>
    </style:style>
    <style:style style:name="T533" style:parent-style-name="DefaultParagraphFont" style:family="text">
      <style:text-properties fo:font-weight="bold" style:font-weight-asian="bold" style:font-weight-complex="bold" fo:text-transform="uppercase" fo:color="#000000" style:font-size-complex="12p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text-indent="0.5in">
        <style:tab-stops>
          <style:tab-stop style:type="left" style:position="0.1972in"/>
          <style:tab-stop style:type="left" style:position="0.2958in"/>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text-indent="0.5in">
        <style:tab-stops>
          <style:tab-stop style:type="left" style:position="0.1972in"/>
          <style:tab-stop style:type="left" style:position="0.3937in"/>
          <style:tab-stop style:type="left" style:position="0.492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baseline"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keep-together="always"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font-size-complex="12pt"/>
    </style:style>
    <style:style style:name="T595" style:parent-style-name="DefaultParagraphFont" style:family="text">
      <style:text-properties fo:font-weight="bold" style:font-weight-asian="bold" style:font-weight-complex="bold" fo:text-transform="uppercase" fo:color="#000000" style:font-size-complex="12pt"/>
    </style:style>
    <style:style style:name="T596" style:parent-style-name="DefaultParagraphFont" style:family="text">
      <style:text-properties fo:font-weight="bold" style:font-weight-asian="bold" style:font-weight-complex="bold" fo:text-transform="uppercase" fo:color="#000000" style:font-size-complex="12pt"/>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text-indent="0.5in">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language="en" fo:country="US"/>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text-indent="0.5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keep-together="always"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font-size-complex="12pt"/>
    </style:style>
    <style:style style:name="T641" style:parent-style-name="DefaultParagraphFont" style:family="text">
      <style:text-properties fo:font-weight="bold" style:font-weight-asian="bold" style:font-weight-complex="bold" fo:text-transform="uppercase" fo:color="#000000" style:font-size-complex="12pt"/>
    </style:style>
    <style:style style:name="T642" style:parent-style-name="DefaultParagraphFont" style:family="text">
      <style:text-properties fo:font-weight="bold" style:font-weight-asian="bold" style:font-weight-complex="bold" fo:text-transform="uppercase" fo:color="#000000" style:font-size-complex="12pt"/>
    </style:style>
    <style:style style:name="P643" style:parent-style-name="Normal" style:family="paragraph">
      <style:text-properties fo:font-size="5pt" style:font-size-asian="5pt" style:font-size-complex="5pt"/>
    </style:style>
    <style:style style:name="P644" style:parent-style-name="Normal" style:family="paragraph">
      <style:paragraph-properties style:punctuation-wrap="simple" fo:text-align="justify" style:vertical-align="baseline" fo:text-indent="0.5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text-indent="0.5in">
        <style:tab-stops>
          <style:tab-stop style:type="left" style:position="0.1972in"/>
          <style:tab-stop style:type="left" style:position="0.3937in"/>
          <style:tab-stop style:type="left" style:position="0.492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style:punctuation-wrap="simple" fo:text-align="justify" style:vertical-align="baseline" fo:text-indent="0.5in">
        <style:tab-stops>
          <style:tab-stop style:type="left" style:position="0.1972in"/>
          <style:tab-stop style:type="left" style:position="0.3937in"/>
          <style:tab-stop style:type="left" style:position="0.59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text-indent="0.5in">
        <style:tab-stops>
          <style:tab-stop style:type="left" style:position="0.2958in"/>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style:punctuation-wrap="simple" fo:text-align="justify" style:vertical-align="baseline" fo:text-indent="0.5in">
        <style:tab-stops>
          <style:tab-stop style:type="left" style:position="0.3937in"/>
          <style:tab-stop style:type="left" style:position="0.4923in"/>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style:punctuation-wrap="simple" fo:text-align="justify" style:vertical-align="baseline" fo:text-indent="0.5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2166in"/>
    </style:style>
    <style:style style:name="P753" style:parent-style-name="Normal" style:family="paragraph">
      <style:paragraph-properties fo:keep-together="always"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font-size-complex="12pt"/>
    </style:style>
    <style:style style:name="T755" style:parent-style-name="DefaultParagraphFont" style:family="text">
      <style:text-properties fo:font-weight="bold" style:font-weight-asian="bold" style:font-weight-complex="bold" fo:text-transform="uppercase" fo:color="#000000" style:font-size-complex="12pt"/>
    </style:style>
    <style:style style:name="T756" style:parent-style-name="DefaultParagraphFont" style:family="text">
      <style:text-properties fo:font-weight="bold" style:font-weight-asian="bold" style:font-weight-complex="bold" fo:text-transform="uppercase" fo:color="#000000" style:font-size-complex="12pt"/>
    </style:style>
    <style:style style:name="P757" style:parent-style-name="Normal" style:family="paragraph">
      <style:paragraph-properties fo:text-align="justify" fo:text-indent="0.2166in"/>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fo:language="en" fo:country="US"/>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P767" style:parent-style-name="Normal" style:family="paragraph">
      <style:paragraph-properties fo:text-align="justify" fo:text-indent="0.2166in"/>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color="#000000" style:font-size-complex="12pt"/>
    </style:style>
    <style:style style:name="P770" style:parent-style-name="Normal" style:family="paragraph">
      <style:paragraph-properties fo:margin-left="4.0006in">
        <style:tab-stops>
          <style:tab-stop style:type="left" style:position="-3.6256in"/>
        </style:tab-stops>
      </style:paragraph-properties>
    </style:style>
    <style:style style:name="P771" style:parent-style-name="Normal" style:family="paragraph">
      <style:paragraph-properties fo:break-before="page"/>
    </style:style>
    <style:style style:name="P772" style:parent-style-name="Normal" style:family="paragraph">
      <style:paragraph-properties fo:margin-left="4.0006in">
        <style:tab-stops>
          <style:tab-stop style:type="left" style:position="-3.6256in"/>
        </style:tab-stops>
      </style:paragraph-properties>
      <style:text-properties fo:font-size="11pt" style:font-size-asian="11pt" style:font-size-complex="11pt"/>
    </style:style>
    <style:style style:name="P773" style:parent-style-name="Normal" style:family="paragraph">
      <style:paragraph-properties fo:text-align="justify" fo:margin-left="3.5in" fo:text-indent="0.5in">
        <style:tab-stops/>
      </style:paragraph-properties>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keep-together="alway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77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2pt" fo:hyphenate="false"/>
    </style:style>
    <style:style style:name="P778" style:parent-style-name="Normal" style:family="paragraph">
      <style:paragraph-properties fo:widows="0" fo:orphans="0" fo:text-align="center">
        <style:tab-stops>
          <style:tab-stop style:type="left" style:position="0.375in"/>
        </style:tab-stops>
      </style:paragraph-properties>
    </style:style>
    <style:style style:name="T779" style:parent-style-name="DefaultParagraphFont" style:family="text">
      <style:text-properties fo:font-weight="bold" style:font-weight-asian="bold" fo:font-size="11pt" style:font-size-asian="11pt" style:font-size-complex="11pt"/>
    </style:style>
    <style:style style:name="P78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781"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782" style:parent-style-name="Normal" style:family="paragraph">
      <style:paragraph-properties fo:widows="0" fo:orphans="0" fo:text-align="center">
        <style:tab-stops>
          <style:tab-stop style:type="left" style:position="0.375in"/>
        </style:tab-stops>
      </style:paragraph-properties>
    </style:style>
    <style:style style:name="P783"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784"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785" style:parent-style-name="Normal" style:family="paragraph">
      <style:paragraph-properties fo:widows="0" fo:orphans="0" fo:text-align="center">
        <style:tab-stops>
          <style:tab-stop style:type="left" style:position="0.375in"/>
        </style:tab-stops>
      </style:paragraph-properties>
    </style:style>
    <style:style style:name="P786"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787"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788" style:parent-style-name="Normal" style:family="paragraph">
      <style:paragraph-properties fo:widows="0" fo:orphans="0" fo:text-align="center">
        <style:tab-stops>
          <style:tab-stop style:type="left" style:position="0.375in"/>
        </style:tab-stops>
      </style:paragraph-properties>
    </style:style>
    <style:style style:name="P789"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790"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791" style:parent-style-name="Normal" style:family="paragraph">
      <style:paragraph-properties fo:widows="0" fo:orphans="0">
        <style:tab-stops>
          <style:tab-stop style:type="left" style:position="0.375in"/>
        </style:tab-stops>
      </style:paragraph-properties>
    </style:style>
    <style:style style:name="P792" style:parent-style-name="Normal" style:family="paragraph">
      <style:paragraph-properties fo:widows="0" fo:orphans="0" fo:text-indent="0.3472in">
        <style:tab-stops>
          <style:tab-stop style:type="left" style:position="0.375in"/>
        </style:tab-stops>
      </style:paragraph-properties>
    </style:style>
    <style:style style:name="T793" style:parent-style-name="DefaultParagraphFont" style:family="text">
      <style:text-properties fo:font-style="italic" style:font-style-asian="italic" style:font-style-complex="italic" fo:font-size="10pt" style:font-size-asian="10pt"/>
    </style:style>
    <style:style style:name="T794" style:parent-style-name="DefaultParagraphFont" style:family="text">
      <style:text-properties fo:font-style="italic" style:font-style-asian="italic" style:font-style-complex="italic"/>
    </style:style>
    <style:style style:name="P795" style:parent-style-name="Normal" style:family="paragraph">
      <style:paragraph-properties fo:widows="0" fo:orphans="0">
        <style:tab-stops>
          <style:tab-stop style:type="left" style:position="0.375in"/>
        </style:tab-stops>
      </style:paragraph-properties>
    </style:style>
    <style:style style:name="P796" style:parent-style-name="Normal" style:family="paragraph">
      <style:paragraph-properties fo:keep-with-next="always" fo:widows="0" fo:orphans="0" fo:text-align="center">
        <style:tab-stops>
          <style:tab-stop style:type="left" style:position="0.375in"/>
        </style:tab-stops>
      </style:paragraph-properties>
    </style:style>
    <style:style style:name="T797" style:parent-style-name="DefaultParagraphFont" style:family="text">
      <style:text-properties fo:font-weight="bold" style:font-weight-asian="bold" style:font-weight-complex="bold" fo:font-size="11pt" style:font-size-asian="11pt" style:font-size-complex="11pt"/>
    </style:style>
    <style:style style:name="P798" style:parent-style-name="Normal" style:family="paragraph">
      <style:paragraph-properties fo:text-align="center"/>
    </style:style>
    <style:style style:name="T799" style:parent-style-name="DefaultParagraphFont" style:family="text">
      <style:text-properties style:font-style-complex="italic"/>
    </style:style>
    <style:style style:name="P800" style:parent-style-name="Normal" style:family="paragraph">
      <style:paragraph-properties fo:keep-with-next="always" fo:widows="0" fo:orphans="0" fo:text-align="center">
        <style:tab-stops>
          <style:tab-stop style:type="left" style:position="0.375in"/>
        </style:tab-stops>
      </style:paragraph-properties>
    </style:style>
    <style:style style:name="T801" style:parent-style-name="DefaultParagraphFont" style:family="text">
      <style:text-properties style:font-weight-complex="bold" fo:font-style="italic" style:font-style-asian="italic" style:font-style-complex="italic" fo:font-size="10pt" style:font-size-asian="10pt"/>
    </style:style>
    <style:style style:name="T802" style:parent-style-name="DefaultParagraphFont" style:family="text">
      <style:text-properties style:font-weight-complex="bold" fo:font-style="italic" style:font-style-asian="italic" style:font-style-complex="italic" fo:font-size="10pt" style:font-size-asian="10pt"/>
    </style:style>
    <style:style style:name="T803" style:parent-style-name="DefaultParagraphFont" style:family="text">
      <style:text-properties style:font-weight-complex="bold" fo:font-style="italic" style:font-style-asian="italic" style:font-style-complex="italic"/>
    </style:style>
    <style:style style:name="T804" style:parent-style-name="DefaultParagraphFont" style:family="text">
      <style:text-properties style:font-weight-complex="bold" fo:font-style="italic" style:font-style-asian="italic" style:font-style-complex="italic"/>
    </style:style>
    <style:style style:name="T805" style:parent-style-name="DefaultParagraphFont" style:family="text">
      <style:text-properties style:font-weight-complex="bold" fo:font-style="italic" style:font-style-asian="italic" style:font-style-complex="italic"/>
    </style:style>
    <style:style style:name="P806" style:parent-style-name="Normal" style:family="paragraph">
      <style:paragraph-properties fo:widows="0" fo:orphans="0" fo:text-indent="0.375in">
        <style:tab-stops>
          <style:tab-stop style:type="left" style:position="0.375in"/>
        </style:tab-stops>
      </style:paragraph-properties>
    </style:style>
    <style:style style:name="P807" style:parent-style-name="Normal" style:family="paragraph">
      <style:paragraph-properties fo:widows="0" fo:orphans="0" fo:text-align="justify" fo:text-indent="0.5in">
        <style:tab-stops>
          <style:tab-stop style:type="left" style:position="0.375in"/>
        </style:tab-stops>
      </style:paragraph-properties>
    </style:style>
    <style:style style:name="P808" style:parent-style-name="Normal" style:family="paragraph">
      <style:paragraph-properties fo:widows="0" fo:orphans="0" fo:text-align="justify">
        <style:tab-stops>
          <style:tab-stop style:type="left" style:position="0.375in"/>
        </style:tab-stops>
      </style:paragraph-properties>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widows="0" fo:orphans="0" fo:text-align="justify" fo:text-indent="0.5in">
        <style:tab-stops>
          <style:tab-stop style:type="left" style:position="0.375in"/>
        </style:tab-stops>
      </style:paragraph-properties>
      <style:text-properties fo:font-style="italic" style:font-style-asian="italic" style:font-style-complex="italic" fo:font-size="10pt" style:font-size-asian="10pt"/>
    </style:style>
    <style:style style:name="P811" style:parent-style-name="Normal" style:family="paragraph">
      <style:paragraph-properties fo:widows="0" fo:orphans="0" fo:text-align="justify">
        <style:tab-stops>
          <style:tab-stop style:type="left" style:position="0.375in"/>
        </style:tab-stops>
      </style:paragraph-properties>
    </style:style>
    <style:style style:name="P812" style:parent-style-name="Normal" style:family="paragraph">
      <style:paragraph-properties fo:widows="0" fo:orphans="0" fo:text-align="center" fo:text-indent="0.375in">
        <style:tab-stops>
          <style:tab-stop style:type="left" style:position="0.375in"/>
        </style:tab-stops>
      </style:paragraph-properties>
    </style:style>
    <style:style style:name="T813" style:parent-style-name="DefaultParagraphFont" style:family="text">
      <style:text-properties fo:font-weight="bold" style:font-weight-asian="bold" fo:text-transform="uppercase" fo:font-size="11pt" style:font-size-asian="11pt" style:font-size-complex="11pt"/>
    </style:style>
    <style:style style:name="T814" style:parent-style-name="DefaultParagraphFont" style:family="text">
      <style:text-properties fo:font-weight="bold" style:font-weight-asian="bold" fo:text-transform="uppercase" fo:font-size="11pt" style:font-size-asian="11pt" style:font-size-complex="11pt"/>
    </style:style>
    <style:style style:name="T815" style:parent-style-name="DefaultParagraphFont" style:family="text">
      <style:text-properties fo:font-weight="bold" style:font-weight-asian="bold" fo:text-transform="uppercase" fo:font-size="11pt" style:font-size-asian="11pt" style:font-size-complex="11pt"/>
    </style:style>
    <style:style style:name="P816"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fo:text-transform="uppercase" fo:font-size="11pt" style:font-size-asian="11pt" style:font-size-complex="11pt"/>
    </style:style>
    <style:style style:name="P817"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style-complex="italic" fo:font-size="11pt" style:font-size-asian="11pt" style:font-size-complex="11pt"/>
    </style:style>
    <style:style style:name="P821"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style-complex="italic" fo:font-size="11pt" style:font-size-asian="11pt" style:font-size-complex="11pt"/>
    </style:style>
    <style:style style:name="T825" style:parent-style-name="DefaultParagraphFont" style:family="text">
      <style:text-properties style:font-style-complex="italic"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style-complex="italic" fo:font-size="11pt" style:font-size-asian="11pt" style:font-size-complex="11pt"/>
    </style:style>
    <style:style style:name="T832" style:parent-style-name="DefaultParagraphFont" style:family="text">
      <style:text-properties style:font-style-complex="italic" fo:font-size="11pt" style:font-size-asian="11pt" style:font-size-complex="11pt"/>
    </style:style>
    <style:style style:name="P833" style:parent-style-name="Normal" style:family="paragraph">
      <style:paragraph-properties style:punctuation-wrap="simple" fo:text-align="justify" style:vertical-align="baseline" fo:text-indent="0.5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center" fo:margin-left="0.375in">
        <style:tab-stops>
          <style:tab-stop style:type="left" style:position="0in"/>
        </style:tab-stops>
      </style:paragraph-properties>
    </style:style>
    <style:style style:name="T843" style:parent-style-name="DefaultParagraphFont" style:family="text">
      <style:text-properties fo:font-weight="bold" style:font-weight-asian="bold" style:font-style-complex="italic" fo:text-transform="uppercase" fo:font-size="11pt" style:font-size-asian="11pt" style:font-size-complex="11pt"/>
    </style:style>
    <style:style style:name="T844" style:parent-style-name="DefaultParagraphFont" style:family="text">
      <style:text-properties fo:font-weight="bold" style:font-weight-asian="bold" style:font-style-complex="italic" fo:text-transform="uppercase" fo:font-size="11pt" style:font-size-asian="11pt" style:font-size-complex="11pt"/>
    </style:style>
    <style:style style:name="T845" style:parent-style-name="DefaultParagraphFont" style:family="text">
      <style:text-properties fo:font-weight="bold" style:font-weight-asian="bold" style:font-style-complex="italic" fo:text-transform="uppercase" fo:font-size="11pt" style:font-size-asian="11pt" style:font-size-complex="11pt"/>
    </style:style>
    <style:style style:name="P846"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847"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widows="0" fo:orphans="0" fo:text-align="justify" fo:margin-left="0.375in">
        <style:tab-stops>
          <style:tab-stop style:type="left" style:position="0in"/>
        </style:tab-stops>
      </style:paragraph-properties>
    </style:style>
    <style:style style:name="P852" style:parent-style-name="Normal" style:family="paragraph">
      <style:paragraph-properties fo:widows="0" fo:orphans="0" fo:text-align="center" fo:margin-left="0.375in">
        <style:tab-stops>
          <style:tab-stop style:type="left" style:position="0in"/>
        </style:tab-stops>
      </style:paragraph-properties>
    </style:style>
    <style:style style:name="T853" style:parent-style-name="DefaultParagraphFont" style:family="text">
      <style:text-properties fo:font-weight="bold" style:font-weight-asian="bold" style:font-style-complex="italic" fo:text-transform="uppercase" fo:font-size="11pt" style:font-size-asian="11pt" style:font-size-complex="11pt"/>
    </style:style>
    <style:style style:name="T854" style:parent-style-name="DefaultParagraphFont" style:family="text">
      <style:text-properties fo:font-weight="bold" style:font-weight-asian="bold" style:font-style-complex="italic" fo:text-transform="uppercase" fo:font-size="11pt" style:font-size-asian="11pt" style:font-size-complex="11pt"/>
    </style:style>
    <style:style style:name="T855" style:parent-style-name="DefaultParagraphFont" style:family="text">
      <style:text-properties fo:font-weight="bold" style:font-weight-asian="bold" style:font-style-complex="italic" fo:text-transform="uppercase" fo:font-size="11pt" style:font-size-asian="11pt" style:font-size-complex="11pt"/>
    </style:style>
    <style:style style:name="P856"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style:font-style-complex="italic" fo:text-transform="uppercase" fo:font-size="11pt" style:font-size-asian="11pt" style:font-size-complex="11pt"/>
    </style:style>
    <style:style style:name="P857"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widows="0" fo:orphans="0" fo:text-align="justify" fo:margin-left="0.375in">
        <style:tab-stops>
          <style:tab-stop style:type="left" style:position="0in"/>
        </style:tab-stops>
      </style:paragraph-properties>
    </style:style>
    <style:style style:name="P864" style:parent-style-name="Normal" style:family="paragraph">
      <style:paragraph-properties fo:widows="0" fo:orphans="0" fo:text-align="center" fo:margin-left="0.375in">
        <style:tab-stops>
          <style:tab-stop style:type="left" style:position="0in"/>
        </style:tab-stops>
      </style:paragraph-properties>
    </style:style>
    <style:style style:name="T865" style:parent-style-name="DefaultParagraphFont" style:family="text">
      <style:text-properties fo:font-weight="bold" style:font-weight-asian="bold" fo:text-transform="uppercase" fo:font-size="11pt" style:font-size-asian="11pt" style:font-size-complex="11pt"/>
    </style:style>
    <style:style style:name="T866" style:parent-style-name="DefaultParagraphFont" style:family="text">
      <style:text-properties fo:font-weight="bold" style:font-weight-asian="bold" fo:text-transform="uppercase" fo:font-size="11pt" style:font-size-asian="11pt" style:font-size-complex="11pt"/>
    </style:style>
    <style:style style:name="T867" style:parent-style-name="DefaultParagraphFont" style:family="text">
      <style:text-properties fo:font-weight="bold" style:font-weight-asian="bold" fo:text-transform="uppercase" fo:font-size="11pt" style:font-size-asian="11pt" style:font-size-complex="11pt"/>
    </style:style>
    <style:style style:name="P868"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869" style:parent-style-name="Normal" style:family="paragraph">
      <style:paragraph-properties fo:text-align="justify" fo:text-indent="0.5in">
        <style:tab-stops>
          <style:tab-stop style:type="left" style:position="0in"/>
        </style:tab-stops>
      </style:paragraph-properties>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widows="0" fo:orphans="0" fo:text-align="center" fo:margin-left="0.375in">
        <style:tab-stops>
          <style:tab-stop style:type="left" style:position="0in"/>
        </style:tab-stops>
      </style:paragraph-properties>
    </style:style>
    <style:style style:name="P887" style:parent-style-name="Normal" style:family="paragraph">
      <style:paragraph-properties fo:widows="0" fo:orphans="0" fo:text-align="center" fo:margin-left="0.375in">
        <style:tab-stops>
          <style:tab-stop style:type="left" style:position="0in"/>
        </style:tab-stops>
      </style:paragraph-properties>
    </style:style>
    <style:style style:name="T888" style:parent-style-name="DefaultParagraphFont" style:family="text">
      <style:text-properties fo:font-weight="bold" style:font-weight-asian="bold" fo:text-transform="uppercase" fo:font-size="11pt" style:font-size-asian="11pt" style:font-size-complex="11pt"/>
    </style:style>
    <style:style style:name="T889" style:parent-style-name="DefaultParagraphFont" style:family="text">
      <style:text-properties fo:font-weight="bold" style:font-weight-asian="bold" fo:text-transform="uppercase" fo:font-size="11pt" style:font-size-asian="11pt" style:font-size-complex="11pt"/>
    </style:style>
    <style:style style:name="T890" style:parent-style-name="DefaultParagraphFont" style:family="text">
      <style:text-properties fo:font-weight="bold" style:font-weight-asian="bold" fo:text-transform="uppercase" fo:font-size="11pt" style:font-size-asian="11pt" style:font-size-complex="11pt"/>
    </style:style>
    <style:style style:name="P891"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892"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fo:text-indent="0.5in">
        <style:tab-stops>
          <style:tab-stop style:type="left" style:position="0in"/>
          <style:tab-stop style:type="left" style:position="0.375in"/>
          <style:tab-stop style:type="left" style:position="0.75in"/>
        </style:tab-stops>
      </style:paragraph-properties>
    </style:style>
    <style:style style:name="P898" style:parent-style-name="Normal" style:family="paragraph">
      <style:paragraph-properties fo:widows="0" fo:orphans="0" fo:text-align="center" fo:margin-left="0.375in">
        <style:tab-stops>
          <style:tab-stop style:type="left" style:position="0in"/>
        </style:tab-stops>
      </style:paragraph-properties>
    </style:style>
    <style:style style:name="T899" style:parent-style-name="DefaultParagraphFont" style:family="text">
      <style:text-properties fo:font-weight="bold" style:font-weight-asian="bold" style:font-style-complex="italic" fo:text-transform="uppercase" fo:font-size="11pt" style:font-size-asian="11pt" style:font-size-complex="11pt"/>
    </style:style>
    <style:style style:name="T900" style:parent-style-name="DefaultParagraphFont" style:family="text">
      <style:text-properties fo:font-weight="bold" style:font-weight-asian="bold" style:font-style-complex="italic" fo:text-transform="uppercase" fo:font-size="11pt" style:font-size-asian="11pt" style:font-size-complex="11pt"/>
    </style:style>
    <style:style style:name="T901" style:parent-style-name="DefaultParagraphFont" style:family="text">
      <style:text-properties fo:font-weight="bold" style:font-weight-asian="bold" style:font-style-complex="italic" fo:text-transform="uppercase" fo:font-size="11pt" style:font-size-asian="11pt" style:font-size-complex="11pt"/>
    </style:style>
    <style:style style:name="P902"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903" style:parent-style-name="Normal" style:family="paragraph">
      <style:paragraph-properties fo:widows="0" fo:orphans="0" fo:text-align="justify" fo:text-indent="0.5in">
        <style:tab-stops>
          <style:tab-stop style:type="left" style:position="0.5in"/>
        </style:tab-stops>
      </style:paragraph-properties>
    </style:style>
    <style:style style:name="T904" style:parent-style-name="DefaultParagraphFont" style:family="text">
      <style:text-properties style:font-style-complex="italic" fo:font-size="11pt" style:font-size-asian="11pt" style:font-size-complex="11pt"/>
    </style:style>
    <style:style style:name="T905" style:parent-style-name="DefaultParagraphFont" style:family="text">
      <style:text-properties style:font-style-complex="italic"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widows="0" fo:orphans="0" fo:text-align="justify">
        <style:tab-stops>
          <style:tab-stop style:type="left" style:position="0.5in"/>
        </style:tab-stops>
      </style:paragraph-properties>
    </style:style>
    <style:style style:name="P908" style:parent-style-name="Normal" style:family="paragraph">
      <style:paragraph-properties fo:widows="0" fo:orphans="0" fo:text-align="justify" fo:text-indent="0.5in">
        <style:tab-stops>
          <style:tab-stop style:type="left" style:position="0.5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914"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915" style:parent-style-name="Normal" style:family="paragraph">
      <style:paragraph-properties fo:widows="0" fo:orphans="0">
        <style:tab-stops>
          <style:tab-stop style:type="left" style:position="0.375in"/>
        </style:tab-stops>
      </style:paragraph-properties>
      <style:text-properties style:font-size-complex="12pt"/>
    </style:style>
    <style:style style:name="P916" style:parent-style-name="Normal" style:family="paragraph">
      <style:paragraph-properties fo:margin-left="2in" fo:margin-right="-0.0763in" fo:text-indent="-2in">
        <style:tab-stops/>
      </style:paragraph-properties>
      <style:text-properties fo:font-size="11pt" style:font-size-asian="11pt" style:font-size-complex="11pt"/>
    </style:style>
    <style:style style:name="P917" style:parent-style-name="Normal" style:family="paragraph">
      <style:paragraph-properties fo:margin-left="2in" fo:margin-right="-0.0763in" fo:text-indent="-2in">
        <style:tab-stops/>
      </style:paragraph-properties>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center" fo:margin-right="-0.0763in"/>
      <style:text-properties fo:font-size="11pt" style:font-size-asian="11pt" style:font-size-complex="11pt"/>
    </style:style>
    <style:style style:name="P921" style:parent-style-name="Normal" style:family="paragraph">
      <style:paragraph-properties fo:text-align="center" fo:margin-right="-0.0763in" fo:background-color="#FFFFFF"/>
      <style:text-properties fo:font-size="11pt" style:font-size-asian="11pt" style:font-size-complex="6pt"/>
    </style:style>
    <style:style style:name="P922" style:parent-style-name="Normal" style:family="paragraph">
      <style:paragraph-properties fo:margin-right="-0.0763in" fo:background-color="#FFFFFF"/>
      <style:text-properties fo:font-size="11pt" style:font-size-asian="11pt" style:font-size-complex="6pt"/>
    </style:style>
    <style:style style:name="P923" style:parent-style-name="Normal" style:family="paragraph">
      <style:paragraph-properties fo:margin-right="-0.0763in" fo:background-color="#FFFFFF"/>
      <style:text-properties fo:font-style="italic" style:font-style-asian="italic" fo:font-size="10pt" style:font-size-asian="10pt"/>
    </style:style>
    <style:style style:name="P924" style:parent-style-name="Normal" style:family="paragraph">
      <style:paragraph-properties fo:break-before="page" fo:margin-left="3.7486in">
        <style:tab-stops>
          <style:tab-stop style:type="left" style:position="-3.3736in"/>
        </style:tab-stops>
      </style:paragraph-properties>
    </style:style>
    <style:style style:name="P925"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926" style:parent-style-name="Normal" style:family="paragraph">
      <style:paragraph-properties fo:margin-left="3.7486in">
        <style:tab-stops>
          <style:tab-stop style:type="left" style:position="-3.3736in"/>
        </style:tab-stops>
      </style:paragraph-properties>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930" style:parent-style-name="Normal" style:family="paragraph">
      <style:paragraph-properties fo:widows="0" fo:orphans="0" fo:text-align="center">
        <style:tab-stops>
          <style:tab-stop style:type="left" style:position="0.375in"/>
        </style:tab-stops>
      </style:paragraph-properties>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paragraph-properties fo:widows="0" fo:orphans="0" fo:text-align="center">
        <style:tab-stops>
          <style:tab-stop style:type="left" style:position="0.375in"/>
        </style:tab-stops>
      </style:paragraph-properties>
    </style:style>
    <style:style style:name="P934"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935"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936" style:parent-style-name="Normal" style:family="paragraph">
      <style:paragraph-properties fo:widows="0" fo:orphans="0">
        <style:tab-stops>
          <style:tab-stop style:type="left" style:position="0.375in"/>
        </style:tab-stops>
      </style:paragraph-properties>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widows="0" fo:orphans="0" fo:text-indent="1.243in">
        <style:tab-stops>
          <style:tab-stop style:type="left" style:position="0.375in"/>
        </style:tab-stops>
      </style:paragraph-properties>
    </style:style>
    <style:style style:name="T939" style:parent-style-name="DefaultParagraphFont" style:family="text">
      <style:text-properties fo:font-size="10pt" style:font-size-asian="10pt"/>
    </style:style>
    <style:style style:name="T940" style:parent-style-name="DefaultParagraphFont" style:family="text">
      <style:text-properties fo:font-style="italic" style:font-style-asian="italic" style:font-style-complex="italic" fo:font-size="10pt" style:font-size-asian="10pt"/>
    </style:style>
    <style:style style:name="P941" style:parent-style-name="Normal" style:family="paragraph">
      <style:paragraph-properties fo:widows="0" fo:orphans="0">
        <style:tab-stops>
          <style:tab-stop style:type="left" style:position="0.375in"/>
          <style:tab-stop style:type="center" style:position="2.884in"/>
          <style:tab-stop style:type="right" style:position="5.768in"/>
        </style:tab-stops>
      </style:paragraph-properties>
      <style:text-properties style:font-size-complex="12pt"/>
    </style:style>
    <style:style style:name="P942" style:parent-style-name="Normal" style:family="paragraph">
      <style:paragraph-properties fo:widows="0" fo:orphans="0"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943"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944" style:parent-style-name="Normal" style:family="paragraph">
      <style:paragraph-properties fo:widows="0" fo:orphans="0" fo:text-align="center">
        <style:tab-stops>
          <style:tab-stop style:type="left" style:position="0.375in"/>
        </style:tab-stops>
      </style:paragraph-properties>
    </style:style>
    <style:style style:name="P945" style:parent-style-name="Normal" style:family="paragraph">
      <style:paragraph-properties fo:widows="0" fo:orphans="0" fo:text-align="center" fo:text-indent="0.0416in">
        <style:tab-stops>
          <style:tab-stop style:type="left" style:position="0.375in"/>
        </style:tab-stops>
      </style:paragraph-properties>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widows="0" fo:orphans="0" fo:text-align="center" fo:text-indent="0.0347in"/>
      <style:text-properties fo:font-style="italic" style:font-style-asian="italic" style:font-style-complex="italic" fo:font-size="10pt" style:font-size-asian="10pt"/>
    </style:style>
    <style:style style:name="P949"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950" style:parent-style-name="Normal" style:family="paragraph">
      <style:paragraph-properties fo:widows="0" fo:orphans="0" fo:text-align="center">
        <style:tab-stops>
          <style:tab-stop style:type="left" style:position="0.375in"/>
        </style:tab-stops>
      </style:paragraph-properties>
    </style:style>
    <style:style style:name="P951"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952"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953" style:parent-style-name="Normal" style:family="paragraph">
      <style:paragraph-properties fo:widows="0" fo:orphans="0" fo:text-indent="1.4583in">
        <style:tab-stops>
          <style:tab-stop style:type="left" style:position="0.375in"/>
        </style:tab-stops>
      </style:paragraph-properties>
      <style:text-properties fo:font-style="italic" style:font-style-asian="italic" style:font-style-complex="italic" fo:font-size="10pt" style:font-size-asian="10pt"/>
    </style:style>
    <style:style style:name="P954" style:parent-style-name="Normal" style:family="paragraph">
      <style:paragraph-properties fo:widows="0" fo:orphans="0">
        <style:tab-stops>
          <style:tab-stop style:type="left" style:position="0.375in"/>
        </style:tab-stops>
      </style:paragraph-properties>
      <style:text-properties style:font-size-complex="12pt"/>
    </style:style>
    <style:style style:name="P955"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P956" style:parent-style-name="Normal" style:family="paragraph">
      <style:text-properties fo:font-size="5pt" style:font-size-asian="5pt" style:font-size-complex="5pt"/>
    </style:style>
    <style:style style:name="P957" style:parent-style-name="Normal" style:family="paragraph">
      <style:paragraph-properties fo:widows="0" fo:orphans="0">
        <style:tab-stops>
          <style:tab-stop style:type="left" style:position="0.375in"/>
        </style:tab-stops>
      </style:paragraph-properties>
      <style:text-properties style:font-size-complex="12pt"/>
    </style:style>
    <style:style style:name="TableColumn959" style:family="table-column">
      <style:table-column-properties style:column-width="3.325in"/>
    </style:style>
    <style:style style:name="TableColumn960" style:family="table-column">
      <style:table-column-properties style:column-width="3.3256in"/>
    </style:style>
    <style:style style:name="Table958" style:family="table">
      <style:table-properties style:width="6.6506in" fo:margin-left="0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indent="0.3743in">
        <style:tab-stops>
          <style:tab-stop style:type="left" style:position="0.375in"/>
        </style:tab-stops>
      </style:paragraph-propertie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fo:font-size="5pt" style:font-size-asian="5pt" style:font-size-complex="5pt"/>
    </style:style>
    <style:style style:name="P1006" style:parent-style-name="Normal" style:family="paragraph">
      <style:paragraph-properties fo:widows="0" fo:orphans="0" fo:margin-left="0.375in">
        <style:tab-stops>
          <style:tab-stop style:type="left" style:position="0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widows="0" fo:orphans="0" fo:margin-left="0.375in" fo:text-indent="3.0937in">
        <style:tab-stops>
          <style:tab-stop style:type="left" style:position="0in"/>
        </style:tab-stops>
      </style:paragraph-properties>
    </style:style>
    <style:style style:name="T1010" style:parent-style-name="DefaultParagraphFont" style:family="text">
      <style:text-properties fo:font-style="italic" style:font-style-asian="italic" style:font-style-complex="italic" fo:font-size="10pt" style:font-size-asian="10pt"/>
    </style:style>
    <style:style style:name="T1011" style:parent-style-name="DefaultParagraphFont" style:family="text">
      <style:text-properties fo:font-style="italic" style:font-style-asian="italic" style:font-style-complex="italic" fo:font-size="10pt" style:font-size-asian="10pt"/>
    </style:style>
    <style:style style:name="P1012" style:parent-style-name="Normal" style:family="paragraph">
      <style:paragraph-properties fo:widows="0" fo:orphans="0" fo:margin-left="0.375in">
        <style:tab-stops>
          <style:tab-stop style:type="left" style:position="0in"/>
        </style:tab-stops>
      </style:paragraph-propertie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widows="0" fo:orphans="0" fo:margin-left="0.375in">
        <style:tab-stops>
          <style:tab-stop style:type="left" style:position="0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widows="0" fo:orphans="0" fo:text-indent="0.375in">
        <style:tab-stops>
          <style:tab-stop style:type="left" style:position="0.375in"/>
        </style:tab-stops>
      </style:paragraph-propertie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indent="0.4166in">
        <style:tab-stops>
          <style:tab-stop style:type="left" style:position="4.625in"/>
        </style:tab-stops>
      </style:paragraph-properties>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widows="0" fo:orphans="0" fo:text-indent="0.375in">
        <style:tab-stops>
          <style:tab-stop style:type="left" style:position="0.375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widows="0" fo:orphans="0" fo:text-indent="3.125in">
        <style:tab-stops>
          <style:tab-stop style:type="left" style:position="0.375in"/>
        </style:tab-stops>
      </style:paragraph-propertie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style:font-style-complex="italic" fo:font-size="10pt" style:font-size-asian="10pt"/>
    </style:style>
    <style:style style:name="P1030"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P1031"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P1032" style:parent-style-name="Normal" style:family="paragraph">
      <style:paragraph-properties fo:widows="0" fo:orphans="0" fo:break-before="page" fo:text-indent="0.375in">
        <style:tab-stops>
          <style:tab-stop style:type="left" style:position="0.375in"/>
        </style:tab-stops>
      </style:paragraph-properties>
    </style:style>
    <style:style style:name="TableColumn1034" style:family="table-column">
      <style:table-column-properties style:column-width="0.6125in" style:use-optimal-column-width="false"/>
    </style:style>
    <style:style style:name="TableColumn1035" style:family="table-column">
      <style:table-column-properties style:column-width="1.7506in" style:use-optimal-column-width="false"/>
    </style:style>
    <style:style style:name="TableColumn1036" style:family="table-column">
      <style:table-column-properties style:column-width="0.6888in" style:use-optimal-column-width="false"/>
    </style:style>
    <style:style style:name="TableColumn1037" style:family="table-column">
      <style:table-column-properties style:column-width="0.6888in" style:use-optimal-column-width="false"/>
    </style:style>
    <style:style style:name="TableColumn1038" style:family="table-column">
      <style:table-column-properties style:column-width="0.7875in" style:use-optimal-column-width="false"/>
    </style:style>
    <style:style style:name="TableColumn1039" style:family="table-column">
      <style:table-column-properties style:column-width="0.7875in" style:use-optimal-column-width="false"/>
    </style:style>
    <style:style style:name="TableColumn1040" style:family="table-column">
      <style:table-column-properties style:column-width="0.6888in" style:use-optimal-column-width="false"/>
    </style:style>
    <style:style style:name="TableColumn1041" style:family="table-column">
      <style:table-column-properties style:column-width="0.6895in" style:use-optimal-column-width="false"/>
    </style:style>
    <style:style style:name="Table1033" style:family="table">
      <style:table-properties style:width="6.6944in" fo:margin-left="-0.0236in" table:align="lef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tab-stops>
          <style:tab-stop style:type="left" style:position="0.375in"/>
        </style:tab-stops>
      </style:paragraph-properties>
    </style:style>
    <style:style style:name="T1047" style:parent-style-name="DefaultParagraphFont" style:family="text">
      <style:text-properties style:font-style-complex="italic" fo:font-size="11pt" style:font-size-asian="11pt" style:font-size-complex="11pt"/>
    </style:style>
    <style:style style:name="T1048" style:parent-style-name="DefaultParagraphFont" style:family="text">
      <style:text-properties fo:font-style="italic" style:font-style-asian="italic" style:font-style-complex="italic"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widows="0" fo:orphans="0" fo:text-align="justify">
        <style:tab-stops>
          <style:tab-stop style:type="left" style:position="0.375in"/>
        </style:tab-stops>
      </style:paragraph-properties>
      <style:text-properties fo:font-style="italic" style:font-style-asian="italic" style:font-style-complex="italic"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055"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1098" style:parent-style-name="Normal" style:family="paragraph">
      <style:paragraph-properties fo:widows="0" fo:orphans="0" fo:text-indent="0.3743in">
        <style:tab-stops>
          <style:tab-stop style:type="left" style:position="0.375in"/>
        </style:tab-stops>
      </style:paragraph-properties>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style-complex="italic" fo:font-size="11pt" style:font-size-asian="11pt" style:font-size-complex="11pt"/>
    </style:style>
    <style:style style:name="T1102" style:parent-style-name="DefaultParagraphFont" style:family="text">
      <style:text-properties fo:font-style="italic" style:font-style-asian="italic" style:font-style-complex="italic"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ableColumn1106" style:family="table-column">
      <style:table-column-properties style:column-width="0.7in"/>
    </style:style>
    <style:style style:name="TableColumn1107" style:family="table-column">
      <style:table-column-properties style:column-width="3.125in"/>
    </style:style>
    <style:style style:name="TableColumn1108" style:family="table-column">
      <style:table-column-properties style:column-width="2.875in"/>
    </style:style>
    <style:style style:name="Table1105" style:family="table">
      <style:table-properties style:width="6.7in" fo:margin-left="0in" table:align="lef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center">
        <style:tab-stops>
          <style:tab-stop style:type="left" style:position="0.375in"/>
        </style:tab-stops>
      </style:paragraph-properties>
    </style:style>
    <style:style style:name="T1114" style:parent-style-name="DefaultParagraphFont" style:family="text">
      <style:text-properties style:font-style-complex="italic" fo:font-size="11pt" style:font-size-asian="11pt" style:font-size-complex="11pt"/>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1160" style:parent-style-name="Normal" style:family="paragraph">
      <style:paragraph-properties fo:text-indent="0.3743in">
        <style:tab-stops>
          <style:tab-stop style:type="left" style:position="0.375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tyle="italic" style:font-style-asian="italic" style:font-style-complex="italic"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indent="0.3937in">
        <style:tab-stops>
          <style:tab-stop style:type="left" style:position="0.375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fo:font-size="5pt" style:font-size-asian="5pt" style:font-size-complex="5pt"/>
    </style:style>
    <style:style style:name="TableColumn1171" style:family="table-column">
      <style:table-column-properties style:column-width="0.7in"/>
    </style:style>
    <style:style style:name="TableColumn1172" style:family="table-column">
      <style:table-column-properties style:column-width="3.5in"/>
    </style:style>
    <style:style style:name="TableColumn1173" style:family="table-column">
      <style:table-column-properties style:column-width="2.4506in"/>
    </style:style>
    <style:style style:name="Table1170" style:family="table">
      <style:table-properties style:width="6.6506in" fo:margin-left="0in" table:align="lef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margin-left="0.1965in">
        <style:tab-stops>
          <style:tab-stop style:type="left" style:position="0.1784in"/>
        </style:tab-stops>
      </style:paragraph-properties>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120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203" style:parent-style-name="Normal" style:family="paragraph">
      <style:paragraph-properties fo:widows="0" fo:orphans="0" fo:text-indent="0.375in">
        <style:tab-stops>
          <style:tab-stop style:type="left" style:position="0.375in"/>
        </style:tab-stops>
      </style:paragraph-properties>
      <style:text-properties style:font-size-complex="12pt"/>
    </style:style>
    <style:style style:name="P1204" style:parent-style-name="Normal" style:family="paragraph">
      <style:paragraph-properties fo:widows="0" fo:orphans="0" fo:text-indent="0.375in">
        <style:tab-stops>
          <style:tab-stop style:type="left" style:position="0.375in"/>
        </style:tab-stops>
      </style:paragraph-properties>
    </style:style>
    <style:style style:name="P1205" style:parent-style-name="Normal" style:family="paragraph">
      <style:paragraph-properties fo:widows="0" fo:orphans="0" fo:text-indent="0.375in">
        <style:tab-stops>
          <style:tab-stop style:type="left" style:position="0.375in"/>
        </style:tab-stops>
      </style:paragraph-properties>
    </style:style>
    <style:style style:name="P1206" style:parent-style-name="Normal" style:family="paragraph">
      <style:paragraph-properties fo:widows="0" fo:orphans="0" fo:text-indent="0.375in">
        <style:tab-stops>
          <style:tab-stop style:type="left" style:position="0.375in"/>
        </style:tab-stops>
      </style:paragraph-properties>
    </style:style>
    <style:style style:name="P1207" style:parent-style-name="Normal" style:family="paragraph">
      <style:paragraph-properties fo:margin-left="2in" fo:margin-right="-0.0763in" fo:text-indent="-2in">
        <style:tab-stops/>
      </style:paragraph-properties>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indent="2.75in"/>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break-before="page" fo:text-indent="0.5in"/>
    </style:style>
    <style:style style:name="P1212"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213"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214"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215"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216"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217" style:parent-style-name="BodyText2" style:family="paragraph">
      <style:paragraph-properties fo:margin-bottom="0in" fo:line-height="100%" fo:text-indent="3.5437in">
        <style:tab-stops>
          <style:tab-stop style:type="left" style:position="0.375in"/>
        </style:tab-stops>
      </style:paragraph-properties>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P1220" style:parent-style-name="BodyText2" style:family="paragraph">
      <style:paragraph-properties fo:margin-bottom="0in" fo:line-height="100%" fo:text-indent="0.5in">
        <style:tab-stops>
          <style:tab-stop style:type="left" style:position="0.375in"/>
        </style:tab-stops>
      </style:paragraph-properties>
    </style:style>
    <style:style style:name="P1221" style:parent-style-name="BodyText2" style:family="paragraph">
      <style:paragraph-properties fo:text-align="center" fo:margin-bottom="0in" fo:line-height="100%">
        <style:tab-stops>
          <style:tab-stop style:type="left" style:position="0.375in"/>
        </style:tab-stops>
      </style:paragraph-properties>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P1224"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1225"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1226"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227"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1228" style:parent-style-name="BodyText2" style:family="paragraph">
      <style:paragraph-properties fo:text-align="center" fo:margin-bottom="0in" fo:line-height="100%">
        <style:tab-stops>
          <style:tab-stop style:type="left" style:position="0.375in"/>
        </style:tab-stops>
      </style:paragraph-properties>
      <style:text-properties fo:font-weight="bold" style:font-weight-asian="bold" fo:font-size="11pt" style:font-size-asian="11pt" style:font-size-complex="11pt"/>
    </style:style>
    <style:style style:name="P1229"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230" style:parent-style-name="BodyText2" style:family="paragraph">
      <style:paragraph-properties fo:text-align="center" fo:margin-bottom="0in" fo:line-height="100%">
        <style:tab-stops>
          <style:tab-stop style:type="left" style:position="0.375in"/>
        </style:tab-stops>
      </style:paragraph-properties>
      <style:text-properties fo:font-size="11pt" style:font-size-asian="11pt" style:font-size-complex="11pt"/>
    </style:style>
    <style:style style:name="P1231" style:parent-style-name="BodyText2" style:family="paragraph">
      <style:paragraph-properties fo:text-align="center" fo:margin-bottom="0in" fo:line-height="100%">
        <style:tab-stops>
          <style:tab-stop style:type="left" style:position="0.375in"/>
        </style:tab-stops>
      </style:paragraph-properties>
    </style:style>
    <style:style style:name="T1232" style:parent-style-name="DefaultParagraphFont" style:family="text">
      <style:text-properties fo:font-style="italic" style:font-style-asian="italic" style:font-style-complex="italic" fo:font-size="10pt" style:font-size-asian="10pt"/>
    </style:style>
    <style:style style:name="T1233" style:parent-style-name="DefaultParagraphFont" style:family="text">
      <style:text-properties fo:font-style="italic" style:font-style-asian="italic" style:font-style-complex="italic" fo:font-size="10pt" style:font-size-asian="10pt"/>
    </style:style>
    <style:style style:name="T1234" style:parent-style-name="DefaultParagraphFont" style:family="text">
      <style:text-properties fo:font-style="italic" style:font-style-asian="italic" style:font-style-complex="italic" fo:font-size="10pt" style:font-size-asian="10pt"/>
    </style:style>
    <style:style style:name="T1235" style:parent-style-name="DefaultParagraphFont" style:family="text">
      <style:text-properties fo:font-style="italic" style:font-style-asian="italic" style:font-style-complex="italic" fo:font-size="10pt" style:font-size-asian="10pt"/>
    </style:style>
    <style:style style:name="T1236" style:parent-style-name="DefaultParagraphFont" style:family="text">
      <style:text-properties fo:font-style="italic" style:font-style-asian="italic" style:font-style-complex="italic" fo:font-size="10pt" style:font-size-asian="10pt"/>
    </style:style>
    <style:style style:name="P1237" style:parent-style-name="BodyText2" style:family="paragraph">
      <style:paragraph-properties fo:text-align="center" fo:margin-bottom="0in" fo:line-height="100%">
        <style:tab-stops>
          <style:tab-stop style:type="left" style:position="0.375in"/>
        </style:tab-stops>
      </style:paragraph-properties>
    </style:style>
    <style:style style:name="P1238" style:parent-style-name="BodyText2" style:family="paragraph">
      <style:paragraph-properties fo:text-align="center" fo:margin-bottom="0in" fo:line-height="100%">
        <style:tab-stops>
          <style:tab-stop style:type="left" style:position="0.375in"/>
          <style:tab-stop style:type="left" style:position="3.3472in"/>
          <style:tab-stop style:type="left" style:position="3.4458in"/>
        </style:tab-stops>
      </style:paragraph-properties>
      <style:text-properties fo:font-style="italic" style:font-style-asian="italic" style:font-style-complex="italic" fo:font-size="10pt" style:font-size-asian="10pt"/>
    </style:style>
    <style:style style:name="P1239" style:parent-style-name="Normal" style:family="paragraph">
      <style:paragraph-properties fo:widows="0" fo:orphans="0" fo:text-align="center">
        <style:tab-stops>
          <style:tab-stop style:type="left" style:position="0.375in"/>
        </style:tab-stops>
      </style:paragraph-properties>
    </style:style>
    <style:style style:name="P1240" style:parent-style-name="Normal" style:family="paragraph">
      <style:paragraph-properties fo:widows="0" fo:orphans="0" fo:text-align="center">
        <style:tab-stops>
          <style:tab-stop style:type="left" style:position="0.375in"/>
        </style:tab-stops>
      </style:paragraph-properties>
    </style:style>
    <style:style style:name="TableColumn1242" style:family="table-column">
      <style:table-column-properties style:column-width="1.1458in" style:use-optimal-column-width="false"/>
    </style:style>
    <style:style style:name="TableColumn1243" style:family="table-column">
      <style:table-column-properties style:column-width="0.8541in" style:use-optimal-column-width="false"/>
    </style:style>
    <style:style style:name="TableColumn1244" style:family="table-column">
      <style:table-column-properties style:column-width="0.5in" style:use-optimal-column-width="false"/>
    </style:style>
    <style:style style:name="TableColumn1245" style:family="table-column">
      <style:table-column-properties style:column-width="0.625in" style:use-optimal-column-width="false"/>
    </style:style>
    <style:style style:name="TableColumn1246" style:family="table-column">
      <style:table-column-properties style:column-width="0.75in" style:use-optimal-column-width="false"/>
    </style:style>
    <style:style style:name="TableColumn1247" style:family="table-column">
      <style:table-column-properties style:column-width="0.75in" style:use-optimal-column-width="false"/>
    </style:style>
    <style:style style:name="TableColumn1248" style:family="table-column">
      <style:table-column-properties style:column-width="0.75in" style:use-optimal-column-width="false"/>
    </style:style>
    <style:style style:name="TableColumn1249" style:family="table-column">
      <style:table-column-properties style:column-width="0.625in" style:use-optimal-column-width="false"/>
    </style:style>
    <style:style style:name="TableColumn1250" style:family="table-column">
      <style:table-column-properties style:column-width="0.625in" style:use-optimal-column-width="false"/>
    </style:style>
    <style:style style:name="Table1241" style:family="table">
      <style:table-properties style:width="6.625in" fo:margin-left="0.0277in" table:align="left"/>
    </style:style>
    <style:style style:name="TableRow1251" style:family="table-row">
      <style:table-row-properties style:min-row-height="0.3902in" style:use-optimal-row-height="false"/>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125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255" style:family="table-row">
      <style:table-row-properties style:min-row-height="0.3541in" style:use-optimal-row-height="false"/>
    </style:style>
    <style:style style:name="TableCell1256" style:family="table-cell">
      <style:table-cell-properties fo:border="0.0104in solid #000000" fo:background-color="#FFFFFF" style:writing-mode="lr-tb" style:vertical-align="middle" fo:padding-top="0in" fo:padding-left="0.0277in" fo:padding-bottom="0in" fo:padding-right="0.0277in"/>
    </style:style>
    <style:style style:name="P1257" style:parent-style-name="Normal" style:family="paragraph">
      <style:paragraph-properties fo:widows="0" fo:orphans="0">
        <style:tab-stops>
          <style:tab-stop style:type="left" style:position="0.375in"/>
        </style:tab-stops>
      </style:paragraph-properties>
    </style:style>
    <style:style style:name="T1258" style:parent-style-name="DefaultParagraphFont" style:family="text">
      <style:text-properties fo:color="#000000" fo:letter-spacing="-0.0006in"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letter-spacing="-0.0006in" fo:font-size="11pt" style:font-size-asian="11pt" style:font-size-complex="11pt"/>
    </style:style>
    <style:style style:name="TableCell1261" style:family="table-cell">
      <style:table-cell-properties fo:border="0.0104in solid #000000" fo:background-color="#FFFFFF" style:writing-mode="lr-tb" style:vertical-align="middle" fo:padding-top="0in" fo:padding-left="0.0277in" fo:padding-bottom="0in" fo:padding-right="0.0277in"/>
    </style:style>
    <style:style style:name="P1262"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263" style:parent-style-name="Normal" style:family="paragraph">
      <style:paragraph-properties fo:widows="0" fo:orphans="0" fo:text-align="center">
        <style:tab-stops>
          <style:tab-stop style:type="left" style:position="0.375in"/>
        </style:tab-stops>
      </style:paragraph-properties>
    </style:style>
    <style:style style:name="T1264" style:parent-style-name="DefaultParagraphFont" style:family="text">
      <style:text-properties fo:font-style="italic" style:font-style-asian="italic" fo:font-size="11pt" style:font-size-asian="11pt" style:font-size-complex="11pt"/>
    </style:style>
    <style:style style:name="TableRow1265" style:family="table-row">
      <style:table-row-properties style:min-row-height="0.4958in" style:use-optimal-row-height="false"/>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ab-stops>
          <style:tab-stop style:type="left" style:position="0.375in"/>
        </style:tab-stops>
      </style:paragraph-properties>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font-size="11pt" style:font-size-asian="11pt" style:font-size-complex="11pt"/>
    </style:style>
    <style:style style:name="TableCell1270" style:family="table-cell">
      <style:table-cell-properties fo:border="0.0104in solid #000000" fo:background-color="#FFFFFF" style:writing-mode="lr-tb" style:vertical-align="middle" fo:padding-top="0in" fo:padding-left="0.0277in" fo:padding-bottom="0in" fo:padding-right="0.0277in"/>
    </style:style>
    <style:style style:name="P1271" style:parent-style-name="Normal" style:family="paragraph">
      <style:paragraph-properties fo:widows="0" fo:orphans="0" fo:text-align="center">
        <style:tab-stops>
          <style:tab-stop style:type="left" style:position="0.375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tyle="italic" style:font-style-asian="italic" fo:font-size="11pt" style:font-size-asian="11pt" style:font-size-complex="11pt"/>
    </style:style>
    <style:style style:name="TableRow1274" style:family="table-row">
      <style:table-row-properties style:min-row-height="0.4958in" style:use-optimal-row-height="false"/>
    </style:style>
    <style:style style:name="TableCell1275" style:family="table-cell">
      <style:table-cell-properties fo:border="0.0104in solid #000000" fo:background-color="#FFFFFF" style:writing-mode="lr-tb" fo:padding-top="0in" fo:padding-left="0.0277in" fo:padding-bottom="0in" fo:padding-right="0.0277in"/>
    </style:style>
    <style:style style:name="T1276" style:parent-style-name="DefaultParagraphFont" style:family="text">
      <style:text-properties fo:color="#000000" fo:font-size="11pt" style:font-size-asian="11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1pt" style:font-size-asian="11pt" style:font-size-complex="11pt"/>
    </style:style>
    <style:style style:name="TableRow1280" style:family="table-row">
      <style:table-row-properties style:min-row-height="0.2458in" style:use-optimal-row-height="false"/>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text-align="justify">
        <style:tab-stops>
          <style:tab-stop style:type="left" style:position="0.375in"/>
        </style:tab-stops>
      </style:paragraph-properties>
      <style:text-properties fo:color="#000000" fo:font-size="11pt" style:font-size-asian="11pt" style:font-size-complex="11pt"/>
    </style:style>
    <style:style style:name="TableCell1283" style:family="table-cell">
      <style:table-cell-properties fo:border="0.0104in solid #000000" fo:background-color="#FFFFFF" style:writing-mode="lr-tb" style:vertical-align="middle" fo:padding-top="0in" fo:padding-left="0.0277in" fo:padding-bottom="0in" fo:padding-right="0.0277in"/>
    </style:style>
    <style:style style:name="P1284"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285" style:family="table-cell">
      <style:table-cell-properties fo:border="0.0104in solid #000000" fo:background-color="#FFFFFF" style:writing-mode="lr-tb" style:vertical-align="middle" fo:padding-top="0in" fo:padding-left="0.0277in" fo:padding-bottom="0in" fo:padding-right="0.0277in"/>
    </style:style>
    <style:style style:name="P1286"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287" style:family="table-cell">
      <style:table-cell-properties fo:border="0.0104in solid #000000" fo:background-color="#FFFFFF" style:writing-mode="lr-tb" style:vertical-align="middle" fo:padding-top="0in" fo:padding-left="0.0277in" fo:padding-bottom="0in" fo:padding-right="0.0277in"/>
    </style:style>
    <style:style style:name="P1288"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289" style:family="table-row">
      <style:table-row-properties style:min-row-height="0.3902in" style:use-optimal-row-height="false"/>
    </style:style>
    <style:style style:name="TableCell12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ab-stops>
          <style:tab-stop style:type="left" style:position="0.375in"/>
        </style:tab-stops>
      </style:paragraph-properties>
    </style:style>
    <style:style style:name="T1292" style:parent-style-name="DefaultParagraphFont" style:family="text">
      <style:text-properties fo:color="#000000" fo:letter-spacing="-0.0034in" fo:font-size="11pt" style:font-size-asian="11pt" style:font-size-complex="11pt"/>
    </style:style>
    <style:style style:name="T1293" style:parent-style-name="DefaultParagraphFont" style:family="text">
      <style:text-properties fo:font-size="11pt" style:font-size-asian="11pt" style:font-size-complex="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tab-stops>
          <style:tab-stop style:type="left" style:position="0.375in"/>
        </style:tab-stops>
      </style:paragraph-properties>
    </style:style>
    <style:style style:name="T1296" style:parent-style-name="DefaultParagraphFont" style:family="text">
      <style:text-properties fo:color="#000000" fo:letter-spacing="-0.0006in"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305" style:family="table-row">
      <style:table-row-properties style:min-row-height="0.2048in" style:use-optimal-row-height="false"/>
    </style:style>
    <style:style style:name="TableCell130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07"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ab-stops>
          <style:tab-stop style:type="left" style:position="0.375in"/>
        </style:tab-stops>
      </style:paragraph-properties>
    </style:style>
    <style:style style:name="T1310" style:parent-style-name="DefaultParagraphFont" style:family="text">
      <style:text-properties fo:color="#000000" fo:letter-spacing="-0.002in"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color="#000000" fo:letter-spacing="-0.002in" fo:font-size="11pt" style:font-size-asian="11pt" style:font-size-complex="11pt"/>
    </style:style>
    <style:style style:name="P1313"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320" style:family="table-row">
      <style:table-row-properties style:min-row-height="0.2in" style:use-optimal-row-height="false"/>
    </style:style>
    <style:style style:name="TableCell132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22"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ab-stops>
          <style:tab-stop style:type="left" style:position="0.375in"/>
        </style:tab-stops>
      </style:paragraph-properties>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334" style:family="table-row">
      <style:table-row-properties style:min-row-height="0.2048in" style:use-optimal-row-height="false"/>
    </style:style>
    <style:style style:name="TableCell1335" style:family="table-cell">
      <style:table-cell-properties fo:border="0.0104in solid #000000" fo:background-color="#FFFFFF" style:writing-mode="lr-tb" style:vertical-align="middle" fo:padding-top="0in" fo:padding-left="0.0277in" fo:padding-bottom="0in" fo:padding-right="0.0277in"/>
    </style:style>
    <style:style style:name="P1336" style:parent-style-name="Normal" style:family="paragraph">
      <style:paragraph-properties fo:widows="0" fo:orphans="0" fo:text-align="justify">
        <style:tab-stops>
          <style:tab-stop style:type="left" style:position="0.375in"/>
        </style:tab-stops>
      </style:paragraph-properties>
    </style:style>
    <style:style style:name="T1337" style:parent-style-name="DefaultParagraphFont" style:family="text">
      <style:text-properties fo:color="#000000" fo:letter-spacing="0.0006in" fo:font-size="11pt" style:font-size-asian="11pt" style:font-size-complex="11pt"/>
    </style:style>
    <style:style style:name="T1338" style:parent-style-name="DefaultParagraphFont" style:family="text">
      <style:text-properties fo:font-size="11pt" style:font-size-asian="11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345" style:family="table-row">
      <style:table-row-properties style:min-row-height="0.2048in" style:use-optimal-row-height="false"/>
    </style:style>
    <style:style style:name="TableCell1346" style:family="table-cell">
      <style:table-cell-properties fo:border="0.0104in solid #000000" fo:background-color="#FFFFFF" style:writing-mode="lr-tb" style:vertical-align="middle" fo:padding-top="0in" fo:padding-left="0.0277in" fo:padding-bottom="0in" fo:padding-right="0.0277in"/>
    </style:style>
    <style:style style:name="P1347" style:parent-style-name="Normal" style:family="paragraph">
      <style:paragraph-properties fo:widows="0" fo:orphans="0" fo:text-align="justify">
        <style:tab-stops>
          <style:tab-stop style:type="left" style:position="0.375in"/>
        </style:tab-stops>
      </style:paragraph-properties>
    </style:style>
    <style:style style:name="T1348" style:parent-style-name="DefaultParagraphFont" style:family="text">
      <style:text-properties fo:color="#000000" fo:letter-spacing="0.0006in" fo:font-size="11pt" style:font-size-asian="11pt"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351" style:family="table-row">
      <style:table-row-properties style:min-row-height="0.2in" style:use-optimal-row-height="false"/>
    </style:style>
    <style:style style:name="TableCell135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353" style:parent-style-name="Normal" style:family="paragraph">
      <style:paragraph-properties fo:widows="0" fo:orphans="0" fo:text-align="justify">
        <style:tab-stops>
          <style:tab-stop style:type="left" style:position="0.375in"/>
        </style:tab-stops>
      </style:paragraph-properties>
    </style:style>
    <style:style style:name="T1354" style:parent-style-name="DefaultParagraphFont" style:family="text">
      <style:text-properties style:font-name-asian="Arial Unicode MS" fo:font-size="11pt" style:font-size-asian="11pt" style:font-size-complex="11pt"/>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fo:background-color="#FFFFFF" style:writing-mode="lr-tb" fo:padding-top="0in" fo:padding-left="0.0277in" fo:padding-bottom="0in" fo:padding-right="0.0277in"/>
    </style:style>
    <style:style style:name="P1357" style:parent-style-name="Normal" style:family="paragraph">
      <style:paragraph-properties fo:widows="0" fo:orphans="0" fo:text-align="justify">
        <style:tab-stops>
          <style:tab-stop style:type="left" style:position="0.375in"/>
        </style:tab-stops>
      </style:paragraph-properties>
    </style:style>
    <style:style style:name="T1358" style:parent-style-name="DefaultParagraphFont" style:family="text">
      <style:text-properties fo:font-size="11pt" style:font-size-asian="11pt" style:font-size-complex="11pt"/>
    </style:style>
    <style:style style:name="TableCell135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center">
        <style:tab-stops>
          <style:tab-stop style:type="left" style:position="0.375in"/>
        </style:tab-stops>
      </style:paragraph-properties>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ableRow1363" style:family="table-row">
      <style:table-row-properties style:min-row-height="0.2in" style:use-optimal-row-height="false"/>
    </style:style>
    <style:style style:name="TableCell136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66" style:family="table-cell">
      <style:table-cell-properties fo:border="0.0069in solid #000000" fo:background-color="#FFFFFF" style:writing-mode="lr-tb" fo:padding-top="0in" fo:padding-left="0.0277in" fo:padding-bottom="0in" fo:padding-right="0.0277in"/>
    </style:style>
    <style:style style:name="P136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6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1369" style:parent-style-name="Normal" style:family="paragraph">
      <style:paragraph-properties fo:widows="0" fo:orphans="0" fo:text-align="center">
        <style:tab-stops>
          <style:tab-stop style:type="left" style:position="0.375in"/>
        </style:tab-stops>
      </style:paragraph-properties>
    </style:style>
    <style:style style:name="T1370" style:parent-style-name="DefaultParagraphFont" style:family="text">
      <style:text-properties fo:font-size="11pt" style:font-size-asian="11pt" style:font-size-complex="11pt"/>
    </style:style>
    <style:style style:name="TableCell1371" style:family="table-cell">
      <style:table-cell-properties fo:border="0.0104in solid #000000" fo:background-color="#FFFFFF" style:writing-mode="lr-tb" style:vertical-align="middle" fo:padding-top="0in" fo:padding-left="0.0277in" fo:padding-bottom="0in" fo:padding-right="0.0277in"/>
    </style:style>
    <style:style style:name="P1372" style:parent-style-name="Normal" style:family="paragraph">
      <style:paragraph-properties fo:widows="0" fo:orphans="0" fo:text-align="center">
        <style:tab-stops>
          <style:tab-stop style:type="left" style:position="0.375in"/>
        </style:tab-stops>
      </style:paragraph-properties>
    </style:style>
    <style:style style:name="T1373" style:parent-style-name="DefaultParagraphFont" style:family="text">
      <style:text-properties fo:font-size="11pt" style:font-size-asian="11pt" style:font-size-complex="11pt"/>
    </style:style>
    <style:style style:name="TableCell1374" style:family="table-cell">
      <style:table-cell-properties fo:border="0.0104in solid #000000" fo:background-color="#FFFFFF" style:writing-mode="lr-tb" style:vertical-align="middle" fo:padding-top="0in" fo:padding-left="0.0277in" fo:padding-bottom="0in" fo:padding-right="0.0277in"/>
    </style:style>
    <style:style style:name="P1375"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376" style:family="table-cell">
      <style:table-cell-properties fo:border="0.0104in solid #000000" fo:background-color="#FFFFFF" style:writing-mode="lr-tb" style:vertical-align="middle" fo:padding-top="0in" fo:padding-left="0.0277in" fo:padding-bottom="0in" fo:padding-right="0.0277in"/>
    </style:style>
    <style:style style:name="P1377"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378" style:family="table-cell">
      <style:table-cell-properties fo:border="0.0104in solid #000000" fo:background-color="#FFFFFF" style:writing-mode="lr-tb" style:vertical-align="middle" fo:padding-top="0in" fo:padding-left="0.0277in" fo:padding-bottom="0in" fo:padding-right="0.0277in"/>
    </style:style>
    <style:style style:name="P1379"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380" style:family="table-cell">
      <style:table-cell-properties fo:border="0.0104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382" style:family="table-row">
      <style:table-row-properties style:min-row-height="0.2in" style:use-optimal-row-height="false"/>
    </style:style>
    <style:style style:name="TableCell138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85" style:family="table-cell">
      <style:table-cell-properties fo:border="0.0069in solid #000000" fo:background-color="#FFFFFF" style:writing-mode="lr-tb" fo:padding-top="0in" fo:padding-left="0.0277in" fo:padding-bottom="0in" fo:padding-right="0.0277in"/>
    </style:style>
    <style:style style:name="P138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8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38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399" style:family="table-row">
      <style:table-row-properties style:min-row-height="0.2in" style:use-optimal-row-height="false"/>
    </style:style>
    <style:style style:name="TableCell140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02" style:family="table-cell">
      <style:table-cell-properties fo:border="0.0069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0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0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16" style:family="table-row">
      <style:table-row-properties style:min-row-height="0.2in" style:use-optimal-row-height="false"/>
    </style:style>
    <style:style style:name="TableCell141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41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19" style:family="table-cell">
      <style:table-cell-properties fo:border="0.0069in solid #000000" fo:background-color="#FFFFFF" style:writing-mode="lr-tb" fo:padding-top="0in" fo:padding-left="0.0277in" fo:padding-bottom="0in" fo:padding-right="0.0277in"/>
    </style:style>
    <style:style style:name="P142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2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2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33" style:family="table-row">
      <style:table-row-properties style:min-row-height="0.2in" style:use-optimal-row-height="false"/>
    </style:style>
    <style:style style:name="TableCell143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435" style:parent-style-name="Normal" style:family="paragraph">
      <style:paragraph-properties fo:widows="0" fo:orphans="0" fo:text-align="justify">
        <style:tab-stops>
          <style:tab-stop style:type="left" style:position="0.375in"/>
        </style:tab-stops>
      </style:paragraph-properties>
    </style:style>
    <style:style style:name="T1436" style:parent-style-name="DefaultParagraphFont" style:family="text">
      <style:text-properties style:font-name-asian="Arial Unicode MS" fo:font-size="11pt" style:font-size-asian="11pt" style:font-size-complex="11pt"/>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fo:background-color="#FFFFFF" style:writing-mode="lr-tb" fo:padding-top="0in" fo:padding-left="0.0277in" fo:padding-bottom="0in" fo:padding-right="0.0277in"/>
    </style:style>
    <style:style style:name="P143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4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4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52" style:family="table-row">
      <style:table-row-properties style:min-row-height="0.5951in" style:use-optimal-row-height="false"/>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text-align="justify">
        <style:tab-stops>
          <style:tab-stop style:type="left" style:position="0.375in"/>
        </style:tab-stops>
      </style:paragraph-properties>
    </style:style>
    <style:style style:name="T1455" style:parent-style-name="DefaultParagraphFont" style:family="text">
      <style:text-properties fo:color="#000000" fo:letter-spacing="-0.0013in" fo:font-size="11pt" style:font-size-asian="11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58" style:family="table-row">
      <style:table-row-properties style:min-row-height="0.5951in" style:use-optimal-row-height="false"/>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text-align="justify">
        <style:tab-stops>
          <style:tab-stop style:type="left" style:position="0.375in"/>
        </style:tab-stops>
      </style:paragraph-properties>
    </style:style>
    <style:style style:name="T1461" style:parent-style-name="DefaultParagraphFont" style:family="text">
      <style:text-properties fo:color="#000000" fo:letter-spacing="-0.0013in" fo:font-size="11pt" style:font-size-asian="11pt" style:font-size-complex="11pt"/>
    </style:style>
    <style:style style:name="T1462" style:parent-style-name="DefaultParagraphFont" style:family="text">
      <style:text-properties fo:font-size="11pt" style:font-size-asian="11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P1465" style:parent-style-name="Pagrindinistekstas4" style:family="paragraph">
      <style:paragraph-properties fo:line-height="116%" fo:text-indent="0.5in"/>
    </style:style>
    <style:style style:name="T1466" style:parent-style-name="DefaultParagraphFont" style:family="text">
      <style:text-properties style:text-position="super 65%"/>
    </style:style>
    <style:style style:name="P1467" style:parent-style-name="Pagrindinistekstas4" style:family="paragraph">
      <style:paragraph-properties fo:line-height="116%" fo:text-indent="0.5in"/>
      <style:text-properties fo:font-style="italic" style:font-style-asian="italic" fo:letter-spacing="-0.0006in"/>
    </style:style>
    <style:style style:name="P1468" style:parent-style-name="Hyperlink1" style:family="paragraph">
      <style:paragraph-properties fo:line-height="115%" fo:text-indent="0.5in"/>
      <style:text-properties fo:font-size="11pt" style:font-size-asian="11pt" style:font-size-complex="8pt" fo:language="lt" fo:country="LT"/>
    </style:style>
    <style:style style:name="P1469" style:parent-style-name="Normal" style:family="paragraph">
      <style:paragraph-properties fo:widows="0" fo:orphans="0" fo:text-indent="0.5in">
        <style:tab-stops>
          <style:tab-stop style:type="left" style:position="0.375in"/>
        </style:tab-stops>
      </style:paragraph-properties>
      <style:text-properties fo:color="#000000" fo:letter-spacing="-0.0041in" style:font-size-complex="12pt"/>
    </style:style>
    <style:style style:name="P1470" style:parent-style-name="Normal" style:family="paragraph">
      <style:paragraph-properties fo:widows="0" fo:orphans="0" fo:text-indent="0.5in">
        <style:tab-stops>
          <style:tab-stop style:type="left" style:position="0.375in"/>
        </style:tab-stops>
      </style:paragraph-properties>
      <style:text-properties fo:color="#000000" fo:letter-spacing="-0.0041in"/>
    </style:style>
    <style:style style:name="P1471" style:parent-style-name="Normal" style:family="paragraph">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style:font-size-complex="12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0pt" style:font-size-asian="10pt"/>
    </style:style>
    <style:style style:name="P1480" style:parent-style-name="Normal" style:family="paragraph">
      <style:text-properties fo:font-weight="bold" style:font-weight-asian="bold" style:font-weight-complex="bold" style:font-size-complex="12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4-15 iki 2015-09-10</text:span></text:p>
      <text:p text:style-name="P8"/>
      <text:p text:style-name="P9"><text:span text:style-name="T10">Įsakymas paskelbtas: TAR 2014-12-04, i. k. 2014-18902</text:span></text:p>
      <text:p text:style-name="P11"/>
      <text:p text:style-name="P12"><text:s/></text:p>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DĖL PROJEKTO VYKDYTOJO, PRETENDUOJANČIO GAUTI PARAMĄ IŠ EUROPOS žemės ūkio fondo kaimo plėtrai PAGAL LIETUVOS KAIMO PLĖTROS<text:s/><text:line-break/>2014–2020 Metų PROGRAMOS PRiemones, PREKIŲ, PASLAUGŲ AR DARBŲ<text:s/><text:line-break/>Pirkimo TAISYKLIŲ PATVIRTINIMO</text:p>
      <text:p text:style-name="P21"/>
      <text:p text:style-name="P22">2014 m. gruodžio 3 d. Nr. 3D-924</text:p>
      <text:p text:style-name="P23">Vilnius</text:p>
      <text:p text:style-name="P24"/>
      <text:p text:style-name="P25"/>
      <text:p text:style-name="P26"><text:span text:style-name="T27">Vadovaudamasi Lietuvos Respublikos Vyriausybės 2014 m. liepos 22 d. nutarimo Nr. 722 „Dėl valstybės institucijų ir įstaigų, savivaldybių ir kitų juridinių asmenų, atsakingų už Lietuvos kaimo plėtros 2014–2020 metų programos įgyvendinimą, paskyrim</text:span><text:span text:style-name="T28">o“ 1 punktu, Lietuvos<text:s/></text:span><text:soft-page-break/><text:span text:style-name="T29">Respublikos žemės ūkio ministerijos nuostatų, patvirtintų Lietuvos Respublikos Vyriausybės 1998 m. rugsėjo 15 d. nutarimu Nr. 1120 „Dėl Lietuvos Respublikos žemės ūkio ministerijos nuostatų patvirtinimo“, 9.2 papunkčiu ir atsižvelgdam</text:span><text:span text:style-name="T30">a į Lietuvos kaimo plėtros 2014–2020 metų programos administravimo taisyklių, patvirtintų Lietuvos Respublikos žemės ūkio ministro <text:s/>2014 m. rugpjūčio 26 d. įsakymu Nr. 3D-507 „Dėl Lietuvos kaimo plėtros 2014–2020 metų programos administravimo taisyklių pat</text:span><text:span text:style-name="T31">virtinimo“, <text:s/>164.2 papunktį,</text:span></text:p>
      <text:p text:style-name="P32"><text:span text:style-name="T33">t v i r t i n u Projekto vykdytojo, pretenduojančio gauti paramą iš Europos žemės ūkio fondo kaimo plėtrai pagal Lietuvos kaimo plėtros 2014–2020 metų programos priemones, prekių, paslaugų ar darbų pirkimo taisykles (pridedam</text:span><text:span text:style-name="T34">a).</text:span></text:p>
      <text:p text:style-name="P35"/>
      <text:p text:style-name="P36"/>
      <text:p text:style-name="P37"/>
      <text:p text:style-name="P38"><text:span text:style-name="T39">Žemės ūkio ministrė</text:span><text:span text:style-name="T40"><text:tab/>Virginija Baltraitienė</text:span></text:p>
      <text:p text:style-name="P41"/>
      <text:p text:style-name="P42"/>
      <text:soft-page-break/>
      <text:p text:style-name="P43">PATVIRTINTA</text:p>
      <text:p text:style-name="P44">Lietuvos Respublikos žemės ūkio ministro</text:p>
      <text:p text:style-name="P45">2014 m. gruodžio 3 d. įsakymu Nr. 3D-924</text:p>
      <text:p text:style-name="P46"/>
      <text:p text:style-name="P47"/>
      <text:p text:style-name="P48"><text:span text:style-name="T49">PROJEKTO VYKDYTOJO, PRETENDUOJANČIO GAUTI PARAMĄ IŠ EUROPOS žemės ūkio fondo kaimo plėtrai PAGAL<text:s/></text:span><text:span text:style-name="T50">LIETUVOS KAIMO PLĖTROS 2014–2020 METŲ programos PRiemones, PREKIŲ, PASLAUGŲ AR DARBŲ Pirk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ojekto vykdytojo, pretenduojančio gauti paramą iš Europos žemės ūkio fondo kaimo plėtrai pagal Lietuvos kaimo plėtros 2014–2020 metų priemones, prekių, paslaugų ar darbų pirkimo taisyklės (toliau – Taisyklės) reglamentuoja visus projektų vykdytojų prek</text:span><text:span text:style-name="T60">ių, paslaugų ar darbų pirkimus, dėl kurių prašoma paramos, išskyrus pirkimus tų projektų vykdytojų, kurie, pirkdami prekes, paslaugas ar darbus, privalo vadovautis Lietuvos Respublikos viešųjų pirkimų įstatymu, taip pat tų, kuriems tinkamoms finansuoti išl</text:span><text:span text:style-name="T61">aidoms taikomi įkainiai pagal Tinkamų finansuoti išlaidų pagal Lietuvos kaimo plėtros 2014–2020 metų programos priemones įkainių nustatymo metodiką, tvirtinamą Lietuvos Respublikos žemės ūkio ministro <text:s/>įsakymu.</text:span></text:p>
      <text:p text:style-name="P62"><text:span text:style-name="T63">2</text:span><text:span text:style-name="T64">. Šiose Taisyklėse vartojamos sąvokos:</text:span></text:p>
      <text:p text:style-name="P65"><text:span text:style-name="T66">2</text:span><text:span text:style-name="T67">.1</text:span><text:span text:style-name="T68">.</text:span><text:span text:style-name="T69"><text:s/>panaši prekių, paslaugų ar darbų pirkimo–pardavimo sutartis<text:s/></text:span><text:span text:style-name="T70">(toliau –<text:s/></text:span><text:span text:style-name="T71">panaši sutartis</text:span><text:span text:style-name="T72">)</text:span><text:span text:style-name="T73"> –</text:span><text:span text:style-name="T74"><text:s/>tos pačios rūšies (paskirties) prekių ar paslaugų pirkimo arba darbo dėl to paties objekto atlikimo sutartis;</text:span></text:p>
      <text:p text:style-name="P75"><text:span text:style-name="T76">2.2</text:span><text:span text:style-name="T77">.</text:span><text:span text:style-name="T78"><text:s/>prekių, paslaugų ar darbų pirkimo komisija</text:span><text:span text:style-name="T79"><text:s/>(toliau –<text:s/></text:span><text:span text:style-name="T80">pirkimo komisija</text:span><text:span text:style-name="T81">) – fizinio ar juridinio asmens sudaryta komisija prekių, paslaugų ar darbų pirkimams pagal Taisykles organizuoti ir vykdyti;</text:span></text:p>
      <text:p text:style-name="P82"><text:span text:style-name="T83">2.3</text:span><text:span text:style-name="T84">.</text:span><text:span text:style-name="T85"><text:s/>prekių, paslaugų ar darbų pirkimo organizatorius<text:s/></text:span><text:span text:style-name="T86">(toliau –<text:s/></text:span><text:span text:style-name="T87">pirkimo organizatorius</text:span><text:span text:style-name="T88">)</text:span><text:span text:style-name="T89"> </text:span><text:span text:style-name="T90">– ūkininkas</text:span><text:span text:style-name="T91"><text:s/>ar kitas fizinis asmuo, organizuojantis prekių, paslaugų ar darbų pirkimą pagal Taisyklėse nustatytus reikalavimus;</text:span></text:p>
      <text:p text:style-name="P92"><text:span text:style-name="T93">2.4</text:span><text:span text:style-name="T94">.</text:span><text:span text:style-name="T95"><text:s/>prekių, paslaugų ar darbų tiekėjo pasiūlymas<text:s/></text:span><text:span text:style-name="T96">(toliau –</text:span><text:span text:style-name="T97"><text:s/></text:span><text:span text:style-name="T98">pasiūlymas</text:span><text:span text:style-name="T99">) – prekių, paslaugų ar darbų tiekėjo raštu teikiamas dokumentas,</text:span><text:span text:style-name="T100"><text:s/>kuriuo siūloma tiekti prekes, teikti paslaugas ar atlikti darbus pagal prekių, paslaugų ar darbų pirkimo organizatoriaus, pirkimo vykdytojo ar pirkimo komisijos nustatytas pirkimo sąlygas;</text:span></text:p>
      <text:p text:style-name="P101"><text:span text:style-name="T102">2.5</text:span><text:span text:style-name="T103">.</text:span><text:span text:style-name="T104"><text:s/>prekių, paslaugų ar darbų pirkimo–pardavimo sutartis</text:span><text:span text:style-name="T105"><text:s/>(tol</text:span><text:span text:style-name="T106">iau –<text:s/></text:span><text:span text:style-name="T107">pirkimo sutartis</text:span><text:span text:style-name="T108">) – projekto vykdytojo ir konkursą arba apklausą laimėjusio tiekėjo sutartis dėl prekių, paslaugų ar darbų perdavimo ir apmokėjimo;</text:span></text:p>
      <text:p text:style-name="P109"><text:span text:style-name="T110">2.6</text:span><text:span text:style-name="T111">.</text:span><text:span text:style-name="T112"><text:s/>prekių, paslaugų ar darbų pirkimo vykdytojas</text:span><text:span text:style-name="T113"><text:s/>(toliau –<text:s/></text:span><text:span text:style-name="T114">pirkimo vykdytojas</text:span><text:span text:style-name="T115">) – projekto<text:s/></text:span><text:span text:style-name="T116">vykdytojo (juridinio asmens) paskirtas darbuotojas, kuriam pavesta organizuoti ir atlikti tiekėjų apklausą;</text:span></text:p>
      <text:p text:style-name="P117"><text:span text:style-name="T118">2.7</text:span><text:span text:style-name="T119">.</text:span><text:span text:style-name="T120"><text:s/>prekių, paslaugų ar darbų tiekėjas<text:s/></text:span><text:span text:style-name="T121">(toliau –<text:s/></text:span><text:span text:style-name="T122">tiekėjas</text:span><text:span text:style-name="T123">)</text:span><text:span text:style-name="T124"> </text:span><text:span text:style-name="T125">– ūkio subjektas (fizinis ar juridinis asmuo arba tokių asmenų grupė), galintis pasi</text:span><text:span text:style-name="T126">ūlyti arba siūlantis prekes, paslaugas ar darbus;</text:span></text:p>
      <text:p text:style-name="P127"><text:span text:style-name="T128">2.8</text:span><text:span text:style-name="T129">.</text:span><text:span text:style-name="T130"><text:s/>projekto vykdytojas</text:span><text:span text:style-name="T131"> – ūkininkas ar kitas fizinis ar juridinis asmuo, teikiantis projektą ir pretenduojantis gauti paramą iš Europos žemės ūkio fondo kaimo plėtrai pagal Lietuvos kaimo plėtros 2014–</text:span><text:span text:style-name="T132">2020 metų programos priemones;</text:span></text:p>
      <text:p text:style-name="P133"><text:span text:style-name="T134">2.9</text:span><text:span text:style-name="T135">.</text:span><text:span text:style-name="T136"><text:s/>techninė specifikacija</text:span><text:span text:style-name="T137"> – dokumentas, kuriame nurodyti techniniai reikalavimai, kuriuos turi atitikti perkama prekė, paslauga ar darbas.</text:span></text:p>
      <text:p text:style-name="P138"><text:span text:style-name="T139">3</text:span><text:span text:style-name="T140">. Taisyklėse nurodyti prekių, paslaugų ar darbų pirkimai turi būti atliek</text:span><text:span text:style-name="T141">ami vadovaujantis lygiateisiškumo, nediskriminavimo ir skaidrumo principais.</text:span></text:p>
      <text:p text:style-name="Normal"/>
      <text:p text:style-name="P142"><text:span text:style-name="T143">II</text:span><text:span text:style-name="T144">.<text:s/></text:span><text:span text:style-name="T145">PIRKIMO PRADŽIA IR PABAIGA</text:span></text:p>
      <text:p text:style-name="P146"/>
      <text:p text:style-name="P147"><text:span text:style-name="T148">4</text:span><text:span text:style-name="T149">.</text:span><text:span text:style-name="T150"><text:s/></text:span><text:span text:style-name="T151">Perkant konkurso būdu, pirkimas pradedamas apie jį paskelbus nacionaliniame šalies dienraštyje, <text:s/>platinamame visoje Lietuvoje arba Na</text:span><text:span text:style-name="T152">cionalinės mokėjimo agentūros prie Žemės ūkio ministerijos (toliau – Agentūra) internetinėje svetainėje (www.nma.lt); perkant apklausos būdu – kai pirkimo komisija, pirkimo vykdytojas ar pirkimo organizatorius kreipiasi į tiekėją (-us) tiesiogiai arba Agen</text:span><text:span text:style-name="T153">tūros internetinėje svetainėje (www.nma.lt) prašydamas pateikti perkamų prekių, paslaugų ar darbų kainas ir sąlygas.</text:span><text:s/></text:p>
      <text:p text:style-name="P154">Punkto pakeitimai:</text:p>
      <text:p text:style-name="P155"><text:span text:style-name="T156">Nr.<text:s/></text:span><text:a xlink:href="https://www.e-tar.lt/portal/legalAct.html?documentId=bb62e680e26611e4a4809231b4b55019" office:target-frame-name="_top" xlink:show="replace"><text:span text:style-name="T157">3D-276</text:span></text:a><text:span text:style-name="T158">,<text:s/></text:span><text:span text:style-name="T159">2015-04-13, paskelbta TAR 2015-04-14, i. k. 2015-05773</text:span></text:p>
      <text:p text:style-name="Normal"/>
      <text:p text:style-name="P160"><text:span text:style-name="T161">5</text:span><text:span text:style-name="T162">. Pirkimas pasibaigia, kai:</text:span></text:p>
      <text:p text:style-name="P163"><text:span text:style-name="T164">5.1</text:span><text:span text:style-name="T165">. sudaroma pirkimo sutartis;</text:span></text:p>
      <text:p text:style-name="P166"><text:span text:style-name="T167">5.2</text:span><text:span text:style-name="T168">. atmetami visi pasiūlymai;</text:span></text:p>
      <text:p text:style-name="P169"><text:span text:style-name="T170">5.3</text:span><text:span text:style-name="T171">. per nustatytą terminą nepateikiamas nė vienas pasiūlymas;</text:span></text:p>
      <text:p text:style-name="P172"><text:span text:style-name="T173">5.4</text:span><text:span text:style-name="T174">. pasibaigia pasiūlymų<text:s/></text:span><text:span text:style-name="T175">galiojimo laikas ir pirkimo sutartis nesudaroma dėl priežasčių, kurios priklauso nuo tiekėjų valios;</text:span></text:p>
      <text:p text:style-name="P176"><text:span text:style-name="T177">5.5</text:span><text:span text:style-name="T178">. visi tiekėjai atsiima pasiūlymus ar atsisako sudaryti pirkimo sutartį;</text:span></text:p>
      <text:p text:style-name="P179"><text:span text:style-name="T180">5.6</text:span><text:span text:style-name="T181">. pirkimo komisija, pirkimo vykdytojas ar pirkimo organizatorius pir</text:span><text:span text:style-name="T182">kimo procedūras nutraukia dėl svarbių ir objektyvių aplinkybių, kurios nebuvo žinomos pirkimo pradžioje.</text:span></text:p>
      <text:p text:style-name="Normal"/>
      <text:p text:style-name="P183"><text:span text:style-name="T184">III</text:span><text:span text:style-name="T185">.<text:s/></text:span><text:span text:style-name="T186">PREKIŲ, PASLAUGŲ AR DARBŲ PIRKIMo VERTĖS NUSTATYMAS</text:span></text:p>
      <text:p text:style-name="P187"/>
      <text:p text:style-name="P188"><text:span text:style-name="T189">6</text:span><text:span text:style-name="T190">. Pirkimo vertė iki 2014 m. gruodžio 31 d. skaičiuojama litais be PVM. Nuo 2015</text:span><text:span text:style-name="T191"><text:s/>m. sausio 1 d. pirkimo vertė skaičiuojama eurais be PVM.</text:span></text:p>
      <text:p text:style-name="P192"><text:span text:style-name="T193">7</text:span><text:span text:style-name="T194">. Jeigu pirkimo sutartis sudaroma dėl kelių rūšių prekių, paslaugų, tai šio pirkimo vertė yra visų prekių, paslaugų, dėl kurių sudaroma ši sutartis, verčių suma.</text:span></text:p>
      <text:p text:style-name="P195"><text:span text:style-name="T196">8</text:span><text:span text:style-name="T197">. Jeigu prekės, paslaugos<text:s/></text:span><text:span text:style-name="T198">ar darbai per einamuosius finansinius metus perkami vieną kartą ir sudaromos pirkimo sutarties nenumatoma atnaujinti, šio pirkimo vertė yra numatomos sudaryti pirkimo sutarties vertė.</text:span></text:p>
      <text:p text:style-name="P199"><text:span text:style-name="T200">9</text:span><text:span text:style-name="T201">. Jeigu prekės ar paslaugos perkamos nuolat (per einamuosius finans</text:span><text:span text:style-name="T202">inius metus du ar daugiau kartų) arba kai sudarytas pirkimo sutartis numatoma atnaujinti, pirkimo vertė yra faktinė panašių pirkimo sutarčių, sudarytų per einamuosius finansinius metus, vertė, pakoreguota (jeigu įmanoma) atsižvelgus į pirkimo metu sudaromo</text:span><text:span text:style-name="T203">je pirkimo sutartyje numatomus perkamų prekių ar paslaugų kiekio ir (ar) vertės pokyčius per 12 mėnesių nuo šios pirkimo sutarties sudarymo.</text:span></text:p>
      <text:p text:style-name="P204"><text:span text:style-name="T205">10</text:span><text:span text:style-name="T206">. Darbų pirkimo vertė yra visų dėl to paties objekto sudaromų darbų pirkimo sutarčių, nesvarbu, per kokį<text:s/></text:span><text:span text:style-name="T207">laikotarpį jos bus sudaromos, verčių suma.</text:span></text:p>
      <text:p text:style-name="P208"><text:span text:style-name="T209">11</text:span><text:span text:style-name="T210">. Pirkimo organizatorius, pirkimo vykdytojas arba pirkimo komisija neturi teisės skaidyti tos pačios rūšies (paskirties) prekių ar paslaugų, taip pat darbų dėl to paties objekto pirkimo vertės į dalis, jeigu</text:span><text:span text:style-name="T211"><text:s/>taip būtų galima išvengti šiomis Taisyklėmis nustatytos pirkimų tvarkos. Draudimas netaikomas, jei visoms išskaidytoms pirkimo dalims bus taikomas pirkimo būdas, parinktas pagal Taisyklių 12 punkto reikalavimus visai pirkimo vertei.</text:span></text:p>
      <text:p text:style-name="Normal"/>
      <text:p text:style-name="P212"><text:span text:style-name="T213">IV</text:span><text:span text:style-name="T214">.<text:s/></text:span><text:span text:style-name="T215">PREKIŲ, PAS</text:span><text:span text:style-name="T216">LAUGŲ IR DARBŲ PIRKIMO BŪDAI</text:span></text:p>
      <text:p text:style-name="P217"/>
      <text:p text:style-name="P218"><text:span text:style-name="T219">12</text:span><text:span text:style-name="T220">. Perkant prekes, paslaugas ar darbus, gali būti naudojami šie pirkimo būdai:</text:span></text:p>
      <text:p text:style-name="P221"><text:span text:style-name="T222">12.1</text:span><text:span text:style-name="T223">.<text:s/></text:span><text:span text:style-name="T224">konkursas </text:span><text:span text:style-name="T225">– kai prekių ar paslaugų pirkimo vertė viršija <text:s/>58 000 Eur <text:s/>be PVM, o darbų – <text:s/>145 000 Eur be PVM. Konkursas gali būti organ</text:span><text:span text:style-name="T226">izuojamas visais atvejais, neatsižvelgiant į pirkimo vertę;</text:span></text:p>
      <text:p text:style-name="P227"><text:span text:style-name="T228">12.2</text:span><text:span text:style-name="T229">. apklausa – kai prekių ar paslaugų pirkimo vertė yra lygi arba mažesnė nei <text:s/>58 000 Eur be PVM, o darbų – lygi arba mažesnė nei 145 000 Eur <text:s/>be PVM, taip pat neįvykus konkursui arba Taisyklių 44.1 papunktyje <text:s/>numatytu atveju arba kai perkamos panašios prek</text:span><text:span text:style-name="T230">ės, paslaugos ar perkami darbai dėl to paties objekto yra suskirstyti į atskiras dalis, kurių kiekvienai numatoma sudaryti atskirą sutartį, jei bendra tokių pirkimo dalių vertė ne didesnė kaip 10 procentų bendros visų pirkimo dalių vertės.</text:span></text:p>
      <text:p text:style-name="P231">Punkto pakeitimai:</text:p>
      <text:p text:style-name="P232"><text:span text:style-name="T233">Nr.<text:s/></text:span><text:a xlink:href="https://www.e-tar.lt/portal/legalAct.html?documentId=bb62e680e26611e4a4809231b4b55019" office:target-frame-name="_top" xlink:show="replace"><text:span text:style-name="T234">3D-276</text:span></text:a><text:span text:style-name="T235">, 2015-04-13, paskelbta TAR 2015-04-14, i. k. 2015-05773</text:span></text:p>
      <text:p text:style-name="Normal"/>
      <text:p text:style-name="P236"><text:span text:style-name="T237">V</text:span><text:span text:style-name="T238">.<text:s/></text:span><text:span text:style-name="T239">KONKURSO ORGANIZAVIMAS</text:span></text:p>
      <text:p text:style-name="P240"/>
      <text:p text:style-name="P241"><text:span text:style-name="T242">13</text:span><text:span text:style-name="T243">. Kai projekto vykdytojas yra juridinis asmuo,</text:span><text:span text:style-name="T244"><text:s/>prekių, paslaugų ar darbų pirkimui konkurso būdu organizuoti ir atlikti juridinio asmens vadovo sprendimu (potvarkiu, nutarimu, įsakymu) sudaroma pirkimo komisija (ne mažiau kaip iš 3 asmenų). Juridinio asmens vadovo sprendime (potvarkyje, nutarime, įsaky</text:span><text:span text:style-name="T245">me) turi būti nurodoma komisijos personalinė sudėtis ir funkcijos.</text:span></text:p>
      <text:p text:style-name="P246"><text:span text:style-name="T247">14</text:span><text:span text:style-name="T248">. Kai projekto vykdytojas yra pirkimo organizatorius, komisija gali būti nesudaroma.</text:span></text:p>
      <text:p text:style-name="P249"><text:span text:style-name="T250">15</text:span><text:span text:style-name="T251">.<text:s/></text:span><text:span text:style-name="T252">Apie vykdomą konkursą privaloma skelbti nacionaliniame šalies dienraštyje, platinamame<text:s/></text:span><text:span text:style-name="T253">visoje Lietuvoje, arba Agentūros internetinėje svetainėje (www.nma.lt).</text:span><text:s/></text:p>
      <text:p text:style-name="P254">Punkto pakeitimai:</text:p>
      <text:p text:style-name="P255"><text:span text:style-name="T256">Nr.<text:s/></text:span><text:a xlink:href="https://www.e-tar.lt/portal/legalAct.html?documentId=bb62e680e26611e4a4809231b4b55019" office:target-frame-name="_top" xlink:show="replace"><text:span text:style-name="T257">3D-276</text:span></text:a><text:span text:style-name="T258">, 2015-04-13, paskelbta TAR 2015-04-14, i. k. 2015-05773</text:span></text:p>
      <text:p text:style-name="Normal"/>
      <text:p text:style-name="P259"><text:span text:style-name="T260">16</text:span><text:span text:style-name="T261">. Skelbime turi būti ši informacija:</text:span></text:p>
      <text:p text:style-name="P262"><text:span text:style-name="T263">16.1</text:span><text:span text:style-name="T264">. projekto vykdytojo pavadinimas (vardas, pavardė/juridinio asmens pavadinimas), buveinė (adresas), telefono ir fakso numeriai, elektroninio pašto adresas (jei turi);</text:span></text:p>
      <text:p text:style-name="P265"><text:span text:style-name="T266">16.2</text:span><text:span text:style-name="T267">. bendras pirkimo objekto apib</text:span><text:span text:style-name="T268">ūdinimas;</text:span></text:p>
      <text:p text:style-name="P269"><text:span text:style-name="T270">16.3</text:span><text:span text:style-name="T271">. vokų su pasiūlymais atplėšimo data, kuri negali būti ankstesnė kaip 14 kalendorinių dienų nuo konkurso paskelbimo spaudoje arba Agentūros internetinėje svetainėje (www.nma.lt) dienos, bei tikslus laikas (valanda ir minutė).</text:span><text:s/></text:p>
      <text:p text:style-name="P272">Punkto pakeitimai:</text:p>
      <text:p text:style-name="P273"><text:span text:style-name="T274">Nr.<text:s/></text:span><text:a xlink:href="https://www.e-tar.lt/portal/legalAct.html?documentId=bb62e680e26611e4a4809231b4b55019" office:target-frame-name="_top" xlink:show="replace"><text:span text:style-name="T275">3D-276</text:span></text:a><text:span text:style-name="T276">, 2015-04-13, paskelbta TAR 2015-04-14, i. k. 2015-05773</text:span></text:p>
      <text:p text:style-name="Normal"/>
      <text:p text:style-name="P277"><text:span text:style-name="T278">17</text:span><text:span text:style-name="T279">. Kvietime pateikti pasiūlymą, kuris siunčiamas visiems į skelbimą atsilie</text:span><text:span text:style-name="T280">pusiems tiekėjams arba skelbiamas Agentūros internetinėje svetainėje (www.nma.lt), turi būti informacija, nurodyta šių Taisyklių 1 priede.</text:span><text:s/></text:p>
      <text:p text:style-name="P281">Punkto pakeitimai:</text:p>
      <text:p text:style-name="P282"><text:span text:style-name="T283">Nr.<text:s/></text:span><text:a xlink:href="https://www.e-tar.lt/portal/legalAct.html?documentId=bb62e680e26611e4a4809231b4b55019" office:target-frame-name="_top" xlink:show="replace"><text:span text:style-name="T284">3D-276</text:span></text:a><text:span text:style-name="T285">, 2015-04-13, paskelbta TAR 2015-04-14, i. k. 2015-05773</text:span></text:p>
      <text:p text:style-name="Normal"/>
      <text:p text:style-name="P286"><text:span text:style-name="T287">18</text:span><text:span text:style-name="T288">. Kvietime pateikti pasiūlymą nurodoma informacija negali skirtis nuo informacijos, nurody</text:span><text:span text:style-name="T289">tos skelbime.</text:span></text:p>
      <text:p text:style-name="P290"><text:span text:style-name="T291">19</text:span><text:span text:style-name="T292">.<text:s/></text:span><text:span text:style-name="T293">Pirkimo organizatorius arba pirkimo komisija pasiūlymus vertina pagal mažiausios kainos (kai pirkimo organizatorius arba pirkimo komisija pasirenka kvalifikacinius ir techninius reikalavimus atitikusį tiekėją, pasiūliusį mažiausią<text:s/></text:span><text:span text:style-name="T294">kainą) vertinimo kriterijų arba ekonomiškai naudingiausio pasiūlymo (kai pirkimo organizatorius arba pirkimo komisija pasirenka kvalifikacinius ir techninius reikalavimus atitikusį tiekėją, pasiūliusį ekonomiškai naudingiausią pasiūlymą) vertinimo kriterij</text:span><text:span text:style-name="T295">ų. Jei projekto vykdytojas yra pridėtinės vertės mokesčio (toliau – PVM) mokėtojas, turi būti vertinamos tiekėjų kainos be PVM. Jei projekto vykdytojas nėra PVM mokėtojas, turi būti vertinamos tiekėjų pasiūlymų kainos su PVM.</text:span></text:p>
      <text:p text:style-name="P296">Ekonomiškai naudingiausiam pasiūlymui įvertinti pasirinktini kriterijai, kurie padidintų perkamo objekto naudojimo efektyvumą: kainą (kaina yra privalomas kriterijus), kokybę, techninius privalumus, funkcines charakteristikas, aplinkosaugos charakteristikas, eksploatavimo išlaidas, efektyvumą, garantinį aptarnavimą ir techninę pagalbą, pristatymo datą, taip pat kitus, tiesiogiai su pirkimo objektu susijusius, kriterijus.</text:p>
      <text:p text:style-name="P297">Ekonomiškai naudingiausio pasiūlymo vertinimo kriterijų lyginamieji svoriai nustatomi taip, kad kainos lyginamojo svorio (X), kuris negali būti mažesnis kaip 60 balų, ir kitų kriterijų lyginamųjų svorių (Yi) balų intervalų viršutinių ribų suma būtų lygi 100:</text:p>
      <text:p text:style-name="P298">X + ΣYi = 100.</text:p>
      <text:p text:style-name="P299">Pasiūlymo ekonominis naudingumas (S) apskaičiuojamas sudedant tiekėjo pasiūlymo kainos (C) ir kitų<text:s/>kriterijų (T) balus:</text:p>
      <text:p text:style-name="P300">S = C + T.</text:p>
      <text:p text:style-name="P301"/>
      <text:p text:style-name="P302"><text:span text:style-name="T303">Pasiūlymo kainos (C) balai apskaičiuojami mažiausios pasiūlytos kainos (C</text:span><text:span text:style-name="T304">min</text:span><text:span text:style-name="T305">) ir vertinamo pasiūlymo kainos (C</text:span><text:span text:style-name="T306">p</text:span><text:span text:style-name="T307">) santykį padauginant iš kainai vertinti skirto balų intervalo viršutinės ribos (X</text:span><text:span text:style-name="T308">max</text:span><text:span text:style-name="T309">):</text:span></text:p>
      <text:p text:style-name="P310"><text:span text:style-name="T311"><draw:frame draw:z-index="0" draw:id="id0" draw:style-name="a1" draw:name="Object 1" text:anchor-type="as-char" svg:x="0in" svg:y="0in" svg:width="1.26042in" svg:height="0.6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12">.</text:span></text:p>
      <text:p text:style-name="P313"/>
      <text:p text:style-name="P314"><text:span text:style-name="T315">Kriterijų (T) balai apskaičiuojami sudedant atskirų kriterijų (T</text:span><text:span text:style-name="T316">i</text:span><text:span text:style-name="T317">) balus:</text:span></text:p>
      <text:p text:style-name="P318"/>
      <text:p text:style-name="P319"><text:span text:style-name="T320"><draw:frame draw:z-index="0" draw:id="id1" draw:style-name="a2" draw:name="Object 2" text:anchor-type="as-char" svg:x="0in" svg:y="0in" svg:width="0.85417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21">.</text:span></text:p>
      <text:p text:style-name="P322"/>
      <text:p text:style-name="P323"><text:span text:style-name="T324">Kriterijams (T</text:span><text:span text:style-name="T325">i</text:span><text:span text:style-name="T326">) balai skiriami pagal detalizuotą balų skyrimo sistemą.</text:span></text:p>
      <text:p text:style-name="P327"><text:span text:style-name="T328">Ekonominio naudingumo vertinimo kriterijų bei jų skyrimo sistema turi būti tiksli,<text:s/></text:span><text:span text:style-name="T329">aiški (detalizuota), neturi būti dviprasmybių, kad pasiūlymai būtų vertinami skaidriai ir tiekėjai galėtų suprasti balų skyrimo tvarką.</text:span></text:p>
      <text:p text:style-name="P330"><text:span text:style-name="T331">20</text:span><text:span text:style-name="T332">. Pirkimo organizatorius ar pirkimo komisija gali išsiaiškinti, ar tiekėjas yra kompetentingas, patikimas ir<text:s/></text:span><text:span text:style-name="T333">pajėgus įvykdyti pirkimo sąlygas, nustatydami kvalifikacinius reikalavimus. Tiekėjams keliami kvalifikaciniai reikalavimai turi būti pagrįsti ir proporcingi pirkimo objektui.</text:span></text:p>
      <text:p text:style-name="P334"><text:span text:style-name="T335">21</text:span><text:span text:style-name="T336">. Vykdant pirkimą konkurso būdu, draudžiamos derybos tarp pirkimo organizat</text:span><text:span text:style-name="T337">oriaus ar pirkimo komisijos ir tiekėjų, pateikusių pasiūlymus, išskyrus Taisyklių 26 punkte numatytą atvejį.</text:span></text:p>
      <text:p text:style-name="P338"><text:span text:style-name="T339">22</text:span><text:span text:style-name="T340">. Tiekėjai, teikiantys pasiūlymus, arba jų atstovai gali dalyvauti vokų atplėšimo procedūroje. Posėdyje, kuriame atplėšiami vokai, turi būti<text:s/></text:span><text:span text:style-name="T341">skelbiamas pasiūlymą pateikusio tiekėjo pavadinimas (vardas, pavardė/juridinio asmens pavadinimas) ir pasiūlyme nurodyta kaina (tuo atveju, kai pasiūlymo kaina, išreikšta skaičiais, neatitinka kainos, nurodytos žodžiais, teisinga laikoma kaina, nurodyta žo</text:span><text:span text:style-name="T342">džiais), o jeigu pasiūlymai yra vertinami ekonomiškai naudingiausio pasiūlymo vertinimo kriterijumi, tai skelbiamos ir pagrindinės techninės pasiūlymo charakteristikos. Jeigu bent vienas tiekėjas ar jo atstovas pageidauja, turi būti paskelbtos visos pasiūl</text:span><text:span text:style-name="T343">ymų charakteristikos, į kurias bus atsižvelgta vertinant pasiūlymus.</text:span></text:p>
      <text:p text:style-name="P344"><text:span text:style-name="T345">23</text:span><text:span text:style-name="T346">. Vokų atplėšimo posėdžio metu, atplėšus voką, pasiūlymo paskutinio lapo antrojoje pusėje pasirašo posėdyje dalyvaujantys komisijos nariai ir (arba) pirkimo organizatorius. Jeigu pirkimas vykdomas Agentūros internetinėje svetainėje (www.nma.lt) su elektron</text:span><text:span text:style-name="T347">inėmis priemonėmis pateiktais pasiūlymais susipažįsta vokų atplėšimo posėdyje dalyvaujantys komisijos nariai ir (arba) pirkimo organizatorius. <text:s/>Pasiūlymų kainos turi būti fiksuojamos vokų atplėšimo posėdžio protokole arba sprendime, jei pirkimą vykdo pirki</text:span><text:span text:style-name="T348">mo organizatorius.</text:span><text:s/></text:p>
      <text:p text:style-name="P349">Punkto pakeitimai:</text:p>
      <text:p text:style-name="P350"><text:span text:style-name="T351">Nr.<text:s/></text:span><text:a xlink:href="https://www.e-tar.lt/portal/legalAct.html?documentId=bb62e680e26611e4a4809231b4b55019" office:target-frame-name="_top" xlink:show="replace"><text:span text:style-name="T352">3D-276</text:span></text:a><text:span text:style-name="T353">, 2015-04-13, paskelbta TAR 2015-04-14, i. k. 2015-05773</text:span></text:p>
      <text:p text:style-name="Normal"/>
      <text:p text:style-name="P354"><text:span text:style-name="T355">24</text:span><text:span text:style-name="T356">. Pasiūlymai vertinami tiekėjams nedalyvaujan</text:span><text:span text:style-name="T357">t.</text:span></text:p>
      <text:p text:style-name="P358"><text:span text:style-name="T359">25</text:span><text:span text:style-name="T360">. Pirkimo organizatorius ar pirkimo komisija pasiūlymą atmeta, jeigu:</text:span></text:p>
      <text:p text:style-name="P361"><text:span text:style-name="T362">25.1</text:span><text:span text:style-name="T363">. pasiūlymą pateikęs tiekėjas neatitinka pirkimo dokumentuose nustatytų kvalifikacinių reikalavimų arba, jei tiekėjas pirkimo organizatoriaus ar pirkimo komisijos prašymu<text:s/></text:span><text:span text:style-name="T364">nepatikslino pateiktų neišsamių ar netikslių duomenų apie savo kvalifikaciją (jeigu buvo nustatyti kvalifikaciniai reikalavimai);</text:span></text:p>
      <text:p text:style-name="P365"><text:span text:style-name="T366">25.2</text:span><text:span text:style-name="T367">. pasiūlymas neatitinka pirkimo dokumentuose nustatytų reikalavimų;</text:span></text:p>
      <text:p text:style-name="P368"><text:span text:style-name="T369">25.3</text:span><text:span text:style-name="T370">. tiekėjas pasiūlė per didelę, projekto vy</text:span><text:span text:style-name="T371">kdytojui nepriimtiną, kainą;</text:span></text:p>
      <text:p text:style-name="P372"><text:span text:style-name="T373">25.4</text:span><text:span text:style-name="T374">. tiekėjas pasiūlė neįprastai mažą kainą:</text:span></text:p>
      <text:p text:style-name="P375"><text:span text:style-name="T376">25.4.1</text:span><text:span text:style-name="T377">. pasiūlyme nurodyta prekių, paslaugų ar darbų neįprastai maža kaina – tai tiekėjo pasiūlyme nurodyta kaina, kuri pirkimo organizatoriaus ar pirkimo komisijos vertinimu<text:s/></text:span><text:span text:style-name="T378">gali būti nepakankama pirkimo sutarties tinkamam įvykdymui;</text:span></text:p>
      <text:p text:style-name="P379"><text:span text:style-name="T380">25.4.2</text:span><text:span text:style-name="T381">. pasiūlyme nurodyta prekių, paslaugų ar darbų kaina visais atvejais turi būti laikoma neįprastai maža, jeigu ji atitinka bent vieną iš šių sąlygų:</text:span></text:p>
      <text:p text:style-name="P382"><text:span text:style-name="T383">25.4.2.1</text:span><text:span text:style-name="T384">. yra 15 ir daugiau procentų</text:span><text:span text:style-name="T385"><text:s/>mažesnė už visų tiekėjų, kurių pasiūlymai neatmesti dėl kitų priežasčių, pasiūlytų kainų aritmetinį vidurkį;</text:span></text:p>
      <text:p text:style-name="P386"><text:span text:style-name="T387">25.4.2.2</text:span><text:span text:style-name="T388">. yra 30 ir daugiau procentų mažesnė nuo suplanuotų viešajam pirkimui skirti lėšų;</text:span></text:p>
      <text:p text:style-name="P389"><text:span text:style-name="T390">25.4.3</text:span><text:span text:style-name="T391">. jeigu pateiktame pasiūlyme nurodyta p</text:span><text:span text:style-name="T392">rekių, paslaugų ar darbų kaina yra neįprastai maža, pirkimo organizatorius ar pirkimo komisija privalo kreiptis į tiekėją dėl neįprastai mažos kainos pagrindimo. Pirkimo organizatorius ar pirkimo komisija turi paprašyti pateikti pasiūlymo ekonomiškumo ir j</text:span><text:span text:style-name="T393">o mažos kainos pagrindimo dokumentus. Tai gali būti:</text:span></text:p>
      <text:p text:style-name="P394"><text:span text:style-name="T395">25.4.3.1</text:span><text:span text:style-name="T396">. ekonomiško gamybos proceso, teikiamų paslaugų ar statybos metodo aprašymas;</text:span></text:p>
      <text:p text:style-name="P397"><text:span text:style-name="T398">25.4.3.2</text:span><text:span text:style-name="T399">. pasirinktų ekonomiškų techninių sprendimų aprašymas;</text:span></text:p>
      <text:p text:style-name="P400"><text:span text:style-name="T401">25.4.3.3</text:span><text:span text:style-name="T402">. išskirtinai palankių sąlygų tiekti</text:span><text:span text:style-name="T403"><text:s/>prekes, teikti paslaugas ar atlikti darbus pagrindimas (pavyzdžiui, susitarimai su tiekėjais);</text:span></text:p>
      <text:p text:style-name="P404"><text:span text:style-name="T405">25.4.3.4</text:span><text:span text:style-name="T406">. siūlomų prekių, paslaugų ar darbų originalumo įrodymai (pavyzdžiui, technologijos patentas);</text:span></text:p>
      <text:p text:style-name="P407"><text:span text:style-name="T408">25.4.3.5</text:span><text:span text:style-name="T409">. įrodymai, kad tiekėjas laikosi norminių</text:span><text:span text:style-name="T410"><text:s/>dokumentų reikalavimų dėl darbų saugos ir darbo sąlygų, galiojančių prekių tiekimo, paslaugų teikimo ar darbų atlikimo vietoje (pavyzdžiui, pažyma apie ketinamų pasitelkti darbuotojų darbo užmokesčio vidurkius);</text:span></text:p>
      <text:p text:style-name="P411"><text:span text:style-name="T412">25.4.3.6</text:span><text:span text:style-name="T413">. informacija apie tiekėjo gali</text:span><text:span text:style-name="T414">mybę gauti valstybės pagalbą;</text:span></text:p>
      <text:p text:style-name="P415"><text:span text:style-name="T416">25.4.3.7</text:span><text:span text:style-name="T417">. darbo jėgos pasitelkimo ir jos organizavimo sąlygų, kurios leistų sumažinti pasiūlymo kainą, aprašymas (pavyzdžiui, duomenys apie planuojamą pasitelkti darbo jėgą);</text:span></text:p>
      <text:p text:style-name="P418"><text:span text:style-name="T419">25.4.3.8</text:span><text:span text:style-name="T420">. subrangovų ar paslaugų subteikėjų</text:span><text:span text:style-name="T421"><text:s/>pasitelkimo sąlygų, kurios leistų sumažinti pasiūlymo kainą, aprašymas;</text:span></text:p>
      <text:p text:style-name="P422"><text:span text:style-name="T423">25.4.3.9</text:span><text:span text:style-name="T424">. naudojimosi technine įranga (turima ar galima pasitelkti) sąlygų aprašymas;</text:span></text:p>
      <text:p text:style-name="P425"><text:span text:style-name="T426">25.4.3.10</text:span><text:span text:style-name="T427">. nurodytų taikyti nuolaidų apskaičiavimo detalizavimas ir pagrindimas, ypač kai</text:span><text:span text:style-name="T428"><text:s/>nuolaida suteikiama trečiojo asmens (subrangovo ar subteikėjo) atliekamoje dalyje;</text:span></text:p>
      <text:p text:style-name="P429"><text:span text:style-name="T430">25.4.3.11</text:span><text:span text:style-name="T431">. kainos išskaidymas, kur matytųsi detalios sudedamosios kainos dalys (jeigu pasiūlyme yra nurodyta tik bendra kaina, jos nedetalizuojant) ir išskaidytos kaino</text:span><text:span text:style-name="T432">s pagrindimas;</text:span></text:p>
      <text:p text:style-name="P433"><text:span text:style-name="T434">25.4.4</text:span><text:span text:style-name="T435">. pasiūlyme nurodytai prekių, paslaugų ar darbų neįprastai mažai kainai pagrįsti turi būti nustatytas ne trumpesnis kaip 3 darbo dienų terminas;</text:span></text:p>
      <text:p text:style-name="P436"><text:span text:style-name="T437">25.4.5</text:span><text:span text:style-name="T438">. jeigu pirkimo organizatoriui ar pirkimo komisijai kyla neaiškumų dėl tie</text:span><text:span text:style-name="T439">kėjo pateikto kainos pagrindimo (tiekėjas pateikia tinkamus pasiūlyme nurodytos prekių, paslaugų ar darbų kainos pagrįstumo įrodymus, tačiau jie nėra visiškai aiškūs), ji gali prašyti tiekėjo paaiškinti savo pateiktą pagrindimą;</text:span></text:p>
      <text:p text:style-name="P440"><text:span text:style-name="T441">25.4.6</text:span><text:span text:style-name="T442">.<text:s/></text:span><text:span text:style-name="T443">pasiūlymas turi</text:span><text:span text:style-name="T444"><text:s/>būti atmestas, jei tiekėjas nepateikia arba pateikia netinkamus pasiūlyme nurodytos prekių, paslaugų ar darbų kainos pagrįstumo įrodymus.</text:span><text:span text:style-name="T445"><text:s/></text:span></text:p>
      <text:p text:style-name="P446"><text:span text:style-name="T447">26</text:span><text:span text:style-name="T448">.<text:s/></text:span><text:span text:style-name="T449">Tais atvejais, kai konkursas laikomas neįvykusiu (jei nepateikiamas nė vienas pasiūlymas arba visi pasiūlymai atmetami kaip neatitinkantys pirkimo dokumentuose nurodytų reikalavimų), ir <text:s/>pirkimo sąlygos iš esmės nekeičiamos, gali būti organizuojama apklaus</text:span><text:span text:style-name="T450">a Taisyklių VII skyriuje nustatyta tvarka. Jeigu konkursas laikomas neįvykusiu dėl pasiūlytos per didelės projekto vykdytojui nepriimtinos kainos ir pirkimo sąlygos iš esmės nekeičiamos, visi pasiūlymus pateikę tiekėjai, kurie atitinka projekto vykdytojo n</text:span><text:span text:style-name="T451">ustatytus minimalius kvalifikacijos reikalavimus (jei jie buvo keliami) ir kurių pasiūlymai atitinka pirkimo dokumentuose nustatytus reikalavimus, kviečiami į derybas. Jų metu projekto vykdytojas, laikydamasis Taisyklių 3 punkte nustatytų principų, su kiek</text:span><text:span text:style-name="T452">vienu tiekėju atskirai derasi dėl kainos, kuri negali būti didesnė nei nurodyta pasiūlyme. Derybos laikomos įvykusiomis, jeigu yra bent vienas tiekėjas, kurio pasiūlymas ir derybų su juo rezultatai atitinka projekto vykdytojo reikalavimus.</text:span></text:p>
      <text:p text:style-name="P453"><text:span text:style-name="T454">27</text:span><text:span text:style-name="T455">. Pirkimo<text:s/></text:span><text:span text:style-name="T456">komisijos sprendimai įforminami protokolais, o pirkimo organizatoriaus – sprendimais.</text:span></text:p>
      <text:p text:style-name="P457"><text:span text:style-name="T458">28</text:span><text:span text:style-name="T459">. Pirkimo organizatorius ar pirkimo komisija per 7 kalendorines dienas nuo sprendimo dėl neįvykusio konkurso arba laimėtojo nustatymo priėmimo dienos turi apie tai<text:s/></text:span><text:span text:style-name="T460">raštu pranešti tiekėjams, dalyvavusiems konkurse (jeigu dalyvavo bent vienas).</text:span></text:p>
      <text:p text:style-name="Normal"/>
      <text:p text:style-name="P461"><text:span text:style-name="T462">VI</text:span><text:span text:style-name="T463">.<text:s/></text:span><text:span text:style-name="T464">TIEKĖJO KONKURSINIO PASIŪLYMO RENGIMAS IR PATEIKIMAS</text:span></text:p>
      <text:p text:style-name="P465"/>
      <text:p text:style-name="P466"><text:span text:style-name="T467">29</text:span><text:span text:style-name="T468">. Tiekėjas gali pateikti tik vieną pasiūlymą.</text:span></text:p>
      <text:p text:style-name="P469"><text:span text:style-name="T470">30</text:span><text:span text:style-name="T471">. Jei tiekėjas yra fizinių ar juridinių asmenų grupė,<text:s/></text:span><text:span text:style-name="T472">jis gali pateikti pasiūlymą jungtinės veiklos sutarties pagrindu. Steigti naujo juridinio asmens nebūtina.</text:span></text:p>
      <text:p text:style-name="P473"><text:span text:style-name="T474">31</text:span><text:span text:style-name="T475">. Pasiūlyme turi būti informacija, nurodyta šių Taisyklių 2 priede.</text:span></text:p>
      <text:p text:style-name="P476"><text:span text:style-name="T477">32</text:span><text:span text:style-name="T478">. Kartu su pasiūlymu turi būti pateikiami tiekėjo kvalifikacijos patv</text:span><text:span text:style-name="T479">irtinimo dokumentai, jei jų buvo prašoma.</text:span></text:p>
      <text:p text:style-name="P480"><text:span text:style-name="T481">33</text:span><text:span text:style-name="T482">. Pasiūlymas, pasirašytas tiekėjo ar jo įgalioto asmens, pateikiamas užklijuotame ir užantspauduotame, jei tiekėjas turi antspaudą, voke. Ant voko turi būti užrašytas pirkimo pavadinimas, tiekėjo pavadinimas<text:s/></text:span><text:span text:style-name="T483">ir buveinė (vardas, pavardė</text:span><text:span text:style-name="T484">/</text:span><text:span text:style-name="T485">juridinio asmens pavadinimas ir adresas).</text:span><text:span text:style-name="T486"><text:s/></text:span><text:span text:style-name="T487">Vykdant pirkimą Agentūros internetinėje svetainėje (www.nma.lt) pasiūlymas pateikiamas elektroninėmis priemonėmis Agentūros internetinėje svetainėje (www.nma.lt).<text:s/></text:span></text:p>
      <text:p text:style-name="P488">Punkto pakeitimai:</text:p>
      <text:p text:style-name="P489"><text:span text:style-name="T490">Nr.<text:s/></text:span><text:a xlink:href="https://www.e-tar.lt/portal/legalAct.html?documentId=bb62e680e26611e4a4809231b4b55019" office:target-frame-name="_top" xlink:show="replace"><text:span text:style-name="T491">3D-276</text:span></text:a><text:span text:style-name="T492">, 2015-04-13, paskelbta TAR 2015-04-14, i. k. 2015-05773</text:span></text:p>
      <text:p text:style-name="Normal"/>
      <text:p text:style-name="P493"><text:span text:style-name="T494">34</text:span><text:span text:style-name="T495">. Pasiūlymas, pasirašytas tiekėjo ar jo įgalioto asmens, turi būti pateiktas raštu a</text:span><text:span text:style-name="T496">rba elektroninėmis priemonėmis Agentūros internetinėje svetainėje (www.nma.lt).</text:span><text:s/></text:p>
      <text:p text:style-name="P497">Punkto pakeitimai:</text:p>
      <text:p text:style-name="P498"><text:span text:style-name="T499">Nr.<text:s/></text:span><text:a xlink:href="https://www.e-tar.lt/portal/legalAct.html?documentId=bb62e680e26611e4a4809231b4b55019" office:target-frame-name="_top" xlink:show="replace"><text:span text:style-name="T500">3D-276</text:span></text:a><text:span text:style-name="T501">, 2015-04-13, paskelbta TAR 2015-04-14, i. k.<text:s/></text:span><text:span text:style-name="T502">2015-05773</text:span></text:p>
      <text:p text:style-name="Normal"/>
      <text:p text:style-name="P503"><text:span text:style-name="T504">35</text:span><text:span text:style-name="T505">. Prekių, paslaugų ar darbų kainos iki 2014 m. gruodžio 31 d. pateikiamos litais, o nuo 2015 m. sausio 1 d. – eurais. Jeigu pasiūlymuose kainos nurodytos užsienio valiuta, iki 2014 m. gruodžio 31 d. jos turi būti perskaičiuojamos litais,<text:s/></text:span><text:span text:style-name="T506">o nuo 2015 m. sausio 1 d. – eurais pagal Lietuvos banko nustatytą ir iki 2014 m. gruodžio 31 d. paskelbtą lito, o nuo 2015 m. sausio 1 d. – euro užsienio valiutos santykį paskutinę pasiūlymo pateikimo termino dieną.<text:s/></text:span></text:p>
      <text:p text:style-name="P507"><text:span text:style-name="T508">36</text:span><text:span text:style-name="T509">. Į prekių, paslaugų ar darbų kai</text:span><text:span text:style-name="T510">ną turi įeiti visi mokesčiai ir visos tiekėjo išlaidos (sandėliavimo, transportavimo, pakavimo ir kt.) bei nuolaidos.</text:span></text:p>
      <text:p text:style-name="P511"><text:span text:style-name="T512">37</text:span><text:span text:style-name="T513">. Pasiūlymas turi būti pateiktas iki skelbime ir kvietime pateikti pasiūlymą nurodytos pasiūlymų pateikimo termino pabaigos. Pirkimo</text:span><text:span text:style-name="T514"><text:s/>organizatorius arba pirkimo komisija neatsako už pašto vėlavimo ir Agentūros internetinės svetainės (www.nma.lt) sutrikimus ar kitus nenumatytus atvejus, dėl kurių pasiūlymai nebuvo gauti ar gauti pavėluotai. Konkursiniai pasiūlymai, pateikti pavėluotai,<text:s/></text:span><text:span text:style-name="T515">neatplėšiami ir grąžinami juos pateikusiems tiekėjams.</text:span><text:s/></text:p>
      <text:p text:style-name="P516">Punkto pakeitimai:</text:p>
      <text:p text:style-name="P517"><text:span text:style-name="T518">Nr.<text:s/></text:span><text:a xlink:href="https://www.e-tar.lt/portal/legalAct.html?documentId=bb62e680e26611e4a4809231b4b55019" office:target-frame-name="_top" xlink:show="replace"><text:span text:style-name="T519">3D-276</text:span></text:a><text:span text:style-name="T520">, 2015-04-13, paskelbta TAR 2015-04-14, i. k. 2015-05773</text:span></text:p>
      <text:p text:style-name="Normal"/>
      <text:p text:style-name="P521"><text:span text:style-name="T522">38</text:span><text:span text:style-name="T523">. Tiekėja</text:span><text:span text:style-name="T524">s ik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525"><text:span text:style-name="T526">39</text:span><text:span text:style-name="T527">. Pirkim</text:span><text:span text:style-name="T528">o organizatorius arba pirkimo komisija turi teisę pratęsti pasiūlymų pateikimo terminą. Apie naują pasiūlymų pateikimo terminą pirkimo organizatorius arba pirkimo komisija praneša raštu visiems tiekėjams, atsiliepusiems į skelbimą.</text:span></text:p>
      <text:p text:style-name="Normal"/>
      <text:p text:style-name="P529"><text:span text:style-name="T530">VII</text:span><text:span text:style-name="T531">.<text:s/></text:span><text:span text:style-name="T532">APKLAUSOS<text:s/></text:span><text:span text:style-name="T533">ORGANIZAVIMAS</text:span></text:p>
      <text:p text:style-name="P534"/>
      <text:p text:style-name="P535"><text:span text:style-name="T536">40</text:span><text:span text:style-name="T537">. Apklausą vykdo pirkimo organizatorius, o jei projekto vykdytojas yra juridinis asmuo, apklausai vykdyti gali būti sudaroma komisija arba paskiriamas pirkimo vykdytojas.</text:span></text:p>
      <text:p text:style-name="P538"><text:span text:style-name="T539">41</text:span><text:span text:style-name="T540">. Jei pirkimo vertė neviršija 100 000 Lt (nuo 2015 m. saus</text:span><text:span text:style-name="T541">io 1 d. – 28 962 Eur) be PVM, tiekėjų apklausa gali būti atliekama žodžiu.</text:span></text:p>
      <text:p text:style-name="P542"><text:span text:style-name="T543">42</text:span><text:span text:style-name="T544">. Jei pirkimo vertė viršija 28 962 Eur be PVM, tiekėjų apklausa turi būti atliekama raštu arba Agentūros internetinėje svetainėje (www.nma.lt). Apklausoje raštu dalyvaujantys<text:s/></text:span><text:span text:style-name="T545">tiekėjai, atsakydami į konkretų kvietimą, pasiūlymus turi pateikti raštu. Jeigu konkretus kvietimas buvo pateikiamas Agentūros internetinėje svetainėje (www.nma.lt), pasiūlymus privaloma pateikti elektroninėmis priemonėmis Agentūros internetinėje svetainėj</text:span><text:span text:style-name="T546">e.</text:span><text:s/></text:p>
      <text:p text:style-name="P547">Punkto pakeitimai:</text:p>
      <text:p text:style-name="P548"><text:span text:style-name="T549">Nr.<text:s/></text:span><text:a xlink:href="https://www.e-tar.lt/portal/legalAct.html?documentId=bb62e680e26611e4a4809231b4b55019" office:target-frame-name="_top" xlink:show="replace"><text:span text:style-name="T550">3D-276</text:span></text:a><text:span text:style-name="T551">, 2015-04-13, paskelbta TAR 2015-04-14, i. k. 2015-05773</text:span></text:p>
      <text:p text:style-name="Normal"/>
      <text:p text:style-name="P552"><text:span text:style-name="T553">43</text:span><text:span text:style-name="T554">. Atliekant apklausą, turi būti apklausti ne mažiau kaip trys</text:span><text:span text:style-name="T555"><text:s/>tiekėjai.</text:span></text:p>
      <text:p text:style-name="P556"><text:span text:style-name="T557">44</text:span><text:span text:style-name="T558">. Apklausti vieną tiekėją galima šiais atvejais:</text:span></text:p>
      <text:p text:style-name="P559"><text:span text:style-name="T560">44.1</text:span><text:span text:style-name="T561">. kai prekes, paslaugas ar darbus dėl techninių, meninių ar kitų objektyvių priežasčių, neatsižvelgiant į pirkimo vertę, gali pateikti (tiekti, atlikti, suteikti) tik konkretus<text:s/></text:span><text:span text:style-name="T562">tiekėjas ir nėra kitos alternatyvos;</text:span></text:p>
      <text:p text:style-name="P563"><text:span text:style-name="T564">44.2</text:span><text:span text:style-name="T565">. perkant pašto, telekomunikacijų, transporto paslaugas ar degalus.</text:span></text:p>
      <text:p text:style-name="P566"><text:span text:style-name="T567">45</text:span><text:span text:style-name="T568">. Vykdant apklausą raštu, rengiamas ir tiekėjams siunčiamas arba Agentūros interneto svetainėje (www.nma.lt) skelbiamas laisvos formos<text:s/></text:span><text:span text:style-name="T569">kvietimas teikti pasiūlymus, kuriame išdėstomos pagrindinės pirkimo sąlygos ir pirkimo objekto techninė specifikacija bei nustatomas ne trumpesnis kaip 3 kalendorinių dienų terminas pasiūlymams pateikti. Pirkimo objekto skaidymas į dalis ar leidimas pateik</text:span><text:span text:style-name="T570">ti alternatyvius pasiūlymus yra negalimas. Kvietimas turi būti pateikiamas asmeniškai siunčiamas tiekėjams paštu ar faksu arba skelbiamas Agentūros internetinėje svetainėje.</text:span><text:s/></text:p>
      <text:p text:style-name="P571">Punkto pakeitimai:</text:p>
      <text:p text:style-name="P572"><text:span text:style-name="T573">Nr.<text:s/></text:span><text:a xlink:href="https://www.e-tar.lt/portal/legalAct.html?documentId=bb62e680e26611e4a4809231b4b55019" office:target-frame-name="_top" xlink:show="replace"><text:span text:style-name="T574">3D-276</text:span></text:a><text:span text:style-name="T575">, 2015-04-13, paskelbta TAR 2015-04-14, i. k. 2015-05773</text:span></text:p>
      <text:p text:style-name="Normal"/>
      <text:p text:style-name="P576"><text:span text:style-name="T577">46</text:span><text:span text:style-name="T578">. Apklausa laikoma įvykusia, jei gautas bent vienas pasiūlymas, atitinkantis kvietime pateikti pasiūlymą nurodytas sąlygas. Pasiūlymai, pateikti<text:s/></text:span><text:span text:style-name="T579">pavėluotai arba pateikti ne Agentūros internetinėje svetainėje www.nma.lt (kai juos privaloma buvo teikti Agentūros internetinėje svetainėje), nevertinami.</text:span><text:s/></text:p>
      <text:p text:style-name="P580">Punkto pakeitimai:</text:p>
      <text:p text:style-name="P581"><text:span text:style-name="T582">Nr.<text:s/></text:span><text:a xlink:href="https://www.e-tar.lt/portal/legalAct.html?documentId=bb62e680e26611e4a4809231b4b55019" office:target-frame-name="_top" xlink:show="replace"><text:span text:style-name="T583">3D-276</text:span></text:a><text:span text:style-name="T584">, 2015-04-13, paskelbta TAR 2015-04-14, i. k. 2015-05773</text:span></text:p>
      <text:p text:style-name="Normal"/>
      <text:p text:style-name="P585"><text:span text:style-name="T586">47</text:span><text:span text:style-name="T587">. Pasiūlymai vertinami taikant mažiausios kainos vertinimo kriterijų. Jei projekto vykdytojas yra PVM mokėtojas, turi būti vertinamos tiekėjų kainos be PVM. Jei pro</text:span><text:span text:style-name="T588">jekto vykdytojas nėra PVM mokėtojas, turi būti vertinamos tiekėjų pasiūlymų kainos su PVM. Vertinami tik tie pasiūlymai, kurie atitinka projekto vykdytojo kvietime pateiktus reikalavimus perkamoms prekėms, paslaugoms ar darbams.</text:span></text:p>
      <text:p text:style-name="P589"><text:span text:style-name="T590">48</text:span><text:span text:style-name="T591">. Žodžiu ir raštu pat</text:span><text:span text:style-name="T592">eikti tiekėjų pasiūlymai fiksuojami apklausos pažymoje, kurios forma pateikta Taisyklių 3 priede. Pažyma turi būti užpildyta pasibaigus pasiūlymų pateikimo terminui ne vėliau kaip iki sutarties sudarymo.</text:span></text:p>
      <text:p text:style-name="Normal"/>
      <text:p text:style-name="P593"><text:span text:style-name="T594">VIII</text:span><text:span text:style-name="T595">.<text:s/></text:span><text:span text:style-name="T596">SUTARTIES SUDARYMAS</text:span></text:p>
      <text:p text:style-name="P597"/>
      <text:p text:style-name="P598"><text:span text:style-name="T599">49</text:span><text:span text:style-name="T600">. Pirkimo or</text:span><text:span text:style-name="T601">ganizatorius, pirkimų vykdytojas ar pirkimo komisija sutartį siūlo sudaryti tam tiekėjui, kurio pasiūlymas pripažintas laimėjusiu pagal šių Taisyklių nuostatas. Kai pirkimo vertė neviršija 10 000 Lt (nuo 2015 m. sausio 1 d. – <text:s/>2 896 Eur), sutartis gali būt</text:span><text:span text:style-name="T602">i sudaroma žodžiu.</text:span></text:p>
      <text:p text:style-name="P603"><text:span text:style-name="T604">50</text:span><text:span text:style-name="T605">. Jeigu tiekėjas, kuriam buvo pasiūlyta sudaryti sutartį, raštu atsisako ją sudaryti arba iki pirkimo organizatoriaus, pirkimų vykdytojo ar pirkimo komisijos nurodyto laiko neatvyksta sudaryti sutarties, arba atsisako sudaryti suta</text:span><text:span text:style-name="T606">rtį kvietime pateikti pasiūlymą bei pasiūlyme nurodytomis sąlygomis, pirkimo organizatorius, pirkimų vykdytojas ar pirkimo komisija siūlo sudaryti sutartį tiekėjui, kurio pasiūlymas yra pirmas po tiekėjo, atsisakiusio sudaryti sutartį.</text:span></text:p>
      <text:p text:style-name="P607"><text:span text:style-name="T608">51</text:span><text:span text:style-name="T609">. Pirkimo obje</text:span><text:span text:style-name="T610">kto kaina, nurodyta sutartyje, turi būti tokia pat, kaip ir pirkimo objekto kaina, nurodyta pasiūlyme arba derybų protokole. Kitos sutarties sąlygos negali prieštarauti skelbime ir kvietime pateikti pasiūlymą nurodytai informacijai.</text:span></text:p>
      <text:p text:style-name="P611"><text:span text:style-name="T612">51</text:span><text:span text:style-name="T613">1</text:span><text:span text:style-name="T614">. Pirkimo<text:s/></text:span><text:span text:style-name="T615">organizatorius ar pirkimo vykdytojas ne vėliau kaip per 30 kalendorinių dienų nuo pirkimo pabaigos Agentūros internetinėje svetainėje (www.nma.lt) turi užpildyti ataskaitą apie pirkimo rezultatus, jeigu pirkimas buvo vykdytas Agentūros internetinėje svetai</text:span><text:span text:style-name="T616">nėje (</text:span><text:span text:style-name="T617">www.nma.lt).</text:span><text:s/></text:p>
      <text:p text:style-name="P618">Papildyta punktu:</text:p>
      <text:p text:style-name="P619"><text:span text:style-name="T620">Nr.<text:s/></text:span><text:a xlink:href="https://www.e-tar.lt/portal/legalAct.html?documentId=bb62e680e26611e4a4809231b4b55019" office:target-frame-name="_top" xlink:show="replace"><text:span text:style-name="T621">3D-276</text:span></text:a><text:span text:style-name="T622">, 2015-04-13, paskelbta TAR 2015-04-14, i. k. 2015-05773</text:span></text:p>
      <text:p text:style-name="Normal"/>
      <text:p text:style-name="P623"><text:span text:style-name="T624">52</text:span><text:span text:style-name="T625">.<text:s/></text:span><text:span text:style-name="T626">Tiekėjai turi teisę paštu, faksu ar pasirašytinai tiesiogiai/per kurjerį pateikti<text:s/></text:span><text:span text:style-name="T627">pretenziją (-as) projekto vykdytojui iki pirkimo sutarties sudarymo dienos, o projekto vykdytojas ar jo įgalioti vykdyti pirkimą asmenys privalo išnagrinėti pretenziją (-as)<text:s/></text:span><text:span text:style-name="T628">ir priimti pagrįstą sprendimą ne vėliau kaip per 5 darbo dienas nuo pretenzijos gavimo dienos, o apie priimtą sprendimą ne vėliau kaip kitą darbo dieną raštu pranešti pretenziją (-as) pateikusiam tiekėjui.</text:span></text:p>
      <text:p text:style-name="P629"><text:span text:style-name="T630">53</text:span><text:span text:style-name="T631">. Pirkimo organizatorius, gavęs pretenziją,<text:s/></text:span><text:span text:style-name="T632">nedelsdamas sustabdo sutarties pasirašymą, kol bus išnagrinėta pretenzija (-os) ir priimtas sprendimas. Pirkimo organizatorius negali sudaryti pirkimo sutarties anksčiau negu po 15 kalendorinių dienų nuo rašytinio pranešimo apie jo priimtą sprendimą išsiun</text:span><text:span text:style-name="T633">timo pretenziją (-as) pateikusiam tiekėjui dienos. Apie gautą (-as) pretenziją (-as) projekto vykdytojas privalo informuoti Agentūrą per 3 darbo dienas nuo pretenzijos gavimo dienos.</text:span><text:s/></text:p>
      <text:p text:style-name="P634">Punkto pakeitimai:</text:p>
      <text:p text:style-name="P635"><text:span text:style-name="T636">Nr.<text:s/></text:span><text:a xlink:href="https://www.e-tar.lt/portal/legalAct.html?documentId=bb62e680e26611e4a4809231b4b55019" office:target-frame-name="_top" xlink:show="replace"><text:span text:style-name="T637">3D-276</text:span></text:a><text:span text:style-name="T638">, 2015-04-13, paskelbta TAR 2015-04-14, i. k. 2015-05773</text:span></text:p>
      <text:p text:style-name="Normal"/>
      <text:p text:style-name="P639"><text:span text:style-name="T640">IX</text:span><text:span text:style-name="T641">.<text:s/></text:span><text:span text:style-name="T642">KONKURSO AR APKLAUSOS ATASKAITINIŲ DOKUMENTŲ PATEIKIMAS</text:span></text:p>
      <text:p text:style-name="P643"/>
      <text:p text:style-name="P644"><text:span text:style-name="T645">54</text:span><text:span text:style-name="T646">. Projekto vykdytojas, prieš pradėdamas pirkimą, kurio vertė viršija 1</text:span><text:span text:style-name="T647">44 810 Eur be PVM, privalo Agentūrai pateikti planuojamo pirkimo dokumentus išankstiniam vertinimui atlikti.</text:span><text:s/></text:p>
      <text:p text:style-name="P648">Punkto pakeitimai:</text:p>
      <text:p text:style-name="P649"><text:span text:style-name="T650">Nr.<text:s/></text:span><text:a xlink:href="https://www.e-tar.lt/portal/legalAct.html?documentId=bb62e680e26611e4a4809231b4b55019" office:target-frame-name="_top" xlink:show="replace"><text:span text:style-name="T651">3D-276</text:span></text:a><text:span text:style-name="T652">, 2015-04-13,<text:s/></text:span><text:span text:style-name="T653">paskelbta TAR 2015-04-14, i. k. 2015-05773</text:span></text:p>
      <text:p text:style-name="Normal"/>
      <text:p text:style-name="P654"><text:span text:style-name="T655">55</text:span><text:span text:style-name="T656">. Projekto vykdytojas, atlikęs pirkimą, privalo Agentūrai pateikti:</text:span></text:p>
      <text:p text:style-name="P657"><text:span text:style-name="T658">55.1</text:span><text:span text:style-name="T659">. jei vyko konkursas:</text:span></text:p>
      <text:p text:style-name="P660"><text:span text:style-name="T661">55.1.1</text:span><text:span text:style-name="T662">. projekto vykdytojo vadovo sprendimo (potvarkio, nutarimo, įsakymo) dėl pirkimo komisijos sudarymo ko</text:span><text:span text:style-name="T663">piją, jei pirkimą atliko pirkimo komisija;</text:span></text:p>
      <text:p text:style-name="P664"><text:span text:style-name="T665">55.1.2</text:span><text:span text:style-name="T666">. skelbimo ir kvietimų pateikti pasiūlymus kopijas, išskyrus atvejus, kai skelbimas ir kvietimas pateikti pasiūlymus buvo skelbiami Agentūros internetinėje svetainėje (www.nma.lt);</text:span><text:s/></text:p>
      <text:p text:style-name="P667">Punkto pakeitimai:</text:p>
      <text:p text:style-name="P668"><text:span text:style-name="T669">Nr</text:span><text:span text:style-name="T670">.<text:s/></text:span><text:a xlink:href="https://www.e-tar.lt/portal/legalAct.html?documentId=bb62e680e26611e4a4809231b4b55019" office:target-frame-name="_top" xlink:show="replace"><text:span text:style-name="T671">3D-276</text:span></text:a><text:span text:style-name="T672">, 2015-04-13, paskelbta TAR 2015-04-14, i. k. 2015-05773</text:span></text:p>
      <text:p text:style-name="Normal"/>
      <text:p text:style-name="P673"><text:span text:style-name="T674">55.1.3</text:span><text:span text:style-name="T675">. pasiūlymų, gautų iš tiekėjų, kopijas, išskyrus atvejus, kai pasiūlymai buvo<text:s/></text:span><text:span text:style-name="T676">teikiami Agentūros internetinėje svetainėje (www.nma.lt);</text:span><text:s/></text:p>
      <text:p text:style-name="P677">Punkto pakeitimai:</text:p>
      <text:p text:style-name="P678"><text:span text:style-name="T679">Nr.<text:s/></text:span><text:a xlink:href="https://www.e-tar.lt/portal/legalAct.html?documentId=bb62e680e26611e4a4809231b4b55019" office:target-frame-name="_top" xlink:show="replace"><text:span text:style-name="T680">3D-276</text:span></text:a><text:span text:style-name="T681">, 2015-04-13, paskelbta TAR 2015-04-14, i. k. 2015-05773</text:span></text:p>
      <text:p text:style-name="Normal"/>
      <text:p text:style-name="P682"><text:span text:style-name="T683">55.1.4</text:span><text:span text:style-name="T684">.<text:s/></text:span><text:span text:style-name="T685">pirkimo organizatoriaus sprendimų arba pirkimo komisijos protokolų kopijas;</text:span></text:p>
      <text:p text:style-name="P686"><text:span text:style-name="T687">55.1.5</text:span><text:span text:style-name="T688">. raštų, kuriais tiekėjai buvo informuoti apie laimėtojo nustatymą arba konkurso neįvykimo priežastis, kopijas;</text:span></text:p>
      <text:p text:style-name="P689"><text:span text:style-name="T690">55.1.6</text:span><text:span text:style-name="T691">. pasirašytos pirkimo sutarties kopiją;</text:span></text:p>
      <text:p text:style-name="P692"><text:span text:style-name="T693">55.1.7</text:span><text:span text:style-name="T694">. pretenzijų (jei tokių buvo gauta) ir atsakymų į jas kopijas;</text:span></text:p>
      <text:p text:style-name="P695"><text:span text:style-name="T696">55.2</text:span><text:span text:style-name="T697">. jei vyko apklausa:</text:span></text:p>
      <text:p text:style-name="P698"><text:span text:style-name="T699">55.2.1</text:span><text:span text:style-name="T700">. projekto vykdytojo vadovo sprendimo (potvarkio, nutarimo, įsakymo) dėl pirkimo komisijos sudarymo kopiją, jei pirkimą vykdė pirkimo komisija, arba<text:s/></text:span><text:span text:style-name="T701">projekto vykdytojo vadovo sprendimo (potvarkio, nutarimo, įsakymo) dėl pirkimo organizatoriaus ar pirkimo vykdytojo paskyrimo kopiją, jeigu pirkimą vykdė pirkimo organizatorius arba pirkimo vykdytojas;</text:span></text:p>
      <text:p text:style-name="P702"><text:span text:style-name="T703">55.2.2</text:span><text:span text:style-name="T704">. kvietimo pateikti pasiūlymus kopijas, išsk</text:span><text:span text:style-name="T705">yrus atvejus, kai kvietimas pateikti pasiūlymus buvo skelbiamas Agentūros internetinėje svetainėje (www.nma.lt);</text:span><text:s/></text:p>
      <text:p text:style-name="P706">Punkto pakeitimai:</text:p>
      <text:p text:style-name="P707"><text:span text:style-name="T708">Nr.<text:s/></text:span><text:a xlink:href="https://www.e-tar.lt/portal/legalAct.html?documentId=bb62e680e26611e4a4809231b4b55019" office:target-frame-name="_top" xlink:show="replace"><text:span text:style-name="T709">3D-276</text:span></text:a><text:span text:style-name="T710">, 2015-04-13, p</text:span><text:span text:style-name="T711">askelbta TAR 2015-04-14, i. k. 2015-05773</text:span></text:p>
      <text:p text:style-name="Normal"/>
      <text:p text:style-name="P712"><text:span text:style-name="T713">55.2.3</text:span><text:span text:style-name="T714">. pasiūlymų, gautų iš tiekėjų, kopijas, išskyrus atvejus, kai pasiūlymai buvo teikiami Agentūros internetinėje svetainėje (www.nma.lt);</text:span><text:s/></text:p>
      <text:p text:style-name="P715">Punkto pakeitimai:</text:p>
      <text:p text:style-name="P716"><text:span text:style-name="T717">Nr.<text:s/></text:span><text:a xlink:href="https://www.e-tar.lt/portal/legalAct.html?documentId=bb62e680e26611e4a4809231b4b55019" office:target-frame-name="_top" xlink:show="replace"><text:span text:style-name="T718">3D-276</text:span></text:a><text:span text:style-name="T719">, 2015-04-13, paskelbta TAR 2015-04-14, i. k. 2015-05773</text:span></text:p>
      <text:p text:style-name="Normal"/>
      <text:p text:style-name="P720"><text:span text:style-name="T721">55.2.4</text:span><text:span text:style-name="T722">. Užpildytą tiekėjų apklausos pažymą pagal Taisyklių 3 priede pateiktą formą, išskyrus atvejus, kai pirkimas buvo vykdomas<text:s/></text:span><text:span text:style-name="T723">Agentūros internetinėje svetainėje (www.nma.lt);</text:span><text:s/></text:p>
      <text:p text:style-name="P724">Punkto pakeitimai:</text:p>
      <text:p text:style-name="P725"><text:span text:style-name="T726">Nr.<text:s/></text:span><text:a xlink:href="https://www.e-tar.lt/portal/legalAct.html?documentId=bb62e680e26611e4a4809231b4b55019" office:target-frame-name="_top" xlink:show="replace"><text:span text:style-name="T727">3D-276</text:span></text:a><text:span text:style-name="T728">, 2015-04-13, paskelbta TAR 2015-04-14, i. k. 2015-05773</text:span></text:p>
      <text:p text:style-name="Normal"/>
      <text:p text:style-name="P729"><text:span text:style-name="T730">55.2.5</text:span><text:span text:style-name="T731">. pirkimo k</text:span><text:span text:style-name="T732">omisijos protokolus, jei pirkimą atliko komisija;</text:span></text:p>
      <text:p text:style-name="P733"><text:span text:style-name="T734">55.2.6</text:span><text:span text:style-name="T735">. pasirašytos pirkimo sutarties kopiją, o jei sutartis nepasirašoma – mokėjimą patvirtinančio dokumento kopiją.</text:span></text:p>
      <text:p text:style-name="P736"><text:span text:style-name="T737">55.2.7</text:span><text:span text:style-name="T738">. pretenzijų (jei tokių buvo gauta) ir atsakymų į jas kopijas;</text:span></text:p>
      <text:p text:style-name="P739"><text:span text:style-name="T740">56</text:span><text:span text:style-name="T741">.</text:span><text:span text:style-name="T742"><text:s/>Projekto vykdytojas ataskaitinius dokumentus turi pateikti su lydraščiu, įsegtus į segtuvą. Kiekviena dokumento kopija turi būti tinkamai patvirtinta.</text:span></text:p>
      <text:p text:style-name="P743"><text:span text:style-name="T744">57</text:span><text:span text:style-name="T745">. Pirkime dalyvavusių tiekėjų reikalavimu, projekto vykdytojas turi juos supažindinti su kitų daly</text:span><text:span text:style-name="T746">vių pasiūlymais (išskyrus tą informaciją, kurią dalyviai nurodė kaip konfidencialią). <text:s/></text:span></text:p>
      <text:p text:style-name="P747"><text:span text:style-name="T748">58</text:span><text:span text:style-name="T749">. Įtarusi tvarkos apraše nustatytų reikalavimų pažeidimą arba įtarusi ir (ar) nustačiusi, kad sutarties su tiekėju kaina neatitinka analogiškų prekių, paslaugų ar</text:span><text:span text:style-name="T750"><text:s/>darbų vidutinės rinkos kainos, Agentūra turi teisę patikrinti, ar dalyvauti pirkime buvo kviesti potencialūs tiekėjai, iš projekto vykdytojo reikalauti papildomų pagrindimo dokumentų ir (ar) atlikti rinkos kainų patikrinimą. Agentūra rinkos kainą viršijan</text:span><text:span text:style-name="T751">čią išlaidų dalį turi teisę pripažinti netinkamomis finansuoti išlaidomis.</text:span></text:p>
      <text:p text:style-name="P752"/>
      <text:p text:style-name="P753"><text:span text:style-name="T754">X</text:span><text:span text:style-name="T755">.<text:s/></text:span><text:span text:style-name="T756">PIRKIMO SUTARTIES PAKEITIMAI PO KONKURSO AR APKLAUSOS</text:span></text:p>
      <text:p text:style-name="P757"/>
      <text:p text:style-name="P758"><text:span text:style-name="T759">59</text:span><text:span text:style-name="T760">.<text:s/></text:span><text:span text:style-name="T761">Pirkimo sutartis po konkurso ar apklausos gali būti keičiama tik paaiškėjus, kad jai tinkamai įvykdyti būtin</text:span><text:span text:style-name="T762">a daryti pirkimo sutarties pakeitimus, kurie iš esmės nekeis pirkimo objekto, jo tiesioginės paskirties, atitikties Europos Sąjungos standartams. Pirkimo sutarties pakeitimai prieš pasirašant sutarties šalims turi būti suderinti su atitinkamu Agentūros ter</text:span><text:span text:style-name="T763">itoriniu paramos administravimo skyriumi (išskyrus atvejus, kai sutarties vertė neviršija 100 000 Lt (nuo 2015 m. sausio 1 d. – <text:s/>28 962 Eur), taip pat, kai keičiamo pirkimo objekto dalies vertė neviršija 5 proc. visos pirkimo sutarties vertės). Agentūra, v</text:span><text:span text:style-name="T764">ertindama pakeitimų būtinybę, atsižvelgia į tai, ar atlikus numatomus pakeitimus, nebus pažeisti Taisyklių 3 punkte įtvirtinti pirkimų principai, ar bus pasiekti numatyti projekto tikslai bei uždaviniai, ar pakeitimai yra ekonomiškai pagrįsti bei naudingi,</text:span><text:span text:style-name="T765"><text:s/>o aplinkybių, dėl kurių kilo pirkimo sutarties keitimo poreikis, negalima buvo numatyti vykdant konkursą ar apklausą.</text:span><text:span text:style-name="T766"><text:s/></text:span></text:p>
      <text:p text:style-name="P767"/>
      <text:p text:style-name="P768"><text:span text:style-name="T769">_________________</text:span></text:p>
      <text:p text:style-name="P770"/>
      <text:p text:style-name="P771"/>
      <text:p text:style-name="P772">Projekto vykdytojo, pretenduojančio gauti paramą iš Europos žemės ūkio fondo kaimo plėtrai pagal Lietuvos<text:s/>kaimo plėtros 2014–2020 metų programos priemones, prekių, paslaugų ar darbų pirkimo taisyklių</text:p>
      <text:p text:style-name="P773"><text:span text:style-name="T774">1</text:span><text:span text:style-name="T775"><text:s/>priedas<text:s/></text:span></text:p>
      <text:p text:style-name="P776"/>
      <text:p text:style-name="P777"/>
      <text:p text:style-name="P778"><text:span text:style-name="T779">(Kvietimo pateikti prekių, paslaugų ar darbų pasiūlymą forma)</text:span></text:p>
      <text:p text:style-name="P780"/>
      <text:p text:style-name="P781"/>
      <text:p text:style-name="P782">____________________________________________________________________________</text:p>
      <text:p text:style-name="P783">(projekto vykdytojo pavadinimas arba vardas, pavardė, įmonės kodas arba asmens kodas)</text:p>
      <text:p text:style-name="P784"/>
      <text:p text:style-name="P785">____________________________________________________________________________</text:p>
      <text:p text:style-name="P786">(buveinė arba <text:s/>adresas) <text:s/></text:p>
      <text:p text:style-name="P787"/>
      <text:p text:style-name="P788">____________________________________________________________________________</text:p>
      <text:p text:style-name="P789">(telefono ir fakso numeriai, elektroninio pašto adresas)</text:p>
      <text:p text:style-name="P790"/>
      <text:p text:style-name="P791">________________________________________</text:p>
      <text:p text:style-name="P792"><text:span text:style-name="T793">(tiekėjo pavadinimas arba vardas, pavardė)</text:span><text:span text:style-name="T794"><text:s text:c="12"/></text:span></text:p>
      <text:p text:style-name="P795"/>
      <text:h text:style-name="P796" text:outline-level="4"><text:span text:style-name="T797">KVIETIMAS PATEIKTI PREKIŲ, PASLAUGŲ AR DARBŲ PASIŪLYMĄ</text:span></text:h>
      <text:p text:style-name="P798"><text:span text:style-name="T799">________________ Nr._________</text:span></text:p>
      <text:h text:style-name="P800" text:outline-level="4"><text:span text:style-name="T801">(d</text:span><text:span text:style-name="T802">ata)</text:span><text:span text:style-name="T803"><text:s text:c="4"/></text:span><text:span text:style-name="T804"><text:tab/></text:span><text:span text:style-name="T805"><text:tab/></text:span></text:h>
      <text:p text:style-name="P806"/>
      <text:p text:style-name="P807">Pirkimo organizatorius arba pirkimo komisija kviečia Jus dalyvauti ___________________<text:s/></text:p>
      <text:p text:style-name="P808">______________________________konkurse ir pateikti pasiūlymą<text:span text:style-name="T809">.</text:span></text:p>
      <text:p text:style-name="P810">(konkurso pavadinimas)</text:p>
      <text:p text:style-name="P811"/>
      <text:p text:style-name="P812"><text:span text:style-name="T813">I</text:span><text:span text:style-name="T814">.<text:s/></text:span><text:span text:style-name="T815">Pirkimo objektas</text:span></text:p>
      <text:p text:style-name="P816"/>
      <text:p text:style-name="P817"><text:span text:style-name="T818">1</text:span><text:span text:style-name="T819">.<text:s/></text:span><text:span text:style-name="T820">Pirkimo objekto pavadinimas, techninė specifikacija.<text:s/></text:span></text:p>
      <text:p text:style-name="P821"><text:span text:style-name="T822">2</text:span><text:span text:style-name="T823">.<text:s/></text:span><text:span text:style-name="T824">Jeigu perkamos prekės, techninėje specifikacijoje turi būti nurodyta, kad siūlomos prekės turi būti naujos ir nenaudotos bei <text:s/>atitikti Europos Sąjungos teisės aktų nustatytus saugos reikalavimus.</text:span><text:span text:style-name="T825"><text:s/>Taip pat būtina nurodyti<text:s/></text:span><text:span text:style-name="T826">garantijas ir techninės priežiūros sąlygas, o jeigu perkamos prekės ar paslaugos, kurias būtina suderinti su jau turimomis prekėmis ar paslaugomis, nurodyti, jog siūlomos prekės ar paslaugos turi būti suderinamos su jau turimomis.</text:span><text:span text:style-name="T827"><text:s/>Techninėje specifikacijoje negali būti nurodyta konkreti prekė, gamintojas ar tiekimo šaltinis, gamybos procesas, prekės ženklas, kilmės šalis, patentas, išskyrus atvejus, kai kitaip neįmanoma tiksliai ir suprantamai apibūdinti pirkimo objekto.</text:span></text:p>
      <text:p text:style-name="P828"><text:span text:style-name="T829">3</text:span><text:span text:style-name="T830">.<text:s/></text:span><text:span text:style-name="T831">Inf</text:span><text:span text:style-name="T832">ormacija, kad draudžiama pateikti alternatyvius pasiūlymus arba pasiūlymus parduoti tik dalį prekių, paslaugų ar darbų.</text:span></text:p>
      <text:p text:style-name="P833"><text:span text:style-name="T834">4</text:span><text:span text:style-name="T835">. Esminės sutarties vykdymo sąlygos (prekių tiekimo, paslaugų teikimo ar darbų atlikimo terminai, jų pratęsimo galimybė, apmokėjimo</text:span><text:span text:style-name="T836"><text:s/>sąlygos ir kt.).</text:span><text:s/></text:p>
      <text:p text:style-name="P837">Punkto pakeitimai:</text:p>
      <text:p text:style-name="P838"><text:span text:style-name="T839">Nr.<text:s/></text:span><text:a xlink:href="https://www.e-tar.lt/portal/legalAct.html?documentId=bb62e680e26611e4a4809231b4b55019" office:target-frame-name="_top" xlink:show="replace"><text:span text:style-name="T840">3D-276</text:span></text:a><text:span text:style-name="T841">, 2015-04-13, paskelbta TAR 2015-04-14, i. k. 2015-05773</text:span></text:p>
      <text:p text:style-name="Normal"/>
      <text:p text:style-name="P842"><text:span text:style-name="T843">II</text:span><text:span text:style-name="T844">.<text:s/></text:span><text:span text:style-name="T845">Tiekėjų kvalifikacija</text:span></text:p>
      <text:p text:style-name="P846"/>
      <text:p text:style-name="P847"><text:span text:style-name="T848">5</text:span><text:span text:style-name="T849">. Tiekėjų kvalifikacijos reikalavimai, taip pat ir tiekėjų, teikiančių pasiūlymą jungtinės veiklos sutarties pagrindu, ir kvalifikacijos reikalavimų patvirtinimo dokumentai bei informacija, kad kvalifikacijos patvirtinimo dokumentai turi būti pateikti kart</text:span><text:span text:style-name="T850">u su pasiūlymu (jeigu reikalaujama atitikti tam tikrus kvalifikacinius reikalavimus).<text:s/></text:span></text:p>
      <text:p text:style-name="P851"/>
      <text:p text:style-name="P852"><text:span text:style-name="T853">III</text:span><text:span text:style-name="T854">.<text:s/></text:span><text:span text:style-name="T855">Pasiūlymų vertinimas</text:span></text:p>
      <text:p text:style-name="P856"/>
      <text:p text:style-name="P857"><text:span text:style-name="T858">6</text:span><text:span text:style-name="T859">. Informacija, koks vertinimo kriterijus yra pasirinktas – mažiausios kainos ar ekonomiškai naudingiausio pasiūlymo. Jeigu<text:s/></text:span><text:span text:style-name="T860">pasirinktas ekonomiškai naudingiausio pasiūlymo vertinimo kriterijus, turi būti nurodyti kriterijai, pagal kuriuos bus vertinamas pasiūlymas, kainos ir kitų pasirinktų kriterijų vertinimo balais intervalai, detalizuota pasirinktų kriterijų (išskyrus kainos</text:span><text:span text:style-name="T861">) balų suteikimo sistema, formulės, pagal kurias bus skaičiuojamas pasiūlymų ekonominis naudingumas. Jeigu pasiūlymuose kainos nurodytos užsienio valiuta, informacija, jog iki 2014 m. gruodžio 31 d. jos bus perskaičiuojamos litais, o nuo 2015 m. sausio 1 d</text:span><text:span text:style-name="T862">. – eurais pagal Lietuvos banko nustatytą ir iki 2014 m. gruodžio 31 d. paskelbtą lito, o nuo 2015 m. sausio 1 d. – euro ir užsienio valiutos santykį paskutinę pasiūlymo pateikimo termino dieną.</text:span></text:p>
      <text:p text:style-name="P863"/>
      <text:p text:style-name="P864"><text:span text:style-name="T865">IV</text:span><text:span text:style-name="T866">.<text:s/></text:span><text:span text:style-name="T867">Pasiūlymų rengimas</text:span></text:p>
      <text:p text:style-name="P868"/>
      <text:p text:style-name="P869"><text:span text:style-name="T870">7</text:span><text:span text:style-name="T871">. Informacija, jog pasiūl</text:span><text:span text:style-name="T872">ymas turi būti pateiktas pagal pridedamą pasiūlymo formą (Taisyklių 2 priedas) užklijuotame ir užantspauduotame voke. Ant voko turi būti užrašytas pirkimo pavadinimas, tiekėjo pavadinimas (vardas, pavardė) ir buveinė (adresas). Pasiūlymas, pasirašytas tiek</text:span><text:span text:style-name="T873">ėjo ar jo įgalioto asmens, turi būti pateiktas raštu.<text:s/></text:span></text:p>
      <text:p text:style-name="P874"><text:span text:style-name="T875">8</text:span><text:span text:style-name="T876">. Informacija, kaip turi būti apskaičiuota pasiūlymo kaina. Į kainą turi įeiti visi mokesčiai ir visos tiekėjo išlaidos (sandėliavimo, transportavimo, pakavimo ir kt.) bei nuolaidos.</text:span></text:p>
      <text:p text:style-name="P877"><text:span text:style-name="T878">9</text:span><text:span text:style-name="T879">. Inform</text:span><text:span text:style-name="T880">acija, jog pasiūlyme turi būti nurodytas minimalus pasiūlymo galiojimo terminas nuo pasiūlymų pateikimo termino pabaigos ir kad terminas, jam nepasibaigus, gali būti pratęstas.</text:span></text:p>
      <text:p text:style-name="P881"><text:span text:style-name="T882">10</text:span><text:span text:style-name="T883">. Pasiūlymo pateikimo vieta, data, valanda bei minutė, iki kada galima pa</text:span><text:span text:style-name="T884">teikti pasiūlymą, bei vokų su pasiūlymais atplėšimo data, valanda bei minutė (vokų atplėšimo data negali būti ankstesnė kaip 14 kalendorinių dienų nuo konkurso paskelbimo <text:s/>spaudoje dienos. Data, valanda bei minutė, iki kada galima pateikti pasiūlymą, ir vo</text:span><text:span text:style-name="T885">kų atplėšimo data, valanda bei minutė turi sutapti). Informacija, kad konkursiniai pasiūlymai, pateikti pavėluotai, neatplėšiami ir grąžinami juos pateikusiems tiekėjams.</text:span></text:p>
      <text:p text:style-name="P886"/>
      <text:p text:style-name="P887"><text:span text:style-name="T888">V</text:span><text:span text:style-name="T889">.<text:s/></text:span><text:span text:style-name="T890">Konkurso sąlygų paaiškinimas</text:span></text:p>
      <text:p text:style-name="P891"/>
      <text:p text:style-name="P892"><text:span text:style-name="T893">11</text:span><text:span text:style-name="T894">. Būdai, kuriais tiekėjai gali prašyti<text:s/></text:span><text:span text:style-name="T895">pirkimo dokumentų paaiškinimų, taip pat būdai, kuriais projekto vykdytojas savo iniciatyva gali paaiškinti (patikslinti) pirkimo dokumentus (nekeisdamas paskelbtos informacijos esmės ir pateikdamas paaiškinimus (patikslinimus) visiems tiekėjams, kuriems pi</text:span><text:span text:style-name="T896">rkimo organizatorius ar pirkimo komisija yra pateikę pirkimo dokumentus).</text:span></text:p>
      <text:p text:style-name="P897"/>
      <text:p text:style-name="P898"><text:span text:style-name="T899">VI</text:span><text:span text:style-name="T900">.<text:s/></text:span><text:span text:style-name="T901">VOKŲ su pasiūlymais ATPLĖŠIMO procedūros</text:span></text:p>
      <text:p text:style-name="P902"/>
      <text:p text:style-name="P903"><text:span text:style-name="T904">12</text:span><text:span text:style-name="T905">. Vokų su<text:s/></text:span><text:span text:style-name="T906">pasiūlymais atplėšimo vieta, data, valanda ir minutė. Informacija, kad tiekėjai gali dalyvauti vokų atplėšimo procedūroje.<text:s/></text:span></text:p>
      <text:p text:style-name="P907"/>
      <text:p text:style-name="P908"><text:span text:style-name="T909">13</text:span><text:span text:style-name="T910">. Informacija, kad vokų atplėšimo metu tiekėjams ar jų atstovams bus skelbiamas pasiūlymą pateikusio tiekėjo pavadinimas (var</text:span><text:span text:style-name="T911">das, pavardė) bei pasiūlyme nurodyta kaina, o jeigu pasiūlymai yra vertinami ekonomiškai naudingiausio pasiūlymo vertinimo kriterijumi, tai skelbiamos ir pagrindinės techninės pasiūlymo charakteristikos. Taip pat informacija, kad bent vienam tiekėjui pagei</text:span><text:span text:style-name="T912">daujant bus paskelbtos visos pasiūlymų charakteristikos, į kurias bus atsižvelgta vertinant pasiūlymus.</text:span></text:p>
      <text:p text:style-name="P913"/>
      <text:p text:style-name="P914">Gauta informacija bus saugoma ir naudojama tik pirkimo procedūroms atlikti.</text:p>
      <text:p text:style-name="P915"/>
      <text:p text:style-name="P916">Pirkimo organizatorius / <text:s text:c="7"/>_________________________ <text:s text:c="16"/>_____________ <text:s text:c="6"/></text:p>
      <text:p text:style-name="P917"><text:span text:style-name="T918">pirkimo komisijos pirmininkas</text:span><text:s text:c="20"/><text:span text:style-name="T919"><text:s/>(parašas) <text:s text:c="42"/>(vardas, pavardė) <text:s text:c="14"/></text:span></text:p>
      <text:p text:style-name="P920"/>
      <text:p text:style-name="P921"/>
      <text:p text:style-name="P922">___________________________</text:p>
      <text:p text:style-name="P923">(asmuo ryšiams, telefono numeris)</text:p>
      <text:p text:style-name="Normal"/>
      <text:p text:style-name="P924"/>
      <text:p text:style-name="P925">Projekto vykdytojo, pretenduojančio gauti paramą iš Europos Sąjungos žemės ūkio fondo kaimo plėtrai pagal Lietuvos kaimo plėtros 2014–2020 metų programos priemones, prekių, paslaugų ar darbų pirkimo taisyklių</text:p>
      <text:p text:style-name="P926"><text:span text:style-name="T927">2</text:span><text:span text:style-name="T928"><text:s/>priedas<text:s/></text:span></text:p>
      <text:p text:style-name="P929"/>
      <text:p text:style-name="P930"><text:span text:style-name="T931">(Tiekėjo pasiūlymo dėl prekių, paslaugų ar darbų forma)</text:span></text:p>
      <text:p text:style-name="P932"/>
      <text:p text:style-name="P933">_______________________________</text:p>
      <text:p text:style-name="P934">(dokumento sudarytojo pavadinimas)</text:p>
      <text:p text:style-name="P935"/>
      <text:p text:style-name="P936"><text:span text:style-name="T937">Projekto vykdytojui</text:span><text:s/>____________________________________</text:p>
      <text:p text:style-name="P938"><text:span text:style-name="T939">(</text:span><text:span text:style-name="T940">projekto vykdytojo pavadinimas arba vardas, pavardė)</text:span></text:p>
      <text:p text:style-name="P941">_____________________________________________________</text:p>
      <text:p text:style-name="P942">(įmonės kodas arba asmens kodas, buveinė arba adresas)</text:p>
      <text:p text:style-name="P943"/>
      <text:p text:style-name="P944"/>
      <text:p text:style-name="P945"><text:span text:style-name="T946">TIEKĖJO PASIŪLYMAS DĖL</text:span><text:span text:style-name="T947"><text:s/>____________________________________________</text:span></text:p>
      <text:p text:style-name="P948">(pirkimo pavadinimas)</text:p>
      <text:p text:style-name="P949"/>
      <text:p text:style-name="P950">____________________ Nr. ______________</text:p>
      <text:p text:style-name="P951">(data) <text:s text:c="4"/><text:tab/><text:tab/></text:p>
      <text:p text:style-name="P952"/>
      <text:p text:style-name="P953"/>
      <text:p text:style-name="P954"/>
      <text:p text:style-name="P955">Pasiūlymas galioja ________ d.</text:p>
      <text:p text:style-name="P956"/>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Tiekėjo pavadinimas / vardas, pavardė</text:p>
          </table:table-cell>
          <table:table-cell table:style-name="TableCell964">
            <text:p text:style-name="P965"/>
          </table:table-cell>
        </table:table-row>
        <table:table-row table:style-name="TableRow966">
          <table:table-cell table:style-name="TableCell967">
            <text:p text:style-name="P968">Tiekėjo įmonės kodas / verslo liudijimo numeris ir galiojimo laikas / asmens kodas</text:p>
          </table:table-cell>
          <table:table-cell table:style-name="TableCell969">
            <text:p text:style-name="P970"/>
          </table:table-cell>
        </table:table-row>
        <table:table-row table:style-name="TableRow971">
          <table:table-cell table:style-name="TableCell972">
            <text:p text:style-name="P973">Tiekėjo PVM mokėtojo kodas</text:p>
          </table:table-cell>
          <table:table-cell table:style-name="TableCell974">
            <text:p text:style-name="P975"/>
          </table:table-cell>
        </table:table-row>
        <table:table-row table:style-name="TableRow976">
          <table:table-cell table:style-name="TableCell977">
            <text:p text:style-name="P978">Tiekėjo buveinė / adresas</text:p>
          </table:table-cell>
          <table:table-cell table:style-name="TableCell979">
            <text:p text:style-name="P980"/>
          </table:table-cell>
        </table:table-row>
        <table:table-row table:style-name="TableRow981">
          <table:table-cell table:style-name="TableCell982">
            <text:p text:style-name="P983">Už pasiūlymą atsakingo asmens<text:s/>vardas, pavardė</text:p>
          </table:table-cell>
          <table:table-cell table:style-name="TableCell984">
            <text:p text:style-name="P985"/>
          </table:table-cell>
        </table:table-row>
        <table:table-row table:style-name="TableRow986">
          <table:table-cell table:style-name="TableCell987">
            <text:p text:style-name="P988">Telefono numeris</text:p>
          </table:table-cell>
          <table:table-cell table:style-name="TableCell989">
            <text:p text:style-name="P990"/>
          </table:table-cell>
        </table:table-row>
        <table:table-row table:style-name="TableRow991">
          <table:table-cell table:style-name="TableCell992">
            <text:p text:style-name="P993">Fakso numeris</text:p>
          </table:table-cell>
          <table:table-cell table:style-name="TableCell994">
            <text:p text:style-name="P995"/>
          </table:table-cell>
        </table:table-row>
        <table:table-row table:style-name="TableRow996">
          <table:table-cell table:style-name="TableCell997">
            <text:p text:style-name="P998">El. pašto adresas</text:p>
          </table:table-cell>
          <table:table-cell table:style-name="TableCell999">
            <text:p text:style-name="P1000"/>
          </table:table-cell>
        </table:table-row>
      </table:table>
      <text:p text:style-name="P1001"/>
      <text:p text:style-name="P1002"><text:span text:style-name="T1003">1</text:span><text:span text:style-name="T1004">. Patvirtiname, kad sutinkame su visomis pirkimo sąlygomis, nustatytomis:</text:span></text:p>
      <text:p text:style-name="P1005"/>
      <text:p text:style-name="P1006"><text:span text:style-name="T1007">1.1</text:span><text:span text:style-name="T1008">. konkurso skelbime, išspausdintame</text:span><text:s/>________________________________________ ;</text:p>
      <text:p text:style-name="P1009"><text:span text:style-name="T1010">(spaudos leidinio<text:s/></text:span><text:span text:style-name="T1011">data ir pavadinimas)</text:span></text:p>
      <text:p text:style-name="P1012"><text:span text:style-name="T1013">1.2</text:span><text:span text:style-name="T1014">. kvietime pateikti pasiūlymą;</text:span></text:p>
      <text:p text:style-name="P1015"><text:span text:style-name="T1016">1.3</text:span><text:span text:style-name="T1017">. kituose pirkimo dokumentuose.</text:span></text:p>
      <text:p text:style-name="P1018"><text:span text:style-name="T1019">2</text:span><text:span text:style-name="T1020">. Bendra pasiūlymo kaina ___________________________.</text:span></text:p>
      <text:p text:style-name="P1021"><text:span text:style-name="T1022">Į šią sumą įeina visos kitos tiekėjo išlaidos ir visi mokesčiai.</text:span></text:p>
      <text:p text:style-name="P1023"><text:span text:style-name="T1024">3</text:span><text:span text:style-name="T1025">. Mes siūlome šias<text:s/></text:span><text:span text:style-name="T1026">___________________________________________________________</text:span></text:p>
      <text:p text:style-name="P1027"><text:span text:style-name="T1028">(nurodyti siūlomas<text:s/></text:span><text:span text:style-name="T1029">prekes, paslaugas ar darbus)</text:span></text:p>
      <text:p text:style-name="P1030"/>
      <text:p text:style-name="P1031"/>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Eil. Nr.</text:p>
          </table:table-cell>
          <table:table-cell table:style-name="TableCell1045">
            <text:p text:style-name="P1046"><text:span text:style-name="T1047">Prekės, paslaugos ar darbų</text:span><text:span text:style-name="T1048"><text:s/></text:span><text:span text:style-name="T1049">pavadinimas</text:span></text:p>
            <text:p text:style-name="P1050"/>
          </table:table-cell>
          <table:table-cell table:style-name="TableCell1051">
            <text:p text:style-name="P1052">Kiekis</text:p>
          </table:table-cell>
          <table:table-cell table:style-name="TableCell1053">
            <text:p text:style-name="P1054">Mato<text:s/></text:p>
            <text:p text:style-name="P1055">vnt.</text:p>
          </table:table-cell>
          <table:table-cell table:style-name="TableCell1056">
            <text:p text:style-name="P1057">Vieneto kaina, Lt su PVM (pildoma iki 2014 m. gruodžio 31 d.)</text:p>
          </table:table-cell>
          <table:table-cell table:style-name="TableCell1058">
            <text:p text:style-name="P1059">Vieneto kaina,<text:s/>Eur su PVM (pildoma nuo 2015 m. sausio 1 d.)</text:p>
          </table:table-cell>
          <table:table-cell table:style-name="TableCell1060">
            <text:p text:style-name="P1061">Kaina, Lt su PVM (pildoma iki 2014 m. gruodžio 31 d.)</text:p>
          </table:table-cell>
          <table:table-cell table:style-name="TableCell1062">
            <text:p text:style-name="P1063">Kaina, Eur su PVM (pildoma nuo 2015 m. sausio 1 d.)</text:p>
          </table:table-cell>
        </table:table-row>
        <table:table-row table:style-name="TableRow1064">
          <table:table-cell table:style-name="TableCell1065">
            <text:p text:style-name="P1066">3.1.</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3.2.</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Normal"/>
      <text:p text:style-name="P1098"><text:span text:style-name="T1099">4</text:span><text:span text:style-name="T1100">. Siūlomos<text:s/></text:span><text:span text:style-name="T1101">prekės, paslaugos ar darbai</text:span><text:span text:style-name="T1102"><text:s/></text:span><text:span text:style-name="T1103">visiškai atitinka techninėje<text:s/></text:span><text:span text:style-name="T1104">specifikacijoje nurodytus reikalavimus, jų savybės yra tokios:</text:span></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Eil. Nr.</text:p>
          </table:table-cell>
          <table:table-cell table:style-name="TableCell1112">
            <text:p text:style-name="P1113"><text:span text:style-name="T1114">Prekių, paslaugų ar darbų<text:s/></text:span><text:span text:style-name="T1115">reikalaujamos savybės</text:span></text:p>
          </table:table-cell>
          <table:table-cell table:style-name="TableCell1116">
            <text:p text:style-name="P1117">Prekių, paslaugų ar darbų siūlomos savybės</text:p>
          </table:table-cell>
        </table:table-row>
        <table:table-row table:style-name="TableRow1118">
          <table:table-cell table:style-name="TableCell1119">
            <text:p text:style-name="P1120">4.1.<text:s/></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4.2.<text:s/></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4.3.</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4.4.</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4.5.</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4.6.</text:p>
          </table:table-cell>
          <table:table-cell table:style-name="TableCell1156">
            <text:p text:style-name="P1157"/>
          </table:table-cell>
          <table:table-cell table:style-name="TableCell1158">
            <text:p text:style-name="P1159"/>
          </table:table-cell>
        </table:table-row>
      </table:table>
      <text:p text:style-name="Normal"/>
      <text:p text:style-name="P1160"><text:span text:style-name="T1161">5</text:span><text:span text:style-name="T1162">. Jei perkamos prekės, patvirtiname,</text:span><text:span text:style-name="T1163"><text:s/>kad jos</text:span><text:span text:style-name="T1164"><text:s/></text:span><text:span text:style-name="T1165">yra naujos ir nenaudotos bei atitinka Europos Sąjungos teisės aktų nustatytus saugos reikalavimus.</text:span></text:p>
      <text:p text:style-name="Normal"/>
      <text:p text:style-name="P1166"><text:span text:style-name="T1167">6</text:span><text:span text:style-name="T1168">. Kartu su pasiūlymu pateikiami šie dokumentai:</text:span></text:p>
      <text:p text:style-name="P1169"/>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Eil. Nr.<text:s/></text:p>
          </table:table-cell>
          <table:table-cell table:style-name="TableCell1177">
            <text:p text:style-name="P1178">Pateiktų dokumentų pavadinimas</text:p>
          </table:table-cell>
          <table:table-cell table:style-name="TableCell1179">
            <text:p text:style-name="P1180">Dokumento puslapių skaičius</text:p>
          </table:table-cell>
        </table:table-row>
        <table:table-row table:style-name="TableRow1181">
          <table:table-cell table:style-name="TableCell1182">
            <text:p text:style-name="P1183">6.1.</text:p>
          </table:table-cell>
          <table:table-cell table:style-name="TableCell1184">
            <text:p text:style-name="P1185">Kvalifikacijos<text:s/>patvirtinimo dokumentai</text:p>
          </table:table-cell>
          <table:table-cell table:style-name="TableCell1186">
            <text:p text:style-name="P1187"/>
          </table:table-cell>
        </table:table-row>
        <table:table-row table:style-name="TableRow1188">
          <table:table-cell table:style-name="TableCell1189">
            <text:p text:style-name="P1190">6.2.</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6.3.</text:p>
          </table:table-cell>
          <table:table-cell table:style-name="TableCell1198">
            <text:p text:style-name="P1199"/>
          </table:table-cell>
          <table:table-cell table:style-name="TableCell1200">
            <text:p text:style-name="P1201"/>
          </table:table-cell>
        </table:table-row>
      </table:table>
      <text:p text:style-name="P1202"/>
      <text:p text:style-name="P1203"/>
      <text:p text:style-name="P1204"/>
      <text:p text:style-name="P1205"/>
      <text:p text:style-name="P1206"/>
      <text:p text:style-name="P1207"><text:span text:style-name="T1208">Tiekėjas ar jo atstovas</text:span><text:s text:c="8"/>_________________________ <text:s text:c="21"/>_______________ <text:s text:c="6"/></text:p>
      <text:p text:style-name="P1209"><text:span text:style-name="T1210">(parašas) <text:s text:c="60"/>(vardas, pavardė)</text:span></text:p>
      <text:p text:style-name="P1211"/>
      <text:p text:style-name="P1212">Projekto vykdytojo, pretenduojančio gauti paramą<text:s/></text:p>
      <text:p text:style-name="P1213">iš Europos žemės ūkio fondo kaimo plėtrai pagal<text:s/></text:p>
      <text:p text:style-name="P1214">Lietuvos kaimo plėtros<text:s/></text:p>
      <text:p text:style-name="P1215">2014–2020 metų programos priemones, prekių,<text:s/></text:p>
      <text:p text:style-name="P1216">paslaugų ar darbų pirkimo taisyklių</text:p>
      <text:p text:style-name="P1217"><text:span text:style-name="T1218">3</text:span><text:span text:style-name="T1219"><text:s/>priedas<text:s/></text:span></text:p>
      <text:p text:style-name="P1220"/>
      <text:p text:style-name="P1221"><text:span text:style-name="T1222">(Tiekėjų apklausos dėl prekių, paslaug</text:span><text:span text:style-name="T1223">ų ar darbų pažymos forma)</text:span></text:p>
      <text:p text:style-name="P1224"/>
      <text:p text:style-name="P1225">__________________________________</text:p>
      <text:p text:style-name="P1226">(dokumento sudarytojo pavadinimas)</text:p>
      <text:p text:style-name="P1227"/>
      <text:p text:style-name="P1228">TIEKĖJŲ APKLAUSOS DĖL PREKIŲ, PASLAUGŲ AR DARBŲ PAŽYMA</text:p>
      <text:p text:style-name="P1229"/>
      <text:p text:style-name="P1230"><text:s/>________________ Nr.______________</text:p>
      <text:p text:style-name="P1231"><text:span text:style-name="T1232">(data)</text:span><text:span text:style-name="T1233"><text:tab/></text:span><text:span text:style-name="T1234"><text:tab/></text:span><text:span text:style-name="T1235"><text:tab/></text:span><text:span text:style-name="T1236"><text:tab/></text:span></text:p>
      <text:p text:style-name="P1237">____________</text:p>
      <text:p text:style-name="P1238">vieta</text:p>
      <text:p text:style-name="P1239"/>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columns-spanned="9">
            <text:p text:style-name="P1253">1. Pirkimo objekto pavadinimas<text:s/>ir trumpas aprašymas:</text:p>
            <text:p text:style-name="P1254"/>
          </table: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3">
            <text:p text:style-name="P1257"><text:span text:style-name="T1258">2.<text:s/></text:span><text:span text:style-name="T1259">Pirkimą organizuoja</text:span><text:span text:style-name="T1260"><text:s/></text:span></text:p>
          </table:table-cell>
          <table:covered-table-cell/>
          <table:covered-table-cell/>
          <table:table-cell table:style-name="TableCell1261" table:number-columns-spanned="6">
            <text:p text:style-name="P1262">Pirkimo komisija / pirkimo organizatorius / pirkimo vykdytojas</text:p>
            <text:p text:style-name="P1263"><text:span text:style-name="T1264">(pabraukti)</text:span></text:p>
          </table:table-cell>
          <table:covered-table-cell/>
          <table:covered-table-cell/>
          <table:covered-table-cell/>
          <table:covered-table-cell/>
          <table:covered-table-cell/>
        </table:table-row>
        <table:table-row table:style-name="TableRow1265">
          <table:table-cell table:style-name="TableCell1266" table:number-columns-spanned="3">
            <text:p text:style-name="P1267"><text:span text:style-name="T1268">3.<text:s/></text:span><text:span text:style-name="T1269">Tiekėjų apklausos būdas</text:span></text:p>
          </table:table-cell>
          <table:covered-table-cell/>
          <table:covered-table-cell/>
          <table:table-cell table:style-name="TableCell1270" table:number-columns-spanned="6">
            <text:p text:style-name="P1271"><text:span text:style-name="T1272">Žodinis / rašytinis<text:s/></text:span><text:span text:style-name="T1273">(pabraukti)</text:span></text:p>
          </table:table-cell>
          <table:covered-table-cell/>
          <table:covered-table-cell/>
          <table:covered-table-cell/>
          <table:covered-table-cell/>
          <table:covered-table-cell/>
        </table:table-row>
        <table:table-row table:style-name="TableRow1274">
          <table:table-cell table:style-name="TableCell1275" table:number-columns-spanned="3">
            <text:p text:style-name="Normal"><text:span text:style-name="T1276">4. <text:s/>Pasirinktų apklausti tiekėjų tinkamumas</text:span></text:p>
          </table:table-cell>
          <table:covered-table-cell/>
          <table:covered-table-cell/>
          <table:table-cell table:style-name="TableCell1277" table:number-columns-spanned="6">
            <text:p text:style-name="P1278"><text:span text:style-name="T1279">Paaiškinama, kodėl buvo pasirinkti apklausti konkretūs žemiau išvardyti tiekėjai <text:s/></text:span></text:p>
          </table:table-cell>
          <table:covered-table-cell/>
          <table:covered-table-cell/>
          <table:covered-table-cell/>
          <table:covered-table-cell/>
          <table:covered-table-cell/>
        </table:table-row>
        <table:table-row table:style-name="TableRow1280">
          <table:table-cell table:style-name="TableCell1281" table:number-columns-spanned="3">
            <text:p text:style-name="P1282"/>
          </table:table-cell>
          <table:covered-table-cell/>
          <table:covered-table-cell/>
          <table:table-cell table:style-name="TableCell1283" table:number-columns-spanned="2">
            <text:p text:style-name="P1284">1 tiekėjas</text:p>
          </table:table-cell>
          <table:covered-table-cell/>
          <table:table-cell table:style-name="TableCell1285" table:number-columns-spanned="2">
            <text:p text:style-name="P1286">2 tiekėjas</text:p>
          </table:table-cell>
          <table:covered-table-cell/>
          <table:table-cell table:style-name="TableCell1287" table:number-columns-spanned="2">
            <text:p text:style-name="P1288">3 tiekėjas</text:p>
          </table:table-cell>
          <table:covered-table-cell/>
        </table:table-row>
        <table:table-row table:style-name="TableRow1289">
          <table:table-cell table:style-name="TableCell1290">
            <text:p text:style-name="P1291"><text:span text:style-name="T1292">5.<text:s/></text:span><text:span text:style-name="T1293">Duomenys apie apklaustą tiekėją<text:s/></text:span></text:p>
          </table:table-cell>
          <table:table-cell table:style-name="TableCell1294" table:number-columns-spanned="2">
            <text:p text:style-name="P1295"><text:span text:style-name="T1296">5.1.<text:s/></text:span><text:span text:style-name="T1297">Pavadinimas arba vardas, pavardė</text:span></text:p>
            <text:p text:style-name="P1298"/>
          </table: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row>
        <table:table-row table:style-name="TableRow1305">
          <table:table-cell table:style-name="TableCell1306">
            <text:p text:style-name="P1307"/>
          </table:table-cell>
          <table:table-cell table:style-name="TableCell1308" table:number-columns-spanned="2">
            <text:p text:style-name="P1309"><text:span text:style-name="T1310">5.2.<text:s/></text:span><text:span text:style-name="T1311">Adresas, telefonas ir kt</text:span><text:span text:style-name="T1312">.</text:span></text:p>
            <text:p text:style-name="P1313"/>
          </table: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row>
        <table:table-row table:style-name="TableRow1320">
          <table:table-cell table:style-name="TableCell1321">
            <text:p text:style-name="P1322"/>
          </table:table-cell>
          <table:table-cell table:style-name="TableCell1323" table:number-columns-spanned="2">
            <text:p text:style-name="P1324"><text:span text:style-name="T1325">5.3.<text:s/></text:span><text:span text:style-name="T1326">Pasiūlymą pateikusio asmens vardas, pavardė ir pareigos<text:s/></text:span></text:p>
            <text:p text:style-name="P1327"/>
          </table: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row>
        <table:table-row table:style-name="TableRow1334">
          <table:table-cell table:style-name="TableCell1335" table:number-columns-spanned="3">
            <text:p text:style-name="P1336"><text:span text:style-name="T1337">6.<text:s/></text:span><text:span text:style-name="T1338">Pasiūlymo pateikimo data</text:span></text:p>
          </table:table-cell>
          <table:covered-table-cell/>
          <table:covered-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row>
        <table:table-row table:style-name="TableRow1345">
          <table:table-cell table:style-name="TableCell1346" table:number-columns-spanned="3">
            <text:p text:style-name="P1347"><text:span text:style-name="T1348">7. Pasiūlymo pateikimo terminas</text:span></text:p>
          </table:table-cell>
          <table:covered-table-cell/>
          <table:covered-table-cell/>
          <table:table-cell table:style-name="TableCell1349" table:number-columns-spanned="6">
            <text:p text:style-name="P1350"/>
          </table:table-cell>
          <table:covered-table-cell/>
          <table:covered-table-cell/>
          <table:covered-table-cell/>
          <table:covered-table-cell/>
          <table:covered-table-cell/>
        </table:table-row>
        <table:table-row table:style-name="TableRow1351">
          <table:table-cell table:style-name="TableCell1352" table:number-columns-spanned="2">
            <text:p text:style-name="P1353"><text:span text:style-name="T1354">8.<text:s/></text:span><text:span text:style-name="T1355">Pasiūlytų prekių, paslaugų ar darbų pavadinimas ir skiriamosios ypatybės</text:span></text:p>
          </table:table-cell>
          <table:covered-table-cell/>
          <table:table-cell table:style-name="TableCell1356">
            <text:p text:style-name="P1357"><text:span text:style-name="T1358">Kiekis</text:span></text:p>
          </table:table-cell>
          <table:table-cell table:style-name="TableCell1359" table:number-columns-spanned="6">
            <text:p text:style-name="P1360"><text:span text:style-name="T1361">Pasiūlyta kaina, Eur* (pildoma nuo 2015 m.<text:s/></text:span><text:span text:style-name="T1362">sausio 1 d.)</text:span></text:p>
          </table:table-cell>
          <table:covered-table-cell/>
          <table:covered-table-cell/>
          <table:covered-table-cell/>
          <table:covered-table-cell/>
          <table:covered-table-cell/>
        </table:table-row>
        <table:table-row table:style-name="TableRow1363">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text:span text:style-name="T1370">vieneto</text:span></text:p>
          </table:table-cell>
          <table:table-cell table:style-name="TableCell1371">
            <text:p text:style-name="P1372"><text:span text:style-name="T1373">suma</text:span></text:p>
          </table:table-cell>
          <table:table-cell table:style-name="TableCell1374">
            <text:p text:style-name="P1375">vieneto</text:p>
          </table:table-cell>
          <table:table-cell table:style-name="TableCell1376">
            <text:p text:style-name="P1377">suma</text:p>
          </table:table-cell>
          <table:table-cell table:style-name="TableCell1378">
            <text:p text:style-name="P1379">vieneto</text:p>
          </table:table-cell>
          <table:table-cell table:style-name="TableCell1380">
            <text:p text:style-name="P1381">suma</text:p>
          </table:table-cell>
        </table:table-row>
        <table:table-row table:style-name="TableRow1382">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2">
            <text:p text:style-name="P1435"><text:span text:style-name="T1436">9. Bendra pasiūlymo kaina<text:s/></text:span><text:span text:style-name="T1437">(pildoma nuo 2015 m. sausio 1 d.)</text:span></text:p>
          </table: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3">
            <text:p text:style-name="P1454"><text:span text:style-name="T1455">10. Tinkamiausiu pripažinto tiekėjo pavadinimas</text:span></text:p>
          </table:table-cell>
          <table:covered-table-cell/>
          <table:covered-table-cell/>
          <table:table-cell table:style-name="TableCell1456" table:number-columns-spanned="6">
            <text:p text:style-name="P1457"/>
          </table:table-cell>
          <table:covered-table-cell/>
          <table:covered-table-cell/>
          <table:covered-table-cell/>
          <table:covered-table-cell/>
          <table:covered-table-cell/>
        </table:table-row>
        <table:table-row table:style-name="TableRow1458">
          <table:table-cell table:style-name="TableCell1459" table:number-columns-spanned="3">
            <text:p text:style-name="P1460"><text:span text:style-name="T1461">11.<text:s/></text:span><text:span text:style-name="T1462">Pastabos:</text:span></text:p>
          </table:table-cell>
          <table:covered-table-cell/>
          <table:covered-table-cell/>
          <table:table-cell table:style-name="TableCell1463" table:number-columns-spanned="6">
            <text:p text:style-name="P1464">(Pastabose turi būti nurodoma, kurių<text:s/>tiekėjų informacija vadovautasi nustatant būsimo pirkimo vertę bei kodėl apklausai buvo pasirinkti konkretūs tiekėjai (taikoma, kai pirkimo vertė neviršija 28 962 Eur) be PVM)</text:p>
          </table:table-cell>
          <table:covered-table-cell/>
          <table:covered-table-cell/>
          <table:covered-table-cell/>
          <table:covered-table-cell/>
          <table:covered-table-cell/>
        </table:table-row>
      </table:table>
      <text:p text:style-name="P1465"><text:span text:style-name="T1466">*</text:span>Jei projekto vykdytojas yra PVM mokėtojas, turi būti vertinamos tiekėjų kainos<text:s/>be PVM. Jei projekto vykdytojas nėra PVM mokėtojas, turi būti vertinamos tiekėjų pasiūlymų kainos su PVM.</text:p>
      <text:p text:style-name="P1467"/>
      <text:p text:style-name="P1468"/>
      <text:p text:style-name="P1469"/>
      <text:p text:style-name="P1470"/>
      <text:p text:style-name="P1471">Pirkimo organizatorius / pirkimo vykdytojas /<text:s/></text:p>
      <text:p text:style-name="Normal"><text:span text:style-name="T1472">pirkimo komisijos pirmininkas</text:span><text:tab/><text:s text:c="6"/>_________________<text:tab/><text:s text:c="16"/>_________________</text:p>
      <text:p text:style-name="Normal"><text:span text:style-name="T1473"><text:s text:c="21"/></text:span><text:span text:style-name="T1474">(parašas) <text:s text:c="19"/></text:span><text:span text:style-name="T1475"><text:tab/><text:s text:c="21"/>(vardas, pavardė)<text:s/></text:span></text:p>
      <text:p text:style-name="P1476"/>
      <text:p text:style-name="P1477"/>
      <text:p text:style-name="Normal"/>
      <text:p text:style-name="Normal"><text:span text:style-name="T1478">Pirkimo komisijos nariai:</text:span><text:tab/><text:s text:c="5"/>_________________ <text:s text:c="25"/>_______________ <text:s text:c="5"/></text:p>
      <text:p text:style-name="Normal"><text:s text:c="14"/><text:span text:style-name="T1479">(parašas) <text:s text:c="53"/>(vardas, pavardė) <text:s text:c="21"/></text:span></text:p>
      <text:p text:style-name="P1480"/>
      <text:p text:style-name="Normal"/>
      <text:p text:style-name="Normal"/>
      <text:p text:style-name="Normal"><text:s text:c="52"/>_________________ <text:s text:c="28"/>_______________ <text:s text:c="6"/></text:p>
      <text:p text:style-name="Normal"><text:span text:style-name="T1481"><text:s text:c="16"/>(parašas) <text:s text:c="3"/></text:span><text:span text:style-name="T1482"><text:s text:c="54"/>(vardas, pavardė) <text:s text:c="29"/></text:span></text:p>
      <text:p text:style-name="P1483">Priedo pakeitimai:</text:p>
      <text:p text:style-name="P1484"><text:span text:style-name="T1485">Nr.<text:s/></text:span><text:a xlink:href="https://www.e-tar.lt/portal/legalAct.html?documentId=bb62e680e26611e4a4809231b4b55019" office:target-frame-name="_top" xlink:show="replace"><text:span text:style-name="T1486">3D-276</text:span></text:a><text:span text:style-name="T1487">, 2015-04-13, paskelbta TAR</text:span><text:span text:style-name="T1488"><text:s/>2015-04-14, i. k. 2015-05773</text:span></text:p>
      <text:p text:style-name="Normal"/>
      <text:p text:style-name="P1489"/>
      <text:p text:style-name="P1490"/>
      <text:p text:style-name="P1491"><text:span text:style-name="T1492">Pakeitimai:</text:span></text:p>
      <text:p text:style-name="P1493"/>
      <text:p text:style-name="P1494"><text:span text:style-name="T1495">1.</text:span></text:p>
      <text:p text:style-name="P1496"><text:span text:style-name="T1497">Lietuvos Respublikos žemės ūkio ministerija, Įsakymas</text:span></text:p>
      <text:p text:style-name="P1498"><text:span text:style-name="T1499">Nr.<text:s/></text:span><text:a xlink:href="https://www.e-tar.lt/portal/legalAct.html?documentId=bb62e680e26611e4a4809231b4b55019" office:target-frame-name="_top" xlink:show="replace"><text:span text:style-name="T1500">3D-276</text:span></text:a><text:span text:style-name="T1501">, 2015-04-13, paskelbta TAR 2015-04-14, i. k.</text:span><text:span text:style-name="T1502"><text:s/>2015-05773</text:span></text:p>
      <text:p text:style-name="P1503"><text:span text:style-name="T1504">Dėl žemės ūkio ministro 2014 m. gruodžio 3 d. įsakymo Nr. 3D-924 „Dėl Projekto vykdytojo, pretenduojančio gauti paramą iš Europos žemės ūkio fondo kaimo plėtrai pagal Lietuvos kaimo plėtros 2014–2020 metų programos priemones, prekių, paslaugų a</text:span><text:span text:style-name="T1505">r darbų pirkimo taisyklių patvirtinimo“ pakeitimo</text:span></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2" style:display-name="Body Text 2" style:family="paragraph" style:parent-style-name="Normal">
      <style:paragraph-properties fo:margin-bottom="0.0833in" fo:line-height="200%"/>
      <style:text-properties style:font-size-complex="12pt" fo:hyphenate="false"/>
    </style:style>
    <style:style style:name="BodyText2Char" style:display-name="Body Text 2 Char" style:family="text" style:parent-style-name="DefaultParagraphFont">
      <style:text-properties style:font-size-complex="12pt"/>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Pagrindinistekstas4" style:display-name="Pagrindinis tekstas4" style:family="paragraph" style:parent-style-name="Normal">
      <style:paragraph-properties style:text-autospace="none" fo:text-align="justify" fo:line-height="123%"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04T07:16:00Z</meta:creation-date>
    <dc:date>2023-10-04T07:16:00Z</dc:date>
    <meta:template xlink:href="Normal.dotm" xlink:type="simple"/>
    <meta:editing-cycles>1</meta:editing-cycles>
    <meta:editing-duration>PT0S</meta:editing-duration>
    <meta:document-statistic meta:page-count="3" meta:paragraph-count="852" meta:word-count="5927" meta:character-count="46034" meta:row-count="1950" meta:non-whitespace-character-count="40959"/>
  </office:meta>
</office:document-meta>
</file>