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5"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5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9"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line-height="150%" fo:text-indent="0.5in"/>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50%"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line-height="150%" fo:text-indent="0.5in"/>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rial" style:font-name-complex="Arial" fo:color="#000000" fo:font-size="11pt" style:font-size-asian="11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color="#000000" fo:font-size="11pt" style:font-size-asian="11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line-height="150%"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50%"/>
      <style:text-properties fo:color="#000000" fo:font-size="8pt" style:font-size-asian="8pt" style:font-size-complex="8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ab-stops>
          <style:tab-stop style:type="left" style:position="0.4923in"/>
          <style:tab-stop style:type="left" style:position="0.8861in"/>
        </style:tab-stops>
      </style:paragraph-properties>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weight="bold" style:font-weight-asian="bold"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50%"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line-height="150%" fo:text-indent="0.5in"/>
      <style:text-properties fo:color="#000000" fo:font-size="8pt" style:font-size-asian="8pt" style:font-size-complex="8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line-height="150%"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line-height="150%" fo:text-indent="0.5in"/>
      <style:text-properties fo:color="#000000" fo:font-size="8pt" style:font-size-asian="8pt" style:font-size-complex="8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line-height="150%" fo:text-indent="0.5in"/>
      <style:text-properties fo:color="#000000" fo:font-size="8pt" style:font-size-asian="8pt" style:font-size-complex="8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line-height="150%"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line-height="150%" fo:text-indent="0.5in"/>
      <style:text-properties fo:color="#000000" fo:font-size="8pt" style:font-size-asian="8pt" style:font-size-complex="8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line-height="150%" fo:text-indent="0.5in"/>
      <style:text-properties fo:color="#000000" fo:font-size="8pt" style:font-size-asian="8pt" style:font-size-complex="8pt" style:language-asian="lt" style:country-asian="LT"/>
    </style:style>
    <style:style style:name="P747" style:parent-style-name="Normal" style:family="paragraph">
      <style:paragraph-properties style:punctuation-wrap="simple" fo:text-align="justify" style:vertical-align="baseline" fo:line-height="150%" fo:text-indent="0.4923in"/>
    </style:style>
    <style:style style:name="T748" style:parent-style-name="DefaultParagraphFont" style:family="text">
      <style:text-properties fo:language="ga" fo:country="I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line-height="15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9-30:</text:span></text:p>
      <text:p text:style-name="P8"><text:span text:style-name="T9">Lietuvos Respublikos žemės ūkio ministerija, Įsakymas</text:span></text:p>
      <text:p text:style-name="P10"><text:span text:style-name="T11">Nr.<text:s/></text:span><text:a xlink:href="https://www.e-tar.lt/portal/legalAct.html?documentId=bc9ea1e05e8811ee81b8b446907f594f" office:target-frame-name="_top" xlink:show="replace"><text:span text:style-name="T12">3D-637</text:span></text:a><text:span text:style-name="T13">, 2023-09-29, paskelbta TAR 2023-09-29, i. k. 2023-19026</text:span></text:p>
      <text:p text:style-name="P14"><text:span text:style-name="T15">Dėl Projekto vykdytojo, pretenduojančio gauti paramą iš Europos žemės ūkio fondo kaimo plėtrai, p</text:span><text:span text:style-name="T16">rekių, paslaugų ar darbų pirkimo taisyklių patvirtinimo</text:span></text:p>
      <text:p text:style-name="P17"/>
      <text:p text:style-name="P18"><text:span text:style-name="T19">Suvestinė redakcija nuo 2022-12-20 iki 2023-09-29</text:span></text:p>
      <text:p text:style-name="P20"/>
      <text:p text:style-name="P21"><text:span text:style-name="T22">Įsakymas paskelbtas: TAR 2014-12-04, i. k. 2014-18902</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text:p>
      <text:p text:style-name="P27">MINISTRAS</text:p>
      <text:p text:style-name="P28"/>
      <text:p text:style-name="P29">ĮSAKYMAS</text:p>
      <text:p text:style-name="P30">DĖL PROJEKTO VYKDYTOJO, PRETENDUOJANČIO<text:s/>GAUTI PARAMĄ IŠ EUROPOS žemės ūkio fondo kaimo plėtrai PAGAL LIETUVOS KAIMO PLĖTROS<text:s/><text:line-break/>2014–2020 Metų PROGRAMOS PRiemones, PREKIŲ, PASLAUGŲ AR DARBŲ<text:s/><text:line-break/>Pirkimo TAISYKLIŲ PATVIRTINIMO</text:p>
      <text:p text:style-name="P31"/>
      <text:p text:style-name="P32">2014 m. gruodžio 3 d. Nr. 3D-924</text:p>
      <text:p text:style-name="P33">Vilnius</text:p>
      <text:p text:style-name="P34"/>
      <text:p text:style-name="P35"/>
      <text:p text:style-name="P36"><text:span text:style-name="T37">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38">u, Lietuvos Respublikos žemės ūkio ministerijos nuostatų, patvirtintų Lietuvos Respublikos Vyriausybės 1998 m. rugsėjo 15 d. nutarimu Nr. 1120 „Dėl Lietuvos Respublikos žemės ūkio ministerijos nuostatų patvirtinimo“, 9.2 papunkčiu ir atsižvelgdama į Lietuv</text:span><text:span text:style-name="T39">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40">, <text:s/>164.2 papunktį,</text:span></text:p>
      <text:p text:style-name="P41"><text:span text:style-name="T42">t v i r t i n u Projekto vykdytojo, pretenduojančio gauti paramą iš Europos žemės ūkio fondo kaimo plėtrai pagal Lietuvos kaimo plėtros 2014–2020 metų programos priemones, prekių, paslaugų ar darbų pirkimo taisykles (pridedama).</text:span></text:p>
      <text:p text:style-name="P43"/>
      <text:p text:style-name="P44"/>
      <text:p text:style-name="P45"/>
      <text:p text:style-name="P46"><text:span text:style-name="T47">Žemės ūkio ministrė</text:span><text:span text:style-name="T48"><text:tab/>Virginija Baltraitienė</text:span></text:p>
      <text:soft-page-break/>
      <text:p text:style-name="P49">PATVIRTINTA</text:p>
      <text:p text:style-name="P55">Lietuvos Respublikos žemės ūkio ministro</text:p>
      <text:p text:style-name="P56">2014 m. gruodžio 3 d. įsakymu Nr. 3D-924</text:p>
      <text:p text:style-name="P57">(Lietuvos Respublikos žemės ūkio ministro</text:p>
      <text:p text:style-name="P58">2018 m. balandžio 26 d.<text:s/>įsakymo Nr. 3D-270</text:p>
      <text:p text:style-name="P59">redakcija)</text:p>
      <text:p text:style-name="P60"/>
      <text:p text:style-name="P61"/>
      <text:p text:style-name="P62"><text:span text:style-name="T63">PROJEKTO VYKDYTOJO, PRETENDUOJANČIO GAUTI PARAMĄ IŠ EUROPOS ŽEMĖS ŪKIO FONDO KAIMO PLĖTRAI PAGAL LIETUVOS KAIMO PLĖTROS 2014–2020 METŲ PROGRAMOS PRIEMONES, PREKIŲ, PASLAUGŲ AR DARBŲ PIRKIMO TAISYKLĖS</text:span></text:p>
      <text:p text:style-name="P64"/>
      <text:p text:style-name="P65"><text:span text:style-name="T66">I</text:span><text:span text:style-name="T67"><text:s/>SKYRIUS</text:span></text:p>
      <text:p text:style-name="P68"><text:span text:style-name="T69">BENDROSIO</text:span><text:span text:style-name="T70">S NUOSTATOS</text:span></text:p>
      <text:p text:style-name="P71"/>
      <text:p text:style-name="P72"><text:span text:style-name="T73">1</text:span><text:span text:style-name="T74">.<text:s/></text:span><text:span text:style-name="T75">Projekto vykdytojo, pretenduojančio gauti paramą iš Europos žemės ūkio fondo kaimo plėtrai pagal Lietuvos kaimo plėtros 2014–2020 metų programos priemones, prekių, paslaugų ar darbų pirkimo taisyklės (toliau – Taisyklės) reglamentuoja v</text:span><text:span text:style-name="T76">isus projektų vykdytojų prekių, paslaugų, kurių pirkimo vertė lygi arba viršija 58 000 Eur be pridėtinės vertės mokesčio (toliau <text:s/>– PVM), ar darbų pirkimus, kurių vertė lygi arba viršija 145 000 Eur be PVM, ir dėl kurių prašoma paramos pagal nuo 2017 m. ko</text:span><text:span text:style-name="T77">vo 31 d. pateiktas paraiškas, išskyrus pirkimus:</text:span></text:p>
      <text:p text:style-name="P78"><text:span text:style-name="T79">1.1</text:span><text:span text:style-name="T80">. tų projektų vykdytojų, kurie, pirkdami prekes, paslaugas ar darbus, privalo vadovautis Lietuvos Respublikos<text:s/></text:span><text:span text:style-name="T81">viešųjų pirkimų įstatymu</text:span><text:span text:style-name="T82">;</text:span></text:p>
      <text:p text:style-name="P83"><text:span text:style-name="T84">1.2</text:span><text:span text:style-name="T85">. tų projektų, kuriems tinkamoms finansuoti išlaidoms taiko</text:span><text:span text:style-name="T86">mi supaprastintų išlaidų mokėjimo būdai (fiksuotieji įkainiai, fiksuotosios sumos ar fiksuotoji norma), nustatomi konkrečios Lietuvos kaimo plėtros 2014–2020 metų programos priemonės ar jos veiklos srities įgyvendinimo taisyklėse;</text:span></text:p>
      <text:p text:style-name="P87"><text:span text:style-name="T88">1.3</text:span><text:span text:style-name="T89">. tų prekių, pasla</text:span><text:span text:style-name="T90">ugų, kurių pirkimo vertė – iki 58 000 Eur be PVM, ar darbų, kurių vertė – iki 145 000 Eur be PVM;</text:span></text:p>
      <text:p text:style-name="P91"><text:span text:style-name="T92">1.4</text:span><text:span text:style-name="T93">. pagal Lietuvos kaimo plėtros 2014–2020 metų programos priemonės „Rizikos valdymas“ veiklos sritį<text:s/></text:span>„Pasėlių, gyvūnų ir augalų draudimo įmokos“, susijusią su pasėlių ir augalų draudimo įmokų kompensavimu, ir veiklos sritį „Pajamų stabilizavimo priemonė“.<text:s/></text:p>
      <text:p text:style-name="P94"><text:span text:style-name="T95">TAR pastaba</text:span><text:span text:style-name="T96">. 1 punktas taikomas paraiškoms, pateiktoms po 2022-12-19 įsakymo Nr. 3D-828 įsigaliojimo</text:span><text:span text:style-name="T97"><text:s/>(2022-12-20)</text:span></text:p>
      <text:p text:style-name="P98">Punkto pakeitimai:</text:p>
      <text:p text:style-name="P99"><text:span text:style-name="T100">Nr.<text:s/></text:span><text:a xlink:href="https://www.e-tar.lt/portal/legalAct.html?documentId=1173b300c33c11e9840ec0427c781bac" office:target-frame-name="_top" xlink:show="replace"><text:span text:style-name="T101">3D-482</text:span></text:a><text:span text:style-name="T102">, 2019-08-20, paskelbta TAR 2019-08-20, i. k. 2019-13312</text:span></text:p>
      <text:p text:style-name="P103"><text:span text:style-name="T104">Nr.<text:s/></text:span><text:a xlink:href="https://www.e-tar.lt/portal/legalAct.html?documentId=44b7f4f07f6e11eda677cf80355a76db" office:target-frame-name="_top" xlink:show="replace"><text:span text:style-name="T105">3D-828</text:span></text:a><text:span text:style-name="T106">, 2022-12-19, paskelbta TAR 2022-12-19, i. k. 2022-25806</text:span></text:p>
      <text:p text:style-name="Normal"/>
      <text:p text:style-name="P107"><text:span text:style-name="T108">2</text:span><text:span text:style-name="T109">. Taisyklėse vartojamos sąvokos:</text:span></text:p>
      <text:p text:style-name="P110"><text:span text:style-name="T111">2.1</text:span><text:span text:style-name="T112">.<text:s/></text:span><text:span text:style-name="T113">Agentūra</text:span><text:span text:style-name="T114"><text:s/>– Nacionalinė mokėjimo agentūra prie Žemės</text:span><text:span text:style-name="T115"><text:s/>ūkio ministerijos;</text:span></text:p>
      <text:p text:style-name="P116"><text:span text:style-name="T117">2.2</text:span><text:span text:style-name="T118">.<text:s/></text:span><text:span text:style-name="T119">Programa</text:span><text:span text:style-name="T120"><text:s/>– Lietuvos kaimo plėtros 2014–2020 metų programa;</text:span></text:p>
      <text:p text:style-name="P121"><text:span text:style-name="T122">2.3</text:span><text:span text:style-name="T123">.<text:s/></text:span><text:span text:style-name="T124">PVM</text:span><text:span text:style-name="T125"><text:s/>– pridėtinės vertės mokestis;</text:span></text:p>
      <text:p text:style-name="P126"><text:span text:style-name="T127">2.4</text:span><text:span text:style-name="T128">.<text:s/></text:span><text:span text:style-name="T129">Lietuvos kaimo plėtros 2014–2020 metų programos priemonės projekto vykdytojas</text:span><text:span text:style-name="T130"><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31"><text:span text:style-name="T132">2.5</text:span><text:span text:style-name="T133">.</text:span><text:span text:style-name="T134"><text:s text:c="2"/>prekių</text:span><text:span text:style-name="T135">, paslaugų ar darbų pirkimo komisija</text:span><text:span text:style-name="T136"><text:s/>(toliau – pirkimo komisija) – pareiškėjo, paramos gavėjo ar jų įgalioto asmens sudaroma komisija prekių, paslaugų ar darbų pirkimams pagal Taisykles organizuoti ir vykdyti;</text:span></text:p>
      <text:p text:style-name="P137"><text:span text:style-name="T138">2.6</text:span><text:span text:style-name="T139">.</text:span><text:span text:style-name="T140"><text:s/>prekių, paslaugų ar darbų pirkimo org</text:span><text:span text:style-name="T141">anizatorius<text:s/></text:span><text:span text:style-name="T142">(toliau – pirkimo organizatorius)</text:span><text:span text:style-name="T143"><text:s/></text:span><text:span text:style-name="T144">– pareiškėjas arba paramos gavėjas (fizinis asmuo), organizuojantis ir (arba) vykdantis prekių, paslaugų ar darbų pirkimą pagal reikalavimus, nustatytus Taisyklėse;</text:span></text:p>
      <text:p text:style-name="P145"><text:span text:style-name="T146">2.7</text:span><text:span text:style-name="T147">.</text:span><text:span text:style-name="T148"><text:s/>prekių, paslaugų ar darbų pirkimo–pa</text:span><text:span text:style-name="T149">rdavimo sutartis</text:span><text:span text:style-name="T150"><text:s/>(toliau – pirkimo sutartis) – projekto vykdytojo ir konkursą arba derybas laimėjusio tiekėjo sutartis dėl prekių pirkimo, paslaugų teikimo ar darbų atlikimo;</text:span></text:p>
      <text:p text:style-name="P151"><text:span text:style-name="T152">2.8</text:span><text:span text:style-name="T153">.</text:span><text:span text:style-name="T154"><text:s/>techninė specifikacija</text:span><text:span text:style-name="T155"><text:s/>– dokumentas, kuriame nurodyti perkamos prekės, p</text:span><text:span text:style-name="T156">aslaugos ar darbų techniniai reikalavimai;</text:span></text:p>
      <text:p text:style-name="P157"><text:span text:style-name="T158">2.9</text:span><text:span text:style-name="T159">.</text:span><text:span text:style-name="T160"><text:s/>tiekėjas<text:s/></text:span><text:span text:style-name="T161">– ūkio subjektas – fizinis ar juridinis asmuo arba tokių asmenų grupė, galintys siūlyti arba siūlantys prekes, paslaugas ar darbus;</text:span></text:p>
      <text:p text:style-name="P162"><text:span text:style-name="T163">2.10</text:span><text:span text:style-name="T164">.</text:span><text:span text:style-name="T165"><text:s/>tiekėjo pasiūlymas<text:s/></text:span><text:span text:style-name="T166">(toliau – pasiūlymas) –<text:s/></text:span><text:span text:style-name="T167">tiekėjo ra</text:span><text:span text:style-name="T168">štu arba elektroninėmis priemonėmis pateikiamų dokumentų visuma siūlant tiekti prekes, teikti paslaugas ar atlikti darbus pagal prekių, paslaugų ar darbų pirkimo dokumentuose nustatytas sąlygas;</text:span></text:p>
      <text:p text:style-name="P169"><text:span text:style-name="T170">2.11</text:span><text:span text:style-name="T171">.<text:s/></text:span><text:span text:style-name="T172">vietos plėtros strategijos vykdytoja</text:span><text:span text:style-name="T173"><text:s/>– vietos veikl</text:span><text:span text:style-name="T174">os grupė, gavusi paramą vietos plėtros strategijai įgyvendinti;</text:span></text:p>
      <text:p text:style-name="P175"><text:span text:style-name="T176">2.12</text:span><text:span text:style-name="T177">.<text:s/></text:span><text:span text:style-name="T178">vietos projektas</text:span><text:span text:style-name="T179"><text:s/>– pareiškėjo vietos veiklos grupei teikiamas strategiją atitinkantis verslo planas ir (arba) vietos projekto paraiška, kuriuose nurodomi planuojamos veiklos tikslai,</text:span><text:span text:style-name="T180"><text:s/>uždaviniai ir pagrindžiamos jiems įgyvendinti reikalingos išlaidos;</text:span></text:p>
      <text:p text:style-name="P181"><text:span text:style-name="T182">2.13</text:span><text:span text:style-name="T183">. kitos Taisyklėse vartojamos sąvokos apibrėžtos <text:s/>Lietuvos Respublikos viešųjų pirkimų įstatyme (toliau – VPĮ) ir kituose teisės aktuose, reglamentuojančiuose viešuosius pirkimus.</text:span><text:span text:style-name="T184"><text:s/></text:span></text:p>
      <text:p text:style-name="P185"><text:span text:style-name="T186">3</text:span><text:span text:style-name="T187">.<text:s/></text:span><text:span text:style-name="T188">Prekių, paslaugų ar darbų</text:span><text:span text:style-name="T189"><text:s/></text:span><text:span text:style-name="T190">pirkimo verte laikoma numatomo sudaryti pirkimo sutarties vertė. <text:s/></text:span></text:p>
      <text:p text:style-name="P191"><text:span text:style-name="T192">4</text:span><text:span text:style-name="T193">. Taisyklėse nurodyti prekių, paslaugų ar darbų pirkimai turi būti atliekami vadovaujantis lygiateisiškumo, nediskriminavimo, abipusio pripažinimo,</text:span><text:span text:style-name="T194"><text:s/>proporcingumo, skaidrumo principais.</text:span></text:p>
      <text:p text:style-name="P195"/>
      <text:p text:style-name="Normal"/>
      <text:p text:style-name="P196"><text:span text:style-name="T197">II</text:span><text:span text:style-name="T198"><text:s/>SKYRIUS</text:span></text:p>
      <text:p text:style-name="P199"><text:span text:style-name="T200">PIRKIMO PRADŽIA IR PABAIGA</text:span></text:p>
      <text:p text:style-name="P201"/>
      <text:p text:style-name="P202">5.<text:span text:style-name="T203"><text:s/>Perkant konkurso būdu, pirkimas pradedamas apie jį paskelbus Agentūros interneto svetainėje www.nma.lt, skiltyje „Projektų vykdytojų pirkimai“ (toliau – Agentūros i</text:span><text:span text:style-name="T204">nterneto svetainė), išskyrus pirkimą pagal Programos priemonės „Rizikos valdymas“ veiklos sritį<text:s/></text:span>„Pasėlių, gyvūnų ir augalų draudimo įmokos“, susijusią su<text:s/><text:span text:style-name="T205">ūkinių gyvūnų<text:s/></text:span>draudimo įmokų kompensavimu, kai<text:span text:style-name="T206"><text:s/>pirkimas pradedamas apie jį paskelbus nacionaliniame la</text:span><text:span text:style-name="T207">ikraštyje, platinamame teritorijoje, kurioje gyvena daugiau kaip 60 procentų Lietuvos Respublikos gyventojų, ir (arba) periodiškai leidžiamame ir platinamame žemės ūkio srities laikraštyje (toliau kartu – spauda). Perkant derybų būdu, pirkimas pradedamas,<text:s/></text:span><text:span text:style-name="T208">kai pirkimo komisija ar pirkimo organizatorius kreipiasi į tiekėją (-us), tiesiogiai prašydamas pateikti perkamų prekių, paslaugų ar darbų pasiūlymus.</text:span><text:s/></text:p>
      <text:p text:style-name="P209"><text:span text:style-name="T210">TAR pastaba.<text:s/></text:span><text:span text:style-name="T211">5 punktas taikomas paraiškoms, pateiktoms po 2022-12-19 įsakymo Nr. 3D-828 įsigaliojimo<text:s/></text:span><text:span text:style-name="T212">(2022-12-20)</text:span></text:p>
      <text:p text:style-name="P213">Punkto pakeitimai:</text:p>
      <text:p text:style-name="P214"><text:span text:style-name="T215">Nr.<text:s/></text:span><text:a xlink:href="https://www.e-tar.lt/portal/legalAct.html?documentId=1173b300c33c11e9840ec0427c781bac" office:target-frame-name="_top" xlink:show="replace"><text:span text:style-name="T216">3D-482</text:span></text:a><text:span text:style-name="T217">, 2019-08-20, paskelbta TAR 2019-08-20, i. k. 2019-13312</text:span></text:p>
      <text:p text:style-name="P218"><text:span text:style-name="T219">Nr.<text:s/></text:span><text:a xlink:href="https://www.e-tar.lt/portal/legalAct.html?documentId=44b7f4f07f6e11eda677cf80355a76db" office:target-frame-name="_top" xlink:show="replace"><text:span text:style-name="T220">3D-828</text:span></text:a><text:span text:style-name="T221">, 2022-12-19, paskelbta TAR 2022-12-19, i. k. 2022-25806</text:span></text:p>
      <text:p text:style-name="Normal"/>
      <text:p text:style-name="P222"><text:span text:style-name="T223">6</text:span><text:span text:style-name="T224">. Pirkimas (ar atskira pirkimo dalis) pasibaigia, kai:</text:span></text:p>
      <text:p text:style-name="P225"><text:span text:style-name="T226">6.1</text:span><text:span text:style-name="T227">. sudaroma pirkimo sutartis;</text:span></text:p>
      <text:p text:style-name="P228"><text:span text:style-name="T229">6.2</text:span><text:span text:style-name="T230">. atmetami visi pasiūlymai;</text:span></text:p>
      <text:p text:style-name="P231"><text:span text:style-name="T232">6.3</text:span><text:span text:style-name="T233">. per nustatytą terminą nepateikiamas nė vienas pasiūlymas;</text:span></text:p>
      <text:p text:style-name="P234"><text:span text:style-name="T235">6.4</text:span><text:span text:style-name="T236">. pasibaigia pasiūlymų galiojimo laikas ir pirkimo sutartis nesudaroma dėl priežasčių, kurios priklauso nuo tiekėjų;</text:span></text:p>
      <text:p text:style-name="P237"><text:span text:style-name="T238">6.5</text:span><text:span text:style-name="T239">. visi tiekėjai atsiima p</text:span><text:span text:style-name="T240">asiūlymus ar atsisako sudaryti pirkimo sutartį;</text:span></text:p>
      <text:p text:style-name="P241"><text:span text:style-name="T242">6.6</text:span><text:span text:style-name="T243">. pirkimo komisija ar pirkimo organizatorius pirkimo procedūras nutraukia dėl svarbių ir objektyvių aplinkybių, kurios nebuvo žinomos pirkimo pradžioje.</text:span></text:p>
      <text:p text:style-name="P244"/>
      <text:p text:style-name="P245"><text:span text:style-name="T246">III</text:span><text:span text:style-name="T247"><text:s/>SKYRIUS</text:span></text:p>
      <text:p text:style-name="P248"><text:span text:style-name="T249">PREKIŲ, PASLAUGŲ IR DARBŲ P</text:span><text:span text:style-name="T250">IRKIMO BŪDAI</text:span></text:p>
      <text:p text:style-name="P251"/>
      <text:p text:style-name="P252"><text:span text:style-name="T253">7</text:span><text:span text:style-name="T254">. Perkant prekes, paslaugas ar darbus, naudojami šie pirkimo būdai:</text:span></text:p>
      <text:p text:style-name="P255"><text:span text:style-name="T256">7.1</text:span><text:span text:style-name="T257">. konkursas;</text:span></text:p>
      <text:p text:style-name="P258"><text:span text:style-name="T259">7.2</text:span><text:span text:style-name="T260">. derybos.</text:span></text:p>
      <text:p text:style-name="P261"><text:span text:style-name="T262">8</text:span><text:span text:style-name="T263">. Projekto vykdytojas, prieš pradėdamas pirkimą, kurio vertė lygi arba viršija 145 000 Eur be PVM, gali Agentūrai pateikti<text:s/></text:span><text:span text:style-name="T264">planuojamo pirkimo dokumentus išankstiniam vertinimui atlikti.</text:span></text:p>
      <text:p text:style-name="P265"/>
      <text:p text:style-name="P266"><text:span text:style-name="T267">IV</text:span><text:span text:style-name="T268"><text:s/>SKYRIUS</text:span></text:p>
      <text:p text:style-name="P269"><text:span text:style-name="T270">KONKURSO ORGANIZAVIMAS</text:span></text:p>
      <text:p text:style-name="P271"/>
      <text:p text:style-name="P272"><text:span text:style-name="T273">9</text:span><text:span text:style-name="T274">. Kai projekto vykdytojas yra juridinis asmuo, prekių, paslaugų ar darbų pirkimui konkurso būdu organizuoti ir atlikti juridinio asmens vadovo<text:s/></text:span><text:span text:style-name="T275">sprendimu (potvarkiu, nutarimu, įsakymu) sudaroma pirkimo komisija (ne mažiau kaip iš 3 asmenų). Juridinio asmens vadovo sprendime (potvarkyje, nutarime, įsakyme) turi būti nurodoma komisijos personalinė sudėtis ir funkcijos.</text:span></text:p>
      <text:p text:style-name="P276"><text:span text:style-name="T277">10</text:span><text:span text:style-name="T278">. Kai projekto vykdytoja</text:span><text:span text:style-name="T279">s yra pirkimo organizatorius, komisija gali būti nesudaroma.</text:span></text:p>
      <text:p text:style-name="P280"><text:span text:style-name="T281">11</text:span><text:span text:style-name="T282">. Apie vykdomą konkursą privaloma skelbti Agentūros interneto svetainėje arba spaudoje, jei pirkimas vykdomas pagal Programos priemonės „Rizikos valdymas“ veiklos sritį<text:s/></text:span>„Pasėlių, gyvūnų ir<text:s/>augalų draudimo įmokos“, susijusią su<text:s/><text:span text:style-name="T283">ūkinių gyvūnų<text:s/></text:span>draudimo įmokų kompensavimu<text:span text:style-name="T284">.</text:span><text:s/></text:p>
      <text:p text:style-name="P285"><text:span text:style-name="T286">TAR pastaba</text:span><text:span text:style-name="T287">. 11 punktas taikomas paraiškoms, pateiktoms po 2022-12-19 įsakymo Nr. 3D-828 įsigaliojimo (2022-12-20)</text:span></text:p>
      <text:p text:style-name="P288">Punkto pakeitimai:</text:p>
      <text:p text:style-name="P289"><text:span text:style-name="T290">Nr.<text:s/></text:span><text:a xlink:href="https://www.e-tar.lt/portal/legalAct.html?documentId=44b7f4f07f6e11eda677cf80355a76db" office:target-frame-name="_top" xlink:show="replace"><text:span text:style-name="T291">3D-828</text:span></text:a><text:span text:style-name="T292">, 2022-12-19, paskelbta TAR 2022-12-19, i. k. 2022-25806</text:span></text:p>
      <text:p text:style-name="Normal"/>
      <text:p text:style-name="P293"><text:span text:style-name="T294">12</text:span><text:span text:style-name="T295">. Skelbime turi būti ši informacija:</text:span></text:p>
      <text:p text:style-name="P296"><text:span text:style-name="T297">12.1</text:span><text:span text:style-name="T298">. projekto vykdytojo pavadinimas (vardas, pavardė / juridinio asmens<text:s/></text:span><text:span text:style-name="T299">pavadinimas), buveinė (adresas), telefono ir fakso numeriai, elektroninio pašto adresas (jei turi);</text:span></text:p>
      <text:p text:style-name="P300"><text:span text:style-name="T301">12.2</text:span><text:span text:style-name="T302">. bendras pirkimo objekto apibūdinimas;</text:span></text:p>
      <text:p text:style-name="P303"><text:span text:style-name="T304">12.3</text:span><text:span text:style-name="T305">. pasiūlymų dalyvauti konkurse priėmimo terminas ir vokų su pasiūlymais atplėšimo data (terminai tur</text:span><text:span text:style-name="T306">i sutapti). Vokų atplėšimo data negali būti ankstesnė kaip 14 kalendorinių dienų nuo konkurso paskelbimo Agentūros interneto svetainėje arba spaudoje, jei pirkimas vykdomas pagal Programos priemonės „Rizikos valdymas“ veiklos sritį<text:s/></text:span>„Pasėlių, gyvūnų ir augalų draudimo įmokos“, susijusią su<text:s/><text:span text:style-name="T307">ūkinių gyvūnų<text:s/></text:span>draudimo įmokų kompensavimu<text:span text:style-name="T308">, dienos, taip pat turi būti nurodytas tikslus laikas (valanda ir minutė).</text:span><text:s/></text:p>
      <text:p text:style-name="P309"><text:span text:style-name="T310">TAR pastaba</text:span><text:span text:style-name="T311">. 12.3 papunktis taikomas paraiškoms, pateiktoms po 2022-12-19 įsakymo Nr. 3D-828 įsigaliojimo</text:span><text:span text:style-name="T312"><text:s/>(2022-12-20)</text:span></text:p>
      <text:p text:style-name="P313">Papunkčio pakeitimai:</text:p>
      <text:p text:style-name="P314"><text:span text:style-name="T315">Nr.<text:s/></text:span><text:a xlink:href="https://www.e-tar.lt/portal/legalAct.html?documentId=1173b300c33c11e9840ec0427c781bac" office:target-frame-name="_top" xlink:show="replace"><text:span text:style-name="T316">3D-482</text:span></text:a><text:span text:style-name="T317">, 2019-08-20, paskelbta TAR 2019-08-20, i. k. 2019-13312</text:span></text:p>
      <text:p text:style-name="P318"><text:span text:style-name="T319">Nr.<text:s/></text:span><text:a xlink:href="https://www.e-tar.lt/portal/legalAct.html?documentId=44b7f4f07f6e11eda677cf80355a76db" office:target-frame-name="_top" xlink:show="replace"><text:span text:style-name="T320">3D-828</text:span></text:a><text:span text:style-name="T321">, 2022-12-19, paskelbta TAR 2022-12-19, i. k. 2022-25806</text:span></text:p>
      <text:p text:style-name="Normal"/>
      <text:p text:style-name="P322"><text:span text:style-name="T323">13</text:span><text:span text:style-name="T324">. Kvietime pateikti pasiūlymą, kuris skelbiamas Agentūros interneto svetainėje arba siunčiamas visiems į skelbimą atsiliepusiems tiekėjam</text:span><text:span text:style-name="T325">s, jei pirkimas vykdomas pagal Programos priemonės „Rizikos valdymas“ veiklos sritį<text:s/></text:span>„Pasėlių, gyvūnų ir augalų draudimo įmokos“, susijusią su<text:s/><text:span text:style-name="T326">ūkinių gyvūnų<text:s/></text:span>draudimo įmokų kompensavimu<text:span text:style-name="T327">, turi būti informacija, nurodyta Taisyklių 1 priede.</text:span><text:span text:style-name="T328"><text:s/>Informacija tiekėja</text:span><text:span text:style-name="T329">ms pateikiama lietuvių kalba (gali būti pridedami vertimai į vieną ar kelias kalbas).</text:span><text:s/></text:p>
      <text:p text:style-name="P330"><text:span text:style-name="T331">TAR pastaba.</text:span><text:span text:style-name="T332"><text:s/>13 punktas taikomas paraiškoms, pateiktoms po 2022-12-19 įsakymo Nr. 3D-828 įsigaliojimo (2022-12-20)</text:span></text:p>
      <text:p text:style-name="P333">Punkto pakeitimai:</text:p>
      <text:p text:style-name="P334"><text:span text:style-name="T335">Nr.<text:s/></text:span><text:a xlink:href="https://www.e-tar.lt/portal/legalAct.html?documentId=44b7f4f07f6e11eda677cf80355a76db" office:target-frame-name="_top" xlink:show="replace"><text:span text:style-name="T336">3D-828</text:span></text:a><text:span text:style-name="T337">, 2022-12-19, paskelbta TAR 2022-12-19, i. k. 2022-25806</text:span></text:p>
      <text:p text:style-name="Normal"/>
      <text:p text:style-name="P338"><text:span text:style-name="T339">14</text:span><text:span text:style-name="T340">. Kvietime pateikti pasiūlymą nurodoma informacija negali prieštarauti informacijai, nurod</text:span><text:span text:style-name="T341">ytai skelbime.</text:span></text:p>
      <text:p text:style-name="P342"><text:span text:style-name="T343">15</text:span><text:span text:style-name="T344">. Pirkimo organizatorius arba pirkimo komisija pasiūlymus vertina pagal mažiausios kainos (kai pirkimo organizatorius arba pirkimo komisija pasirenka kvalifikacinius ir techninius reikalavimus atitikusį tiekėją, pasiūliusį mažiausią ka</text:span><text:span text:style-name="T345">iną) vertinimo kriterijų arba ekonomiškai naudingiausio pasiūlymo (kai pirkimo organizatorius arba pirkimo komisija pasirenka kvalifikacinius ir techninius reikalavimus atitikusį tiekėją, pasiūliusį ekonomiškai naudingiausią pasiūlymą) vertinimo kriterijų.</text:span><text:span text:style-name="T346"><text:s/>Jei projekto vykdytojas yra PVM mokėtojas, turi būti vertinamos tiekėjų kainos be PVM. Jei projekto vykdytojas nėra PVM mokėtojas, turi būti vertinamos tiekėjų pasiūlymų kainos su PVM. Tuo atveju, kai siūlomos prekės, paslaugos ir (ar) darbai nėra apmokes</text:span><text:span text:style-name="T347">tinami PVM, turi būti vertinamos tiekėjų pasiūlymų kainos be PVM.</text:span></text:p>
      <text:p text:style-name="P348"><text:span text:style-name="T349">16</text:span><text:span text:style-name="T350">. Pirkimo organizatorius ar pirkimo komisija išsiaiškina, ar tiekėjas yra kompetentingas, patikimas ir pajėgus įvykdyti pirkimo sąlygas, nustatydamas kvalifikacinius reikalavimus. Tiek</text:span><text:span text:style-name="T351">ėjams keliami kvalifikaciniai reikalavimai turi būti pagrįsti ir proporcingi pirkimo objektui.</text:span></text:p>
      <text:p text:style-name="P352"><text:span text:style-name="T353">17</text:span><text:span text:style-name="T354">. Vykdant pirkimą konkurso būdu draudžiamos derybos tarp pirkimo organizatoriaus ar pirkimo komisijos ir tiekėjų, pateikusių pasiūlymus, išskyrus Taisyklių</text:span><text:span text:style-name="T355"><text:s/>24 punkte ir VI skyriuje numatytus atvejus.</text:span><text:s/></text:p>
      <text:p text:style-name="P356">Punkto pakeitimai:</text:p>
      <text:p text:style-name="P357"><text:span text:style-name="T358">Nr.<text:s/></text:span><text:a xlink:href="https://www.e-tar.lt/portal/legalAct.html?documentId=1173b300c33c11e9840ec0427c781bac" office:target-frame-name="_top" xlink:show="replace"><text:span text:style-name="T359">3D-482</text:span></text:a><text:span text:style-name="T360">, 2019-08-20, paskelbta TAR 2019-08-20, i. k. 2019-13312</text:span></text:p>
      <text:p text:style-name="Normal"/>
      <text:p text:style-name="P361"><text:span text:style-name="T362">18</text:span><text:span text:style-name="T363">. Tiekėjai, teikian</text:span><text:span text:style-name="T364">tys pasiūlymus, arba jų atstovai gali dalyvauti vokų atplėšimo procedūroje. Jei pasiūlymai vertinami pagal mažiausios kainos kriterijų, posėdyje, kuriame atplėšiami vokai, turi būti skelbiamas pasiūlymą pateikusio tiekėjo pavadinimas (vardas, pavardė / jur</text:span><text:span text:style-name="T365">idinio asmens pavadinimas) ir pasiūlyme nurodyta kaina. Jeigu pasiūlymai yra vertinami pagal ekonomiškai naudingiausio pasiūlymo vertinimo kriterijų, tai pirmojo voko atplėšimo procedūroje skelbiamas pasiūlymą pateikusio tiekėjo pavadinimas (vardas, pavard</text:span><text:span text:style-name="T366">ė / juridinio asmens pavadinimas) ir pagrindinės techninės pasiūlymo charakteristikos, o antrojo voko atplėšimo procedūroje – kaina. Tuo atveju, kai pasiūlymo kaina, išreikšta skaičiais, neatitinka kainos, nurodytos žodžiais, teisinga laikoma kaina, nurody</text:span><text:span text:style-name="T367">ta žodžiais. Jeigu bent vienas tiekėjas ar jo atstovas pageidauja, turi būti paskelbtos visos pasiūlymų charakteristikos, į kurias bus atsižvelgta vertinant pasiūlymus.</text:span></text:p>
      <text:p text:style-name="P368"><text:span text:style-name="T369">19</text:span><text:span text:style-name="T370">. Su elektroninėmis priemonėmis ar raštu pateiktais pasiūlymais susipažįsta vokų<text:s/></text:span><text:span text:style-name="T371">atplėšimo posėdyje dalyvaujantys komisijos nariai ir (arba) pirkimo organizatorius. Pasiūlymų kainos turi būti fiksuojamos vokų atplėšimo posėdžio protokole arba sprendime, jei pirkimą vykdo pirkimo organizatorius. Susipažinimas su elektroninėmis priemonėm</text:span><text:span text:style-name="T372">is pateiktais pasiūlymais prilyginamas vokų atplėšimui.</text:span></text:p>
      <text:p text:style-name="P373"><text:span text:style-name="T374">20</text:span><text:span text:style-name="T375">. Jeigu pirkimo organizatorius ar pirkimo komisija pasiūlymus vertina pagal ekonomiškai naudingiausio pasiūlymo vertinimo kriterijų, vokai su pasiūlymais turi būti atplėšiami dviejuose Komisijos</text:span><text:span text:style-name="T376"><text:s/>posėdžiuose. Pirmame posėdyje atplėšiami tik tie vokai, kuriuose yra pateikti techniniai pasiūlymo duomenys ir kita informacija bei dokumentai, antrame posėdyje – vokai, kuriuose nurodytos kainos. Antras posėdis gali įvykti tik tada, kai pirkimo organizat</text:span><text:span text:style-name="T377">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378"><text:span text:style-name="T379">2</text:span><text:span text:style-name="T380">1</text:span><text:span text:style-name="T381">. Jeigu pirkimo organizatorius ar pirkimo komisija pasiūlymus vertina pagal ekonomiškai naudingiausio pasiūlymo vertinimo kriterijų, patikrinę ir įvertinę pasiūlymų techninius duomenis ir informavę tiekėjus apie šio patikrinimo ir įvertinimo rezultatus,</text:span><text:span text:style-name="T382"><text:s/>atlieka bendrą pasiūlymo įvertinimą atsižvelgdama į pasiūlymo kainą.</text:span></text:p>
      <text:p text:style-name="P383"><text:span text:style-name="T384">22</text:span><text:span text:style-name="T385">. Pasiūlymai vertinami tiekėjams nedalyvaujant.<text:s/></text:span></text:p>
      <text:p text:style-name="P386"><text:span text:style-name="T387">23</text:span><text:span text:style-name="T388">. Pirkimo organizatorius ar pirkimo komisija pasiūlymą atmeta, jeigu:</text:span></text:p>
      <text:p text:style-name="P389"><text:span text:style-name="T390">23.1</text:span><text:span text:style-name="T391">. pasiūlymą pateikęs tiekėjas neatitinka pirkimo<text:s/></text:span><text:span text:style-name="T392">dokumentuose nustatytų kvalifikacinių reikalavimų arba jei tiekėjas pirkimo organizatoriaus ar pirkimo komisijos prašymu nepatikslino pateiktų neišsamių ar netikslių duomenų apie savo kvalifikaciją;</text:span></text:p>
      <text:p text:style-name="P393"><text:span text:style-name="T394">23.2</text:span><text:span text:style-name="T395">. pasiūlymas neatitinka pirkimo dokumentuose nust</text:span><text:span text:style-name="T396">atytų reikalavimų;</text:span></text:p>
      <text:p text:style-name="P397"><text:span text:style-name="T398">23.3</text:span><text:span text:style-name="T399">. tiekėjas pasiūlė per didelę, projekto vykdytojui nepriimtiną, kainą;</text:span></text:p>
      <text:p text:style-name="P400"><text:span text:style-name="T401">23.4</text:span><text:span text:style-name="T402">. tiekėjas pasiūlė neįprastai mažą kainą:</text:span></text:p>
      <text:p text:style-name="P403"><text:span text:style-name="T404">23.4.1</text:span><text:span text:style-name="T405">. pasiūlyme nurodyta prekių, paslaugų ar darbų neįprastai maža kaina – tai tiekėjo pasiūlyme nurodyt</text:span><text:span text:style-name="T406">a kaina, kuri pirkimo organizatoriaus ar pirkimo komisijos vertinimu gali būti nepakankama pirkimo sutarties tinkamam įvykdymui;</text:span></text:p>
      <text:p text:style-name="P407"><text:span text:style-name="T408">23.4.2</text:span><text:span text:style-name="T409">. pasiūlyme nurodyta prekių, paslaugų ar darbų kaina visais atvejais turi būti laikoma neįprastai maža, jeigu ji</text:span><text:span text:style-name="T410"><text:s/></text:span><text:span text:style-name="T411">yra<text:s/></text:span><text:span text:style-name="T412">30 ir daugiau procentų mažesnė už visų tiekėjų, kurių pasiūlymai neatmesti dėl kitų priežasčių</text:span><text:span text:style-name="T413"><text:s/></text:span><text:span text:style-name="T414">ir kurių pasiūlyta kaina neviršija pirkimui skirtų lėšų, nustatytų ir užfiksuotų perkančiosios organizacijos (projekto vykdytojo) rengiamuose dokumentuose prieš<text:s/></text:span><text:span text:style-name="T415">pradedant pirkimo procedūrą, pasiūlytų kainų aritmetinį vidurkį;</text:span><text:s/></text:p>
      <text:p text:style-name="P416">Papunkčio pakeitimai:</text:p>
      <text:p text:style-name="P417"><text:span text:style-name="T418">Nr.<text:s/></text:span><text:a xlink:href="https://www.e-tar.lt/portal/legalAct.html?documentId=1173b300c33c11e9840ec0427c781bac" office:target-frame-name="_top" xlink:show="replace"><text:span text:style-name="T419">3D-482</text:span></text:a><text:span text:style-name="T420">, 2019-08-20, paskelbta TAR 2019-08-20, i. k. 2019-13312</text:span></text:p>
      <text:p text:style-name="Normal"/>
      <text:p text:style-name="P421"><text:span text:style-name="T422">23.4.3</text:span><text:span text:style-name="T423">. jeigu pateiktame pasiūlyme nurodyta prekių, paslaugų ar darbų kaina yra neįprastai maža, pirkimo organizatorius ar pirkimo komisija raštu privalo kreiptis į tiekėją dėl neįprastai mažos kainos pagrindimo. Pirkimo organizatorius ar pirkimo komisij</text:span><text:span text:style-name="T424">a turi paprašyti pateikti pasiūlymo ekonomiškumo ir jo mažos kainos pagrindimo dokumentus ir atsižvelgti į:</text:span></text:p>
      <text:p text:style-name="P425"><text:span text:style-name="T426">23.4.3.1</text:span><text:span text:style-name="T427">.<text:s/></text:span><text:span text:style-name="T428">gamybos proceso, teikiamų paslaugų ar statybos metodo ekonomiškumą;</text:span></text:p>
      <text:p text:style-name="P429"><text:span text:style-name="T430">23.4.3.2</text:span><text:span text:style-name="T431">.<text:s/></text:span><text:span text:style-name="T432">pasirinktus techninius sprendimus arba išskirtinai pal</text:span><text:span text:style-name="T433">ankias sąlygas tiekti prekes, teikti paslaugas ar atlikti darbus</text:span><text:span text:style-name="T434">;</text:span></text:p>
      <text:p text:style-name="P435"><text:span text:style-name="T436">23.4.3.3</text:span><text:span text:style-name="T437"><text:s/></text:span><text:span text:style-name="T438">dalyvio siūlomų prekių, paslaugų ar darbų originalumą</text:span><text:span text:style-name="T439"><text:s/></text:span><text:span text:style-name="T440">(pavyzdžiui, technologijos patentas);</text:span></text:p>
      <text:p text:style-name="P441"><text:span text:style-name="T442">23.4.3.4</text:span><text:span text:style-name="T443">. įrodymus, kad tiekėjas, vykdydamas pirkimo sutartis, laikysis aplinkos<text:s/></text:span><text:span text:style-name="T444">apsaugos, socialinės ir darbo teisės įpareigojimų, nustatytų Europos Sąjungos ir nacionalinėje teisėje;</text:span></text:p>
      <text:p text:style-name="P445"><text:span text:style-name="T446">23.4.3.5</text:span><text:span text:style-name="T447">. informaciją apie tiekėjo galimybę gauti valstybės pagalbą;</text:span></text:p>
      <text:p text:style-name="P448"><text:span text:style-name="T449">23.4.3.6</text:span><text:span text:style-name="T450">. <text:s/>subteikėjų pasitelkimo sąlygas, kurios leistų sumažinti pasiūlym</text:span><text:span text:style-name="T451">o kainą, aprašymą;</text:span></text:p>
      <text:p text:style-name="P452"><text:span text:style-name="T453">23.4.3.7</text:span><text:span text:style-name="T454">. naudojimosi technine įranga (turima ar galima pasitelkti) sąlygų aprašymą;</text:span></text:p>
      <text:p text:style-name="P455"><text:span text:style-name="T456">23.4.3.8</text:span><text:span text:style-name="T457">. kainos išskaidymas, kur matytųsi detalios sudedamosios kainos dalys (jeigu pasiūlyme yra nurodyta tik bendra kaina, jos nedetalizuojan</text:span><text:span text:style-name="T458">t) ir išskaidytos kainos pagrindimas;</text:span></text:p>
      <text:p text:style-name="P459"><text:span text:style-name="T460">23.4.4</text:span><text:span text:style-name="T461">. pasiūlyme nurodytai prekių, paslaugų ar darbų neįprastai mažai kainai pagrįsti turi būti nustatytas ne trumpesnis kaip 3 darbo dienų terminas;</text:span></text:p>
      <text:p text:style-name="P462"><text:span text:style-name="T463">23.4.5</text:span><text:span text:style-name="T464">. jeigu pirkimo organizatoriui ar pirkimo komisijai</text:span><text:span text:style-name="T465"><text:s/>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466"><text:span text:style-name="T467">2</text:span><text:span text:style-name="T468">3.4.6</text:span><text:span text:style-name="T469">. pasiūlymas turi būti atmestas, jei tiekėjas nepateikia arba pateikia netinkamus pasiūlyme nurodytos prekių, paslaugų ar darbų kainos pagrįstumo įrodymus.<text:s/></text:span></text:p>
      <text:p text:style-name="P470"><text:span text:style-name="T471">24</text:span><text:span text:style-name="T472">. Tais atvejais, kai konkursui nepateikiamas nė vienas pasiūlymas arba visi<text:s/></text:span><text:span text:style-name="T473">pasiūlymai atmetami kaip neatitinkantys pirkimo dokumentuose nurodytų reikalavimų, ir pirkimo sąlygos iš esmės nekeičiamos, gali būti organizuojamos derybos Taisyklių VI skyriuje nustatyta tvarka. Jeigu konkursas laikomas neįvykusiu dėl pasiūlytos per dide</text:span><text:span text:style-name="T474">lės projekto vykdytojui nepriimtinos kainos ir pirkimo sąlygos iš esmės nekeičiamos, visi pasiūlymus pateikę tiekėjai, kurie atitinka projekto vykdytojo nustatytus minimalius kvalifikacijos reikalavimus ir kurių pasiūlymai atitinka pirkimo dokumentuose nus</text:span><text:span text:style-name="T475">tatytus reikalavimus, gali būti kviečiami į derybas.</text:span></text:p>
      <text:p text:style-name="P476"><text:span text:style-name="T477">25</text:span><text:span text:style-name="T478">. Pirkimo komisijos sprendimai įforminami protokolu, o pirkimo organizatorius priima sprendimą. Komisija ar pirkimo organizatorius <text:s/>nustato pasiūlymų eilę</text:span><text:span text:style-name="T479"><text:s/>(išskyrus atvejus, kai pasiūlymą pateikti<text:s/></text:span><text:span text:style-name="T480">kviečiamas tik vienas tiekėjas arba pasiūlymą pateikia tik vienas tiekėjas). Pasiūlymų eilė nustatoma kainos didėjimo arba ekonominio naudingumo mažėjimo tvarka. Tais atvejais, kai kelių tiekėjų pasiūlymų kainos ar</text:span><text:span text:style-name="T481"><text:s/></text:span><text:span text:style-name="T482">ekonominis naudingumas yra vienodas, suda</text:span><text:span text:style-name="T483">rant pasiūlymų eilę, pirmesnis į šią eilę įrašomas tiekėjas, kurio pasiūlymas pateiktas anksčiausiai.</text:span><text:s/></text:p>
      <text:p text:style-name="P484">Punkto pakeitimai:</text:p>
      <text:p text:style-name="P485"><text:span text:style-name="T486">Nr.<text:s/></text:span><text:a xlink:href="https://www.e-tar.lt/portal/legalAct.html?documentId=1173b300c33c11e9840ec0427c781bac" office:target-frame-name="_top" xlink:show="replace"><text:span text:style-name="T487">3D-482</text:span></text:a><text:span text:style-name="T488">, 2019-08-20, paskelbta TA</text:span><text:span text:style-name="T489">R 2019-08-20, i. k. 2019-13312</text:span></text:p>
      <text:p text:style-name="Normal"/>
      <text:p text:style-name="P490"><text:span text:style-name="T491">26</text:span><text:span text:style-name="T492">. Pirkimo organizatorius ar pirkimo komisija per 7 kalendorines dienas nuo sprendimo dėl neįvykusio konkurso arba laimėtojo nustatymo priėmimo dienos turi apie tai raštu pranešti tiekėjams, dalyvavusiems konkurse (jeig</text:span><text:span text:style-name="T493">u dalyvavo bent vienas).</text:span></text:p>
      <text:p text:style-name="P494"/>
      <text:p text:style-name="P495"><text:span text:style-name="T496">V</text:span><text:span text:style-name="T497"><text:s/>SKYRIUS</text:span></text:p>
      <text:p text:style-name="P498"><text:span text:style-name="T499">TIEKĖJO KONKURSINIO PASIŪLYMO RENGIMAS IR PATEIKIMAS</text:span></text:p>
      <text:p text:style-name="P500"/>
      <text:p text:style-name="P501"><text:span text:style-name="T502">27</text:span><text:span text:style-name="T503">. Tiekėjas gali pateikti tik vieną pasiūlymą.</text:span></text:p>
      <text:p text:style-name="P504"><text:span text:style-name="T505">28</text:span><text:span text:style-name="T506">. Jei tiekėjas yra fizinių ar juridinių asmenų grupė, jis gali pateikti pasiūlymą jungtinės veiklos su</text:span><text:span text:style-name="T507">tarties pagrindu. Steigti naujo juridinio asmens nebūtina.</text:span></text:p>
      <text:p text:style-name="P508"><text:span text:style-name="T509">29</text:span><text:span text:style-name="T510">. Pasiūlyme turi būti informacija, nurodyta Taisyklių 2 priede, kai taikomas mažiausios kainos vertinimo kriterijus, ir šių Taisyklių 3 ir 4 prieduose, kai taikomas ekonomiškai naudingiausio<text:s/></text:span><text:span text:style-name="T511">pasiūlymo vertinimo kriterijus.</text:span></text:p>
      <text:p text:style-name="P512"><text:span text:style-name="T513">30</text:span><text:span text:style-name="T514">. Kartu su pasiūlymu turi būti pateikiami tiekėjo kvalifikacijos (jei kvalifikacijos reikalavimai keliami) <text:s/>patvirtinimo dokumentai.</text:span></text:p>
      <text:p text:style-name="P515"><text:span text:style-name="T516">31</text:span><text:span text:style-name="T517">. Jei pirkimas vykdomas pagal Programos priemonės „Rizikos valdymas“ veiklos sritį<text:s/></text:span>„Pasėlių, gyvūnų ir augalų draudimo įmokos“, susijusią su<text:s/><text:span text:style-name="T518">ūkinių gyvūnų<text:s/></text:span>draudimo įmokų kompensavimu<text:span text:style-name="T519">, pasiūlymas, pasirašytas tiekėjo ar jo įgalioto asmens, pateikiamas užkli</text:span><text:span text:style-name="T520">juotame ir užantspauduotame, jei tiekėjas turi antspaudą, voke. Ant voko turi būti užrašytas pirkimo pavadinimas, tiekėjo pavadinimas ir buveinė (vardas, pavardė arba juridinio asmens pavadinimas ir adresas). Vykdant pirkimą pagal kitas Programos priemones</text:span><text:span text:style-name="T521">, pasiūlymas pateikiamas Agentūros interneto svetainėje el. voke (nuostata netaikoma vykdant pirkimą derybų būdu). Jeigu pirkimo organizatorius ar pirkimo komisija numato pasiūlymus vertinti pagal ekonomiškai naudingiausio pasiūlymo vertinimo kriterijų, pi</text:span><text:span text:style-name="T522">rkimo dokumentuose privalo nurodyti, kad tiekėjai pasiūlymo kainą pateiktų viename užklijuotame voke arba el. voke, o likusias pasiūlymo dalis (techninius pasiūlymo duomenis, kitą informaciją ir dokumentus) – kitame užklijuotame voke arba el. voke.<text:s/></text:span><text:span text:style-name="T523">El. vok</text:span><text:span text:style-name="T524">as su pasiūlymo kaina bei el. vokas su techniniais duomenimis Agentūros interneto svetainėje pateikiami vienu metu. N</text:span><text:span text:style-name="T525">e Agentūros interneto svetainėje teikiami vokai turi būti įdėti į bendrą užklijuotą voką, pasiūlymo (su priedais) lapai turi būti sunumeruo</text:span><text:span text:style-name="T526">ti, susiūti ir paskutinio lapo antrojoje pusėje patvirtinti tiekėjo ar jo įgalioto asmens parašu, nurodant tiekėjo ar jo įgalioto asmens vardą, pavardę, pareigas (jei yra) ir pasiūlymą sudarančių lapų skaičių.</text:span><text:s/></text:p>
      <text:p text:style-name="P527"><text:span text:style-name="T528">TAR pastaba</text:span><text:span text:style-name="T529">. 31 punktas taikomas paraiškoms,<text:s/></text:span><text:span text:style-name="T530">pateiktoms po 2022-12-19 įsakymo Nr. 3D-828 įsigaliojimo (2022-12-20)</text:span></text:p>
      <text:p text:style-name="P531">Punkto pakeitimai:</text:p>
      <text:p text:style-name="P532"><text:span text:style-name="T533">Nr.<text:s/></text:span><text:a xlink:href="https://www.e-tar.lt/portal/legalAct.html?documentId=44b7f4f07f6e11eda677cf80355a76db" office:target-frame-name="_top" xlink:show="replace"><text:span text:style-name="T534">3D-828</text:span></text:a><text:span text:style-name="T535">, 2022-12-19, paskelbta TAR 2022-12-19, i. k. 2022-25806</text:span></text:p>
      <text:p text:style-name="Normal"/>
      <text:p text:style-name="P536"><text:span text:style-name="T537">32</text:span><text:span text:style-name="T538">. Pasiūlymas, pasirašytas tiekėjo ar jo įgalioto asmens, turi būti pateiktas Agentūros interneto svetainėje, kai skelbimas apie pirkimą buvo publikuotas Agentūros interneto svetainėje, arba raštu, jei pirkimas vykdomas pagal Programos priemonės „Rizik</text:span><text:span text:style-name="T539">os valdymas“ veiklos sritį<text:s/></text:span>„Pasėlių, gyvūnų ir augalų draudimo įmokos“, susijusią su<text:s/><text:span text:style-name="T540">ūkinių gyvūnų<text:s/></text:span>draudimo įmokų kompensavimu<text:span text:style-name="T541">.</text:span><text:s/></text:p>
      <text:p text:style-name="P542"><text:span text:style-name="T543">TAR pastaba</text:span><text:span text:style-name="T544">. 32 punktas taikomas paraiškoms, pateiktoms po 2022-12-19 įsakymo Nr. 3D-828 įsigaliojimo (2022-12-20)</text:span></text:p>
      <text:p text:style-name="P545">Punkto pakeitimai:</text:p>
      <text:p text:style-name="P546"><text:span text:style-name="T547">Nr.<text:s/></text:span><text:a xlink:href="https://www.e-tar.lt/portal/legalAct.html?documentId=44b7f4f07f6e11eda677cf80355a76db" office:target-frame-name="_top" xlink:show="replace"><text:span text:style-name="T548">3D-828</text:span></text:a><text:span text:style-name="T549">, 2022-12-19, paskelbta TAR 2022-12-19, i. k. 2022-25806</text:span></text:p>
      <text:p text:style-name="Normal"/>
      <text:p text:style-name="P550"><text:span text:style-name="T551">33</text:span><text:span text:style-name="T552">. Prekių, paslaugų ar darbų kainos pateikiamos eurais. Jeigu pasiūlymuose kainos nurodytos užsienio valiuta, jos turi būti perskaičiuojamos eurais pagal Lietuvos banko nustatytą ir paskelbtą euro ir užsienio valiutos santykį paskutinę pasiūlymo pateikimo t</text:span><text:span text:style-name="T553">ermino dieną.<text:s/></text:span></text:p>
      <text:p text:style-name="P554"><text:span text:style-name="T555">34</text:span><text:span text:style-name="T556">. Į prekių, paslaugų ar darbų kainą turi įeiti visi mokesčiai ir visos tiekėjo išlaidos (sandėliavimo, transportavimo, pakavimo ir kt.).</text:span></text:p>
      <text:p text:style-name="P557"><text:span text:style-name="T558">35</text:span><text:span text:style-name="T559">.<text:s/></text:span>Tiekėjo pasiūlymas bei kita informacija, susijusi su pasiūlymu, pateikiama lietuvių kalba.<text:s/>Jei atitinkami dokumentai yra išduoti kita kalba, turi būti pateikti šių dokumentų <text:s/>tiekėjo ir (arba) vertėjo, išvertusio dokumentus, vertimai į lietuvių kalbą. <text:s/></text:p>
      <text:p text:style-name="P560"><text:span text:style-name="T561">36</text:span><text:span text:style-name="T562">. Pasiūlymas turi būti pateiktas iki skelbime ir kvietime pateikti pasiūlymą nurodytos</text:span><text:span text:style-name="T563"><text:s/>pasiūlymų pateikimo termino pabaigos. Pirkimo organizatorius arba pirkimo komisija neatsako už pašto vėlavimo ir Agentūros interneto svetainės sutrikimus ar kitus nenumatytus atvejus, dėl kurių pasiūlymai nebuvo gauti ar gauti pavėluotai. Vokai su pasiūly</text:span><text:span text:style-name="T564">mais, pateikti pavėluotai, nepriimami.</text:span></text:p>
      <text:p text:style-name="P565"><text:span text:style-name="T566">37</text:span><text:span text:style-name="T567">. Tiekėjas iki galutinio pasiūlymų pateikimo termino turi teisę pakeisti arba atšaukti savo pasiūlymą. Pakeitimas arba pranešimas, kad pasiūlymas atšaukiamas, pripažįstamas galiojančiu, jei jis gaunamas raštu ik</text:span><text:span text:style-name="T568">i pasiūlymų pateikimo termino pabaigos.</text:span></text:p>
      <text:p text:style-name="P569"><text:span text:style-name="T570">38</text:span><text:span text:style-name="T571">. Pirkimo organizatorius arba pirkimo komisija turi teisę pratęsti pasiūlymų pateikimo terminą. Apie naują pasiūlymų pateikimo terminą pirkimo organizatorius arba pirkimo komisija praneša raštu visiems tiekėjam</text:span><text:span text:style-name="T572">s, atsiliepusiems į skelbimą.</text:span></text:p>
      <text:p text:style-name="P573"/>
      <text:p text:style-name="P574"><text:span text:style-name="T575">VI</text:span><text:span text:style-name="T576"><text:s/>SKYRIUS</text:span></text:p>
      <text:p text:style-name="P577"><text:span text:style-name="T578">DERYBŲ ORGANIZAVIMAS</text:span></text:p>
      <text:p text:style-name="P579"/>
      <text:p text:style-name="P580"><text:span text:style-name="T581">39</text:span><text:span text:style-name="T582">. Derybas vykdo pirkimo organizatorius, o jei projekto vykdytojas yra juridinis asmuo, deryboms vykdyti sudaroma komisija.</text:span></text:p>
      <text:p text:style-name="P583"><text:span text:style-name="T584">40</text:span><text:span text:style-name="T585">. Pirkimas derybų būdu atliekamas šiais atvejais:</text:span></text:p>
      <text:p text:style-name="P586"><text:span text:style-name="T587">40.1</text:span><text:span text:style-name="T588">. jei paskelbus konkursą nebuvo gauta pasiūlymų arba visi pasiūlymai atmetami kaip neatitinkantys pirkimo dokumentuose nurodytų reikalavimų ir pirkimo sąlygos iš esmės nekeičiamos;</text:span></text:p>
      <text:p text:style-name="P589"><text:span text:style-name="T590">40.2</text:span><text:span text:style-name="T591">. kai prekes, paslaugas ar darbus dėl techninių, meninių ar<text:s/></text:span><text:span text:style-name="T592">kitų objektyvių priežasčių gali pateikti (tiekti, atlikti, suteikti) tik konkretus tiekėjas ir nėra kitos alternatyvos;</text:span></text:p>
      <text:p text:style-name="P593"><text:span text:style-name="T594">40.3</text:span><text:span text:style-name="T595">. perkant pašto, telekomunikacijų, transporto paslaugas ar degalus;</text:span></text:p>
      <text:p text:style-name="P596"><text:span text:style-name="T597">40.4</text:span><text:span text:style-name="T598">. kai konkursas laikomas neįvykusiu dėl pasiūlytos p</text:span><text:span text:style-name="T599">er didelės projekto vykdytojui nepriimtinos kainos ir pirkimo sąlygos iš esmės nekeičiamos. <text:s/></text:span></text:p>
      <text:p text:style-name="P600"><text:span text:style-name="T601">41</text:span><text:span text:style-name="T602">. Vykdant derybas Taisyklių 40.1–40.3 papunkčiuose <text:s/>nustatytais atvejais, rengiamas ir tiekėjams siunčiamas kvietimas teikti pasiūlymus, kuriame išdėstomo</text:span><text:span text:style-name="T603">s pagrindinės pirkimo sąlygos ir pirkimo objekto techninė specifikacija bei nustatomas ne trumpesnis kaip 5 darbo dienų terminas pasiūlymams pateikti. Pirkimo objekto skaidymas į dalis ar leidimas pateikti alternatyvius pasiūlymus yra negalimas. Kvietimas<text:s/></text:span><text:span text:style-name="T604">turi būti siunčiamas tiekėjams paštu ar faksu.</text:span></text:p>
      <text:p text:style-name="P605"><text:span text:style-name="T606">42</text:span><text:span text:style-name="T607">. Derybos laikomos įvykusiomis, jei gautas bent vienas pasiūlymas, atitinkantis kvietime pateikti pasiūlymą nurodytas sąlygas. Pasiūlymai, pateikti pavėluotai, nevertinami.</text:span></text:p>
      <text:p text:style-name="P608"><text:span text:style-name="T609">43</text:span><text:span text:style-name="T610">. Raštu pateikti tiekėjų</text:span><text:span text:style-name="T611"><text:s/>pasiūlymai fiksuojami pirkimo komisijos protokole arba pirkimo organizatoriaus sprendime.</text:span></text:p>
      <text:p text:style-name="P612"><text:span text:style-name="T613">44</text:span><text:span text:style-name="T614">. Vykdant derybas Taisyklių 40.4 papunktyje nustatytu atveju, dėl derybų susitikimo vietos ir laiko visi pasiūlymus pateikę tiekėjai, kurie atitinka projekto v</text:span><text:span text:style-name="T615">ykdytojo nustatytus minimalius kvalifikacijos reikalavimus ir kurių pasiūlymai atitinka pirkimo dokumentuose nustatytus reikalavimus (ir tarp kitų reikalavimų pirkimo dokumentų rengėjai <text:s/>nustato tiekėjų pasiūlymų pateikimo kalbą, būdą ir kt.), informuojami</text:span><text:span text:style-name="T616"><text:s/>raštu. Tiekėjui sutikus, derybos gali būti vykdomos vaizdo ar telefoninės konferencijos būdu. Jų metu projekto vykdytojas, laikydamasis Taisyklių 4 punkte nustatytų principų, su kiekvienu tiekėju atskirai derasi dėl kainos, kuri negali būti didesnė nei nu</text:span><text:span text:style-name="T617">rodyta pasiūlyme. Derybos protokoluojamos. Protokolas pasirašomas derybų metu arba ne vėliau kaip per 3 darbo dienas po derybų. Tuo atveju, jeigu tiekėjas atsisako pasirašyti protokolą ar nepasirašo jo per nustatytą terminą, laikoma, jog derybos yra neįvyk</text:span><text:span text:style-name="T618">usios. Derybos laikomos įvykusiomis, jeigu yra bent vienas tiekėjas, kurio pasiūlymas ir derybų su juo rezultatai atitinka projekto vykdytojo reikalavimus.</text:span></text:p>
      <text:p text:style-name="P619"/>
      <text:p text:style-name="P620"><text:span text:style-name="T621">VII</text:span><text:span text:style-name="T622"><text:s/>SKYRIUS</text:span></text:p>
      <text:p text:style-name="P623"><text:span text:style-name="T624">SUTARTIES SUDARYMAS</text:span></text:p>
      <text:p text:style-name="P625"/>
      <text:p text:style-name="P626"><text:span text:style-name="T627">45</text:span><text:span text:style-name="T628">. Pirkimo organizatorius ar pirkimo komisija sutartį s</text:span><text:span text:style-name="T629">iūlo sudaryti tam tiekėjui, kurio pasiūlymas pripažintas laimėjusiu pagal Taisyklių nuostatas. Tais atvejais, kai pasiūlymą pateikia daugiau nei vienas tiekėjas, turi būti taikomas sutarties pasirašymo atidėjimo terminas, kuris turi būti ne trumpesnis kaip</text:span><text:span text:style-name="T630"><text:s/>10 kalendorinių dienų.</text:span></text:p>
      <text:p text:style-name="P631"><text:span text:style-name="T632">46</text:span><text:span text:style-name="T633">. Sutartis sudaroma lietuvių kalba. Prie jos gali būti pridedami vertimai į vieną ar kelias kalbas.</text:span></text:p>
      <text:p text:style-name="P634"><text:span text:style-name="T635">47</text:span><text:span text:style-name="T636">. Jeigu tiekėjas, kuriam buvo pasiūlyta sudaryti sutartį, raštu atsisako ją sudaryti arba iki pirkimo organizatoriaus ar</text:span><text:span text:style-name="T637"><text:s/>pirkimo komisijos nurodyto laiko neatvyksta sudaryti sutarties, arba atsisako sudaryti sutartį kvietime pateikti pasiūlymą bei pasiūlyme nurodytomis sąlygomis, pirkimo organizatorius ar pirkimo komisija siūlo sudaryti sutartį tiekėjui, kurio pasiūlymas yr</text:span><text:span text:style-name="T638">a pirmas po tiekėjo, atsisakiusio sudaryti sutartį.</text:span></text:p>
      <text:p text:style-name="P639"><text:span text:style-name="T640">48</text:span><text:span text:style-name="T641">. Pirkimo objekto kaina, nurodyta sutartyje, turi būti tokia pat, kaip ir pirkimo objekto kaina, nurodyta pasiūlyme arba derybų protokole. Kitos sutarties sąlygos negali prieštarauti skelbime ir kvi</text:span><text:span text:style-name="T642">etime pateikti pasiūlymą nurodytai informacijai.</text:span></text:p>
      <text:p text:style-name="P643"><text:span text:style-name="T644">49</text:span><text:span text:style-name="T645">. Projekto vykdytojas ne vėliau kaip per 30 kalendorinių dienų nuo pirkimo pabaigos Agentūros interneto svetainėje turi užpildyti ataskaitą apie pirkimo rezultatus, jeigu pirkimas buvo vykdytas Agentūr</text:span><text:span text:style-name="T646">os interneto svetainėje.</text:span><text:s/></text:p>
      <text:p text:style-name="P647">Punkto pakeitimai:</text:p>
      <text:p text:style-name="P648"><text:span text:style-name="T649">Nr.<text:s/></text:span><text:a xlink:href="https://www.e-tar.lt/portal/legalAct.html?documentId=1173b300c33c11e9840ec0427c781bac" office:target-frame-name="_top" xlink:show="replace"><text:span text:style-name="T650">3D-482</text:span></text:a><text:span text:style-name="T651">, 2019-08-20, paskelbta TAR 2019-08-20, i. k. 2019-13312</text:span></text:p>
      <text:p text:style-name="Normal"/>
      <text:p text:style-name="P652"><text:span text:style-name="T653">VIII</text:span><text:span text:style-name="T654"><text:s/>SKYRIUS</text:span></text:p>
      <text:p text:style-name="P655"><text:span text:style-name="T656">PRETENZIJŲ PATEIKIMO IR<text:s/></text:span><text:span text:style-name="T657">NAGRINĖJIMO TVARKA</text:span></text:p>
      <text:p text:style-name="P658"/>
      <text:p text:style-name="P659"><text:span text:style-name="T660">50</text:span><text:span text:style-name="T661">. Tiekėjai turi teisę raštu <text:s/>per 10 <text:s/>kalendorinių <text:s/>dienų pateikti pretenziją (-as) paštu, faksu ar pasirašytinai tiesiogiai arba per kurjerį projekto vykdytojui iki pirkimo sutarties sudarymo dienos, o projekto vykdytojas ar jo įg</text:span><text:span text:style-name="T662">alioti vykdyti pirkimą asmenys privalo išnagrinėti pretenziją (-as) ir priimti pagrįstą sprendimą ne vėliau kaip per 6 darbo dienas nuo pretenzijos gavimo dienos, o apie priimtą sprendimą ne vėliau kaip kitą darbo dieną raštu pranešti pretenziją (-as) pate</text:span><text:span text:style-name="T663">ikusiam tiekėjui paštu, faksu ar pasirašytinai tiesiogiai arba per kurjerį.</text:span></text:p>
      <text:p text:style-name="P664"><text:span text:style-name="T665">51</text:span><text:span text:style-name="T666">. Pirkimo organizatorius, gavęs pretenziją, nedelsdamas sustabdo pirkimo procedūras, kol bus išnagrinėta pretenzija (-os) ir priimtas sprendimas. Pirkimo organizatorius negal</text:span><text:span text:style-name="T667">i sudaryti pirkimo sutarties anksčiau kaip po 10 kalendorinių dienų nuo rašytinio pranešimo apie jo priimtą sprendimą išsiuntimo pretenziją (-as) pateikusiam tiekėjui dienos.<text:s/></text:span></text:p>
      <text:p text:style-name="P668"/>
      <text:p text:style-name="P669"><text:span text:style-name="T670">IX</text:span><text:span text:style-name="T671"><text:s/>SKYRIUS</text:span></text:p>
      <text:p text:style-name="P672"><text:span text:style-name="T673">DOKUMENTŲ PATEIKIMAS</text:span></text:p>
      <text:p text:style-name="P674"/>
      <text:p text:style-name="P675"><text:span text:style-name="T676">52</text:span><text:span text:style-name="T677">. Projekto vykdytojas, atlikęs pir</text:span><text:span text:style-name="T678">kimą, privalo Agentūrai arba institucijai, kuri nurodyta priemonės įgyvendinimo taisyklėse, pateikti:</text:span></text:p>
      <text:p text:style-name="P679"><text:span text:style-name="T680">52.1</text:span><text:span text:style-name="T681">. projekto vykdytojo vadovo sprendimo (potvarkio, nutarimo, įsakymo) dėl pirkimo komisijos sudarymo kopiją, jei pirkimą atliko pirkimo komisija;</text:span></text:p>
      <text:p text:style-name="P682"><text:span text:style-name="T683">5</text:span><text:span text:style-name="T684">2.2</text:span><text:span text:style-name="T685">. skelbimo ir kvietimų pateikti pasiūlymus kopijas, jei pirkimas vykdomas pagal Programos priemonės „Rizikos valdymas“ veiklos sritį<text:s/></text:span>„Pasėlių, gyvūnų ir augalų draudimo įmokos“, susijusią su<text:s/><text:span text:style-name="T686">ūkinių gyvūnų<text:s/></text:span>draudimo įmokų kompensavimu,<text:span text:style-name="T687"><text:s/>ar derybų būdu;</text:span><text:s/></text:p>
      <text:p text:style-name="P688"><text:span text:style-name="T689">TAR pastaba.</text:span><text:span text:style-name="T690"><text:s/>52.2 papunktis taikomas paraiškoms, pateiktoms po 2022-12-19 įsakymo Nr. 3D-828 įsigaliojimo (2022-12-20)</text:span></text:p>
      <text:p text:style-name="P691">Papunkčio pakeitimai:</text:p>
      <text:p text:style-name="P692"><text:span text:style-name="T693">Nr.<text:s/></text:span><text:a xlink:href="https://www.e-tar.lt/portal/legalAct.html?documentId=44b7f4f07f6e11eda677cf80355a76db" office:target-frame-name="_top" xlink:show="replace"><text:span text:style-name="T694">3D-828</text:span></text:a><text:span text:style-name="T695">, 2022-</text:span><text:span text:style-name="T696">12-19, paskelbta TAR 2022-12-19, i. k. 2022-25806</text:span></text:p>
      <text:p text:style-name="Normal"/>
      <text:p text:style-name="P697"><text:span text:style-name="T698">52.3</text:span><text:span text:style-name="T699">. pasiūlymų, gautų iš tiekėjų, kopijas, jei pirkimas vykdomas pagal Programos priemonės „Rizikos valdymas“ veiklos sritį<text:s/></text:span>„Pasėlių, gyvūnų ir augalų draudimo įmokos“, susijusią su<text:s/><text:span text:style-name="T700">ūkinių gyvūnų<text:s/></text:span>draudimo įmokų kompensavimu,<text:span text:style-name="T701"><text:s/>ar derybų būdu;</text:span><text:s/></text:p>
      <text:p text:style-name="P702"><text:span text:style-name="T703">TAR pastaba.</text:span><text:span text:style-name="T704"><text:s/>52.3 papunktis taikomas paraiškoms, pateiktoms po 2022-12-19 įsakymo Nr. 3D-828 įsigaliojimo (2022-12-20)</text:span></text:p>
      <text:p text:style-name="P705">Papunkčio pakeitimai:</text:p>
      <text:p text:style-name="P706"><text:span text:style-name="T707">Nr.<text:s/></text:span><text:a xlink:href="https://www.e-tar.lt/portal/legalAct.html?documentId=44b7f4f07f6e11eda677cf80355a76db" office:target-frame-name="_top" xlink:show="replace"><text:span text:style-name="T708">3D-828</text:span></text:a><text:span text:style-name="T709">, 2022-12-19, paskelbta TAR 2022-12-19, i. k. 2022-25806</text:span></text:p>
      <text:p text:style-name="Normal"/>
      <text:p text:style-name="P710"><text:span text:style-name="T711">52.4</text:span><text:span text:style-name="T712">. įgaliojimo, jei pasiūlymas pasirašytas tiekėjo įgalioto asmens, kopiją;</text:span></text:p>
      <text:p text:style-name="P713"><text:span text:style-name="T714">52.5</text:span><text:span text:style-name="T715">. pirkimo organizatoriaus sprendimų arba pirkimo komisijos protokolų kopi</text:span><text:span text:style-name="T716">jas;</text:span></text:p>
      <text:p text:style-name="P717"><text:span text:style-name="T718">52.6</text:span><text:span text:style-name="T719">. raštų, kuriais tiekėjai buvo informuoti apie laimėtojo nustatymą arba konkurso neįvykimo priežastis, kopijas;</text:span></text:p>
      <text:p text:style-name="P720"><text:span text:style-name="T721">52.7</text:span><text:span text:style-name="T722">. pasirašytos pirkimo sutarties kopiją;</text:span></text:p>
      <text:p text:style-name="P723"><text:span text:style-name="T724">52.8</text:span><text:span text:style-name="T725">. pretenzijų (jei tokių buvo gauta) ir atsakymų į jas kopijas.</text:span></text:p>
      <text:p text:style-name="P726"><text:span text:style-name="T727">53</text:span><text:span text:style-name="T728">. Projekto vykdytojas <text:s text:c="2"/>pirkimo dokumentus ir kitą su pirkimu susijusią informaciją turi pateikti</text:span><text:span text:style-name="T729"><text:s/>lietuvių kalba paštu, el. paštu, per kurjerį, per Žemės ūkio ministerijos informacinę sistemą (ŽŪMIS) ar Nacionalinę elektroninių siuntų pristatymo, naudojant</text:span><text:span text:style-name="T730"><text:s/>pašto tinklą, informacinę sistemą (E. siuntų pristatymo sistema). Dokumentai teikiami su lydraščiu, įsegti į segtuvą arba skenuoti. Kiekviena dokumento kopija turi būti patvirtinta teisės aktų nustatyta tvarka. Nereikia pateikti tų dokumentų, kurie pateik</text:span><text:span text:style-name="T731">ti Agentūros interneto svetainėje.</text:span></text:p>
      <text:p text:style-name="P732"><text:span text:style-name="T733">54</text:span><text:span text:style-name="T734">. Pirkime dalyvavusių tiekėjų reikalavimu, projekto vykdytojas turi juos supažindinti su kitų dalyvių pasiūlymais (išskyrus tą informaciją, kurią dalyviai nurodė kaip konfidencialią).<text:s/></text:span></text:p>
      <text:p text:style-name="P735"><text:span text:style-name="T736">55</text:span><text:span text:style-name="T737">. Įtarusi Taisyklėse nus</text:span><text:span text:style-name="T738">tatytų reikalavimų pažeidimą arba įtarusi ir (ar) nustačiusi, kad sutarties su tiekėju kaina neatitinka analogiškų prekių, paslaugų ar darbų vidutinės rinkos kainos, Agentūra arba institucija, kuri nurodyta priemonės įgyvendinimo taisyklėse, turi teisę pat</text:span><text:span text:style-name="T739">ikrinti, ar dalyvauti pirkime buvo kviesti potencialūs tiekėjai, iš projekto vykdytojo reikalauti papildomų pagrindimo dokumentų ir (ar) atlikti rinkos kainų patikrinimą. Agentūra arba institucija, kuri nurodyta priemonės įgyvendinimo taisyklėse, rinkos ka</text:span><text:span text:style-name="T740">iną viršijančią išlaidų dalį turi teisę pripažinti netinkamomis finansuoti išlaidomis.</text:span></text:p>
      <text:p text:style-name="Normal"/>
      <text:p text:style-name="P741"><text:span text:style-name="T742">X</text:span><text:span text:style-name="T743"><text:s/>SKYRIUS</text:span></text:p>
      <text:p text:style-name="P744"><text:span text:style-name="T745">PIRKIMO SUTARTIES PAKEITIMAI<text:s/></text:span></text:p>
      <text:p text:style-name="P746"/>
      <text:p text:style-name="P747">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748">1 priedo 4 punkte</text:span>,<text:s/><text:span text:style-name="T749">ir pirkimo kainos</text:span><text:span text:style-name="T750">.</text:span><text:s/>Pirkimo sutarties pakeitimai prieš pasirašant sutarties šalims turi būti raštu suderinti su Agentūra, o vietos projektų pirkimų atveju, pirkimo sutarties pakeitimai turi būti raštu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p>
      <text:p text:style-name="P751">Punkto pakeitimai:</text:p>
      <text:p text:style-name="P752"><text:span text:style-name="T753">Nr.<text:s/></text:span><text:a xlink:href="https://www.e-tar.lt/portal/legalAct.html?documentId=1173b300c33c11e9840ec0427c781bac" office:target-frame-name="_top" xlink:show="replace"><text:span text:style-name="T754">3D-482</text:span></text:a><text:span text:style-name="T755">, 2019-08-20, paskelbta TAR<text:s/></text:span><text:span text:style-name="T756">2019-08-20, i. k. 2019-13312</text:span></text:p>
      <text:p text:style-name="Normal"/>
      <text:p text:style-name="P757"><text:span text:style-name="T758">______________</text:span></text:p>
      <text:p text:style-name="P759">Priedo pakeitimai:</text:p>
      <text:p text:style-name="P760"><text:span text:style-name="T761">Nr.<text:s/></text:span><text:a xlink:href="https://www.e-tar.lt/portal/legalAct.html?documentId=44edfa208ad611e6b969d7ae07280e89" office:target-frame-name="_top" xlink:show="replace"><text:span text:style-name="T762">3D-570</text:span></text:a><text:span text:style-name="T763">, 2016-10-05, paskelbta TAR 2016-10-05, i. k. 2016-24580</text:span></text:p>
      <text:p text:style-name="P764"><text:span text:style-name="T765">Nr.<text:s/></text:span><text:a xlink:href="https://www.e-tar.lt/portal/legalAct.html?documentId=ca313a50148111e79800e8266c1e5d1b" office:target-frame-name="_top" xlink:show="replace"><text:span text:style-name="T766">3D-216</text:span></text:a><text:span text:style-name="T767">, 2017-03-29, paskelbta TAR 2017-03-30, i. k. 2017-05182</text:span></text:p>
      <text:p text:style-name="P768"><text:span text:style-name="T769">Nr.<text:s/></text:span><text:a xlink:href="https://www.e-tar.lt/portal/legalAct.html?documentId=10f667d04c6211e8ade598b2394a491d" office:target-frame-name="_top" xlink:show="replace"><text:span text:style-name="T770">3D-270</text:span></text:a><text:span text:style-name="T771">, 20</text:span><text:span text:style-name="T772">18-04-26, paskelbta TAR 2018-05-02, i. k. 2018-06918</text:span></text:p>
      <text:p text:style-name="Normal"/>
      <text:p text:style-name="Normal"/>
      <text:p text:style-name="Normal"/>
      <text:p text:style-name="Normal"/>
      <text:p text:style-name="P773">Priedų pakeitimai:</text:p>
      <text:p text:style-name="Normal"/>
      <text:p text:style-name="P774">1 priedas pagal 3D-828</text:p>
      <text:p text:style-name="P775">Priedo pakeitimai:</text:p>
      <text:p text:style-name="P776"><text:span text:style-name="T777">Nr.<text:s/></text:span><text:a xlink:href="https://www.e-tar.lt/portal/legalAct.html?documentId=ca313a50148111e79800e8266c1e5d1b" office:target-frame-name="_top" xlink:show="replace"><text:span text:style-name="T778">3D-216</text:span></text:a><text:span text:style-name="T779">, 2017-03-29, paskelbta TAR</text:span><text:span text:style-name="T780"><text:s/>2017-03-30, i. k. 2017-05182</text:span></text:p>
      <text:p text:style-name="P781"><text:span text:style-name="T782">Nr.<text:s/></text:span><text:a xlink:href="https://www.e-tar.lt/portal/legalAct.html?documentId=ae89cf106d1411e7827cd63159af616c" office:target-frame-name="_top" xlink:show="replace"><text:span text:style-name="T783">3D-480</text:span></text:a><text:span text:style-name="T784">, 2017-07-20, paskelbta TAR 2017-07-20, i. k. 2017-12480</text:span></text:p>
      <text:p text:style-name="P785"><text:span text:style-name="T786">Nr.<text:s/></text:span><text:a xlink:href="https://www.e-tar.lt/portal/legalAct.html?documentId=10f667d04c6211e8ade598b2394a491d" office:target-frame-name="_top" xlink:show="replace"><text:span text:style-name="T787">3D-270</text:span></text:a><text:span text:style-name="T788">, 2018-04-26, paskelbta TAR 2018-05-02, i. k. 2018-06918</text:span></text:p>
      <text:p text:style-name="P789"><text:span text:style-name="T790">Nr.<text:s/></text:span><text:a xlink:href="https://www.e-tar.lt/portal/legalAct.html?documentId=44b7f4f07f6e11eda677cf80355a76db" office:target-frame-name="_top" xlink:show="replace"><text:span text:style-name="T791">3D-828</text:span></text:a><text:span text:style-name="T792">, 2022-12-19, paskelbta TAR 2022-12-19, i. k. 2022-25806</text:span></text:p>
      <text:p text:style-name="Normal"/>
      <text:p text:style-name="P793">2 priedo nauja redakcija pagal 3D-270 pakeitimą</text:p>
      <text:p text:style-name="P794">Priedo pakeitimai:</text:p>
      <text:p text:style-name="P795"><text:span text:style-name="T796">Nr.<text:s/></text:span><text:a xlink:href="https://www.e-tar.lt/portal/legalAct.html?documentId=ca313a50148111e79800e8266c1e5d1b" office:target-frame-name="_top" xlink:show="replace"><text:span text:style-name="T797">3D-216</text:span></text:a><text:span text:style-name="T798">, 2017-03-29</text:span><text:span text:style-name="T799">, paskelbta TAR 2017-03-30, i. k. 2017-05182</text:span></text:p>
      <text:p text:style-name="P800"><text:span text:style-name="T801">Nr.<text:s/></text:span><text:a xlink:href="https://www.e-tar.lt/portal/legalAct.html?documentId=10f667d04c6211e8ade598b2394a491d" office:target-frame-name="_top" xlink:show="replace"><text:span text:style-name="T802">3D-270</text:span></text:a><text:span text:style-name="T803">, 2018-04-26, paskelbta TAR 2018-05-02, i. k. 2018-06918</text:span></text:p>
      <text:p text:style-name="Normal"/>
      <text:p text:style-name="P804">3 priedo nauja redakcija pagl 3D-270 pakeitimą</text:p>
      <text:p text:style-name="P805">Priedo pakeitimai:</text:p>
      <text:p text:style-name="P806"><text:span text:style-name="T807">Nr.<text:s/></text:span><text:a xlink:href="https://www.e-tar.lt/portal/legalAct.html?documentId=ca313a50148111e79800e8266c1e5d1b" office:target-frame-name="_top" xlink:show="replace"><text:span text:style-name="T808">3D-216</text:span></text:a><text:span text:style-name="T809">, 2017-03-29, paskelbta TAR 2017-03-30, i. k. 2017-05182</text:span></text:p>
      <text:p text:style-name="P810"><text:span text:style-name="T811">Nr.<text:s/></text:span><text:a xlink:href="https://www.e-tar.lt/portal/legalAct.html?documentId=10f667d04c6211e8ade598b2394a491d" office:target-frame-name="_top" xlink:show="replace"><text:span text:style-name="T812">3D-270</text:span></text:a><text:span text:style-name="T813">, 2018-04-26, paskelbta TAR 2018-05-02, i. k. 2018-06918</text:span></text:p>
      <text:p text:style-name="Normal"/>
      <text:p text:style-name="P814">4 priedo nauja redakcija pagal 3D-270 pakeitimą</text:p>
      <text:p text:style-name="P815">Priedo pakeitimai:</text:p>
      <text:p text:style-name="P816"><text:span text:style-name="T817">Nr.<text:s/></text:span><text:a xlink:href="https://www.e-tar.lt/portal/legalAct.html?documentId=ca313a50148111e79800e8266c1e5d1b" office:target-frame-name="_top" xlink:show="replace"><text:span text:style-name="T818">3D-216</text:span></text:a><text:span text:style-name="T819">, 2017-03-29, paskelbta TAR 2017-03-30, i. k. 2017-05182</text:span></text:p>
      <text:p text:style-name="P820"><text:span text:style-name="T821">Nr.<text:s/></text:span><text:a xlink:href="https://www.e-tar.lt/portal/legalAct.html?documentId=10f667d04c6211e8ade598b2394a491d" office:target-frame-name="_top" xlink:show="replace"><text:span text:style-name="T822">3D-270</text:span></text:a><text:span text:style-name="T823">, 2018-04-26, paskelbta TAR 2018-05-02, i. k. 2018-06918</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žemės ūkio ministerija, Įsakymas</text:span></text:p>
      <text:p text:style-name="P833"><text:span text:style-name="T834">Nr.<text:s/></text:span><text:a xlink:href="https://www.e-tar.lt/portal/legalAct.html?documentId=bb62e680e26611e4a4809231b4b55019" office:target-frame-name="_top" xlink:show="replace"><text:span text:style-name="T835">3D-276</text:span></text:a><text:span text:style-name="T836">, 2015-04-13, paskelbta TAR 2015-04-14, i. k. 2015-05773</text:span></text:p>
      <text:p text:style-name="P837"><text:span text:style-name="T838">Dėl žemės ūkio ministro 2014 m. gruod</text:span><text:span text:style-name="T839">žio 3 d.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840"/>
      <text:p text:style-name="P841"><text:span text:style-name="T842">2.</text:span></text:p>
      <text:p text:style-name="P843"><text:span text:style-name="T844">Lietuvos Respublikos žemės ūkio ministerija, Įsakymas</text:span></text:p>
      <text:p text:style-name="P845"><text:span text:style-name="T846">Nr.<text:s/></text:span><text:a xlink:href="https://www.e-tar.lt/portal/legalAct.html?documentId=f4dae6a0578d11e5825682aa0fc6b8d5" office:target-frame-name="_top" xlink:show="replace"><text:span text:style-name="T847">3D-687</text:span></text:a><text:span text:style-name="T848">, 2015-09-10, paskelbta TAR 2015-09-10, i. k. 2015-13732</text:span></text:p>
      <text:p text:style-name="P849"><text:span text:style-name="T850">Dėl žemės ūkio ministro 2014 m.<text:s/></text:span><text:span text:style-name="T851">gruodžio 3 d. įsakymo Nr. 3D-924 „Dėl Projekto vykdytojo, pretenduojančio gauti paramą iš Europos žemės ūkio fondo kaimo plėtrai pagal Lietuvos kaimo plėtros 2014–2020 metų programos priemones, prekių, paslaugų ar darbų pirkimo taisyklių patvirtinimo“ pake</text:span><text:span text:style-name="T852">itimo</text:span></text:p>
      <text:p text:style-name="P853"/>
      <text:p text:style-name="P854"><text:span text:style-name="T855">3.</text:span></text:p>
      <text:p text:style-name="P856"><text:span text:style-name="T857">Lietuvos Respublikos žemės ūkio ministerija, Įsakymas</text:span></text:p>
      <text:p text:style-name="P858"><text:span text:style-name="T859">Nr.<text:s/></text:span><text:a xlink:href="https://www.e-tar.lt/portal/legalAct.html?documentId=825ef9600c5311e6a238c18f7a3f1736" office:target-frame-name="_top" xlink:show="replace"><text:span text:style-name="T860">3D-253</text:span></text:a><text:span text:style-name="T861">, 2016-04-27, paskelbta TAR 2016-04-28, i. k. 2016-10543</text:span></text:p>
      <text:p text:style-name="P862"><text:span text:style-name="T863">Dėl žemės ūkio ministro 201</text:span><text:span text:style-name="T864">4 m. gruodžio 3 d. įsakymo Nr. 3D-924 „Dėl Projekto vykdytojo, pretenduojančio gauti paramą iš Europos žemės ūkio fondo kaimo plėtrai pagal Lietuvos kaimo plėtros 2014–2020 metų programos priemones, prekių, paslaugų ar darbų pirkimo taisyklių patvirtinimo“</text:span><text:span text:style-name="T865"><text:s/>pakeitimo</text:span></text:p>
      <text:p text:style-name="P866"/>
      <text:p text:style-name="P867"><text:span text:style-name="T868">4.</text:span></text:p>
      <text:p text:style-name="P869"><text:span text:style-name="T870">Lietuvos Respublikos žemės ūkio ministerija, Įsakymas</text:span></text:p>
      <text:p text:style-name="P871"><text:span text:style-name="T872">Nr.<text:s/></text:span><text:a xlink:href="https://www.e-tar.lt/portal/legalAct.html?documentId=44edfa208ad611e6b969d7ae07280e89" office:target-frame-name="_top" xlink:show="replace"><text:span text:style-name="T873">3D-570</text:span></text:a><text:span text:style-name="T874">, 2016-10-05, paskelbta TAR 2016-10-05, i. k. 2016-24580</text:span></text:p>
      <text:p text:style-name="P875"><text:span text:style-name="T876">Dėl žemės ūkio ministr</text:span><text:span text:style-name="T877">o 2014 m. gruodžio 3 d. įsakymo Nr. 3D-924 „Dėl Projekto vykdytojo, pretenduojančio gauti paramą iš Europos žemės ūkio fondo kaimo plėtrai pagal Lietuvos kaimo plėtros 2014–2020 metų programos priemones, prekių, paslaugų ar darbų pirkimo taisyklių patvirti</text:span><text:span text:style-name="T878">nimo“ pakeitimo</text:span></text:p>
      <text:p text:style-name="P879"/>
      <text:p text:style-name="P880"><text:span text:style-name="T881">5.</text:span></text:p>
      <text:p text:style-name="P882"><text:span text:style-name="T883">Lietuvos Respublikos žemės ūkio ministerija, Įsakymas</text:span></text:p>
      <text:p text:style-name="P884"><text:span text:style-name="T885">Nr.<text:s/></text:span><text:a xlink:href="https://www.e-tar.lt/portal/legalAct.html?documentId=ca313a50148111e79800e8266c1e5d1b" office:target-frame-name="_top" xlink:show="replace"><text:span text:style-name="T886">3D-216</text:span></text:a><text:span text:style-name="T887">, 2017-03-29, paskelbta TAR 2017-03-30, i. k. 2017-05182</text:span></text:p>
      <text:p text:style-name="P888"><text:span text:style-name="T889">Dėl žemės ūkio<text:s/></text:span><text:span text:style-name="T890">ministro 2014 m. gruodžio 3 d. įsakymo Nr. 3D-924 „Dėl Projekto vykdytojo, pretenduojančio gauti paramą iš Europos žemės ūkio fondo kaimo plėtrai pagal Lietuvos kaimo plėtros 2014–2020 metų programos priemones, prekių, paslaugų ar darbų pirkimo taisyklių p</text:span><text:span text:style-name="T891">atvirtinimo“ pakeitimo</text:span></text:p>
      <text:p text:style-name="P892"/>
      <text:p text:style-name="P893"><text:span text:style-name="T894">6.</text:span></text:p>
      <text:p text:style-name="P895"><text:span text:style-name="T896">Lietuvos Respublikos žemės ūkio ministerija, Įsakymas</text:span></text:p>
      <text:p text:style-name="P897"><text:span text:style-name="T898">Nr.<text:s/></text:span><text:a xlink:href="https://www.e-tar.lt/portal/legalAct.html?documentId=ae89cf106d1411e7827cd63159af616c" office:target-frame-name="_top" xlink:show="replace"><text:span text:style-name="T899">3D-480</text:span></text:a><text:span text:style-name="T900">, 2017-07-20, paskelbta TAR 2017-07-20, i. k. 2017-12480</text:span></text:p>
      <text:p text:style-name="P901"><text:span text:style-name="T902">Dėl žemės<text:s/></text:span><text:span text:style-name="T903">ūkio ministro 2014 m. gruodžio 3 d. įsakymo Nr. 3D-924 „Dėl Projekto vykdytojo, pretenduojančio gauti paramą iš Europos žemės ūkio fondo kaimo plėtrai pagal Lietuvos kaimo plėtros 2014–2020 metų programos priemones, prekių, paslaugų ar darbų pirkimo taisyk</text:span><text:span text:style-name="T904">lių patvirtinimo“ pakeitimo</text:span></text:p>
      <text:p text:style-name="P905"/>
      <text:p text:style-name="P906"><text:span text:style-name="T907">7.</text:span></text:p>
      <text:p text:style-name="P908"><text:span text:style-name="T909">Lietuvos Respublikos žemės ūkio ministerija, Įsakymas</text:span></text:p>
      <text:p text:style-name="P910"><text:span text:style-name="T911">Nr.<text:s/></text:span><text:a xlink:href="https://www.e-tar.lt/portal/legalAct.html?documentId=10f667d04c6211e8ade598b2394a491d" office:target-frame-name="_top" xlink:show="replace"><text:span text:style-name="T912">3D-270</text:span></text:a><text:span text:style-name="T913">, 2018-04-26, paskelbta TAR 2018-05-02, i. k. 2018-06918</text:span></text:p>
      <text:p text:style-name="P914"><text:span text:style-name="T915">Dėl<text:s/></text:span><text:span text:style-name="T916">žemės ūkio ministro 2014 m. gruodžio 3 d. įsakymo Nr. 3D-924 „Dėl Projekto vykdytojo, pretenduojančio gauti paramą iš Europos žemės ūkio fondo kaimo plėtrai pagal Lietuvos kaimo plėtros 2014–2020 metų programos priemones, prekių, paslaugų ar darbų pirkimo<text:s/></text:span><text:span text:style-name="T917">taisyklių patvirtinimo“ pakeitimo</text:span></text:p>
      <text:p text:style-name="P918"/>
      <text:p text:style-name="P919"><text:span text:style-name="T920">8.</text:span></text:p>
      <text:p text:style-name="P921"><text:span text:style-name="T922">Lietuvos Respublikos žemės ūkio ministerija, Įsakymas</text:span></text:p>
      <text:p text:style-name="P923"><text:span text:style-name="T924">Nr.<text:s/></text:span><text:a xlink:href="https://www.e-tar.lt/portal/legalAct.html?documentId=1173b300c33c11e9840ec0427c781bac" office:target-frame-name="_top" xlink:show="replace"><text:span text:style-name="T925">3D-482</text:span></text:a><text:span text:style-name="T926">, 2019-08-20, paskelbta TAR 2019-08-20, i. k. 2019-13312</text:span></text:p>
      <text:p text:style-name="P927"><text:span text:style-name="T928">Dėl žemės ūkio ministro 2014 m. gruodžio 3 d. įsakymo Nr. 3D-924 „Dėl Projekto vykdytojo, pretenduojančio gauti paramą iš Europos žemės ūkio fondo kaimo plėtrai pagal Lietuvos kaimo plėtros 2014–2020 metų programos priemones, prekių, paslaugų ar darbų pir</text:span><text:span text:style-name="T929">kimo taisyklių patvirtinimo“ pakeitimo</text:span></text:p>
      <text:p text:style-name="P930"/>
      <text:p text:style-name="P931"><text:span text:style-name="T932">9.</text:span></text:p>
      <text:p text:style-name="P933"><text:span text:style-name="T934">Lietuvos Respublikos žemės ūkio ministerija, Įsakymas</text:span></text:p>
      <text:p text:style-name="P935"><text:span text:style-name="T936">Nr.<text:s/></text:span><text:a xlink:href="https://www.e-tar.lt/portal/legalAct.html?documentId=44b7f4f07f6e11eda677cf80355a76db" office:target-frame-name="_top" xlink:show="replace"><text:span text:style-name="T937">3D-828</text:span></text:a><text:span text:style-name="T938">, 2022-12-19, paskelbta TAR 2022-12-19, i. k. 2022-</text:span><text:span text:style-name="T939">25806</text:span></text:p>
      <text:p text:style-name="P940"><text:span text:style-name="T941">Dėl žemės ūkio ministro 2014 m. gruodžio 3 d. įsakymo Nr. 3D-924 „Dėl Projekto vykdytojo, pretenduojančio gauti paramą iš Europos žemės ūkio fondo kaimo plėtrai pagal Lietuvos kaimo plėtros 2014–2020 metų programos priemones, prekių, paslaugų ar darb</text:span><text:span text:style-name="T942">ų pirkimo taisykli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783" meta:word-count="5449" meta:character-count="42324" meta:row-count="1793" meta:non-whitespace-character-count="37658"/>
  </office:meta>
</office:document-meta>
</file>