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38"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fo:font-size="10pt" style:font-size-asian="10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text-indent="0.2166in"/>
      <style:text-properties style:font-size-complex="12pt"/>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text-properties fo:font-size="10pt" style:font-size-asian="10p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fo:text-indent="0.043in"/>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style:punctuation-wrap="simple" fo:text-align="justify" fo:line-height="150%" fo:text-indent="0.2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21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line-height="150%" fo:text-indent="0.21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line-height="150%" fo:text-indent="0.2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line-height="150%" fo:text-indent="0.2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fo:line-height="150%" fo:text-indent="0.2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line-height="150%" fo:text-indent="0.2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line-height="150%"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fo:line-height="150%" fo:text-indent="0.2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line-height="150%" fo:text-indent="0.2166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fo:line-height="150%" fo:text-indent="0.216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line-height="150%" fo:text-indent="0.2166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fo:line-height="150%" fo:text-indent="0.2166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fo:line-height="150%" fo:text-indent="0.2166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fo:line-height="150%" fo:text-indent="0.2166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fo:line-height="150%" fo:text-indent="0.2166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fo:line-height="150%" fo:text-indent="0.2166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punctuation-wrap="simple" fo:text-align="justify" fo:line-height="150%"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keep-together="always" fo:text-align="center" fo:text-indent="0.043in"/>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text-properties fo:font-size="5pt" style:font-size-asian="5pt" style:font-size-complex="5pt"/>
    </style:style>
    <style:style style:name="P193" style:parent-style-name="Normal" style:family="paragraph">
      <style:paragraph-properties style:punctuation-wrap="simple" fo:text-align="justify" style:vertical-align="middle" fo:line-height="150%" fo:text-indent="0.1972in">
        <style:tab-stops>
          <style:tab-stop style:type="left" style:position="0.1972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2166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2166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2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keep-together="always"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keep-together="always" fo:text-align="center" fo:text-indent="0.043in"/>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line-height="150%"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2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2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keep-together="always"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keep-together="always" fo:text-align="center" fo:text-indent="0.043in"/>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line-height="150%" fo:text-indent="0.2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fo:line-height="150%" fo:text-indent="0.2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fo:line-height="150%" fo:text-indent="0.2166in"/>
    </style:style>
    <style:style style:name="P264" style:parent-style-name="Normal" style:family="paragraph">
      <style:paragraph-properties style:punctuation-wrap="simple" fo:text-align="justify" fo:line-height="150%" fo:text-indent="0.2833in"/>
    </style:style>
    <style:style style:name="T265" style:parent-style-name="DefaultParagraphFont" style:family="text">
      <style:text-properties style:font-size-complex="12pt"/>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keep-together="always" fo:text-align="center" fo:text-indent="0.043in"/>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fo:line-height="150%"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2166in"/>
    </style:style>
    <style:style style:name="P278" style:parent-style-name="Normal" style:family="paragraph">
      <style:paragraph-properties fo:text-align="justify" fo:line-height="150%"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2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216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2166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P308" style:parent-style-name="Normal" style:family="paragraph">
      <style:paragraph-properties fo:text-align="justify" fo:line-height="150%" fo:text-indent="0.2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fo:line-height="150%"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216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TimesLT" fo:font-size="10pt" style:font-size-asian="10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line-height="150%" fo:text-indent="0.216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fo:line-height="150%" fo:text-indent="0.2166in"/>
    </style:style>
    <style:style style:name="P340" style:parent-style-name="Normal" style:family="paragraph">
      <style:paragraph-properties style:punctuation-wrap="simple" fo:text-align="justify" fo:line-height="150%" fo:text-indent="0.2166in"/>
    </style:style>
    <style:style style:name="P341" style:parent-style-name="Normal" style:family="paragraph">
      <style:paragraph-properties fo:text-align="justify" fo:line-height="150%" fo:text-indent="0.2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2166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21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2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216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2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keep-together="always" fo:text-align="center" fo:line-height="115%"/>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style>
    <style:style style:name="T444" style:parent-style-name="DefaultParagraphFont" style:family="text">
      <style:text-properties fo:font-weight="bold" style:font-weight-asian="bold" style:font-weight-complex="bold" fo:text-transform="uppercase" fo:color="#000000" style:font-size-complex="12pt"/>
    </style:style>
    <style:style style:name="P445" style:parent-style-name="Normal" style:family="paragraph">
      <style:paragraph-properties fo:keep-together="always" fo:text-align="center" fo:line-height="115%" fo:text-indent="0.043in"/>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line-height="150%"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216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216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2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2166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216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216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216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keep-together="always" fo:text-align="center" fo:line-height="115%"/>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T497" style:parent-style-name="DefaultParagraphFont" style:family="text">
      <style:text-properties fo:font-weight="bold" style:font-weight-asian="bold" style:font-weight-complex="bold" fo:text-transform="uppercase" fo:color="#000000" style:font-size-complex="12pt"/>
    </style:style>
    <style:style style:name="P498" style:parent-style-name="Normal" style:family="paragraph">
      <style:paragraph-properties fo:keep-together="always" fo:text-align="center" fo:line-height="115%" fo:text-indent="0.043in"/>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fo:line-height="150%" fo:text-indent="0.216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2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fo:line-height="150%" fo:text-indent="0.216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2166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216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2166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216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fo:line-height="150%" fo:text-indent="0.216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fo:line-height="150%" fo:text-indent="0.216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216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2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keep-together="always"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fo:keep-together="always" fo:text-align="center" fo:text-indent="0.043in"/>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style>
    <style:style style:name="T549" style:parent-style-name="DefaultParagraphFont" style:family="text">
      <style:text-properties fo:font-weight="bold" style:font-weight-asian="bold" style:font-weight-complex="bold" fo:text-transform="uppercase" fo:color="#000000"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style:punctuation-wrap="simple" fo:text-align="justify" fo:line-height="150%" fo:text-indent="0.2152in">
        <style:tab-stops>
          <style:tab-stop style:type="left" style:position="0.197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fo:line-height="150%">
        <style:tab-stops>
          <style:tab-stop style:type="left" style:position="0.1972in"/>
        </style:tab-stops>
      </style:paragraph-properties>
    </style:style>
    <style:style style:name="P555" style:parent-style-name="Normal" style:family="paragraph">
      <style:paragraph-properties fo:text-align="justify" fo:line-height="150%" fo:text-indent="0.1972in">
        <style:tab-stops>
          <style:tab-stop style:type="left" style:position="0.197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1972in">
        <style:tab-stops>
          <style:tab-stop style:type="left" style:position="0.197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197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TimesLT" fo:font-size="10pt" style:font-size-asian="10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keep-together="always"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paragraph-properties fo:keep-together="always" fo:text-align="center" fo:text-indent="0.043in"/>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style>
    <style:style style:name="P575" style:parent-style-name="Normal" style:family="paragraph">
      <style:text-properties fo:font-size="10pt" style:font-size-asian="10pt"/>
    </style:style>
    <style:style style:name="P576" style:parent-style-name="Normal" style:family="paragraph">
      <style:paragraph-properties style:punctuation-wrap="simple" fo:text-align="justify" fo:line-height="150%" fo:text-indent="0.1972in"/>
    </style:style>
    <style:style style:name="P577" style:parent-style-name="Normal" style:family="paragraph">
      <style:paragraph-properties style:punctuation-wrap="simple" fo:text-align="justify" fo:line-height="150%" fo:text-indent="0.1972in"/>
    </style:style>
    <style:style style:name="P578" style:parent-style-name="Normal" style:family="paragraph">
      <style:paragraph-properties fo:keep-together="always"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style>
    <style:style style:name="T580" style:parent-style-name="DefaultParagraphFont" style:family="text">
      <style:text-properties fo:font-weight="bold" style:font-weight-asian="bold" style:font-weight-complex="bold" fo:text-transform="uppercase" fo:color="#000000" style:font-size-complex="12pt"/>
    </style:style>
    <style:style style:name="P581" style:parent-style-name="Normal" style:family="paragraph">
      <style:paragraph-properties fo:keep-together="always" fo:text-align="center" fo:text-indent="0.043in"/>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style>
    <style:style style:name="P583" style:parent-style-name="Normal" style:family="paragraph">
      <style:text-properties fo:font-size="10pt" style:font-size-asian="10pt"/>
    </style:style>
    <style:style style:name="P584" style:parent-style-name="Normal" style:family="paragraph">
      <style:paragraph-properties fo:text-align="justify" fo:line-height="150%" fo:text-indent="0.2958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2958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2958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2958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2958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2958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2958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2958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2958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2958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2958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2958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2958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2958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2958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2958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2958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2958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2958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fo:line-height="150%" fo:text-indent="0.2951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keep-together="always" fo:text-align="center" fo:line-height="115%"/>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style>
    <style:style style:name="T653" style:parent-style-name="DefaultParagraphFont" style:family="text">
      <style:text-properties fo:font-weight="bold" style:font-weight-asian="bold" style:font-weight-complex="bold" fo:text-transform="uppercase" fo:color="#000000" style:font-size-complex="12pt"/>
    </style:style>
    <style:style style:name="P654" style:parent-style-name="Normal" style:family="paragraph">
      <style:paragraph-properties fo:keep-together="always" fo:text-align="center" fo:line-height="115%" fo:text-indent="0.043in"/>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style>
    <style:style style:name="T656" style:parent-style-name="DefaultParagraphFont" style:family="text">
      <style:text-properties fo:font-weight="bold" style:font-weight-asian="bold" style:font-weight-complex="bold" fo:text-transform="uppercase" fo:color="#000000" style:font-size-complex="12pt"/>
    </style:style>
    <style:style style:name="P657" style:parent-style-name="Normal" style:family="paragraph">
      <style:text-properties fo:font-size="10pt" style:font-size-asian="10pt"/>
    </style:style>
    <style:style style:name="P658" style:parent-style-name="Normal" style:family="paragraph">
      <style:paragraph-properties style:punctuation-wrap="simple" fo:text-align="justify" fo:line-height="150%" fo:text-indent="0.2958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anguage="en" fo:country="GB"/>
    </style:style>
    <style:style style:name="P662" style:parent-style-name="Normal" style:family="paragraph">
      <style:paragraph-properties fo:text-align="justify" fo:line-height="150%" fo:text-indent="0.2166in"/>
    </style:style>
    <style:style style:name="P663" style:parent-style-name="Normal" style:family="paragraph">
      <style:paragraph-properties fo:text-align="center" fo:line-height="150%"/>
      <style:text-properties fo:hyphenate="false"/>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weight="bold" style:font-weight-asian="bold"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1-01 iki 2017-03-30</text:span></text:p>
      <text:p text:style-name="P8"/>
      <text:p text:style-name="P9"><text:span text:style-name="T10">Įsakymas paskelbtas: TAR 2014-12-04, i. k. 2014-18902</text:span></text:p>
      <text:p text:style-name="P11"/>
      <text:p text:style-name="P12"><text:s/></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text:p>
      <text:p text:style-name="P17">MINISTRAS</text:p>
      <text:p text:style-name="P18"/>
      <text:p text:style-name="P19">ĮSAKYMAS</text:p>
      <text:p text:style-name="P20">DĖL PROJEKTO VYKDYTOJO, PRETENDUOJANČIO GAUTI PARAMĄ IŠ EUROPOS žemės ūkio fondo kaimo plėtrai PAGAL LIETUVOS KAIMO PLĖTROS<text:s/><text:line-break/>2014–2020 Metų PROGRAMOS PRiemones, PREKIŲ, PASLAUGŲ AR DARBŲ<text:s/><text:line-break/>Pirkimo TAISYKLIŲ PATVIRTINIMO</text:p>
      <text:p text:style-name="P21"/>
      <text:p text:style-name="P22">2014 m. gruodžio 3 d. Nr. 3D-924</text:p>
      <text:p text:style-name="P23">Vilnius</text:p>
      <text:p text:style-name="P24"/>
      <text:p text:style-name="P25"/>
      <text:p text:style-name="P26"><text:span text:style-name="T27">Vadovaudamasi Lietuvos Respublikos Vyriausybės 2014 m. liepos 22 d. nutarimo Nr. 722 „Dėl valstybės institucijų ir įstaigų, savivaldybių ir kitų juridinių asmenų, atsakingų už Lietuvos kaimo plėtros 2014–2020 metų programos įgyvendinimą, paskyrim</text:span><text:span text:style-name="T28">o“ 1 punktu, Lietuvos<text:s/></text:span><text:soft-page-break/><text:span text:style-name="T29">Respublikos žemės ūkio ministerijos nuostatų, patvirtintų Lietuvos Respublikos Vyriausybės 1998 m. rugsėjo 15 d. nutarimu Nr. 1120 „Dėl Lietuvos Respublikos žemės ūkio ministerijos nuostatų patvirtinimo“, 9.2 papunkčiu ir atsižvelgdam</text:span><text:span text:style-name="T30">a į Lietuvos kaimo plėtros 2014–2020 metų programos administravimo taisyklių, patvirtintų Lietuvos Respublikos žemės ūkio ministro <text:s/>2014 m. rugpjūčio 26 d. įsakymu Nr. 3D-507 „Dėl Lietuvos kaimo plėtros 2014–2020 metų programos administravimo taisyklių pat</text:span><text:span text:style-name="T31">virtinimo“, <text:s/>164.2 papunktį,</text:span></text:p>
      <text:p text:style-name="P32"><text:span text:style-name="T33">t v i r t i n u Projekto vykdytojo, pretenduojančio gauti paramą iš Europos žemės ūkio fondo kaimo plėtrai pagal Lietuvos kaimo plėtros 2014–2020 metų programos priemones, prekių, paslaugų ar darbų pirkimo taisykles (pridedam</text:span><text:span text:style-name="T34">a).</text:span></text:p>
      <text:p text:style-name="P35"/>
      <text:p text:style-name="P36"/>
      <text:p text:style-name="P37"/>
      <text:p text:style-name="P38"><text:span text:style-name="T39">Žemės ūkio ministrė</text:span><text:span text:style-name="T40"><text:tab/>Virginija Baltraitienė</text:span></text:p>
      <text:p text:style-name="P41"/>
      <text:p text:style-name="P42"/>
      <text:soft-page-break/>
      <text:p text:style-name="P43">PATVIRTINTA</text:p>
      <text:p text:style-name="P44">Lietuvos Respublikos žemės ūkio ministro</text:p>
      <text:p text:style-name="P45">2014 m. gruodžio 3 d. įsakymu Nr. 3D-924</text:p>
      <text:p text:style-name="P46"><text:span text:style-name="T47">(</text:span><text:span text:style-name="T48">2016 m. spalio 5 d. įsakymo Nr. 3D-570 redakcija)<text:s/></text:span></text:p>
      <text:p text:style-name="P49"/>
      <text:p text:style-name="P50"/>
      <text:p text:style-name="P51"/>
      <text:p text:style-name="P52"><text:span text:style-name="T53">PROJEKTO VYKDYTOJO, PRETENDUOJANČIO GAUTI PARAMĄ IŠ EUROPOS žemės ūkio fondo kaimo plėtrai PAGAL LIETUVOS KAIMO PLĖTROS <text:s text:c="3"/>2014–2020 METŲ programos PRiemones, PREKIŲ, PASLAUGŲ AR DARBŲ Pirk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Projekto<text:s/>vykdytojo, pretenduojančio gauti paramą iš Europos žemės ūkio fondo kaimo plėtrai pagal Lietuvos kaimo plėtros 2014–2020 metų programos priemones, prekių, paslaugų ar darbų pirkimo taisyklės (toliau – Taisyklės) reglamentuoja visus projektų vykdytojų prekių, paslaugų ar darbų pirkimus, dėl kurių prašoma paramos, išskyrus pirkimus tų projektų vykdytojų, kurie, pirkdami prekes, paslaugas ar darbus, privalo vadovautis Lietuvos Respublikos viešųjų pirkimų įstatymu, taip pat tų, kuriems tinkamoms finansuoti išlaidoms taikomi įkainiai pagal Tinkamų finansuoti išlaidų pagal Lietuvos kaimo plėtros 2014–2020 metų programos priemones įkainių nustatymo metodiką, tvirtinamą Lietuvos Respublikos žemės ūkio ministro įsakymu.</text:p>
      <text:p text:style-name="P64"><text:span text:style-name="T65">2</text:span><text:span text:style-name="T66">. Šiose Taisyklėse vartojamos sąvokos:</text:span></text:p>
      <text:p text:style-name="P67"><text:span text:style-name="T68">2.1</text:span><text:span text:style-name="T69">.<text:s/></text:span><text:span text:style-name="T70">Agentūra</text:span><text:span text:style-name="T71"><text:s/>– Nacionalinė mokėjimo agentūra prie Žemės ūkio ministerijos;</text:span></text:p>
      <text:p text:style-name="P72"><text:span text:style-name="T73">2.2</text:span><text:span text:style-name="T74">.<text:s/></text:span><text:span text:style-name="T75">Programa</text:span><text:span text:style-name="T76"><text:s/>– Lietuvos kaimo plėtros 2014–2020 metų programa;</text:span></text:p>
      <text:p text:style-name="P77"><text:span text:style-name="T78">2.3</text:span><text:span text:style-name="T79">.<text:s/></text:span><text:span text:style-name="T80">PVM</text:span><text:span text:style-name="T81"><text:s/>– pridėtinės vertės mokestis;</text:span></text:p>
      <text:p text:style-name="P82"><text:span text:style-name="T83">2.4</text:span><text:span text:style-name="T84">.<text:s/></text:span><text:span text:style-name="T85">darbų objektas</text:span><text:span text:style-name="T86"><text:s/>– statinys su inžineriniais tinklais, dėl kuri</text:span><text:span text:style-name="T87">o statybos, remonto, rekonstrukcijos ar nugriovimo yra parengtas ir patvirtintas projektas. Jeigu projektas nėra parengtas dėl to, kad perkant darbus planuojama kartu įsigyti ir projektavimo paslaugas – statinys su inžineriniais tinklais, dėl kurio perkamo</text:span><text:span text:style-name="T88">s projektavimo paslaugos ir atliekami darbai. Jeigu projekto pagal įstatymus rengti nereikia – statinys su inžineriniais tinklais, kuriam statyti, remontuoti, rekonstruoti ar nugriauti numatytas finansavimas (įvertinamas ir keleriems metams numatytas finan</text:span><text:span text:style-name="T89">savimas);</text:span></text:p>
      <text:p text:style-name="P90"><text:span text:style-name="T91">2.5</text:span><text:span text:style-name="T92">.</text:span><text:s/><text:span text:style-name="T93">Lietuvos kaimo plėtros 2014–2020 metų programos priemonės<text:s/></text:span><text:span text:style-name="T94">projekto vykdytojas</text:span><text:span text:style-name="T95"><text:s/>(toliau – projekto vykdytojas) – ūkininkas ar kitas fizinis asmuo arba juridinis asmuo, pateikęs<text:s/></text:span>Lietuvos kaimo plėtros 2014–2020 metų programos priemonės<text:span text:style-name="T96"><text:s/>proj</text:span><text:span text:style-name="T97">ektą ir pretenduojantis gauti paramą iš Europos žemės ūkio fondo kaimo plėtrai;</text:span></text:p>
      <text:p text:style-name="P98"><text:span text:style-name="T99">2.6</text:span><text:span text:style-name="T100">.<text:s/></text:span><text:span text:style-name="T101">panašios prekės</text:span><text:span text:style-name="T102"><text:s/>– prekės, kurios priklauso tai pačiai prekių grupei pagal 2002 m. lapkričio 5 d. Europos Parlamento ir Tarybos reglamento (EB) Nr. 2195/2002 dėl bendro</text:span><text:span text:style-name="T103"><text:s/>viešųjų pirkimų žodyno (BVPŽ) (OL<text:s/></text:span><text:span text:style-name="T104">2004 m. specialusis leidimas</text:span><text:span text:style-name="T105">, 6 skyrius 5 tomas, p. 3) su paskutiniais pakeitimais, padarytais 2009 m. birželio 18 d. Europos Parlamento ir Tarybos reglamentu (EB) Nr. 596/2009 (OL 2009 L 188, p. 14) (toliau – BVPŽ),<text:s/></text:span><text:span text:style-name="T106">skaitmeninio kodo pirmus tris skaitmenis. Jeigu prekių grupei priklauso skirtingos paskirties prekės, pareiškėjas tos pačios rūšies prekėmis gali laikyti prekes pagal jų naudojimo sritį, nustatomą atsižvelgiant į ne daugiau kaip pirmus penkis BVPŽ skaitmen</text:span><text:span text:style-name="T107">inio kodo skaitmenis;</text:span></text:p>
      <text:p text:style-name="P108"><text:span text:style-name="T109">2.7</text:span><text:span text:style-name="T110">.<text:s/></text:span><text:span text:style-name="T111">panašios paslaugos</text:span><text:span text:style-name="T112"><text:s/>– paslaugos, kurios priklauso tai pačiai paslaugų kategorijai pagal BVPŽ skaitmeninį kodą ir Viešųjų pirkimų įstatymo 2 priedėlyje pateikiamą paslaugų klasifikavimo lentelę, taip pat pagal to paties tiekėjo</text:span><text:span text:style-name="T113"><text:s/>suinteresuotumą teikti tam tikras paslaugas;</text:span></text:p>
      <text:p text:style-name="P114"><text:span text:style-name="T115">2.8</text:span><text:span text:style-name="T116">.</text:span><text:span text:style-name="T117"><text:s/>panaši prekių, paslaugų ar darbų pirkimo–pardavimo sutartis<text:s/></text:span><text:span text:style-name="T118">(toliau –<text:s/></text:span><text:span text:style-name="T119">panaši sutartis</text:span><text:span text:style-name="T120">)</text:span><text:span text:style-name="T121"><text:s/>–</text:span><text:span text:style-name="T122"><text:s/>prekių, paslaugų ar darbų pirkimo–pardavimo sutartis dėl tos pačios rūšies ir (arba) paskirties prekių, paslaugų</text:span><text:span text:style-name="T123"><text:s/>arba su tuo pačiu darbų objektu susijusių darbų;</text:span></text:p>
      <text:p text:style-name="P124"><text:span text:style-name="T125">2.9</text:span><text:span text:style-name="T126">.</text:span><text:span text:style-name="T127"><text:s/>prekių, paslaugų ar darbų pirkimo komisija</text:span><text:span text:style-name="T128"><text:s/>(toliau –<text:s/></text:span><text:span text:style-name="T129">pirkimo komisija</text:span><text:span text:style-name="T130">) – fizinio asmens, juridinio asmens vadovo ar jo įgalioto asmens sudaroma komisija prekių, paslaugų ar darbų pirkimams pagal Ta</text:span><text:span text:style-name="T131">isykles organizuoti ir vykdyti;</text:span></text:p>
      <text:p text:style-name="P132"><text:span text:style-name="T133">2.10</text:span><text:span text:style-name="T134">.</text:span><text:span text:style-name="T135"><text:s/>prekių, paslaugų ar darbų pirkimo organizatorius<text:s/></text:span><text:span text:style-name="T136">(toliau –<text:s/></text:span><text:span text:style-name="T137">pirkimo organizatorius</text:span><text:span text:style-name="T138">)</text:span><text:span text:style-name="T139"><text:s/></text:span><text:span text:style-name="T140">– pareiškėjas arba paramos gavėjas (fizinis asmuo), organizuojantis ir (arba) vykdantis prekių, paslaugų ar darbų pirkimą pagal rei</text:span><text:span text:style-name="T141">kalavimus, nustatytus Taisyklėse;</text:span></text:p>
      <text:p text:style-name="P142"><text:span text:style-name="T143">2.11</text:span><text:span text:style-name="T144">.</text:span><text:span text:style-name="T145"><text:s/>prekių, paslaugų ar darbų pirkimo–pardavimo sutartis</text:span><text:span text:style-name="T146"><text:s/>(toliau –<text:s/></text:span><text:span text:style-name="T147">pirkimo sutartis</text:span><text:span text:style-name="T148">) – projekto vykdytojo ir konkursą arba apklausą laimėjusio tiekėjo sutartis dėl prekių pirkimo, paslaugų teikimo ar darbų atlikimo;</text:span></text:p>
      <text:p text:style-name="P149"><text:span text:style-name="T150">2.12</text:span><text:span text:style-name="T151">.</text:span><text:span text:style-name="T152"><text:s/>prekių, paslaugų ar darbų pirkimo vykdytojas</text:span><text:span text:style-name="T153"><text:s/>(toliau –<text:s/></text:span><text:span text:style-name="T154">pirkimo vykdytojas</text:span><text:span text:style-name="T155">) – pareiškėjo arba paramos gavėjo (juridinio asmens) paskirtas darbuotojas, kuriam pavesta vykdyti pirkimą apklausos būdu;</text:span></text:p>
      <text:p text:style-name="P156"><text:span text:style-name="T157">2.13</text:span><text:span text:style-name="T158">.</text:span><text:span text:style-name="T159"><text:s/>techninė specifikacija</text:span><text:span text:style-name="T160"><text:s/>– dokumentas, ku</text:span><text:span text:style-name="T161">riame nurodyti perkamos prekės, paslaugos ar darbo techniniai reikalavimai;</text:span></text:p>
      <text:p text:style-name="P162"><text:span text:style-name="T163">2.14</text:span><text:span text:style-name="T164">.</text:span><text:span text:style-name="T165"><text:s/>tiekėjas<text:s/></text:span><text:span text:style-name="T166">– ūkio subjektas – fizinis ar juridinis asmuo arba tokių asmenų grupė, galintys siūlyti arba siūlantys prekes, paslaugas ar darbus;</text:span></text:p>
      <text:p text:style-name="P167"><text:span text:style-name="T168">2.15</text:span><text:span text:style-name="T169">.</text:span><text:span text:style-name="T170"><text:s/>tiekėjo pasiūlymas<text:s/></text:span><text:span text:style-name="T171">(toliau – pasiūlymas) – tiekėjo raštu pateikiamų dokumentų ir (arba) elektroninėmis priemonėmis pateikiamų dokumentų bei duomenų visuma ir (arba) žodžiu pateikiamas siūlymas tiekti prekes, teikti paslaugas ar atlikti darbus pagal prekių, paslaugų ar darbų<text:s/></text:span><text:span text:style-name="T172">pirkimo dokumentuose nustatytas sąlygas;</text:span></text:p>
      <text:p text:style-name="P173"><text:span text:style-name="T174">2.16</text:span><text:span text:style-name="T175">.<text:s/></text:span><text:span text:style-name="T176">vietos plėtros strategijos vykdytoja</text:span><text:span text:style-name="T177"><text:s/>– vietos veiklos grupė, gavusi paramą vietos plėtros strategijai įgyvendinti;</text:span></text:p>
      <text:p text:style-name="P178"><text:span text:style-name="T179">2.17</text:span><text:span text:style-name="T180">.<text:s/></text:span><text:span text:style-name="T181">vietos projektas</text:span><text:span text:style-name="T182"><text:s/>– pareiškėjo vietos veiklos grupei teikiamas strategiją atitinkantis verslo planas ir (arba) vietos projekto paraiška, kuriuose nurodomi planuojamos veiklos tikslai, uždaviniai ir pagrindžiamos jiems įgyvendinti reikalingos išlaidos.</text:span></text:p>
      <text:p text:style-name="P183"><text:span text:style-name="T184">3</text:span><text:span text:style-name="T185">. Taisyklėse n</text:span><text:span text:style-name="T186">urodyti prekių, paslaugų ar darbų pirkimai turi būti atliekami vadovaujantis lygiateisiškumo, nediskriminavimo ir skaidrumo principais.</text:span></text:p>
      <text:p text:style-name="Normal"/>
      <text:p text:style-name="P187"><text:span text:style-name="T188">II</text:span><text:span text:style-name="T189"><text:s/>SKYRIUS</text:span></text:p>
      <text:p text:style-name="P190"><text:span text:style-name="T191">PIRKIMO PRADŽIA IR PABAIGA</text:span></text:p>
      <text:p text:style-name="P192"/>
      <text:p text:style-name="P193"><text:span text:style-name="T194">4</text:span><text:span text:style-name="T195">. Perkant konkurso būdu, pirkimas pradedamas apie jį paskelbus Agentūros interneto svetainėje www.nma.lt, skiltyje „Projektų vykdytojų pirkimai“ <text:s/>(toliau – Agentūros interneto svetainė), išskyrus pirkimą pagal Programos priemonę „Rizikos valdymas“. Perkant</text:span><text:span text:style-name="T196"><text:s/>konkurso būdu pagal Programos priemonę „Rizikos valdymas“, pirkimas pradedamas apie jį paskelbus nacionaliniame laikraštyje, platinamame teritorijoje, kurioje gyvena daugiau kaip 60 procentų Lietuvos Respublikos gyventojų ir (arba) periodiškai leidžiamame</text:span><text:span text:style-name="T197"><text:s/>ir platinamame žemės ūkio srities laikraštyje (toliau kartu – spauda). Perkant apklausos būdu, pirkimas pradedamas, kai pirkimo komisija, pirkimo vykdytojas ar pirkimo organizatorius kreipiasi į tiekėją (-us) tiesiogiai prašydamas pateikti perkamų prekių,</text:span><text:span text:style-name="T198"><text:s/>paslaugų ar darbų kainas ir sąlygas arba apie pirkimą paskelbus Agentūros interneto svetainėje.</text:span></text:p>
      <text:p text:style-name="P199"><text:span text:style-name="T200">5</text:span><text:span text:style-name="T201">. Pirkimas pasibaigia, kai:</text:span></text:p>
      <text:p text:style-name="P202"><text:span text:style-name="T203">5.1</text:span><text:span text:style-name="T204">. sudaroma pirkimo sutartis;</text:span></text:p>
      <text:p text:style-name="P205"><text:span text:style-name="T206">5.2</text:span><text:span text:style-name="T207">. atmetami visi pasiūlymai;</text:span></text:p>
      <text:p text:style-name="P208"><text:span text:style-name="T209">5.3</text:span><text:span text:style-name="T210">. per nustatytą terminą nepateikiamas nė vienas pa</text:span><text:span text:style-name="T211">siūlymas;</text:span></text:p>
      <text:p text:style-name="P212"><text:span text:style-name="T213">5.4</text:span><text:span text:style-name="T214">. pasibaigia pasiūlymų galiojimo laikas ir pirkimo sutartis nesudaroma dėl priežasčių, kurios priklauso nuo tiekėjų valios;</text:span></text:p>
      <text:p text:style-name="P215"><text:span text:style-name="T216">5.5</text:span><text:span text:style-name="T217">. visi tiekėjai atsiima pasiūlymus ar atsisako sudaryti pirkimo sutartį;</text:span></text:p>
      <text:p text:style-name="P218"><text:span text:style-name="T219">5.6</text:span><text:span text:style-name="T220">. pirkimo komisija, pirkimo<text:s/></text:span><text:span text:style-name="T221">vykdytojas ar pirkimo organizatorius pirkimo procedūras nutraukia dėl svarbių ir objektyvių aplinkybių, kurios nebuvo žinomos pirkimo pradžioje.</text:span></text:p>
      <text:p text:style-name="Normal"/>
      <text:p text:style-name="P222"><text:span text:style-name="T223">III</text:span><text:span text:style-name="T224"><text:s/>SKYRIUS</text:span></text:p>
      <text:p text:style-name="P225"><text:span text:style-name="T226">PREKIŲ, PASLAUGŲ AR DARBŲ PIRKIMo VERTĖS NUSTATYMAS</text:span></text:p>
      <text:p text:style-name="P227"/>
      <text:p text:style-name="P228"><text:span text:style-name="T229">6</text:span><text:span text:style-name="T230">. Pirkimo vertė skaičiuojama eur</text:span><text:span text:style-name="T231">ais be PVM.</text:span></text:p>
      <text:p text:style-name="P232"><text:span text:style-name="T233">7</text:span><text:span text:style-name="T234">. Jeigu pirkimo sutartis sudaroma dėl kelių rūšių prekių, paslaugų, tai šio pirkimo vertė yra visų prekių, paslaugų, dėl kurių sudaroma ši sutartis, verčių suma.</text:span></text:p>
      <text:p text:style-name="P235"><text:span text:style-name="T236">8</text:span><text:span text:style-name="T237">. Jeigu prekės, paslaugos ar darbai per einamuosius finansinius metus<text:s/></text:span><text:span text:style-name="T238">perkami vieną kartą ir sudaromos pirkimo sutarties nenumatoma atnaujinti, šio pirkimo vertė yra numatomos sudaryti pirkimo sutarties vertė.</text:span></text:p>
      <text:p text:style-name="P239"><text:span text:style-name="T240">9</text:span><text:span text:style-name="T241">. Jeigu prekės ar paslaugos perkamos nuolat (per einamuosius finansinius metus du ar daugiau kartų) arba kai su</text:span><text:span text:style-name="T242">darytas pirkimo sutartis numatoma atnaujinti, pirkimo vertė yra faktinė panašių pirkimo sutarčių, sudarytų per einamuosius finansinius metus, vertė, pakoreguota (jeigu įmanoma) atsižvelgus į pirkimo metu sudaromoje pirkimo sutartyje numatomus perkamų preki</text:span><text:span text:style-name="T243">ų ar paslaugų kiekio ir (ar) vertės pokyčius per 12 mėnesių nuo šios pirkimo sutarties sudarymo.</text:span></text:p>
      <text:p text:style-name="P244"><text:span text:style-name="T245">10</text:span><text:span text:style-name="T246">. Darbų pirkimo vertė yra visų dėl to paties darbų objekto sudaromų darbų pirkimo sutarčių, nesvarbu, per kokį laikotarpį jos bus sudaromos, verčių suma.</text:span></text:p>
      <text:p text:style-name="P247"><text:span text:style-name="T248">11</text:span><text:span text:style-name="T249">. Pirkimo organizatorius, pirkimo vykdytojas arba pirkimo komisija neturi teisės skaidyti tos pačios rūšies (paskirties) prekių ar paslaugų, taip pat darbų dėl to paties objekto pirkimo vertės į dalis, jeigu taip būtų galima išvengti šiomis Taisyklė</text:span><text:span text:style-name="T250">mis nustatytos pirkimų tvarkos. Draudimas netaikomas, jei visoms išskaidytoms pirkimo dalims bus taikomas pirkimo būdas, parinktas pagal Taisyklių 12 punkto reikalavimus visai pirkimo vertei.</text:span></text:p>
      <text:p text:style-name="Normal"/>
      <text:p text:style-name="P251"><text:span text:style-name="T252">IV</text:span><text:span text:style-name="T253"><text:s/>SKYRIUS</text:span></text:p>
      <text:p text:style-name="P254"><text:span text:style-name="T255">PREKIŲ, PASLAUGŲ IR DARBŲ PIRKIMO BŪDAI</text:span></text:p>
      <text:p text:style-name="P256"/>
      <text:p text:style-name="P257"><text:span text:style-name="T258">12</text:span><text:span text:style-name="T259">. Perkant prekes, paslaugas ar darbus, gali būti naudojami šie pirkimo būdai:</text:span></text:p>
      <text:p text:style-name="P260"><text:span text:style-name="T261">12.1</text:span><text:span text:style-name="T262">.<text:s/></text:span>konkursas – kai prekių ar paslaugų pirkimo vertė viršija 58 000 Eur be PVM, o darbų – 145 000 Eur be PVM. Konkursas gali būti organizuojamas visais atvejais, neatsižvelgiant į pirkimo vertę;</text:p>
      <text:p text:style-name="P263">12.2. apklausa – kai prekių ar paslaugų pirkimo vertė yra lygi arba mažesnė nei 58 000 Eur be PVM, o darbų – lygi arba mažesnė nei 145 000 Eur be PVM, taip pat neįvykus konkursui arba Taisyklių 47.1 papunktyje numatytu atveju arba<text:s/>kai perkamos panašios prekės, paslaugos ar perkami darbai dėl to paties darbų objekto yra suskirstyti į atskiras dalis, kurių kiekvienai numatoma sudaryti atskirą sutartį, jei bendra tokių pirkimo sutarčių vertė perkant panašias prekes ar paslaugas yra ne<text:s/>didesnė kaip 10 procentų bendros visų panašių pirkimo sutarčių vertės ir yra ne didesnė kaip 58 000 Eur be PVM, o perkant darbus dėl to paties darbų objekto – ne didesnė kaip 1,5 proc. bendros visų pirkimo sutarčių vertės ir ne didesnė kaip 145 000 Eur be<text:s/>PVM.</text:p>
      <text:p text:style-name="P264">13.<text:s/><text:span text:style-name="T265">Projekto vykdytojas, prieš pradėdamas pirkimą, kurio vertė viršija 145 000 Eur be PVM, gali Agentūrai pateikti planuojamo pirkimo dokumentus išankstiniam vertinimui atlikti.</text:span></text:p>
      <text:p text:style-name="Normal"/>
      <text:p text:style-name="P266"><text:span text:style-name="T267">V</text:span><text:span text:style-name="T268"><text:s/>SKYRIUS</text:span></text:p>
      <text:p text:style-name="P269"><text:span text:style-name="T270">KONKURSO ORGANIZAVIMAS</text:span></text:p>
      <text:p text:style-name="P271"/>
      <text:p text:style-name="P272"><text:span text:style-name="T273">14</text:span><text:span text:style-name="T274">. Kai projekto vykd</text:span><text:span text:style-name="T275">ytojas yra juridinis asmuo, prekių, paslaugų ar darbų pirkimui konkurso būdu organizuoti ir atlikti juridinio asmens vadovo sprendimu (potvarkiu, nutarimu, įsakymu) sudaroma pirkimo komisija (ne mažiau kaip iš 3 asmenų). Juridinio asmens vadovo sprendime (</text:span><text:span text:style-name="T276">potvarkyje, nutarime, įsakyme) turi būti nurodoma komisijos personalinė sudėtis ir funkcijos.</text:span></text:p>
      <text:p text:style-name="P277"/>
      <text:p text:style-name="P278"><text:span text:style-name="T279">15</text:span><text:span text:style-name="T280">. Kai projekto vykdytojas yra pirkimo organizatorius, komisija gali būti nesudaroma.</text:span></text:p>
      <text:p text:style-name="P281"><text:span text:style-name="T282">16</text:span><text:span text:style-name="T283">. Apie vykdomą konkursą privaloma skelbti</text:span><text:span text:style-name="T284"><text:s/></text:span><text:span text:style-name="T285">Agentūros interneto<text:s/></text:span><text:span text:style-name="T286">svetainėje</text:span><text:span text:style-name="T287"><text:s/></text:span><text:span text:style-name="T288">arba spaudoje, jei pirkimas vykdomas pagal Programos priemonę „Rizikos valdymas“.</text:span></text:p>
      <text:p text:style-name="P289"><text:span text:style-name="T290">17</text:span><text:span text:style-name="T291">. Skelbime turi būti ši informacija:</text:span></text:p>
      <text:p text:style-name="P292"><text:span text:style-name="T293">17.1</text:span><text:span text:style-name="T294">. projekto vykdytojo pavadinimas (vardas, pavardė/juridinio asmens pavadinimas), buveinė (adresas), telefono ir fa</text:span><text:span text:style-name="T295">kso numeriai, elektroninio pašto adresas (jei turi);</text:span></text:p>
      <text:p text:style-name="P296"><text:span text:style-name="T297">17.2</text:span><text:span text:style-name="T298">. bendras pirkimo objekto apibūdinimas;</text:span></text:p>
      <text:p text:style-name="P299"><text:span text:style-name="T300">17.3</text:span><text:span text:style-name="T301">. vokų su pasiūlymais atplėšimo data, kuri negali būti ankstesnė kaip 14 kalendorinių dienų nuo konkurso paskelbimo Agentūros interneto svetainėje<text:s/></text:span><text:span text:style-name="T302">arba spaudoje, jei pirkimas vykdomas pagal Programos priemonę „Rizikos valdymas“, dienos, bei tikslus laikas (valanda ir minutė).</text:span></text:p>
      <text:p text:style-name="P303"><text:span text:style-name="T304">18</text:span><text:span text:style-name="T305">.<text:s/></text:span><text:span text:style-name="T306">Kvietime pateikti pasiūlymą, kuris skelbiamas Agentūros interneto svetainėje arba siunčiamas visiems į skelbimą atsi</text:span><text:span text:style-name="T307">liepusiems tiekėjams, jei pirkimas vykdomas pagal Programos priemonę „Rizikos valdymas“, turi būti informacija, nurodyta šių Taisyklių 1 priede.</text:span></text:p>
      <text:p text:style-name="P308"><text:span text:style-name="T309">19</text:span><text:span text:style-name="T310">. Kvietime pateikti pasiūlymą nurodoma informacija negali prieštarauti informacijai, nurodytai skelbime.</text:span></text:p>
      <text:p text:style-name="P311"><text:span text:style-name="T312">20</text:span><text:span text:style-name="T313">.<text:s/></text:span>Pirkimo organizatorius arba pirkimo komisija pasiūlymus vertina pagal mažiausios kainos (kai pirkimo organizatorius arba pirkimo komisija pasirenka kvalifikacinius ir techninius reikalavimus atitikusį tiekėją, pasiūliusį mažiausią kainą) vertinimo<text:s/>kriterijų arba ekonomiškai naudingiausio pasiūlymo (kai pirkimo organizatorius arba pirkimo komisija pasirenka kvalifikacinius ir techninius reikalavimus atitikusį tiekėją, pasiūliusį ekonomiškai naudingiausią pasiūlymą) vertinimo kriterijų. Jei projekto vykdytojas yra PVM mokėtojas, turi būti vertinamos tiekėjų kainos be PVM. Jei projekto vykdytojas nėra PVM mokėtojas, turi būti vertinamos tiekėjų pasiūlymų kainos su PVM. Tuo atveju, kai siūlomos prekės, paslaugos ir (ar) darbai nėra apmokestinami PVM, turi būti vertinamos tiekėjų pasiūlymų kainos be PVM.</text:p>
      <text:p text:style-name="P314"><text:span text:style-name="T315">21</text:span><text:span text:style-name="T316">.</text:span><text:span text:style-name="T317"><text:s/></text:span><text:span text:style-name="T318">Pirkimo organizatorius ar pirkimo komisija gali išsiaiškinti, ar tiekėjas yra kompetentingas, patikimas ir pajėgus įvykdyti pirkimo sąlygas, nustatydami kvalifikacinius reikalavimus. Tiekėjams<text:s/></text:span><text:span text:style-name="T319">keliami kvalifikaciniai reikalavimai turi būti pagrįsti ir proporcingi pirkimo objektui.</text:span></text:p>
      <text:p text:style-name="P320"><text:span text:style-name="T321">22</text:span><text:span text:style-name="T322">. Vykdant pirkimą konkurso būdu, draudžiamos derybos tarp pirkimo organizatoriaus ar pirkimo komisijos ir tiekėjų, pateikusių pasiūlymus, išskyrus Taisyklių 29 p</text:span><text:span text:style-name="T323">unkte numatytą atvejį.</text:span></text:p>
      <text:p text:style-name="P324"><text:span text:style-name="T325">23</text:span><text:span text:style-name="T326">. Tiekėjai, teikiantys pasiūlymus, arba jų atstovai gali dalyvauti vokų atplėšimo procedūroje. Posėdyje, kuriame atplėšiami vokai, turi būti skelbiamas pasiūlymą pateikusio tiekėjo pavadinimas (vardas, pavardė/juridinio asmens<text:s/></text:span><text:span text:style-name="T327">pavadinimas) ir pasiūlyme nurodyta kaina (tuo atveju, kai pasiūlymo kaina, išreikšta skaičiais, neatitinka kainos, nurodytos žodžiais, teisinga laikoma kaina, nurodyta žodžiais), o jeigu pasiūlymai yra vertinami ekonomiškai naudingiausio pasiūlymo vertinim</text:span><text:span text:style-name="T328">o kriterijumi, tai skelbiamos ir pagrindinės techninės pasiūlymo charakteristikos. Jeigu bent vienas tiekėjas ar jo atstovas pageidauja, turi būti paskelbtos visos pasiūlymų charakteristikos, į kurias bus atsižvelgta vertinant pasiūlymus.</text:span></text:p>
      <text:p text:style-name="P329"><text:span text:style-name="T330">24</text:span><text:span text:style-name="T331">. Su elektr</text:span><text:span text:style-name="T332">oninėmis priemonėmis pateiktais pasiūlymais susipažįsta el. vokų atplėšimo posėdyje dalyvaujantys komisijos nariai ir (arba) pirkimo organizatorius.</text:span><text:span text:style-name="T333"><text:s/></text:span><text:span text:style-name="T334">Pasiūlymų kainos turi būti fiksuojamos el. vokų atplėšimo posėdžio protokole arba sprendime, jei pirkimą vy</text:span><text:span text:style-name="T335">kdo pirkimo organizatorius.</text:span></text:p>
      <text:p text:style-name="P336"><text:span text:style-name="T337">25</text:span><text:span text:style-name="T338">.<text:s/></text:span>Jeigu pirkimo organizatorius ar pirkimo komisija pasiūlymus vertina pagal ekonomiškai naudingiausio pasiūlymo vertinimo kriterijų, vokai su pasiūlymai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irkimo organizatorius ar pirkimo komisija patikrina, ar pateiktų pasiūlymų techniniai duomenys ir tiekėjų kvalifikacija atitinka pirkimo dokumentuose nustatytus reikalavimus, ir pagal pirkimo dokumentuose nustatytus reikalavimus įvertina pasiūlymų techninius duomenis.</text:p>
      <text:p text:style-name="P339">26. Jeigu pirkimo<text:s/>organizatorius ar pirkimo komisija pasiūlymus vertina pagal ekonomiškai naudingiausio pasiūlymo vertinimo kriterijų, ji, patikrinusi ir įvertinusi pasiūlymų techninius duomenis ir informavusi tiekėjus apie šio patikrinimo ir įvertinimo rezultatus, atlieka<text:s/>bendrą pasiūlymo įvertinimą atsižvelgdama į pasiūlymo kainą.</text:p>
      <text:p text:style-name="P340">27. Pasiūlymai vertinami tiekėjams nedalyvaujant.<text:s/></text:p>
      <text:p text:style-name="P341"><text:span text:style-name="T342">28</text:span><text:span text:style-name="T343">. Pirkimo organizatorius ar pirkimo komisija pasiūlymą atmeta, jeigu:</text:span></text:p>
      <text:p text:style-name="P344"><text:span text:style-name="T345">28.1</text:span><text:span text:style-name="T346">. pasiūlymą pateikęs tiekėjas neatitinka pirkimo dokumentu</text:span><text:span text:style-name="T347">ose nustatytų kvalifikacinių reikalavimų arba, jei tiekėjas pirkimo organizatoriaus ar pirkimo komisijos prašymu nepatikslino pateiktų neišsamių ar netikslių duomenų apie savo kvalifikaciją (jeigu buvo nustatyti kvalifikaciniai reikalavimai);</text:span></text:p>
      <text:p text:style-name="P348"><text:span text:style-name="T349">28.2</text:span><text:span text:style-name="T350">. pas</text:span><text:span text:style-name="T351">iūlymas neatitinka pirkimo dokumentuose nustatytų reikalavimų;</text:span></text:p>
      <text:p text:style-name="P352"><text:span text:style-name="T353">28.3</text:span><text:span text:style-name="T354">. tiekėjas pasiūlė per didelę, projekto vykdytojui nepriimtiną, kainą;</text:span></text:p>
      <text:p text:style-name="P355"><text:span text:style-name="T356">28.4</text:span><text:span text:style-name="T357">. tiekėjas pasiūlė neįprastai mažą kainą:</text:span></text:p>
      <text:p text:style-name="P358"><text:span text:style-name="T359">28.4.1</text:span><text:span text:style-name="T360">. pasiūlyme nurodyta prekių, paslaugų ar darbų neįprasta</text:span><text:span text:style-name="T361">i maža kaina – tai tiekėjo pasiūlyme nurodyta kaina, kuri pirkimo organizatoriaus ar pirkimo komisijos vertinimu gali būti nepakankama pirkimo sutarties tinkamam įvykdymui;</text:span></text:p>
      <text:p text:style-name="P362"><text:span text:style-name="T363">28.4.2</text:span><text:span text:style-name="T364">. pasiūlyme nurodyta prekių, paslaugų ar darbų kaina visais atvejais turi</text:span><text:span text:style-name="T365"><text:s/>būti laikoma neįprastai maža, jeigu ji atitinka bent vieną iš šių sąlygų:</text:span></text:p>
      <text:p text:style-name="P366"><text:span text:style-name="T367">28.4.2.1</text:span><text:span text:style-name="T368">. yra 15 ir daugiau procentų mažesnė už visų tiekėjų, kurių pasiūlymai neatmesti dėl kitų priežasčių, pasiūlytų kainų aritmetinį vidurkį;</text:span></text:p>
      <text:p text:style-name="P369"><text:span text:style-name="T370">28.4.2.2</text:span><text:span text:style-name="T371">. yra 30 ir daugiau p</text:span><text:span text:style-name="T372">rocentų mažesnė nuo suplanuotų viešajam pirkimui skirti lėšų;</text:span></text:p>
      <text:p text:style-name="P373"><text:span text:style-name="T374">28.4.3</text:span><text:span text:style-name="T375">. jeigu pateiktame pasiūlyme nurodyta prekių, paslaugų ar darbų kaina yra neįprastai maža, pirkimo organizatorius ar pirkimo komisija privalo kreiptis į tiekėją dėl neįprastai mažos<text:s/></text:span><text:span text:style-name="T376">kainos pagrindimo. Pirkimo organizatorius ar pirkimo komisija turi paprašyti pateikti pasiūlymo ekonomiškumo ir jo mažos kainos pagrindimo dokumentus. Tai gali būti:</text:span></text:p>
      <text:p text:style-name="P377"><text:span text:style-name="T378">28.4.3.1</text:span><text:span text:style-name="T379">. ekonomiško gamybos proceso, teikiamų paslaugų ar statybos metodo aprašymas;</text:span></text:p>
      <text:p text:style-name="P380"><text:span text:style-name="T381">28.4.3.2</text:span><text:span text:style-name="T382">. pasirinktų ekonomiškų techninių sprendimų aprašymas;</text:span></text:p>
      <text:p text:style-name="P383"><text:span text:style-name="T384">28.4.3.3</text:span><text:span text:style-name="T385">. išskirtinai palankių sąlygų tiekti prekes, teikti paslaugas ar atlikti darbus pagrindimas (pavyzdžiui, susitarimai su tiekėjais);</text:span></text:p>
      <text:p text:style-name="P386"><text:span text:style-name="T387">28.4.3.4</text:span><text:span text:style-name="T388">. siūlomų prekių, paslaugų ar darbų</text:span><text:span text:style-name="T389"><text:s/>originalumo įrodymai (pavyzdžiui, technologijos patentas);</text:span></text:p>
      <text:p text:style-name="P390"><text:span text:style-name="T391">28.4.3.5</text:span><text:span text:style-name="T392">. įrodymai, kad tiekėjas laikosi norminių dokumentų reikalavimų dėl darbų saugos ir darbo sąlygų, galiojančių prekių tiekimo, paslaugų teikimo ar darbų atlikimo vietoje (pavyzdžiui, pa</text:span><text:span text:style-name="T393">žyma apie ketinamų pasitelkti darbuotojų darbo užmokesčio vidurkius);</text:span></text:p>
      <text:p text:style-name="P394"><text:span text:style-name="T395">28.4.3.6</text:span><text:span text:style-name="T396">. informacija apie tiekėjo galimybę gauti valstybės pagalbą;</text:span></text:p>
      <text:p text:style-name="P397"><text:span text:style-name="T398">28.4.3.7</text:span><text:span text:style-name="T399">. darbo jėgos pasitelkimo ir jos organizavimo sąlygų, kurios leistų sumažinti pasiūlymo kainą,<text:s/></text:span><text:span text:style-name="T400">aprašymas (pavyzdžiui, duomenys apie planuojamą pasitelkti darbo jėgą);</text:span></text:p>
      <text:p text:style-name="P401"><text:span text:style-name="T402">28.4.3.8</text:span><text:span text:style-name="T403">. subrangovų ar paslaugų subteikėjų pasitelkimo sąlygų, kurios leistų sumažinti pasiūlymo kainą, aprašymas;</text:span></text:p>
      <text:p text:style-name="P404"><text:span text:style-name="T405">28.4.3.9</text:span><text:span text:style-name="T406">. naudojimosi technine įranga (turima ar galima<text:s/></text:span><text:span text:style-name="T407">pasitelkti) sąlygų aprašymas;</text:span></text:p>
      <text:p text:style-name="P408"><text:span text:style-name="T409">28.4.3.10</text:span><text:span text:style-name="T410">. nurodytų taikyti nuolaidų apskaičiavimo detalizavimas ir pagrindimas, ypač kai nuolaida suteikiama trečiojo asmens (subrangovo ar subteikėjo) atliekamoje dalyje;</text:span></text:p>
      <text:p text:style-name="P411"><text:span text:style-name="T412">28.4.3.11</text:span><text:span text:style-name="T413">. kainos išskaidymas, kur matytųsi d</text:span><text:span text:style-name="T414">etalios sudedamosios kainos dalys (jeigu pasiūlyme yra nurodyta tik bendra kaina, jos nedetalizuojant) ir išskaidytos kainos pagrindimas;</text:span></text:p>
      <text:p text:style-name="P415"><text:span text:style-name="T416">28.4.4</text:span><text:span text:style-name="T417">. pasiūlyme nurodytai prekių, paslaugų ar darbų neįprastai mažai kainai pagrįsti turi būti nustatytas ne t</text:span><text:span text:style-name="T418">rumpesnis kaip 3 darbo dienų terminas;</text:span></text:p>
      <text:p text:style-name="P419"><text:span text:style-name="T420">28.4.5</text:span><text:span text:style-name="T421">. jeigu pirkimo organizatoriui ar pirkimo komisijai kyla neaiškumų dėl tiekėjo pateikto kainos pagrindimo (tiekėjas pateikia tinkamus pasiūlyme nurodytos prekių, paslaugų ar darbų kainos pagrįstumo įrodymus,</text:span><text:span text:style-name="T422"><text:s/>tačiau jie nėra visiškai aiškūs), ji gali prašyti tiekėjo paaiškinti savo pateiktą pagrindimą;</text:span></text:p>
      <text:p text:style-name="P423"><text:span text:style-name="T424">28.4.6</text:span><text:span text:style-name="T425">. pasiūlymas turi būti atmestas, jei tiekėjas nepateikia arba pateikia netinkamus pasiūlyme nurodytos prekių, paslaugų ar darbų kainos pagrįstumo įrod</text:span><text:span text:style-name="T426">ymus.<text:s/></text:span></text:p>
      <text:p text:style-name="P427"><text:span text:style-name="T428">29</text:span><text:span text:style-name="T429">. Tais atvejais, kai konkursas laikomas neįvykusiu (jei nepateikiamas nė vienas pasiūlymas arba visi pasiūlymai atmetami kaip neatitinkantys pirkimo dokumentuose nurodytų reikalavimų), ir <text:s/>pirkimo sąlygos iš esmės nekeičiamos, gali būti or</text:span><text:span text:style-name="T430">ganizuojama apklausa Taisyklių VII skyriuje nustatyta tvarka. Jeigu konkursas laikomas neįvykusiu dėl pasiūlytos per didelės projekto vykdytojui nepriimtinos kainos ir pirkimo sąlygos iš esmės nekeičiamos, visi pasiūlymus pateikę tiekėjai, kurie atitinka p</text:span><text:span text:style-name="T431">rojekto vykdytojo nustatytus minimalius kvalifikacijos reikalavimus (jei jie buvo keliami) ir kurių pasiūlymai atitinka pirkimo dokumentuose nustatytus reikalavimus, gali būti kviečiami į derybas. Dėl derybų susitikimo vietos ir laiko tiekėjai informuojami</text:span><text:span text:style-name="T432"><text:s/>raštu. Tiekėjui sutikus, derybos gali būti vykdomos vaizdo ar telefoninės konferencijos būdu. Jų metu projekto vykdytojas, laikydamasis Taisyklių 3 punkte nustatytų principų, su kiekvienu tiekėju atskirai derasi dėl kainos, kuri negali būti didesnė nei nu</text:span><text:span text:style-name="T433">rodyta pasiūlyme. Derybos protokoluojamos. Protokolas pasirašomas derybų metu arba ne vėliau kaip per 3 darbo dienas po derybų. Tuo atveju, jeigu tiekėjas atsisako pasirašyti protokolą, ar nepasirašo jo per nustatytą terminą, laikoma, jog derybos yra neįvy</text:span><text:span text:style-name="T434">kusios. Derybos laikomos įvykusiomis, jeigu yra bent vienas tiekėjas, kurio pasiūlymas ir derybų su juo rezultatai atitinka projekto vykdytojo reikalavimus.</text:span></text:p>
      <text:p text:style-name="P435"><text:span text:style-name="T436">30</text:span><text:span text:style-name="T437">. Pirkimo komisijos sprendimai įforminami protokolais, o pirkimo organizatoriaus – sprendimai</text:span><text:span text:style-name="T438">s.</text:span></text:p>
      <text:p text:style-name="P439"><text:span text:style-name="T440">31</text:span><text:span text:style-name="T441">. Pirkimo organizatorius ar pirkimo komisija per 7 kalendorines dienas nuo sprendimo dėl neįvykusio konkurso arba laimėtojo nustatymo priėmimo dienos turi apie tai raštu pranešti tiekėjams, dalyvavusiems konkurse (jeigu dalyvavo bent vienas).</text:span></text:p>
      <text:p text:style-name="Normal"/>
      <text:p text:style-name="P442"><text:span text:style-name="T443">VI</text:span><text:span text:style-name="T444"><text:s/>SKYRIUS</text:span></text:p>
      <text:p text:style-name="P445"><text:span text:style-name="T446">TIEKĖJO KONKURSINIO PASIŪLYMO RENGIMAS IR PATEIKIMAS</text:span></text:p>
      <text:p text:style-name="P447"/>
      <text:p text:style-name="P448"><text:span text:style-name="T449">32</text:span><text:span text:style-name="T450">. Tiekėjas gali pateikti tik vieną pasiūlymą.</text:span></text:p>
      <text:p text:style-name="P451"><text:span text:style-name="T452">33</text:span><text:span text:style-name="T453">. Jei tiekėjas yra fizinių ar juridinių asmenų grupė, jis gali pateikti pasiūlymą jungtinės veiklos sutarties pagrindu. Steigti<text:s/></text:span><text:span text:style-name="T454">naujo juridinio asmens nebūtina.</text:span></text:p>
      <text:p text:style-name="P455"><text:span text:style-name="T456">34</text:span><text:span text:style-name="T457">. Pasiūlyme turi būti informacija, nurodyta šių Taisyklių 2 priede, kai taikomas mažiausios kainos vertinimo kriterijus, ir šių Taisyklių 4 ir 5 prieduose, kai taikomas ekonomiškai naudingiausio pasiūlymo vertinimo kr</text:span><text:span text:style-name="T458">iterijus.</text:span></text:p>
      <text:p text:style-name="P459"><text:span text:style-name="T460">35</text:span><text:span text:style-name="T461">. Kartu su pasiūlymu turi būti pateikiami tiekėjo kvalifikacijos patvirtinimo dokumentai, jei jų buvo prašoma.</text:span></text:p>
      <text:p text:style-name="P462"><text:span text:style-name="T463">36</text:span><text:span text:style-name="T464">. Jei pirkimas vykdomas pagal Programos priemonę „Rizikos valdymas“, pasiūlymas, pasirašytas tiekėjo ar jo įgalioto asmens,</text:span><text:span text:style-name="T465"><text:s/>pateikiamas užklijuotame ir užantspauduotame, jei tiekėjas turi antspaudą, voke. Ant voko turi būti užrašytas pirkimo pavadinimas, tiekėjo pavadinimas ir buveinė (vardas, pavardė arba juridinio asmens pavadinimas ir adresas). Vykdant pirkimą elektroninėmi</text:span><text:span text:style-name="T466">s priemonėmis, pasiūlymas pateikiamas Agentūros interneto svetainėje. Jeigu pirkimo organizatorius ar pirkimo komisija numato pasiūlymus vertinti pagal ekonomiškai naudingiausio pasiūlymo vertinimo kriterijų, pirkimo dokumentuose privalo nurodyti, kad tiek</text:span><text:span text:style-name="T467">ėjai pasiūlymo kainą pateiktų viename užklijuotame voke, jei pirkimas vykdomas pagal Programos priemonę „Rizikos valdymas“ arba viename el. voke, jei pasiūlymas pateikiamas Agentūros interneto svetainėje, o likusias pasiūlymo dalis (techninius pasiūlymo du</text:span><text:span text:style-name="T468">omenis, kitą informaciją ir dokumentus) – kitame užklijuotame voke, jei pirkimas vykdomas pagal Programos priemonę „Rizikos valdymas“ arba kitame el. voke, jei pasiūlymas pateikiamas Agentūros interneto svetainėje. Vokai, teikiami ne Agentūros interneto sv</text:span><text:span text:style-name="T469">etainėje, turi būti įdėti į bendrą voką, jis taip pat užklijuojamas. Pasiūlymo (su priedais), teikiamo ne Agentūros interneto svetainėje , lapai turi būti sunumeruoti, susiūti ir paskutinio lapo antrojoje pusėje patvirtinti tiekėjo ar jo įgalioto asmens pa</text:span><text:span text:style-name="T470">rašu, nurodytas tiekėjo ar jo įgalioto asmens vardas, pavardė, pareigos (jei yra) ir pasiūlymą sudarančių lapų skaičius.</text:span></text:p>
      <text:p text:style-name="P471"><text:span text:style-name="T472">37</text:span><text:span text:style-name="T473">. Pasiūlymas, pasirašytas tiekėjo ar jo įgalioto asmens, turi būti pateiktas Agentūros interneto svetainėje, kai skelbimas apie p</text:span><text:span text:style-name="T474">irkimą buvo publikuotas Agentūros interneto svetainėje arba raštu, jei pirkimas vykdomas pagal Programos priemonę „Rizikos valdymas“.</text:span></text:p>
      <text:p text:style-name="P475"><text:span text:style-name="T476">38</text:span><text:span text:style-name="T477">. Prekių, paslaugų ar darbų kainos pateikiamos eurais. Jeigu pasiūlymuose kainos nurodytos užsienio valiuta, jos tur</text:span><text:span text:style-name="T478">i būti perskaičiuojamos eurais pagal Lietuvos banko nustatytą ir paskelbtą euro užsienio valiutos santykį paskutinę pasiūlymo pateikimo termino dieną.<text:s/></text:span></text:p>
      <text:p text:style-name="P479"><text:span text:style-name="T480">39</text:span><text:span text:style-name="T481">. Į prekių, paslaugų ar darbų kainą turi įeiti visi mokesčiai ir visos tiekėjo išlaidos (sandėliav</text:span><text:span text:style-name="T482">imo, transportavimo, pakavimo ir kt.) bei nuolaidos.</text:span></text:p>
      <text:p text:style-name="P483"><text:span text:style-name="T484">40</text:span><text:span text:style-name="T485">. Pasiūlymas turi būti pateiktas iki skelbime ir kvietime pateikti pasiūlymą nurodytos pasiūlymų pateikimo termino pabaigos. Pirkimo organizatorius arba pirkimo komisija neatsako už pašto vėlavimo<text:s/></text:span><text:span text:style-name="T486">ir Agentūros interneto svetainės sutrikimus ar kitus nenumatytus atvejus, dėl kurių pasiūlymai nebuvo gauti ar gauti pavėluotai. Vokai su konkursiniais pasiūlymais, pateikti pavėluotai, nepriimami.</text:span></text:p>
      <text:p text:style-name="P487"><text:span text:style-name="T488">41</text:span><text:span text:style-name="T489">. Tiekėjas iki galutinio pasiūlymų pateikimo termino</text:span><text:span text:style-name="T490"><text:s/>turi teisę pakeisti arba atšaukti savo pasiūlymą. Pakeitimas arba pranešimas, kad pasiūlymas atšaukiamas, pripažįstamas galiojančiu, jei jis gaunamas raštu iki pasiūlymų pateikimo termino pabaigos.</text:span></text:p>
      <text:p text:style-name="P491"><text:span text:style-name="T492">42</text:span><text:span text:style-name="T493">. Pirkimo organizatorius arba pirkimo komisija turi</text:span><text:span text:style-name="T494"><text:s/>teisę pratęsti pasiūlymų pateikimo terminą. Apie naują pasiūlymų pateikimo terminą pirkimo organizatorius arba pirkimo komisija praneša raštu visiems tiekėjams, atsiliepusiems į skelbimą.</text:span></text:p>
      <text:p text:style-name="Normal"/>
      <text:p text:style-name="P495"><text:span text:style-name="T496">VII</text:span><text:span text:style-name="T497"><text:s/>SKYRIUS</text:span></text:p>
      <text:p text:style-name="P498"><text:span text:style-name="T499">APKLAUSOS ORGANIZAVIMAS</text:span></text:p>
      <text:p text:style-name="P500"/>
      <text:p text:style-name="P501"><text:span text:style-name="T502">43</text:span><text:span text:style-name="T503">. Apklausą vykdo<text:s/></text:span><text:span text:style-name="T504">pirkimo organizatorius, o jei projekto vykdytojas yra juridinis asmuo, apklausai vykdyti gali būti sudaroma komisija arba paskiriamas pirkimo vykdytojas.</text:span></text:p>
      <text:p text:style-name="P505"><text:span text:style-name="T506">44</text:span><text:span text:style-name="T507">. Jei pirkimo vertė neviršija 28 962 Eur be PVM, tiekėjų apklausa gali būti atliekama žodžiu.</text:span></text:p>
      <text:p text:style-name="P508"><text:span text:style-name="T509">45</text:span><text:span text:style-name="T510">. Jei pirkimo vertė viršija 28 962 Eur be PVM, tiekėjų apklausa turi būti atliekama raštu arba Agentūros interneto svetainėje. Apklausoje raštu dalyvaujantys tiekėjai, atsakydami į konkretų kvietimą, pasiūlymus turi pateikti raštu. Jeigu konkretus kvie</text:span><text:span text:style-name="T511">timas buvo pateikiamas Agentūros interneto svetainėje, pasiūlymus privaloma pateikti elektroninėmis priemonėmis Agentūros interneto svetainėje.</text:span></text:p>
      <text:p text:style-name="P512"><text:span text:style-name="T513">46</text:span><text:span text:style-name="T514">. Atliekant apklausą, turi būti apklausti ne mažiau kaip trys tiekėjai, faktiškai užsiimantys pirkimui<text:s/></text:span><text:span text:style-name="T515">aktualia veikla.</text:span></text:p>
      <text:p text:style-name="P516"><text:span text:style-name="T517">47</text:span><text:span text:style-name="T518">. Apklausti vieną tiekėją, faktiškai užsiimantį pirkimui aktualia veikla, galima šiais atvejais:</text:span></text:p>
      <text:p text:style-name="P519"><text:span text:style-name="T520">47.1</text:span><text:span text:style-name="T521">. kai prekes, paslaugas ar darbus dėl techninių, meninių ar kitų objektyvių priežasčių, neatsižvelgiant į pirkimo vertę, gali pate</text:span><text:span text:style-name="T522">ikti (tiekti, atlikti, suteikti) tik konkretus tiekėjas ir nėra kitos alternatyvos;</text:span></text:p>
      <text:p text:style-name="P523"><text:span text:style-name="T524">47.2</text:span><text:span text:style-name="T525">. perkant pašto, telekomunikacijų, transporto paslaugas ar degalus.</text:span></text:p>
      <text:p text:style-name="P526"><text:span text:style-name="T527">48</text:span><text:span text:style-name="T528">. Vykdant apklausą raštu, rengiamas ir tiekėjams siunčiamas arba Agentūros interneto sve</text:span><text:span text:style-name="T529">tainėje skelbiamas kvietimas teikti pasiūlymus, kuriame išdėstomos pagrindinės pirkimo sąlygos ir pirkimo objekto techninė specifikacija bei nustatomas ne trumpesnis kaip 3 kalendorinių dienų terminas pasiūlymams pateikti. Pirkimo objekto skaidymas į dalis</text:span><text:span text:style-name="T530"><text:s/>ar leidimas pateikti alternatyvius pasiūlymus yra negalimas. Kvietimas turi būti pateikiamas asmeniškai, siunčiamas tiekėjams paštu ar faksu arba skelbiamas Agentūros interneto svetainėje.</text:span></text:p>
      <text:p text:style-name="P531"><text:span text:style-name="T532">49</text:span><text:span text:style-name="T533">. Apklausa laikoma įvykusia, jei gautas bent vienas pasiūlym</text:span><text:span text:style-name="T534">as, atitinkantis kvietime pateikti pasiūlymą nurodytas sąlygas. Pasiūlymai, pateikti pavėluotai arba pateikti ne Agentūros interneto svetainėje (kai juos privaloma buvo teikti Agentūros interneto svetainėje), nevertinami.</text:span></text:p>
      <text:p text:style-name="P535"><text:span text:style-name="T536">50</text:span><text:span text:style-name="T537">. Pasiūlymai vertinami taika</text:span><text:span text:style-name="T538">nt mažiausios kainos vertinimo kriterijų. Jei projekto vykdytojas yra PVM mokėtojas, turi būti vertinamos tiekėjų kainos be PVM. Jei projekto vykdytojas nėra PVM mokėtojas, turi būti vertinamos tiekėjų pasiūlymų kainos su PVM. <text:s/>Tuo atveju, kai siūlomos pre</text:span><text:span text:style-name="T539">kės, paslaugos ir (ar) darbai nėra apmokestinami PVM, turi būti vertinamos tiekėjų pasiūlymų kainos be PVM. Vertinami tik tie pasiūlymai, kurie atitinka projekto vykdytojo kvietime pateiktus reikalavimus perkamoms prekėms, paslaugoms ar darbams.</text:span></text:p>
      <text:p text:style-name="P540"><text:span text:style-name="T541">51</text:span><text:span text:style-name="T542">. Žo</text:span><text:span text:style-name="T543">džiu ir raštu pateikti tiekėjų pasiūlymai fiksuojami apklausos pažymoje, kurios forma pateikta Taisyklių 3 priede. Pažyma turi būti užpildyta pasibaigus pasiūlymų pateikimo terminui ne vėliau kaip iki sutarties sudarymo.</text:span></text:p>
      <text:p text:style-name="Normal"/>
      <text:p text:style-name="P544"><text:span text:style-name="T545">VIII</text:span><text:span text:style-name="T546"><text:s/>SKYRIUS</text:span></text:p>
      <text:p text:style-name="P547"><text:span text:style-name="T548">SUTARTIES SUDAR</text:span><text:span text:style-name="T549">YMAS</text:span></text:p>
      <text:p text:style-name="P550"/>
      <text:p text:style-name="P551"><text:span text:style-name="T552">52</text:span><text:span text:style-name="T553">.<text:s/></text:span>Pirkimo organizatorius, pirkimų vykdytojas ar pirkimo komisija sutartį siūlo sudaryti tam tiekėjui, kurio pasiūlymas pripažintas laimėjusiu pagal šių Taisyklių nuostatas. Kai pirkimo vertė neviršija 2 896 Eur, sutartis gali būti sudaroma<text:s/>žodžiu. Tais atvejais, kai pirkimas vykdomas konkurso būdu ir pasiūlymą pateikia daugiau nei vienas tiekėjas, turi būti taikomas sutarties pasirašymo 5 darbo dienų atidėjimo terminas.</text:p>
      <text:p text:style-name="P554"/>
      <text:p text:style-name="P555"><text:span text:style-name="T556">53</text:span><text:span text:style-name="T557">. Jeigu tiekėjas, kuriam buvo pasiūlyta sudaryti sutartį, raštu a</text:span><text:span text:style-name="T558">tsisako ją sudaryti arba iki pirkimo organizatoriaus, pirkimų vykdytojo ar pirkimo komisijos nurodyto laiko neatvyksta sudaryti sutarties, arba atsisako sudaryti sutartį kvietime pateikti pasiūlymą bei pasiūlyme nurodytomis sąlygomis, pirkimo organizatoriu</text:span><text:span text:style-name="T559">s, pirkimų vykdytojas ar pirkimo komisija siūlo sudaryti sutartį tiekėjui, kurio pasiūlymas yra pirmas po tiekėjo, atsisakiusio sudaryti sutartį.</text:span></text:p>
      <text:p text:style-name="P560"><text:span text:style-name="T561">54</text:span><text:span text:style-name="T562">. Pirkimo objekto kaina, nurodyta sutartyje, turi būti tokia pat, kaip ir pirkimo objekto kaina, nurodyt</text:span><text:span text:style-name="T563">a pasiūlyme arba derybų protokole. Kitos sutarties sąlygos negali prieštarauti skelbime ir kvietime pateikti pasiūlymą nurodytai informacijai.</text:span></text:p>
      <text:p text:style-name="P564"><text:span text:style-name="T565">55</text:span><text:span text:style-name="T566">.</text:span><text:span text:style-name="T567"><text:s/></text:span><text:span text:style-name="T568">Pirkimo organizatorius ar pirkimo vykdytojas ne vėliau kaip per 30 kalendorinių dienų nuo pirkimo<text:s/></text:span><text:span text:style-name="T569">pabaigos Agentūros interneto svetainėje turi užpildyti ataskaitą apie pirkimo rezultatus, jeigu pirkimas buvo vykdytas Agentūros interneto svetainėje.</text:span></text:p>
      <text:p text:style-name="Normal"/>
      <text:p text:style-name="P570"><text:span text:style-name="T571">IX</text:span><text:span text:style-name="T572"><text:s/>SKYRIUS</text:span></text:p>
      <text:p text:style-name="P573"><text:span text:style-name="T574">PRETENZIJŲ PATEIKIMO IR NAGRINĖJIMO TVARKA<text:s/></text:span></text:p>
      <text:p text:style-name="P575"/>
      <text:p text:style-name="P576">56. Tiekėjai turi teisę paštu, faksu ar pasirašytinai tiesiogiai / per kurjerį pateikti pretenziją (-as) projekto vykdytojui iki pirkimo sutarties sudarymo dienos, o projekto vykdytojas ar jo įgalioti vykdyti pirkimą asmenys privalo išnagrinėti pretenziją (-as) ir priimti pagrįstą sprendimą ne<text:s/>vėliau kaip per 5 darbo dienas nuo pretenzijos gavimo dienos, o apie priimtą sprendimą ne vėliau kaip kitą darbo dieną raštu pranešti pretenziją (-as) pateikusiam tiekėjui.</text:p>
      <text:p text:style-name="P577">57. Pirkimo organizatorius, gavęs pretenziją, nedelsdamas sustabdo pirkimo procedūras, kol bus išnagrinėta pretenzija (-os) ir priimtas sprendimas. Pirkimo organizatorius negali sudaryti pirkimo sutarties anksčiau negu po 15 kalendorinių dienų nuo rašytinio pranešimo apie jo priimtą sprendimą išsiuntimo pretenziją (-as) pateikusiam<text:s/>tiekėjui dienos.<text:s/></text:p>
      <text:p text:style-name="Normal"/>
      <text:p text:style-name="P578"><text:span text:style-name="T579">X</text:span><text:span text:style-name="T580"><text:s/>SKYRIUS</text:span></text:p>
      <text:p text:style-name="P581"><text:span text:style-name="T582">KONKURSO AR APKLAUSOS ATASKAITINIŲ DOKUMENTŲ PATEIKIMAS</text:span></text:p>
      <text:p text:style-name="P583"/>
      <text:p text:style-name="P584"><text:span text:style-name="T585">58</text:span><text:span text:style-name="T586">. Projekto vykdytojas, atlikęs pirkimą, privalo Agentūrai arba institucijai, kuri nurodyta priemonės įgyvendinimo taisyklėse, pateikti:</text:span></text:p>
      <text:p text:style-name="P587"><text:span text:style-name="T588">58.1</text:span><text:span text:style-name="T589">. jei vyko konku</text:span><text:span text:style-name="T590">rsas:</text:span></text:p>
      <text:p text:style-name="P591"><text:span text:style-name="T592">58.1.1</text:span><text:span text:style-name="T593">. projekto vykdytojo vadovo sprendimo (potvarkio, nutarimo, įsakymo) dėl pirkimo komisijos sudarymo kopiją, jei pirkimą atliko pirkimo komisija;</text:span></text:p>
      <text:p text:style-name="P594"><text:span text:style-name="T595">58.1.2</text:span><text:span text:style-name="T596">. skelbimo ir kvietimų pateikti pasiūlymus kopijas, jei pirkimas vykdomas pagal<text:s/></text:span><text:span text:style-name="T597">Programos priemonę „Rizikos valdymas“;</text:span></text:p>
      <text:p text:style-name="P598"><text:span text:style-name="T599">58.1.3</text:span><text:span text:style-name="T600">. pasiūlymų, gautų iš tiekėjų, kopijas, jei pirkimas vykdomas pagal Programos priemonę „Rizikos valdymas“;</text:span></text:p>
      <text:p text:style-name="P601"><text:span text:style-name="T602">58.1.4</text:span><text:span text:style-name="T603">. pirkimo organizatoriaus sprendimų arba pirkimo komisijos protokolų kopijas;</text:span></text:p>
      <text:p text:style-name="P604"><text:span text:style-name="T605">58.1.5</text:span><text:span text:style-name="T606">.<text:s/></text:span><text:span text:style-name="T607">raštų, kuriais tiekėjai buvo informuoti apie laimėtojo nustatymą arba konkurso neįvykimo priežastis, kopijas;</text:span></text:p>
      <text:p text:style-name="P608"><text:span text:style-name="T609">58.1.6</text:span><text:span text:style-name="T610">. pasirašytos pirkimo sutarties kopiją;</text:span></text:p>
      <text:p text:style-name="P611"><text:span text:style-name="T612">58.1.7</text:span><text:span text:style-name="T613">. pretenzijų (jei tokių buvo gauta) ir atsakymų į jas kopijas;</text:span></text:p>
      <text:p text:style-name="P614"><text:span text:style-name="T615">58.2</text:span><text:span text:style-name="T616">. jei vyko<text:s/></text:span><text:span text:style-name="T617">apklausa:</text:span></text:p>
      <text:p text:style-name="P618"><text:span text:style-name="T619">58.2.1</text:span><text:span text:style-name="T620">. projekto vykdytojo vadovo sprendimo (potvarkio, nutarimo, įsakymo) dėl pirkimo komisijos sudarymo kopiją, jei pirkimą vykdė pirkimo komisija, arba projekto vykdytojo vadovo sprendimo (potvarkio, nutarimo, įsakymo) dėl pirkimo vykdytojo<text:s/></text:span><text:span text:style-name="T621">paskyrimo kopiją, jeigu pirkimą vykdė pirkimo vykdytojas;</text:span></text:p>
      <text:p text:style-name="P622"><text:span text:style-name="T623">58.2.2</text:span><text:span text:style-name="T624">. kvietimo pateikti pasiūlymus kopijas, išskyrus atvejus, kai kvietimas pateikti pasiūlymus buvo skelbiamas Agentūros interneto svetainėje;</text:span></text:p>
      <text:p text:style-name="P625"><text:span text:style-name="T626">58.2.3</text:span><text:span text:style-name="T627">. pasiūlymų, gautų iš tiekėjų, kopijas</text:span><text:span text:style-name="T628">, išskyrus atvejus, kai pasiūlymai buvo teikiami Agentūros interneto svetainėje;</text:span></text:p>
      <text:p text:style-name="P629"><text:span text:style-name="T630">58.2.4</text:span><text:span text:style-name="T631">. užpildytą tiekėjų apklausos pažymą pagal Taisyklių 3 priede pateiktą formą, išskyrus atvejus, kai pirkimas buvo vykdomas Agentūros interneto svetainėje;</text:span></text:p>
      <text:p text:style-name="P632"><text:span text:style-name="T633">58.2.5</text:span><text:span text:style-name="T634">. pirkimo komisijos protokolus, jei pirkimą atliko komisija;</text:span></text:p>
      <text:p text:style-name="P635"><text:span text:style-name="T636">58.2.6</text:span><text:span text:style-name="T637">. pasirašytos pirkimo sutarties kopiją, o jei sutartis nepasirašoma – mokėjimą patvirtinančio dokumento kopiją;</text:span></text:p>
      <text:p text:style-name="P638"><text:span text:style-name="T639">58.2.7</text:span><text:span text:style-name="T640">. pretenzijų (jei tokių buvo gauta) ir atsakymų į jas kopijas.</text:span></text:p>
      <text:p text:style-name="P641"><text:span text:style-name="T642">59</text:span><text:span text:style-name="T643">. Projekto vykdytojas ataskaitinius dokumentus turi pateikti su lydraščiu, įsegtus į segtuvą. Kiekviena dokumento kopija turi būti tinkamai patvirtinta.</text:span></text:p>
      <text:p text:style-name="P644"><text:span text:style-name="T645">60</text:span><text:span text:style-name="T646">. Pirkime dalyvavusių tiekėjų reikalavimu, projekto vykdytojas turi juos supažindinti s</text:span><text:span text:style-name="T647">u kitų dalyvių pasiūlymais (išskyrus tą informaciją, kurią dalyviai nurodė kaip konfidencialią). <text:s/></text:span></text:p>
      <text:p text:style-name="P648"><text:span text:style-name="T649">61</text:span><text:span text:style-name="T650">.<text:s/></text:span>Įtarusi Taisyklėse nustatytų reikalavimų pažeidimą arba įtarusi ir (ar) nustačiusi, kad sutarties su tiekėju kaina neatitinka analogiškų prekių, paslaugų ar darbų vidutinės rinkos kainos, Agentūra arba institucija, kuri nurodyta priemonės įgyvendinimo taisyklėse, turi teisę patikrinti, ar dalyvauti pirkime buvo kviesti potencialūs tiekėjai, iš projekto vykdytojo reikalauti papildomų pagrindimo dokumentų ir (ar) atlikti rinkos kainų patikrinimą. Agentūra arba institucija, kuri nurodyta priemonės įgyvendinimo taisyklėse, rinkos kainą viršijančią išlaidų dalį turi teisę pripažinti netinkamomis finansuoti išlaidomis.</text:p>
      <text:p text:style-name="Normal"/>
      <text:p text:style-name="P651"><text:span text:style-name="T652">Xi</text:span><text:span text:style-name="T653"><text:s/>SKYRIUS</text:span></text:p>
      <text:p text:style-name="P654"><text:span text:style-name="T655">PIRKIMO SUTARTIES PAKE</text:span><text:span text:style-name="T656">ITIMAI PO KONKURSO AR APKLAUSOS</text:span></text:p>
      <text:p text:style-name="P657"/>
      <text:p text:style-name="P658"><text:span text:style-name="T659">62</text:span><text:span text:style-name="T660">.<text:s/></text:span>Pirkimo sutartis po konkurso ar apklausos gali būti keičiama tik paaiškėjus, kad jai tinkamai įvykdyti būtina daryti pirkimo sutarties pakeitimus, kurie iš esmės nekeis pirkimo objekto, jo tiesioginės paskirties,<text:s/>atitikties Europos Sąjungos standartams. Pirkimo sutarties pakeitimai prieš pasirašant sutarties šalims turi būti suderinti su atitinkamu Agentūros teritoriniu paramos administravimo skyriumi, o vietos projektų pirkimų atveju, pirkimo sutarties pakeitimai<text:s/>turi būti suderinti su atitinkama vietos plėtros strategijos vykdytoja. Pirkimo sutarties pakeitimų derinti nereikia<text:span text:style-name="T661">,<text:s/></text:span>kai sutarties vertė neviršija 28 962 Eur, taip pat, kai keičiamo pirkimo objekto dalies vertė neviršija 5 proc. visos pirkimo sutarties vertės ir kai atlikus pirkimą, pirkimo dokumentai teikiami institucijai, nurodytai priemonės įgyvendinimo taisyklėse. Agentūra / vietos plėtros strategijos vykdytoja, vertindama pakeitimų būtinybę, atsižvelgia į tai, ar, atlikus numatomus pakeitimus, nebus pažeisti Taisyklių 3 punkte įtvirtinti pirkimų principai, ar bus pasiekti numatyti projekto tikslai bei uždaviniai, ar pakeitimai yra ekonomiškai pagrįsti bei naudingi, o aplinkybių, dėl kurių kilo pirkimo sutarties keitimo poreikis, negalima buvo numatyti<text:s/>vykdant konkursą ar apklausą.<text:s/></text:p>
      <text:p text:style-name="P662"/>
      <text:p text:style-name="P663"><text:span text:style-name="T664">_________________</text:span></text:p>
      <text:p text:style-name="P665"/>
      <text:p text:style-name="P666">Priedo pakeitimai:</text:p>
      <text:p text:style-name="P667"><text:span text:style-name="T668">Nr.<text:s/></text:span><text:a xlink:href="https://www.e-tar.lt/portal/legalAct.html?documentId=44edfa208ad611e6b969d7ae07280e89" office:target-frame-name="_top" xlink:show="replace"><text:span text:style-name="T669">3D-570</text:span></text:a><text:span text:style-name="T670">, 2016-10-05, paskelbta TAR 2016-10-05, i. k. 2016-24580</text:span></text:p>
      <text:p text:style-name="Normal"/>
      <text:p text:style-name="Normal"/>
      <text:p text:style-name="Normal"/>
      <text:p text:style-name="Normal"/>
      <text:p text:style-name="P671">Priedų<text:s/>pakeitimai:</text:p>
      <text:p text:style-name="Normal"/>
      <text:p text:style-name="P672">1 priedas</text:p>
      <text:p text:style-name="Normal"/>
      <text:p text:style-name="P673">2 priedas</text:p>
      <text:p text:style-name="Normal"/>
      <text:p text:style-name="P674">3 priedas</text:p>
      <text:p text:style-name="Normal"/>
      <text:p text:style-name="P675">4 priedas</text:p>
      <text:p text:style-name="Normal"/>
      <text:p text:style-name="P676">5 priedas</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žemės ūkio ministerija, Įsakymas</text:span></text:p>
      <text:p text:style-name="P686"><text:span text:style-name="T687">Nr.<text:s/></text:span><text:a xlink:href="https://www.e-tar.lt/portal/legalAct.html?documentId=bb62e680e26611e4a4809231b4b55019" office:target-frame-name="_top" xlink:show="replace"><text:span text:style-name="T688">3D-276</text:span></text:a><text:span text:style-name="T689">,<text:s/></text:span><text:span text:style-name="T690">2015-04-13, paskelbta TAR 2015-04-14, i. k. 2015-05773</text:span></text:p>
      <text:p text:style-name="P691"><text:span text:style-name="T692">Dėl žemės ūkio ministro 2014 m. gruodžio 3 d. įsakymo Nr. 3D-924 „Dėl Projekto vykdytojo, pretenduojančio gauti paramą iš Europos žemės ūkio fondo kaimo plėtrai pagal Lietuvos kaimo plėtros 2014–2020 m</text:span><text:span text:style-name="T693">etų programos priemones, prekių, paslaugų ar darbų pirkimo taisyklių patvirtinimo“ pakeitimo</text:span></text:p>
      <text:p text:style-name="P694"/>
      <text:p text:style-name="P695"><text:span text:style-name="T696">2.</text:span></text:p>
      <text:p text:style-name="P697"><text:span text:style-name="T698">Lietuvos Respublikos žemės ūkio ministerija, Įsakymas</text:span></text:p>
      <text:p text:style-name="P699"><text:span text:style-name="T700">Nr.<text:s/></text:span><text:a xlink:href="https://www.e-tar.lt/portal/legalAct.html?documentId=f4dae6a0578d11e5825682aa0fc6b8d5" office:target-frame-name="_top" xlink:show="replace"><text:span text:style-name="T701">3D-</text:span><text:span text:style-name="T702">687</text:span></text:a><text:span text:style-name="T703">, 2015-09-10, paskelbta TAR 2015-09-10, i. k. 2015-13732</text:span></text:p>
      <text:p text:style-name="P704"><text:span text:style-name="T705">Dėl žemės ūkio ministro 2014 m. gruodžio 3 d. įsakymo Nr. 3D-924 „Dėl Projekto vykdytojo, pretenduojančio gauti paramą iš Europos žemės ūkio fondo kaimo plėtrai pagal Lietuvos kaimo plėtros 2014–2</text:span><text:span text:style-name="T706">020 metų programos priemones, prekių, paslaugų ar darbų pirkimo taisyklių patvirtinimo“ pakeitimo</text:span></text:p>
      <text:p text:style-name="P707"/>
      <text:p text:style-name="P708"><text:span text:style-name="T709">3.</text:span></text:p>
      <text:p text:style-name="P710"><text:span text:style-name="T711">Lietuvos Respublikos žemės ūkio ministerija, Įsakymas</text:span></text:p>
      <text:p text:style-name="P712"><text:span text:style-name="T713">Nr.<text:s/></text:span><text:a xlink:href="https://www.e-tar.lt/portal/legalAct.html?documentId=825ef9600c5311e6a238c18f7a3f1736" office:target-frame-name="_top" xlink:show="replace"><text:span text:style-name="T714">3D-253</text:span></text:a><text:span text:style-name="T715">, 2016-04-27, paskelbta TAR 2016-04-28, i. k. 2016-10543</text:span></text:p>
      <text:p text:style-name="P716"><text:span text:style-name="T717">Dėl žemės ūkio ministro 2014 m. gruodžio 3 d. įsakymo Nr. 3D-924 „Dėl Projekto vykdytojo, pretenduojančio gauti paramą iš Europos žemės ūkio fondo kaimo plėtrai pagal Lietuvos kaimo plėtros 2</text:span><text:span text:style-name="T718">014–2020 metų programos priemones, prekių, paslaugų ar darbų pirkimo taisyklių patvirtinimo“ pakeitimo</text:span></text:p>
      <text:p text:style-name="P719"/>
      <text:p text:style-name="P720"><text:span text:style-name="T721">4.</text:span></text:p>
      <text:p text:style-name="P722"><text:span text:style-name="T723">Lietuvos Respublikos žemės ūkio ministerija, Įsakymas</text:span></text:p>
      <text:p text:style-name="P724"><text:span text:style-name="T725">Nr.<text:s/></text:span><text:a xlink:href="https://www.e-tar.lt/portal/legalAct.html?documentId=44edfa208ad611e6b969d7ae07280e89" office:target-frame-name="_top" xlink:show="replace"><text:span text:style-name="T726">3D-570</text:span></text:a><text:span text:style-name="T727">, 2016-10-05, paskelbta TAR 2016-10-05, i. k. 2016-24580</text:span></text:p>
      <text:p text:style-name="P728"><text:span text:style-name="T729">Dėl žemės ūkio ministro 2014 m. gruodžio 3 d. įsakymo Nr. 3D-924 „Dėl Projekto vykdytojo, pretenduojančio gauti paramą iš Europos žemės ūkio fondo kaimo plėtrai pagal Lietuvos kaimo plėt</text:span><text:span text:style-name="T730">ros 2014–2020 metų programos priemones, prekių, paslaugų ar darbų pirkimo taisykli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2" style:display-name="Body Text 2" style:family="paragraph" style:parent-style-name="Normal">
      <style:paragraph-properties fo:margin-bottom="0.0833in" fo:line-height="200%"/>
      <style:text-properties style:font-size-complex="12pt" fo:hyphenate="false"/>
    </style:style>
    <style:style style:name="BodyText2Char" style:display-name="Body Text 2 Char" style:family="text" style:parent-style-name="DefaultParagraphFont">
      <style:text-properties style:font-size-complex="12pt"/>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grindinistekstas4" style:display-name="Pagrindinis tekstas4" style:family="paragraph" style:parent-style-name="Normal">
      <style:paragraph-properties style:text-autospace="none" fo:text-align="justify" fo:line-height="123%"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4T07:16:00Z</meta:creation-date>
    <dc:date>2023-10-04T07:16:00Z</dc:date>
    <meta:template xlink:href="Normal.dotm" xlink:type="simple"/>
    <meta:editing-cycles>1</meta:editing-cycles>
    <meta:editing-duration>PT0S</meta:editing-duration>
    <meta:document-statistic meta:page-count="3" meta:paragraph-count="254" meta:word-count="4742" meta:character-count="37403" meta:row-count="889" meta:non-whitespace-character-count="32915"/>
  </office:meta>
</office:document-meta>
</file>