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6"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7"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8" style:parent-style-name="Normal" style:family="paragraph">
      <style:paragraph-properties fo:text-align="justify" style:vertical-align="middle">
        <style:tab-stops>
          <style:tab-stop style:type="left" style:position="0.7875in"/>
          <style:tab-stop style:type="left" style:position="5.1187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42" style:parent-style-name="Normal" style:family="paragraph">
      <style:paragraph-properties fo:break-before="page"/>
    </style:style>
    <style:style style:name="P43"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4"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5"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6"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7" style:parent-style-name="Normal" style:family="paragraph">
      <style:paragraph-properties fo:text-align="justify" fo:text-indent="0.2166in"/>
      <style:text-properties style:font-size-complex="12pt"/>
    </style:style>
    <style:style style:name="P48" style:parent-style-name="Normal" style:family="paragraph">
      <style:paragraph-properties fo:keep-together="always"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text-align="justify">
        <style:tab-stops>
          <style:tab-stop style:type="left" style:position="0.7875in"/>
        </style:tab-stops>
      </style:paragraph-properties>
      <style:text-properties fo:color="#000000" style:font-size-complex="12pt" fo:hyphenate="false"/>
    </style:style>
    <style:style style:name="P52" style:parent-style-name="Normal" style:family="paragraph">
      <style:paragraph-properties fo:keep-together="always"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fo:text-indent="0.2166in"/>
      <style:text-properties style:font-size-complex="12pt"/>
    </style:style>
    <style:style style:name="P57" style:parent-style-name="Normal" style:family="paragraph">
      <style:paragraph-properties style:punctuation-wrap="simple" fo:text-align="justify" style:vertical-align="middle" fo:text-indent="0.4923in">
        <style:tab-stops>
          <style:tab-stop style:type="left" style:position="0.3937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punctuation-wrap="simple" fo:text-align="justify" style:vertical-align="middle" fo:text-indent="0.4923in">
        <style:tab-stops>
          <style:tab-stop style:type="left" style:position="0.3937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keep-together="always"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text-properties fo:font-size="5pt" style:font-size-asian="5pt" style:font-size-complex="5pt"/>
    </style:style>
    <style:style style:name="P183" style:parent-style-name="Normal" style:family="paragraph">
      <style:paragraph-properties style:punctuation-wrap="simple" fo:text-align="justify" style:vertical-align="middle" fo:text-indent="0.4666in">
        <style:tab-stops>
          <style:tab-stop style:type="left" style:position="0.3937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keep-together="always"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2pt"/>
    </style:style>
    <style:style style:name="T222" style:parent-style-name="DefaultParagraphFont" style:family="text">
      <style:text-properties fo:font-weight="bold" style:font-weight-asian="bold" style:font-weight-complex="bold" fo:text-transform="uppercase" fo:color="#000000" style:font-size-complex="12pt"/>
    </style:style>
    <style:style style:name="T223" style:parent-style-name="DefaultParagraphFont" style:family="text">
      <style:text-properties fo:font-weight="bold" style:font-weight-asian="bold" style:font-weight-complex="bold" fo:text-transform="uppercase" fo:color="#000000" style:font-size-complex="12pt"/>
    </style:style>
    <style:style style:name="T224" style:parent-style-name="DefaultParagraphFont" style:family="text">
      <style:text-properties fo:font-weight="bold" style:font-weight-asian="bold" style:font-weight-complex="bold" fo:text-transform="uppercase" fo:color="#000000" style:font-size-complex="12pt"/>
    </style:style>
    <style:style style:name="P225" style:parent-style-name="Normal" style:family="paragraph">
      <style:text-properties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keep-together="always"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style>
    <style:style style:name="T252" style:parent-style-name="DefaultParagraphFont" style:family="text">
      <style:text-properties fo:font-weight="bold" style:font-weight-asian="bold" style:font-weight-complex="bold" fo:text-transform="uppercase" fo:color="#000000" style:font-size-complex="12pt"/>
    </style:style>
    <style:style style:name="T253" style:parent-style-name="DefaultParagraphFont" style:family="text">
      <style:text-properties fo:font-weight="bold" style:font-weight-asian="bold" style:font-weight-complex="bold" fo:text-transform="uppercase" fo:color="#000000" style:font-size-complex="12pt"/>
    </style:style>
    <style:style style:name="P254" style:parent-style-name="Normal" style:family="paragraph">
      <style:text-properties fo:font-size="5pt" style:font-size-asian="5pt" style:font-size-complex="5pt"/>
    </style:style>
    <style:style style:name="P255" style:parent-style-name="Normal" style:family="paragraph">
      <style:paragraph-properties style:punctuation-wrap="simple" fo:text-align="justify" style:vertical-align="baseline"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text-indent="0.5in">
        <style:tab-stops>
          <style:tab-stop style:type="left" style:position="0.3937in"/>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style:punctuation-wrap="simple" fo:text-align="justify" style:vertical-align="middle" fo:text-indent="0.4923in">
        <style:tab-stops>
          <style:tab-stop style:type="left" style:position="0.3937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keep-together="always"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style>
    <style:style style:name="T286" style:parent-style-name="DefaultParagraphFont" style:family="text">
      <style:text-properties fo:font-weight="bold" style:font-weight-asian="bold" style:font-weight-complex="bold" fo:text-transform="uppercase"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middle" fo:text-indent="0.4923in">
        <style:tab-stops>
          <style:tab-stop style:type="left" style:position="0.3937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middle" fo:text-indent="0.4923in">
        <style:tab-stops>
          <style:tab-stop style:type="left" style:position="0.3937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style:punctuation-wrap="simple" fo:text-align="justify" style:vertical-align="middle" fo:text-indent="0.4923in">
        <style:tab-stops>
          <style:tab-stop style:type="left" style:position="0.3937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middle" fo:text-indent="0.4923in">
        <style:tab-stops>
          <style:tab-stop style:type="left" style:position="0.3937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middle" fo:text-indent="0.4923in">
        <style:tab-stops>
          <style:tab-stop style:type="left" style:position="0.3937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style:punctuation-wrap="simple" fo:text-align="justify" style:vertical-align="baseline"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style:punctuation-wrap="simple" fo:text-align="justify" style:vertical-align="baseline" fo:text-indent="0.4868in">
        <style:tab-stops>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fo:language="en" fo:country="U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fo:language="en" fo:country="US"/>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fo:language="en" fo:country="US"/>
    </style:style>
    <style:style style:name="T504" style:parent-style-name="DefaultParagraphFont" style:family="text">
      <style:text-properties style:font-size-complex="12pt" fo:language="en" fo:country="U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keep-together="always"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font-size-complex="12pt"/>
    </style:style>
    <style:style style:name="T519" style:parent-style-name="DefaultParagraphFont" style:family="text">
      <style:text-properties fo:font-weight="bold" style:font-weight-asian="bold" style:font-weight-complex="bold" fo:text-transform="uppercase" fo:color="#000000" style:font-size-complex="12pt"/>
    </style:style>
    <style:style style:name="T520" style:parent-style-name="DefaultParagraphFont" style:family="text">
      <style:text-properties fo:font-weight="bold" style:font-weight-asian="bold" style:font-weight-complex="bold" fo:text-transform="uppercase" fo:color="#000000" style:font-size-complex="12pt"/>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style:vertical-align="baseline"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style:punctuation-wrap="simple" fo:text-align="justify" style:vertical-align="baseline"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style:vertical-align="baseline"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keep-together="always"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font-size-complex="12pt"/>
    </style:style>
    <style:style style:name="T605" style:parent-style-name="DefaultParagraphFont" style:family="text">
      <style:text-properties fo:font-weight="bold" style:font-weight-asian="bold" style:font-weight-complex="bold" fo:text-transform="uppercase" fo:color="#000000" style:font-size-complex="12pt"/>
    </style:style>
    <style:style style:name="T606" style:parent-style-name="DefaultParagraphFont" style:family="text">
      <style:text-properties fo:font-weight="bold" style:font-weight-asian="bold" style:font-weight-complex="bold" fo:text-transform="uppercase" fo:color="#000000" style:font-size-complex="12pt"/>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style:vertical-align="baseline"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punctuation-wrap="simple" fo:text-align="justify" style:vertical-align="baseline"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style:punctuation-wrap="simple" fo:text-align="justify" style:vertical-align="baseline"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keep-together="always"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font-size-complex="12pt"/>
    </style:style>
    <style:style style:name="T681" style:parent-style-name="DefaultParagraphFont" style:family="text">
      <style:text-properties fo:font-weight="bold" style:font-weight-asian="bold" style:font-weight-complex="bold" fo:text-transform="uppercase" fo:color="#000000" style:font-size-complex="12pt"/>
    </style:style>
    <style:style style:name="T682" style:parent-style-name="DefaultParagraphFont" style:family="text">
      <style:text-properties fo:font-weight="bold" style:font-weight-asian="bold" style:font-weight-complex="bold" fo:text-transform="uppercase" fo:color="#000000" style:font-size-complex="12pt"/>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punctuation-wrap="simple" fo:text-align="justify" style:vertical-align="baseline" fo:text-indent="0.4923in"/>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style:punctuation-wrap="simple" fo:text-align="justify" style:vertical-align="baseline" fo:text-indent="0.5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keep-together="always"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font-size-complex="12pt"/>
    </style:style>
    <style:style style:name="T731" style:parent-style-name="DefaultParagraphFont" style:family="text">
      <style:text-properties fo:font-weight="bold" style:font-weight-asian="bold" style:font-weight-complex="bold" fo:text-transform="uppercase" fo:color="#000000" style:font-size-complex="12pt"/>
    </style:style>
    <style:style style:name="T732" style:parent-style-name="DefaultParagraphFont" style:family="text">
      <style:text-properties fo:font-weight="bold" style:font-weight-asian="bold" style:font-weight-complex="bold" fo:text-transform="uppercase" fo:color="#000000" style:font-size-complex="12pt"/>
    </style:style>
    <style:style style:name="T733" style:parent-style-name="DefaultParagraphFont" style:family="text">
      <style:text-properties fo:font-weight="bold" style:font-weight-asian="bold" style:font-weight-complex="bold" fo:text-transform="uppercase" fo:color="#000000" style:font-size-complex="12pt"/>
    </style:style>
    <style:style style:name="P734" style:parent-style-name="Normal" style:family="paragraph">
      <style:text-properties fo:font-size="5pt" style:font-size-asian="5pt" style:font-size-complex="5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punctuation-wrap="simple" fo:text-align="justify" style:vertical-align="baseline"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style:punctuation-wrap="simple" fo:text-align="justify" style:vertical-align="baseline"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punctuation-wrap="simple" fo:text-align="justify" style:vertical-align="baseline"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style:punctuation-wrap="simple" fo:text-align="justify" style:vertical-align="baseline"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style:punctuation-wrap="simple" fo:text-align="justify" style:vertical-align="baseline"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2166in"/>
    </style:style>
    <style:style style:name="P866" style:parent-style-name="Normal" style:family="paragraph">
      <style:paragraph-properties fo:keep-together="always" fo:text-align="center"/>
      <style:text-properties fo:hyphenate="false"/>
    </style:style>
    <style:style style:name="T867" style:parent-style-name="DefaultParagraphFont" style:family="text">
      <style:text-properties fo:font-weight="bold" style:font-weight-asian="bold" style:font-weight-complex="bold" fo:text-transform="uppercase" fo:color="#000000" style:font-size-complex="12pt"/>
    </style:style>
    <style:style style:name="T868" style:parent-style-name="DefaultParagraphFont" style:family="text">
      <style:text-properties fo:font-weight="bold" style:font-weight-asian="bold" style:font-weight-complex="bold" fo:text-transform="uppercase" fo:color="#000000" style:font-size-complex="12pt"/>
    </style:style>
    <style:style style:name="T869" style:parent-style-name="DefaultParagraphFont" style:family="text">
      <style:text-properties fo:font-weight="bold" style:font-weight-asian="bold" style:font-weight-complex="bold" fo:text-transform="uppercase" fo:color="#000000" style:font-size-complex="12pt"/>
    </style:style>
    <style:style style:name="P870" style:parent-style-name="Normal" style:family="paragraph">
      <style:paragraph-properties fo:text-align="justify" fo:text-indent="0.2166in"/>
      <style:text-properties style:font-size-complex="12pt"/>
    </style:style>
    <style:style style:name="P871" style:parent-style-name="Normal" style:family="paragraph">
      <style:paragraph-properties style:punctuation-wrap="simple" fo:text-align="justify" style:vertical-align="baseline"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center"/>
      <style:text-properties fo:hyphenate="false"/>
    </style:style>
    <style:style style:name="T884" style:parent-style-name="DefaultParagraphFont" style:family="text">
      <style:text-properties fo:color="#000000" style:font-size-complex="12pt"/>
    </style:style>
    <style:style style:name="P885" style:parent-style-name="Normal" style:family="paragraph">
      <style:paragraph-properties fo:margin-left="4.0006in">
        <style:tab-stops>
          <style:tab-stop style:type="left" style:position="-3.6256in"/>
        </style:tab-stops>
      </style:paragraph-properties>
    </style:style>
    <style:style style:name="P886" style:parent-style-name="Normal" style:family="paragraph">
      <style:paragraph-properties fo:break-before="page"/>
    </style:style>
    <style:style style:name="P887" style:parent-style-name="Normal" style:family="paragraph">
      <style:paragraph-properties fo:margin-left="4.0006in">
        <style:tab-stops>
          <style:tab-stop style:type="left" style:position="-3.6256in"/>
        </style:tab-stops>
      </style:paragraph-properties>
      <style:text-properties fo:font-size="11pt" style:font-size-asian="11pt" style:font-size-complex="11pt"/>
    </style:style>
    <style:style style:name="P888" style:parent-style-name="Normal" style:family="paragraph">
      <style:paragraph-properties fo:text-align="justify" fo:margin-left="3.5in" fo:text-indent="0.5in">
        <style:tab-stops/>
      </style:paragraph-properties>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P891" style:parent-style-name="Normal" style:family="paragraph">
      <style:paragraph-properties fo:keep-together="always"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892"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2pt" fo:hyphenate="false"/>
    </style:style>
    <style:style style:name="P893" style:parent-style-name="Normal" style:family="paragraph">
      <style:paragraph-properties fo:widows="0" fo:orphans="0" fo:text-align="center">
        <style:tab-stops>
          <style:tab-stop style:type="left" style:position="0.375in"/>
        </style:tab-stops>
      </style:paragraph-properties>
    </style:style>
    <style:style style:name="T894" style:parent-style-name="DefaultParagraphFont" style:family="text">
      <style:text-properties fo:font-weight="bold" style:font-weight-asian="bold" fo:font-size="11pt" style:font-size-asian="11pt" style:font-size-complex="11pt"/>
    </style:style>
    <style:style style:name="P89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896"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897" style:parent-style-name="Normal" style:family="paragraph">
      <style:paragraph-properties fo:widows="0" fo:orphans="0" fo:text-align="center">
        <style:tab-stops>
          <style:tab-stop style:type="left" style:position="0.375in"/>
        </style:tab-stops>
      </style:paragraph-properties>
    </style:style>
    <style:style style:name="P898"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fo:font-size="10pt" style:font-size-asian="10pt"/>
    </style:style>
    <style:style style:name="P899"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style:font-size-complex="12pt"/>
    </style:style>
    <style:style style:name="P900" style:parent-style-name="Normal" style:family="paragraph">
      <style:paragraph-properties fo:widows="0" fo:orphans="0" fo:text-align="center">
        <style:tab-stops>
          <style:tab-stop style:type="left" style:position="0.375in"/>
        </style:tab-stops>
      </style:paragraph-properties>
    </style:style>
    <style:style style:name="P901"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fo:font-size="10pt" style:font-size-asian="10pt"/>
    </style:style>
    <style:style style:name="P902"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style:font-size-complex="12pt"/>
    </style:style>
    <style:style style:name="P903" style:parent-style-name="Normal" style:family="paragraph">
      <style:paragraph-properties fo:widows="0" fo:orphans="0" fo:text-align="center">
        <style:tab-stops>
          <style:tab-stop style:type="left" style:position="0.375in"/>
        </style:tab-stops>
      </style:paragraph-properties>
    </style:style>
    <style:style style:name="P904"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fo:font-size="10pt" style:font-size-asian="10pt"/>
    </style:style>
    <style:style style:name="P905" style:parent-style-name="Normal" style:family="paragraph">
      <style:paragraph-properties fo:widows="0" fo:orphans="0" fo:text-align="center">
        <style:tab-stops>
          <style:tab-stop style:type="left" style:position="0.375in"/>
        </style:tab-stops>
      </style:paragraph-properties>
      <style:text-properties fo:font-style="italic" style:font-style-asian="italic" fo:font-size="10pt" style:font-size-asian="10pt"/>
    </style:style>
    <style:style style:name="P906" style:parent-style-name="Normal" style:family="paragraph">
      <style:paragraph-properties fo:widows="0" fo:orphans="0">
        <style:tab-stops>
          <style:tab-stop style:type="left" style:position="0.375in"/>
        </style:tab-stops>
      </style:paragraph-properties>
    </style:style>
    <style:style style:name="P907" style:parent-style-name="Normal" style:family="paragraph">
      <style:paragraph-properties fo:widows="0" fo:orphans="0" fo:text-indent="0.3472in">
        <style:tab-stops>
          <style:tab-stop style:type="left" style:position="0.375in"/>
        </style:tab-stops>
      </style:paragraph-properties>
    </style:style>
    <style:style style:name="T908" style:parent-style-name="DefaultParagraphFont" style:family="text">
      <style:text-properties fo:font-style="italic" style:font-style-asian="italic" style:font-style-complex="italic" fo:font-size="10pt" style:font-size-asian="10pt"/>
    </style:style>
    <style:style style:name="T909" style:parent-style-name="DefaultParagraphFont" style:family="text">
      <style:text-properties fo:font-style="italic" style:font-style-asian="italic" style:font-style-complex="italic"/>
    </style:style>
    <style:style style:name="P910" style:parent-style-name="Normal" style:family="paragraph">
      <style:paragraph-properties fo:widows="0" fo:orphans="0">
        <style:tab-stops>
          <style:tab-stop style:type="left" style:position="0.375in"/>
        </style:tab-stops>
      </style:paragraph-properties>
    </style:style>
    <style:style style:name="P911" style:parent-style-name="Normal" style:family="paragraph">
      <style:paragraph-properties fo:keep-with-next="always" fo:widows="0" fo:orphans="0" fo:text-align="center">
        <style:tab-stops>
          <style:tab-stop style:type="left" style:position="0.375in"/>
        </style:tab-stops>
      </style:paragraph-properties>
    </style:style>
    <style:style style:name="T912" style:parent-style-name="DefaultParagraphFont" style:family="text">
      <style:text-properties fo:font-weight="bold" style:font-weight-asian="bold" style:font-weight-complex="bold" fo:font-size="11pt" style:font-size-asian="11pt" style:font-size-complex="11pt"/>
    </style:style>
    <style:style style:name="P913" style:parent-style-name="Normal" style:family="paragraph">
      <style:paragraph-properties fo:text-align="center"/>
    </style:style>
    <style:style style:name="T914" style:parent-style-name="DefaultParagraphFont" style:family="text">
      <style:text-properties style:font-style-complex="italic"/>
    </style:style>
    <style:style style:name="P915" style:parent-style-name="Normal" style:family="paragraph">
      <style:paragraph-properties fo:keep-with-next="always" fo:widows="0" fo:orphans="0" fo:text-align="center">
        <style:tab-stops>
          <style:tab-stop style:type="left" style:position="0.375in"/>
        </style:tab-stops>
      </style:paragraph-properties>
    </style:style>
    <style:style style:name="T916" style:parent-style-name="DefaultParagraphFont" style:family="text">
      <style:text-properties style:font-weight-complex="bold" fo:font-style="italic" style:font-style-asian="italic" style:font-style-complex="italic" fo:font-size="10pt" style:font-size-asian="10pt"/>
    </style:style>
    <style:style style:name="T917" style:parent-style-name="DefaultParagraphFont" style:family="text">
      <style:text-properties style:font-weight-complex="bold" fo:font-style="italic" style:font-style-asian="italic" style:font-style-complex="italic"/>
    </style:style>
    <style:style style:name="T918" style:parent-style-name="DefaultParagraphFont" style:family="text">
      <style:text-properties style:font-weight-complex="bold" fo:font-style="italic" style:font-style-asian="italic" style:font-style-complex="italic"/>
    </style:style>
    <style:style style:name="T919" style:parent-style-name="DefaultParagraphFont" style:family="text">
      <style:text-properties style:font-weight-complex="bold" fo:font-style="italic" style:font-style-asian="italic" style:font-style-complex="italic"/>
    </style:style>
    <style:style style:name="P920" style:parent-style-name="Normal" style:family="paragraph">
      <style:paragraph-properties fo:widows="0" fo:orphans="0" fo:text-indent="0.375in">
        <style:tab-stops>
          <style:tab-stop style:type="left" style:position="0.375in"/>
        </style:tab-stops>
      </style:paragraph-properties>
    </style:style>
    <style:style style:name="P921" style:parent-style-name="Normal" style:family="paragraph">
      <style:paragraph-properties fo:widows="0" fo:orphans="0" fo:text-align="justify" fo:text-indent="0.5in">
        <style:tab-stops>
          <style:tab-stop style:type="left" style:position="0.375in"/>
        </style:tab-stops>
      </style:paragraph-properties>
    </style:style>
    <style:style style:name="P922" style:parent-style-name="Normal" style:family="paragraph">
      <style:paragraph-properties fo:widows="0" fo:orphans="0" fo:text-align="justify">
        <style:tab-stops>
          <style:tab-stop style:type="left" style:position="0.375in"/>
        </style:tab-stops>
      </style:paragraph-properties>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widows="0" fo:orphans="0" fo:text-align="justify" fo:text-indent="0.5in">
        <style:tab-stops>
          <style:tab-stop style:type="left" style:position="0.375in"/>
        </style:tab-stops>
      </style:paragraph-properties>
      <style:text-properties fo:font-style="italic" style:font-style-asian="italic" style:font-style-complex="italic" fo:font-size="10pt" style:font-size-asian="10pt"/>
    </style:style>
    <style:style style:name="P925" style:parent-style-name="Normal" style:family="paragraph">
      <style:paragraph-properties fo:widows="0" fo:orphans="0" fo:text-align="justify">
        <style:tab-stops>
          <style:tab-stop style:type="left" style:position="0.375in"/>
        </style:tab-stops>
      </style:paragraph-properties>
    </style:style>
    <style:style style:name="P926" style:parent-style-name="Normal" style:family="paragraph">
      <style:paragraph-properties fo:widows="0" fo:orphans="0" fo:text-align="center" fo:text-indent="0.375in">
        <style:tab-stops>
          <style:tab-stop style:type="left" style:position="0.375in"/>
        </style:tab-stops>
      </style:paragraph-properties>
    </style:style>
    <style:style style:name="T927" style:parent-style-name="DefaultParagraphFont" style:family="text">
      <style:text-properties fo:font-weight="bold" style:font-weight-asian="bold" fo:text-transform="uppercase" fo:font-size="11pt" style:font-size-asian="11pt" style:font-size-complex="11pt"/>
    </style:style>
    <style:style style:name="T928" style:parent-style-name="DefaultParagraphFont" style:family="text">
      <style:text-properties fo:font-weight="bold" style:font-weight-asian="bold" fo:text-transform="uppercase" fo:font-size="11pt" style:font-size-asian="11pt" style:font-size-complex="11pt"/>
    </style:style>
    <style:style style:name="T929" style:parent-style-name="DefaultParagraphFont" style:family="text">
      <style:text-properties fo:font-weight="bold" style:font-weight-asian="bold" fo:text-transform="uppercase" fo:font-size="11pt" style:font-size-asian="11pt" style:font-size-complex="11pt"/>
    </style:style>
    <style:style style:name="P930" style:parent-style-name="Normal" style:family="paragraph">
      <style:paragraph-properties fo:widows="0" fo:orphans="0" fo:text-align="center" fo:text-indent="0.375in">
        <style:tab-stops>
          <style:tab-stop style:type="left" style:position="0.375in"/>
        </style:tab-stops>
      </style:paragraph-properties>
      <style:text-properties fo:font-weight="bold" style:font-weight-asian="bold" fo:text-transform="uppercase" fo:font-size="11pt" style:font-size-asian="11pt" style:font-size-complex="11pt"/>
    </style:style>
    <style:style style:name="P931" style:parent-style-name="Normal" style:family="paragraph">
      <style:paragraph-properties fo:widows="0" fo:orphans="0" fo:text-align="justify" fo:text-indent="0.5in">
        <style:tab-stops>
          <style:tab-stop style:type="left" style:position="0.125in"/>
          <style:tab-stop style:type="left" style:position="0.375in"/>
        </style:tab-stops>
      </style:paragraph-properties>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style-complex="italic" fo:font-size="11pt" style:font-size-asian="11pt" style:font-size-complex="11pt"/>
    </style:style>
    <style:style style:name="T935" style:parent-style-name="DefaultParagraphFont" style:family="text">
      <style:text-properties style:font-style-complex="italic" fo:font-size="11pt" style:font-size-asian="11pt" style:font-size-complex="11pt"/>
    </style:style>
    <style:style style:name="P936" style:parent-style-name="Normal" style:family="paragraph">
      <style:paragraph-properties fo:widows="0" fo:orphans="0" fo:text-align="justify" fo:text-indent="0.5in">
        <style:tab-stops>
          <style:tab-stop style:type="left" style:position="0.125in"/>
          <style:tab-stop style:type="left" style:position="0.375in"/>
        </style:tab-stops>
      </style:paragraph-properties>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style-complex="italic"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widows="0" fo:orphans="0" fo:text-align="justify" fo:text-indent="0.5in">
        <style:tab-stops>
          <style:tab-stop style:type="left" style:position="0.125in"/>
          <style:tab-stop style:type="left" style:position="0.375in"/>
        </style:tab-stops>
      </style:paragraph-properties>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style-complex="italic" fo:font-size="11pt" style:font-size-asian="11pt" style:font-size-complex="11pt"/>
    </style:style>
    <style:style style:name="T947" style:parent-style-name="DefaultParagraphFont" style:family="text">
      <style:text-properties style:font-style-complex="italic" fo:font-size="11pt" style:font-size-asian="11pt" style:font-size-complex="11pt"/>
    </style:style>
    <style:style style:name="P948" style:parent-style-name="Normal" style:family="paragraph">
      <style:paragraph-properties style:punctuation-wrap="simple" fo:text-align="justify" style:vertical-align="baseline" fo:text-indent="0.5in">
        <style:tab-stops>
          <style:tab-stop style:type="left" style:position="0.1972in"/>
          <style:tab-stop style:type="left" style:position="0.2958in"/>
          <style:tab-stop style:type="left" style:position="0.4923in"/>
          <style:tab-stop style:type="left" style:position="0.5909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center" fo:margin-left="0.375in">
        <style:tab-stops>
          <style:tab-stop style:type="left" style:position="0in"/>
        </style:tab-stops>
      </style:paragraph-properties>
    </style:style>
    <style:style style:name="T957" style:parent-style-name="DefaultParagraphFont" style:family="text">
      <style:text-properties fo:font-weight="bold" style:font-weight-asian="bold" style:font-style-complex="italic" fo:text-transform="uppercase" fo:font-size="11pt" style:font-size-asian="11pt" style:font-size-complex="11pt"/>
    </style:style>
    <style:style style:name="T958" style:parent-style-name="DefaultParagraphFont" style:family="text">
      <style:text-properties fo:font-weight="bold" style:font-weight-asian="bold" style:font-style-complex="italic" fo:text-transform="uppercase" fo:font-size="11pt" style:font-size-asian="11pt" style:font-size-complex="11pt"/>
    </style:style>
    <style:style style:name="T959" style:parent-style-name="DefaultParagraphFont" style:family="text">
      <style:text-properties fo:font-weight="bold" style:font-weight-asian="bold" style:font-style-complex="italic" fo:text-transform="uppercase" fo:font-size="11pt" style:font-size-asian="11pt" style:font-size-complex="11pt"/>
    </style:style>
    <style:style style:name="P960"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961"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widows="0" fo:orphans="0" fo:text-align="justify" fo:margin-left="0.375in">
        <style:tab-stops>
          <style:tab-stop style:type="left" style:position="0in"/>
        </style:tab-stops>
      </style:paragraph-properties>
    </style:style>
    <style:style style:name="P967" style:parent-style-name="Normal" style:family="paragraph">
      <style:paragraph-properties fo:widows="0" fo:orphans="0" fo:text-align="center" fo:margin-left="0.375in">
        <style:tab-stops>
          <style:tab-stop style:type="left" style:position="0in"/>
        </style:tab-stops>
      </style:paragraph-properties>
    </style:style>
    <style:style style:name="T968" style:parent-style-name="DefaultParagraphFont" style:family="text">
      <style:text-properties fo:font-weight="bold" style:font-weight-asian="bold" style:font-style-complex="italic" fo:text-transform="uppercase" fo:font-size="11pt" style:font-size-asian="11pt" style:font-size-complex="11pt"/>
    </style:style>
    <style:style style:name="T969" style:parent-style-name="DefaultParagraphFont" style:family="text">
      <style:text-properties fo:font-weight="bold" style:font-weight-asian="bold" style:font-style-complex="italic" fo:text-transform="uppercase" fo:font-size="11pt" style:font-size-asian="11pt" style:font-size-complex="11pt"/>
    </style:style>
    <style:style style:name="T970" style:parent-style-name="DefaultParagraphFont" style:family="text">
      <style:text-properties fo:font-weight="bold" style:font-weight-asian="bold" style:font-style-complex="italic" fo:text-transform="uppercase" fo:font-size="11pt" style:font-size-asian="11pt" style:font-size-complex="11pt"/>
    </style:style>
    <style:style style:name="P971"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style:font-style-complex="italic" fo:text-transform="uppercase" fo:font-size="11pt" style:font-size-asian="11pt" style:font-size-complex="11pt"/>
    </style:style>
    <style:style style:name="P972"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widows="0" fo:orphans="0" fo:text-align="justify" fo:margin-left="0.375in">
        <style:tab-stops>
          <style:tab-stop style:type="left" style:position="0in"/>
        </style:tab-stops>
      </style:paragraph-properties>
    </style:style>
    <style:style style:name="P979" style:parent-style-name="Normal" style:family="paragraph">
      <style:paragraph-properties fo:widows="0" fo:orphans="0" fo:text-align="center" fo:margin-left="0.375in">
        <style:tab-stops>
          <style:tab-stop style:type="left" style:position="0in"/>
        </style:tab-stops>
      </style:paragraph-properties>
    </style:style>
    <style:style style:name="T980" style:parent-style-name="DefaultParagraphFont" style:family="text">
      <style:text-properties fo:font-weight="bold" style:font-weight-asian="bold" fo:text-transform="uppercase" fo:font-size="11pt" style:font-size-asian="11pt" style:font-size-complex="11pt"/>
    </style:style>
    <style:style style:name="T981" style:parent-style-name="DefaultParagraphFont" style:family="text">
      <style:text-properties fo:font-weight="bold" style:font-weight-asian="bold" fo:text-transform="uppercase" fo:font-size="11pt" style:font-size-asian="11pt" style:font-size-complex="11pt"/>
    </style:style>
    <style:style style:name="T982" style:parent-style-name="DefaultParagraphFont" style:family="text">
      <style:text-properties fo:font-weight="bold" style:font-weight-asian="bold" fo:text-transform="uppercase" fo:font-size="11pt" style:font-size-asian="11pt" style:font-size-complex="11pt"/>
    </style:style>
    <style:style style:name="P983"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984" style:parent-style-name="Normal" style:family="paragraph">
      <style:paragraph-properties style:punctuation-wrap="simple" fo:text-align="justify" style:vertical-align="baseline"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widows="0" fo:orphans="0" fo:text-align="center" fo:margin-left="0.375in">
        <style:tab-stops>
          <style:tab-stop style:type="left" style:position="0in"/>
        </style:tab-stops>
      </style:paragraph-properties>
    </style:style>
    <style:style style:name="P1006" style:parent-style-name="Normal" style:family="paragraph">
      <style:paragraph-properties fo:widows="0" fo:orphans="0" fo:text-align="center" fo:margin-left="0.375in">
        <style:tab-stops>
          <style:tab-stop style:type="left" style:position="0in"/>
        </style:tab-stops>
      </style:paragraph-properties>
    </style:style>
    <style:style style:name="T1007" style:parent-style-name="DefaultParagraphFont" style:family="text">
      <style:text-properties fo:font-weight="bold" style:font-weight-asian="bold" fo:text-transform="uppercase" fo:font-size="11pt" style:font-size-asian="11pt" style:font-size-complex="11pt"/>
    </style:style>
    <style:style style:name="T1008" style:parent-style-name="DefaultParagraphFont" style:family="text">
      <style:text-properties fo:font-weight="bold" style:font-weight-asian="bold" fo:text-transform="uppercase" fo:font-size="11pt" style:font-size-asian="11pt" style:font-size-complex="11pt"/>
    </style:style>
    <style:style style:name="T1009" style:parent-style-name="DefaultParagraphFont" style:family="text">
      <style:text-properties fo:font-weight="bold" style:font-weight-asian="bold" fo:text-transform="uppercase" fo:font-size="11pt" style:font-size-asian="11pt" style:font-size-complex="11pt"/>
    </style:style>
    <style:style style:name="P1010"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1011"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widows="0" fo:orphans="0" fo:text-align="justify" fo:text-indent="0.5in">
        <style:tab-stops>
          <style:tab-stop style:type="left" style:position="0in"/>
          <style:tab-stop style:type="left" style:position="0.375in"/>
          <style:tab-stop style:type="left" style:position="0.75in"/>
        </style:tab-stops>
      </style:paragraph-properties>
    </style:style>
    <style:style style:name="P1016" style:parent-style-name="Normal" style:family="paragraph">
      <style:paragraph-properties fo:widows="0" fo:orphans="0" fo:text-align="center" fo:margin-left="0.375in">
        <style:tab-stops>
          <style:tab-stop style:type="left" style:position="0in"/>
        </style:tab-stops>
      </style:paragraph-properties>
    </style:style>
    <style:style style:name="T1017" style:parent-style-name="DefaultParagraphFont" style:family="text">
      <style:text-properties fo:font-weight="bold" style:font-weight-asian="bold" style:font-style-complex="italic" fo:text-transform="uppercase" fo:font-size="11pt" style:font-size-asian="11pt" style:font-size-complex="11pt"/>
    </style:style>
    <style:style style:name="T1018" style:parent-style-name="DefaultParagraphFont" style:family="text">
      <style:text-properties fo:font-weight="bold" style:font-weight-asian="bold" style:font-style-complex="italic" fo:text-transform="uppercase" fo:font-size="11pt" style:font-size-asian="11pt" style:font-size-complex="11pt"/>
    </style:style>
    <style:style style:name="T1019" style:parent-style-name="DefaultParagraphFont" style:family="text">
      <style:text-properties fo:font-weight="bold" style:font-weight-asian="bold" style:font-style-complex="italic" fo:text-transform="uppercase" fo:font-size="11pt" style:font-size-asian="11pt" style:font-size-complex="11pt"/>
    </style:style>
    <style:style style:name="P1020"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1021" style:parent-style-name="Normal" style:family="paragraph">
      <style:paragraph-properties fo:widows="0" fo:orphans="0" fo:text-align="justify" fo:text-indent="0.5in">
        <style:tab-stops>
          <style:tab-stop style:type="left" style:position="0.5in"/>
        </style:tab-stops>
      </style:paragraph-properties>
    </style:style>
    <style:style style:name="T1022" style:parent-style-name="DefaultParagraphFont" style:family="text">
      <style:text-properties style:font-style-complex="italic" fo:font-size="11pt" style:font-size-asian="11pt" style:font-size-complex="11pt"/>
    </style:style>
    <style:style style:name="T1023" style:parent-style-name="DefaultParagraphFont" style:family="text">
      <style:text-properties style:font-style-complex="italic"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widows="0" fo:orphans="0" fo:text-align="justify">
        <style:tab-stops>
          <style:tab-stop style:type="left" style:position="0.5in"/>
        </style:tab-stops>
      </style:paragraph-properties>
    </style:style>
    <style:style style:name="P1027" style:parent-style-name="Normal" style:family="paragraph">
      <style:paragraph-properties fo:widows="0" fo:orphans="0" fo:text-align="justify" fo:text-indent="0.5in">
        <style:tab-stops>
          <style:tab-stop style:type="left" style:position="0.5in"/>
        </style:tab-stops>
      </style:paragraph-properties>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P1033"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P1034" style:parent-style-name="Normal" style:family="paragraph">
      <style:paragraph-properties fo:widows="0" fo:orphans="0">
        <style:tab-stops>
          <style:tab-stop style:type="left" style:position="0.375in"/>
        </style:tab-stops>
      </style:paragraph-properties>
      <style:text-properties style:font-size-complex="12pt"/>
    </style:style>
    <style:style style:name="P1035" style:parent-style-name="Normal" style:family="paragraph">
      <style:paragraph-properties fo:margin-left="2in" fo:margin-right="-0.0763in" fo:text-indent="-2in">
        <style:tab-stops/>
      </style:paragraph-properties>
      <style:text-properties fo:font-size="11pt" style:font-size-asian="11pt" style:font-size-complex="11pt"/>
    </style:style>
    <style:style style:name="P1036" style:parent-style-name="Normal" style:family="paragraph">
      <style:paragraph-properties fo:margin-left="2in" fo:margin-right="-0.0763in" fo:text-indent="-2in">
        <style:tab-stops/>
      </style:paragraph-properties>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paragraph-properties fo:text-align="center" fo:margin-right="-0.0763in"/>
      <style:text-properties fo:font-size="11pt" style:font-size-asian="11pt" style:font-size-complex="11pt"/>
    </style:style>
    <style:style style:name="P1041" style:parent-style-name="Normal" style:family="paragraph">
      <style:paragraph-properties fo:margin-right="-0.0763in" fo:background-color="#FFFFFF"/>
      <style:text-properties fo:font-size="11pt" style:font-size-asian="11pt" style:font-size-complex="6pt"/>
    </style:style>
    <style:style style:name="P1042" style:parent-style-name="Normal" style:family="paragraph">
      <style:paragraph-properties fo:margin-right="-0.0763in" fo:background-color="#FFFFFF"/>
      <style:text-properties fo:font-style="italic" style:font-style-asian="italic" fo:font-size="10pt" style:font-size-asian="10pt"/>
    </style:style>
    <style:style style:name="P1043" style:parent-style-name="Normal" style:family="paragraph">
      <style:paragraph-properties fo:break-before="page">
        <style:tab-stops>
          <style:tab-stop style:type="left" style:position="0.375in"/>
        </style:tab-stops>
      </style:paragraph-properties>
    </style:style>
    <style:style style:name="P1044" style:parent-style-name="Normal" style:family="paragraph">
      <style:paragraph-properties fo:margin-left="3.7486in">
        <style:tab-stops>
          <style:tab-stop style:type="left" style:position="-3.3736in"/>
        </style:tab-stops>
      </style:paragraph-properties>
      <style:text-properties fo:font-size="11pt" style:font-size-asian="11pt" style:font-size-complex="11pt"/>
    </style:style>
    <style:style style:name="P1045" style:parent-style-name="Normal" style:family="paragraph">
      <style:paragraph-properties fo:margin-left="3.7486in">
        <style:tab-stops>
          <style:tab-stop style:type="left" style:position="-3.3736in"/>
        </style:tab-stops>
      </style:paragraph-properties>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P1048" style:parent-style-name="Normal" style:family="paragraph">
      <style:paragraph-properties fo:keep-together="always" style:vertical-align="middle" fo:text-indent="3.7291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049"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P1050"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P1053" style:parent-style-name="Normal" style:family="paragraph">
      <style:paragraph-properties style:punctuation-wrap="simple" fo:text-align="justify" style:vertical-align="baseline"/>
      <style:text-properties fo:font-size="11pt" style:font-size-asian="11pt" style:font-size-complex="11pt"/>
    </style:style>
    <style:style style:name="P1054"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055"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fo:font-size="10pt" style:font-size-asian="10pt"/>
    </style:style>
    <style:style style:name="P1056"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057"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widows="0" fo:orphans="0" style:punctuation-wrap="simple" fo:text-align="justify" style:vertical-align="baseline" fo:text-indent="1.243in">
        <style:tab-stops>
          <style:tab-stop style:type="left" style:position="0.375in"/>
        </style:tab-stops>
      </style:paragraph-properties>
    </style:style>
    <style:style style:name="T1060" style:parent-style-name="DefaultParagraphFont" style:family="text">
      <style:text-properties fo:font-size="10pt" style:font-size-asian="10pt"/>
    </style:style>
    <style:style style:name="T1061" style:parent-style-name="DefaultParagraphFont" style:family="text">
      <style:text-properties fo:font-style="italic" style:font-style-asian="italic" style:font-style-complex="italic" fo:font-size="10pt" style:font-size-asian="10pt"/>
    </style:style>
    <style:style style:name="P1062" style:parent-style-name="Normal" style:family="paragraph">
      <style:paragraph-properties fo:widows="0" fo:orphans="0" style:punctuation-wrap="simple" fo:text-align="justify" style:vertical-align="baseline">
        <style:tab-stops>
          <style:tab-stop style:type="left" style:position="0.375in"/>
          <style:tab-stop style:type="center" style:position="2.884in"/>
          <style:tab-stop style:type="right" style:position="5.768in"/>
        </style:tab-stops>
      </style:paragraph-properties>
    </style:style>
    <style:style style:name="P1063" style:parent-style-name="Normal" style:family="paragraph">
      <style:paragraph-properties fo:widows="0" fo:orphans="0" style:punctuation-wrap="simple" fo:text-align="justify" style:vertical-align="baseline" fo:text-indent="1.1111in">
        <style:tab-stops>
          <style:tab-stop style:type="left" style:position="0.375in"/>
        </style:tab-stops>
      </style:paragraph-properties>
      <style:text-properties fo:font-style="italic" style:font-style-asian="italic" style:font-style-complex="italic" fo:font-size="10pt" style:font-size-asian="10pt"/>
    </style:style>
    <style:style style:name="P1064"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065"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066" style:parent-style-name="Normal" style:family="paragraph">
      <style:paragraph-properties fo:widows="0" fo:orphans="0" style:punctuation-wrap="simple" fo:text-align="center" style:vertical-align="baseline" fo:text-indent="0.0416in">
        <style:tab-stops>
          <style:tab-stop style:type="left" style:position="0.375in"/>
        </style:tab-stops>
      </style:paragraph-properties>
      <style:text-properties fo:font-weight="bold" style:font-weight-asian="bold" style:font-weight-complex="bold" fo:font-size="11pt" style:font-size-asian="11pt" style:font-size-complex="11pt"/>
    </style:style>
    <style:style style:name="P1067" style:parent-style-name="Normal" style:family="paragraph">
      <style:paragraph-properties fo:widows="0" fo:orphans="0" style:punctuation-wrap="simple" fo:text-align="center" style:vertical-align="baseline" fo:text-indent="0.0416in">
        <style:tab-stops>
          <style:tab-stop style:type="left" style:position="0.375in"/>
        </style:tab-stops>
      </style:paragraph-properties>
      <style:text-properties fo:font-weight="bold" style:font-weight-asian="bold" style:font-weight-complex="bold"/>
    </style:style>
    <style:style style:name="P1068"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style:font-style-complex="italic" fo:font-size="10pt" style:font-size-asian="10pt"/>
    </style:style>
    <style:style style:name="P1069"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style:font-style-complex="italic"/>
    </style:style>
    <style:style style:name="P1070"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071"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fo:font-size="10pt" style:font-size-asian="10pt"/>
    </style:style>
    <style:style style:name="P1072"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073" style:parent-style-name="Normal" style:family="paragraph">
      <style:paragraph-properties fo:widows="0" fo:orphans="0" style:punctuation-wrap="simple" fo:text-align="justify" style:vertical-align="baseline" fo:text-indent="1.4583in">
        <style:tab-stops>
          <style:tab-stop style:type="left" style:position="0.375in"/>
        </style:tab-stops>
      </style:paragraph-properties>
      <style:text-properties fo:font-style="italic" style:font-style-asian="italic" style:font-style-complex="italic" fo:font-size="10pt" style:font-size-asian="10pt"/>
    </style:style>
    <style:style style:name="P1074"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P1075" style:parent-style-name="Normal" style:family="paragraph">
      <style:paragraph-properties fo:margin-left="0.1965in">
        <style:tab-stops>
          <style:tab-stop style:type="left" style:position="0.1784in"/>
        </style:tab-stops>
      </style:paragraph-properties>
      <style:text-properties fo:font-size="11pt" style:font-size-asian="11pt" style:font-size-complex="11pt"/>
    </style:style>
    <style:style style:name="P1076" style:parent-style-name="Normal" style:family="paragraph">
      <style:text-properties fo:font-size="5pt" style:font-size-asian="5pt" style:font-size-complex="5pt"/>
    </style:style>
    <style:style style:name="P1077"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TableColumn1079" style:family="table-column">
      <style:table-column-properties style:column-width="3.325in"/>
    </style:style>
    <style:style style:name="TableColumn1080" style:family="table-column">
      <style:table-column-properties style:column-width="3.3256in"/>
    </style:style>
    <style:style style:name="Table1078" style:family="table">
      <style:table-properties style:width="6.6506in" fo:margin-left="0in" table:align="lef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1121" style:parent-style-name="Normal" style:family="paragraph">
      <style:text-properties fo:font-size="5pt" style:font-size-asian="5pt" style:font-size-complex="5pt"/>
    </style:style>
    <style:style style:name="P1122" style:parent-style-name="Normal" style:family="paragraph">
      <style:paragraph-properties fo:margin-left="0.1965in" fo:text-indent="0.3743in">
        <style:tab-stops>
          <style:tab-stop style:type="left" style:position="0.1784in"/>
        </style:tab-stops>
      </style:paragraph-properties>
      <style:text-properties fo:font-size="11pt" style:font-size-asian="11pt" style:font-size-complex="11pt"/>
    </style:style>
    <style:style style:name="P1123" style:parent-style-name="Normal" style:family="paragraph">
      <style:text-properties fo:font-size="5pt" style:font-size-asian="5pt" style:font-size-complex="5pt"/>
    </style:style>
    <style:style style:name="P1124"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widows="0" fo:orphans="0" style:punctuation-wrap="simple" fo:text-align="justify" style:vertical-align="baseline" fo:margin-left="0.375in" fo:text-indent="0.0763in">
        <style:tab-stops>
          <style:tab-stop style:type="left" style:position="0in"/>
        </style:tab-stops>
      </style:paragraph-properties>
      <style:text-properties fo:font-style="italic" style:font-style-asian="italic" style:font-style-complex="italic" fo:font-size="10pt" style:font-size-asian="10pt"/>
    </style:style>
    <style:style style:name="P1127"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text-properties fo:font-size="11pt" style:font-size-asian="11pt" style:font-size-complex="11pt"/>
    </style:style>
    <style:style style:name="P1128"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text-properties fo:font-size="11pt" style:font-size-asian="11pt" style:font-size-complex="11pt"/>
    </style:style>
    <style:style style:name="P1129"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text-properties fo:font-size="11pt" style:font-size-asian="11pt" style:font-size-complex="11pt"/>
    </style:style>
    <style:style style:name="P1130" style:parent-style-name="Normal" style:family="paragraph">
      <style:paragraph-properties style:punctuation-wrap="simple" fo:text-align="justify" style:vertical-align="baseline" fo:text-indent="0.4166in">
        <style:tab-stops>
          <style:tab-stop style:type="left" style:position="4.625in"/>
        </style:tab-stops>
      </style:paragraph-properties>
      <style:text-properties fo:font-size="11pt" style:font-size-asian="11pt" style:font-size-complex="11pt"/>
    </style:style>
    <style:style style:name="P1131"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widows="0" fo:orphans="0" style:punctuation-wrap="simple" fo:text-align="justify" style:vertical-align="baseline" fo:text-indent="3.125in">
        <style:tab-stops>
          <style:tab-stop style:type="left" style:position="0.375in"/>
        </style:tab-stops>
      </style:paragraph-properties>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style:font-style-complex="italic" fo:font-size="10pt" style:font-size-asian="10pt"/>
    </style:style>
    <style:style style:name="P1136"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text-properties fo:font-size="10pt" style:font-size-asian="10pt"/>
    </style:style>
    <style:style style:name="P1137"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text-properties fo:font-size="10pt" style:font-size-asian="10pt"/>
    </style:style>
    <style:style style:name="P1138" style:parent-style-name="Normal" style:family="paragraph">
      <style:paragraph-properties fo:widows="0" fo:orphans="0" fo:break-before="page" style:punctuation-wrap="simple" fo:text-align="justify" style:vertical-align="baseline" fo:text-indent="0.375in">
        <style:tab-stops>
          <style:tab-stop style:type="left" style:position="0.375in"/>
        </style:tab-stops>
      </style:paragraph-properties>
    </style:style>
    <style:style style:name="TableColumn1140" style:family="table-column">
      <style:table-column-properties style:column-width="0.6895in" style:use-optimal-column-width="false"/>
    </style:style>
    <style:style style:name="TableColumn1141" style:family="table-column">
      <style:table-column-properties style:column-width="2.1652in" style:use-optimal-column-width="false"/>
    </style:style>
    <style:style style:name="TableColumn1142" style:family="table-column">
      <style:table-column-properties style:column-width="0.8861in" style:use-optimal-column-width="false"/>
    </style:style>
    <style:style style:name="TableColumn1143" style:family="table-column">
      <style:table-column-properties style:column-width="0.8861in" style:use-optimal-column-width="false"/>
    </style:style>
    <style:style style:name="TableColumn1144" style:family="table-column">
      <style:table-column-properties style:column-width="0.984in" style:use-optimal-column-width="false"/>
    </style:style>
    <style:style style:name="TableColumn1145" style:family="table-column">
      <style:table-column-properties style:column-width="0.9847in" style:use-optimal-column-width="false"/>
    </style:style>
    <style:style style:name="Table1139" style:family="table">
      <style:table-properties style:width="6.5958in" fo:margin-left="-0.0034in" table:align="left"/>
    </style:style>
    <style:style style:name="TableRow1146" style:family="table-row">
      <style:table-row-properties style:use-optimal-row-height="false" fo:keep-together="alway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1151" style:parent-style-name="DefaultParagraphFont" style:family="text">
      <style:text-properties style:font-style-complex="italic" fo:font-size="11pt" style:font-size-asian="11pt" style:font-size-complex="11pt"/>
    </style:style>
    <style:style style:name="T1152" style:parent-style-name="DefaultParagraphFont" style:family="text">
      <style:text-properties fo:font-style="italic" style:font-style-asian="italic" style:font-style-complex="italic"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tyle="italic" style:font-style-asian="italic" style:font-style-complex="italic"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P1159"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1190" style:parent-style-name="Normal" style:family="paragraph">
      <style:text-properties fo:font-size="5pt" style:font-size-asian="5pt" style:font-size-complex="5pt"/>
    </style:style>
    <style:style style:name="P1191" style:parent-style-name="Normal" style:family="paragraph">
      <style:paragraph-properties fo:widows="0" fo:orphans="0" style:punctuation-wrap="simple" fo:text-align="justify" style:vertical-align="baseline" fo:text-indent="0.3743in">
        <style:tab-stops>
          <style:tab-stop style:type="left" style:position="0.375in"/>
        </style:tab-stops>
      </style:paragraph-properties>
      <style:text-properties fo:font-size="11pt" style:font-size-asian="11pt" style:font-size-complex="11pt"/>
    </style:style>
    <style:style style:name="P1192" style:parent-style-name="Normal" style:family="paragraph">
      <style:text-properties fo:font-size="5pt" style:font-size-asian="5pt" style:font-size-complex="5pt"/>
    </style:style>
    <style:style style:name="P1193" style:parent-style-name="Normal" style:family="paragraph">
      <style:paragraph-properties fo:widows="0" fo:orphans="0" style:punctuation-wrap="simple" fo:text-align="justify" style:vertical-align="baseline" fo:text-indent="0.3743in">
        <style:tab-stops>
          <style:tab-stop style:type="left" style:position="0.375in"/>
        </style:tab-stops>
      </style:paragraph-properties>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style-complex="italic" fo:font-size="11pt" style:font-size-asian="11pt" style:font-size-complex="11pt"/>
    </style:style>
    <style:style style:name="T1196" style:parent-style-name="DefaultParagraphFont" style:family="text">
      <style:text-properties fo:font-style="italic" style:font-style-asian="italic" style:font-style-complex="italic" fo:font-size="11pt" style:font-size-asian="11pt" style:font-size-complex="11pt"/>
    </style:style>
    <style:style style:name="T1197" style:parent-style-name="DefaultParagraphFont" style:family="text">
      <style:text-properties fo:font-size="11pt" style:font-size-asian="11pt" style:font-size-complex="11pt"/>
    </style:style>
    <style:style style:name="TableColumn1199" style:family="table-column">
      <style:table-column-properties style:column-width="0.7in"/>
    </style:style>
    <style:style style:name="TableColumn1200" style:family="table-column">
      <style:table-column-properties style:column-width="3.125in"/>
    </style:style>
    <style:style style:name="TableColumn1201" style:family="table-column">
      <style:table-column-properties style:column-width="2.875in"/>
    </style:style>
    <style:style style:name="Table1198" style:family="table">
      <style:table-properties style:width="6.7in" fo:margin-left="0in" table:align="lef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1207" style:parent-style-name="DefaultParagraphFont" style:family="text">
      <style:text-properties style:font-style-complex="italic" fo:font-size="11pt" style:font-size-asian="11pt" style:font-size-complex="11pt"/>
    </style:style>
    <style:style style:name="T1208" style:parent-style-name="DefaultParagraphFont" style:family="text">
      <style:text-properties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tyle="italic" style:font-style-asian="italic"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tyle="italic" style:font-style-asian="italic"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1253" style:parent-style-name="Normal" style:family="paragraph">
      <style:text-properties fo:font-size="5pt" style:font-size-asian="5pt" style:font-size-complex="5pt"/>
    </style:style>
    <style:style style:name="P1254" style:parent-style-name="Normal" style:family="paragraph">
      <style:paragraph-properties fo:margin-left="0.1965in" fo:text-indent="0.3743in">
        <style:tab-stops>
          <style:tab-stop style:type="left" style:position="0.1784in"/>
        </style:tab-stops>
      </style:paragraph-properties>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tyle="italic" style:font-style-asian="italic" style:font-style-complex="italic"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fo:font-size="5pt" style:font-size-asian="5pt" style:font-size-complex="5pt"/>
    </style:style>
    <style:style style:name="P1259" style:parent-style-name="Normal" style:family="paragraph">
      <style:paragraph-properties fo:margin-left="0.1965in" fo:text-indent="0.3944in">
        <style:tab-stops>
          <style:tab-stop style:type="left" style:position="0.1784in"/>
        </style:tab-stops>
      </style:paragraph-properties>
      <style:text-properties fo:font-size="11pt" style:font-size-asian="11pt" style:font-size-complex="11pt"/>
    </style:style>
    <style:style style:name="P1260" style:parent-style-name="Normal" style:family="paragraph">
      <style:text-properties fo:font-size="5pt" style:font-size-asian="5pt" style:font-size-complex="5pt"/>
    </style:style>
    <style:style style:name="TableColumn1262" style:family="table-column">
      <style:table-column-properties style:column-width="0.7in"/>
    </style:style>
    <style:style style:name="TableColumn1263" style:family="table-column">
      <style:table-column-properties style:column-width="3.5in"/>
    </style:style>
    <style:style style:name="TableColumn1264" style:family="table-column">
      <style:table-column-properties style:column-width="2.4506in"/>
    </style:style>
    <style:style style:name="Table1261" style:family="table">
      <style:table-properties style:width="6.6506in" fo:margin-left="0in" table:align="lef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left="0.1965in">
        <style:tab-stops>
          <style:tab-stop style:type="left" style:position="0.1784in"/>
        </style:tab-stops>
      </style:paragraph-properties>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129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1294"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1295"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1296"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1297"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1298" style:parent-style-name="Normal" style:family="paragraph">
      <style:paragraph-properties style:punctuation-wrap="simple" fo:text-align="justify" style:vertical-align="baseline" fo:margin-left="2in" fo:margin-right="-0.0763in" fo:text-indent="-2in">
        <style:tab-stops/>
      </style:paragraph-properties>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style:punctuation-wrap="simple" fo:text-align="justify" style:vertical-align="baseline" fo:line-height="150%" fo:text-indent="2.75in"/>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break-before="page" fo:text-indent="0.5in"/>
    </style:style>
    <style:style style:name="P1309" style:parent-style-name="BodyText2" style:family="paragraph">
      <style:paragraph-properties fo:margin-bottom="0in" fo:line-height="100%" fo:text-indent="3.5437in">
        <style:tab-stops>
          <style:tab-stop style:type="left" style:position="0.375in"/>
        </style:tab-stops>
      </style:paragraph-properties>
      <style:text-properties fo:font-size="11pt" style:font-size-asian="11pt" style:font-size-complex="11pt"/>
    </style:style>
    <style:style style:name="P1310" style:parent-style-name="BodyText2" style:family="paragraph">
      <style:paragraph-properties fo:margin-bottom="0in" fo:line-height="100%" fo:text-indent="3.5437in">
        <style:tab-stops>
          <style:tab-stop style:type="left" style:position="0.375in"/>
        </style:tab-stops>
      </style:paragraph-properties>
      <style:text-properties fo:font-size="11pt" style:font-size-asian="11pt" style:font-size-complex="11pt"/>
    </style:style>
    <style:style style:name="P1311" style:parent-style-name="BodyText2" style:family="paragraph">
      <style:paragraph-properties fo:margin-bottom="0in" fo:line-height="100%" fo:text-indent="3.5437in">
        <style:tab-stops>
          <style:tab-stop style:type="left" style:position="0.375in"/>
        </style:tab-stops>
      </style:paragraph-properties>
      <style:text-properties fo:font-size="11pt" style:font-size-asian="11pt" style:font-size-complex="11pt"/>
    </style:style>
    <style:style style:name="P1312" style:parent-style-name="BodyText2" style:family="paragraph">
      <style:paragraph-properties fo:margin-bottom="0in" fo:line-height="100%" fo:text-indent="3.5437in">
        <style:tab-stops>
          <style:tab-stop style:type="left" style:position="0.375in"/>
        </style:tab-stops>
      </style:paragraph-properties>
      <style:text-properties fo:font-size="11pt" style:font-size-asian="11pt" style:font-size-complex="11pt"/>
    </style:style>
    <style:style style:name="P1313" style:parent-style-name="BodyText2" style:family="paragraph">
      <style:paragraph-properties fo:margin-bottom="0in" fo:line-height="100%" fo:text-indent="3.5437in">
        <style:tab-stops>
          <style:tab-stop style:type="left" style:position="0.375in"/>
        </style:tab-stops>
      </style:paragraph-properties>
      <style:text-properties fo:font-size="11pt" style:font-size-asian="11pt" style:font-size-complex="11pt"/>
    </style:style>
    <style:style style:name="P1314" style:parent-style-name="BodyText2" style:family="paragraph">
      <style:paragraph-properties fo:margin-bottom="0in" fo:line-height="100%" fo:text-indent="3.5437in">
        <style:tab-stops>
          <style:tab-stop style:type="left" style:position="0.375in"/>
        </style:tab-stops>
      </style:paragraph-properties>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P1317" style:parent-style-name="BodyText2" style:family="paragraph">
      <style:paragraph-properties fo:margin-bottom="0in" fo:line-height="100%" fo:text-indent="0.5in">
        <style:tab-stops>
          <style:tab-stop style:type="left" style:position="0.375in"/>
        </style:tab-stops>
      </style:paragraph-properties>
    </style:style>
    <style:style style:name="P1318" style:parent-style-name="BodyText2" style:family="paragraph">
      <style:paragraph-properties fo:text-align="center" fo:margin-bottom="0in" fo:line-height="100%">
        <style:tab-stops>
          <style:tab-stop style:type="left" style:position="0.375in"/>
        </style:tab-stops>
      </style:paragraph-properties>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P1321" style:parent-style-name="Normal" style:family="paragraph">
      <style:paragraph-properties fo:widows="0" fo:orphans="0" fo:text-align="center">
        <style:tab-stops>
          <style:tab-stop style:type="left" style:position="0.375in"/>
        </style:tab-stops>
      </style:paragraph-properties>
      <style:text-properties fo:font-weight="bold" style:font-weight-asian="bold" fo:letter-spacing="-0.0006in" fo:font-size="11pt" style:font-size-asian="11pt" style:font-size-complex="11pt"/>
    </style:style>
    <style:style style:name="P1322" style:parent-style-name="Normal" style:family="paragraph">
      <style:paragraph-properties fo:widows="0" fo:orphans="0" fo:text-align="center">
        <style:tab-stops>
          <style:tab-stop style:type="left" style:position="0.375in"/>
        </style:tab-stops>
      </style:paragraph-properties>
      <style:text-properties fo:font-weight="bold" style:font-weight-asian="bold" fo:letter-spacing="-0.0006in" fo:font-size="11pt" style:font-size-asian="11pt" style:font-size-complex="11pt"/>
    </style:style>
    <style:style style:name="P1323"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P1324" style:parent-style-name="Normal" style:family="paragraph">
      <style:paragraph-properties fo:widows="0" fo:orphans="0" fo:text-align="center">
        <style:tab-stops>
          <style:tab-stop style:type="left" style:position="0.375in"/>
        </style:tab-stops>
      </style:paragraph-properties>
      <style:text-properties fo:font-weight="bold" style:font-weight-asian="bold" fo:letter-spacing="-0.0006in" fo:font-size="11pt" style:font-size-asian="11pt" style:font-size-complex="11pt"/>
    </style:style>
    <style:style style:name="P1325" style:parent-style-name="BodyText2" style:family="paragraph">
      <style:paragraph-properties fo:text-align="center" fo:margin-bottom="0in" fo:line-height="100%">
        <style:tab-stops>
          <style:tab-stop style:type="left" style:position="0.375in"/>
        </style:tab-stops>
      </style:paragraph-properties>
      <style:text-properties fo:font-weight="bold" style:font-weight-asian="bold" fo:font-size="11pt" style:font-size-asian="11pt" style:font-size-complex="11pt"/>
    </style:style>
    <style:style style:name="P1326"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P1327" style:parent-style-name="BodyText2" style:family="paragraph">
      <style:paragraph-properties fo:text-align="center" fo:margin-bottom="0in" fo:line-height="100%">
        <style:tab-stops>
          <style:tab-stop style:type="left" style:position="0.375in"/>
        </style:tab-stops>
      </style:paragraph-properties>
      <style:text-properties fo:font-size="11pt" style:font-size-asian="11pt" style:font-size-complex="11pt"/>
    </style:style>
    <style:style style:name="P1328" style:parent-style-name="BodyText2" style:family="paragraph">
      <style:paragraph-properties fo:text-align="center" fo:margin-bottom="0in" fo:line-height="100%">
        <style:tab-stops>
          <style:tab-stop style:type="left" style:position="0.375in"/>
        </style:tab-stops>
      </style:paragraph-properties>
    </style:style>
    <style:style style:name="T1329" style:parent-style-name="DefaultParagraphFont" style:family="text">
      <style:text-properties fo:font-style="italic" style:font-style-asian="italic" style:font-style-complex="italic" fo:font-size="10pt" style:font-size-asian="10pt"/>
    </style:style>
    <style:style style:name="T1330" style:parent-style-name="DefaultParagraphFont" style:family="text">
      <style:text-properties fo:font-style="italic" style:font-style-asian="italic" style:font-style-complex="italic" fo:font-size="10pt" style:font-size-asian="10pt"/>
    </style:style>
    <style:style style:name="T1331" style:parent-style-name="DefaultParagraphFont" style:family="text">
      <style:text-properties fo:font-style="italic" style:font-style-asian="italic" style:font-style-complex="italic" fo:font-size="10pt" style:font-size-asian="10pt"/>
    </style:style>
    <style:style style:name="T1332" style:parent-style-name="DefaultParagraphFont" style:family="text">
      <style:text-properties fo:font-style="italic" style:font-style-asian="italic" style:font-style-complex="italic" fo:font-size="10pt" style:font-size-asian="10pt"/>
    </style:style>
    <style:style style:name="T1333" style:parent-style-name="DefaultParagraphFont" style:family="text">
      <style:text-properties fo:font-style="italic" style:font-style-asian="italic" style:font-style-complex="italic" fo:font-size="10pt" style:font-size-asian="10pt"/>
    </style:style>
    <style:style style:name="P1334" style:parent-style-name="BodyText2" style:family="paragraph">
      <style:paragraph-properties fo:text-align="center" fo:margin-bottom="0in" fo:line-height="100%">
        <style:tab-stops>
          <style:tab-stop style:type="left" style:position="0.375in"/>
        </style:tab-stops>
      </style:paragraph-properties>
    </style:style>
    <style:style style:name="P1335" style:parent-style-name="BodyText2" style:family="paragraph">
      <style:paragraph-properties fo:text-align="center" fo:margin-bottom="0in" fo:line-height="100%">
        <style:tab-stops>
          <style:tab-stop style:type="left" style:position="0.375in"/>
          <style:tab-stop style:type="left" style:position="3.3472in"/>
          <style:tab-stop style:type="left" style:position="3.4458in"/>
        </style:tab-stops>
      </style:paragraph-properties>
      <style:text-properties fo:font-style="italic" style:font-style-asian="italic" style:font-style-complex="italic" fo:font-size="10pt" style:font-size-asian="10pt"/>
    </style:style>
    <style:style style:name="P1336" style:parent-style-name="Normal" style:family="paragraph">
      <style:paragraph-properties fo:widows="0" fo:orphans="0" fo:text-align="center">
        <style:tab-stops>
          <style:tab-stop style:type="left" style:position="0.375in"/>
        </style:tab-stops>
      </style:paragraph-properties>
    </style:style>
    <style:style style:name="P1337" style:parent-style-name="Normal" style:family="paragraph">
      <style:paragraph-properties fo:widows="0" fo:orphans="0" fo:text-align="center">
        <style:tab-stops>
          <style:tab-stop style:type="left" style:position="0.375in"/>
        </style:tab-stops>
      </style:paragraph-properties>
    </style:style>
    <style:style style:name="TableColumn1339" style:family="table-column">
      <style:table-column-properties style:column-width="1.1458in" style:use-optimal-column-width="false"/>
    </style:style>
    <style:style style:name="TableColumn1340" style:family="table-column">
      <style:table-column-properties style:column-width="0.8541in" style:use-optimal-column-width="false"/>
    </style:style>
    <style:style style:name="TableColumn1341" style:family="table-column">
      <style:table-column-properties style:column-width="0.5in" style:use-optimal-column-width="false"/>
    </style:style>
    <style:style style:name="TableColumn1342" style:family="table-column">
      <style:table-column-properties style:column-width="0.625in" style:use-optimal-column-width="false"/>
    </style:style>
    <style:style style:name="TableColumn1343" style:family="table-column">
      <style:table-column-properties style:column-width="0.75in" style:use-optimal-column-width="false"/>
    </style:style>
    <style:style style:name="TableColumn1344" style:family="table-column">
      <style:table-column-properties style:column-width="0.75in" style:use-optimal-column-width="false"/>
    </style:style>
    <style:style style:name="TableColumn1345" style:family="table-column">
      <style:table-column-properties style:column-width="0.75in" style:use-optimal-column-width="false"/>
    </style:style>
    <style:style style:name="TableColumn1346" style:family="table-column">
      <style:table-column-properties style:column-width="0.625in" style:use-optimal-column-width="false"/>
    </style:style>
    <style:style style:name="TableColumn1347" style:family="table-column">
      <style:table-column-properties style:column-width="0.625in" style:use-optimal-column-width="false"/>
    </style:style>
    <style:style style:name="Table1338" style:family="table">
      <style:table-properties style:width="6.625in" fo:margin-left="0.0277in" table:align="left"/>
    </style:style>
    <style:style style:name="TableRow1348" style:family="table-row">
      <style:table-row-properties style:min-row-height="0.3902in" style:use-optimal-row-height="false"/>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P1351"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352" style:family="table-row">
      <style:table-row-properties style:min-row-height="0.3541in" style:use-optimal-row-height="false"/>
    </style:style>
    <style:style style:name="TableCell1353" style:family="table-cell">
      <style:table-cell-properties fo:border="0.0104in solid #000000" fo:background-color="#FFFFFF" style:writing-mode="lr-tb" style:vertical-align="middle" fo:padding-top="0in" fo:padding-left="0.0277in" fo:padding-bottom="0in" fo:padding-right="0.0277in"/>
    </style:style>
    <style:style style:name="P1354" style:parent-style-name="Normal" style:family="paragraph">
      <style:paragraph-properties fo:widows="0" fo:orphans="0">
        <style:tab-stops>
          <style:tab-stop style:type="left" style:position="0.375in"/>
        </style:tab-stops>
      </style:paragraph-properties>
    </style:style>
    <style:style style:name="T1355" style:parent-style-name="DefaultParagraphFont" style:family="text">
      <style:text-properties fo:color="#000000" fo:letter-spacing="-0.0006in"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color="#000000" fo:letter-spacing="-0.0006in" fo:font-size="11pt" style:font-size-asian="11pt" style:font-size-complex="11pt"/>
    </style:style>
    <style:style style:name="TableCell1358" style:family="table-cell">
      <style:table-cell-properties fo:border="0.0104in solid #000000" fo:background-color="#FFFFFF" style:writing-mode="lr-tb" style:vertical-align="middle" fo:padding-top="0in" fo:padding-left="0.0277in" fo:padding-bottom="0in" fo:padding-right="0.0277in"/>
    </style:style>
    <style:style style:name="P1359"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P1360" style:parent-style-name="Normal" style:family="paragraph">
      <style:paragraph-properties fo:widows="0" fo:orphans="0" fo:text-align="center">
        <style:tab-stops>
          <style:tab-stop style:type="left" style:position="0.375in"/>
        </style:tab-stops>
      </style:paragraph-properties>
    </style:style>
    <style:style style:name="T1361" style:parent-style-name="DefaultParagraphFont" style:family="text">
      <style:text-properties fo:font-style="italic" style:font-style-asian="italic" fo:font-size="11pt" style:font-size-asian="11pt" style:font-size-complex="11pt"/>
    </style:style>
    <style:style style:name="TableRow1362" style:family="table-row">
      <style:table-row-properties style:min-row-height="0.4958in" style:use-optimal-row-height="false"/>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tab-stops>
          <style:tab-stop style:type="left" style:position="0.375in"/>
        </style:tab-stops>
      </style:paragraph-properties>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font-size="11pt" style:font-size-asian="11pt" style:font-size-complex="11pt"/>
    </style:style>
    <style:style style:name="TableCell1367" style:family="table-cell">
      <style:table-cell-properties fo:border="0.0104in solid #000000" fo:background-color="#FFFFFF" style:writing-mode="lr-tb" style:vertical-align="middle" fo:padding-top="0in" fo:padding-left="0.0277in" fo:padding-bottom="0in" fo:padding-right="0.0277in"/>
    </style:style>
    <style:style style:name="P1368" style:parent-style-name="Normal" style:family="paragraph">
      <style:paragraph-properties fo:widows="0" fo:orphans="0" fo:text-align="center">
        <style:tab-stops>
          <style:tab-stop style:type="left" style:position="0.375in"/>
        </style:tab-stops>
      </style:paragraph-properties>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tyle="italic" style:font-style-asian="italic" fo:font-size="11pt" style:font-size-asian="11pt" style:font-size-complex="11pt"/>
    </style:style>
    <style:style style:name="TableRow1371" style:family="table-row">
      <style:table-row-properties style:min-row-height="0.4958in" style:use-optimal-row-height="false"/>
    </style:style>
    <style:style style:name="TableCell1372" style:family="table-cell">
      <style:table-cell-properties fo:border="0.0104in solid #000000" fo:background-color="#FFFFFF" style:writing-mode="lr-tb" fo:padding-top="0in" fo:padding-left="0.0277in" fo:padding-bottom="0in" fo:padding-right="0.0277in"/>
    </style:style>
    <style:style style:name="T1373" style:parent-style-name="DefaultParagraphFont" style:family="text">
      <style:text-properties fo:color="#000000" fo:font-size="11pt" style:font-size-asian="11pt" style:font-size-complex="11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text-align="justify"/>
    </style:style>
    <style:style style:name="T1376" style:parent-style-name="DefaultParagraphFont" style:family="text">
      <style:text-properties fo:font-style="italic" style:font-style-asian="italic" fo:font-size="11pt" style:font-size-asian="11pt" style:font-size-complex="11pt"/>
    </style:style>
    <style:style style:name="TableRow1377" style:family="table-row">
      <style:table-row-properties style:min-row-height="0.2458in" style:use-optimal-row-height="false"/>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fo:text-align="justify">
        <style:tab-stops>
          <style:tab-stop style:type="left" style:position="0.375in"/>
        </style:tab-stops>
      </style:paragraph-properties>
      <style:text-properties fo:color="#000000" fo:font-size="11pt" style:font-size-asian="11pt" style:font-size-complex="11pt"/>
    </style:style>
    <style:style style:name="TableCell1380" style:family="table-cell">
      <style:table-cell-properties fo:border="0.0104in solid #000000" fo:background-color="#FFFFFF" style:writing-mode="lr-tb" style:vertical-align="middle" fo:padding-top="0in" fo:padding-left="0.0277in" fo:padding-bottom="0in" fo:padding-right="0.0277in"/>
    </style:style>
    <style:style style:name="P1381"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382" style:family="table-cell">
      <style:table-cell-properties fo:border="0.0104in solid #000000" fo:background-color="#FFFFFF" style:writing-mode="lr-tb" style:vertical-align="middle" fo:padding-top="0in" fo:padding-left="0.0277in" fo:padding-bottom="0in" fo:padding-right="0.0277in"/>
    </style:style>
    <style:style style:name="P1383"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384" style:family="table-cell">
      <style:table-cell-properties fo:border="0.0104in solid #000000" fo:background-color="#FFFFFF" style:writing-mode="lr-tb" style:vertical-align="middle" fo:padding-top="0in" fo:padding-left="0.0277in" fo:padding-bottom="0in" fo:padding-right="0.0277in"/>
    </style:style>
    <style:style style:name="P1385"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Row1386" style:family="table-row">
      <style:table-row-properties style:min-row-height="0.3902in" style:use-optimal-row-height="false"/>
    </style:style>
    <style:style style:name="TableCell13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88" style:parent-style-name="Normal" style:family="paragraph">
      <style:paragraph-properties fo:widows="0" fo:orphans="0">
        <style:tab-stops>
          <style:tab-stop style:type="left" style:position="0.375in"/>
        </style:tab-stops>
      </style:paragraph-properties>
    </style:style>
    <style:style style:name="T1389" style:parent-style-name="DefaultParagraphFont" style:family="text">
      <style:text-properties fo:color="#000000" fo:letter-spacing="-0.0034in" fo:font-size="11pt" style:font-size-asian="11pt" style:font-size-complex="11pt"/>
    </style:style>
    <style:style style:name="T1390" style:parent-style-name="DefaultParagraphFont" style:family="text">
      <style:text-properties fo:font-size="11pt" style:font-size-asian="11pt" style:font-size-complex="11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tab-stops>
          <style:tab-stop style:type="left" style:position="0.375in"/>
        </style:tab-stops>
      </style:paragraph-properties>
    </style:style>
    <style:style style:name="T1393" style:parent-style-name="DefaultParagraphFont" style:family="text">
      <style:text-properties fo:color="#000000" fo:letter-spacing="-0.0006in"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402" style:family="table-row">
      <style:table-row-properties style:min-row-height="0.2048in" style:use-optimal-row-height="false"/>
    </style:style>
    <style:style style:name="TableCell140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04"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ab-stops>
          <style:tab-stop style:type="left" style:position="0.375in"/>
        </style:tab-stops>
      </style:paragraph-properties>
    </style:style>
    <style:style style:name="T1407" style:parent-style-name="DefaultParagraphFont" style:family="text">
      <style:text-properties fo:color="#000000" fo:letter-spacing="-0.002in"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color="#000000" fo:letter-spacing="-0.002in" fo:font-size="11pt" style:font-size-asian="11pt" style:font-size-complex="11pt"/>
    </style:style>
    <style:style style:name="P1410"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417" style:family="table-row">
      <style:table-row-properties style:min-row-height="0.2in" style:use-optimal-row-height="false"/>
    </style:style>
    <style:style style:name="TableCell141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19"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tab-stops>
          <style:tab-stop style:type="left" style:position="0.375in"/>
        </style:tab-stops>
      </style:paragraph-properties>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431" style:family="table-row">
      <style:table-row-properties style:min-row-height="0.2048in" style:use-optimal-row-height="false"/>
    </style:style>
    <style:style style:name="TableCell1432" style:family="table-cell">
      <style:table-cell-properties fo:border="0.0104in solid #000000" fo:background-color="#FFFFFF" style:writing-mode="lr-tb" style:vertical-align="middle" fo:padding-top="0in" fo:padding-left="0.0277in" fo:padding-bottom="0in" fo:padding-right="0.0277in"/>
    </style:style>
    <style:style style:name="P1433" style:parent-style-name="Normal" style:family="paragraph">
      <style:paragraph-properties fo:widows="0" fo:orphans="0" fo:text-align="justify">
        <style:tab-stops>
          <style:tab-stop style:type="left" style:position="0.375in"/>
        </style:tab-stops>
      </style:paragraph-properties>
    </style:style>
    <style:style style:name="T1434" style:parent-style-name="DefaultParagraphFont" style:family="text">
      <style:text-properties fo:color="#000000" fo:letter-spacing="0.0006in" fo:font-size="11pt" style:font-size-asian="11pt" style:font-size-complex="11pt"/>
    </style:style>
    <style:style style:name="T1435" style:parent-style-name="DefaultParagraphFont" style:family="text">
      <style:text-properties fo:font-size="11pt" style:font-size-asian="11pt" style:font-size-complex="11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442" style:family="table-row">
      <style:table-row-properties style:min-row-height="0.2048in" style:use-optimal-row-height="false"/>
    </style:style>
    <style:style style:name="TableCell1443" style:family="table-cell">
      <style:table-cell-properties fo:border="0.0104in solid #000000" fo:background-color="#FFFFFF" style:writing-mode="lr-tb" style:vertical-align="middle" fo:padding-top="0in" fo:padding-left="0.0277in" fo:padding-bottom="0in" fo:padding-right="0.0277in"/>
    </style:style>
    <style:style style:name="P1444" style:parent-style-name="Normal" style:family="paragraph">
      <style:paragraph-properties fo:widows="0" fo:orphans="0" fo:text-align="justify">
        <style:tab-stops>
          <style:tab-stop style:type="left" style:position="0.375in"/>
        </style:tab-stops>
      </style:paragraph-properties>
    </style:style>
    <style:style style:name="T1445" style:parent-style-name="DefaultParagraphFont" style:family="text">
      <style:text-properties fo:color="#000000" fo:letter-spacing="0.0006in" fo:font-size="11pt" style:font-size-asian="11pt" style:font-size-complex="11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448" style:family="table-row">
      <style:table-row-properties style:min-row-height="0.2in" style:use-optimal-row-height="false"/>
    </style:style>
    <style:style style:name="TableCell144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450" style:parent-style-name="Normal" style:family="paragraph">
      <style:paragraph-properties fo:widows="0" fo:orphans="0" fo:text-align="justify">
        <style:tab-stops>
          <style:tab-stop style:type="left" style:position="0.375in"/>
        </style:tab-stops>
      </style:paragraph-properties>
    </style:style>
    <style:style style:name="T1451" style:parent-style-name="DefaultParagraphFont" style:family="text">
      <style:text-properties style:font-name-asian="Arial Unicode MS" fo:font-size="11pt" style:font-size-asian="11pt" style:font-size-complex="11pt"/>
    </style:style>
    <style:style style:name="T1452" style:parent-style-name="DefaultParagraphFont" style:family="text">
      <style:text-properties fo:font-size="11pt" style:font-size-asian="11pt" style:font-size-complex="11pt"/>
    </style:style>
    <style:style style:name="TableCell1453" style:family="table-cell">
      <style:table-cell-properties fo:border="0.0069in solid #000000" fo:background-color="#FFFFFF" style:writing-mode="lr-tb" fo:padding-top="0in" fo:padding-left="0.0277in" fo:padding-bottom="0in" fo:padding-right="0.0277in"/>
    </style:style>
    <style:style style:name="P1454" style:parent-style-name="Normal" style:family="paragraph">
      <style:paragraph-properties fo:widows="0" fo:orphans="0" fo:text-align="justify">
        <style:tab-stops>
          <style:tab-stop style:type="left" style:position="0.375in"/>
        </style:tab-stops>
      </style:paragraph-properties>
    </style:style>
    <style:style style:name="T1455" style:parent-style-name="DefaultParagraphFont" style:family="text">
      <style:text-properties fo:font-size="11pt" style:font-size-asian="11pt" style:font-size-complex="11pt"/>
    </style:style>
    <style:style style:name="TableCell145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457" style:parent-style-name="Normal" style:family="paragraph">
      <style:paragraph-properties fo:widows="0" fo:orphans="0" fo:text-align="center">
        <style:tab-stops>
          <style:tab-stop style:type="left" style:position="0.375in"/>
        </style:tab-stops>
      </style:paragraph-properties>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ableRow1460" style:family="table-row">
      <style:table-row-properties style:min-row-height="0.2in" style:use-optimal-row-height="false"/>
    </style:style>
    <style:style style:name="TableCell146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462"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63" style:family="table-cell">
      <style:table-cell-properties fo:border="0.0069in solid #000000" fo:background-color="#FFFFFF" style:writing-mode="lr-tb" fo:padding-top="0in" fo:padding-left="0.0277in" fo:padding-bottom="0in" fo:padding-right="0.0277in"/>
    </style:style>
    <style:style style:name="P146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65"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1466" style:parent-style-name="Normal" style:family="paragraph">
      <style:paragraph-properties fo:widows="0" fo:orphans="0" fo:text-align="center">
        <style:tab-stops>
          <style:tab-stop style:type="left" style:position="0.375in"/>
        </style:tab-stops>
      </style:paragraph-properties>
    </style:style>
    <style:style style:name="T1467" style:parent-style-name="DefaultParagraphFont" style:family="text">
      <style:text-properties fo:font-size="11pt" style:font-size-asian="11pt" style:font-size-complex="11pt"/>
    </style:style>
    <style:style style:name="TableCell1468" style:family="table-cell">
      <style:table-cell-properties fo:border="0.0104in solid #000000" fo:background-color="#FFFFFF" style:writing-mode="lr-tb" style:vertical-align="middle" fo:padding-top="0in" fo:padding-left="0.0277in" fo:padding-bottom="0in" fo:padding-right="0.0277in"/>
    </style:style>
    <style:style style:name="P1469" style:parent-style-name="Normal" style:family="paragraph">
      <style:paragraph-properties fo:widows="0" fo:orphans="0" fo:text-align="center">
        <style:tab-stops>
          <style:tab-stop style:type="left" style:position="0.375in"/>
        </style:tab-stops>
      </style:paragraph-properties>
    </style:style>
    <style:style style:name="T1470" style:parent-style-name="DefaultParagraphFont" style:family="text">
      <style:text-properties fo:font-size="11pt" style:font-size-asian="11pt" style:font-size-complex="11pt"/>
    </style:style>
    <style:style style:name="TableCell1471" style:family="table-cell">
      <style:table-cell-properties fo:border="0.0104in solid #000000" fo:background-color="#FFFFFF" style:writing-mode="lr-tb" style:vertical-align="middle" fo:padding-top="0in" fo:padding-left="0.0277in" fo:padding-bottom="0in" fo:padding-right="0.0277in"/>
    </style:style>
    <style:style style:name="P1472"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473" style:family="table-cell">
      <style:table-cell-properties fo:border="0.0104in solid #000000" fo:background-color="#FFFFFF" style:writing-mode="lr-tb" style:vertical-align="middle" fo:padding-top="0in" fo:padding-left="0.0277in" fo:padding-bottom="0in" fo:padding-right="0.0277in"/>
    </style:style>
    <style:style style:name="P1474"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475" style:family="table-cell">
      <style:table-cell-properties fo:border="0.0104in solid #000000" fo:background-color="#FFFFFF" style:writing-mode="lr-tb" style:vertical-align="middle" fo:padding-top="0in" fo:padding-left="0.0277in" fo:padding-bottom="0in" fo:padding-right="0.0277in"/>
    </style:style>
    <style:style style:name="P1476"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477" style:family="table-cell">
      <style:table-cell-properties fo:border="0.0104in solid #000000" fo:background-color="#FFFFFF" style:writing-mode="lr-tb" style:vertical-align="middle" fo:padding-top="0in" fo:padding-left="0.0277in" fo:padding-bottom="0in" fo:padding-right="0.0277in"/>
    </style:style>
    <style:style style:name="P1478"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Row1479" style:family="table-row">
      <style:table-row-properties style:min-row-height="0.2in" style:use-optimal-row-height="false"/>
    </style:style>
    <style:style style:name="TableCell148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481"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82" style:family="table-cell">
      <style:table-cell-properties fo:border="0.0069in solid #000000" fo:background-color="#FFFFFF" style:writing-mode="lr-tb" fo:padding-top="0in" fo:padding-left="0.0277in" fo:padding-bottom="0in" fo:padding-right="0.0277in"/>
    </style:style>
    <style:style style:name="P1483"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8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485"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496" style:family="table-row">
      <style:table-row-properties style:min-row-height="0.2in" style:use-optimal-row-height="false"/>
    </style:style>
    <style:style style:name="TableCell149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498"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99" style:family="table-cell">
      <style:table-cell-properties fo:border="0.0069in solid #000000" fo:background-color="#FFFFFF" style:writing-mode="lr-tb" fo:padding-top="0in" fo:padding-left="0.0277in" fo:padding-bottom="0in" fo:padding-right="0.0277in"/>
    </style:style>
    <style:style style:name="P1500"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0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02"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513" style:family="table-row">
      <style:table-row-properties style:min-row-height="0.2in" style:use-optimal-row-height="false"/>
    </style:style>
    <style:style style:name="TableCell151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515"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16" style:family="table-cell">
      <style:table-cell-properties fo:border="0.0069in solid #000000" fo:background-color="#FFFFFF" style:writing-mode="lr-tb" fo:padding-top="0in" fo:padding-left="0.0277in" fo:padding-bottom="0in" fo:padding-right="0.0277in"/>
    </style:style>
    <style:style style:name="P1517"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1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19"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530" style:family="table-row">
      <style:table-row-properties style:min-row-height="0.2in" style:use-optimal-row-height="false"/>
    </style:style>
    <style:style style:name="TableCell153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532" style:parent-style-name="Normal" style:family="paragraph">
      <style:paragraph-properties fo:widows="0" fo:orphans="0" fo:text-align="justify">
        <style:tab-stops>
          <style:tab-stop style:type="left" style:position="0.375in"/>
        </style:tab-stops>
      </style:paragraph-properties>
    </style:style>
    <style:style style:name="T1533" style:parent-style-name="DefaultParagraphFont" style:family="text">
      <style:text-properties style:font-name-asian="Arial Unicode MS" fo:font-size="11pt" style:font-size-asian="11pt" style:font-size-complex="11pt"/>
    </style:style>
    <style:style style:name="T1534" style:parent-style-name="DefaultParagraphFont" style:family="text">
      <style:text-properties fo:font-size="11pt" style:font-size-asian="11pt" style:font-size-complex="11pt"/>
    </style:style>
    <style:style style:name="TableCell1535" style:family="table-cell">
      <style:table-cell-properties fo:border="0.0069in solid #000000" fo:background-color="#FFFFFF" style:writing-mode="lr-tb" fo:padding-top="0in" fo:padding-left="0.0277in" fo:padding-bottom="0in" fo:padding-right="0.0277in"/>
    </style:style>
    <style:style style:name="P1536"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3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38"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549" style:family="table-row">
      <style:table-row-properties style:min-row-height="0.5951in" style:use-optimal-row-height="false"/>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fo:text-align="justify">
        <style:tab-stops>
          <style:tab-stop style:type="left" style:position="0.375in"/>
        </style:tab-stops>
      </style:paragraph-properties>
    </style:style>
    <style:style style:name="T1552" style:parent-style-name="DefaultParagraphFont" style:family="text">
      <style:text-properties fo:color="#000000" fo:letter-spacing="-0.0013in" fo:font-size="11pt" style:font-size-asian="11pt" style:font-size-complex="11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555" style:family="table-row">
      <style:table-row-properties style:min-row-height="0.5951in" style:use-optimal-row-height="false"/>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fo:text-align="justify">
        <style:tab-stops>
          <style:tab-stop style:type="left" style:position="0.375in"/>
        </style:tab-stops>
      </style:paragraph-properties>
    </style:style>
    <style:style style:name="T1558" style:parent-style-name="DefaultParagraphFont" style:family="text">
      <style:text-properties fo:color="#000000" fo:letter-spacing="-0.0013in" fo:font-size="11pt" style:font-size-asian="11pt" style:font-size-complex="11pt"/>
    </style:style>
    <style:style style:name="T1559" style:parent-style-name="DefaultParagraphFont" style:family="text">
      <style:text-properties fo:font-size="11pt" style:font-size-asian="11pt" style:font-size-complex="11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P1562" style:parent-style-name="Pagrindinistekstas4" style:family="paragraph">
      <style:paragraph-properties fo:line-height="100%" fo:text-indent="0.5in"/>
    </style:style>
    <style:style style:name="T1563" style:parent-style-name="DefaultParagraphFont" style:family="text">
      <style:text-properties style:text-position="super 65%"/>
    </style:style>
    <style:style style:name="P1564" style:parent-style-name="Pagrindinistekstas4" style:family="paragraph">
      <style:paragraph-properties fo:line-height="100%" fo:text-indent="0.5in"/>
      <style:text-properties fo:font-style="italic" style:font-style-asian="italic" fo:letter-spacing="-0.0006in"/>
    </style:style>
    <style:style style:name="P1565" style:parent-style-name="Hyperlink1" style:family="paragraph">
      <style:paragraph-properties fo:text-indent="0.5in"/>
      <style:text-properties fo:font-size="11pt" style:font-size-asian="11pt" style:font-size-complex="8pt" fo:language="lt" fo:country="LT"/>
    </style:style>
    <style:style style:name="P1566" style:parent-style-name="Normal" style:family="paragraph">
      <style:paragraph-properties fo:widows="0" fo:orphans="0" fo:text-indent="0.5in">
        <style:tab-stops>
          <style:tab-stop style:type="left" style:position="0.375in"/>
        </style:tab-stops>
      </style:paragraph-properties>
      <style:text-properties fo:color="#000000" fo:letter-spacing="-0.0041in" style:font-size-complex="12pt"/>
    </style:style>
    <style:style style:name="P1567" style:parent-style-name="Normal" style:family="paragraph">
      <style:paragraph-properties fo:widows="0" fo:orphans="0" fo:text-indent="0.5in">
        <style:tab-stops>
          <style:tab-stop style:type="left" style:position="0.375in"/>
        </style:tab-stops>
      </style:paragraph-properties>
      <style:text-properties fo:color="#000000" fo:letter-spacing="-0.0041in"/>
    </style:style>
    <style:style style:name="P1568" style:parent-style-name="Normal" style:family="paragraph">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text-properties fo:font-size="10pt" style:font-size-asian="10pt"/>
    </style:style>
    <style:style style:name="P1574" style:parent-style-name="Normal" style:family="paragraph">
      <style:text-properties style:font-size-complex="12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text-properties fo:font-weight="bold" style:font-weight-asian="bold" style:font-weight-complex="bold" style:font-size-complex="12pt"/>
    </style:style>
    <style:style style:name="P1579" style:parent-style-name="Normal" style:family="paragraph">
      <style:text-properties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break-before="page" fo:text-align="justify"/>
    </style:style>
    <style:style style:name="P1586" style:parent-style-name="Normal" style:family="paragraph">
      <style:paragraph-properties fo:margin-left="3.7486in">
        <style:tab-stops>
          <style:tab-stop style:type="left" style:position="-3.3736in"/>
        </style:tab-stops>
      </style:paragraph-properties>
      <style:text-properties fo:font-size="11pt" style:font-size-asian="11pt" style:font-size-complex="11pt"/>
    </style:style>
    <style:style style:name="P1587" style:parent-style-name="Normal" style:family="paragraph">
      <style:paragraph-properties fo:margin-left="3.7486in">
        <style:tab-stops>
          <style:tab-stop style:type="left" style:position="-3.3736in"/>
        </style:tab-stops>
      </style:paragraph-properties>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P1590" style:parent-style-name="Normal" style:family="paragraph">
      <style:paragraph-properties fo:keep-together="always" style:vertical-align="middle" fo:text-indent="3.7291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591"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P1592"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weight="bold" style:font-weight-asian="bold" fo:font-size="11pt" style:font-size-asian="11pt" style:font-size-complex="11pt"/>
    </style:style>
    <style:style style:name="P1593" style:parent-style-name="Normal" style:family="paragraph">
      <style:paragraph-properties style:punctuation-wrap="simple" fo:text-align="justify" style:vertical-align="baseline"/>
      <style:text-properties fo:font-size="11pt" style:font-size-asian="11pt" style:font-size-complex="11pt"/>
    </style:style>
    <style:style style:name="P1594"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595"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fo:font-size="10pt" style:font-size-asian="10pt"/>
    </style:style>
    <style:style style:name="P1596"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597"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widows="0" fo:orphans="0" style:punctuation-wrap="simple" fo:text-align="justify" style:vertical-align="baseline" fo:text-indent="1.243in">
        <style:tab-stops>
          <style:tab-stop style:type="left" style:position="0.375in"/>
        </style:tab-stops>
      </style:paragraph-properties>
    </style:style>
    <style:style style:name="T1600" style:parent-style-name="DefaultParagraphFont" style:family="text">
      <style:text-properties fo:font-size="10pt" style:font-size-asian="10pt"/>
    </style:style>
    <style:style style:name="T1601" style:parent-style-name="DefaultParagraphFont" style:family="text">
      <style:text-properties fo:font-style="italic" style:font-style-asian="italic" style:font-style-complex="italic" fo:font-size="10pt" style:font-size-asian="10pt"/>
    </style:style>
    <style:style style:name="T1602" style:parent-style-name="DefaultParagraphFont" style:family="text">
      <style:text-properties fo:font-style="italic" style:font-style-asian="italic" style:font-style-complex="italic" fo:font-size="10pt" style:font-size-asian="10pt"/>
    </style:style>
    <style:style style:name="P1603" style:parent-style-name="Normal" style:family="paragraph">
      <style:paragraph-properties fo:widows="0" fo:orphans="0" style:punctuation-wrap="simple" fo:text-align="justify" style:vertical-align="baseline">
        <style:tab-stops>
          <style:tab-stop style:type="left" style:position="0.375in"/>
          <style:tab-stop style:type="center" style:position="2.884in"/>
          <style:tab-stop style:type="right" style:position="5.768in"/>
        </style:tab-stops>
      </style:paragraph-properties>
    </style:style>
    <style:style style:name="P1604" style:parent-style-name="Normal" style:family="paragraph">
      <style:paragraph-properties fo:widows="0" fo:orphans="0" style:punctuation-wrap="simple" fo:text-align="justify" style:vertical-align="baseline" fo:text-indent="1.1111in">
        <style:tab-stops>
          <style:tab-stop style:type="left" style:position="0.375in"/>
        </style:tab-stops>
      </style:paragraph-properties>
      <style:text-properties fo:font-style="italic" style:font-style-asian="italic" style:font-style-complex="italic" fo:font-size="10pt" style:font-size-asian="10pt"/>
    </style:style>
    <style:style style:name="P1605"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606"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607" style:parent-style-name="Normal" style:family="paragraph">
      <style:paragraph-properties fo:widows="0" fo:orphans="0" style:punctuation-wrap="simple" fo:text-align="center" style:vertical-align="baseline" fo:text-indent="0.0416in">
        <style:tab-stops>
          <style:tab-stop style:type="left" style:position="0.375in"/>
        </style:tab-stops>
      </style:paragraph-properties>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weight="bold" style:font-weight-asian="bold" style:font-weight-complex="bold" fo:font-size="11pt" style:font-size-asian="11pt" style:font-size-complex="11pt"/>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widows="0" fo:orphans="0" style:punctuation-wrap="simple" fo:text-align="center" style:vertical-align="baseline" fo:text-indent="0.0416in">
        <style:tab-stops>
          <style:tab-stop style:type="left" style:position="0.375in"/>
        </style:tab-stops>
      </style:paragraph-properties>
      <style:text-properties fo:font-weight="bold" style:font-weight-asian="bold" style:font-weight-complex="bold"/>
    </style:style>
    <style:style style:name="P1612" style:parent-style-name="Normal" style:family="paragraph">
      <style:paragraph-properties fo:widows="0" fo:orphans="0" style:punctuation-wrap="simple" fo:text-align="center" style:vertical-align="baseline" fo:text-indent="0.2083in">
        <style:tab-stops>
          <style:tab-stop style:type="left" style:position="0.375in"/>
        </style:tab-stops>
      </style:paragraph-properties>
      <style:text-properties fo:font-style="italic" style:font-style-asian="italic" style:font-style-complex="italic" fo:font-size="10pt" style:font-size-asian="10pt"/>
    </style:style>
    <style:style style:name="P1613"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style:font-style-complex="italic"/>
    </style:style>
    <style:style style:name="P1614"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615"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fo:font-size="10pt" style:font-size-asian="10pt"/>
    </style:style>
    <style:style style:name="P1616"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617"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P1618" style:parent-style-name="Normal" style:family="paragraph">
      <style:paragraph-properties fo:margin-left="0.1965in">
        <style:tab-stops>
          <style:tab-stop style:type="left" style:position="0.1784in"/>
        </style:tab-stops>
      </style:paragraph-properties>
      <style:text-properties fo:font-size="11pt" style:font-size-asian="11pt" style:font-size-complex="11pt"/>
    </style:style>
    <style:style style:name="P1619" style:parent-style-name="Normal" style:family="paragraph">
      <style:text-properties fo:font-size="5pt" style:font-size-asian="5pt" style:font-size-complex="5pt"/>
    </style:style>
    <style:style style:name="P1620"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TableColumn1622" style:family="table-column">
      <style:table-column-properties style:column-width="3.325in"/>
    </style:style>
    <style:style style:name="TableColumn1623" style:family="table-column">
      <style:table-column-properties style:column-width="3.3256in"/>
    </style:style>
    <style:style style:name="Table1621" style:family="table">
      <style:table-properties style:width="6.6506in" fo:margin-left="0in" table:align="lef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1664" style:parent-style-name="Normal" style:family="paragraph">
      <style:text-properties fo:font-size="5pt" style:font-size-asian="5pt" style:font-size-complex="5pt"/>
    </style:style>
    <style:style style:name="P1665" style:parent-style-name="Normal" style:family="paragraph">
      <style:paragraph-properties fo:margin-left="0.1965in" fo:text-indent="0.3743in">
        <style:tab-stops>
          <style:tab-stop style:type="left" style:position="0.1784in"/>
        </style:tab-stops>
      </style:paragraph-properties>
      <style:text-properties fo:font-size="11pt" style:font-size-asian="11pt" style:font-size-complex="11pt"/>
    </style:style>
    <style:style style:name="P1666" style:parent-style-name="Normal" style:family="paragraph">
      <style:text-properties fo:font-size="5pt" style:font-size-asian="5pt" style:font-size-complex="5pt"/>
    </style:style>
    <style:style style:name="P1667"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widows="0" fo:orphans="0" style:punctuation-wrap="simple" fo:text-align="justify" style:vertical-align="baseline" fo:margin-left="0.375in" fo:text-indent="3.0937in">
        <style:tab-stops>
          <style:tab-stop style:type="left" style:position="0in"/>
        </style:tab-stops>
      </style:paragraph-properties>
      <style:text-properties fo:font-style="italic" style:font-style-asian="italic" style:font-style-complex="italic" fo:font-size="10pt" style:font-size-asian="10pt"/>
    </style:style>
    <style:style style:name="P1670"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text-properties fo:font-size="11pt" style:font-size-asian="11pt" style:font-size-complex="11pt"/>
    </style:style>
    <style:style style:name="P1671"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text-properties fo:font-size="11pt" style:font-size-asian="11pt" style:font-size-complex="11pt"/>
    </style:style>
    <style:style style:name="P1672" style:parent-style-name="Normal" style:family="paragraph">
      <style:text-properties fo:font-size="5pt" style:font-size-asian="5pt" style:font-size-complex="5pt"/>
    </style:style>
    <style:style style:name="P1673" style:parent-style-name="Normal" style:family="paragraph">
      <style:paragraph-properties fo:widows="0" fo:orphans="0" style:punctuation-wrap="simple" fo:text-align="justify" style:vertical-align="baseline" fo:text-indent="0.3743in">
        <style:tab-stops>
          <style:tab-stop style:type="left" style:position="0.375in"/>
        </style:tab-stops>
      </style:paragraph-properties>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font-style-complex="italic" fo:font-size="11pt" style:font-size-asian="11pt" style:font-size-complex="11pt"/>
    </style:style>
    <style:style style:name="T1676" style:parent-style-name="DefaultParagraphFont" style:family="text">
      <style:text-properties fo:font-style="italic" style:font-style-asian="italic" style:font-style-complex="italic"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ableColumn1680" style:family="table-column">
      <style:table-column-properties style:column-width="0.7in"/>
    </style:style>
    <style:style style:name="TableColumn1681" style:family="table-column">
      <style:table-column-properties style:column-width="3.125in"/>
    </style:style>
    <style:style style:name="TableColumn1682" style:family="table-column">
      <style:table-column-properties style:column-width="2.875in"/>
    </style:style>
    <style:style style:name="Table1679" style:family="table">
      <style:table-properties style:width="6.7in" fo:margin-left="0in" table:align="lef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1688" style:parent-style-name="DefaultParagraphFont" style:family="text">
      <style:text-properties style:font-style-complex="italic" fo:font-size="11pt" style:font-size-asian="11pt" style:font-size-complex="11pt"/>
    </style:style>
    <style:style style:name="T1689" style:parent-style-name="DefaultParagraphFont" style:family="text">
      <style:text-properties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tyle="italic" style:font-style-asian="italic"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tyle="italic" style:font-style-asian="italic"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1734" style:parent-style-name="Normal" style:family="paragraph">
      <style:text-properties fo:font-size="5pt" style:font-size-asian="5pt" style:font-size-complex="5pt"/>
    </style:style>
    <style:style style:name="P1735" style:parent-style-name="Normal" style:family="paragraph">
      <style:paragraph-properties fo:margin-left="0.1965in" fo:text-indent="0.3743in">
        <style:tab-stops>
          <style:tab-stop style:type="left" style:position="0.1784in"/>
        </style:tab-stops>
      </style:paragraph-properties>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tyle="italic" style:font-style-asian="italic" style:font-style-complex="italic"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text-properties fo:font-size="5pt" style:font-size-asian="5pt" style:font-size-complex="5pt"/>
    </style:style>
    <style:style style:name="P1741" style:parent-style-name="Normal" style:family="paragraph">
      <style:paragraph-properties fo:margin-left="0.1965in" fo:text-indent="0.3944in">
        <style:tab-stops>
          <style:tab-stop style:type="left" style:position="0.1784in"/>
        </style:tab-stops>
      </style:paragraph-properties>
      <style:text-properties fo:font-size="11pt" style:font-size-asian="11pt" style:font-size-complex="11pt"/>
    </style:style>
    <style:style style:name="P1742" style:parent-style-name="Normal" style:family="paragraph">
      <style:text-properties fo:font-size="5pt" style:font-size-asian="5pt" style:font-size-complex="5pt"/>
    </style:style>
    <style:style style:name="TableColumn1744" style:family="table-column">
      <style:table-column-properties style:column-width="0.7in"/>
    </style:style>
    <style:style style:name="TableColumn1745" style:family="table-column">
      <style:table-column-properties style:column-width="3.5in"/>
    </style:style>
    <style:style style:name="TableColumn1746" style:family="table-column">
      <style:table-column-properties style:column-width="2.4506in"/>
    </style:style>
    <style:style style:name="Table1743" style:family="table">
      <style:table-properties style:width="6.6506in" fo:margin-left="0in" table:align="lef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left="0.1965in">
        <style:tab-stops>
          <style:tab-stop style:type="left" style:position="0.1784in"/>
        </style:tab-stops>
      </style:paragraph-properties>
      <style:text-properties fo:font-size="11pt" style:font-size-asian="11pt"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177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1776"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1777"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1778"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1779"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1780" style:parent-style-name="Normal" style:family="paragraph">
      <style:paragraph-properties style:punctuation-wrap="simple" fo:text-align="justify" style:vertical-align="baseline" fo:margin-left="2in" fo:margin-right="-0.0763in" fo:text-indent="-2in">
        <style:tab-stops/>
      </style:paragraph-properties>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style:punctuation-wrap="simple" fo:text-align="justify" style:vertical-align="baseline" fo:line-height="150%" fo:text-indent="2.75in"/>
    </style:style>
    <style:style style:name="T1783" style:parent-style-name="DefaultParagraphFont" style:family="text">
      <style:text-properties fo:font-style="italic" style:font-style-asian="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break-before="page" fo:text-align="justify"/>
    </style:style>
    <style:style style:name="P1790" style:parent-style-name="Normal" style:family="paragraph">
      <style:paragraph-properties fo:margin-left="3.7486in">
        <style:tab-stops>
          <style:tab-stop style:type="left" style:position="-3.3736in"/>
        </style:tab-stops>
      </style:paragraph-properties>
      <style:text-properties fo:font-size="11pt" style:font-size-asian="11pt" style:font-size-complex="11pt"/>
    </style:style>
    <style:style style:name="P1791" style:parent-style-name="Normal" style:family="paragraph">
      <style:paragraph-properties fo:margin-left="3.7486in">
        <style:tab-stops>
          <style:tab-stop style:type="left" style:position="-3.3736in"/>
        </style:tab-stops>
      </style:paragraph-properties>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paragraph-properties fo:keep-together="always" style:vertical-align="middle" fo:text-indent="3.7291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795"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P1796"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P1801" style:parent-style-name="Normal" style:family="paragraph">
      <style:paragraph-properties style:punctuation-wrap="simple" fo:text-align="justify" style:vertical-align="baseline"/>
      <style:text-properties fo:font-size="11pt" style:font-size-asian="11pt" style:font-size-complex="11pt"/>
    </style:style>
    <style:style style:name="P1802"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803"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fo:font-size="10pt" style:font-size-asian="10pt"/>
    </style:style>
    <style:style style:name="P1804"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805"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widows="0" fo:orphans="0" style:punctuation-wrap="simple" fo:text-align="justify" style:vertical-align="baseline" fo:text-indent="1.243in">
        <style:tab-stops>
          <style:tab-stop style:type="left" style:position="0.375in"/>
        </style:tab-stops>
      </style:paragraph-properties>
    </style:style>
    <style:style style:name="T1808" style:parent-style-name="DefaultParagraphFont" style:family="text">
      <style:text-properties fo:font-size="10pt" style:font-size-asian="10pt"/>
    </style:style>
    <style:style style:name="T1809" style:parent-style-name="DefaultParagraphFont" style:family="text">
      <style:text-properties fo:font-style="italic" style:font-style-asian="italic" style:font-style-complex="italic" fo:font-size="10pt" style:font-size-asian="10pt"/>
    </style:style>
    <style:style style:name="P1810" style:parent-style-name="Normal" style:family="paragraph">
      <style:paragraph-properties fo:widows="0" fo:orphans="0" style:punctuation-wrap="simple" fo:text-align="justify" style:vertical-align="baseline">
        <style:tab-stops>
          <style:tab-stop style:type="left" style:position="0.375in"/>
          <style:tab-stop style:type="center" style:position="2.884in"/>
          <style:tab-stop style:type="right" style:position="5.768in"/>
        </style:tab-stops>
      </style:paragraph-properties>
    </style:style>
    <style:style style:name="P1811" style:parent-style-name="Normal" style:family="paragraph">
      <style:paragraph-properties fo:widows="0" fo:orphans="0" style:punctuation-wrap="simple" fo:text-align="justify" style:vertical-align="baseline" fo:text-indent="1.1111in">
        <style:tab-stops>
          <style:tab-stop style:type="left" style:position="0.375in"/>
        </style:tab-stops>
      </style:paragraph-properties>
      <style:text-properties fo:font-style="italic" style:font-style-asian="italic" style:font-style-complex="italic" fo:font-size="10pt" style:font-size-asian="10pt"/>
    </style:style>
    <style:style style:name="P1812"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813"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814" style:parent-style-name="Normal" style:family="paragraph">
      <style:paragraph-properties fo:widows="0" fo:orphans="0" style:punctuation-wrap="simple" fo:text-align="center" style:vertical-align="baseline" fo:text-indent="0.0416in">
        <style:tab-stops>
          <style:tab-stop style:type="left" style:position="0.375in"/>
        </style:tab-stops>
      </style:paragraph-properties>
    </style:style>
    <style:style style:name="T1815" style:parent-style-name="DefaultParagraphFont" style:family="text">
      <style:text-properties fo:font-weight="bold" style:font-weight-asian="bold" style:font-weight-complex="bold" fo:font-size="11pt" style:font-size-asian="11pt" style:font-size-complex="11pt"/>
    </style:style>
    <style:style style:name="T1816" style:parent-style-name="DefaultParagraphFont" style:family="text">
      <style:text-properties fo:font-weight="bold" style:font-weight-asian="bold" style:font-weight-complex="bold"/>
    </style:style>
    <style:style style:name="P1817" style:parent-style-name="Normal" style:family="paragraph">
      <style:paragraph-properties fo:widows="0" fo:orphans="0" style:punctuation-wrap="simple" fo:text-align="center" style:vertical-align="baseline" fo:text-indent="0.0416in">
        <style:tab-stops>
          <style:tab-stop style:type="left" style:position="0.375in"/>
        </style:tab-stops>
      </style:paragraph-properties>
      <style:text-properties fo:font-weight="bold" style:font-weight-asian="bold" style:font-weight-complex="bold"/>
    </style:style>
    <style:style style:name="P1818"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style:font-style-complex="italic" fo:font-size="10pt" style:font-size-asian="10pt"/>
    </style:style>
    <style:style style:name="P1819"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style:font-style-complex="italic"/>
    </style:style>
    <style:style style:name="P1820"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821"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fo:font-size="10pt" style:font-size-asian="10pt"/>
    </style:style>
    <style:style style:name="P1822"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823" style:parent-style-name="Normal" style:family="paragraph">
      <style:paragraph-properties fo:widows="0" fo:orphans="0" style:punctuation-wrap="simple" fo:text-align="justify" style:vertical-align="baseline" fo:text-indent="1.4583in">
        <style:tab-stops>
          <style:tab-stop style:type="left" style:position="0.375in"/>
        </style:tab-stops>
      </style:paragraph-properties>
      <style:text-properties fo:font-style="italic" style:font-style-asian="italic" style:font-style-complex="italic" fo:font-size="10pt" style:font-size-asian="10pt"/>
    </style:style>
    <style:style style:name="P1824"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P1825" style:parent-style-name="Normal" style:family="paragraph">
      <style:paragraph-properties fo:margin-left="0.1965in">
        <style:tab-stops>
          <style:tab-stop style:type="left" style:position="0.1784in"/>
        </style:tab-stops>
      </style:paragraph-properties>
      <style:text-properties fo:font-size="11pt" style:font-size-asian="11pt" style:font-size-complex="11pt"/>
    </style:style>
    <style:style style:name="P1826" style:parent-style-name="Normal" style:family="paragraph">
      <style:text-properties fo:font-size="5pt" style:font-size-asian="5pt" style:font-size-complex="5pt"/>
    </style:style>
    <style:style style:name="P1827"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TableColumn1829" style:family="table-column">
      <style:table-column-properties style:column-width="3.325in"/>
    </style:style>
    <style:style style:name="TableColumn1830" style:family="table-column">
      <style:table-column-properties style:column-width="3.3256in"/>
    </style:style>
    <style:style style:name="Table1828" style:family="table">
      <style:table-properties style:width="6.6506in" fo:margin-left="0in" table:align="lef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1871" style:parent-style-name="Normal" style:family="paragraph">
      <style:text-properties fo:font-size="5pt" style:font-size-asian="5pt" style:font-size-complex="5pt"/>
    </style:style>
    <style:style style:name="P1872" style:parent-style-name="Normal" style:family="paragraph">
      <style:paragraph-properties fo:margin-left="0.1965in" fo:text-indent="0.3743in">
        <style:tab-stops>
          <style:tab-stop style:type="left" style:position="0.1784in"/>
        </style:tab-stops>
      </style:paragraph-properties>
      <style:text-properties fo:font-size="11pt" style:font-size-asian="11pt" style:font-size-complex="11pt"/>
    </style:style>
    <style:style style:name="P1873" style:parent-style-name="Normal" style:family="paragraph">
      <style:text-properties fo:font-size="5pt" style:font-size-asian="5pt" style:font-size-complex="5pt"/>
    </style:style>
    <style:style style:name="P1874"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widows="0" fo:orphans="0" style:punctuation-wrap="simple" fo:text-align="justify" style:vertical-align="baseline" fo:margin-left="0.375in" fo:text-indent="3.0937in">
        <style:tab-stops>
          <style:tab-stop style:type="left" style:position="0in"/>
        </style:tab-stops>
      </style:paragraph-properties>
      <style:text-properties fo:font-style="italic" style:font-style-asian="italic" style:font-style-complex="italic" fo:font-size="10pt" style:font-size-asian="10pt"/>
    </style:style>
    <style:style style:name="P1877"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text-properties fo:font-size="11pt" style:font-size-asian="11pt" style:font-size-complex="11pt"/>
    </style:style>
    <style:style style:name="P1878"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text-properties fo:font-size="11pt" style:font-size-asian="11pt" style:font-size-complex="11pt"/>
    </style:style>
    <style:style style:name="P1879"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text-properties fo:font-size="11pt" style:font-size-asian="11pt" style:font-size-complex="11pt"/>
    </style:style>
    <style:style style:name="P1880" style:parent-style-name="Normal" style:family="paragraph">
      <style:paragraph-properties style:punctuation-wrap="simple" fo:text-align="justify" style:vertical-align="baseline" fo:text-indent="0.4166in">
        <style:tab-stops>
          <style:tab-stop style:type="left" style:position="4.625in"/>
        </style:tab-stops>
      </style:paragraph-properties>
      <style:text-properties fo:font-size="11pt" style:font-size-asian="11pt" style:font-size-complex="11pt"/>
    </style:style>
    <style:style style:name="P1881"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widows="0" fo:orphans="0" style:punctuation-wrap="simple" fo:text-align="justify" style:vertical-align="baseline" fo:text-indent="3.125in">
        <style:tab-stops>
          <style:tab-stop style:type="left" style:position="0.375in"/>
        </style:tab-stops>
      </style:paragraph-properties>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style:font-style-complex="italic" fo:font-size="10pt" style:font-size-asian="10pt"/>
    </style:style>
    <style:style style:name="T1886" style:parent-style-name="DefaultParagraphFont" style:family="text">
      <style:text-properties fo:font-style="italic" style:font-style-asian="italic" style:font-style-complex="italic" fo:font-size="10pt" style:font-size-asian="10pt"/>
    </style:style>
    <style:style style:name="P1887"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text-properties fo:font-size="10pt" style:font-size-asian="10pt"/>
    </style:style>
    <style:style style:name="P1888" style:parent-style-name="Normal" style:family="paragraph">
      <style:paragraph-properties fo:widows="0" fo:orphans="0" fo:break-before="page" style:punctuation-wrap="simple" fo:text-align="justify" style:vertical-align="baseline" fo:text-indent="0.375in">
        <style:tab-stops>
          <style:tab-stop style:type="left" style:position="0.375in"/>
        </style:tab-stops>
      </style:paragraph-properties>
    </style:style>
    <style:style style:name="TableColumn1890" style:family="table-column">
      <style:table-column-properties style:column-width="0.6895in" style:use-optimal-column-width="false"/>
    </style:style>
    <style:style style:name="TableColumn1891" style:family="table-column">
      <style:table-column-properties style:column-width="2.1652in" style:use-optimal-column-width="false"/>
    </style:style>
    <style:style style:name="TableColumn1892" style:family="table-column">
      <style:table-column-properties style:column-width="0.8861in" style:use-optimal-column-width="false"/>
    </style:style>
    <style:style style:name="TableColumn1893" style:family="table-column">
      <style:table-column-properties style:column-width="0.8861in" style:use-optimal-column-width="false"/>
    </style:style>
    <style:style style:name="TableColumn1894" style:family="table-column">
      <style:table-column-properties style:column-width="0.984in" style:use-optimal-column-width="false"/>
    </style:style>
    <style:style style:name="TableColumn1895" style:family="table-column">
      <style:table-column-properties style:column-width="0.9847in" style:use-optimal-column-width="false"/>
    </style:style>
    <style:style style:name="Table1889" style:family="table">
      <style:table-properties style:width="6.5958in" fo:margin-left="-0.0034in" table:align="left"/>
    </style:style>
    <style:style style:name="TableRow1896" style:family="table-row">
      <style:table-row-properties style:use-optimal-row-height="false" fo:keep-together="alway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1901" style:parent-style-name="DefaultParagraphFont" style:family="text">
      <style:text-properties style:font-style-complex="italic" fo:font-size="11pt" style:font-size-asian="11pt" style:font-size-complex="11pt"/>
    </style:style>
    <style:style style:name="T1902" style:parent-style-name="DefaultParagraphFont" style:family="text">
      <style:text-properties fo:font-style="italic" style:font-style-asian="italic" style:font-style-complex="italic"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tyle="italic" style:font-style-asian="italic" style:font-style-complex="italic" fo:font-size="11pt" style:font-size-asian="11pt" style:font-size-complex="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P1909"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1940"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1941"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1942"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1943"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1944" style:parent-style-name="Normal" style:family="paragraph">
      <style:paragraph-properties style:punctuation-wrap="simple" fo:text-align="justify" style:vertical-align="baseline" fo:margin-left="2in" fo:margin-right="-0.0763in" fo:text-indent="-2in">
        <style:tab-stops/>
      </style:paragraph-properties>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style:punctuation-wrap="simple" fo:text-align="justify" style:vertical-align="baseline" fo:line-height="150%" fo:text-indent="2.75in"/>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text-properties fo:font-weight="bold" style:font-weight-asian="bold" fo:font-size="10pt" style:font-size-asian="10pt"/>
    </style:style>
    <style:style style:name="P1955" style:parent-style-name="Normal" style:family="paragraph">
      <style:paragraph-properties fo:text-align="justify"/>
      <style:text-properties fo:font-weight="bold" style:font-weight-asian="bold"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weight="bold" style:font-weight-asian="bold"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5-09-11 iki 2016-04-28</text:span></text:p>
      <text:p text:style-name="P8"/>
      <text:p text:style-name="P9"><text:span text:style-name="T10">Įsakymas paskelbtas: TAR 2014-12-04, i. k. 2014-18902</text:span></text:p>
      <text:p text:style-name="P11"/>
      <text:p text:style-name="P12"><text:s/></text:p>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text:p>
      <text:p text:style-name="P17">MINISTRAS</text:p>
      <text:p text:style-name="P18"/>
      <text:p text:style-name="P19">ĮSAKYMAS</text:p>
      <text:p text:style-name="P20">DĖL PROJEKTO VYKDYTOJO, PRETENDUOJANČIO GAUTI PARAMĄ IŠ EUROPOS žemės ūkio fondo kaimo plėtrai PAGAL LIETUVOS KAIMO PLĖTROS<text:s/><text:line-break/>2014–2020 Metų PROGRAMOS PRiemones, PREKIŲ, PASLAUGŲ AR DARBŲ<text:s/><text:line-break/>Pirkimo TAISYKLIŲ PATVIRTINIMO</text:p>
      <text:p text:style-name="P21"/>
      <text:p text:style-name="P22">2014 m. gruodžio 3 d. Nr. 3D-924</text:p>
      <text:p text:style-name="P23">Vilnius</text:p>
      <text:p text:style-name="P24"/>
      <text:p text:style-name="P25"/>
      <text:p text:style-name="P26"><text:span text:style-name="T27">Vadovaudamasi Lietuvos Respublikos Vyriausybės 2014 m. liepos 22 d. nutarimo Nr. 722 „Dėl valstybės institucijų ir įstaigų, savivaldybių ir kitų juridinių asmenų, atsakingų už Lietuvos kaimo plėtros 2014–2020 metų programos įgyvendinimą, paskyrim</text:span><text:span text:style-name="T28">o“ 1 punktu, Lietuvos<text:s/></text:span><text:soft-page-break/><text:span text:style-name="T29">Respublikos žemės ūkio ministerijos nuostatų, patvirtintų Lietuvos Respublikos Vyriausybės 1998 m. rugsėjo 15 d. nutarimu Nr. 1120 „Dėl Lietuvos Respublikos žemės ūkio ministerijos nuostatų patvirtinimo“, 9.2 papunkčiu ir atsižvelgdam</text:span><text:span text:style-name="T30">a į Lietuvos kaimo plėtros 2014–2020 metų programos administravimo taisyklių, patvirtintų Lietuvos Respublikos žemės ūkio ministro <text:s/>2014 m. rugpjūčio 26 d. įsakymu Nr. 3D-507 „Dėl Lietuvos kaimo plėtros 2014–2020 metų programos administravimo taisyklių pat</text:span><text:span text:style-name="T31">virtinimo“, <text:s/>164.2 papunktį,</text:span></text:p>
      <text:p text:style-name="P32"><text:span text:style-name="T33">t v i r t i n u Projekto vykdytojo, pretenduojančio gauti paramą iš Europos žemės ūkio fondo kaimo plėtrai pagal Lietuvos kaimo plėtros 2014–2020 metų programos priemones, prekių, paslaugų ar darbų pirkimo taisykles (pridedam</text:span><text:span text:style-name="T34">a).</text:span></text:p>
      <text:p text:style-name="P35"/>
      <text:p text:style-name="P36"/>
      <text:p text:style-name="P37"/>
      <text:p text:style-name="P38"><text:span text:style-name="T39">Žemės ūkio ministrė</text:span><text:span text:style-name="T40"><text:tab/>Virginija Baltraitienė</text:span></text:p>
      <text:p text:style-name="P41"/>
      <text:p text:style-name="P42"/>
      <text:soft-page-break/>
      <text:p text:style-name="P43">PATVIRTINTA</text:p>
      <text:p text:style-name="P44">Lietuvos Respublikos žemės ūkio ministro</text:p>
      <text:p text:style-name="P45">2014 m. gruodžio 3 d. įsakymu Nr. 3D-924</text:p>
      <text:p text:style-name="P46"/>
      <text:p text:style-name="P47"/>
      <text:p text:style-name="P48"><text:span text:style-name="T49">PROJEKTO VYKDYTOJO, PRETENDUOJANČIO GAUTI PARAMĄ IŠ EUROPOS žemės ūkio fondo kaimo plėtrai PAGAL<text:s/></text:span><text:span text:style-name="T50">LIETUVOS KAIMO PLĖTROS 2014–2020 METŲ programos PRiemones, PREKIŲ, PASLAUGŲ AR DARBŲ Pirk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rojekto vykdytojo, pretenduojančio gauti paramą iš Europos žemės ūkio fondo kaimo plėtrai pagal Lietuvos kaimo<text:s/></text:span><text:span text:style-name="T60">plėtros 2014–2020 metų programos priemones, prekių, paslaugų ar darbų pirkimo taisyklės (toliau – Taisyklės) reglamentuoja visus projektų vykdytojų prekių, paslaugų ar darbų pirkimus, dėl kurių prašoma paramos, išskyrus pirkimus tų projektų vykdytojų, kuri</text:span><text:span text:style-name="T61">e, pirkdami prekes, paslaugas ar darbus, privalo vadovautis Lietuvos Respublikos viešųjų pirkimų įstatymu, taip pat tų, kuriems tinkamoms finansuoti išlaidoms taikomi įkainiai pagal Tinkamų finansuoti išlaidų pagal Lietuvos kaimo plėtros 2014–2020 metų pro</text:span><text:span text:style-name="T62">gramos priemones įkainių nustatymo metodiką, tvirtinamą Lietuvos Respublikos žemės ūkio ministro įsakymu.</text:span><text:s/></text:p>
      <text:p text:style-name="P63">Punkto pakeitimai:</text:p>
      <text:p text:style-name="P64"><text:span text:style-name="T65">Nr.<text:s/></text:span><text:a xlink:href="https://www.e-tar.lt/portal/legalAct.html?documentId=f4dae6a0578d11e5825682aa0fc6b8d5" office:target-frame-name="_top" xlink:show="replace"><text:span text:style-name="T66">3D-687</text:span></text:a><text:span text:style-name="T67">, 2015-09-10, paskelbt</text:span><text:span text:style-name="T68">a TAR 2015-09-10, i. k. 2015-13732</text:span></text:p>
      <text:p text:style-name="Normal"/>
      <text:p text:style-name="P69"><text:span text:style-name="T70">2</text:span><text:span text:style-name="T71">. Šiose Taisyklėse vartojami sutrumpinimai ir sąvokos:</text:span></text:p>
      <text:p text:style-name="P72"><text:span text:style-name="T73">2.1</text:span><text:span text:style-name="T74">.<text:s/></text:span><text:span text:style-name="T75">Agentūra</text:span><text:span text:style-name="T76"><text:s/>– Nacionalinė mokėjimo agentūra prie Žemės ūkio ministerijos;</text:span></text:p>
      <text:p text:style-name="P77"><text:span text:style-name="T78">2.2</text:span><text:span text:style-name="T79">.<text:s/></text:span><text:span text:style-name="T80">PVM</text:span><text:span text:style-name="T81"><text:s/>– pridėtinės vertės mokestis;</text:span></text:p>
      <text:p text:style-name="P82"><text:span text:style-name="T83">2.3</text:span><text:span text:style-name="T84">.</text:span><text:s/><text:span text:style-name="T85">Lietuvos kaimo plėtros 2014–20</text:span><text:span text:style-name="T86">20 metų programos priemonės<text:s/></text:span><text:span text:style-name="T87">projekto vykdytojas</text:span><text:span text:style-name="T88"><text:s/>(toliau – projekto vykdytojas) – ūkininkas ar kitas fizinis asmuo arba juridinis asmuo, pateikęs<text:s/></text:span>Lietuvos kaimo plėtros 2014–2020 metų programos priemonės<text:span text:style-name="T89"><text:s/>projektą ir pretenduojantis gauti paramą iš Europos ž</text:span><text:span text:style-name="T90">emės ūkio fondo kaimo plėtrai;</text:span></text:p>
      <text:p text:style-name="P91"><text:span text:style-name="T92">2.4</text:span><text:span text:style-name="T93">.</text:span><text:span text:style-name="T94"><text:s/>panaši prekių, paslaugų ar darbų pirkimo–pardavimo sutartis<text:s/></text:span><text:span text:style-name="T95">(toliau –<text:s/></text:span><text:span text:style-name="T96">panaši sutartis</text:span><text:span text:style-name="T97">)</text:span><text:span text:style-name="T98"><text:s/>–</text:span><text:span text:style-name="T99"><text:s/>prekių, paslaugų ar darbų pirkimo–pardavimo sutartis dėl tos pačios rūšies ir (arba) paskirties prekių, paslaugų arba su tuo pačiu objektu susijusių darbų;</text:span></text:p>
      <text:p text:style-name="P100"><text:span text:style-name="T101">2.5</text:span><text:span text:style-name="T102">.</text:span><text:span text:style-name="T103"><text:s/>prekių, paslaugų ar darbų pirkimo komisija</text:span><text:span text:style-name="T104"><text:s/>(toliau –<text:s/></text:span><text:span text:style-name="T105">pirkimo komisija</text:span><text:span text:style-name="T106">) – fizinio asmens, <text:s/></text:span><text:span text:style-name="T107">juridinio asmens vadovo ar jo įgalioto asmens sudaroma komisija prekių, paslaugų ar darbų pirkimams pagal Taisykles organizuoti ir vykdyti;</text:span></text:p>
      <text:p text:style-name="P108"><text:span text:style-name="T109">2.6</text:span><text:span text:style-name="T110">.</text:span><text:span text:style-name="T111"><text:s/>prekių, paslaugų ar darbų pirkimo organizatorius<text:s/></text:span><text:span text:style-name="T112">(toliau –<text:s/></text:span><text:span text:style-name="T113">pirkimo organizatorius</text:span><text:span text:style-name="T114">)</text:span><text:span text:style-name="T115"><text:s/></text:span><text:span text:style-name="T116">– ūkininkas ar kitas fiz</text:span><text:span text:style-name="T117">inis asmuo, organizuojantis ir (arba) vykdantis prekių, paslaugų ar darbų pirkimą pagal Taisyklėse nustatytus reikalavimus;</text:span></text:p>
      <text:p text:style-name="P118"><text:span text:style-name="T119">2.7</text:span><text:span text:style-name="T120">.</text:span><text:span text:style-name="T121"><text:s/>prekių, paslaugų ar darbų pirkimo–pardavimo sutartis</text:span><text:span text:style-name="T122"><text:s/>(toliau –<text:s/></text:span><text:span text:style-name="T123">pirkimo sutartis</text:span><text:span text:style-name="T124">) – projekto vykdytojo ir konkursą arba apkl</text:span><text:span text:style-name="T125">ausą laimėjusio tiekėjo sutartis dėl prekių pirkimo, paslaugų teikimo ar darbų atlikimo;</text:span></text:p>
      <text:p text:style-name="P126"><text:span text:style-name="T127">2.8</text:span><text:span text:style-name="T128">.</text:span><text:span text:style-name="T129"><text:s/>prekių, paslaugų ar darbų pirkimo vykdytojas</text:span><text:span text:style-name="T130"><text:s/>(toliau –<text:s/></text:span><text:span text:style-name="T131">pirkimo vykdytojas</text:span><text:span text:style-name="T132">) – projektą vykdančio juridinio asmens paskirtas darbuotojas, kuriam pavesta vykdyti</text:span><text:span text:style-name="T133"><text:s/>pirkimą apklausos būdu;</text:span></text:p>
      <text:p text:style-name="P134"><text:span text:style-name="T135">2.9</text:span><text:span text:style-name="T136">.</text:span><text:span text:style-name="T137"><text:s/>techninė specifikacija</text:span><text:span text:style-name="T138"><text:s/>– dokumentas, kuriame nurodyti techniniai reikalavimai, kuriuos turi atitikti perkama prekė, paslauga ar darbas;</text:span></text:p>
      <text:p text:style-name="P139"><text:span text:style-name="T140">2.10</text:span><text:span text:style-name="T141">.</text:span><text:span text:style-name="T142"><text:s/>tiekėjas<text:s/></text:span><text:span text:style-name="T143">(toliau –<text:s/></text:span><text:span text:style-name="T144">tiekėjas</text:span><text:span text:style-name="T145">)</text:span><text:span text:style-name="T146"><text:s/></text:span><text:span text:style-name="T147">– ūkio subjektas – fizinis ar juridinis asmuo a</text:span><text:span text:style-name="T148">rba tokių asmenų grupė, galintys siūlyti arba siūlantys prekes, paslaugas ar darbus;</text:span></text:p>
      <text:p text:style-name="P149"><text:span text:style-name="T150">2.11</text:span><text:span text:style-name="T151">.</text:span><text:span text:style-name="T152"><text:s/>tiekėjo pasiūlymas<text:s/></text:span><text:span text:style-name="T153">(toliau – pasiūlymas)</text:span><text:span text:style-name="T154"><text:s/></text:span><text:span text:style-name="T155">– tiekėjo raštu pateikiamų dokumentų ir (arba) elektroninėmis priemonėmis pateikiamų duomenų visuma ir (arba) žodžiu pat</text:span><text:span text:style-name="T156">eikiamas siūlymas tiekti prekes, teikti paslaugas ar atlikti darbus pagal prekių, paslaugų ar darbų pirkimo dokumentuose nustatytas sąlygas;</text:span></text:p>
      <text:p text:style-name="P157"><text:span text:style-name="T158">2.12</text:span><text:span text:style-name="T159">.<text:s/></text:span><text:span text:style-name="T160">vietos plėtros strategijos vykdytoja</text:span><text:span text:style-name="T161"><text:s/>– vietos veiklos grupė, gavusi paramą vietos plėtros strategijai įgy</text:span><text:span text:style-name="T162">vendinti;</text:span></text:p>
      <text:p text:style-name="P163"><text:span text:style-name="T164">2.13</text:span><text:span text:style-name="T165">.<text:s/></text:span><text:span text:style-name="T166">vietos projektas</text:span><text:span text:style-name="T167"><text:s/>– pareiškėjo vietos veiklos grupei teikiamas strategiją atitinkantis verslo planas ir (arba) vietos projekto paraiška, kuriuose nurodomi planuojamos veiklos tikslai, uždaviniai ir pagrindžiamos jiems įgyvendinti reikali</text:span><text:span text:style-name="T168">ngos išlaidos.</text:span></text:p>
      <text:p text:style-name="P169">Punkto pakeitimai:</text:p>
      <text:p text:style-name="P170"><text:span text:style-name="T171">Nr.<text:s/></text:span><text:a xlink:href="https://www.e-tar.lt/portal/legalAct.html?documentId=f4dae6a0578d11e5825682aa0fc6b8d5" office:target-frame-name="_top" xlink:show="replace"><text:span text:style-name="T172">3D-687</text:span></text:a><text:span text:style-name="T173">, 2015-09-10, paskelbta TAR 2015-09-10, i. k. 2015-13732</text:span></text:p>
      <text:p text:style-name="Normal"/>
      <text:p text:style-name="P174"><text:span text:style-name="T175">3</text:span><text:span text:style-name="T176">. Taisyklėse nurodyti prekių, paslaugų ar darbų<text:s/></text:span><text:span text:style-name="T177">pirkimai turi būti atliekami vadovaujantis lygiateisiškumo, nediskriminavimo ir skaidrumo principais.</text:span></text:p>
      <text:p text:style-name="Normal"/>
      <text:p text:style-name="P178"><text:span text:style-name="T179">II</text:span><text:span text:style-name="T180">.<text:s/></text:span><text:span text:style-name="T181">PIRKIMO PRADŽIA IR PABAIGA</text:span></text:p>
      <text:p text:style-name="P182"/>
      <text:p text:style-name="P183"><text:span text:style-name="T184">4</text:span><text:span text:style-name="T185">. Perkant konkurso būdu, pirkimas pradedamas apie jį paskelbus nacionaliniame šalies dienraštyje, platinamame<text:s/></text:span><text:span text:style-name="T186">visoje Lietuvoje ir leidžiamame ne mažiau kaip 5 kartus per savaitę ir (arba) periodiškai leidžiamame ir platinamame žemės ūkio srities laikraštyje (toliau kartu – spauda) ir (arba) Agentūros interneto svetainėje www.nma.lt, kai taikomas pasiūlymų vertinim</text:span><text:span text:style-name="T187">o pagal mažiausią kainą kriterijus (toliau – Agentūros interneto svetainė); perkant apklausos būdu – kai pirkimo komisija, pirkimo vykdytojas ar pirkimo organizatorius kreipiasi į tiekėją (-us) tiesiogiai arba Agentūros interneto svetainėje prašydamas pate</text:span><text:span text:style-name="T188">ikti perkamų prekių, paslaugų ar darbų kainas ir sąlygas.</text:span><text:s/></text:p>
      <text:p text:style-name="P189">Punkto pakeitimai:</text:p>
      <text:p text:style-name="P190"><text:span text:style-name="T191">Nr.<text:s/></text:span><text:a xlink:href="https://www.e-tar.lt/portal/legalAct.html?documentId=bb62e680e26611e4a4809231b4b55019" office:target-frame-name="_top" xlink:show="replace"><text:span text:style-name="T192">3D-276</text:span></text:a><text:span text:style-name="T193">, 2015-04-13, paskelbta TAR 2015-04-14, i. k. 2015-05773</text:span></text:p>
      <text:p text:style-name="P194"><text:span text:style-name="T195">Nr.<text:s/></text:span><text:a xlink:href="https://www.e-tar.lt/portal/legalAct.html?documentId=f4dae6a0578d11e5825682aa0fc6b8d5" office:target-frame-name="_top" xlink:show="replace"><text:span text:style-name="T196">3D-687</text:span></text:a><text:span text:style-name="T197">, 2015-09-10, paskelbta TAR 2015-09-10, i. k. 2015-13732</text:span></text:p>
      <text:p text:style-name="Normal"/>
      <text:p text:style-name="P198"><text:span text:style-name="T199">5</text:span><text:span text:style-name="T200">. Pirkimas pasibaigia, kai:</text:span></text:p>
      <text:p text:style-name="P201"><text:span text:style-name="T202">5.1</text:span><text:span text:style-name="T203">. sudaroma pirkimo sutartis;</text:span></text:p>
      <text:p text:style-name="P204"><text:span text:style-name="T205">5.2</text:span><text:span text:style-name="T206">. atmetami visi pasiūlymai;</text:span></text:p>
      <text:p text:style-name="P207"><text:span text:style-name="T208">5.3</text:span><text:span text:style-name="T209">. per nustatytą terminą nepateikiamas nė vienas pasiūlymas;</text:span></text:p>
      <text:p text:style-name="P210"><text:span text:style-name="T211">5.4</text:span><text:span text:style-name="T212">. pasibaigia pasiūlymų galiojimo laikas ir pirkimo sutartis nesudaroma dėl priežasčių, kurios priklauso nuo tiekėjų valios;</text:span></text:p>
      <text:p text:style-name="P213"><text:span text:style-name="T214">5.5</text:span><text:span text:style-name="T215">. visi tiekėjai atsiima pasiūlymus ar atsisako sudar</text:span><text:span text:style-name="T216">yti pirkimo sutartį;</text:span></text:p>
      <text:p text:style-name="P217"><text:span text:style-name="T218">5.6</text:span><text:span text:style-name="T219">. pirkimo komisija, pirkimo vykdytojas ar pirkimo organizatorius pirkimo procedūras nutraukia dėl svarbių ir objektyvių aplinkybių, kurios nebuvo žinomos pirkimo pradžioje.</text:span></text:p>
      <text:p text:style-name="Normal"/>
      <text:p text:style-name="P220"><text:span text:style-name="T221">III</text:span><text:span text:style-name="T222">.<text:s/></text:span><text:span text:style-name="T223">PREKIŲ, PASLAUGŲ AR DARBŲ PIRKIMo VERTĖS<text:s/></text:span><text:span text:style-name="T224">NUSTATYMAS</text:span></text:p>
      <text:p text:style-name="P225"/>
      <text:p text:style-name="P226"><text:span text:style-name="T227">6</text:span><text:span text:style-name="T228">. Pirkimo vertė iki 2014 m. gruodžio 31 d. skaičiuojama litais be PVM. Nuo 2015 m. sausio 1 d. pirkimo vertė skaičiuojama eurais be PVM.</text:span></text:p>
      <text:p text:style-name="P229"><text:span text:style-name="T230">7</text:span><text:span text:style-name="T231">. Jeigu pirkimo sutartis sudaroma dėl kelių rūšių prekių, paslaugų, tai šio pirkimo vertė yra vis</text:span><text:span text:style-name="T232">ų prekių, paslaugų, dėl kurių sudaroma ši sutartis, verčių suma.</text:span></text:p>
      <text:p text:style-name="P233"><text:span text:style-name="T234">8</text:span><text:span text:style-name="T235">. Jeigu prekės, paslaugos ar darbai per einamuosius finansinius metus perkami vieną kartą ir sudaromos pirkimo sutarties nenumatoma atnaujinti, šio pirkimo vertė yra numatomos sudaryti p</text:span><text:span text:style-name="T236">irkimo sutarties vertė.</text:span></text:p>
      <text:p text:style-name="P237"><text:span text:style-name="T238">9</text:span><text:span text:style-name="T239">. Jeigu prekės ar paslaugos perkamos nuolat (per einamuosius finansinius metus du ar daugiau kartų) arba kai sudarytas pirkimo sutartis numatoma atnaujinti, pirkimo vertė yra faktinė panašių pirkimo sutarčių, sudarytų per<text:s/></text:span><text:span text:style-name="T240">einamuosius finansinius metus, vertė, pakoreguota (jeigu įmanoma) atsižvelgus į pirkimo metu sudaromoje pirkimo sutartyje numatomus perkamų prekių ar paslaugų kiekio ir (ar) vertės pokyčius per 12 mėnesių nuo šios pirkimo sutarties sudarymo.</text:span></text:p>
      <text:p text:style-name="P241"><text:span text:style-name="T242">10</text:span><text:span text:style-name="T243">. Darbų<text:s/></text:span><text:span text:style-name="T244">pirkimo vertė yra visų dėl to paties objekto sudaromų darbų pirkimo sutarčių, nesvarbu, per kokį laikotarpį jos bus sudaromos, verčių suma.</text:span></text:p>
      <text:p text:style-name="P245"><text:span text:style-name="T246">11</text:span><text:span text:style-name="T247">. Pirkimo organizatorius, pirkimo vykdytojas arba pirkimo komisija neturi teisės skaidyti tos pačios rūšies (p</text:span><text:span text:style-name="T248">askirties) prekių ar paslaugų, taip pat darbų dėl to paties objekto pirkimo vertės į dalis, jeigu taip būtų galima išvengti šiomis Taisyklėmis nustatytos pirkimų tvarkos. Draudimas netaikomas, jei visoms išskaidytoms pirkimo dalims bus taikomas pirkimo būd</text:span><text:span text:style-name="T249">as, parinktas pagal Taisyklių 12 punkto reikalavimus visai pirkimo vertei.</text:span></text:p>
      <text:p text:style-name="Normal"/>
      <text:p text:style-name="P250"><text:span text:style-name="T251">IV</text:span><text:span text:style-name="T252">.<text:s/></text:span><text:span text:style-name="T253">PREKIŲ, PASLAUGŲ IR DARBŲ PIRKIMO BŪDAI</text:span></text:p>
      <text:p text:style-name="P254"/>
      <text:p text:style-name="P255"><text:span text:style-name="T256">12</text:span><text:span text:style-name="T257">. Perkant prekes, paslaugas ar darbus, gali būti naudojami šie pirkimo būdai:</text:span></text:p>
      <text:p text:style-name="P258"><text:span text:style-name="T259">12.1</text:span><text:span text:style-name="T260">.<text:s/></text:span><text:span text:style-name="T261">konkursas </text:span><text:span text:style-name="T262">– kai prekių ar paslaugų pi</text:span><text:span text:style-name="T263">rkimo vertė viršija <text:s/>58 000 Eur <text:s/>be PVM, o darbų – <text:s/>145 000 Eur be PVM. Konkursas gali būti organizuojamas visais atvejais, neatsižvelgiant į pirkimo vertę;</text:span></text:p>
      <text:p text:style-name="P264"><text:span text:style-name="T265">12.2</text:span><text:span text:style-name="T266">. apklausa – kai prekių ar paslaugų pirkimo vertė yra lygi arba mažesnė nei <text:s/>58 000 Eur be PVM, o darbų – lygi arba mažesnė nei 145 000 Eur <text:s/>be PVM, taip pat neįvykus konkursui arba Taisyklių 44.1 papunktyje <text:s/>numatytu atveju arba kai perkamos panašios prek</text:span><text:span text:style-name="T267">ės, paslaugos ar perkami darbai dėl to paties objekto yra suskirstyti į atskiras dalis, kurių kiekvienai numatoma sudaryti atskirą sutartį, jei bendra tokių pirkimo dalių vertė ne didesnė kaip 10 procentų bendros visų pirkimo dalių vertės.</text:span></text:p>
      <text:p text:style-name="P268">Punkto pakeitimai:</text:p>
      <text:p text:style-name="P269"><text:span text:style-name="T270">Nr.<text:s/></text:span><text:a xlink:href="https://www.e-tar.lt/portal/legalAct.html?documentId=bb62e680e26611e4a4809231b4b55019" office:target-frame-name="_top" xlink:show="replace"><text:span text:style-name="T271">3D-276</text:span></text:a><text:span text:style-name="T272">, 2015-04-13, paskelbta TAR 2015-04-14, i. k. 2015-05773</text:span></text:p>
      <text:p text:style-name="Normal"/>
      <text:p text:style-name="P273"><text:span text:style-name="T274">12</text:span><text:span text:style-name="T275">1</text:span><text:span text:style-name="T276">. Projekto vykdytojas, prieš pradėdamas pirkimą, kurio vertė viršija 145 000 E</text:span><text:span text:style-name="T277">ur be PVM, gali Agentūrai pateikti planuojamo pirkimo dokumentus išankstiniam vertinimui atlikti.</text:span><text:s/></text:p>
      <text:p text:style-name="P278">Papildyta punktu:</text:p>
      <text:p text:style-name="P279"><text:span text:style-name="T280">Nr.<text:s/></text:span><text:a xlink:href="https://www.e-tar.lt/portal/legalAct.html?documentId=f4dae6a0578d11e5825682aa0fc6b8d5" office:target-frame-name="_top" xlink:show="replace"><text:span text:style-name="T281">3D-687</text:span></text:a><text:span text:style-name="T282">, 2015-09-10, paskelbta TAR 201</text:span><text:span text:style-name="T283">5-09-10, i. k. 2015-13732</text:span></text:p>
      <text:p text:style-name="Normal"/>
      <text:p text:style-name="P284"><text:span text:style-name="T285">V</text:span><text:span text:style-name="T286">.<text:s/></text:span><text:span text:style-name="T287">KONKURSO ORGANIZAVIMAS</text:span></text:p>
      <text:p text:style-name="P288"/>
      <text:p text:style-name="P289"><text:span text:style-name="T290">13</text:span><text:span text:style-name="T291">. Kai projekto vykdytojas yra juridinis asmuo, prekių, paslaugų ar darbų pirkimui konkurso būdu organizuoti ir atlikti juridinio asmens vadovo sprendimu (potvarkiu, nutarimu, įsakymu) sudaro</text:span><text:span text:style-name="T292">ma pirkimo komisija (ne mažiau kaip iš 3 asmenų). Juridinio asmens vadovo sprendime (potvarkyje, nutarime, įsakyme) turi būti nurodoma komisijos personalinė sudėtis ir funkcijos.</text:span></text:p>
      <text:p text:style-name="P293"><text:span text:style-name="T294">14</text:span><text:span text:style-name="T295">. Kai projekto vykdytojas yra pirkimo organizatorius, komisija gali<text:s/></text:span><text:span text:style-name="T296">būti nesudaroma.</text:span></text:p>
      <text:p text:style-name="P297"><text:span text:style-name="T298">15</text:span><text:span text:style-name="T299">. Apie vykdomą konkursą privaloma skelbti spaudoje arba Agentūros interneto svetainėje.</text:span><text:s/></text:p>
      <text:p text:style-name="P300">Punkto pakeitimai:</text:p>
      <text:p text:style-name="P301"><text:span text:style-name="T302">Nr.<text:s/></text:span><text:a xlink:href="https://www.e-tar.lt/portal/legalAct.html?documentId=bb62e680e26611e4a4809231b4b55019" office:target-frame-name="_top" xlink:show="replace"><text:span text:style-name="T303">3D-276</text:span></text:a><text:span text:style-name="T304">, 2015-04-13,<text:s/></text:span><text:span text:style-name="T305">paskelbta TAR 2015-04-14, i. k. 2015-05773</text:span></text:p>
      <text:p text:style-name="P306"><text:span text:style-name="T307">Nr.<text:s/></text:span><text:a xlink:href="https://www.e-tar.lt/portal/legalAct.html?documentId=f4dae6a0578d11e5825682aa0fc6b8d5" office:target-frame-name="_top" xlink:show="replace"><text:span text:style-name="T308">3D-687</text:span></text:a><text:span text:style-name="T309">, 2015-09-10, paskelbta TAR 2015-09-10, i. k. 2015-13732</text:span></text:p>
      <text:p text:style-name="Normal"/>
      <text:p text:style-name="P310"><text:span text:style-name="T311">16</text:span><text:span text:style-name="T312">. Skelbime turi būti ši informacija:</text:span></text:p>
      <text:p text:style-name="P313"><text:span text:style-name="T314">16.1</text:span><text:span text:style-name="T315">. projekto vykdytojo pavadinimas (vardas, pavardė/juridinio asmens pavadinimas), buveinė (adresas), telefono ir fakso numeriai, elektroninio pašto adresas (jei turi);</text:span></text:p>
      <text:p text:style-name="P316"><text:span text:style-name="T317">16.2</text:span><text:span text:style-name="T318">. bendras pirkimo objekto apibūdinimas;</text:span></text:p>
      <text:p text:style-name="P319"><text:span text:style-name="T320">16.3</text:span><text:span text:style-name="T321">. vokų su pasiūlymais atplėšimo</text:span><text:span text:style-name="T322"><text:s/>data, kuri negali būti ankstesnė kaip 14 kalendorinių dienų nuo konkurso paskelbimo spaudoje arba Agentūros interneto svetainėje dienos, bei tikslus laikas (valanda ir minutė).</text:span><text:s/></text:p>
      <text:p text:style-name="P323">Punkto pakeitimai:</text:p>
      <text:p text:style-name="P324"><text:span text:style-name="T325">Nr.<text:s/></text:span><text:a xlink:href="https://www.e-tar.lt/portal/legalAct.html?documentId=bb62e680e26611e4a4809231b4b55019" office:target-frame-name="_top" xlink:show="replace"><text:span text:style-name="T326">3D-276</text:span></text:a><text:span text:style-name="T327">, 2015-04-13, paskelbta TAR 2015-04-14, i. k. 2015-05773</text:span></text:p>
      <text:p text:style-name="P328"><text:span text:style-name="T329">Nr.<text:s/></text:span><text:a xlink:href="https://www.e-tar.lt/portal/legalAct.html?documentId=f4dae6a0578d11e5825682aa0fc6b8d5" office:target-frame-name="_top" xlink:show="replace"><text:span text:style-name="T330">3D-687</text:span></text:a><text:span text:style-name="T331">, 2015-09-10, paskelbta TAR 2015-09-10, i</text:span><text:span text:style-name="T332">. k. 2015-13732</text:span></text:p>
      <text:p text:style-name="Normal"/>
      <text:p text:style-name="P333"><text:span text:style-name="T334">17</text:span><text:span text:style-name="T335">. Kvietime pateikti pasiūlymą, kuris siunčiamas visiems į skelbimą atsiliepusiems tiekėjams arba skelbiamas Agentūros interneto svetainėje, turi būti informacija, nurodyta šių Taisyklių 1 priede.</text:span><text:s/></text:p>
      <text:p text:style-name="P336">Punkto pakeitimai:</text:p>
      <text:p text:style-name="P337"><text:span text:style-name="T338">Nr.<text:s/></text:span><text:a xlink:href="https://www.e-tar.lt/portal/legalAct.html?documentId=bb62e680e26611e4a4809231b4b55019" office:target-frame-name="_top" xlink:show="replace"><text:span text:style-name="T339">3D-276</text:span></text:a><text:span text:style-name="T340">, 2015-04-13, paskelbta TAR 2015-04-14, i. k. 2015-05773</text:span></text:p>
      <text:p text:style-name="P341"><text:span text:style-name="T342">Nr.<text:s/></text:span><text:a xlink:href="https://www.e-tar.lt/portal/legalAct.html?documentId=f4dae6a0578d11e5825682aa0fc6b8d5" office:target-frame-name="_top" xlink:show="replace"><text:span text:style-name="T343">3D-6</text:span><text:span text:style-name="T344">87</text:span></text:a><text:span text:style-name="T345">, 2015-09-10, paskelbta TAR 2015-09-10, i. k. 2015-13732</text:span></text:p>
      <text:p text:style-name="Normal"/>
      <text:p text:style-name="P346"><text:span text:style-name="T347">18</text:span><text:span text:style-name="T348">. Kvietime pateikti pasiūlymą nurodoma informacija negali skirtis nuo informacijos, nurodytos skelbime.</text:span></text:p>
      <text:p text:style-name="P349"><text:span text:style-name="T350">19</text:span><text:span text:style-name="T351">. Pirkimo organizatorius arba pirkimo komisija pasiūlymus vertina pagal<text:s/></text:span><text:span text:style-name="T352">mažiausios kainos (kai pirkimo organizatorius arba pirkimo komisija pasirenka kvalifikacinius ir techninius reikalavimus atitikusį tiekėją, pasiūliusį mažiausią kainą) vertinimo kriterijų arba ekonomiškai naudingiausio pasiūlymo (kai pirkimo organizatorius</text:span><text:span text:style-name="T353"><text:s/>arba pirkimo komisija pasirenka kvalifikacinius ir techninius reikalavimus atitikusį tiekėją, pasiūliusį ekonomiškai naudingiausią pasiūlymą) vertinimo kriterijų. Jei projekto vykdytojas yra PVM mokėtojas, turi būti vertinamos tiekėjų kainos be PVM. Jei p</text:span><text:span text:style-name="T354">rojekto vykdytojas nėra PVM mokėtojas, turi būti vertinamos tiekėjų pasiūlymų kainos su PVM.</text:span><text:s/></text:p>
      <text:p text:style-name="P355">Punkto pakeitimai:</text:p>
      <text:p text:style-name="P356"><text:span text:style-name="T357">Nr.<text:s/></text:span><text:a xlink:href="https://www.e-tar.lt/portal/legalAct.html?documentId=f4dae6a0578d11e5825682aa0fc6b8d5" office:target-frame-name="_top" xlink:show="replace"><text:span text:style-name="T358">3D-687</text:span></text:a><text:span text:style-name="T359">, 2015-09-10, paskelbta TAR 2015-09</text:span><text:span text:style-name="T360">-10, i. k. 2015-13732</text:span></text:p>
      <text:p text:style-name="Normal"/>
      <text:p text:style-name="P361"><text:span text:style-name="T362">20</text:span><text:span text:style-name="T363">. Pirkimo organizatorius ar pirkimo komisija gali išsiaiškinti, ar tiekėjas yra kompetentingas, patikimas ir pajėgus įvykdyti pirkimo sąlygas, nustatydami kvalifikacinius reikalavimus. Tiekėjams keliami kvalifikaciniai reikalav</text:span><text:span text:style-name="T364">imai turi būti pagrįsti ir proporcingi pirkimo objektui.</text:span></text:p>
      <text:p text:style-name="P365"><text:span text:style-name="T366">21</text:span><text:span text:style-name="T367">. Vykdant pirkimą konkurso būdu, draudžiamos derybos tarp pirkimo organizatoriaus ar pirkimo komisijos ir tiekėjų, pateikusių pasiūlymus, išskyrus Taisyklių 26 punkte numatytą atvejį.</text:span></text:p>
      <text:p text:style-name="P368"><text:span text:style-name="T369">22</text:span><text:span text:style-name="T370">.<text:s/></text:span><text:span text:style-name="T371">Tiekėjai, teikiantys pasiūlymus, arba jų atstovai gali dalyvauti vokų atplėšimo procedūroje. Posėdyje, kuriame atplėšiami vokai, turi būti skelbiamas pasiūlymą pateikusio tiekėjo pavadinimas (vardas, pavardė/juridinio asmens pavadinimas) ir pasiūlyme nurod</text:span><text:span text:style-name="T372">yta kaina (tuo atveju, kai pasiūlymo kaina, išreikšta skaičiais, neatitinka kainos, nurodytos žodžiais, teisinga laikoma kaina, nurodyta žodžiais), o jeigu pasiūlymai yra vertinami ekonomiškai naudingiausio pasiūlymo vertinimo kriterijumi, tai skelbiamos i</text:span><text:span text:style-name="T373">r pagrindinės techninės pasiūlymo charakteristikos. Jeigu bent vienas tiekėjas ar jo atstovas pageidauja, turi būti paskelbtos visos pasiūlymų charakteristikos, į kurias bus atsižvelgta vertinant pasiūlymus.</text:span></text:p>
      <text:p text:style-name="P374"><text:span text:style-name="T375">23</text:span><text:span text:style-name="T376">. Posėdžio metu, atplėšus voką, pasiūlymo<text:s/></text:span><text:span text:style-name="T377">paskutinio lapo antrojoje pusėje pasirašo posėdyje dalyvaujantys komisijos nariai ir (arba) pirkimo organizatorius. Jeigu pirkimas vykdomas Agentūros interneto svetainėje, su elektroninėmis priemonėmis pateiktais pasiūlymais susipažįsta vokų atplėšimo posė</text:span><text:span text:style-name="T378">dyje dalyvaujantys komisijos nariai ir (arba) pirkimo organizatorius. Pasiūlymų kainos turi būti fiksuojamos posėdžio protokole arba sprendime, jei pirkimą vykdo pirkimo organizatorius.</text:span><text:s/></text:p>
      <text:p text:style-name="P379">Punkto pakeitimai:</text:p>
      <text:p text:style-name="P380"><text:span text:style-name="T381">Nr.<text:s/></text:span><text:a xlink:href="https://www.e-tar.lt/portal/legalAct.html?documentId=bb62e680e26611e4a4809231b4b55019" office:target-frame-name="_top" xlink:show="replace"><text:span text:style-name="T382">3D-276</text:span></text:a><text:span text:style-name="T383">, 2015-04-13, paskelbta TAR 2015-04-14, i. k. 2015-05773</text:span></text:p>
      <text:p text:style-name="P384"><text:span text:style-name="T385">Nr.<text:s/></text:span><text:a xlink:href="https://www.e-tar.lt/portal/legalAct.html?documentId=f4dae6a0578d11e5825682aa0fc6b8d5" office:target-frame-name="_top" xlink:show="replace"><text:span text:style-name="T386">3D-687</text:span></text:a><text:span text:style-name="T387">, 2015-09-10, paskelbta TAR 2015-</text:span><text:span text:style-name="T388">09-10, i. k. 2015-13732</text:span></text:p>
      <text:p text:style-name="Normal"/>
      <text:p text:style-name="P389"><text:span text:style-name="T390">23</text:span><text:span text:style-name="T391">1</text:span><text:span text:style-name="T392">. Jeigu pirkimo organizatorius ar pirkimo komisija pasiūlymus vertina pagal ekonomiškai naudingiausio pasiūlymo vertinimo kriterijų, vokai su pasiūlymais turi būti atplėšiami dviejuose Komisijos posėdžiuose. Pirmame posėdyje</text:span><text:span text:style-name="T393"><text:s/>atplėšiami tik tie vokai, kuriuose yra pateikti techniniai pasiūlymo duomenys ir kita informacija bei dokumentai, antrame posėdyje – vokai, kuriuose nurodytos kainos. Antras posėdis gali įvykti tik tada, kai pirkimo organizatorius ar pirkimo komisija pati</text:span><text:span text:style-name="T394">krina, ar pateiktų pasiūlymų techniniai duomenys ir tiekėjų kvalifikacija atitinka pirkimo dokumentuose nustatytus reikalavimus, ir pagal pirkimo dokumentuose nustatytus reikalavimus įvertina pasiūlymų techninius duomenis.</text:span><text:s/></text:p>
      <text:p text:style-name="P395">Papildyta punktu:</text:p>
      <text:p text:style-name="P396"><text:span text:style-name="T397">Nr.<text:s/></text:span><text:a xlink:href="https://www.e-tar.lt/portal/legalAct.html?documentId=f4dae6a0578d11e5825682aa0fc6b8d5" office:target-frame-name="_top" xlink:show="replace"><text:span text:style-name="T398">3D-687</text:span></text:a><text:span text:style-name="T399">, 2015-09-10, paskelbta TAR 2015-09-10, i. k. 2015-13732</text:span></text:p>
      <text:p text:style-name="Normal"/>
      <text:p text:style-name="P400"><text:span text:style-name="T401">23</text:span><text:span text:style-name="T402">2</text:span><text:span text:style-name="T403">. Jeigu pirkimo organizatorius ar pirkimo komisija pasiūlymus vertina pagal ekonomiškai n</text:span><text:span text:style-name="T404">audingiausio pasiūlymo vertinimo kriterijų, ji privalo iš pradžių patikrinti ir įvertinti tik pasiūlymų techninius duomenis, po to, dalyviams pranešusi apie šio patikrinimo ir įvertinimo rezultatus, atlikti bendrą pasiūlymo įvertinimą atsižvelgdama į pasiū</text:span><text:span text:style-name="T405">lymo kainą.</text:span><text:s/></text:p>
      <text:p text:style-name="P406">Papildyta punktu:</text:p>
      <text:p text:style-name="P407"><text:span text:style-name="T408">Nr.<text:s/></text:span><text:a xlink:href="https://www.e-tar.lt/portal/legalAct.html?documentId=f4dae6a0578d11e5825682aa0fc6b8d5" office:target-frame-name="_top" xlink:show="replace"><text:span text:style-name="T409">3D-687</text:span></text:a><text:span text:style-name="T410">, 2015-09-10, paskelbta TAR 2015-09-10, i. k. 2015-13732</text:span></text:p>
      <text:p text:style-name="Normal"/>
      <text:p text:style-name="P411"><text:span text:style-name="T412">24</text:span><text:span text:style-name="T413">. Pasiūlymai vertinami tiekėjams nedalyvaujant.</text:span></text:p>
      <text:p text:style-name="P414"><text:span text:style-name="T415">25</text:span><text:span text:style-name="T416">. Pirkimo organizatorius ar pirkimo komisija pasiūlymą atmeta, jeigu:</text:span></text:p>
      <text:p text:style-name="P417"><text:span text:style-name="T418">25.1</text:span><text:span text:style-name="T419">. pasiūlymą pateikęs tiekėjas neatitinka pirkimo dokumentuose nustatytų kvalifikacinių reikalavimų arba, jei tiekėjas pirkimo organizatoriaus ar pirkimo komisijos prašymu nepatiks</text:span><text:span text:style-name="T420">lino pateiktų neišsamių ar netikslių duomenų apie savo kvalifikaciją (jeigu buvo nustatyti kvalifikaciniai reikalavimai);</text:span></text:p>
      <text:p text:style-name="P421"><text:span text:style-name="T422">25.2</text:span><text:span text:style-name="T423">. pasiūlymas neatitinka pirkimo dokumentuose nustatytų reikalavimų;</text:span></text:p>
      <text:p text:style-name="P424"><text:span text:style-name="T425">25.3</text:span><text:span text:style-name="T426">. tiekėjas pasiūlė per didelę, projekto vykdytojui</text:span><text:span text:style-name="T427"><text:s/>nepriimtiną, kainą;</text:span></text:p>
      <text:p text:style-name="P428"><text:span text:style-name="T429">25.4</text:span><text:span text:style-name="T430">. tiekėjas pasiūlė neįprastai mažą kainą:</text:span></text:p>
      <text:p text:style-name="P431"><text:span text:style-name="T432">25.4.1</text:span><text:span text:style-name="T433">. pasiūlyme nurodyta prekių, paslaugų ar darbų neįprastai maža kaina – tai tiekėjo pasiūlyme nurodyta kaina, kuri pirkimo organizatoriaus ar pirkimo komisijos vertinimu gali<text:s/></text:span><text:span text:style-name="T434">būti nepakankama pirkimo sutarties tinkamam įvykdymui;</text:span></text:p>
      <text:p text:style-name="P435"><text:span text:style-name="T436">25.4.2</text:span><text:span text:style-name="T437">. pasiūlyme nurodyta prekių, paslaugų ar darbų kaina visais atvejais turi būti laikoma neįprastai maža, jeigu ji atitinka bent vieną iš šių sąlygų:</text:span></text:p>
      <text:p text:style-name="P438"><text:span text:style-name="T439">25.4.2.1</text:span><text:span text:style-name="T440">. yra 15 ir daugiau procentų maže</text:span><text:span text:style-name="T441">snė už visų tiekėjų, kurių pasiūlymai neatmesti dėl kitų priežasčių, pasiūlytų kainų aritmetinį vidurkį;</text:span></text:p>
      <text:p text:style-name="P442"><text:span text:style-name="T443">25.4.2.2</text:span><text:span text:style-name="T444">. yra 30 ir daugiau procentų mažesnė nuo suplanuotų viešajam pirkimui skirti lėšų;</text:span></text:p>
      <text:p text:style-name="P445"><text:span text:style-name="T446">25.4.3</text:span><text:span text:style-name="T447">. jeigu pateiktame pasiūlyme nurodyta<text:s/></text:span><text:span text:style-name="T448">prekių, paslaugų ar darbų kaina yra neįprastai maža, pirkimo organizatorius ar pirkimo komisija privalo kreiptis į tiekėją dėl neįprastai mažos kainos pagrindimo. Pirkimo organizatorius ar pirkimo komisija turi paprašyti pateikti pasiūlymo ekonomiškumo ir<text:s/></text:span><text:span text:style-name="T449">jo mažos kainos pagrindimo dokumentus. Tai gali būti:</text:span></text:p>
      <text:p text:style-name="P450"><text:span text:style-name="T451">25.4.3.1</text:span><text:span text:style-name="T452">. ekonomiško gamybos proceso, teikiamų paslaugų ar statybos metodo aprašymas;</text:span></text:p>
      <text:p text:style-name="P453"><text:span text:style-name="T454">25.4.3.2</text:span><text:span text:style-name="T455">. pasirinktų ekonomiškų techninių sprendimų aprašymas;</text:span></text:p>
      <text:p text:style-name="P456"><text:span text:style-name="T457">25.4.3.3</text:span><text:span text:style-name="T458">. išskirtinai palankių sąlygų tiekt</text:span><text:span text:style-name="T459">i prekes, teikti paslaugas ar atlikti darbus pagrindimas (pavyzdžiui, susitarimai su tiekėjais);</text:span></text:p>
      <text:p text:style-name="P460"><text:span text:style-name="T461">25.4.3.4</text:span><text:span text:style-name="T462">. siūlomų prekių, paslaugų ar darbų originalumo įrodymai (pavyzdžiui, technologijos patentas);</text:span></text:p>
      <text:p text:style-name="P463"><text:span text:style-name="T464">25.4.3.5</text:span><text:span text:style-name="T465">. įrodymai, kad tiekėjas laikosi normini</text:span><text:span text:style-name="T466">ų dokumentų reikalavimų dėl darbų saugos ir darbo sąlygų, galiojančių prekių tiekimo, paslaugų teikimo ar darbų atlikimo vietoje (pavyzdžiui, pažyma apie ketinamų pasitelkti darbuotojų darbo užmokesčio vidurkius);</text:span></text:p>
      <text:p text:style-name="P467"><text:span text:style-name="T468">25.4.3.6</text:span><text:span text:style-name="T469">. informacija apie tiekėjo gal</text:span><text:span text:style-name="T470">imybę gauti valstybės pagalbą;</text:span></text:p>
      <text:p text:style-name="P471"><text:span text:style-name="T472">25.4.3.7</text:span><text:span text:style-name="T473">. darbo jėgos pasitelkimo ir jos organizavimo sąlygų, kurios leistų sumažinti pasiūlymo kainą, aprašymas (pavyzdžiui, duomenys apie planuojamą pasitelkti darbo jėgą);</text:span></text:p>
      <text:p text:style-name="P474"><text:span text:style-name="T475">25.4.3.8</text:span><text:span text:style-name="T476">. subrangovų ar paslaugų subteikėj</text:span><text:span text:style-name="T477">ų pasitelkimo sąlygų, kurios leistų sumažinti pasiūlymo kainą, aprašymas;</text:span></text:p>
      <text:p text:style-name="P478"><text:span text:style-name="T479">25.4.3.9</text:span><text:span text:style-name="T480">. naudojimosi technine įranga (turima ar galima pasitelkti) sąlygų aprašymas;</text:span></text:p>
      <text:p text:style-name="P481"><text:span text:style-name="T482">25.4.3.10</text:span><text:span text:style-name="T483">. nurodytų taikyti nuolaidų apskaičiavimo detalizavimas ir pagrindimas, ypač ka</text:span><text:span text:style-name="T484">i nuolaida suteikiama trečiojo asmens (subrangovo ar subteikėjo) atliekamoje dalyje;</text:span></text:p>
      <text:p text:style-name="P485"><text:span text:style-name="T486">25.4.3.11</text:span><text:span text:style-name="T487">. kainos išskaidymas, kur matytųsi detalios sudedamosios kainos dalys (jeigu pasiūlyme yra nurodyta tik bendra kaina, jos nedetalizuojant) ir išskaidytos kain</text:span><text:span text:style-name="T488">os pagrindimas;</text:span></text:p>
      <text:p text:style-name="P489"><text:span text:style-name="T490">25.4.4</text:span><text:span text:style-name="T491">. pasiūlyme nurodytai prekių, paslaugų ar darbų neįprastai mažai kainai pagrįsti turi būti nustatytas ne trumpesnis kaip 3 darbo dienų terminas;</text:span></text:p>
      <text:p text:style-name="P492"><text:span text:style-name="T493">25.4.5</text:span><text:span text:style-name="T494">. jeigu pirkimo organizatoriui ar pirkimo komisijai kyla neaiškumų dėl ti</text:span><text:span text:style-name="T495">ekėjo pateikto kainos pagrindimo (tiekėjas pateikia tinkamus pasiūlyme nurodytos prekių, paslaugų ar darbų kainos pagrįstumo įrodymus, tačiau jie nėra visiškai aiškūs), ji gali prašyti tiekėjo paaiškinti savo pateiktą pagrindimą;</text:span></text:p>
      <text:p text:style-name="P496"><text:span text:style-name="T497">25.4.6</text:span><text:span text:style-name="T498">.<text:s/></text:span><text:span text:style-name="T499">pasiūlymas tur</text:span><text:span text:style-name="T500">i būti atmestas, jei tiekėjas nepateikia arba pateikia netinkamus pasiūlyme nurodytos prekių, paslaugų ar darbų kainos pagrįstumo įrodymus.</text:span><text:span text:style-name="T501"><text:s/></text:span></text:p>
      <text:p text:style-name="P502"><text:span text:style-name="T503">26</text:span><text:span text:style-name="T504">.<text:s/></text:span><text:span text:style-name="T505">Tais atvejais, kai konkursas laikomas neįvykusiu (jei nepateikiamas nė vienas pasiūlymas arba visi pasiūlymai atmetami kaip neatitinkantys pirkimo dokumentuose nurodytų reikalavimų), ir <text:s/>pirkimo sąlygos iš esmės nekeičiamos, gali būti organizuojama apklaus</text:span><text:span text:style-name="T506">a Taisyklių VII skyriuje nustatyta tvarka. Jeigu konkursas laikomas neįvykusiu dėl pasiūlytos per didelės projekto vykdytojui nepriimtinos kainos ir pirkimo sąlygos iš esmės nekeičiamos, visi pasiūlymus pateikę tiekėjai, kurie atitinka projekto vykdytojo n</text:span><text:span text:style-name="T507">ustatytus minimalius kvalifikacijos reikalavimus (jei jie buvo keliami) ir kurių pasiūlymai atitinka pirkimo dokumentuose nustatytus reikalavimus, kviečiami į derybas. Jų metu projekto vykdytojas, laikydamasis Taisyklių 3 punkte nustatytų principų, su kiek</text:span><text:span text:style-name="T508">vienu tiekėju atskirai derasi dėl kainos, kuri negali būti didesnė nei nurodyta pasiūlyme. Derybos laikomos įvykusiomis, jeigu yra bent vienas tiekėjas, kurio pasiūlymas ir derybų su juo rezultatai atitinka projekto vykdytojo reikalavimus.</text:span></text:p>
      <text:p text:style-name="P509"><text:span text:style-name="T510">27</text:span><text:span text:style-name="T511">. Pirkimo<text:s/></text:span><text:span text:style-name="T512">komisijos sprendimai įforminami protokolais, o pirkimo organizatoriaus – sprendimais.</text:span></text:p>
      <text:p text:style-name="P513"><text:span text:style-name="T514">28</text:span><text:span text:style-name="T515">. Pirkimo organizatorius ar pirkimo komisija per 7 kalendorines dienas nuo sprendimo dėl neįvykusio konkurso arba laimėtojo nustatymo priėmimo dienos turi apie tai<text:s/></text:span><text:span text:style-name="T516">raštu pranešti tiekėjams, dalyvavusiems konkurse (jeigu dalyvavo bent vienas).</text:span></text:p>
      <text:p text:style-name="Normal"/>
      <text:p text:style-name="P517"><text:span text:style-name="T518">VI</text:span><text:span text:style-name="T519">.<text:s/></text:span><text:span text:style-name="T520">TIEKĖJO KONKURSINIO PASIŪLYMO RENGIMAS IR PATEIKIMAS</text:span></text:p>
      <text:p text:style-name="P521"/>
      <text:p text:style-name="P522"><text:span text:style-name="T523">29</text:span><text:span text:style-name="T524">. Tiekėjas gali pateikti tik vieną pasiūlymą.</text:span></text:p>
      <text:p text:style-name="P525"><text:span text:style-name="T526">30</text:span><text:span text:style-name="T527">. Jei tiekėjas yra fizinių ar juridinių asmenų grupė,<text:s/></text:span><text:span text:style-name="T528">jis gali pateikti pasiūlymą jungtinės veiklos sutarties pagrindu. Steigti naujo juridinio asmens nebūtina.</text:span></text:p>
      <text:p text:style-name="P529"><text:span text:style-name="T530">31</text:span><text:span text:style-name="T531">. Pasiūlyme turi būti informacija, nurodyta šių Taisyklių 2 priede, kai taikomas mažiausios kainos vertinimo kriterijus, ir šių Taisyklių 4 ir<text:s/></text:span><text:span text:style-name="T532">5 prieduose, kai taikomas ekonomiškai naudingiausio pasiūlymo vertinimo kriterijus.</text:span><text:s/></text:p>
      <text:p text:style-name="P533">Punkto pakeitimai:</text:p>
      <text:p text:style-name="P534"><text:span text:style-name="T535">Nr.<text:s/></text:span><text:a xlink:href="https://www.e-tar.lt/portal/legalAct.html?documentId=f4dae6a0578d11e5825682aa0fc6b8d5" office:target-frame-name="_top" xlink:show="replace"><text:span text:style-name="T536">3D-687</text:span></text:a><text:span text:style-name="T537">, 2015-09-10, paskelbta TAR 2015-09-10, i. k</text:span><text:span text:style-name="T538">. 2015-13732</text:span></text:p>
      <text:p text:style-name="Normal"/>
      <text:p text:style-name="P539"><text:span text:style-name="T540">32</text:span><text:span text:style-name="T541">. Kartu su pasiūlymu turi būti pateikiami tiekėjo kvalifikacijos patvirtinimo dokumentai, jei jų buvo prašoma.</text:span></text:p>
      <text:p text:style-name="P542"><text:span text:style-name="T543">33</text:span><text:span text:style-name="T544">. Pasiūlymas, pasirašytas tiekėjo ar jo įgalioto asmens, pateikiamas užklijuotame ir užantspauduotame, jei tiekėjas<text:s/></text:span><text:span text:style-name="T545">turi antspaudą, voke. Ant voko turi būti užrašytas pirkimo pavadinimas, tiekėjo pavadinimas ir buveinė (vardas, pavardė arba juridinio asmens pavadinimas ir adresas). Vykdant pirkimą Agentūros interneto svetainėje pasiūlymas pateikiamas elektroninėmis prie</text:span><text:span text:style-name="T546">monėmis Agentūros interneto svetainėje. Jeigu pirkimo organizatorius ar pirkimo komisija numato pasiūlymus vertinti pagal ekonomiškai naudingiausio pasiūlymo vertinimo kriterijų, pirkimo dokumentuose privalo nurodyti, kad tiekėjai pasiūlymo kainą pateiktų<text:s/></text:span><text:span text:style-name="T547">viename užklijuotame voke, o likusias pasiūlymo dalis (techninius pasiūlymo duomenis, kitą informaciją ir dokumentus) – kitame užklijuotame voke. Šie abu vokai turi būti įdėti į bendrą voką, jis taip pat užklijuojamas. Pasiūlymo (su priedais) lapai turi bū</text:span><text:span text:style-name="T548">ti sunumeruoti, susiūti ir paskutinio lapo antrojoje pusėje patvirtinti tiekėjo ar jo įgalioto asmens parašu, nurodytas tiekėjo ar jo įgalioto asmens vardas, pavardė, pareigos (jei yra) ir pasiūlymą sudarančių lapų skaičius.</text:span><text:s/></text:p>
      <text:p text:style-name="P549">Punkto pakeitimai:</text:p>
      <text:p text:style-name="P550"><text:span text:style-name="T551">Nr.<text:s/></text:span><text:a xlink:href="https://www.e-tar.lt/portal/legalAct.html?documentId=bb62e680e26611e4a4809231b4b55019" office:target-frame-name="_top" xlink:show="replace"><text:span text:style-name="T552">3D-276</text:span></text:a><text:span text:style-name="T553">, 2015-04-13, paskelbta TAR 2015-04-14, i. k. 2015-05773</text:span></text:p>
      <text:p text:style-name="P554"><text:span text:style-name="T555">Nr.<text:s/></text:span><text:a xlink:href="https://www.e-tar.lt/portal/legalAct.html?documentId=f4dae6a0578d11e5825682aa0fc6b8d5" office:target-frame-name="_top" xlink:show="replace"><text:span text:style-name="T556">3D-687</text:span></text:a><text:span text:style-name="T557">, 2015-09-10, paskelbta TAR 2015-09-10, i. k. 2015-13732</text:span></text:p>
      <text:p text:style-name="Normal"/>
      <text:p text:style-name="P558"><text:span text:style-name="T559">34</text:span><text:span text:style-name="T560">. Pasiūlymas, pasirašytas tiekėjo ar jo įgalioto asmens, turi būti pateiktas raštu, kai skelbimas apie pirkimą buvo publikuotas spaudoje arba elektroninėmis priemonėmis Agentūros interne</text:span><text:span text:style-name="T561">to svetainėje, kai skelbimas apie pirkimą buvo publikuotas Agentūros interneto svetainėje.</text:span><text:s/></text:p>
      <text:p text:style-name="P562">Punkto pakeitimai:</text:p>
      <text:p text:style-name="P563"><text:span text:style-name="T564">Nr.<text:s/></text:span><text:a xlink:href="https://www.e-tar.lt/portal/legalAct.html?documentId=bb62e680e26611e4a4809231b4b55019" office:target-frame-name="_top" xlink:show="replace"><text:span text:style-name="T565">3D-276</text:span></text:a><text:span text:style-name="T566">, 2015-04-13, paskelbta TAR 2015-04-1</text:span><text:span text:style-name="T567">4, i. k. 2015-05773</text:span></text:p>
      <text:p text:style-name="P568"><text:span text:style-name="T569">Nr.<text:s/></text:span><text:a xlink:href="https://www.e-tar.lt/portal/legalAct.html?documentId=f4dae6a0578d11e5825682aa0fc6b8d5" office:target-frame-name="_top" xlink:show="replace"><text:span text:style-name="T570">3D-687</text:span></text:a><text:span text:style-name="T571">, 2015-09-10, paskelbta TAR 2015-09-10, i. k. 2015-13732</text:span></text:p>
      <text:p text:style-name="Normal"/>
      <text:p text:style-name="P572"><text:span text:style-name="T573">35</text:span><text:span text:style-name="T574">. Prekių, paslaugų ar darbų kainos iki 2014 m. gruodžio 31 d. pa</text:span><text:span text:style-name="T575">teikiamos litais, o nuo 2015 m. sausio 1 d. – eurais. Jeigu pasiūlymuose kainos nurodytos užsienio valiuta, iki 2014 m. gruodžio 31 d. jos turi būti perskaičiuojamos litais, o nuo 2015 m. sausio 1 d. – eurais pagal Lietuvos banko nustatytą ir iki 2014 m. g</text:span><text:span text:style-name="T576">ruodžio 31 d. paskelbtą lito, o nuo 2015 m. sausio 1 d. – euro užsienio valiutos santykį paskutinę pasiūlymo pateikimo termino dieną.<text:s/></text:span></text:p>
      <text:p text:style-name="P577"><text:span text:style-name="T578">36</text:span><text:span text:style-name="T579">. Į prekių, paslaugų ar darbų kainą turi įeiti visi mokesčiai ir visos tiekėjo išlaidos (sandėliavimo, transportavi</text:span><text:span text:style-name="T580">mo, pakavimo ir kt.) bei nuolaidos.</text:span></text:p>
      <text:p text:style-name="P581"><text:span text:style-name="T582">37</text:span><text:span text:style-name="T583">. Pasiūlymas turi būti pateiktas iki skelbime ir kvietime pateikti pasiūlymą nurodytos pasiūlymų pateikimo termino pabaigos. Pirkimo organizatorius arba pirkimo komisija neatsako už pašto vėlavimo ir Agentūros inte</text:span><text:span text:style-name="T584">rneto svetainės sutrikimus ar kitus nenumatytus atvejus, dėl kurių pasiūlymai nebuvo gauti ar gauti pavėluotai. Konkursiniai pasiūlymai, pateikti pavėluotai, neatplėšiami ir grąžinami juos pateikusiems tiekėjams.</text:span><text:s/></text:p>
      <text:p text:style-name="P585">Punkto pakeitimai:</text:p>
      <text:p text:style-name="P586"><text:span text:style-name="T587">Nr.<text:s/></text:span><text:a xlink:href="https://www.e-tar.lt/portal/legalAct.html?documentId=bb62e680e26611e4a4809231b4b55019" office:target-frame-name="_top" xlink:show="replace"><text:span text:style-name="T588">3D-276</text:span></text:a><text:span text:style-name="T589">, 2015-04-13, paskelbta TAR 2015-04-14, i. k. 2015-05773</text:span></text:p>
      <text:p text:style-name="P590"><text:span text:style-name="T591">Nr.<text:s/></text:span><text:a xlink:href="https://www.e-tar.lt/portal/legalAct.html?documentId=f4dae6a0578d11e5825682aa0fc6b8d5" office:target-frame-name="_top" xlink:show="replace"><text:span text:style-name="T592">3D-687</text:span></text:a><text:span text:style-name="T593">, 2015</text:span><text:span text:style-name="T594">-09-10, paskelbta TAR 2015-09-10, i. k. 2015-13732</text:span></text:p>
      <text:p text:style-name="Normal"/>
      <text:p text:style-name="P595"><text:span text:style-name="T596">38</text:span><text:span text:style-name="T597">. Tiekėjas iki galutinio pasiūlymų pateikimo termino turi teisę pakeisti arba atšaukti savo pasiūlymą. Pakeitimas arba pranešimas, kad pasiūlymas atšaukiamas, pripažįstamas galiojančiu, jei jis<text:s/></text:span><text:span text:style-name="T598">gaunamas raštu iki pasiūlymų pateikimo termino pabaigos.</text:span></text:p>
      <text:p text:style-name="P599"><text:span text:style-name="T600">39</text:span><text:span text:style-name="T601">. Pirkimo organizatorius arba pirkimo komisija turi teisę pratęsti pasiūlymų pateikimo terminą. Apie naują pasiūlymų pateikimo terminą pirkimo organizatorius arba pirkimo komisija praneša raštu</text:span><text:span text:style-name="T602"><text:s/>visiems tiekėjams, atsiliepusiems į skelbimą.</text:span></text:p>
      <text:p text:style-name="Normal"/>
      <text:p text:style-name="P603"><text:span text:style-name="T604">VII</text:span><text:span text:style-name="T605">.<text:s/></text:span><text:span text:style-name="T606">APKLAUSOS ORGANIZAVIMAS</text:span></text:p>
      <text:p text:style-name="P607"/>
      <text:p text:style-name="P608"><text:span text:style-name="T609">40</text:span><text:span text:style-name="T610">. Apklausą vykdo pirkimo organizatorius, o jei projekto vykdytojas yra juridinis asmuo, apklausai vykdyti gali būti sudaroma komisija arba paskiriamas pirkimo<text:s/></text:span><text:span text:style-name="T611">vykdytojas.</text:span></text:p>
      <text:p text:style-name="P612"><text:span text:style-name="T613">41</text:span><text:span text:style-name="T614">. Jei pirkimo vertė neviršija 100 000 Lt (nuo 2015 m. sausio 1 d. – 28 962 Eur) be PVM, tiekėjų apklausa gali būti atliekama žodžiu.</text:span></text:p>
      <text:p text:style-name="P615"><text:span text:style-name="T616">42</text:span><text:span text:style-name="T617">. Jei pirkimo vertė viršija 28 962 Eur be PVM, tiekėjų apklausa turi būti atliekama raštu arba Agen</text:span><text:span text:style-name="T618">tūros interneto svetainėje. Apklausoje raštu dalyvaujantys tiekėjai, atsakydami į konkretų kvietimą, pasiūlymus turi pateikti raštu. Jeigu konkretus kvietimas buvo pateikiamas Agentūros interneto svetainėje, pasiūlymus privaloma pateikti elektroninėmis pri</text:span><text:span text:style-name="T619">emonėmis Agentūros interneto svetainėje.</text:span><text:s/></text:p>
      <text:p text:style-name="P620">Punkto pakeitimai:</text:p>
      <text:p text:style-name="P621"><text:span text:style-name="T622">Nr.<text:s/></text:span><text:a xlink:href="https://www.e-tar.lt/portal/legalAct.html?documentId=bb62e680e26611e4a4809231b4b55019" office:target-frame-name="_top" xlink:show="replace"><text:span text:style-name="T623">3D-276</text:span></text:a><text:span text:style-name="T624">, 2015-04-13, paskelbta TAR 2015-04-14, i. k. 2015-05773</text:span></text:p>
      <text:p text:style-name="P625"><text:span text:style-name="T626">Nr.<text:s/></text:span><text:a xlink:href="https://www.e-tar.lt/portal/legalAct.html?documentId=f4dae6a0578d11e5825682aa0fc6b8d5" office:target-frame-name="_top" xlink:show="replace"><text:span text:style-name="T627">3D-687</text:span></text:a><text:span text:style-name="T628">, 2015-09-10, paskelbta TAR 2015-09-10, i. k. 2015-13732</text:span></text:p>
      <text:p text:style-name="Normal"/>
      <text:p text:style-name="P629"><text:span text:style-name="T630">43</text:span><text:span text:style-name="T631">. Atliekant apklausą, turi būti apklausti ne mažiau kaip trys tiekėjai.</text:span></text:p>
      <text:p text:style-name="P632"><text:span text:style-name="T633">44</text:span><text:span text:style-name="T634">. Apklausti vieną tiekėją galima<text:s/></text:span><text:span text:style-name="T635">šiais atvejais:</text:span></text:p>
      <text:p text:style-name="P636"><text:span text:style-name="T637">44.1</text:span><text:span text:style-name="T638">. kai prekes, paslaugas ar darbus dėl techninių, meninių ar kitų objektyvių priežasčių, neatsižvelgiant į pirkimo vertę, gali pateikti (tiekti, atlikti, suteikti) tik konkretus tiekėjas ir nėra kitos alternatyvos;</text:span></text:p>
      <text:p text:style-name="P639"><text:span text:style-name="T640">44.2</text:span><text:span text:style-name="T641">. perkant pa</text:span><text:span text:style-name="T642">što, telekomunikacijų, transporto paslaugas ar degalus.</text:span></text:p>
      <text:p text:style-name="P643"><text:span text:style-name="T644">45</text:span><text:span text:style-name="T645">. Vykdant apklausą raštu, rengiamas ir tiekėjams siunčiamas arba Agentūros interneto svetainėje skelbiamas laisvos formos kvietimas teikti pasiūlymus, kuriame išdėstomos pagrindinės pirkimo są</text:span><text:span text:style-name="T646">lygos ir pirkimo objekto techninė specifikacija bei nustatomas ne trumpesnis kaip 3 kalendorinių dienų terminas pasiūlymams pateikti. Pirkimo objekto skaidymas į dalis ar leidimas pateikti alternatyvius pasiūlymus yra negalimas. Kvietimas turi būti pateiki</text:span><text:span text:style-name="T647">amas asmeniškai, siunčiamas tiekėjams paštu ar faksu arba skelbiamas Agentūros interneto svetainėje.</text:span><text:s/></text:p>
      <text:p text:style-name="P648">Punkto pakeitimai:</text:p>
      <text:p text:style-name="P649"><text:span text:style-name="T650">Nr.<text:s/></text:span><text:a xlink:href="https://www.e-tar.lt/portal/legalAct.html?documentId=bb62e680e26611e4a4809231b4b55019" office:target-frame-name="_top" xlink:show="replace"><text:span text:style-name="T651">3D-276</text:span></text:a><text:span text:style-name="T652">, 2015-04-13, paskelbta TAR</text:span><text:span text:style-name="T653"><text:s/>2015-04-14, i. k. 2015-05773</text:span></text:p>
      <text:p text:style-name="P654"><text:span text:style-name="T655">Nr.<text:s/></text:span><text:a xlink:href="https://www.e-tar.lt/portal/legalAct.html?documentId=f4dae6a0578d11e5825682aa0fc6b8d5" office:target-frame-name="_top" xlink:show="replace"><text:span text:style-name="T656">3D-687</text:span></text:a><text:span text:style-name="T657">, 2015-09-10, paskelbta TAR 2015-09-10, i. k. 2015-13732</text:span></text:p>
      <text:p text:style-name="Normal"/>
      <text:p text:style-name="P658"><text:span text:style-name="T659">46</text:span><text:span text:style-name="T660">. Apklausa laikoma įvykusia, jei gautas bent vienas pa</text:span><text:span text:style-name="T661">siūlymas, atitinkantis kvietime pateikti pasiūlymą nurodytas sąlygas. Pasiūlymai, pateikti pavėluotai arba pateikti ne Agentūros interneto svetainėje (kai juos privaloma buvo teikti Agentūros interneto svetainėje), nevertinami.</text:span><text:s/></text:p>
      <text:p text:style-name="P662">Punkto pakeitimai:</text:p>
      <text:p text:style-name="P663"><text:span text:style-name="T664">Nr.<text:s/></text:span><text:a xlink:href="https://www.e-tar.lt/portal/legalAct.html?documentId=bb62e680e26611e4a4809231b4b55019" office:target-frame-name="_top" xlink:show="replace"><text:span text:style-name="T665">3D-276</text:span></text:a><text:span text:style-name="T666">, 2015-04-13, paskelbta TAR 2015-04-14, i. k. 2015-05773</text:span></text:p>
      <text:p text:style-name="P667"><text:span text:style-name="T668">Nr.<text:s/></text:span><text:a xlink:href="https://www.e-tar.lt/portal/legalAct.html?documentId=f4dae6a0578d11e5825682aa0fc6b8d5" office:target-frame-name="_top" xlink:show="replace"><text:span text:style-name="T669">3D-687</text:span></text:a><text:span text:style-name="T670">, 2015-09-10, paskelbta TAR 2015-09-10, i. k. 2015-13732</text:span></text:p>
      <text:p text:style-name="Normal"/>
      <text:p text:style-name="P671"><text:span text:style-name="T672">47</text:span><text:span text:style-name="T673">. Pasiūlymai vertinami taikant mažiausios kainos vertinimo kriterijų. Jei projekto vykdytojas yra PVM mokėtojas, turi būti vertinamos tiekėjų kainos be PVM. Jei projekto vykdytojas nė</text:span><text:span text:style-name="T674">ra PVM mokėtojas, turi būti vertinamos tiekėjų pasiūlymų kainos su PVM. Vertinami tik tie pasiūlymai, kurie atitinka projekto vykdytojo kvietime pateiktus reikalavimus perkamoms prekėms, paslaugoms ar darbams.</text:span></text:p>
      <text:p text:style-name="P675"><text:span text:style-name="T676">48</text:span><text:span text:style-name="T677">. Žodžiu ir raštu pateikti tiekėjų<text:s/></text:span><text:span text:style-name="T678">pasiūlymai fiksuojami apklausos pažymoje, kurios forma pateikta Taisyklių 3 priede. Pažyma turi būti užpildyta pasibaigus pasiūlymų pateikimo terminui ne vėliau kaip iki sutarties sudarymo.</text:span></text:p>
      <text:p text:style-name="Normal"/>
      <text:p text:style-name="P679"><text:span text:style-name="T680">VIII</text:span><text:span text:style-name="T681">.<text:s/></text:span><text:span text:style-name="T682">SUTARTIES SUDARYMAS</text:span></text:p>
      <text:p text:style-name="P683"/>
      <text:p text:style-name="P684"><text:span text:style-name="T685">49</text:span><text:span text:style-name="T686">. Pirkimo organizatorius,<text:s/></text:span><text:span text:style-name="T687">pirkimų vykdytojas ar pirkimo komisija sutartį siūlo sudaryti tam tiekėjui, kurio pasiūlymas pripažintas laimėjusiu pagal šių Taisyklių nuostatas. Kai pirkimo vertė neviršija 10 000 Lt (nuo 2015 m. sausio 1 d. – <text:s/>2 896 Eur), sutartis gali būti sudaroma žod</text:span><text:span text:style-name="T688">žiu.</text:span></text:p>
      <text:p text:style-name="P689"><text:span text:style-name="T690">50</text:span><text:span text:style-name="T691">. Jeigu tiekėjas, kuriam buvo pasiūlyta sudaryti sutartį, raštu atsisako ją sudaryti arba iki pirkimo organizatoriaus, pirkimų vykdytojo ar pirkimo komisijos nurodyto laiko neatvyksta sudaryti sutarties, arba atsisako sudaryti sutartį kvietime p</text:span><text:span text:style-name="T692">ateikti pasiūlymą bei pasiūlyme nurodytomis sąlygomis, pirkimo organizatorius, pirkimų vykdytojas ar pirkimo komisija siūlo sudaryti sutartį tiekėjui, kurio pasiūlymas yra pirmas po tiekėjo, atsisakiusio sudaryti sutartį.</text:span></text:p>
      <text:p text:style-name="P693"><text:span text:style-name="T694">51</text:span><text:span text:style-name="T695">. Pirkimo objekto kaina, nur</text:span><text:span text:style-name="T696">odyta sutartyje, turi būti tokia pat, kaip ir pirkimo objekto kaina, nurodyta pasiūlyme arba derybų protokole. Kitos sutarties sąlygos negali prieštarauti skelbime ir kvietime pateikti pasiūlymą nurodytai informacijai.</text:span></text:p>
      <text:p text:style-name="P697"><text:span text:style-name="T698">51</text:span><text:span text:style-name="T699">1</text:span><text:span text:style-name="T700">. Pirkimo organizatorius ar pi</text:span><text:span text:style-name="T701">rkimo vykdytojas ne vėliau kaip per 30 kalendorinių dienų nuo pirkimo pabaigos Agentūros interneto svetainėje turi užpildyti ataskaitą apie pirkimo rezultatus, jeigu pirkimas buvo vykdytas Agentūros interneto svetainėje.</text:span><text:s/></text:p>
      <text:p text:style-name="P702">Papildyta punktu:</text:p>
      <text:p text:style-name="P703"><text:span text:style-name="T704">Nr.<text:s/></text:span><text:a xlink:href="https://www.e-tar.lt/portal/legalAct.html?documentId=bb62e680e26611e4a4809231b4b55019" office:target-frame-name="_top" xlink:show="replace"><text:span text:style-name="T705">3D-276</text:span></text:a><text:span text:style-name="T706">, 2015-04-13, paskelbta TAR 2015-04-14, i. k. 2015-05773</text:span></text:p>
      <text:p text:style-name="P707">Punkto pakeitimai:</text:p>
      <text:p text:style-name="P708"><text:span text:style-name="T709">Nr.<text:s/></text:span><text:a xlink:href="https://www.e-tar.lt/portal/legalAct.html?documentId=f4dae6a0578d11e5825682aa0fc6b8d5" office:target-frame-name="_top" xlink:show="replace"><text:span text:style-name="T710">3D-687</text:span></text:a><text:span text:style-name="T711">, 2015-09-10, paskelbta TAR 2015-09-10, i. k. 2015-13732</text:span></text:p>
      <text:p text:style-name="Normal"/>
      <text:p text:style-name="P712"><text:span text:style-name="T713">52</text:span><text:span text:style-name="T714">.<text:s/></text:span><text:span text:style-name="T715">Tiekėjai turi teisę paštu, faksu ar pasirašytinai tiesiogiai/per kurjerį pateikti<text:s/></text:span><text:span text:style-name="T716">pretenziją (-as) projekto vykdytojui iki pirkimo sutarties sudarymo dienos, o projekto<text:s/></text:span><text:span text:style-name="T717">vykdytojas ar jo įgalioti vykdyti pirkimą asmenys privalo išnagrinėti pretenziją (-as) ir priimti pagrįstą sprendimą ne vėliau kaip per 5 darbo dienas nuo pretenzijos gavimo dienos, o apie priimtą sprendimą ne vėliau kaip kitą darbo dieną raštu pranešti pr</text:span><text:span text:style-name="T718">etenziją (-as) pateikusiam tiekėjui.</text:span></text:p>
      <text:p text:style-name="P719"><text:span text:style-name="T720">53</text:span><text:span text:style-name="T721">. Pirkimo organizatorius, gavęs pretenziją, nedelsdamas sustabdo sutarties pasirašymą, kol bus išnagrinėta pretenzija (-os) ir priimtas sprendimas. Pirkimo organizatorius negali sudaryti pirkimo sutarties anksčiau</text:span><text:span text:style-name="T722"><text:s/>negu po 15 kalendorinių dienų nuo rašytinio pranešimo apie jo priimtą sprendimą išsiuntimo pretenziją (-as) pateikusiam tiekėjui dienos. Apie gautą (-as) pretenziją (-as) projekto vykdytojas privalo informuoti Agentūrą per 3 darbo dienas nuo pretenzijos g</text:span><text:span text:style-name="T723">avimo dienos.</text:span><text:s/></text:p>
      <text:p text:style-name="P724">Punkto pakeitimai:</text:p>
      <text:p text:style-name="P725"><text:span text:style-name="T726">Nr.<text:s/></text:span><text:a xlink:href="https://www.e-tar.lt/portal/legalAct.html?documentId=bb62e680e26611e4a4809231b4b55019" office:target-frame-name="_top" xlink:show="replace"><text:span text:style-name="T727">3D-276</text:span></text:a><text:span text:style-name="T728">, 2015-04-13, paskelbta TAR 2015-04-14, i. k. 2015-05773</text:span></text:p>
      <text:p text:style-name="Normal"/>
      <text:p text:style-name="P729"><text:span text:style-name="T730">IX</text:span><text:span text:style-name="T731">.<text:s/></text:span><text:span text:style-name="T732">KONKURSO AR APKLAUSOS ATASKAITINIŲ DOKUMENTŲ P</text:span><text:span text:style-name="T733">ATEIKIMAS</text:span></text:p>
      <text:p text:style-name="P734"/>
      <text:p text:style-name="P735"><text:span text:style-name="T736">54.</text:span><text:span text:style-name="T737"><text:s/>Neteko galios nuo 2015-09-11</text:span></text:p>
      <text:p text:style-name="P738">Punkto naikinimas:</text:p>
      <text:p text:style-name="P739"><text:span text:style-name="T740">Nr.<text:s/></text:span><text:a xlink:href="https://www.e-tar.lt/portal/legalAct.html?documentId=f4dae6a0578d11e5825682aa0fc6b8d5" office:target-frame-name="_top" xlink:show="replace"><text:span text:style-name="T741">3D-687</text:span></text:a><text:span text:style-name="T742">, 2015-09-10, paskelbta TAR 2015-09-10, i. k. 2015-13732</text:span></text:p>
      <text:p text:style-name="P743">Punkto pakeitimai:</text:p>
      <text:p text:style-name="P744"><text:span text:style-name="T745">Nr.<text:s/></text:span><text:a xlink:href="https://www.e-tar.lt/portal/legalAct.html?documentId=bb62e680e26611e4a4809231b4b55019" office:target-frame-name="_top" xlink:show="replace"><text:span text:style-name="T746">3D-276</text:span></text:a><text:span text:style-name="T747">, 2015-04-13, paskelbta TAR 2015-04-14, i. k. 2015-05773</text:span></text:p>
      <text:p text:style-name="Normal"/>
      <text:p text:style-name="P748"><text:span text:style-name="T749">55</text:span><text:span text:style-name="T750">. Projekto vykdytojas, atlikęs pirkimą, privalo Agentūrai pateikti:</text:span></text:p>
      <text:p text:style-name="P751"><text:span text:style-name="T752">55.1</text:span><text:span text:style-name="T753">. jei vyko<text:s/></text:span><text:span text:style-name="T754">konkursas:</text:span></text:p>
      <text:p text:style-name="P755"><text:span text:style-name="T756">55.1.1</text:span><text:span text:style-name="T757">. projekto vykdytojo vadovo sprendimo (potvarkio, nutarimo, įsakymo) dėl pirkimo komisijos sudarymo kopiją, jei pirkimą atliko pirkimo komisija;</text:span></text:p>
      <text:p text:style-name="P758"><text:span text:style-name="T759">55.1.2</text:span><text:span text:style-name="T760">. skelbimo ir kvietimų pateikti pasiūlymus kopijas, išskyrus atvejus, kai skelbima</text:span><text:span text:style-name="T761">s ir kvietimas pateikti pasiūlymus buvo skelbiami Agentūros interneto svetainėje;</text:span><text:s/></text:p>
      <text:p text:style-name="P762">Punkto pakeitimai:</text:p>
      <text:p text:style-name="P763"><text:span text:style-name="T764">Nr.<text:s/></text:span><text:a xlink:href="https://www.e-tar.lt/portal/legalAct.html?documentId=bb62e680e26611e4a4809231b4b55019" office:target-frame-name="_top" xlink:show="replace"><text:span text:style-name="T765">3D-276</text:span></text:a><text:span text:style-name="T766">, 2015-04-13, paskelbta TAR 2015-04-14, i. k.<text:s/></text:span><text:span text:style-name="T767">2015-05773</text:span></text:p>
      <text:p text:style-name="P768"><text:span text:style-name="T769">Nr.<text:s/></text:span><text:a xlink:href="https://www.e-tar.lt/portal/legalAct.html?documentId=f4dae6a0578d11e5825682aa0fc6b8d5" office:target-frame-name="_top" xlink:show="replace"><text:span text:style-name="T770">3D-687</text:span></text:a><text:span text:style-name="T771">, 2015-09-10, paskelbta TAR 2015-09-10, i. k. 2015-13732</text:span></text:p>
      <text:p text:style-name="Normal"/>
      <text:p text:style-name="P772"><text:span text:style-name="T773">55.1.3</text:span><text:span text:style-name="T774">. pasiūlymų, gautų iš tiekėjų, kopijas, išskyrus atvejus, kai pasiūly</text:span><text:span text:style-name="T775">mai buvo teikiami Agentūros interneto svetainėje;</text:span><text:s/></text:p>
      <text:p text:style-name="P776">Punkto pakeitimai:</text:p>
      <text:p text:style-name="P777"><text:span text:style-name="T778">Nr.<text:s/></text:span><text:a xlink:href="https://www.e-tar.lt/portal/legalAct.html?documentId=bb62e680e26611e4a4809231b4b55019" office:target-frame-name="_top" xlink:show="replace"><text:span text:style-name="T779">3D-276</text:span></text:a><text:span text:style-name="T780">, 2015-04-13, paskelbta TAR 2015-04-14, i. k. 2015-05773</text:span></text:p>
      <text:p text:style-name="P781"><text:span text:style-name="T782">Nr.<text:s/></text:span><text:a xlink:href="https://www.e-tar.lt/portal/legalAct.html?documentId=f4dae6a0578d11e5825682aa0fc6b8d5" office:target-frame-name="_top" xlink:show="replace"><text:span text:style-name="T783">3D-687</text:span></text:a><text:span text:style-name="T784">, 2015-09-10, paskelbta TAR 2015-09-10, i. k. 2015-13732</text:span></text:p>
      <text:p text:style-name="Normal"/>
      <text:p text:style-name="P785"><text:span text:style-name="T786">55.1.4</text:span><text:span text:style-name="T787">. pirkimo organizatoriaus sprendimų arba pirkimo komisijos protokolų kopijas;</text:span></text:p>
      <text:p text:style-name="P788"><text:span text:style-name="T789">55.1.5</text:span><text:span text:style-name="T790">. raštų, kuri</text:span><text:span text:style-name="T791">ais tiekėjai buvo informuoti apie laimėtojo nustatymą arba konkurso neįvykimo priežastis, kopijas;</text:span></text:p>
      <text:p text:style-name="P792"><text:span text:style-name="T793">55.1.6</text:span><text:span text:style-name="T794">. pasirašytos pirkimo sutarties kopiją;</text:span></text:p>
      <text:p text:style-name="P795"><text:span text:style-name="T796">55.1.7</text:span><text:span text:style-name="T797">. pretenzijų (jei tokių buvo gauta) ir atsakymų į jas kopijas;</text:span></text:p>
      <text:p text:style-name="P798"><text:span text:style-name="T799">55.2</text:span><text:span text:style-name="T800">. jei vyko apklausa:</text:span></text:p>
      <text:p text:style-name="P801"><text:span text:style-name="T802">55.2.1</text:span><text:span text:style-name="T803">. projekto vykdytojo vadovo sprendimo (potvarkio, nutarimo, įsakymo) dėl pirkimo komisijos sudarymo kopiją, jei pirkimą vykdė pirkimo komisija, arba projekto vykdytojo vadovo sprendimo (potvarkio, nutarimo, įsakymo) dėl pirkimo organizatoriaus ar p</text:span><text:span text:style-name="T804">irkimo vykdytojo paskyrimo kopiją, jeigu pirkimą vykdė pirkimo organizatorius arba pirkimo vykdytojas;</text:span></text:p>
      <text:p text:style-name="P805"><text:span text:style-name="T806">55.2.2</text:span><text:span text:style-name="T807">. kvietimo pateikti pasiūlymus kopijas, išskyrus atvejus, kai kvietimas pateikti pasiūlymus buvo skelbiamas Agentūros interneto svetainėje;</text:span><text:s/></text:p>
      <text:p text:style-name="P808">Punkto pakeitimai:</text:p>
      <text:p text:style-name="P809"><text:span text:style-name="T810">Nr.<text:s/></text:span><text:a xlink:href="https://www.e-tar.lt/portal/legalAct.html?documentId=bb62e680e26611e4a4809231b4b55019" office:target-frame-name="_top" xlink:show="replace"><text:span text:style-name="T811">3D-276</text:span></text:a><text:span text:style-name="T812">, 2015-04-13, paskelbta TAR 2015-04-14, i. k. 2015-05773</text:span></text:p>
      <text:p text:style-name="P813"><text:span text:style-name="T814">Nr.<text:s/></text:span><text:a xlink:href="https://www.e-tar.lt/portal/legalAct.html?documentId=f4dae6a0578d11e5825682aa0fc6b8d5" office:target-frame-name="_top" xlink:show="replace"><text:span text:style-name="T815">3D-687</text:span></text:a><text:span text:style-name="T816">, 2015-09-10, paskelbta TAR 2015-09-10, i. k. 2015-13732</text:span></text:p>
      <text:p text:style-name="Normal"/>
      <text:p text:style-name="P817"><text:span text:style-name="T818">55.2.3</text:span><text:span text:style-name="T819">. pasiūlymų, gautų iš tiekėjų, kopijas, išskyrus atvejus, kai pasiūlymai buvo teikiami</text:span><text:span text:style-name="T820"><text:s/>Agentūros interneto svetainėje;</text:span><text:s/></text:p>
      <text:p text:style-name="P821">Punkto pakeitimai:</text:p>
      <text:p text:style-name="P822"><text:span text:style-name="T823">Nr.<text:s/></text:span><text:a xlink:href="https://www.e-tar.lt/portal/legalAct.html?documentId=bb62e680e26611e4a4809231b4b55019" office:target-frame-name="_top" xlink:show="replace"><text:span text:style-name="T824">3D-276</text:span></text:a><text:span text:style-name="T825">, 2015-04-13, paskelbta TAR 2015-04-14, i. k. 2015-05773</text:span></text:p>
      <text:p text:style-name="P826"><text:span text:style-name="T827">Nr.<text:s/></text:span><text:a xlink:href="https://www.e-tar.lt/portal/legalAct.html?documentId=f4dae6a0578d11e5825682aa0fc6b8d5" office:target-frame-name="_top" xlink:show="replace"><text:span text:style-name="T828">3D-687</text:span></text:a><text:span text:style-name="T829">, 2015-09-10, paskelbta TAR 2015-09-10, i. k. 2015-13732</text:span></text:p>
      <text:p text:style-name="Normal"/>
      <text:p text:style-name="P830"><text:span text:style-name="T831">55.2.4</text:span><text:span text:style-name="T832">. užpildytą tiekėjų apklausos pažymą pagal Taisyklių 3 priede pateiktą formą, išskyrus atvejus, kai pirkimas buvo vykd</text:span><text:span text:style-name="T833">omas Agentūros interneto svetainėje;</text:span><text:s/></text:p>
      <text:p text:style-name="P834">Punkto pakeitimai:</text:p>
      <text:p text:style-name="P835"><text:span text:style-name="T836">Nr.<text:s/></text:span><text:a xlink:href="https://www.e-tar.lt/portal/legalAct.html?documentId=bb62e680e26611e4a4809231b4b55019" office:target-frame-name="_top" xlink:show="replace"><text:span text:style-name="T837">3D-276</text:span></text:a><text:span text:style-name="T838">, 2015-04-13, paskelbta TAR 2015-04-14, i. k. 2015-05773</text:span></text:p>
      <text:p text:style-name="P839"><text:span text:style-name="T840">Nr.<text:s/></text:span><text:a xlink:href="https://www.e-tar.lt/portal/legalAct.html?documentId=f4dae6a0578d11e5825682aa0fc6b8d5" office:target-frame-name="_top" xlink:show="replace"><text:span text:style-name="T841">3D-687</text:span></text:a><text:span text:style-name="T842">, 2015-09-10, paskelbta TAR 2015-09-10, i. k. 2015-13732</text:span></text:p>
      <text:p text:style-name="Normal"/>
      <text:p text:style-name="P843"><text:span text:style-name="T844">55.2.5</text:span><text:span text:style-name="T845">. pirkimo komisijos protokolus, jei pirkimą atliko komisija;</text:span></text:p>
      <text:p text:style-name="P846"><text:span text:style-name="T847">55.2.6</text:span><text:span text:style-name="T848">. pasirašytos p</text:span><text:span text:style-name="T849">irkimo sutarties kopiją, o jei sutartis nepasirašoma – mokėjimą patvirtinančio dokumento kopiją.</text:span></text:p>
      <text:p text:style-name="P850"><text:span text:style-name="T851">55.2.7</text:span><text:span text:style-name="T852">. pretenzijų (jei tokių buvo gauta) ir atsakymų į jas kopijas;</text:span></text:p>
      <text:p text:style-name="P853"><text:span text:style-name="T854">56</text:span><text:span text:style-name="T855">. Projekto vykdytojas ataskaitinius dokumentus turi pateikti su lydraščiu, į</text:span><text:span text:style-name="T856">segtus į segtuvą. Kiekviena dokumento kopija turi būti tinkamai patvirtinta.</text:span></text:p>
      <text:p text:style-name="P857"><text:span text:style-name="T858">57</text:span><text:span text:style-name="T859">. Pirkime dalyvavusių tiekėjų reikalavimu, projekto vykdytojas turi juos supažindinti su kitų dalyvių pasiūlymais (išskyrus tą informaciją, kurią dalyviai nurodė kaip konfid</text:span><text:span text:style-name="T860">encialią). <text:s/></text:span></text:p>
      <text:p text:style-name="P861"><text:span text:style-name="T862">58</text:span><text:span text:style-name="T863">. Įtarusi tvarkos apraše nustatytų reikalavimų pažeidimą arba įtarusi ir (ar) nustačiusi, kad sutarties su tiekėju kaina neatitinka analogiškų prekių, paslaugų ar darbų vidutinės rinkos kainos, Agentūra turi teisę patikrinti, ar dalyvaut</text:span><text:span text:style-name="T864">i pirkime buvo kviesti potencialūs tiekėjai, iš projekto vykdytojo reikalauti papildomų pagrindimo dokumentų ir (ar) atlikti rinkos kainų patikrinimą. Agentūra rinkos kainą viršijančią išlaidų dalį turi teisę pripažinti netinkamomis finansuoti išlaidomis.</text:span></text:p>
      <text:p text:style-name="P865"/>
      <text:p text:style-name="P866"><text:span text:style-name="T867">X</text:span><text:span text:style-name="T868">.<text:s/></text:span><text:span text:style-name="T869">PIRKIMO SUTARTIES PAKEITIMAI PO KONKURSO AR APKLAUSOS</text:span></text:p>
      <text:p text:style-name="P870"/>
      <text:p text:style-name="P871"><text:span text:style-name="T872">59</text:span><text:span text:style-name="T873">. Pirkimo sutartis po konkurso ar apklausos gali būti keičiama tik paaiškėjus, kad jai tinkamai įvykdyti būtina daryti pirkimo sutarties pakeitimus, kurie iš esmės nekeis pirkimo objekt</text:span><text:span text:style-name="T874">o, jo tiesioginės paskirties, atitikties Europos Sąjungos standartams. Pirkimo sutarties pakeitimai prieš pasirašant sutarties šalims turi būti suderinti su atitinkamu Agentūros teritoriniu paramos administravimo skyriumi, o vietos projektų pirkimų atveju,</text:span><text:span text:style-name="T875"><text:s/>pirkimo sutarties pakeitimai turi būti suderinti su atitinkama vietos plėtros strategijos vykdytoja (išskyrus atvejus, kai sutarties vertė neviršija 28 962 Eur, taip pat, kai keičiamo pirkimo objekto dalies vertė neviršija 5 proc. visos pirkimo sutarties<text:s/></text:span><text:span text:style-name="T876">vertės). Agentūra / vietos plėtros strategijos vykdytoja, vertindama pakeitimų būtinybę, atsižvelgia į tai, ar, atlikus numatomus pakeitimus, nebus pažeisti Taisyklių 3 punkte įtvirtinti pirkimų principai, ar bus pasiekti numatyti projekto tikslai bei užda</text:span><text:span text:style-name="T877">viniai, ar pakeitimai yra ekonomiškai pagrįsti bei naudingi, o aplinkybių, dėl kurių kilo pirkimo sutarties keitimo poreikis, negalima buvo numatyti vykdant konkursą ar apklausą.</text:span><text:s/></text:p>
      <text:p text:style-name="P878">Punkto pakeitimai:</text:p>
      <text:p text:style-name="P879"><text:span text:style-name="T880">Nr.<text:s/></text:span><text:a xlink:href="https://www.e-tar.lt/portal/legalAct.html?documentId=f4dae6a0578d11e5825682aa0fc6b8d5" office:target-frame-name="_top" xlink:show="replace"><text:span text:style-name="T881">3D-687</text:span></text:a><text:span text:style-name="T882">, 2015-09-10, paskelbta TAR 2015-09-10, i. k. 2015-13732</text:span></text:p>
      <text:p text:style-name="Normal"/>
      <text:p text:style-name="P883"><text:span text:style-name="T884">_________________</text:span></text:p>
      <text:p text:style-name="P885"/>
      <text:p text:style-name="P886"/>
      <text:p text:style-name="P887">Projekto vykdytojo, pretenduojančio gauti paramą iš Europos žemės ūkio fondo kaimo plėtrai pagal Lietuvos kaimo<text:s/>plėtros 2014–2020 metų programos priemones, prekių, paslaugų ar darbų pirkimo taisyklių</text:p>
      <text:p text:style-name="P888"><text:span text:style-name="T889">1</text:span><text:span text:style-name="T890"><text:s/>priedas<text:s/></text:span></text:p>
      <text:p text:style-name="P891"/>
      <text:p text:style-name="P892"/>
      <text:p text:style-name="P893"><text:span text:style-name="T894">(Kvietimo pateikti prekių, paslaugų ar darbų pasiūlymą forma)</text:span></text:p>
      <text:p text:style-name="P895"/>
      <text:p text:style-name="P896"/>
      <text:p text:style-name="P897">____________________________________________________________________________</text:p>
      <text:p text:style-name="P898">(projekto<text:s/>vykdytojo pavadinimas arba vardas, pavardė, įmonės kodas arba asmens kodas)</text:p>
      <text:p text:style-name="P899"/>
      <text:p text:style-name="P900">____________________________________________________________________________</text:p>
      <text:p text:style-name="P901">(buveinė arba <text:s/>adresas) <text:s/></text:p>
      <text:p text:style-name="P902"/>
      <text:p text:style-name="P903">____________________________________________________________________________</text:p>
      <text:p text:style-name="P904">(telefono ir fakso numeriai, elektroninio pašto adresas)</text:p>
      <text:p text:style-name="P905"/>
      <text:p text:style-name="P906">________________________________________</text:p>
      <text:p text:style-name="P907"><text:span text:style-name="T908">(tiekėjo pavadinimas arba vardas, pavardė)</text:span><text:span text:style-name="T909"><text:s text:c="12"/></text:span></text:p>
      <text:p text:style-name="P910"/>
      <text:h text:style-name="P911" text:outline-level="4"><text:span text:style-name="T912">KVIETIMAS PATEIKTI PREKIŲ, PASLAUGŲ AR DARBŲ PASIŪLYMĄ</text:span></text:h>
      <text:p text:style-name="P913"><text:span text:style-name="T914">________________ Nr._________</text:span></text:p>
      <text:h text:style-name="P915" text:outline-level="4"><text:span text:style-name="T916">(data)</text:span><text:span text:style-name="T917"><text:s text:c="4"/></text:span><text:span text:style-name="T918"><text:tab/></text:span><text:span text:style-name="T919"><text:tab/></text:span></text:h>
      <text:p text:style-name="P920"/>
      <text:p text:style-name="P921">Pirkimo organizatorius arba pirkimo komisija kviečia Jus dalyvauti ___________________<text:s/></text:p>
      <text:p text:style-name="P922">______________________________konkurse ir pateikti pasiūlymą<text:span text:style-name="T923">.</text:span></text:p>
      <text:p text:style-name="P924">(konkurso pavadinimas)</text:p>
      <text:p text:style-name="P925"/>
      <text:p text:style-name="P926"><text:span text:style-name="T927">I</text:span><text:span text:style-name="T928">.<text:s/></text:span><text:span text:style-name="T929">Pirkimo objektas</text:span></text:p>
      <text:p text:style-name="P930"/>
      <text:p text:style-name="P931"><text:span text:style-name="T932">1</text:span><text:span text:style-name="T933">.<text:s/></text:span><text:span text:style-name="T934">Pirkimo objekto pavadinimas, techninė specifikac</text:span><text:span text:style-name="T935">ija.<text:s/></text:span></text:p>
      <text:p text:style-name="P936"><text:span text:style-name="T937">2</text:span><text:span text:style-name="T938">.<text:s/></text:span><text:span text:style-name="T939">Jeigu perkamos prekės, techninėje specifikacijoje turi būti nurodyta, kad siūlomos prekės turi būti naujos ir nenaudotos bei <text:s/>atitikti Europos Sąjungos teisės aktų nustatytus saugos reikalavimus. Taip pat būtina nurodyti<text:s/></text:span><text:span text:style-name="T940">garantijas ir techninė</text:span><text:span text:style-name="T941">s priežiūros sąlygas, o jeigu perkamos prekės ar paslaugos, kurias būtina suderinti su jau turimomis prekėmis ar paslaugomis, nurodyti, jog siūlomos prekės ar paslaugos turi būti suderinamos su jau turimomis. Techninėje specifikacijoje negali būti nurodyta</text:span><text:span text:style-name="T942"><text:s/>konkreti prekė, gamintojas ar tiekimo šaltinis, gamybos procesas, prekės ženklas, kilmės šalis, patentas, išskyrus atvejus, kai kitaip neįmanoma tiksliai ir suprantamai apibūdinti pirkimo objekto.</text:span></text:p>
      <text:p text:style-name="P943"><text:span text:style-name="T944">3</text:span><text:span text:style-name="T945">.<text:s/></text:span><text:span text:style-name="T946">Informacija, kad draudžiama pateikti alternatyvius<text:s/></text:span><text:span text:style-name="T947">pasiūlymus arba pasiūlymus parduoti tik dalį prekių, paslaugų ar darbų.</text:span></text:p>
      <text:p text:style-name="P948"><text:span text:style-name="T949">4</text:span><text:span text:style-name="T950">. Esminės sutarties vykdymo sąlygos (prekių tiekimo, paslaugų teikimo ar darbų atlikimo terminai, jų pratęsimo galimybė, apmokėjimo sąlygos ir kt.).</text:span><text:s/></text:p>
      <text:p text:style-name="P951">Punkto pakeitimai:</text:p>
      <text:p text:style-name="P952"><text:span text:style-name="T953">Nr.<text:s/></text:span><text:a xlink:href="https://www.e-tar.lt/portal/legalAct.html?documentId=bb62e680e26611e4a4809231b4b55019" office:target-frame-name="_top" xlink:show="replace"><text:span text:style-name="T954">3D-276</text:span></text:a><text:span text:style-name="T955">, 2015-04-13, paskelbta TAR 2015-04-14, i. k. 2015-05773</text:span></text:p>
      <text:p text:style-name="Normal"/>
      <text:p text:style-name="P956"><text:span text:style-name="T957">II</text:span><text:span text:style-name="T958">.<text:s/></text:span><text:span text:style-name="T959">Tiekėjų kvalifikacija</text:span></text:p>
      <text:p text:style-name="P960"/>
      <text:p text:style-name="P961"><text:span text:style-name="T962">5</text:span><text:span text:style-name="T963">. Tiekėjų kvalifikacijos reikalavimai, taip pat ir tiekėjų</text:span><text:span text:style-name="T964">, teikiančių pasiūlymą jungtinės veiklos sutarties pagrindu, ir kvalifikacijos reikalavimų patvirtinimo dokumentai bei informacija, kad kvalifikacijos patvirtinimo dokumentai turi būti pateikti kartu su pasiūlymu (jeigu reikalaujama atitikti tam tikrus kva</text:span><text:span text:style-name="T965">lifikacinius reikalavimus).<text:s/></text:span></text:p>
      <text:p text:style-name="P966"/>
      <text:p text:style-name="P967"><text:span text:style-name="T968">III</text:span><text:span text:style-name="T969">.<text:s/></text:span><text:span text:style-name="T970">Pasiūlymų vertinimas</text:span></text:p>
      <text:p text:style-name="P971"/>
      <text:p text:style-name="P972"><text:span text:style-name="T973">6</text:span><text:span text:style-name="T974">. Informacija, koks vertinimo kriterijus yra pasirinktas – mažiausios kainos ar ekonomiškai naudingiausio pasiūlymo. Jeigu pasirinktas ekonomiškai naudingiausio pasiūlymo vertinimo kriteri</text:span><text:span text:style-name="T975">jus, turi būti nurodyti kriterijai, pagal kuriuos bus vertinamas pasiūlymas, kainos ir kitų pasirinktų kriterijų vertinimo balais intervalai, detalizuota pasirinktų kriterijų (išskyrus kainos) balų suteikimo sistema, formulės, pagal kurias bus skaičiuojama</text:span><text:span text:style-name="T976">s pasiūlymų ekonominis naudingumas. Jeigu pasiūlymuose kainos nurodytos užsienio valiuta, informacija, jog iki 2014 m. gruodžio 31 d. jos bus perskaičiuojamos litais, o nuo 2015 m. sausio 1 d. – eurais pagal Lietuvos banko nustatytą ir iki 2014 m. gruodžio</text:span><text:span text:style-name="T977"><text:s/>31 d. paskelbtą lito, o nuo 2015 m. sausio 1 d. – euro ir užsienio valiutos santykį paskutinę pasiūlymo pateikimo termino dieną.</text:span></text:p>
      <text:p text:style-name="P978"/>
      <text:p text:style-name="P979"><text:span text:style-name="T980">IV</text:span><text:span text:style-name="T981">.<text:s/></text:span><text:span text:style-name="T982">Pasiūlymų rengimas</text:span></text:p>
      <text:p text:style-name="P983"/>
      <text:p text:style-name="P984"><text:span text:style-name="T985">7</text:span><text:span text:style-name="T986">. Informacija, jog pasiūlymas turi būti pateiktas pagal pridedamą pasiūlymo formą (Taisykl</text:span><text:span text:style-name="T987">ių 2, 4, 5 priedai) užklijuotame ir užantspauduotame voke. Ant voko turi būti užrašytas pirkimo pavadinimas, tiekėjo pavadinimas (vardas, pavardė) ir buveinė (adresas). Pasiūlymas, pasirašytas tiekėjo ar jo įgalioto asmens, turi būti pateiktas raštu, kai s</text:span><text:span text:style-name="T988">kelbimas apie pirkimą buvo publikuotas spaudoje arba elektroninėmis priemonėmis Agentūros interneto svetainėje, kai skelbimas apie pirkimą buvo publikuotas Agentūros interneto svetainėje.</text:span><text:s/></text:p>
      <text:p text:style-name="P989">Punkto pakeitimai:</text:p>
      <text:p text:style-name="P990"><text:span text:style-name="T991">Nr.<text:s/></text:span><text:a xlink:href="https://www.e-tar.lt/portal/legalAct.html?documentId=f4dae6a0578d11e5825682aa0fc6b8d5" office:target-frame-name="_top" xlink:show="replace"><text:span text:style-name="T992">3D-687</text:span></text:a><text:span text:style-name="T993">, 2015-09-10, paskelbta TAR 2015-09-10, i. k. 2015-13732</text:span></text:p>
      <text:p text:style-name="Normal"/>
      <text:p text:style-name="P994"><text:span text:style-name="T995">8</text:span><text:span text:style-name="T996">. Informacija, kaip turi būti apskaičiuota pasiūlymo kaina. Į kainą turi įeiti visi mokesčiai ir visos tiekėjo išlaidos<text:s/></text:span><text:span text:style-name="T997">(sandėliavimo, transportavimo, pakavimo ir kt.) bei nuolaidos.</text:span></text:p>
      <text:p text:style-name="P998"><text:span text:style-name="T999">9</text:span><text:span text:style-name="T1000">. Informacija, jog pasiūlyme turi būti nurodytas minimalus pasiūlymo galiojimo terminas nuo pasiūlymų pateikimo termino pabaigos ir kad terminas, jam nepasibaigus, gali būti pratęstas.</text:span></text:p>
      <text:p text:style-name="P1001"><text:span text:style-name="T1002">10</text:span><text:span text:style-name="T1003">. Pasiūlymo pateikimo vieta, data, valanda bei minutė, iki kada galima pateikti pasiūlymą, bei vokų su pasiūlymais atplėšimo data, valanda bei minutė (vokų atplėšimo data negali būti ankstesnė kaip 14 kalendorinių dienų nuo konkurso paskelbimo <text:s/>spaudoj</text:span><text:span text:style-name="T1004">e dienos. Data, valanda bei minutė, iki kada galima pateikti pasiūlymą, ir vokų atplėšimo data, valanda bei minutė turi sutapti). Informacija, kad konkursiniai pasiūlymai, pateikti pavėluotai, neatplėšiami ir grąžinami juos pateikusiems tiekėjams.</text:span></text:p>
      <text:p text:style-name="P1005"/>
      <text:p text:style-name="P1006"><text:span text:style-name="T1007">V</text:span><text:span text:style-name="T1008">.<text:s/></text:span><text:span text:style-name="T1009">Konkurso sąlygų paaiškinimas</text:span></text:p>
      <text:p text:style-name="P1010"/>
      <text:p text:style-name="P1011"><text:span text:style-name="T1012">11</text:span><text:span text:style-name="T1013">. Būdai, kuriais tiekėjai gali prašyti pirkimo dokumentų paaiškinimų, taip pat būdai, kuriais projekto vykdytojas savo iniciatyva gali paaiškinti (patikslinti) pirkimo dokumentus (nekeisdamas paskelbtos informacijos es</text:span><text:span text:style-name="T1014">mės ir pateikdamas paaiškinimus (patikslinimus) visiems tiekėjams, kuriems pirkimo organizatorius ar pirkimo komisija yra pateikę pirkimo dokumentus).</text:span></text:p>
      <text:p text:style-name="P1015"/>
      <text:p text:style-name="P1016"><text:span text:style-name="T1017">VI</text:span><text:span text:style-name="T1018">.<text:s/></text:span><text:span text:style-name="T1019">VOKŲ su pasiūlymais ATPLĖŠIMO procedūros</text:span></text:p>
      <text:p text:style-name="P1020"/>
      <text:p text:style-name="P1021"><text:span text:style-name="T1022">12</text:span><text:span text:style-name="T1023">. Vokų su<text:s/></text:span><text:span text:style-name="T1024">pasiūlymais atplėšimo vieta, data, v</text:span><text:span text:style-name="T1025">alanda ir minutė. Informacija, kad tiekėjai gali dalyvauti vokų atplėšimo procedūroje.<text:s/></text:span></text:p>
      <text:p text:style-name="P1026"/>
      <text:p text:style-name="P1027"><text:span text:style-name="T1028">13</text:span><text:span text:style-name="T1029">. Informacija, kad vokų atplėšimo metu tiekėjams ar jų atstovams bus skelbiamas pasiūlymą pateikusio tiekėjo pavadinimas (vardas, pavardė) bei pasiūlyme nurodyta</text:span><text:span text:style-name="T1030"><text:s/>kaina, o jeigu pasiūlymai yra vertinami ekonomiškai naudingiausio pasiūlymo vertinimo kriterijumi, tai skelbiamos ir pagrindinės techninės pasiūlymo charakteristikos. Taip pat informacija, kad bent vienam tiekėjui pageidaujant bus paskelbtos visos pasiūly</text:span><text:span text:style-name="T1031">mų charakteristikos, į kurias bus atsižvelgta vertinant pasiūlymus.</text:span></text:p>
      <text:p text:style-name="P1032"/>
      <text:p text:style-name="P1033">Gauta informacija bus saugoma ir naudojama tik pirkimo procedūroms atlikti.</text:p>
      <text:p text:style-name="P1034"/>
      <text:p text:style-name="P1035">Pirkimo organizatorius / <text:s text:c="7"/>_________________________ <text:s text:c="16"/>_____________ <text:s text:c="6"/></text:p>
      <text:p text:style-name="P1036"><text:span text:style-name="T1037">pirkimo<text:s/></text:span><text:span text:style-name="T1038">komisijos pirmininkas</text:span><text:s text:c="20"/><text:span text:style-name="T1039"><text:s/>(parašas) <text:s text:c="42"/>(vardas, pavardė) <text:s text:c="14"/></text:span></text:p>
      <text:p text:style-name="P1040"/>
      <text:p text:style-name="P1041">___________________________</text:p>
      <text:p text:style-name="P1042">(asmuo ryšiams, telefono numeris)</text:p>
      <text:p text:style-name="Normal"/>
      <text:p text:style-name="P1043"/>
      <text:p text:style-name="P1044">Projekto vykdytojo, pretenduojančio gauti paramą iš<text:s/>Europos Sąjungos žemės ūkio fondo kaimo plėtrai pagal Lietuvos kaimo plėtros 2014–2020 metų programos priemones, prekių, paslaugų ar darbų pirkimo taisyklių</text:p>
      <text:p text:style-name="P1045"><text:span text:style-name="T1046">2</text:span><text:span text:style-name="T1047"><text:s/>priedas<text:s/></text:span></text:p>
      <text:p text:style-name="P1048"/>
      <text:p text:style-name="P1049"/>
      <text:p text:style-name="P1050"><text:span text:style-name="T1051">(Tiekėjo pasiūlymo, kai taikomas mažiausios kainos vertinimo kriterijus, dėl prekių,</text:span><text:span text:style-name="T1052"><text:s/>paslaugų ar darbų forma)</text:span></text:p>
      <text:p text:style-name="P1053"/>
      <text:p text:style-name="P1054">_______________________________</text:p>
      <text:p text:style-name="P1055">(dokumento sudarytojo pavadinimas)</text:p>
      <text:p text:style-name="P1056"/>
      <text:p text:style-name="P1057"><text:span text:style-name="T1058">Projekto vykdytojui</text:span><text:s/>____________________________________</text:p>
      <text:p text:style-name="P1059"><text:span text:style-name="T1060">(</text:span><text:span text:style-name="T1061">projekto vykdytojo pavadinimas arba vardas, pavardė)</text:span></text:p>
      <text:p text:style-name="P1062">_____________________________________________________</text:p>
      <text:p text:style-name="P1063">(įmonės kodas arba asmens kodas, buveinė arba adresas)</text:p>
      <text:p text:style-name="P1064"/>
      <text:p text:style-name="P1065"/>
      <text:p text:style-name="P1066">TIEKĖJO PASIŪLYMAS DĖL</text:p>
      <text:p text:style-name="P1067"><text:s/>____________________________________________</text:p>
      <text:p text:style-name="P1068">(pirkimo pavadinimas)</text:p>
      <text:p text:style-name="P1069"/>
      <text:p text:style-name="P1070">____________________ Nr. ______________</text:p>
      <text:p text:style-name="P1071">(data)<text:tab/><text:tab/><text:tab/><text:tab/><text:tab/></text:p>
      <text:p text:style-name="P1072"/>
      <text:p text:style-name="P1073"/>
      <text:p text:style-name="P1074"/>
      <text:p text:style-name="P1075">Pasiūlymas galioja ________ d.</text:p>
      <text:p text:style-name="P1076"/>
      <text:p text:style-name="P1077"/>
      <table:table table:style-name="Table1078">
        <table:table-columns>
          <table:table-column table:style-name="TableColumn1079"/>
          <table:table-column table:style-name="TableColumn1080"/>
        </table:table-columns>
        <table:table-row table:style-name="TableRow1081">
          <table:table-cell table:style-name="TableCell1082">
            <text:p text:style-name="P1083">Tiekėjo pavadinimas / vardas, pavardė</text:p>
          </table:table-cell>
          <table:table-cell table:style-name="TableCell1084">
            <text:p text:style-name="P1085"/>
          </table:table-cell>
        </table:table-row>
        <table:table-row table:style-name="TableRow1086">
          <table:table-cell table:style-name="TableCell1087">
            <text:p text:style-name="P1088">Tiekėjo įmonės kodas / verslo liudijimo numeris ir galiojimo laikas / asmens kodas</text:p>
          </table:table-cell>
          <table:table-cell table:style-name="TableCell1089">
            <text:p text:style-name="P1090"/>
          </table:table-cell>
        </table:table-row>
        <table:table-row table:style-name="TableRow1091">
          <table:table-cell table:style-name="TableCell1092">
            <text:p text:style-name="P1093">Tiekėjo PVM mokėtojo kodas</text:p>
          </table:table-cell>
          <table:table-cell table:style-name="TableCell1094">
            <text:p text:style-name="P1095"/>
          </table:table-cell>
        </table:table-row>
        <table:table-row table:style-name="TableRow1096">
          <table:table-cell table:style-name="TableCell1097">
            <text:p text:style-name="P1098">Tiekėjo buveinė / adresas</text:p>
          </table:table-cell>
          <table:table-cell table:style-name="TableCell1099">
            <text:p text:style-name="P1100"/>
          </table:table-cell>
        </table:table-row>
        <table:table-row table:style-name="TableRow1101">
          <table:table-cell table:style-name="TableCell1102">
            <text:p text:style-name="P1103">Už pasiūlymą atsakingo asmens vardas,<text:s/>pavardė</text:p>
          </table:table-cell>
          <table:table-cell table:style-name="TableCell1104">
            <text:p text:style-name="P1105"/>
          </table:table-cell>
        </table:table-row>
        <table:table-row table:style-name="TableRow1106">
          <table:table-cell table:style-name="TableCell1107">
            <text:p text:style-name="P1108">Telefono numeris</text:p>
          </table:table-cell>
          <table:table-cell table:style-name="TableCell1109">
            <text:p text:style-name="P1110"/>
          </table:table-cell>
        </table:table-row>
        <table:table-row table:style-name="TableRow1111">
          <table:table-cell table:style-name="TableCell1112">
            <text:p text:style-name="P1113">Fakso numeris</text:p>
          </table:table-cell>
          <table:table-cell table:style-name="TableCell1114">
            <text:p text:style-name="P1115"/>
          </table:table-cell>
        </table:table-row>
        <table:table-row table:style-name="TableRow1116">
          <table:table-cell table:style-name="TableCell1117">
            <text:p text:style-name="P1118">El. pašto adresas</text:p>
          </table:table-cell>
          <table:table-cell table:style-name="TableCell1119">
            <text:p text:style-name="P1120"/>
          </table:table-cell>
        </table:table-row>
      </table:table>
      <text:p text:style-name="P1121"/>
      <text:p text:style-name="P1122">1. Patvirtiname, kad sutinkame su visomis pirkimo sąlygomis, nustatytomis:</text:p>
      <text:p text:style-name="P1123"/>
      <text:p text:style-name="P1124"><text:span text:style-name="T1125">1.1. konkurso skelbime, publikuotame</text:span><text:s/>________________________________________ ;</text:p>
      <text:p text:style-name="P1126">(spaudos leidinio data ir<text:s/>pavadinimas arba Agentūros interneto svetainėje publikuoto skelbimo data ir numeris)</text:p>
      <text:p text:style-name="P1127">1.2. kvietime pateikti pasiūlymą;</text:p>
      <text:p text:style-name="P1128">1.3. kituose pirkimo dokumentuose.</text:p>
      <text:p text:style-name="P1129">2. Bendra pasiūlymo kaina ___________________________.</text:p>
      <text:p text:style-name="P1130">Į šią sumą įeina visos kitos tiekėjo išlaidos<text:s/>ir visi mokesčiai.</text:p>
      <text:p text:style-name="P1131"><text:span text:style-name="T1132">3. Mes siūlome šias ___________________________________________________________</text:span></text:p>
      <text:p text:style-name="P1133"><text:span text:style-name="T1134">(nurodyti siūlomas<text:s/></text:span><text:span text:style-name="T1135">prekes, paslaugas ar darbus)</text:span></text:p>
      <text:p text:style-name="P1136"/>
      <text:p text:style-name="P1137"/>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Eil. Nr.</text:p>
          </table:table-cell>
          <table:table-cell table:style-name="TableCell1149">
            <text:p text:style-name="P1150"><text:span text:style-name="T1151">Prekės, paslaugos ar darbų</text:span><text:span text:style-name="T1152"><text:s/></text:span><text:span text:style-name="T1153">pavadinimas</text:span></text:p>
            <text:p text:style-name="P1154"/>
          </table:table-cell>
          <table:table-cell table:style-name="TableCell1155">
            <text:p text:style-name="P1156">Kiekis</text:p>
          </table:table-cell>
          <table:table-cell table:style-name="TableCell1157">
            <text:p text:style-name="P1158">Mato</text:p>
            <text:p text:style-name="P1159">vnt.</text:p>
          </table:table-cell>
          <table:table-cell table:style-name="TableCell1160">
            <text:p text:style-name="P1161">Vieneto kaina, Eur su PVM<text:s/></text:p>
          </table:table-cell>
          <table:table-cell table:style-name="TableCell1162">
            <text:p text:style-name="P1163">Kaina, Eur su PVM<text:s/></text:p>
          </table:table-cell>
        </table:table-row>
        <table:table-row table:style-name="TableRow1164">
          <table:table-cell table:style-name="TableCell1165">
            <text:p text:style-name="P1166">3.1.</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3.2.</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
      <text:p text:style-name="P1190"/>
      <text:p text:style-name="P1191"/>
      <text:p text:style-name="P1192"/>
      <text:p text:style-name="P1193"><text:span text:style-name="T1194">4. Siūlomos<text:s/></text:span><text:span text:style-name="T1195">prekės, paslaugos ar darbai</text:span><text:span text:style-name="T1196"><text:s/></text:span><text:span text:style-name="T1197">visiškai atitinka techninėje specifikacijoje nurodytus reikalavimus, jų savybės yra tokios:</text:span></text:p>
      <table:table table:style-name="Table1198">
        <table:table-columns>
          <table:table-column table:style-name="TableColumn1199"/>
          <table:table-column table:style-name="TableColumn1200"/>
          <table:table-column table:style-name="TableColumn1201"/>
        </table:table-columns>
        <table:table-row table:style-name="TableRow1202">
          <table:table-cell table:style-name="TableCell1203">
            <text:p text:style-name="P1204">Eil. Nr.</text:p>
          </table:table-cell>
          <table:table-cell table:style-name="TableCell1205">
            <text:p text:style-name="P1206"><text:span text:style-name="T1207">Prekių, paslaugų ar darbų<text:s/></text:span><text:span text:style-name="T1208">reikalaujamos savybės</text:span></text:p>
          </table:table-cell>
          <table:table-cell table:style-name="TableCell1209">
            <text:p text:style-name="P1210">Prekių, paslaugų ar<text:s/>darbų siūlomos savybės</text:p>
          </table:table-cell>
        </table:table-row>
        <table:table-row table:style-name="TableRow1211">
          <table:table-cell table:style-name="TableCell1212">
            <text:p text:style-name="P1213">4.1.<text:s/></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4.2.<text:s/></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4.3.</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4.4.</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4.5.</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4.6.</text:p>
          </table:table-cell>
          <table:table-cell table:style-name="TableCell1249">
            <text:p text:style-name="P1250"/>
          </table:table-cell>
          <table:table-cell table:style-name="TableCell1251">
            <text:p text:style-name="P1252"/>
          </table:table-cell>
        </table:table-row>
      </table:table>
      <text:p text:style-name="P1253"/>
      <text:p text:style-name="P1254"><text:span text:style-name="T1255">5. Jei perkamos prekės, patvirtiname, kad jos</text:span><text:span text:style-name="T1256"><text:s/></text:span><text:span text:style-name="T1257">yra naujos ir nenaudotos bei atitinka Europos Sąjungos teisės aktų nustatytus saugos reikalavimus.</text:span></text:p>
      <text:p text:style-name="P1258"/>
      <text:p text:style-name="P1259">6. Kartu su pasiūlymu pateikiami<text:s/>šie dokumentai:</text:p>
      <text:p text:style-name="P1260"/>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ext:p text:style-name="P1267">Eil. Nr.<text:s/></text:p>
          </table:table-cell>
          <table:table-cell table:style-name="TableCell1268">
            <text:p text:style-name="P1269">Pateiktų dokumentų pavadinimas</text:p>
          </table:table-cell>
          <table:table-cell table:style-name="TableCell1270">
            <text:p text:style-name="P1271">Dokumento puslapių skaičius</text:p>
          </table:table-cell>
        </table:table-row>
        <table:table-row table:style-name="TableRow1272">
          <table:table-cell table:style-name="TableCell1273">
            <text:p text:style-name="P1274">6.1.</text:p>
          </table:table-cell>
          <table:table-cell table:style-name="TableCell1275">
            <text:p text:style-name="P1276">Kvalifikacijos patvirtinimo dokumentai</text:p>
          </table:table-cell>
          <table:table-cell table:style-name="TableCell1277">
            <text:p text:style-name="P1278"/>
          </table:table-cell>
        </table:table-row>
        <table:table-row table:style-name="TableRow1279">
          <table:table-cell table:style-name="TableCell1280">
            <text:p text:style-name="P1281">6.2.</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6.3.</text:p>
          </table:table-cell>
          <table:table-cell table:style-name="TableCell1289">
            <text:p text:style-name="P1290"/>
          </table:table-cell>
          <table:table-cell table:style-name="TableCell1291">
            <text:p text:style-name="P1292"/>
          </table:table-cell>
        </table:table-row>
      </table:table>
      <text:p text:style-name="P1293"/>
      <text:p text:style-name="P1294"/>
      <text:p text:style-name="P1295"/>
      <text:p text:style-name="P1296"/>
      <text:p text:style-name="P1297"/>
      <text:p text:style-name="P1298"><text:span text:style-name="T1299">Tiekėjas ar jo atstovas</text:span><text:tab/><text:s text:c="7"/>_________________________ <text:s text:c="21"/>_______________ <text:s text:c="6"/></text:p>
      <text:p text:style-name="P1300"><text:span text:style-name="T1301">(parašas) <text:s text:c="60"/>(vardas, pavardė)</text:span></text:p>
      <text:p text:style-name="P1302">Priedo pakeitimai:</text:p>
      <text:p text:style-name="P1303"><text:span text:style-name="T1304">Nr.<text:s/></text:span><text:a xlink:href="https://www.e-tar.lt/portal/legalAct.html?documentId=f4dae6a0578d11e5825682aa0fc6b8d5" office:target-frame-name="_top" xlink:show="replace"><text:span text:style-name="T1305">3D-687</text:span></text:a><text:span text:style-name="T1306">, 2015-09-10, paskelbta TAR 2015-09-10, i</text:span><text:span text:style-name="T1307">. k. 2015-13732</text:span></text:p>
      <text:p text:style-name="Normal"/>
      <text:p text:style-name="P1308"/>
      <text:p text:style-name="P1309">Projekto vykdytojo, pretenduojančio gauti paramą<text:s/></text:p>
      <text:p text:style-name="P1310">iš Europos žemės ūkio fondo kaimo plėtrai pagal<text:s/></text:p>
      <text:p text:style-name="P1311">Lietuvos kaimo plėtros<text:s/></text:p>
      <text:p text:style-name="P1312">2014–2020 metų programos priemones, prekių,<text:s/></text:p>
      <text:p text:style-name="P1313">paslaugų ar darbų pirkimo taisyklių</text:p>
      <text:p text:style-name="P1314"><text:span text:style-name="T1315">3</text:span><text:span text:style-name="T1316"><text:s/>priedas<text:s/></text:span></text:p>
      <text:p text:style-name="P1317"/>
      <text:p text:style-name="P1318"><text:span text:style-name="T1319">(Tiekėjų<text:s/></text:span><text:span text:style-name="T1320">apklausos dėl prekių, paslaugų ar darbų pažymos forma)</text:span></text:p>
      <text:p text:style-name="P1321"/>
      <text:p text:style-name="P1322">__________________________________</text:p>
      <text:p text:style-name="P1323">(dokumento sudarytojo pavadinimas)</text:p>
      <text:p text:style-name="P1324"/>
      <text:p text:style-name="P1325">TIEKĖJŲ APKLAUSOS DĖL PREKIŲ, PASLAUGŲ AR DARBŲ PAŽYMA</text:p>
      <text:p text:style-name="P1326"/>
      <text:p text:style-name="P1327"><text:s/>________________ Nr.______________</text:p>
      <text:p text:style-name="P1328"><text:span text:style-name="T1329">(data)</text:span><text:span text:style-name="T1330"><text:tab/></text:span><text:span text:style-name="T1331"><text:tab/></text:span><text:span text:style-name="T1332"><text:tab/></text:span><text:span text:style-name="T1333"><text:tab/></text:span></text:p>
      <text:p text:style-name="P1334">____________</text:p>
      <text:p text:style-name="P1335">vieta</text:p>
      <text:p text:style-name="P1336"/>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columns-spanned="9">
            <text:p text:style-name="P1350">1.<text:s/>Pirkimo objekto pavadinimas ir trumpas aprašymas:</text:p>
            <text:p text:style-name="P1351"/>
          </table: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able:number-columns-spanned="3">
            <text:p text:style-name="P1354"><text:span text:style-name="T1355">2.<text:s/></text:span><text:span text:style-name="T1356">Pirkimą organizuoja</text:span><text:span text:style-name="T1357"><text:s/></text:span></text:p>
          </table:table-cell>
          <table:covered-table-cell/>
          <table:covered-table-cell/>
          <table:table-cell table:style-name="TableCell1358" table:number-columns-spanned="6">
            <text:p text:style-name="P1359">Pirkimo komisija / pirkimo organizatorius / pirkimo vykdytojas</text:p>
            <text:p text:style-name="P1360"><text:span text:style-name="T1361">(pabraukti)</text:span></text:p>
          </table:table-cell>
          <table:covered-table-cell/>
          <table:covered-table-cell/>
          <table:covered-table-cell/>
          <table:covered-table-cell/>
          <table:covered-table-cell/>
        </table:table-row>
        <table:table-row table:style-name="TableRow1362">
          <table:table-cell table:style-name="TableCell1363" table:number-columns-spanned="3">
            <text:p text:style-name="P1364"><text:span text:style-name="T1365">3.<text:s/></text:span><text:span text:style-name="T1366">Tiekėjų apklausos būdas</text:span></text:p>
          </table:table-cell>
          <table:covered-table-cell/>
          <table:covered-table-cell/>
          <table:table-cell table:style-name="TableCell1367" table:number-columns-spanned="6">
            <text:p text:style-name="P1368"><text:span text:style-name="T1369">Žodinis / rašytinis<text:s/></text:span><text:span text:style-name="T1370">(pabraukti)</text:span></text:p>
          </table:table-cell>
          <table:covered-table-cell/>
          <table:covered-table-cell/>
          <table:covered-table-cell/>
          <table:covered-table-cell/>
          <table:covered-table-cell/>
        </table:table-row>
        <table:table-row table:style-name="TableRow1371">
          <table:table-cell table:style-name="TableCell1372" table:number-columns-spanned="3">
            <text:p text:style-name="Normal"><text:span text:style-name="T1373">4. <text:s/>Pasirinktų apklausti tiekėjų tinkamumas</text:span></text:p>
          </table:table-cell>
          <table:covered-table-cell/>
          <table:covered-table-cell/>
          <table:table-cell table:style-name="TableCell1374" table:number-columns-spanned="6">
            <text:p text:style-name="P1375"><text:span text:style-name="T1376">Paaiškinama, kodėl buvo pasirinkti apklausti konkretūs žemiau išvardyti tiekėjai <text:s/></text:span></text:p>
          </table:table-cell>
          <table:covered-table-cell/>
          <table:covered-table-cell/>
          <table:covered-table-cell/>
          <table:covered-table-cell/>
          <table:covered-table-cell/>
        </table:table-row>
        <table:table-row table:style-name="TableRow1377">
          <table:table-cell table:style-name="TableCell1378" table:number-columns-spanned="3">
            <text:p text:style-name="P1379"/>
          </table:table-cell>
          <table:covered-table-cell/>
          <table:covered-table-cell/>
          <table:table-cell table:style-name="TableCell1380" table:number-columns-spanned="2">
            <text:p text:style-name="P1381">1 tiekėjas</text:p>
          </table:table-cell>
          <table:covered-table-cell/>
          <table:table-cell table:style-name="TableCell1382" table:number-columns-spanned="2">
            <text:p text:style-name="P1383">2 tiekėjas</text:p>
          </table:table-cell>
          <table:covered-table-cell/>
          <table:table-cell table:style-name="TableCell1384" table:number-columns-spanned="2">
            <text:p text:style-name="P1385">3 tiekėjas</text:p>
          </table:table-cell>
          <table:covered-table-cell/>
        </table:table-row>
        <table:table-row table:style-name="TableRow1386">
          <table:table-cell table:style-name="TableCell1387">
            <text:p text:style-name="P1388"><text:span text:style-name="T1389">5.<text:s/></text:span><text:span text:style-name="T1390">Duomenys apie apklaustą tiekėją<text:s/></text:span></text:p>
          </table:table-cell>
          <table:table-cell table:style-name="TableCell1391" table:number-columns-spanned="2">
            <text:p text:style-name="P1392"><text:span text:style-name="T1393">5.1.<text:s/></text:span><text:span text:style-name="T1394">Pavadinimas arba vardas, pavardė</text:span></text:p>
            <text:p text:style-name="P1395"/>
          </table:table-cell>
          <table:covered-table-cell/>
          <table:table-cell table:style-name="TableCell1396" table:number-columns-spanned="2">
            <text:p text:style-name="P1397"/>
          </table:table-cell>
          <table:covered-table-cell/>
          <table:table-cell table:style-name="TableCell1398" table:number-columns-spanned="2">
            <text:p text:style-name="P1399"/>
          </table:table-cell>
          <table:covered-table-cell/>
          <table:table-cell table:style-name="TableCell1400" table:number-columns-spanned="2">
            <text:p text:style-name="P1401"/>
          </table:table-cell>
          <table:covered-table-cell/>
        </table:table-row>
        <table:table-row table:style-name="TableRow1402">
          <table:table-cell table:style-name="TableCell1403">
            <text:p text:style-name="P1404"/>
          </table:table-cell>
          <table:table-cell table:style-name="TableCell1405" table:number-columns-spanned="2">
            <text:p text:style-name="P1406"><text:span text:style-name="T1407">5.2.<text:s/></text:span><text:span text:style-name="T1408">Adresas, telefonas ir kt</text:span><text:span text:style-name="T1409">.</text:span></text:p>
            <text:p text:style-name="P1410"/>
          </table:table-cell>
          <table:covered-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row>
        <table:table-row table:style-name="TableRow1417">
          <table:table-cell table:style-name="TableCell1418">
            <text:p text:style-name="P1419"/>
          </table:table-cell>
          <table:table-cell table:style-name="TableCell1420" table:number-columns-spanned="2">
            <text:p text:style-name="P1421"><text:span text:style-name="T1422">5.3.<text:s/></text:span><text:span text:style-name="T1423">Pasiūlymą pateikusio asmens vardas, pavardė ir pareigos<text:s/></text:span></text:p>
            <text:p text:style-name="P1424"/>
          </table:table-cell>
          <table:covered-table-cell/>
          <table:table-cell table:style-name="TableCell1425" table:number-columns-spanned="2">
            <text:p text:style-name="P1426"/>
          </table:table-cell>
          <table:covered-table-cell/>
          <table:table-cell table:style-name="TableCell1427" table:number-columns-spanned="2">
            <text:p text:style-name="P1428"/>
          </table:table-cell>
          <table:covered-table-cell/>
          <table:table-cell table:style-name="TableCell1429" table:number-columns-spanned="2">
            <text:p text:style-name="P1430"/>
          </table:table-cell>
          <table:covered-table-cell/>
        </table:table-row>
        <table:table-row table:style-name="TableRow1431">
          <table:table-cell table:style-name="TableCell1432" table:number-columns-spanned="3">
            <text:p text:style-name="P1433"><text:span text:style-name="T1434">6.<text:s/></text:span><text:span text:style-name="T1435">Pasiūlymo pateikimo data</text:span></text:p>
          </table:table-cell>
          <table:covered-table-cell/>
          <table:covered-table-cell/>
          <table:table-cell table:style-name="TableCell1436" table:number-columns-spanned="2">
            <text:p text:style-name="P1437"/>
          </table:table-cell>
          <table:covered-table-cell/>
          <table:table-cell table:style-name="TableCell1438" table:number-columns-spanned="2">
            <text:p text:style-name="P1439"/>
          </table:table-cell>
          <table:covered-table-cell/>
          <table:table-cell table:style-name="TableCell1440" table:number-columns-spanned="2">
            <text:p text:style-name="P1441"/>
          </table:table-cell>
          <table:covered-table-cell/>
        </table:table-row>
        <table:table-row table:style-name="TableRow1442">
          <table:table-cell table:style-name="TableCell1443" table:number-columns-spanned="3">
            <text:p text:style-name="P1444"><text:span text:style-name="T1445">7. Pasiūlymo pateikimo terminas</text:span></text:p>
          </table:table-cell>
          <table:covered-table-cell/>
          <table:covered-table-cell/>
          <table:table-cell table:style-name="TableCell1446" table:number-columns-spanned="6">
            <text:p text:style-name="P1447"/>
          </table:table-cell>
          <table:covered-table-cell/>
          <table:covered-table-cell/>
          <table:covered-table-cell/>
          <table:covered-table-cell/>
          <table:covered-table-cell/>
        </table:table-row>
        <table:table-row table:style-name="TableRow1448">
          <table:table-cell table:style-name="TableCell1449" table:number-columns-spanned="2">
            <text:p text:style-name="P1450"><text:span text:style-name="T1451">8.<text:s/></text:span><text:span text:style-name="T1452">Pasiūlytų prekių, paslaugų ar darbų pavadinimas ir skiriamosios ypatybės</text:span></text:p>
          </table:table-cell>
          <table:covered-table-cell/>
          <table:table-cell table:style-name="TableCell1453">
            <text:p text:style-name="P1454"><text:span text:style-name="T1455">Kiekis</text:span></text:p>
          </table:table-cell>
          <table:table-cell table:style-name="TableCell1456" table:number-columns-spanned="6">
            <text:p text:style-name="P1457"><text:span text:style-name="T1458">Pasiūlyta kaina, Eur* (pildoma nuo 2015 m.<text:s/></text:span><text:span text:style-name="T1459">sausio 1 d.)</text:span></text:p>
          </table:table-cell>
          <table:covered-table-cell/>
          <table:covered-table-cell/>
          <table:covered-table-cell/>
          <table:covered-table-cell/>
          <table:covered-table-cell/>
        </table:table-row>
        <table:table-row table:style-name="TableRow1460">
          <table:table-cell table:style-name="TableCell1461" table:number-columns-spanned="2">
            <text:p text:style-name="P1462"/>
          </table:table-cell>
          <table:covered-table-cell/>
          <table:table-cell table:style-name="TableCell1463">
            <text:p text:style-name="P1464"/>
          </table:table-cell>
          <table:table-cell table:style-name="TableCell1465">
            <text:p text:style-name="P1466"><text:span text:style-name="T1467">vieneto</text:span></text:p>
          </table:table-cell>
          <table:table-cell table:style-name="TableCell1468">
            <text:p text:style-name="P1469"><text:span text:style-name="T1470">suma</text:span></text:p>
          </table:table-cell>
          <table:table-cell table:style-name="TableCell1471">
            <text:p text:style-name="P1472">vieneto</text:p>
          </table:table-cell>
          <table:table-cell table:style-name="TableCell1473">
            <text:p text:style-name="P1474">suma</text:p>
          </table:table-cell>
          <table:table-cell table:style-name="TableCell1475">
            <text:p text:style-name="P1476">vieneto</text:p>
          </table:table-cell>
          <table:table-cell table:style-name="TableCell1477">
            <text:p text:style-name="P1478">suma</text:p>
          </table:table-cell>
        </table:table-row>
        <table:table-row table:style-name="TableRow1479">
          <table:table-cell table:style-name="TableCell1480" table:number-columns-spanned="2">
            <text:p text:style-name="P1481"/>
          </table:table-cell>
          <table:covered-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able:number-columns-spanned="2">
            <text:p text:style-name="P1498"/>
          </table:table-cell>
          <table:covered-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columns-spanned="2">
            <text:p text:style-name="P1515"/>
          </table:table-cell>
          <table:covered-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able:number-columns-spanned="2">
            <text:p text:style-name="P1532"><text:span text:style-name="T1533">9. Bendra pasiūlymo kaina<text:s/></text:span><text:span text:style-name="T1534">(pildoma nuo 2015 m. sausio 1 d.)</text:span></text:p>
          </table:table-cell>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able:number-columns-spanned="3">
            <text:p text:style-name="P1551"><text:span text:style-name="T1552">10. Tinkamiausiu pripažinto tiekėjo pavadinimas</text:span></text:p>
          </table:table-cell>
          <table:covered-table-cell/>
          <table:covered-table-cell/>
          <table:table-cell table:style-name="TableCell1553" table:number-columns-spanned="6">
            <text:p text:style-name="P1554"/>
          </table:table-cell>
          <table:covered-table-cell/>
          <table:covered-table-cell/>
          <table:covered-table-cell/>
          <table:covered-table-cell/>
          <table:covered-table-cell/>
        </table:table-row>
        <table:table-row table:style-name="TableRow1555">
          <table:table-cell table:style-name="TableCell1556" table:number-columns-spanned="3">
            <text:p text:style-name="P1557"><text:span text:style-name="T1558">11.<text:s/></text:span><text:span text:style-name="T1559">Pastabos:</text:span></text:p>
          </table:table-cell>
          <table:covered-table-cell/>
          <table:covered-table-cell/>
          <table:table-cell table:style-name="TableCell1560" table:number-columns-spanned="6">
            <text:p text:style-name="P1561">(Pastabose turi būti nurodoma, kurių<text:s/>tiekėjų informacija vadovautasi nustatant būsimo pirkimo vertę bei kodėl apklausai buvo pasirinkti konkretūs tiekėjai (taikoma, kai pirkimo vertė neviršija 28 962 Eur) be PVM)</text:p>
          </table:table-cell>
          <table:covered-table-cell/>
          <table:covered-table-cell/>
          <table:covered-table-cell/>
          <table:covered-table-cell/>
          <table:covered-table-cell/>
        </table:table-row>
      </table:table>
      <text:p text:style-name="P1562"><text:span text:style-name="T1563">*</text:span>Jei projekto vykdytojas yra PVM mokėtojas, turi būti vertinamos tiekėjų kainos<text:s/>be PVM. Jei projekto vykdytojas nėra PVM mokėtojas, turi būti vertinamos tiekėjų pasiūlymų kainos su PVM.</text:p>
      <text:p text:style-name="P1564"/>
      <text:p text:style-name="P1565"/>
      <text:p text:style-name="P1566"/>
      <text:p text:style-name="P1567"/>
      <text:p text:style-name="P1568">Pirkimo organizatorius / pirkimo vykdytojas /<text:s/></text:p>
      <text:p text:style-name="Normal"><text:span text:style-name="T1569">pirkimo komisijos pirmininkas</text:span><text:tab/><text:s text:c="6"/>_________________<text:tab/><text:s text:c="16"/>_________________</text:p>
      <text:p text:style-name="Normal"><text:span text:style-name="T1570"><text:s text:c="21"/></text:span><text:span text:style-name="T1571">(parašas) <text:s text:c="19"/></text:span><text:span text:style-name="T1572"><text:tab/><text:s text:c="21"/>(vardas, pavardė)<text:s/></text:span></text:p>
      <text:p text:style-name="P1573"/>
      <text:p text:style-name="P1574"/>
      <text:p text:style-name="Normal"/>
      <text:p text:style-name="Normal"><text:span text:style-name="T1575">Pirkimo komisijos nariai:</text:span><text:tab/><text:s text:c="5"/>_________________ <text:s text:c="25"/>_______________ <text:s text:c="5"/></text:p>
      <text:p text:style-name="Normal"><text:s text:c="14"/><text:span text:style-name="T1576">(parašas) <text:s text:c="42"/></text:span><text:span text:style-name="T1577"><text:s text:c="11"/>(vardas, pavardė) <text:s text:c="21"/></text:span></text:p>
      <text:p text:style-name="P1578"/>
      <text:p text:style-name="Normal"/>
      <text:p text:style-name="Normal"/>
      <text:p text:style-name="Normal"><text:s text:c="52"/>_________________ <text:s text:c="28"/>_______________ <text:s text:c="6"/></text:p>
      <text:p text:style-name="P1579"><text:s text:c="16"/>(parašas) <text:s text:c="55"/><text:s text:c="2"/>(vardas, pavardė) <text:s text:c="29"/></text:p>
      <text:p text:style-name="Normal"/>
      <text:p text:style-name="P1580">Priedo pakeitimai:</text:p>
      <text:p text:style-name="P1581"><text:span text:style-name="T1582">Nr.<text:s/></text:span><text:a xlink:href="https://www.e-tar.lt/portal/legalAct.html?documentId=bb62e680e26611e4a4809231b4b55019" office:target-frame-name="_top" xlink:show="replace"><text:span text:style-name="T1583">3D-276</text:span></text:a><text:span text:style-name="T1584">, 2015-04-13, paskelbta TAR 2015-04-14, i. k. 2015-05773</text:span></text:p>
      <text:p text:style-name="Normal"/>
      <text:p text:style-name="P1585"/>
      <text:p text:style-name="P1586">Projekto<text:s/>vykdytojo, pretenduojančio gauti paramą iš Europos Sąjungos žemės ūkio fondo kaimo plėtrai pagal Lietuvos kaimo plėtros 2014–2020 metų programos priemones, prekių, paslaugų ar darbų pirkimo taisyklių</text:p>
      <text:p text:style-name="P1587"><text:span text:style-name="T1588">4</text:span><text:span text:style-name="T1589"><text:s/>priedas<text:s/></text:span></text:p>
      <text:p text:style-name="P1590"/>
      <text:p text:style-name="P1591"/>
      <text:p text:style-name="P1592">(Tiekėjo techninių duomenų pasiūlymo, kai<text:s/>taikomas ekonomiškai naudingiausio pasiūlymo vertinimo kriterijus, dėl prekių, paslaugų ar darbų forma)</text:p>
      <text:p text:style-name="P1593"/>
      <text:p text:style-name="P1594">_______________________________</text:p>
      <text:p text:style-name="P1595">(dokumento sudarytojo pavadinimas)</text:p>
      <text:p text:style-name="P1596"/>
      <text:p text:style-name="P1597"><text:span text:style-name="T1598">Projekto vykdytojui</text:span><text:s/>____________________________________</text:p>
      <text:p text:style-name="P1599"><text:span text:style-name="T1600">(</text:span><text:span text:style-name="T1601">projekto vykdytojo pavad</text:span><text:span text:style-name="T1602">inimas arba vardas, pavardė)</text:span></text:p>
      <text:p text:style-name="P1603">_____________________________________________________</text:p>
      <text:p text:style-name="P1604">(įmonės kodas arba asmens kodas, buveinė arba adresas)</text:p>
      <text:p text:style-name="P1605"/>
      <text:p text:style-name="P1606"/>
      <text:p text:style-name="P1607"><text:span text:style-name="T1608">TIEKĖJO TECHNINIŲ DUOMENŲ PASIŪLYMAS</text:span><text:span text:style-name="T1609"><text:s/>DĖL</text:span><text:span text:style-name="T1610"><text:s/></text:span></text:p>
      <text:p text:style-name="P1611">____________________________________________</text:p>
      <text:p text:style-name="P1612">(pirkimo pavadinimas)</text:p>
      <text:p text:style-name="P1613"/>
      <text:p text:style-name="P1614">____________________ Nr. ______________</text:p>
      <text:p text:style-name="P1615">(data)<text:tab/><text:tab/><text:tab/><text:tab/><text:tab/></text:p>
      <text:p text:style-name="P1616"/>
      <text:p text:style-name="P1617"/>
      <text:p text:style-name="P1618">Pasiūlymas galioja ________ d.</text:p>
      <text:p text:style-name="P1619"/>
      <text:p text:style-name="P1620"/>
      <table:table table:style-name="Table1621">
        <table:table-columns>
          <table:table-column table:style-name="TableColumn1622"/>
          <table:table-column table:style-name="TableColumn1623"/>
        </table:table-columns>
        <table:table-row table:style-name="TableRow1624">
          <table:table-cell table:style-name="TableCell1625">
            <text:p text:style-name="P1626">Tiekėjo pavadinimas / vardas, pavardė</text:p>
          </table:table-cell>
          <table:table-cell table:style-name="TableCell1627">
            <text:p text:style-name="P1628"/>
          </table:table-cell>
        </table:table-row>
        <table:table-row table:style-name="TableRow1629">
          <table:table-cell table:style-name="TableCell1630">
            <text:p text:style-name="P1631">Tiekėjo įmonės kodas / verslo liudijimo numeris ir galiojimo laikas / asmens kodas</text:p>
          </table:table-cell>
          <table:table-cell table:style-name="TableCell1632">
            <text:p text:style-name="P1633"/>
          </table:table-cell>
        </table:table-row>
        <table:table-row table:style-name="TableRow1634">
          <table:table-cell table:style-name="TableCell1635">
            <text:p text:style-name="P1636">Tiekėjo PVM mokėtojo kodas</text:p>
          </table:table-cell>
          <table:table-cell table:style-name="TableCell1637">
            <text:p text:style-name="P1638"/>
          </table:table-cell>
        </table:table-row>
        <table:table-row table:style-name="TableRow1639">
          <table:table-cell table:style-name="TableCell1640">
            <text:p text:style-name="P1641">Tiekėjo buveinė<text:s/>/ adresas</text:p>
          </table:table-cell>
          <table:table-cell table:style-name="TableCell1642">
            <text:p text:style-name="P1643"/>
          </table:table-cell>
        </table:table-row>
        <table:table-row table:style-name="TableRow1644">
          <table:table-cell table:style-name="TableCell1645">
            <text:p text:style-name="P1646">Už pasiūlymą atsakingo asmens vardas, pavardė</text:p>
          </table:table-cell>
          <table:table-cell table:style-name="TableCell1647">
            <text:p text:style-name="P1648"/>
          </table:table-cell>
        </table:table-row>
        <table:table-row table:style-name="TableRow1649">
          <table:table-cell table:style-name="TableCell1650">
            <text:p text:style-name="P1651">Telefono numeris</text:p>
          </table:table-cell>
          <table:table-cell table:style-name="TableCell1652">
            <text:p text:style-name="P1653"/>
          </table:table-cell>
        </table:table-row>
        <table:table-row table:style-name="TableRow1654">
          <table:table-cell table:style-name="TableCell1655">
            <text:p text:style-name="P1656">Fakso numeris</text:p>
          </table:table-cell>
          <table:table-cell table:style-name="TableCell1657">
            <text:p text:style-name="P1658"/>
          </table:table-cell>
        </table:table-row>
        <table:table-row table:style-name="TableRow1659">
          <table:table-cell table:style-name="TableCell1660">
            <text:p text:style-name="P1661">El. pašto adresas</text:p>
          </table:table-cell>
          <table:table-cell table:style-name="TableCell1662">
            <text:p text:style-name="P1663"/>
          </table:table-cell>
        </table:table-row>
      </table:table>
      <text:p text:style-name="P1664"/>
      <text:p text:style-name="P1665">1. Patvirtiname, kad sutinkame su visomis pirkimo sąlygomis, nustatytomis:</text:p>
      <text:p text:style-name="P1666"/>
      <text:p text:style-name="P1667"><text:span text:style-name="T1668">1.1. konkurso skelbime, publikuotame</text:span><text:s/>________________________________________ ;</text:p>
      <text:p text:style-name="P1669">(spaudos leidinio data ir pavadinimas)</text:p>
      <text:p text:style-name="P1670">1.2. kvietime pateikti pasiūlymą;</text:p>
      <text:p text:style-name="P1671">1.3. kituose pirkimo dokumentuose.</text:p>
      <text:p text:style-name="P1672"/>
      <text:p text:style-name="P1673"><text:span text:style-name="T1674">2. Siūlomos<text:s/></text:span><text:span text:style-name="T1675">prekės, paslaugos ar darbai</text:span><text:span text:style-name="T1676"><text:s/></text:span><text:span text:style-name="T1677">visiškai atitinka techninėje specifikacijoje nurodytus reikalav</text:span><text:span text:style-name="T1678">imus, jų savybės yra tokios:</text:span></text:p>
      <table:table table:style-name="Table1679">
        <table:table-columns>
          <table:table-column table:style-name="TableColumn1680"/>
          <table:table-column table:style-name="TableColumn1681"/>
          <table:table-column table:style-name="TableColumn1682"/>
        </table:table-columns>
        <table:table-row table:style-name="TableRow1683">
          <table:table-cell table:style-name="TableCell1684">
            <text:p text:style-name="P1685">Eil. Nr.</text:p>
          </table:table-cell>
          <table:table-cell table:style-name="TableCell1686">
            <text:p text:style-name="P1687"><text:span text:style-name="T1688">Prekių, paslaugų ar darbų<text:s/></text:span><text:span text:style-name="T1689">reikalaujamos savybės</text:span></text:p>
          </table:table-cell>
          <table:table-cell table:style-name="TableCell1690">
            <text:p text:style-name="P1691">Prekių, paslaugų ar darbų siūlomos savybės</text:p>
          </table:table-cell>
        </table:table-row>
        <table:table-row table:style-name="TableRow1692">
          <table:table-cell table:style-name="TableCell1693">
            <text:p text:style-name="P1694">2.1.<text:s/></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2.2.<text:s/></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2.3.</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2.4.</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2.5.</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2.6.</text:p>
          </table:table-cell>
          <table:table-cell table:style-name="TableCell1730">
            <text:p text:style-name="P1731"/>
          </table:table-cell>
          <table:table-cell table:style-name="TableCell1732">
            <text:p text:style-name="P1733"/>
          </table:table-cell>
        </table:table-row>
      </table:table>
      <text:p text:style-name="P1734"/>
      <text:p text:style-name="P1735"><text:span text:style-name="T1736">3. Jei perkamos prekės, patvirtiname, kad jos</text:span><text:span text:style-name="T1737"><text:s/></text:span><text:span text:style-name="T1738">yra naujos ir nenaudotos bei<text:s/></text:span><text:span text:style-name="T1739">atitinka Europos Sąjungos teisės aktų nustatytus saugos reikalavimus.</text:span></text:p>
      <text:p text:style-name="P1740"/>
      <text:p text:style-name="P1741">4. Kartu su pasiūlymu pateikiami šie dokumentai:</text:p>
      <text:p text:style-name="P1742"/>
      <table:table table:style-name="Table1743">
        <table:table-columns>
          <table:table-column table:style-name="TableColumn1744"/>
          <table:table-column table:style-name="TableColumn1745"/>
          <table:table-column table:style-name="TableColumn1746"/>
        </table:table-columns>
        <table:table-row table:style-name="TableRow1747">
          <table:table-cell table:style-name="TableCell1748">
            <text:p text:style-name="P1749">Eil. Nr.<text:s/></text:p>
          </table:table-cell>
          <table:table-cell table:style-name="TableCell1750">
            <text:p text:style-name="P1751">Pateiktų dokumentų pavadinimas</text:p>
          </table:table-cell>
          <table:table-cell table:style-name="TableCell1752">
            <text:p text:style-name="P1753">Dokumento puslapių skaičius</text:p>
          </table:table-cell>
        </table:table-row>
        <table:table-row table:style-name="TableRow1754">
          <table:table-cell table:style-name="TableCell1755">
            <text:p text:style-name="P1756">4.1.</text:p>
          </table:table-cell>
          <table:table-cell table:style-name="TableCell1757">
            <text:p text:style-name="P1758">Kvalifikacijos patvirtinimo dokumentai</text:p>
          </table:table-cell>
          <table:table-cell table:style-name="TableCell1759">
            <text:p text:style-name="P1760"/>
          </table:table-cell>
        </table:table-row>
        <table:table-row table:style-name="TableRow1761">
          <table:table-cell table:style-name="TableCell1762">
            <text:p text:style-name="P1763">4.2.</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4.3.</text:p>
          </table:table-cell>
          <table:table-cell table:style-name="TableCell1771">
            <text:p text:style-name="P1772"/>
          </table:table-cell>
          <table:table-cell table:style-name="TableCell1773">
            <text:p text:style-name="P1774"/>
          </table:table-cell>
        </table:table-row>
      </table:table>
      <text:p text:style-name="P1775"/>
      <text:p text:style-name="P1776"/>
      <text:p text:style-name="P1777"/>
      <text:p text:style-name="P1778"/>
      <text:p text:style-name="P1779"/>
      <text:p text:style-name="P1780"><text:span text:style-name="T1781">Tiekėjas ar jo atstovas</text:span><text:tab/><text:s text:c="7"/>_________________________ <text:s text:c="21"/>_______________ <text:s text:c="6"/></text:p>
      <text:p text:style-name="P1782"><text:span text:style-name="T1783">(parašas) <text:s text:c="60"/>(vardas, pavardė)</text:span></text:p>
      <text:p text:style-name="P1784">Papildyta priedu:</text:p>
      <text:p text:style-name="P1785"><text:span text:style-name="T1786">Nr.<text:s/></text:span><text:a xlink:href="https://www.e-tar.lt/portal/legalAct.html?documentId=f4dae6a0578d11e5825682aa0fc6b8d5" office:target-frame-name="_top" xlink:show="replace"><text:span text:style-name="T1787">3D-687</text:span></text:a><text:span text:style-name="T1788">, 2015-09-10, paskelbta TAR 2015-09-10, i. k. 2015-13732</text:span></text:p>
      <text:p text:style-name="Normal"/>
      <text:p text:style-name="P1789"/>
      <text:p text:style-name="P1790">Projekto vykdytojo, pretenduojančio gauti paramą iš Europos Sąjungos žemės ūkio fondo kaimo<text:s/>plėtrai pagal Lietuvos kaimo plėtros 2014–2020 metų programos priemones, prekių, paslaugų ar darbų pirkimo taisyklių</text:p>
      <text:p text:style-name="P1791"><text:span text:style-name="T1792">5</text:span><text:span text:style-name="T1793"><text:s/>priedas<text:s/></text:span></text:p>
      <text:p text:style-name="P1794"/>
      <text:p text:style-name="P1795"/>
      <text:p text:style-name="P1796"><text:span text:style-name="T1797">(</text:span><text:span text:style-name="T1798">Tiekėjo kainos pasiūlymo, kai taikomas ekonomiškai naudingiausio pasiūlymo vertinimo kriterijus, dėl prekių, paslaugų ar da</text:span><text:span text:style-name="T1799">rbų forma</text:span><text:span text:style-name="T1800">)</text:span></text:p>
      <text:p text:style-name="P1801"/>
      <text:p text:style-name="P1802">_______________________________</text:p>
      <text:p text:style-name="P1803">(dokumento sudarytojo pavadinimas)</text:p>
      <text:p text:style-name="P1804"/>
      <text:p text:style-name="P1805"><text:span text:style-name="T1806">Projekto vykdytojui</text:span><text:s/>____________________________________</text:p>
      <text:p text:style-name="P1807"><text:span text:style-name="T1808">(</text:span><text:span text:style-name="T1809">projekto vykdytojo pavadinimas arba vardas, pavardė)</text:span></text:p>
      <text:p text:style-name="P1810">_____________________________________________________</text:p>
      <text:p text:style-name="P1811">(įmonės<text:s/>kodas arba asmens kodas, buveinė arba adresas)</text:p>
      <text:p text:style-name="P1812"/>
      <text:p text:style-name="P1813"/>
      <text:p text:style-name="P1814"><text:span text:style-name="T1815">TIEKĖJO KAINOS PASIŪLYMAS DĖL</text:span><text:span text:style-name="T1816"><text:s/></text:span></text:p>
      <text:p text:style-name="P1817">____________________________________________</text:p>
      <text:p text:style-name="P1818">(pirkimo pavadinimas)</text:p>
      <text:p text:style-name="P1819"/>
      <text:p text:style-name="P1820">____________________ Nr. ______________</text:p>
      <text:p text:style-name="P1821">(data)<text:tab/><text:tab/><text:tab/><text:tab/><text:tab/></text:p>
      <text:p text:style-name="P1822"/>
      <text:p text:style-name="P1823"/>
      <text:p text:style-name="P1824"/>
      <text:p text:style-name="P1825">Pasiūlymas galioja ________ d.</text:p>
      <text:p text:style-name="P1826"/>
      <text:p text:style-name="P1827"/>
      <table:table table:style-name="Table1828">
        <table:table-columns>
          <table:table-column table:style-name="TableColumn1829"/>
          <table:table-column table:style-name="TableColumn1830"/>
        </table:table-columns>
        <table:table-row table:style-name="TableRow1831">
          <table:table-cell table:style-name="TableCell1832">
            <text:p text:style-name="P1833">Tiekėjo pavadinimas<text:s/>/ vardas, pavardė</text:p>
          </table:table-cell>
          <table:table-cell table:style-name="TableCell1834">
            <text:p text:style-name="P1835"/>
          </table:table-cell>
        </table:table-row>
        <table:table-row table:style-name="TableRow1836">
          <table:table-cell table:style-name="TableCell1837">
            <text:p text:style-name="P1838">Tiekėjo įmonės kodas / verslo liudijimo numeris ir galiojimo laikas / asmens kodas</text:p>
          </table:table-cell>
          <table:table-cell table:style-name="TableCell1839">
            <text:p text:style-name="P1840"/>
          </table:table-cell>
        </table:table-row>
        <table:table-row table:style-name="TableRow1841">
          <table:table-cell table:style-name="TableCell1842">
            <text:p text:style-name="P1843">Tiekėjo PVM mokėtojo kodas</text:p>
          </table:table-cell>
          <table:table-cell table:style-name="TableCell1844">
            <text:p text:style-name="P1845"/>
          </table:table-cell>
        </table:table-row>
        <table:table-row table:style-name="TableRow1846">
          <table:table-cell table:style-name="TableCell1847">
            <text:p text:style-name="P1848">Tiekėjo buveinė / adresas</text:p>
          </table:table-cell>
          <table:table-cell table:style-name="TableCell1849">
            <text:p text:style-name="P1850"/>
          </table:table-cell>
        </table:table-row>
        <table:table-row table:style-name="TableRow1851">
          <table:table-cell table:style-name="TableCell1852">
            <text:p text:style-name="P1853">Už pasiūlymą atsakingo asmens vardas, pavardė</text:p>
          </table:table-cell>
          <table:table-cell table:style-name="TableCell1854">
            <text:p text:style-name="P1855"/>
          </table:table-cell>
        </table:table-row>
        <table:table-row table:style-name="TableRow1856">
          <table:table-cell table:style-name="TableCell1857">
            <text:p text:style-name="P1858">Telefono numeris</text:p>
          </table:table-cell>
          <table:table-cell table:style-name="TableCell1859">
            <text:p text:style-name="P1860"/>
          </table:table-cell>
        </table:table-row>
        <table:table-row table:style-name="TableRow1861">
          <table:table-cell table:style-name="TableCell1862">
            <text:p text:style-name="P1863">Fakso numeris</text:p>
          </table:table-cell>
          <table:table-cell table:style-name="TableCell1864">
            <text:p text:style-name="P1865"/>
          </table:table-cell>
        </table:table-row>
        <table:table-row table:style-name="TableRow1866">
          <table:table-cell table:style-name="TableCell1867">
            <text:p text:style-name="P1868">El. pašto<text:s/>adresas</text:p>
          </table:table-cell>
          <table:table-cell table:style-name="TableCell1869">
            <text:p text:style-name="P1870"/>
          </table:table-cell>
        </table:table-row>
      </table:table>
      <text:p text:style-name="P1871"/>
      <text:p text:style-name="P1872">1. Patvirtiname, kad sutinkame su visomis pirkimo sąlygomis, nustatytomis:</text:p>
      <text:p text:style-name="P1873"/>
      <text:p text:style-name="P1874"><text:span text:style-name="T1875">1.1. konkurso skelbime, publikuotame</text:span><text:s/>________________________________________ ;</text:p>
      <text:p text:style-name="P1876">(spaudos leidinio data ir pavadinimas)</text:p>
      <text:p text:style-name="P1877">1.2. kvietime pateikti pasiūlymą;</text:p>
      <text:p text:style-name="P1878">1.3. kituose pirkimo dokumentuose.</text:p>
      <text:p text:style-name="P1879">2. Bendra pasiūlymo kaina ___________________________.</text:p>
      <text:p text:style-name="P1880">Į šią sumą įeina visos kitos tiekėjo išlaidos ir visi mokesčiai.</text:p>
      <text:p text:style-name="P1881"><text:span text:style-name="T1882">3. Mes siūlome šias ___________________________________________________________</text:span></text:p>
      <text:p text:style-name="P1883"><text:span text:style-name="T1884">(nurodyti siūlomas<text:s/></text:span><text:span text:style-name="T1885">prekes, paslaugas<text:s/></text:span><text:span text:style-name="T1886">ar darbus)</text:span></text:p>
      <text:p text:style-name="P1887"/>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P1898">Eil. Nr.</text:p>
          </table:table-cell>
          <table:table-cell table:style-name="TableCell1899">
            <text:p text:style-name="P1900"><text:span text:style-name="T1901">Prekės, paslaugos ar darbų</text:span><text:span text:style-name="T1902"><text:s/></text:span><text:span text:style-name="T1903">pavadinimas</text:span></text:p>
            <text:p text:style-name="P1904"/>
          </table:table-cell>
          <table:table-cell table:style-name="TableCell1905">
            <text:p text:style-name="P1906">Kiekis</text:p>
          </table:table-cell>
          <table:table-cell table:style-name="TableCell1907">
            <text:p text:style-name="P1908">Mato</text:p>
            <text:p text:style-name="P1909">vnt.</text:p>
          </table:table-cell>
          <table:table-cell table:style-name="TableCell1910">
            <text:p text:style-name="P1911">Vieneto kaina, Eur su PVM<text:s/></text:p>
          </table:table-cell>
          <table:table-cell table:style-name="TableCell1912">
            <text:p text:style-name="P1913">Kaina, Eur su PVM<text:s/></text:p>
          </table:table-cell>
        </table:table-row>
        <table:table-row table:style-name="TableRow1914">
          <table:table-cell table:style-name="TableCell1915">
            <text:p text:style-name="P1916">3.1.</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3.2.</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
      <text:p text:style-name="P1940"/>
      <text:p text:style-name="P1941"/>
      <text:p text:style-name="P1942"/>
      <text:p text:style-name="P1943"/>
      <text:p text:style-name="P1944"><text:span text:style-name="T1945">Tiekėjas ar jo atstovas</text:span><text:tab/><text:s text:c="7"/>_________________________ <text:s text:c="21"/>_______________ <text:s text:c="6"/></text:p>
      <text:p text:style-name="P1946"><text:span text:style-name="T1947">(parašas) <text:s text:c="60"/>(vardas, pavardė)</text:span></text:p>
      <text:p text:style-name="P1948">Papildyta priedu:</text:p>
      <text:p text:style-name="P1949"><text:span text:style-name="T1950">Nr.<text:s/></text:span><text:a xlink:href="https://www.e-tar.lt/portal/legalAct.html?documentId=f4dae6a0578d11e5825682aa0fc6b8d5" office:target-frame-name="_top" xlink:show="replace"><text:span text:style-name="T1951">3D-687</text:span></text:a><text:span text:style-name="T1952">, 2015-09-10, paskelbta TAR 2015-09-10, i.</text:span><text:span text:style-name="T1953"><text:s/>k. 2015-13732</text:span></text:p>
      <text:p text:style-name="Normal"/>
      <text:p text:style-name="P1954"/>
      <text:p text:style-name="P1955"/>
      <text:p text:style-name="P1956"><text:span text:style-name="T1957">Pakeitimai:</text:span></text:p>
      <text:p text:style-name="P1958"/>
      <text:p text:style-name="P1959"><text:span text:style-name="T1960">1.</text:span></text:p>
      <text:p text:style-name="P1961"><text:span text:style-name="T1962">Lietuvos Respublikos žemės ūkio ministerija, Įsakymas</text:span></text:p>
      <text:p text:style-name="P1963"><text:span text:style-name="T1964">Nr.<text:s/></text:span><text:a xlink:href="https://www.e-tar.lt/portal/legalAct.html?documentId=bb62e680e26611e4a4809231b4b55019" office:target-frame-name="_top" xlink:show="replace"><text:span text:style-name="T1965">3D-276</text:span></text:a><text:span text:style-name="T1966">, 2015-04-13, paskelbta TAR 2015-04-14, i. k. 2015-05773</text:span></text:p>
      <text:p text:style-name="P1967"><text:span text:style-name="T1968">Dėl</text:span><text:span text:style-name="T1969"><text:s/>žemės ūkio ministro 2014 m. gruodžio 3 d. įsakymo Nr. 3D-924 „Dėl Projekto vykdytojo, pretenduojančio gauti paramą iš Europos žemės ūkio fondo kaimo plėtrai pagal Lietuvos kaimo plėtros 2014–2020 metų programos priemones, prekių, paslaugų ar darbų pirkimo</text:span><text:span text:style-name="T1970"><text:s/>taisyklių patvirtinimo“ pakeitimo</text:span></text:p>
      <text:p text:style-name="P1971"/>
      <text:p text:style-name="P1972"><text:span text:style-name="T1973">2.</text:span></text:p>
      <text:p text:style-name="P1974"><text:span text:style-name="T1975">Lietuvos Respublikos žemės ūkio ministerija, Įsakymas</text:span></text:p>
      <text:p text:style-name="P1976"><text:span text:style-name="T1977">Nr.<text:s/></text:span><text:a xlink:href="https://www.e-tar.lt/portal/legalAct.html?documentId=f4dae6a0578d11e5825682aa0fc6b8d5" office:target-frame-name="_top" xlink:show="replace"><text:span text:style-name="T1978">3D-687</text:span></text:a><text:span text:style-name="T1979">, 2015-09-10, paskelbta TAR 2015-09-10, i. k. 2015-1373</text:span><text:span text:style-name="T1980">2</text:span></text:p>
      <text:p text:style-name="P1981"><text:span text:style-name="T1982">Dėl žemės ūkio ministro 2014 m. gruodžio 3 d. įsakymo Nr. 3D-924 „Dėl Projekto vykdytojo, pretenduojančio gauti paramą iš Europos žemės ūkio fondo kaimo plėtrai pagal Lietuvos kaimo plėtros 2014–2020 metų programos priemones, prekių, paslaugų ar darbų pi</text:span><text:span text:style-name="T1983">rkimo taisyklių patvirtinimo“ pakeitimo</text:span></text:p>
      <text:p text:style-name="P1984"/>
      <text:p text:style-name="P1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2" style:display-name="Body Text 2" style:family="paragraph" style:parent-style-name="Normal">
      <style:paragraph-properties fo:margin-bottom="0.0833in" fo:line-height="200%"/>
      <style:text-properties style:font-size-complex="12pt" fo:hyphenate="false"/>
    </style:style>
    <style:style style:name="BodyText2Char" style:display-name="Body Text 2 Char" style:family="text" style:parent-style-name="DefaultParagraphFont">
      <style:text-properties style:font-size-complex="12pt"/>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Pagrindinistekstas4" style:display-name="Pagrindinis tekstas4" style:family="paragraph" style:parent-style-name="Normal">
      <style:paragraph-properties style:text-autospace="none" fo:text-align="justify" fo:line-height="123%" fo:text-indent="0.2166in"/>
      <style:text-properties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04T07:16:00Z</meta:creation-date>
    <dc:date>2023-10-04T07:16:00Z</dc:date>
    <meta:template xlink:href="Normal.dotm" xlink:type="simple"/>
    <meta:editing-cycles>1</meta:editing-cycles>
    <meta:editing-duration>PT0S</meta:editing-duration>
    <meta:document-statistic meta:page-count="3" meta:paragraph-count="500" meta:word-count="6851" meta:character-count="57599" meta:row-count="1090" meta:non-whitespace-character-count="51248"/>
  </office:meta>
</office:document-meta>
</file>