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color="#151414"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0.7604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7604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line-height="115%" fo:text-indent="0.5in">
        <style:tab-stops>
          <style:tab-stop style:type="left" style:position="0.7604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fo:color="#222222" fo:background-color="#FFFFFF"/>
    </style:style>
    <style:style style:name="T37" style:parent-style-name="DefaultParagraphFont" style:family="text">
      <style:text-properties fo:color="#222222" fo:background-color="#FFFFFF"/>
    </style:style>
    <style:style style:name="T38" style:parent-style-name="DefaultParagraphFont" style:family="text">
      <style:text-properties fo:color="#222222" fo:background-color="#FFFFFF"/>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222222" fo:background-color="#FFFFFF"/>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3.5625in" style:page-number="1">
        <style:tab-stops/>
      </style:paragraph-properties>
      <style:text-properties style:font-size-complex="12pt"/>
    </style:style>
    <style:style style:name="P63" style:parent-style-name="Normal" style:family="paragraph">
      <style:paragraph-properties fo:margin-left="3.5625in">
        <style:tab-stops/>
      </style:paragraph-properties>
      <style:text-properties style:font-size-complex="12pt"/>
    </style:style>
    <style:style style:name="P64" style:parent-style-name="Normal" style:family="paragraph">
      <style:paragraph-properties fo:margin-left="3.5625in">
        <style:tab-stops/>
      </style:paragraph-properties>
      <style:text-properties style:font-size-complex="12pt"/>
    </style:style>
    <style:style style:name="P65" style:parent-style-name="Normal" style:family="paragraph">
      <style:paragraph-properties fo:margin-left="3.5625in">
        <style:tab-stops/>
      </style:paragraph-properties>
      <style:text-properties style:font-size-complex="12pt"/>
    </style:style>
    <style:style style:name="P66" style:parent-style-name="Normal" style:family="paragraph">
      <style:paragraph-properties fo:margin-left="3.5625in">
        <style:tab-stops/>
      </style:paragraph-properties>
      <style:text-properties style:font-size-complex="12pt"/>
    </style:style>
    <style:style style:name="P67" style:parent-style-name="Normal" style:family="paragraph">
      <style:paragraph-properties fo:text-align="center"/>
      <style:text-properties fo:font-weight="bold" style:font-weight-asian="bold" fo:language="pt" fo:country="B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language="pt" fo:country="BR"/>
    </style:style>
    <style:style style:name="P70" style:parent-style-name="Normal" style:family="paragraph">
      <style:paragraph-properties fo:text-align="center"/>
      <style:text-properties fo:font-weight="bold" style:font-weight-asian="bold" fo:language="pt" fo:country="BR"/>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fo:language="pt" fo:country="BR"/>
    </style:style>
    <style:style style:name="T73" style:parent-style-name="DefaultParagraphFont" style:family="text">
      <style:text-properties fo:font-weight="bold" style:font-weight-asian="bold" fo:language="pt" fo:country="BR"/>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fo:language="pt" fo:country="BR"/>
    </style:style>
    <style:style style:name="P76" style:parent-style-name="Normal" style:family="paragraph">
      <style:paragraph-properties fo:text-align="justify" fo:text-indent="0.5in"/>
      <style:text-properties fo:font-weight="bold" style:font-weight-asian="bold" fo:language="pt" fo:country="BR"/>
    </style:style>
    <style:style style:name="P77"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78" style:parent-style-name="DefaultParagraphFont" style:family="text">
      <style:text-properties fo:language="pt" fo:country="BR"/>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T81" style:parent-style-name="DefaultParagraphFont" style:family="text">
      <style:text-properties fo:language="pt" fo:country="BR"/>
    </style:style>
    <style:style style:name="P82"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83" style:parent-style-name="DefaultParagraphFont" style:family="text">
      <style:text-properties fo:language="pt" fo:country="BR"/>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anguage="pt" fo:country="BR"/>
    </style:style>
    <style:style style:name="P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7" style:parent-style-name="DefaultParagraphFont" style:family="text">
      <style:text-properties fo:language="pt" fo:country="BR"/>
    </style:style>
    <style:style style:name="T98" style:parent-style-name="DefaultParagraphFont" style:family="text">
      <style:text-properties fo:language="pt" fo:country="BR"/>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3937in"/>
          <style:tab-stop style:type="left" style:position="0.8125in"/>
        </style:tab-stops>
      </style:paragraph-properties>
    </style:style>
    <style:style style:name="T102" style:parent-style-name="DefaultParagraphFont" style:family="text">
      <style:text-properties fo:language="pt" fo:country="BR"/>
    </style:style>
    <style:style style:name="T103" style:parent-style-name="DefaultParagraphFont" style:family="text">
      <style:text-properties fo:language="pt" fo:country="BR"/>
    </style:style>
    <style:style style:name="T104" style:parent-style-name="DefaultParagraphFont" style:family="text">
      <style:text-properties fo:language="pt" fo:country="BR"/>
    </style:style>
    <style:style style:name="P10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anguage="pt" fo:country="BR"/>
    </style:style>
    <style:style style:name="T125" style:parent-style-name="DefaultParagraphFont" style:family="text">
      <style:text-properties fo:font-weight="bold" style:font-weight-asian="bold" fo:language="pt" fo:country="BR"/>
    </style:style>
    <style:style style:name="T126" style:parent-style-name="DefaultParagraphFont" style:family="text">
      <style:text-properties fo:language="pt" fo:country="BR"/>
    </style:style>
    <style:style style:name="T127" style:parent-style-name="DefaultParagraphFont" style:family="text">
      <style:text-properties fo:language="pt" fo:country="BR"/>
    </style:style>
    <style:style style:name="P12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T131" style:parent-style-name="DefaultParagraphFont" style:family="text">
      <style:text-properties fo:font-weight="bold" style:font-weight-asian="bold" fo:language="pt" fo:country="BR"/>
    </style:style>
    <style:style style:name="T132" style:parent-style-name="DefaultParagraphFont" style:family="text">
      <style:text-properties fo:language="pt" fo:country="BR"/>
    </style:style>
    <style:style style:name="T133" style:parent-style-name="DefaultParagraphFont" style:family="text">
      <style:text-properties fo:color="#000000" style:font-size-complex="12pt"/>
    </style:style>
    <style:style style:name="T134" style:parent-style-name="DefaultParagraphFont" style:family="text">
      <style:text-properties fo:language="pt" fo:country="BR"/>
    </style:style>
    <style:style style:name="P13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7" style:parent-style-name="DefaultParagraphFont" style:family="text">
      <style:text-properties fo:language="pt" fo:country="BR"/>
    </style:style>
    <style:style style:name="T148" style:parent-style-name="DefaultParagraphFont" style:family="text">
      <style:text-properties fo:language="pt" fo:country="B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52" style:parent-style-name="DefaultParagraphFont" style:family="text">
      <style:text-properties fo:language="pt" fo:country="BR"/>
    </style:style>
    <style:style style:name="T153" style:parent-style-name="DefaultParagraphFont" style:family="text">
      <style:text-properties fo:language="pt" fo:country="BR"/>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72" style:parent-style-name="DefaultParagraphFont" style:family="text">
      <style:text-properties fo:language="pt" fo:country="BR"/>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P18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86" style:parent-style-name="DefaultParagraphFont" style:family="text">
      <style:text-properties fo:font-weight="bold" style:font-weight-asian="bold" fo:language="pt" fo:country="BR"/>
    </style:style>
    <style:style style:name="T187" style:parent-style-name="DefaultParagraphFont" style:family="text">
      <style:text-properties fo:font-weight="bold" style:font-weight-asian="bold" fo:language="pt" fo:country="BR"/>
    </style:style>
    <style:style style:name="T188" style:parent-style-name="DefaultParagraphFont" style:family="text">
      <style:text-properties fo:font-weight="bold" style:font-weight-asian="bold" fo:language="pt" fo:country="BR"/>
    </style:style>
    <style:style style:name="P189"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90" style:parent-style-name="DefaultParagraphFont" style:family="text">
      <style:text-properties fo:font-weight="bold" style:font-weight-asian="bold" fo:language="pt" fo:country="BR"/>
    </style:style>
    <style:style style:name="P191" style:parent-style-name="Normal" style:family="paragraph">
      <style:paragraph-properties fo:text-align="justify">
        <style:tab-stops>
          <style:tab-stop style:type="left" style:position="0.375in"/>
          <style:tab-stop style:type="left" style:position="0.8125in"/>
        </style:tab-stops>
      </style:paragraph-properties>
      <style:text-properties fo:language="pt" fo:country="BR"/>
    </style:style>
    <style:style style:name="P192" style:parent-style-name="Normal" style:family="paragraph">
      <style:paragraph-properties fo:text-align="justify" fo:text-indent="0.5in">
        <style:tab-stops>
          <style:tab-stop style:type="left" style:position="0.3937in"/>
        </style:tab-stops>
      </style:paragraph-properties>
    </style:style>
    <style:style style:name="T193" style:parent-style-name="DefaultParagraphFont" style:family="text">
      <style:text-properties fo:language="pt" fo:country="BR"/>
    </style:style>
    <style:style style:name="T194" style:parent-style-name="DefaultParagraphFont" style:family="text">
      <style:text-properties fo:language="pt" fo:country="BR"/>
    </style:style>
    <style:style style:name="T195" style:parent-style-name="DefaultParagraphFont" style:family="text">
      <style:text-properties style:font-size-complex="12pt"/>
    </style:style>
    <style:style style:name="T196" style:parent-style-name="DefaultParagraphFont" style:family="text">
      <style:text-properties fo:language="pt" fo:country="BR"/>
    </style:style>
    <style:style style:name="P19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8" style:parent-style-name="DefaultParagraphFont" style:family="text">
      <style:text-properties fo:language="pt" fo:country="BR"/>
    </style:style>
    <style:style style:name="T199" style:parent-style-name="DefaultParagraphFont" style:family="text">
      <style:text-properties fo:language="pt" fo:country="BR"/>
    </style:style>
    <style:style style:name="T200" style:parent-style-name="DefaultParagraphFont" style:family="text">
      <style:text-properties fo:language="pt" fo:country="BR"/>
    </style:style>
    <style:style style:name="P201"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05" style:parent-style-name="DefaultParagraphFont" style:family="text">
      <style:text-properties fo:language="pt" fo:country="BR"/>
    </style:style>
    <style:style style:name="T206" style:parent-style-name="DefaultParagraphFont" style:family="text">
      <style:text-properties fo:language="pt" fo:country="BR"/>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anguage="pt" fo:country="BR"/>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P242"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3" style:parent-style-name="DefaultParagraphFont" style:family="text">
      <style:text-properties fo:language="pt" fo:country="BR"/>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P246"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7" style:parent-style-name="DefaultParagraphFont" style:family="text">
      <style:text-properties fo:language="pt" fo:country="BR"/>
    </style:style>
    <style:style style:name="T248" style:parent-style-name="DefaultParagraphFont" style:family="text">
      <style:text-properties fo:language="pt" fo:country="BR"/>
    </style:style>
    <style:style style:name="P249"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50" style:parent-style-name="DefaultParagraphFont" style:family="text">
      <style:text-properties fo:language="pt" fo:country="BR"/>
    </style:style>
    <style:style style:name="T251" style:parent-style-name="DefaultParagraphFont" style:family="text">
      <style:text-properties fo:language="pt" fo:country="BR"/>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T277" style:parent-style-name="DefaultParagraphFont" style:family="text">
      <style:text-properties style:font-size-complex="12pt"/>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anguage="pt" fo:country="BR"/>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P305"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06" style:parent-style-name="DefaultParagraphFont" style:family="text">
      <style:text-properties fo:font-weight="bold" style:font-weight-asian="bold" fo:language="pt" fo:country="BR"/>
    </style:style>
    <style:style style:name="T307" style:parent-style-name="DefaultParagraphFont" style:family="text">
      <style:text-properties fo:font-weight="bold" style:font-weight-asian="bold" fo:language="pt" fo:country="BR"/>
    </style:style>
    <style:style style:name="P308"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09" style:parent-style-name="DefaultParagraphFont" style:family="text">
      <style:text-properties fo:font-weight="bold" style:font-weight-asian="bold" fo:language="pt" fo:country="BR"/>
    </style:style>
    <style:style style:name="P310" style:parent-style-name="Normal" style:family="paragraph">
      <style:paragraph-properties fo:text-align="justify" fo:text-indent="0.5in"/>
      <style:text-properties fo:language="pt" fo:country="BR"/>
    </style:style>
    <style:style style:name="P311" style:parent-style-name="Normal" style:family="paragraph">
      <style:paragraph-properties fo:text-align="justify" fo:text-indent="0.5in"/>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T314" style:parent-style-name="DefaultParagraphFont" style:family="text">
      <style:text-properties fo:color="#000000" style:font-size-complex="12pt"/>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language="pt" fo:country="BR"/>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language="pt" fo:country="BR"/>
    </style:style>
    <style:style style:name="T330" style:parent-style-name="DefaultParagraphFont" style:family="text">
      <style:text-properties fo:language="pt" fo:country="BR"/>
    </style:style>
    <style:style style:name="P331" style:parent-style-name="Normal" style:family="paragraph">
      <style:paragraph-properties fo:text-align="justify" fo:text-indent="0.5in"/>
    </style:style>
    <style:style style:name="T332" style:parent-style-name="DefaultParagraphFont" style:family="text">
      <style:text-properties fo:language="pt" fo:country="BR"/>
    </style:style>
    <style:style style:name="T333" style:parent-style-name="DefaultParagraphFont" style:family="text">
      <style:text-properties fo:language="pt" fo:country="BR"/>
    </style:style>
    <style:style style:name="P334" style:parent-style-name="Normal" style:family="paragraph">
      <style:paragraph-properties fo:text-align="justify" fo:text-indent="0.5in"/>
    </style:style>
    <style:style style:name="T335" style:parent-style-name="DefaultParagraphFont" style:family="text">
      <style:text-properties fo:language="pt" fo:country="BR"/>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T341" style:parent-style-name="DefaultParagraphFont" style:family="text">
      <style:text-properties style:font-size-complex="12pt"/>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T344" style:parent-style-name="DefaultParagraphFont" style:family="text">
      <style:text-properties fo:color="#000000" style:font-size-complex="12pt"/>
    </style:style>
    <style:style style:name="T345" style:parent-style-name="DefaultParagraphFont" style:family="text">
      <style:text-properties fo:language="pt" fo:country="BR"/>
    </style:style>
    <style:style style:name="P3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language="pt" fo:country="BR"/>
    </style:style>
    <style:style style:name="P35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T357" style:parent-style-name="DefaultParagraphFont" style:family="text">
      <style:text-properties fo:color="#000000"/>
    </style:style>
    <style:style style:name="P358"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59" style:parent-style-name="DefaultParagraphFont" style:family="text">
      <style:text-properties fo:language="pt" fo:country="BR"/>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P362"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63" style:parent-style-name="DefaultParagraphFont" style:family="text">
      <style:text-properties fo:language="pt" fo:country="BR"/>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T366" style:parent-style-name="DefaultParagraphFont" style:family="text">
      <style:text-properties fo:font-weight="bold" style:font-weight-asian="bold"/>
    </style:style>
    <style:style style:name="P367" style:parent-style-name="Normal" style:family="paragraph">
      <style:paragraph-properties fo:text-indent="0.5in">
        <style:tab-stops>
          <style:tab-stop style:type="left" style:position="0.25in"/>
          <style:tab-stop style:type="left" style:position="0.4375in"/>
        </style:tab-stops>
      </style:paragraph-properties>
    </style:style>
    <style:style style:name="P368"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69" style:parent-style-name="DefaultParagraphFont" style:family="text">
      <style:text-properties fo:font-weight="bold" style:font-weight-asian="bold" fo:language="pt" fo:country="BR"/>
    </style:style>
    <style:style style:name="T370" style:parent-style-name="DefaultParagraphFont" style:family="text">
      <style:text-properties fo:font-weight="bold" style:font-weight-asian="bold" fo:language="pt" fo:country="BR"/>
    </style:style>
    <style:style style:name="P371"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72" style:parent-style-name="DefaultParagraphFont" style:family="text">
      <style:text-properties fo:font-weight="bold" style:font-weight-asian="bold" fo:language="pt" fo:country="BR"/>
    </style:style>
    <style:style style:name="P373" style:parent-style-name="Normal" style:family="paragraph">
      <style:paragraph-properties fo:text-indent="0.5in">
        <style:tab-stops>
          <style:tab-stop style:type="left" style:position="0.25in"/>
          <style:tab-stop style:type="left" style:position="0.4375in"/>
        </style:tab-stops>
      </style:paragraph-properties>
      <style:text-properties fo:language="pt" fo:country="BR"/>
    </style:style>
    <style:style style:name="P37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75" style:parent-style-name="DefaultParagraphFont" style:family="text">
      <style:text-properties fo:language="pt" fo:country="BR"/>
    </style:style>
    <style:style style:name="T376" style:parent-style-name="DefaultParagraphFont" style:family="text">
      <style:text-properties fo:language="pt" fo:country="BR"/>
    </style:style>
    <style:style style:name="T377" style:parent-style-name="DefaultParagraphFont" style:family="text">
      <style:text-properties fo:language="pt" fo:country="BR"/>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391" style:parent-style-name="DefaultParagraphFont" style:family="text">
      <style:text-properties fo:language="pt" fo:country="BR"/>
    </style:style>
    <style:style style:name="T392" style:parent-style-name="DefaultParagraphFont" style:family="text">
      <style:text-properties fo:language="pt" fo:country="BR"/>
    </style:style>
    <style:style style:name="P393"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94" style:parent-style-name="DefaultParagraphFont" style:family="text">
      <style:text-properties fo:language="pt" fo:country="BR"/>
    </style:style>
    <style:style style:name="T395" style:parent-style-name="DefaultParagraphFont" style:family="text">
      <style:text-properties fo:language="pt" fo:country="BR"/>
    </style:style>
    <style:style style:name="T396" style:parent-style-name="DefaultParagraphFont" style:family="text">
      <style:text-properties fo:language="pt" fo:country="BR"/>
    </style:style>
    <style:style style:name="P397"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98" style:parent-style-name="DefaultParagraphFont" style:family="text">
      <style:text-properties fo:language="pt" fo:country="BR"/>
    </style:style>
    <style:style style:name="T399" style:parent-style-name="DefaultParagraphFont" style:family="text">
      <style:text-properties fo:language="pt" fo:country="BR"/>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language="pt" fo:country="BR"/>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17" style:parent-style-name="DefaultParagraphFont" style:family="text">
      <style:text-properties fo:language="pt" fo:country="BR"/>
    </style:style>
    <style:style style:name="T418" style:parent-style-name="DefaultParagraphFont" style:family="text">
      <style:text-properties fo:language="pt" fo:country="BR"/>
    </style:style>
    <style:style style:name="T419" style:parent-style-name="DefaultParagraphFont" style:family="text">
      <style:text-properties fo:color="#000000"/>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P42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27" style:parent-style-name="DefaultParagraphFont" style:family="text">
      <style:text-properties fo:language="pt" fo:country="BR"/>
    </style:style>
    <style:style style:name="T428" style:parent-style-name="DefaultParagraphFont" style:family="text">
      <style:text-properties fo:language="pt" fo:country="BR"/>
    </style:style>
    <style:style style:name="T429" style:parent-style-name="DefaultParagraphFont" style:family="text">
      <style:text-properties fo:language="pt" fo:country="BR"/>
    </style:style>
    <style:style style:name="P430"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31" style:parent-style-name="DefaultParagraphFont" style:family="text">
      <style:text-properties fo:language="pt" fo:country="BR"/>
    </style:style>
    <style:style style:name="T432" style:parent-style-name="DefaultParagraphFont" style:family="text">
      <style:text-properties fo:language="pt" fo:country="BR"/>
    </style:style>
    <style:style style:name="P433"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34" style:parent-style-name="DefaultParagraphFont" style:family="text">
      <style:text-properties fo:language="pt" fo:country="BR"/>
    </style:style>
    <style:style style:name="T435" style:parent-style-name="DefaultParagraphFont" style:family="text">
      <style:text-properties fo:language="pt" fo:country="BR"/>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language="pt" fo:country="BR"/>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43" style:parent-style-name="DefaultParagraphFont" style:family="text">
      <style:text-properties fo:language="pt" fo:country="BR"/>
    </style:style>
    <style:style style:name="T444" style:parent-style-name="DefaultParagraphFont" style:family="text">
      <style:text-properties fo:language="pt" fo:country="BR"/>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T447" style:parent-style-name="DefaultParagraphFont" style:family="text">
      <style:text-properties fo:color="#000000"/>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54" style:parent-style-name="DefaultParagraphFont" style:family="text">
      <style:text-properties fo:language="pt" fo:country="BR"/>
    </style:style>
    <style:style style:name="T455" style:parent-style-name="DefaultParagraphFont" style:family="text">
      <style:text-properties fo:language="pt" fo:country="BR"/>
    </style:style>
    <style:style style:name="P45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57" style:parent-style-name="DefaultParagraphFont" style:family="text">
      <style:text-properties fo:language="pt" fo:country="BR"/>
    </style:style>
    <style:style style:name="T458" style:parent-style-name="DefaultParagraphFont" style:family="text">
      <style:text-properties fo:language="pt" fo:country="BR"/>
    </style:style>
    <style:style style:name="T459" style:parent-style-name="DefaultParagraphFont" style:family="text">
      <style:text-properties fo:language="pt" fo:country="BR"/>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style:style>
    <style:style style:name="T465" style:parent-style-name="DefaultParagraphFont" style:family="text">
      <style:text-properties fo:language="pt" fo:country="BR"/>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background-color="#FFFFFF"/>
    </style:style>
    <style:style style:name="T483" style:parent-style-name="DefaultParagraphFont" style:family="text">
      <style:text-properties fo:color="#000000"/>
    </style:style>
    <style:style style:name="T484" style:parent-style-name="DefaultParagraphFont" style:family="text">
      <style:text-properties fo:color="#000000" fo:background-color="#FFFFFF"/>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tab-stops>
          <style:tab-stop style:type="left" style:position="0.25in"/>
          <style:tab-stop style:type="left" style:position="0.4375in"/>
        </style:tab-stops>
      </style:paragraph-properties>
    </style:style>
    <style:style style:name="T515" style:parent-style-name="DefaultParagraphFont" style:family="text">
      <style:text-properties fo:font-weight="bold" style:font-weight-asian="bold" fo:language="pt" fo:country="BR"/>
    </style:style>
    <style:style style:name="T516" style:parent-style-name="DefaultParagraphFont" style:family="text">
      <style:text-properties fo:font-weight="bold" style:font-weight-asian="bold" fo:language="pt" fo:country="BR"/>
    </style:style>
    <style:style style:name="P517" style:parent-style-name="Normal" style:family="paragraph">
      <style:paragraph-properties fo:text-align="center">
        <style:tab-stops>
          <style:tab-stop style:type="left" style:position="0.25in"/>
          <style:tab-stop style:type="left" style:position="0.4375in"/>
        </style:tab-stops>
      </style:paragraph-properties>
    </style:style>
    <style:style style:name="T518" style:parent-style-name="DefaultParagraphFont" style:family="text">
      <style:text-properties fo:font-weight="bold" style:font-weight-asian="bold" fo:language="pt" fo:country="BR"/>
    </style:style>
    <style:style style:name="P519"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520"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521" style:parent-style-name="DefaultParagraphFont" style:family="text">
      <style:text-properties fo:language="pt" fo:country="BR"/>
    </style:style>
    <style:style style:name="T522" style:parent-style-name="DefaultParagraphFont" style:family="text">
      <style:text-properties fo:language="pt" fo:country="BR"/>
    </style:style>
    <style:style style:name="T523" style:parent-style-name="DefaultParagraphFont" style:family="text">
      <style:text-properties fo:language="pt" fo:country="BR"/>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13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in">
        <style:tab-stops>
          <style:tab-stop style:type="left" style:position="0.393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ab-stops>
          <style:tab-stop style:type="left" style:position="0.393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in">
        <style:tab-stops>
          <style:tab-stop style:type="left" style:position="0.393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0625in"/>
          <style:tab-stop style:type="left" style:position="0.4375in"/>
        </style:tab-stops>
      </style:paragraph-properties>
      <style:text-properties fo:language="pt" fo:country="BR"/>
    </style:style>
    <style:style style:name="P626" style:parent-style-name="Normal" style:family="paragraph">
      <style:paragraph-properties fo:text-indent="0.5in">
        <style:tab-stops>
          <style:tab-stop style:type="left" style:position="0.25in"/>
          <style:tab-stop style:type="left" style:position="0.4375in"/>
        </style:tab-stops>
      </style:paragraph-properties>
    </style:style>
    <style:style style:name="P627" style:parent-style-name="Normal" style:family="paragraph">
      <style:paragraph-properties fo:text-align="center">
        <style:tab-stops>
          <style:tab-stop style:type="left" style:position="0.625in"/>
        </style:tab-stops>
      </style:paragraph-properties>
    </style:style>
    <style:style style:name="T628" style:parent-style-name="DefaultParagraphFont" style:family="text">
      <style:text-properties style:font-name-asian="Calibri" fo:font-weight="bold" style:font-weight-asian="bold"/>
    </style:style>
    <style:style style:name="T629" style:parent-style-name="DefaultParagraphFont" style:family="text">
      <style:text-properties style:font-name-asian="Calibri" fo:font-weight="bold" style:font-weight-asian="bold"/>
    </style:style>
    <style:style style:name="P630" style:parent-style-name="Normal" style:family="paragraph">
      <style:paragraph-properties fo:text-align="center">
        <style:tab-stops>
          <style:tab-stop style:type="left" style:position="0.62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style:font-name-asian="Calibri" fo:font-weight="bold" style:font-weight-asian="bold"/>
    </style:style>
    <style:style style:name="P633" style:parent-style-name="Normal" style:family="paragraph">
      <style:paragraph-properties fo:widows="0" fo:orphans="0" fo:text-align="justify" fo:margin-right="0.0513in">
        <style:tab-stops>
          <style:tab-stop style:type="left" style:position="0.3937in"/>
          <style:tab-stop style:type="left" style:position="0.7875in"/>
          <style:tab-stop style:type="left" style:position="1.125in"/>
          <style:tab-stop style:type="left" style:position="1.25in"/>
        </style:tab-stops>
      </style:paragraph-properties>
      <style:text-properties style:font-name-asian="Calibri" fo:font-weight="bold" style:font-weight-asian="bold"/>
    </style:style>
    <style:style style:name="P634"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5in">
        <style:tab-stops>
          <style:tab-stop style:type="left" style:position="0.625in"/>
        </style:tab-stops>
      </style:paragraph-properties>
    </style:style>
    <style:style style:name="P643" style:parent-style-name="Normal" style:family="paragraph">
      <style:paragraph-properties fo:text-align="center">
        <style:tab-stops>
          <style:tab-stop style:type="left" style:position="0.25in"/>
          <style:tab-stop style:type="left" style:position="0.4375in"/>
        </style:tab-stops>
      </style:paragraph-properties>
    </style:style>
    <style:style style:name="T644" style:parent-style-name="DefaultParagraphFont" style:family="text">
      <style:text-properties fo:font-weight="bold" style:font-weight-asian="bold" fo:language="pt" fo:country="BR"/>
    </style:style>
    <style:style style:name="T645" style:parent-style-name="DefaultParagraphFont" style:family="text">
      <style:text-properties fo:font-weight="bold" style:font-weight-asian="bold" fo:language="pt" fo:country="BR"/>
    </style:style>
    <style:style style:name="P646" style:parent-style-name="Normal" style:family="paragraph">
      <style:paragraph-properties fo:text-align="center">
        <style:tab-stops>
          <style:tab-stop style:type="left" style:position="0.25in"/>
          <style:tab-stop style:type="left" style:position="0.4375in"/>
        </style:tab-stops>
      </style:paragraph-properties>
    </style:style>
    <style:style style:name="T647" style:parent-style-name="DefaultParagraphFont" style:family="text">
      <style:text-properties fo:font-weight="bold" style:font-weight-asian="bold" fo:language="pt" fo:country="BR"/>
    </style:style>
    <style:style style:name="P648"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649"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50" style:parent-style-name="DefaultParagraphFont" style:family="text">
      <style:text-properties fo:language="pt" fo:country="BR"/>
    </style:style>
    <style:style style:name="T651" style:parent-style-name="DefaultParagraphFont" style:family="text">
      <style:text-properties fo:language="pt" fo:country="BR"/>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54" style:parent-style-name="DefaultParagraphFont" style:family="text">
      <style:text-properties fo:language="pt" fo:country="BR"/>
    </style:style>
    <style:style style:name="T655" style:parent-style-name="DefaultParagraphFont" style:family="text">
      <style:text-properties fo:language="pt" fo:country="BR"/>
    </style:style>
    <style:style style:name="P656"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57" style:parent-style-name="DefaultParagraphFont" style:family="text">
      <style:text-properties fo:language="pt" fo:country="BR"/>
    </style:style>
    <style:style style:name="T658" style:parent-style-name="DefaultParagraphFont" style:family="text">
      <style:text-properties fo:language="pt" fo:country="BR"/>
    </style:style>
    <style:style style:name="P659"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60" style:parent-style-name="DefaultParagraphFont" style:family="text">
      <style:text-properties fo:language="pt" fo:country="BR"/>
    </style:style>
    <style:style style:name="T661" style:parent-style-name="DefaultParagraphFont" style:family="text">
      <style:text-properties fo:language="pt" fo:country="BR"/>
    </style:style>
    <style:style style:name="P662"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663"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664" style:parent-style-name="Normal" style:family="paragraph">
      <style:paragraph-properties fo:line-height="115%" fo:text-indent="0.5in">
        <style:tab-stops>
          <style:tab-stop style:type="left" style:position="0.25in"/>
          <style:tab-stop style:type="left" style:position="0.4375in"/>
        </style:tab-stops>
      </style:paragraph-properties>
    </style:style>
    <style:style style:name="P66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666" style:parent-style-name="DefaultParagraphFont" style:family="text">
      <style:text-properties fo:language="pt" fo:country="BR"/>
    </style:style>
    <style:style style:name="T667" style:parent-style-name="DefaultParagraphFont" style:family="text">
      <style:text-properties fo:language="pt" fo:country="BR"/>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3-13</text:span></text:p>
      <text:p text:style-name="P4"/>
      <text:p text:style-name="P5"><text:span text:style-name="T6">Įsakymas paskelbtas: TAR 2018-10-05, i. k. 2018-15874</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JAUNIMO REIKALŲ DEPARTAMENTo</text:p>
      <text:p text:style-name="P12">PRIE SOCIALINĖS APSAUGOS IR DARBO MINISTERIJOS</text:p>
      <text:p text:style-name="P13">DIREKTORIUS</text:p>
      <text:p text:style-name="P14"/>
      <text:p text:style-name="P15">ĮSAKYMAS</text:p>
      <text:p text:style-name="P16">DĖL JAUNIMO GARANTIJŲ INICIATYVOS<text:s/>ĮGYVENDINIMO PARTNERIŲ</text:p>
      <text:p text:style-name="P17">ATRANKOS NUOSTATŲ PATVIRTINIMO</text:p>
      <text:p text:style-name="P18"/>
      <text:p text:style-name="P19">2018 m. spalio 4 d. Nr. 2V-167 (1.4)</text:p>
      <text:p text:style-name="P20">Vilnius</text:p>
      <text:p text:style-name="P21"/>
      <text:p text:style-name="P22"/>
      <text:p text:style-name="P23"><text:span text:style-name="T24">Vadovaudamasis Lietuvos Respublikos socialinės apsaugos ir darbo ministro 2018 m. birželio 4 d. įsakyme Nr. A1-254 „Dėl pavedimo Jaunimo reikalų departame</text:span><text:span text:style-name="T25">ntui prie Socialinės apsaugos ir darbo ministerijos“, nurodyta<text:s/></text:span>priemone „įgyvendinti Strateginio veiklos plano 01.02 programos „Užimtumo didinimas“ priemonės „įgyvendinti Jaunimo garantijų iniciatyvą ir kitas jaunimo užimtumą skatinančias programas“ priemones,<text:s/><text:span text:style-name="T26">siekdamas tinkamai įgyvendinti Lietuvos Respublikos socialinės apsaugos ir darbo ministro 2013 m. gruodžio 16 d. įsakymu Nr. A1-692 „Dėl jaunimo garantijų iniciatyvos įgyvendinimo plano patvirtinimo“:</text:span></text:p>
      <text:p text:style-name="P27"><text:span text:style-name="T28">1</text:span><text:span text:style-name="T29">.</text:span><text:span text:style-name="T30"><text:tab/></text:span>T v i r t i n u Jaunimo garantijų iniciatyvos įgyvendinimo partnerių atrankos nuostatus (pridedama).</text:p>
      <text:p text:style-name="P31"><text:span text:style-name="T32">2</text:span><text:span text:style-name="T33">.</text:span><text:span text:style-name="T34"><text:tab/></text:span>P r i p a ž į s t u netekusiu galios 2017 m. sausio 18 d. įsakymą Nr. 2V-14-(1.4) „Dėl jaunimo garantijų iniciatyvos įgyvendinimo partnerių atrankos nuostatų patvirtinimo“.</text:p>
      <text:p text:style-name="P35"><text:span text:style-name="T36">3</text:span><text:span text:style-name="T37">. Nuo šio įsa</text:span><text:span text:style-name="T38">kymo įsigaliojimo dienos, skelbiu</text:span><text:span text:style-name="T39"><text:s/>papildomą Jaunimo garantijų iniciatyvos įgyvendinimo partnerių atranką</text:span><text:span text:style-name="T40"><text:s/></text:span><text:span text:style-name="T41">teisės aktų ir šio įsakymo 1 punkto patvirtintų nuostatų nustatyta tvarka.</text:span></text:p>
      <text:p text:style-name="P42">Punkto pakeitimai:</text:p>
      <text:p text:style-name="P43"><text:span text:style-name="T44">Nr.<text:s/></text:span><text:a xlink:href="https://www.e-tar.lt/portal/legalAct.html?documentId=c2ae46e0643f11eabee4a336e7e6fdab" office:target-frame-name="_top" xlink:show="replace"><text:span text:style-name="T45">2V-43 (1.4)</text:span></text:a><text:span text:style-name="T46">, 2020-03-12, paskelbta TAR 2020-03-12, i. k. 2020-05359</text:span></text:p>
      <text:p text:style-name="Normal"/>
      <text:p text:style-name="P47"><text:span text:style-name="T48">4</text:span><text:span text:style-name="T49">. S k i r i u <text:s/>Jaunimo reikalų departamento prie Socialinės apsaugos ir darbo minister</text:span><text:span text:style-name="T50">ijos projekto „Judam“ veiklų koordinatorę Anastasija Olenkovič (jos nesant Jaunimo reikalų departamento prie Socialinės apsaugos ir darbo ministerijos projekto „Judam“ metodininkę Enriką Lasinskienę) vykdyti komisijos sekretoriaus funkcijas.</text:span><text:s/></text:p>
      <text:p text:style-name="P51">Papildyta punktu:</text:p>
      <text:p text:style-name="P52"><text:span text:style-name="T53">Nr.<text:s/></text:span><text:a xlink:href="https://www.e-tar.lt/portal/legalAct.html?documentId=c2ae46e0643f11eabee4a336e7e6fdab" office:target-frame-name="_top" xlink:show="replace"><text:span text:style-name="T54">2V-43 (1.4)</text:span></text:a><text:span text:style-name="T55">, 2020-03-12, paskelbta TAR 2020-03-12, i. k. 2020-05359</text:span></text:p>
      <text:p text:style-name="Normal"/>
      <text:p text:style-name="P56"/>
      <text:p text:style-name="P57"/>
      <text:p text:style-name="P58"/>
      <text:p text:style-name="P59">Direktorius<text:tab/><text:tab/><text:tab/><text:tab/><text:tab/><text:s text:c="24"/>Jonas Laniauskas</text:p>
      <text:p text:style-name="P60"/>
      <text:soft-page-break/>
      <text:p text:style-name="P61">PATVIRTINTA</text:p>
      <text:p text:style-name="P63">Jaunimo reikalų departamento prie Socialinės</text:p>
      <text:p text:style-name="P64">apsaugos ir darbo ministerijos direktoriaus<text:s/></text:p>
      <text:p text:style-name="P65">2018 m. spalio 4 d.<text:s/></text:p>
      <text:p text:style-name="P66">įsakymu Nr. 2V-167 (1.4)</text:p>
      <text:p text:style-name="P67"/>
      <text:p text:style-name="P68"><text:span text:style-name="T69">JAUNIMO GARANTIJŲ INICIATYVOS ĮGYVENDINIMO PARTNERIŲ ATRANKOS <text:s/>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Jaunimo garantijų iniciatyvos įgyvendinimo partnerių atrankos nuostatai (toliau – Nuostatai)</text:span><text:s/>nustato reikalavimus programų turiniui, pareiškėjams, vykdytojams ir dalyviams, programų teikimo Jaunimo garantijų iniciatyvos įgyvendinimo partnerių atrankai (toliau – Atranka), programų vertinimo, vykdymo tvarką ir kontrolę.<text:span text:style-name="T81"><text:s/></text:span></text:p>
      <text:p text:style-name="P82"><text:span text:style-name="T83">2</text:span><text:span text:style-name="T84">.</text:span><text:span text:style-name="T85"><text:tab/></text:span>Atranką organizuoja<text:s/>Jaunimo reikalų departamentas prie Socialinės apsaugos ir darbo ministerijos (toliau – Departamentas). Informacija apie Atranką viešai skelbiama Departamento interneto svetainėse atitinkamai<text:s/><text:span text:style-name="T86">www.jrd.lt</text:span><text:span text:style-name="T87"><text:s/></text:span></text:p>
      <text:p text:style-name="P88"><text:span text:style-name="T89">3</text:span><text:span text:style-name="T90">.<text:s/></text:span><text:span text:style-name="T91">Atrankos tikslas – siekiant kokybiško Jaunimo<text:s/></text:span><text:span text:style-name="T92">garantijų iniciatyvos įgyvendinimo, atrinkti partnerius savivaldybėse, kurie teiks kokybiškas a</text:span><text:span text:style-name="T93">smeninių, tarpasmeninių ir profesinių kompetencijų ugdymo (asmeninės kompetencijos suprantamos kaip<text:s/></text:span>gebėjimai, vertybės, nuostatos, kurios reiškiasi tam tikromis<text:s/>asmens savybėmis bei kryptingumu) ir (ar) savanoriškos veiklos organizavimo<text:s/><text:span text:style-name="T94">paslaugas</text:span><text:s/><text:span text:style-name="T95">visoje Lietuvoje.</text:span></text:p>
      <text:p text:style-name="P96"><text:span text:style-name="T97">4</text:span><text:span text:style-name="T98">.</text:span><text:span text:style-name="T99"><text:s/></text:span><text:span text:style-name="T100"><text:tab/></text:span>Programos vykdymo laikotarpis – nuo sutarties pasirašymo dienos iki 2020 m. gruodžio 31 d. arba iki Jaunimo garantijų iniciatyvos projektų pabaigos.</text:p>
      <text:p text:style-name="P101"><text:span text:style-name="T102">5</text:span><text:span text:style-name="T103">.</text:span><text:span text:style-name="T104"><text:tab/>Nuostatuose vartojamos sąvokos:</text:span></text:p>
      <text:p text:style-name="P105"><text:span text:style-name="T106">5.1</text:span><text:span text:style-name="T107">.<text:s/></text:span><text:span text:style-name="T108">dalyvis<text:s/></text:span><text:span text:style-name="T109">– asmuo, kuriam yra skirta programa ir kuris dalyvauja programoje numatytose veiklose (pvz., paslaugų gavėjas);</text:span></text:p>
      <text:p text:style-name="P110"><text:span text:style-name="T111">5.2</text:span><text:span text:style-name="T112">.<text:s/></text:span><text:span text:style-name="T113">jaunas žmogus<text:s/></text:span><text:span text:style-name="T114">–<text:s/></text:span><text:span text:style-name="T115">asmuo nuo 14 iki 29 metų (įskaitytinai);</text:span></text:p>
      <text:p text:style-name="P116"><text:span text:style-name="T117">5.3</text:span><text:span text:style-name="T118">.<text:s/></text:span><text:span text:style-name="T119">jaunimas<text:s/></text:span><text:span text:style-name="T120">– du ir (ar) daugiau asmenų nuo 14 iki 29 metų (įskaitytinai);</text:span></text:p>
      <text:p text:style-name="P121"><text:span text:style-name="T122">5.4</text:span><text:span text:style-name="T123">.</text:span><text:span text:style-name="T124"><text:s/></text:span><text:span text:style-name="T125">programa</text:span><text:span text:style-name="T126"><text:s/>– pareiškėjo veiklų visuma, trunkanti ne mažiau kaip 1 mėn. ir ne ilgiau kaip 12 mėn., apimanti paslaugas, skirtas neaktyvaus jauno žmogaus asmeninių, tarpasmeninių ir profesinių kompetencijų ugdymui ir (ar) savanoriškos veiklos organizavimui, siekiant jo</text:span><text:span text:style-name="T127"><text:s/>(re)integracijos į švietimo sistemą ar darbo rinką;</text:span></text:p>
      <text:p text:style-name="P128"><text:span text:style-name="T129">5.5</text:span><text:span text:style-name="T130">.</text:span><text:span text:style-name="T131"><text:s/>partneris</text:span><text:span text:style-name="T132"><text:s/>–<text:s/></text:span><text:span text:style-name="T133">viešasis juridinis asmuo, teikiantis Konkursui programą,</text:span><text:span text:style-name="T134"><text:s/>su kuriuo bus pasirašyta partnerystės sutartis;</text:span></text:p>
      <text:p text:style-name="P135"><text:span text:style-name="T136">5.6</text:span><text:span text:style-name="T137">.<text:s/></text:span><text:span text:style-name="T138">vykdytojas<text:s/></text:span><text:span text:style-name="T139">– fizinis asmuo, tiesiogiai atsakingas už programos ir (a</text:span><text:span text:style-name="T140">r) tam tikrų jos dalių įgyvendinimą. Vykdytoju nelaikomas asmuo, laikinai prisidedantis prie programos įgyvendinimo savo žiniomis, įgūdžiais ir veikla (pvz., lektorius, meno kolektyvas);</text:span></text:p>
      <text:p text:style-name="P141">5.7.<text:s/><text:span text:style-name="T142">neaktyvus jaunas žmogus</text:span><text:s/>– nesimokantis, nestudijuojantis, nedirbantis pagal darbo sutartį ar savarankiškai, neturintis kitų darbo santykiams prilygintų teisinių santykių, nevykdantis neatlygintinio užimtumo veiklos, neieškantis darbo jaunas žmogus.<text:s/></text:p>
      <text:p text:style-name="P143">5.8.<text:s/><text:span text:style-name="T144">nedirbantys, nesimokantys ir mokymuose nedalyvaujantys ja</text:span><text:span text:style-name="T145">uni asmenys</text:span><text:s/>(toliau – NEET) – jauni bedarbiai ir neaktyvūs jauni žmonės.</text:p>
      <text:p text:style-name="P146"><text:span text:style-name="T147">5.9</text:span><text:span text:style-name="T148">.<text:s/></text:span><text:span text:style-name="T149">savanoris</text:span><text:span text:style-name="T150"><text:s/>– jaunas žmogus, neatlygintinai atliekantis visuomenei naudingą veiklą Priimančioje organizacijoje.</text:span></text:p>
      <text:p text:style-name="P151"><text:span text:style-name="T152">5.10</text:span><text:span text:style-name="T153">.<text:s/></text:span><text:span text:style-name="T154">k</text:span><text:span text:style-name="T155">uratorius</text:span><text:span text:style-name="T156"><text:s/>– asmuo, dirbantis Priimančioje organizacij</text:span><text:span text:style-name="T157">oje arba atliekantis savanorišką veiklą, atsakingas už savanoriškos veiklos organizavimą ir koordinavimą bei dalyvaujantis savanorio kompetencijų, įgytų savanoriškos tarnybos metu, vertinimo ir įsivertinimo procese.</text:span></text:p>
      <text:p text:style-name="P158"><text:span text:style-name="T159">5.11</text:span><text:span text:style-name="T160">.<text:s/></text:span><text:span text:style-name="T161">mentorius</text:span><text:span text:style-name="T162"><text:s/>– asmuo, SVO organiz</text:span><text:span text:style-name="T163">acijoje dirbantis arba atliekantis savanorišką veiklą, atsakingas už savanorių dalyvavimą savanoriškoje tarnyboje, savanoriškos veiklos metu įgytų<text:s/></text:span><text:soft-page-break/><text:span text:style-name="T164">kompetencijų vertinimo ir įsivertinimo organizavimą, kuratorių informavimą ir konsultavimą.</text:span></text:p>
      <text:p text:style-name="P165"><text:span text:style-name="T166">5.12</text:span><text:span text:style-name="T167">.<text:s/></text:span><text:span text:style-name="T168">priiman</text:span><text:span text:style-name="T169">ti organizacija</text:span><text:span text:style-name="T170"><text:s/>– akredituotas Lietuvos Respublikoje įregistruotas ne pelno siekiantis juridinis asmuo (savanoriškos tarnybos organizatorius), galintis sudaryti sąlygas savanoriams tobulėti asmeniškai ar profesinėje srityje ir užtikrinti jų palaikymą.</text:span></text:p>
      <text:p text:style-name="P171"><text:span text:style-name="T172">6</text:span><text:span text:style-name="T173">.</text:span><text:span text:style-name="T174"><text:tab/>K</text:span><text:span text:style-name="T175">itos</text:span><text:span text:style-name="T176"><text:s/>Nuostatuose vartojamos sąvokos suprantamos taip, kaip jos apibrėžtos Lietuvos Respublikos jaunimo politikos pagrindų įstatyme, Lietuvos Respublikos civiliniame kodekse, Lietuvos Respublikos savanoriškos veiklos įstatyme, Lietuvos Respublikos asociacijų įs</text:span><text:span text:style-name="T177">tatyme ir kituose Lietuvos Respublikos teisės aktuose.</text:span></text:p>
      <text:p text:style-name="P178"><text:span text:style-name="T179">7</text:span><text:span text:style-name="T180">. Nuostatai parengti vadovaujantis Lietuvos Respublikos socialinės apsaugos ir darbo ministro 2007 m. birželio 6 d. įsakymu Nr. A1-155„</text:span><text:span text:style-name="T181">Dėl Projektų administravimo taisyklių patvirtinimo</text:span><text:span text:style-name="T182">“ patvirtin</text:span><text:span text:style-name="T183">tomis Projektų administravimo taisyklėmis (su vėlesniais pakeitimais) (toliau – Projektų administravimo taisyklės), todėl jei Nuostatuose nėra aptartos tam tikros procedūros, jos atliekamos vadovaujantis Projektų administravimo taisyklėmis.</text:span></text:p>
      <text:p text:style-name="P184"/>
      <text:p text:style-name="P185"><text:span text:style-name="T186">II</text:span><text:span text:style-name="T187"><text:s/>SKYRI</text:span><text:span text:style-name="T188">US</text:span></text:p>
      <text:p text:style-name="P189"><text:span text:style-name="T190">REIKALAVIMAI PROGRAMŲ TURINIUI</text:span></text:p>
      <text:p text:style-name="P191"/>
      <text:p text:style-name="P192"><text:span text:style-name="T193">8</text:span><text:span text:style-name="T194">. Atrankai teikiamos programos, skirtos neaktyvaus jauno žmogaus asmeninių, tarpasmeninių ir profesinių kompetencijų ugdymui,<text:s/></text:span><text:span text:style-name="T195">privalo atitikti visas šias sąlygas</text:span><text:span text:style-name="T196">:</text:span></text:p>
      <text:p text:style-name="P197"><text:span text:style-name="T198">8.1</text:span><text:span text:style-name="T199">. suteikti kokybiškos asmeninių, tarpasmeninių<text:s/></text:span><text:span text:style-name="T200">ir profesinių kompetencijų ugdymo paslaugas neaktyviems jauniems žmonėms;</text:span></text:p>
      <text:p text:style-name="P201"><text:span text:style-name="T202">8.2</text:span><text:span text:style-name="T203">. būti pagrįstos neaktyvių jaunų žmonių poreikiais ir orientuotos į jų interesus bei suteikti galimybes (re)integruotis į švietimo sistemą ar darbo rinką;</text:span></text:p>
      <text:p text:style-name="P204"><text:span text:style-name="T205">8.3</text:span><text:span text:style-name="T206">.<text:s/></text:span><text:span text:style-name="T207">sudaryti są</text:span><text:span text:style-name="T208">lygas, kad jaunas žmogus būtų skatinamas tobulėti, ugdyti verslumo bei darbo rinkai reikalingus įgūdžius;</text:span></text:p>
      <text:p text:style-name="P209"><text:span text:style-name="T210">8.4</text:span><text:span text:style-name="T211">. sudaryti sąlygas jaunam žmogui įsitraukti į visuomeninę veiklą, įgyti socialinius įgūdžius ugdančios veiklos vykdymo ir organizavimo patirtie</text:span><text:span text:style-name="T212">s;</text:span></text:p>
      <text:p text:style-name="P213"><text:span text:style-name="T214">9</text:span><text:span text:style-name="T215">.<text:s/></text:span><text:span text:style-name="T216">Atrankai teikiamos programos, skirtos savanoriškos veiklos organizavimui,<text:s/></text:span><text:span text:style-name="T217">privalo atitikti visas šias sąlygas:</text:span></text:p>
      <text:p text:style-name="P218"><text:span text:style-name="T219">9.1</text:span><text:span text:style-name="T220">.<text:s/></text:span><text:span text:style-name="T221">būti pagrįstos neaktyvių jaunų žmonių poreikiais ir orientuotos į jų interesus bei suteikti galimybes (re)integruotis į švieti</text:span><text:span text:style-name="T222">mo sistemą ar darbo rinką</text:span><text:span text:style-name="T223"><text:s/></text:span></text:p>
      <text:p text:style-name="P224"><text:span text:style-name="T225">9.2</text:span><text:span text:style-name="T226">. teikti savanorystės vietos paieškos paslaugas;</text:span></text:p>
      <text:p text:style-name="P227"><text:span text:style-name="T228">9.3</text:span><text:span text:style-name="T229">. organizuoti savanoriškos veiklos atlikimo organizavimą;</text:span></text:p>
      <text:p text:style-name="P230"><text:span text:style-name="T231">9.4</text:span><text:span text:style-name="T232">. sudaryti sąlygas dalyvauti mokymuose savanoriškos veiklos metu;</text:span></text:p>
      <text:p text:style-name="P233"><text:span text:style-name="T234">9.5</text:span><text:span text:style-name="T235"><text:s/>suteikti mentorystės paslaugas savanoriškos veiklos metu.</text:span></text:p>
      <text:p text:style-name="P236"><text:span text:style-name="T237">10</text:span><text:span text:style-name="T238">. Teikėjai, tapę departamento partneriais, per projekto įgyvendinimo metus turės:</text:span></text:p>
      <text:p text:style-name="P239"><text:span text:style-name="T240">10.1</text:span><text:span text:style-name="T241">. į programos veiklas įtraukti partnerystės sutartyje nustatytą neaktyvių jaunų žmonių per metus;</text:span></text:p>
      <text:p text:style-name="P242"><text:span text:style-name="T243">1</text:span><text:span text:style-name="T244">0.2</text:span><text:span text:style-name="T245">. pagal poreikį teikti mobilias (JGI dalyvio gyvenamojoje teritorijoje) pirminės intervencijos paslaugas neaktyviems jauniems žmonėms;</text:span></text:p>
      <text:p text:style-name="P246"><text:span text:style-name="T247">10.3</text:span><text:span text:style-name="T248">. dalyvauti departamento organizuojamuose partnerių susitikimuose.</text:span></text:p>
      <text:p text:style-name="P249"><text:span text:style-name="T250">11</text:span><text:span text:style-name="T251">.<text:s/></text:span><text:span text:style-name="T252">Konkursui negali būti teikiama<text:s/></text:span><text:span text:style-name="T253">programa, kuri:</text:span></text:p>
      <text:p text:style-name="P254"><text:span text:style-name="T255">11.1</text:span><text:span text:style-name="T256">. tikslingai skirta atostogoms ir (ar) turizmui;</text:span></text:p>
      <text:p text:style-name="P257"><text:span text:style-name="T258">11.2</text:span><text:span text:style-name="T259">. skirta siekti pelno;</text:span></text:p>
      <text:p text:style-name="P260"><text:span text:style-name="T261">11.3</text:span><text:span text:style-name="T262">. kelia grėsmę žmonių sveikatai, garbei ir orumui, viešajai tvarkai, moralei, varžo kitų žmonių teises ir laisves;</text:span></text:p>
      <text:p text:style-name="P263"><text:span text:style-name="T264">11.4</text:span><text:span text:style-name="T265">. bet kokiomis formomis</text:span><text:span text:style-name="T266">, metodais ir būdais kursto tautinę, rasinę, religinę ar socialinę neapykantą, prievartą ir diskriminaciją, išreiškia nepagarbą Lietuvos valstybės simboliams;</text:span></text:p>
      <text:p text:style-name="P267"><text:span text:style-name="T268">11.5</text:span><text:span text:style-name="T269">. bet kokiomis formomis, metodais ir būdais išreiškia smurto, prievartos, neapykantos, al</text:span><text:span text:style-name="T270">koholio, tabako ir psichotropinių medžiagų populiarinimą;</text:span></text:p>
      <text:p text:style-name="P271"><text:span text:style-name="T272">11.6</text:span><text:span text:style-name="T273">. bet kokiomis kitomis formomis, metodais ir būdais pažeidžia Lietuvos Respublikos Konstituciją, įstatymus ir kitus teisės aktus.</text:span></text:p>
      <text:p text:style-name="P274"><text:span text:style-name="T275">12</text:span><text:span text:style-name="T276">.<text:s/></text:span><text:span text:style-name="T277">Prioritetai, už kuriuos vertinant programas,<text:s/></text:span><text:span text:style-name="T278">skirt</text:span><text:span text:style-name="T279">as neaktyvaus jauno žmogaus asmeninių, tarpasmeninių ir profesinių kompetencijų ugdymui,</text:span><text:span text:style-name="T280"><text:s/>skiriami papildomi balai:</text:span></text:p>
      <text:p text:style-name="P281"><text:span text:style-name="T282">12.1</text:span><text:span text:style-name="T283">. pareiškėjas yra Lietuvos Respublikos teritorijoje veikianti nevyriausybinė organizacija, vykdanti veiklą darbo su jaunimu srityje;</text:span></text:p>
      <text:p text:style-name="P284"><text:span text:style-name="T285">12.2</text:span><text:span text:style-name="T286">. pareiškėjas turi daugiau nei 2 metų darbo patirtį dirbanti su neaktyviais jaunais žmonėmis ir (arba) sunkumus patiriančiais jaunais žmonėmis;</text:span></text:p>
      <text:p text:style-name="P287"><text:span text:style-name="T288">12.3</text:span><text:span text:style-name="T289">. pareiškėjas yra atviras jaunimo centras kaip tai apibrėžta Jaunimo politikos pagrindų įstatyme;</text:span></text:p>
      <text:p text:style-name="P290"><text:span text:style-name="T291">13</text:span><text:span text:style-name="T292">. Prioritetai, už kuriuos vertinant programas,<text:s/></text:span><text:span text:style-name="T293">skirtas savanoriškos veiklos organizavimui,</text:span><text:span text:style-name="T294"><text:s/>skiriami papildomi balai:</text:span></text:p>
      <text:p text:style-name="P295"><text:span text:style-name="T296">13.1</text:span><text:span text:style-name="T297">.</text:span><text:span text:style-name="T298"><text:s/></text:span><text:span text:style-name="T299">pareiškėjas turi ne mažiau kaip 2 metų patirtį dirbant su savanoriais;</text:span></text:p>
      <text:p text:style-name="P300"><text:span text:style-name="T301">13.2</text:span><text:span text:style-name="T302">. programos teikimo metu 5staigoje dirba<text:s/></text:span><text:span text:style-name="T303">bent 1 mentorius, atsakingas už savanoriškos veiklos organizavimą, savanorių lydėjimą ir jų bei juos priimančių organizacijų konsultavimą.</text:span></text:p>
      <text:p text:style-name="P304"/>
      <text:p text:style-name="P305"><text:span text:style-name="T306">III</text:span><text:span text:style-name="T307"><text:s/>SKYRIUS</text:span></text:p>
      <text:p text:style-name="P308"><text:span text:style-name="T309">REIKALAVIMAI TEIKĖJAMS, VYKDYTOJAMS IR DALYVIAMS</text:span></text:p>
      <text:p text:style-name="P310"/>
      <text:p text:style-name="P311"><text:span text:style-name="T312">14</text:span><text:span text:style-name="T313">. K</text:span><text:span text:style-name="T314">onkursui programas,</text:span><text:span text:style-name="T315"><text:s/>skirtas neaktyvau</text:span><text:span text:style-name="T316">s jauno žmogaus asmeninių, tarpasmeninių ir profesinių kompetencijų ugdymui,</text:span><text:span text:style-name="T317"><text:s/>teikiantys pareiškėjai privalo atitikti visas šias sąlygas:</text:span></text:p>
      <text:p text:style-name="P318"><text:span text:style-name="T319">14.1</text:span><text:span text:style-name="T320">. pareiškėjas yra<text:s/></text:span><text:span text:style-name="T321">Lietuvos Respublikos įstatymų nustatyta tvarka registruotas viešasis juridinis asmuo;</text:span></text:p>
      <text:p text:style-name="P322"><text:span text:style-name="T323">14.2</text:span><text:span text:style-name="T324">.</text:span><text:span text:style-name="T325"><text:s/>pareiškėjas nėra likviduojamas, sudaręs taikos sutarties su kreditoriais, sustabdęs ar apribojęs veiklos;</text:span></text:p>
      <text:p text:style-name="P326"><text:span text:style-name="T327">14.3</text:span><text:span text:style-name="T328">. pareiškėjas<text:s/></text:span><text:span text:style-name="T329">atrankos metu dirba su neaktyviais jaunais žmonėmis ir (arba) sunkumus patiriančiu jaunimu arba per pastaruosius dvejus metus y</text:span><text:span text:style-name="T330">ra įgyvendinęs nors vieną jaunimui skirtą programą, kuri orientuota į jauno žmogaus kompetencijų ugdymą;<text:s/></text:span></text:p>
      <text:p text:style-name="P331"><text:span text:style-name="T332">14.4</text:span><text:span text:style-name="T333">. turi veikloms vykdyti skirtas patalpas;</text:span></text:p>
      <text:p text:style-name="P334"><text:span text:style-name="T335">14.5</text:span><text:span text:style-name="T336">. vykdytojai yra kvalifikuoti: turintys socialinio darbuotojo, socialinio pedagogo, pedagogo</text:span><text:span text:style-name="T337"><text:s/>arba edukologo, psichologo išsilavinimą arba per pastaruosius dvejus metus bent 40 val dalyvavę Departamento ir kitų įstaigų organizuotuose mokymuose, kurie būtų orientuoti į kompetencijų ugdymą.</text:span></text:p>
      <text:p text:style-name="P338"><text:span text:style-name="T339">15</text:span><text:span text:style-name="T340">. Konkursui<text:s/></text:span><text:span text:style-name="T341">programas,<text:s/></text:span><text:span text:style-name="T342">skirtas savanoriškos veiklos</text:span><text:span text:style-name="T343"><text:s/>organizavimui,<text:s/></text:span><text:span text:style-name="T344">teikiantys pareiškėjai privalo atitikti visas šias sąlygas</text:span><text:span text:style-name="T345">:</text:span></text:p>
      <text:p text:style-name="P346"><text:span text:style-name="T347">15.1</text:span><text:span text:style-name="T348">. pareiškėjas yra<text:s/></text:span><text:span text:style-name="T349">yra Lietuvos Respublikos įstatymų nustatyta tvarka registruotas viešasis juridinis asmuo;</text:span></text:p>
      <text:p text:style-name="P350"><text:span text:style-name="T351">15.2</text:span><text:span text:style-name="T352">. pareiškėjas nėra likviduojamas, sudaręs taikos sutarties</text:span><text:span text:style-name="T353"><text:s/>su kreditoriais, sustabdęs ar apribojęs veiklos;</text:span></text:p>
      <text:p text:style-name="P354"><text:span text:style-name="T355">15.3</text:span><text:span text:style-name="T356"><text:s/>vykdytojai yra kvalifikuoti:<text:s/></text:span><text:span text:style-name="T357">pareiškėjo paskirtas (-i) mentoriusi (-iai) privalo turėti ne mažiau kaip 1 metų darbo patirties jaunimo neformaliojo ugdymo ir savanoriškos veiklos srityje.</text:span></text:p>
      <text:p text:style-name="P358"><text:span text:style-name="T359">16</text:span><text:span text:style-name="T360">.<text:s/></text:span><text:span text:style-name="T361">Atrankai teikiamų programų, skirtų neaktyvaus jauno žmogaus asmeninių, tarpasmeninių ir profesinių kompetencijų ugdymui, <text:s/>dalyviams keliama sąlyga – visi turi būti neaktyvūs jauni žmonės <text:s/>(toliau – neaktyvūs NEET).</text:span></text:p>
      <text:p text:style-name="P362"><text:span text:style-name="T363">17</text:span><text:span text:style-name="T364">. Atrankai teikiamų programų, skirt</text:span><text:span text:style-name="T365">ų savanoriškos veiklos organizavimui, dalyviams keliama sąlyga -<text:s/></text:span><text:span text:style-name="T366"><text:s/></text:span>nedirbantys, nesimokantys ir mokymuose nedalyvaujantys jauni asmenys (toliau - NEET).</text:p>
      <text:p text:style-name="P367"/>
      <text:p text:style-name="P368"><text:span text:style-name="T369">IV</text:span><text:span text:style-name="T370"><text:s/>SKYRIUS</text:span></text:p>
      <text:p text:style-name="P371"><text:span text:style-name="T372">PROGRAMŲ TEIKIMAS ATRANKAI</text:span></text:p>
      <text:p text:style-name="P373"/>
      <text:p text:style-name="P374"><text:span text:style-name="T375">18</text:span><text:span text:style-name="T376">. Vienas teikėjas Atrankai gali pateikti po vieną<text:s/></text:span><text:span text:style-name="T377">programą asmeninių, tarpasmeninių ir profesinių kompetencijų ugdymui ir (ar) savanoriškos veiklos organizavimui .</text:span></text:p>
      <text:p text:style-name="P378"><text:span text:style-name="T379">18</text:span><text:span text:style-name="T380">1</text:span><text:span text:style-name="T381">. Esant papildomai partnerių atrankai vienas teikėjas gali pateikti tik vieną programą asmeninių, tarpasmeninių ir profesinių kompetenc</text:span><text:span text:style-name="T382">ijų ugdymui ir (</text:span><text:span text:style-name="T383">ar) savanoriškos veiklos organizavimui, teikiant jas atskirai.</text:span><text:s/></text:p>
      <text:p text:style-name="P384">Papildyta punktu:</text:p>
      <text:p text:style-name="P385"><text:span text:style-name="T386">Nr.<text:s/></text:span><text:a xlink:href="https://www.e-tar.lt/portal/legalAct.html?documentId=3c3aed900cf011e9a5eaf2cd290f1944" office:target-frame-name="_top" xlink:show="replace"><text:span text:style-name="T387">2V-223 (1.4)</text:span></text:a><text:span text:style-name="T388">, 2018-12-31, paskelbta TAR 2018-12-31, i.<text:s/></text:span><text:span text:style-name="T389">k. 2018-22084</text:span></text:p>
      <text:p text:style-name="Normal"/>
      <text:p text:style-name="P390"><text:span text:style-name="T391">19</text:span><text:span text:style-name="T392">. Atrankai teikiama programa turi būti aprašoma užpildant Nuostatų 1 priedą, jei programa yra skirta jauno žmogaus asmeninių, tarpasmeninių ir profesinių kompetencijų ugdymui.</text:span></text:p>
      <text:p text:style-name="P393"><text:span text:style-name="T394">20</text:span><text:span text:style-name="T395">. Atrankai teikiama programa turi būti aprašoma užpil</text:span><text:span text:style-name="T396">dant Nuostatų 2 priedą, jei programa yra skirta jauno žmogaus savanoriškos veiklos organizavimui.</text:span></text:p>
      <text:p text:style-name="P397"><text:span text:style-name="T398">21</text:span><text:span text:style-name="T399">.<text:s/></text:span><text:span text:style-name="T400">Pareiškėjas vienu elektroniniu laišku užpildytą programos formą (Nuostatų 1 priedas arba Nuostatų 2 priedas) ir Nuostatų 22 arba Nuostatų 23 punktuose</text:span><text:span text:style-name="T401"><text:s/>nurodytus dokumentus pateikia elektroniniu paštu projektai@jrd.lt. Programa ir visi kiti kartu su programa privalomi pateikti dokumentai privalo būti pateikti viename </text:span><text:span text:style-name="T402">pdf</text:span><text:span text:style-name="T403"> faile. Pareiškėjas programa ir visus kitus kartu su programa privalomus pateikti dok</text:span><text:span text:style-name="T404">umentus gali pateikti naudodamas specialias didelės apimties byloms siųsti pritaikytas programas ir (ar) mainavietes internete, nuorodą pateikdamas elektroniniu paštu projektai@jrd.lt. Programa turi būti užpildyta kompiuteriu.</text:span></text:p>
      <text:p text:style-name="P405"><text:span text:style-name="T406">22</text:span><text:span text:style-name="T407">. Programa ir kartu su<text:s/></text:span><text:span text:style-name="T408">ja pateikti dokumentai turi būti surašyti lietuvių kalba ir pasirašyta pareiškėjo vadovo arba jo įgalioto asmens, turinčio teisę veikti pareiškėjo vardu, nurodant vardą, pavardę ir pareigas, bei patvirtinta antspaudu, jei pareiškėjas antspaudą privalo turė</text:span><text:span text:style-name="T409">ti.</text:span></text:p>
      <text:p text:style-name="P410"><text:span text:style-name="T411">23</text:span><text:span text:style-name="T412">.<text:s/></text:span><text:span text:style-name="T413">Kartu su programa, skirta</text:span><text:span text:style-name="T414"><text:s/>neaktyvaus jauno žmogaus asmeninių, tarpasmeninių ir profesinių kompetencijų ugdymui,</text:span><text:span text:style-name="T415"><text:s/>privaloma pateikti elektronines šių dokumentų kopijas:</text:span></text:p>
      <text:p text:style-name="P416"><text:span text:style-name="T417">23.1</text:span><text:span text:style-name="T418">.<text:s/></text:span><text:span text:style-name="T419">Teikėjo</text:span><text:span text:style-name="T420"><text:s/></text:span><text:span text:style-name="T421">steigimo</text:span><text:span text:style-name="T422"><text:s/></text:span><text:span text:style-name="T423">dokumen</text:span><text:span text:style-name="T424">t</text:span><text:span text:style-name="T425">ų (įstatų, nuostatų ar kt.)</text:span></text:p>
      <text:p text:style-name="P426"><text:span text:style-name="T427">23.2</text:span><text:span text:style-name="T428">. Teikėj</text:span><text:span text:style-name="T429">o veiklos ataskaitą už praėjusiais kalendoriniais metais vykdytą veiklą, patvirtintą vadovo ar įgalioto asmens parašu ir atspaudu, jei antspaudą privalo turėti;</text:span></text:p>
      <text:p text:style-name="P430"><text:span text:style-name="T431">23.3</text:span><text:span text:style-name="T432">. Programos vadovo ir pagrindinių vykdytojų gyvenimo aprašymus (ne daugiau kaip 4);</text:span></text:p>
      <text:p text:style-name="P433"><text:span text:style-name="T434">23.4</text:span><text:span text:style-name="T435">. Dokumentą, pagrindžiantį teisę naudotis patalpomis, kuriose vyktų nurodytos veiklos.</text:span></text:p>
      <text:p text:style-name="P436"><text:span text:style-name="T437">24</text:span><text:span text:style-name="T438">.<text:s/></text:span><text:span text:style-name="T439">Kartu su programa, skirta</text:span><text:span text:style-name="T440"><text:s/>savanoriškos veiklos organizavimui,</text:span><text:span text:style-name="T441"><text:s text:c="2"/>privaloma pateikti elektronines šių dokumentų kopijas:</text:span></text:p>
      <text:p text:style-name="P442"><text:span text:style-name="T443">24.1</text:span><text:span text:style-name="T444">.<text:s/></text:span><text:span text:style-name="T445">Teikėjo</text:span><text:span text:style-name="T446"><text:s/></text:span><text:span text:style-name="T447">steigimo</text:span><text:span text:style-name="T448"><text:s/></text:span><text:span text:style-name="T449">dokumen</text:span><text:span text:style-name="T450">t</text:span><text:span text:style-name="T451">ų<text:s/></text:span><text:span text:style-name="T452">(įstatų, nuostatų ar kt.)</text:span></text:p>
      <text:p text:style-name="P453"><text:span text:style-name="T454">24.2</text:span><text:span text:style-name="T455">. Teikėjo veiklos ataskaitą už praėjusiais kalendoriniais metais vykdytą veiklą, patvirtintą vadovo ar įgalioto asmens parašu ir atspaudu, jei antspaudą privalo turėti;</text:span></text:p>
      <text:p text:style-name="P456"><text:span text:style-name="T457">24.3</text:span><text:span text:style-name="T458">. Programos vadovo ir bent 1 vykdytojo (mento</text:span><text:span text:style-name="T459">riaus) gyvenimo aprašymus ir jų patirtį pagrindžiančius dokumentus.</text:span></text:p>
      <text:p text:style-name="P460"><text:span text:style-name="T461">25</text:span><text:span text:style-name="T462">. Konkurso programa kartu su Nuostatų<text:s/></text:span><text:span text:style-name="T463">23</text:span><text:span text:style-name="T464"><text:s/>punkte (jei programa skirta</text:span><text:span text:style-name="T465"><text:s/>neaktyvaus jauno žmogaus asmeninių, tarpasmeninių ir profesinių kompetencijų ugdymui)</text:span><text:span text:style-name="T466"><text:s text:c="2"/>arba Nuostatų 24 punkte<text:s/></text:span><text:span text:style-name="T467"><text:s/>(jei programa skirta savanoriškos veiklos organizavimui) nurodytais privalomais pateikti dokumentais Departamentui turi būti pateikta ne vėliau kaip per</text:span><text:span text:style-name="T468"><text:s/></text:span><text:span text:style-name="T469">20</text:span><text:span text:style-name="T470"><text:s/></text:span><text:span text:style-name="T471">kalendorinių dienų nuo Nuostatų paskelbimo Departamento interneto svetainėje ir Teisės aktų registr</text:span><text:span text:style-name="T472">e (www.e-tar.lt) dienos.</text:span><text:s/><text:span text:style-name="T473">Konkurso programa gali būti teikiama iki paskutinės šiame punkte nurodyto termino dienos 23 val. 59 min. (įskaitytinai).</text:span></text:p>
      <text:p text:style-name="P474"><text:span text:style-name="T475">25</text:span><text:span text:style-name="T476">1</text:span><text:span text:style-name="T477">.</text:span><text:span text:style-name="T478"><text:s/></text:span><text:span text:style-name="T479">Esant papildomai atrankai Konkurso programa kartu su Nuostatų 23 punkte (jei programa skirta neaktyva</text:span><text:span text:style-name="T480">us jauno žmogaus asmeninių, tarpasmeninių ir profesinių kompetencijų ugdymui) arba Nuostatų 24 punkte  (jei programa skirta savanoriškos veiklos organizavimui) nurodytais privalomais pateikti dokumentais Departamentui turi būti pateikta ne vėliau kaip per<text:s/></text:span><text:span text:style-name="T481">30 kalendorinių dienų nuo<text:s/></text:span><text:span text:style-name="T482">Departamento direktoriaus įsakymo dėl papildomos atrankos organizavimo<text:s/></text:span><text:span text:style-name="T483">paskelbimo Departamento interneto svetainėje ir Teisės aktų registre (www.e-tar.lt) dienos.<text:s/></text:span><text:span text:style-name="T484"><text:s/>Konkurso programa gali būti teikiama iki paskutinės šiame punkte nurodyto termino dienos 23:59 val. (įskaitytinai)</text:span><text:span text:style-name="T485">.</text:span></text:p>
      <text:p text:style-name="P486">Papildyta punktu:</text:p>
      <text:p text:style-name="P487"><text:span text:style-name="T488">Nr.<text:s/></text:span><text:a xlink:href="https://www.e-tar.lt/portal/legalAct.html?documentId=3c3aed900cf011e9a5eaf2cd290f1944" office:target-frame-name="_top" xlink:show="replace"><text:span text:style-name="T489">2V-223 (1.4)</text:span></text:a><text:span text:style-name="T490">, 2018-</text:span><text:span text:style-name="T491">12-31, paskelbta TAR 2018-12-31, i. k. 2018-22084</text:span></text:p>
      <text:p text:style-name="P492">Punkto pakeitimai:</text:p>
      <text:p text:style-name="P493"><text:span text:style-name="T494">Nr.<text:s/></text:span><text:a xlink:href="https://www.e-tar.lt/portal/legalAct.html?documentId=c2ae46e0643f11eabee4a336e7e6fdab" office:target-frame-name="_top" xlink:show="replace"><text:span text:style-name="T495">2V-43 (1.4)</text:span></text:a><text:span text:style-name="T496">, 2020-03-12, paskelbta TAR 2020-03-12, i. k. 2020-05359</text:span></text:p>
      <text:p text:style-name="Normal"/>
      <text:p text:style-name="P497"><text:span text:style-name="T498">26</text:span><text:span text:style-name="T499">. Nuostatų</text:span><text:span text:style-name="T500"><text:s/>23-24 punktuose išvardytų dokumentų kopijos privalo būti patvirtintos laikantis Dokumentų rengimo taisyklių, patvirtintų Lietuvos vyriausiojo archyvaro 2011 m. liepos 4 d. įsakymu Nr. V-117 „Dėl Dokumentų rengimo taisyklių patvirtinimo“, reikalavimų.</text:span></text:p>
      <text:p text:style-name="P501"><text:span text:style-name="T502">27</text:span><text:span text:style-name="T503">.</text:span><text:span text:style-name="T504"><text:s/></text:span><text:span text:style-name="T505">Informaciją ir konsultacijas su atranka susijusiais klausimais darbo dienomis elektroniniu paštu ir telefonu teikia Departamento projekto „Judam“ metodininkė Justyna Žuromskaja  (el. paštas justina.zuromskaja@jrd.lt, tel. (</text:span><text:span text:style-name="T506">8 605 01626</text:span><text:span text:style-name="T507">) arba kitas Depar</text:span><text:span text:style-name="T508">tamento direktoriaus įsakymu paskirtas už atrankos organizavimą atsakingas specialistas. Informacija pareiškėjams teikiama iki paskutinės programų pateikimo darbo dienos pabaigos.</text:span></text:p>
      <text:p text:style-name="P509">Punkto pakeitimai:</text:p>
      <text:p text:style-name="P510"><text:span text:style-name="T511">Nr.<text:s/></text:span><text:a xlink:href="https://www.e-tar.lt/portal/legalAct.html?documentId=c2ae46e0643f11eabee4a336e7e6fdab" office:target-frame-name="_top" xlink:show="replace"><text:span text:style-name="T512">2V-43 (1.4)</text:span></text:a><text:span text:style-name="T513">, 2020-03-12, paskelbta TAR 2020-03-12, i. k. 2020-05359</text:span></text:p>
      <text:p text:style-name="Normal"/>
      <text:p text:style-name="P514"><text:span text:style-name="T515">V</text:span><text:span text:style-name="T516"><text:s/>SKYRIUS</text:span></text:p>
      <text:p text:style-name="P517"><text:span text:style-name="T518">PROGRAMŲ VERTINIMAS</text:span></text:p>
      <text:p text:style-name="P519"/>
      <text:p text:style-name="P520"><text:span text:style-name="T521">28</text:span><text:span text:style-name="T522">.</text:span><text:span text:style-name="T523"><text:tab/><text:s/></text:span><text:span text:style-name="T524">Programų</text:span><text:s/>v<text:span text:style-name="T525">e</text:span>rtinim<text:span text:style-name="T526">a</text:span>s sus<text:span text:style-name="T527">i</text:span>d<text:span text:style-name="T528">e</text:span>da<text:span text:style-name="T529"><text:s/></text:span>iš<text:s/><text:span text:style-name="T530">š</text:span>ių dalių vertinimo:</text:p>
      <text:p text:style-name="P531"><text:span text:style-name="T532">28.1</text:span><text:span text:style-name="T533">. f</text:span>o<text:span text:style-name="T534">r</text:span>malių<text:span text:style-name="T535">j</text:span>ų krite<text:span text:style-name="T536">r</text:span>i<text:span text:style-name="T537">j</text:span>ų;</text:p>
      <text:p text:style-name="P538">28.2. pro<text:span text:style-name="T539">g</text:span>r<text:span text:style-name="T540">a</text:span>mos<text:s/><text:span text:style-name="T541">t</text:span>u<text:span text:style-name="T542">r</text:span>in<text:span text:style-name="T543">i</text:span>o;</text:p>
      <text:p text:style-name="P544"><text:span text:style-name="T545">29</text:span><text:span text:style-name="T546">.</text:span><text:span text:style-name="T547"><text:s/>Programos atitiktį formaliesiems kriterijams vertina Departamento projekto „Judam“ metodininkė Justyna Žuromskaja (toliau – projekto „Judam“ metodininkė), vadovaudamasi Projektų administravimo taisyklių IV skyriuje nustatyta tvark</text:span><text:span text:style-name="T548">a, užpildydama Jaunimo garantijų iniciatyvos įgyvendinimo partnerių atrankos metu pateiktų programų formaliųjų kriterijų įvertinimo formą (Nuostatų 3 priedas).</text:span></text:p>
      <text:p text:style-name="P549">Punkto pakeitimai:</text:p>
      <text:p text:style-name="P550"><text:span text:style-name="T551">Nr.<text:s/></text:span><text:a xlink:href="https://www.e-tar.lt/portal/legalAct.html?documentId=c2ae46e0643f11eabee4a336e7e6fdab" office:target-frame-name="_top" xlink:show="replace"><text:span text:style-name="T552">2V-43 (1.4)</text:span></text:a><text:span text:style-name="T553">, 2020-03-12, paskelbta TAR 2020-03-12, i. k. 2020-05359</text:span></text:p>
      <text:p text:style-name="Normal"/>
      <text:p text:style-name="P554"><text:span text:style-name="T555">30</text:span><text:span text:style-name="T556">.</text:span><text:span text:style-name="T557"><text:s/>Jeigu kartu su programa nepateikti visi Nuostatuose nurodyti privalomi pateikti dok</text:span><text:span text:style-name="T558">umentai Departamento projekto „Judam“ metodininkė kreipiasi į pareiškėją su nurodymu pareiškėjui pateikti privalomus dokumentus per 3 darbo dienas nuo nurodymo gavimo dienos. Departamento projekto „Judam“ metodininkė prašo pareiškėjo pateikti trūkstamus do</text:span><text:span text:style-name="T559">kumentus vieną kartą. Jeigu pareiškėjas per nurodytą terminą nepateikė visų reikalaujamų dokumentų ir (ar) paaiškinimų ir patikslinimų, Departamento projekto „Judam“ metodininkė apie tai informuoja Departamento direktoriaus įsakymu sudarytos komisijos (tol</text:span><text:span text:style-name="T560">iau – komisija) sekretorių, pateikdama suvestinę, kurioje nurodo programos (-ų), kuri (-ios) neatitinka formaliojo (-iųjų) kriterijaus (-ų), atmetimo priežastis, ir susijusius dokumentus. Komisijos sekretorius pateikia suvestinėje pateiktus siūlymus dėl pr</text:span><text:span text:style-name="T561">ogramos (-ų), neatitinkančios (-ių) formaliojo (-iųjų) kriterijaus (-ų), atmetimo ir susijusius dokumentus komisijai. Komisija, įvertinusi komisijos sekretoriaus komisijai pateiktą informaciją (duomenis), pritaria arba nepritaria programos (-ų) atmetimui.</text:span></text:p>
      <text:p text:style-name="P562">Punkto pakeitimai:</text:p>
      <text:p text:style-name="P563"><text:span text:style-name="T564">Nr.<text:s/></text:span><text:a xlink:href="https://www.e-tar.lt/portal/legalAct.html?documentId=c2ae46e0643f11eabee4a336e7e6fdab" office:target-frame-name="_top" xlink:show="replace"><text:span text:style-name="T565">2V-43 (1.4)</text:span></text:a><text:span text:style-name="T566">, 2020-03-12, paskelbta TAR 2020-03-12, i. k. 2020-05359</text:span></text:p>
      <text:p text:style-name="Normal"/>
      <text:p text:style-name="P567"><text:span text:style-name="T568">31</text:span><text:span text:style-name="T569">. Jei pateikta programa neatitinka bent vieno iš Nuostatų 14</text:span><text:span text:style-name="T570">-16 punktuose keliamų reikalavimų, ji toliau nevertinama.<text:s/></text:span></text:p>
      <text:p text:style-name="P571"><text:span text:style-name="T572">32</text:span><text:span text:style-name="T573">. Vadovaujantis Projektų administravimo taisyklių 28 punktu</text:span><text:span text:style-name="T574"><text:s/></text:span><text:span text:style-name="T575">Programų turinį vertina komisija</text:span><text:span text:style-name="T576">, kuri sudaryta Departamento direktoriaus įsakymu</text:span><text:span text:style-name="T577">.</text:span></text:p>
      <text:p text:style-name="P578"><text:span text:style-name="T579">33</text:span><text:span text:style-name="T580">. K</text:span><text:span text:style-name="T581">omisijos nariai programos turinio verti</text:span><text:span text:style-name="T582">nimus atlieka užpildydami Jaunimo garantijų iniciatyvos partnerių atrankos metu pateiktos programos turinio įvertinimo formą (Nuostatų 4 priedas arba Nuostatų 5 priedas). Vieną programą vertina ne mažiau kaip du komisijos nariai.</text:span></text:p>
      <text:p text:style-name="P583"><text:span text:style-name="T584">34</text:span><text:span text:style-name="T585">.<text:s/></text:span><text:span text:style-name="T586">Už<text:s/></text:span><text:span text:style-name="T587">vertinimo dalį,</text:span><text:span text:style-name="T588"><text:s/>kurioje vertinamas<text:s/></text:span><text:span text:style-name="T589">programos turinys, daugiausia gali būti skiriama 55 balų programai. Privaloma surinkti minimali balų suma už programos turinį – 15 balų. Programos, kurios<text:s/></text:span><text:span text:style-name="T590">nesurinko nustatytos minimalios balų sumos, yra nesvarstomos toliau.</text:span></text:p>
      <text:p text:style-name="P591"><text:span text:style-name="T592">35</text:span><text:span text:style-name="T593">.</text:span><text:span text:style-name="T594"><text:s/>Pare</text:span><text:span text:style-name="T595">iškėjai reitinguojami pagal<text:s/></text:span><text:span text:style-name="T596">Komisijos balų vidurkį, skirtą už programos turinį.<text:s/></text:span><text:span text:style-name="T597">Departamento projekto „Judam“ metodininkė</text:span><text:span text:style-name="T598">, gavusi Komisijos narių vertinimus ir siūlymus dėl<text:s/></text:span><text:soft-page-break/><text:span text:style-name="T599">partnerių atrankos,</text:span><text:span text:style-name="T600"><text:s/>apibendrina vertinimus ir siūlymus, parengdamas pareiškėjų ir p</text:span><text:span text:style-name="T601">rogramų vertinimo suvestinę, kurioje nurodomas skirtų balų pasiskirstymas.</text:span></text:p>
      <text:p text:style-name="P602">Punkto pakeitimai:</text:p>
      <text:p text:style-name="P603"><text:span text:style-name="T604">Nr.<text:s/></text:span><text:a xlink:href="https://www.e-tar.lt/portal/legalAct.html?documentId=c2ae46e0643f11eabee4a336e7e6fdab" office:target-frame-name="_top" xlink:show="replace"><text:span text:style-name="T605">2V-43 (1.4)</text:span></text:a><text:span text:style-name="T606">, 2020-03-12, paskelbta TAR 2020-03-12, i. k.<text:s/></text:span><text:span text:style-name="T607">2020-05359</text:span></text:p>
      <text:p text:style-name="Normal"/>
      <text:p text:style-name="P608"><text:span text:style-name="T609">36</text:span><text:span text:style-name="T610">. Komisijos posėdžio metu komisija, atsižvelgdama į vertinimus, išvadas bei siūlymus dėl partnerių atrankos ir įvertinusi Departamento pareiškėjų vertinimo suvestinėje pateiktus duomenis ir kitą su programomis, jų vertinimu susijusią info</text:span><text:span text:style-name="T611">rmaciją, pritaria arba nepritaria skirtų balų vidurkiui Komisija priima protokolinį sprendimą ir pateikia Departamento direktoriui siūlymus dėl programų tinkamumo ir partnerių pasirinkimo</text:span><text:span text:style-name="T612"><text:s/>ne vėliau kaip<text:s/></text:span><text:span text:style-name="T613">per 1 darbo dieną nuo komisijos sprendimo priėmimo</text:span><text:span text:style-name="T614">.</text:span></text:p>
      <text:p text:style-name="P615"><text:span text:style-name="T616">37</text:span><text:span text:style-name="T617">. Sprendimą dėl partnerių atrankos rezultatų, įvertinęs komisijos pasiūlymus ir (ar) ekspertų išvadas, priima Departamento direktorius ne vėliau kaip per 5 darbo dienas nuo komisijos pasiūlymų gavimo dienos. Departamento direktoriaus įsakymas dėl Konk</text:span><text:span text:style-name="T618">urso rezultatų ne vėliau kaip per 1 darbo dieną nuo jo pasirašymo dienos yra paskelbiamas Departamento interneto svetainėje www.jrd.lt.<text:s/></text:span></text:p>
      <text:p text:style-name="P619"><text:span text:style-name="T620">38</text:span><text:span text:style-name="T621">.<text:s/></text:span><text:span text:style-name="T622">Komisijos sekretorius ne vėliau kaip per 3 darbo dienas nuo Departamento direktoriaus įsakymo<text:s/></text:span><text:span text:style-name="T623">dėl Konkurso rezultatų<text:s/></text:span><text:span text:style-name="T624">priėmimo dienos raštu informuoja pareiškėjus apie priimtą sprendimą pateikdamas sprendimo išrašą. Pareiškėjai, kurių programos buvo įrašytos į atmestinų ar sąrašą, apie sprendimą informuojami raštu, nurodant atmetimo priežastis.</text:span></text:p>
      <text:p text:style-name="P625"/>
      <text:p text:style-name="P626"/>
      <text:p text:style-name="P627"><text:span text:style-name="T628">VI</text:span><text:span text:style-name="T629"><text:s/>SKYRIUS</text:span></text:p>
      <text:p text:style-name="P630"><text:span text:style-name="T631">PROGRAMŲ<text:s/></text:span><text:span text:style-name="T632">FINANSAVIMAS, VYKDYMAS IR KONTROLĖ</text:span></text:p>
      <text:p text:style-name="P633"/>
      <text:p text:style-name="P634"><text:span text:style-name="T635">39</text:span><text:span text:style-name="T636">. Programos finansuojamos vadovaujantis Lietuvos Respublikos Socialinės apsaugos ir darbo ministro 2018 m. rugsėjo 19 d. įsakyme Nr. A1-498 numatytu „2014-2020 metų Europos Sąjungos fondų in</text:span><text:span text:style-name="T637">vesticijų veiksmų programos 7 prioriteto „Kokybiško užimtumo ir dalyvavimo darbo rinkoje skatinimas“ įgyvendinimo priemonės Nr. 08.4.1-ESFA-V-414 „Jaunimo užimtumo didinimas (II)“ projektų finansavimo sąlygų aprašu“ (toliau – PFSA).</text:span></text:p>
      <text:p text:style-name="P638"><text:span text:style-name="T639">40</text:span><text:span text:style-name="T640">. Programų vykdym</text:span><text:span text:style-name="T641">as ir kontrolė vykdoma, remiantis PFSA 34-45 punktuose numatytomis sąlygomis ir reikalavimais.</text:span></text:p>
      <text:p text:style-name="P642"/>
      <text:p text:style-name="P643"><text:span text:style-name="T644">VII</text:span><text:span text:style-name="T645"><text:s/>SKYRIUS</text:span></text:p>
      <text:p text:style-name="P646"><text:span text:style-name="T647">BAIGIAMOSIOS NUOSTATOS</text:span></text:p>
      <text:p text:style-name="P648"/>
      <text:p text:style-name="P649"><text:span text:style-name="T650">41</text:span><text:span text:style-name="T651">.</text:span><text:s/>Departamentas neatsako, jei dėl pareiškėjo programoje nurodytų klaidingų duomenų ryšiams palaikyti (adreso<text:s/><text:span text:style-name="T652">korespondencijai</text:span>, telefono, fakso numerio, elektroninio pašto adreso ir kt.) Teikėjo nepasiekia laiškai arba su pareiškėju negalima susisiekti</text:p>
      <text:p text:style-name="P653"><text:span text:style-name="T654">42</text:span><text:span text:style-name="T655">.</text:span><text:s/>Teikėjui elektroniniu paštu, nurodytu programoje, Departamento siunčiami klausimai, prašymai, susiję su programos teikimu Konkursui, laikomi oficialiais.</text:p>
      <text:p text:style-name="P656"><text:span text:style-name="T657">43</text:span><text:span text:style-name="T658">.<text:s/></text:span>Teikdamas programą Atrankai, pareiškėjas sutinka, kad informacija, pateikta programoje (išskyrus informaciją, kuri negali būti viešinama teisės aktų nustatyta tvarka), gali būti viešinama su Konkursu susijusioje informacinėje medžiagoje, renginiuose.</text:p>
      <text:p text:style-name="P659"><text:span text:style-name="T660">44</text:span><text:span text:style-name="T661">.</text:span><text:s/>Pareiškėjas teikdamas programą Konkursui, supranta teikiamų duomenų tikslą, planuojamą naudojimą ir perduoda juos laisva valia. Departamentas tvarko fizinių ir juridinių asmenų duomenis Lietuvos Respublikos teisės aktų nustatyta tvarka.</text:p>
      <text:p text:style-name="P662">45. Pareiškėjas, kuris yra perkančioji organizacija, atlikdamas pirkimą, privalo vadovautis Lietuvos Respublikos viešųjų pirkimų įstatymu.</text:p>
      <text:p text:style-name="P663">46. Sprendimas dėl atrankos rezultatų gali būti skundžiamas Lietuvos Respublikos viešojo administravimo įstatymo ir Lietuvos Respublikos administracinių bylų teisenos įstatymo nustatyta tvarka.</text:p>
      <text:p text:style-name="P664"/>
      <text:p text:style-name="P665"><text:span text:style-name="T666">___________________</text:span><text:span text:style-name="T667">______</text:span></text:p>
      <text:p text:style-name="P668"/>
      <text:p text:style-name="P669"/>
      <text:p text:style-name="P670"><text:span text:style-name="T671">Pakeitimai:</text:span></text:p>
      <text:p text:style-name="P672"/>
      <text:p text:style-name="P673"><text:span text:style-name="T674">1.</text:span></text:p>
      <text:p text:style-name="P675"><text:span text:style-name="T676">Jaunimo reikalų departamentas prie Socialinės apsaugos ir darbo ministerijos, Įsakymas</text:span></text:p>
      <text:p text:style-name="P677"><text:span text:style-name="T678">Nr.<text:s/></text:span><text:a xlink:href="https://www.e-tar.lt/portal/legalAct.html?documentId=3c3aed900cf011e9a5eaf2cd290f1944" office:target-frame-name="_top" xlink:show="replace"><text:span text:style-name="T679">2V-223 (1.4)</text:span></text:a><text:span text:style-name="T680">, 2018-12-31, paskelbta TAR<text:s/></text:span><text:span text:style-name="T681">2018-12-31, i. k. 2018-22084</text:span></text:p>
      <text:p text:style-name="P682"><text:span text:style-name="T683">Dėl Jaunimo reikalų departamento prie Socialinės apsaugos ir  darbo ministerijos direktoriaus 2018 m. spalio 4 d. įsakymo  Nr. 2V-167 (1.4) „Dėl Jaunimo garantijų iniciatyvos įgyvendinimo partnerių atrankos nuostatų<text:s/></text:span><text:span text:style-name="T684">patvirtinimo“ pakeitimo</text:span></text:p>
      <text:p text:style-name="P685"/>
      <text:p text:style-name="P686"><text:span text:style-name="T687">2.</text:span></text:p>
      <text:p text:style-name="P688"><text:span text:style-name="T689">Jaunimo reikalų departamentas prie Socialinės apsaugos ir darbo ministerijos, Įsakymas</text:span></text:p>
      <text:p text:style-name="P690"><text:span text:style-name="T691">Nr.<text:s/></text:span><text:a xlink:href="https://www.e-tar.lt/portal/legalAct.html?documentId=c2ae46e0643f11eabee4a336e7e6fdab" office:target-frame-name="_top" xlink:show="replace"><text:span text:style-name="T692">2V-43 (1.4)</text:span></text:a><text:span text:style-name="T693">, 2020-03-12, paskelbta TAR<text:s/></text:span><text:span text:style-name="T694">2020-03-12, i. k. 2020-05359</text:span></text:p>
      <text:p text:style-name="P695"><text:span text:style-name="T696">Dėl Jaunimo reikalų departamento prie Socialinės apsaugos ir darbo ministerijos direktoriaus 2018 m. gruodžio 31 d. įsakymo Nr. 2V-223 (1.4) „Dėl Jaunimo garantijų iniciatyvos įgyvendinimo partnerių atrankos nuostatų patvirtini</text:span><text:span text:style-name="T697">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senta Misevičiūtė</meta:initial-creator>
    <dc:creator>adlibuser</dc:creator>
    <meta:creation-date>2020-03-13T09:46:00Z</meta:creation-date>
    <dc:date>2020-03-13T09:46:00Z</dc:date>
    <meta:print-date>2018-10-04T10:28:00Z</meta:print-date>
    <meta:template xlink:href="Normal.dotm" xlink:type="simple"/>
    <meta:editing-cycles>2</meta:editing-cycles>
    <meta:editing-duration>PT0S</meta:editing-duration>
    <meta:document-statistic meta:page-count="8" meta:paragraph-count="129" meta:word-count="3194" meta:character-count="25299" meta:row-count="463" meta:non-whitespace-character-count="22234"/>
  </office:meta>
</office:document-meta>
</file>