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ext-properties style:font-name-asian="Arial Unicode M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name-asian="Arial Unicode M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347in"/>
      <style:text-properties style:font-size-complex="12pt"/>
    </style:style>
    <style:style style:name="P2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27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28" style:parent-style-name="DefaultParagraphFont" style:family="text">
      <style:text-properties style:font-size-complex="12pt" fo:language="en" fo:country="GB"/>
    </style:style>
    <style:style style:name="T29" style:parent-style-name="DefaultParagraphFont" style:family="text">
      <style:text-properties fo:color="#000000"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letter-spacing="-0.0027in" style:font-size-complex="12pt"/>
    </style:style>
    <style:style style:name="T51" style:parent-style-name="DefaultParagraphFont" style:family="text">
      <style:text-properties fo:color="#000000" fo:letter-spacing="-0.0027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027in" style:font-size-complex="12pt"/>
    </style:style>
    <style:style style:name="T54" style:parent-style-name="DefaultParagraphFont" style:family="text">
      <style:text-properties fo:color="#000000" fo:letter-spacing="-0.0027in" style:font-size-complex="12pt"/>
    </style:style>
    <style:style style:name="T55" style:parent-style-name="DefaultParagraphFont" style:family="text">
      <style:text-properties fo:letter-spacing="-0.0027in" style:font-size-complex="12pt"/>
    </style:style>
    <style:style style:name="T56" style:parent-style-name="DefaultParagraphFont" style:family="text">
      <style:text-properties fo:color="#000000" fo:letter-spacing="-0.0027in"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666666"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93" style:parent-style-name="DefaultParagraphFont" style:family="text">
      <style:text-properties style:font-size-complex="12pt" fo:language="en" fo:country="GB"/>
    </style:style>
    <style:style style:name="T94" style:parent-style-name="DefaultParagraphFont" style:family="text">
      <style:text-properties fo:color="#000000"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666666"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149" style:parent-style-name="DefaultParagraphFont" style:family="text">
      <style:text-properties style:font-size-complex="12pt" fo:language="en" fo:country="GB"/>
    </style:style>
    <style:style style:name="T150" style:parent-style-name="DefaultParagraphFont" style:family="text">
      <style:text-properties fo:color="#000000"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FF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FF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169" style:parent-style-name="DefaultParagraphFont" style:family="text">
      <style:text-properties style:font-size-complex="12pt" fo:language="en" fo:country="GB"/>
    </style:style>
    <style:style style:name="T170" style:parent-style-name="DefaultParagraphFont" style:family="text">
      <style:text-properties fo:color="#000000"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666666"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216" style:parent-style-name="DefaultParagraphFont" style:family="text">
      <style:text-properties style:font-size-complex="12pt" fo:language="en" fo:country="GB"/>
    </style:style>
    <style:style style:name="T217" style:parent-style-name="DefaultParagraphFont" style:family="text">
      <style:text-properties fo:color="#000000"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232" style:parent-style-name="DefaultParagraphFont" style:family="text">
      <style:text-properties style:font-size-complex="12pt" fo:language="en" fo:country="GB"/>
    </style:style>
    <style:style style:name="T233" style:parent-style-name="DefaultParagraphFont" style:family="text">
      <style:text-properties fo:color="#000000"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241" style:parent-style-name="DefaultParagraphFont" style:family="text">
      <style:text-properties style:font-size-complex="12pt" fo:language="en" fo:country="GB"/>
    </style:style>
    <style:style style:name="T242" style:parent-style-name="DefaultParagraphFont" style:family="text">
      <style:text-properties fo:color="#000000"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250" style:parent-style-name="DefaultParagraphFont" style:family="text">
      <style:text-properties style:font-size-complex="12pt" fo:language="en" fo:country="GB"/>
    </style:style>
    <style:style style:name="T251" style:parent-style-name="DefaultParagraphFont" style:family="text">
      <style:text-properties fo:color="#000000"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259" style:parent-style-name="DefaultParagraphFont" style:family="text">
      <style:text-properties style:font-size-complex="12pt" fo:language="en" fo:country="GB"/>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268" style:parent-style-name="DefaultParagraphFont" style:family="text">
      <style:text-properties style:font-size-complex="12pt" fo:language="en" fo:country="GB"/>
    </style:style>
    <style:style style:name="T269" style:parent-style-name="DefaultParagraphFont" style:family="text">
      <style:text-properties fo:color="#000000"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284" style:parent-style-name="DefaultParagraphFont" style:family="text">
      <style:text-properties style:font-size-complex="12pt" fo:language="en" fo:country="GB"/>
    </style:style>
    <style:style style:name="T285" style:parent-style-name="DefaultParagraphFont" style:family="text">
      <style:text-properties fo:color="#000000"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fo:language="en" fo:country="GB"/>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666666"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666666"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name="&amp;quot" fo:color="#000000" style:font-size-complex="12pt" fo:language="en" fo:country="GB"/>
    </style:style>
    <style:style style:name="T398" style:parent-style-name="DefaultParagraphFont" style:family="text">
      <style:text-properties fo:color="#000000" style:font-size-complex="12pt" fo:language="en" fo:country="GB"/>
    </style:style>
    <style:style style:name="T399" style:parent-style-name="DefaultParagraphFont" style:family="text">
      <style:text-properties fo:color="#000000" style:text-position="super 66.6%" style:font-size-complex="12pt" fo:language="en" fo:country="GB"/>
    </style:style>
    <style:style style:name="T400" style:parent-style-name="DefaultParagraphFont" style:family="text">
      <style:text-properties fo:color="#000000" style:font-size-complex="12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666666"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style>
    <style:style style:name="P439"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name="&amp;quot" fo:color="#000000" style:font-size-complex="12pt" fo:language="en" fo:country="GB"/>
    </style:style>
    <style:style style:name="T443" style:parent-style-name="DefaultParagraphFont" style:family="text">
      <style:text-properties fo:color="#000000" style:font-size-complex="12pt" fo:language="en" fo:country="GB"/>
    </style:style>
    <style:style style:name="T444" style:parent-style-name="DefaultParagraphFont" style:family="text">
      <style:text-properties fo:color="#000000" style:text-position="super 66.6%"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justify" style:vertical-align="baseline"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style:vertical-align="baseline" fo:margin-right="-0.0006in"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461" style:parent-style-name="DefaultParagraphFont" style:family="text">
      <style:text-properties style:font-size-complex="12pt" fo:language="en" fo:country="GB"/>
    </style:style>
    <style:style style:name="T462" style:parent-style-name="DefaultParagraphFont" style:family="text">
      <style:text-properties fo:color="#000000" style:font-size-complex="12pt" fo:language="en" fo:country="GB"/>
    </style:style>
    <style:style style:name="T463" style:parent-style-name="DefaultParagraphFont" style:family="text">
      <style:text-properties style:font-size-complex="12pt" fo:language="en" fo:country="GB"/>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T475" style:parent-style-name="DefaultParagraphFont" style:family="text">
      <style:text-properties fo:color="#000000" style:font-size-complex="12pt" fo:language="en" fo:country="GB"/>
    </style:style>
    <style:style style:name="T476" style:parent-style-name="DefaultParagraphFont" style:family="text">
      <style:text-properties style:font-size-complex="12pt" fo:language="en" fo:country="GB"/>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483" style:parent-style-name="DefaultParagraphFont" style:family="text">
      <style:text-properties style:font-size-complex="12pt" fo:language="en" fo:country="GB"/>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496" style:parent-style-name="DefaultParagraphFont" style:family="text">
      <style:text-properties style:font-size-complex="12pt" fo:language="en" fo:country="GB"/>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505" style:parent-style-name="DefaultParagraphFont" style:family="text">
      <style:text-properties style:font-size-complex="12pt" fo:language="en" fo:country="GB"/>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font-size-complex="12pt" fo:language="en" fo:country="GB"/>
    </style:style>
    <style:style style:name="T524" style:parent-style-name="DefaultParagraphFont" style:family="text">
      <style:text-properties fo:color="#000000" style:font-size-complex="12pt" fo:language="en" fo:country="GB"/>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 2020 M. BIRŽELIO 17 D. ĮSAKYMO NR. V-1504 „DĖL ASMENS SVEIKATOS<text:s/>PRIEŽIŪROS PASLAUGŲ TEIKIMO ESANT LIETUVOS RESPUBLIKOS TERITORIJOJE PASKELBTAI VALSTYBĖS LYGIO EKSTREMALIAJAI SITUACIJAI ORGANIZAVIMO TVARKOS APRAŠO PATVIRTINIMO“ PAKEITIMO</text:p>
      <text:p text:style-name="P17"/>
      <text:p text:style-name="P18">2021 m. <text:s/>liepos 26 d. Nr. V-1725<text:s/></text:p>
      <text:p text:style-name="P19">Vilnius</text:p>
      <text:p text:style-name="P20"/>
      <text:p text:style-name="P21"><text:span text:style-name="T22">P a k e i č i u Asmens sveikatos prieži</text:span><text:span text:style-name="T23">ūros paslaugų teikimo esant Lietuvos Respublikos teritorijoje paskelbtai valstybės lygio ekstremaliajai situacijai organizavimo tvarkos aprašą,<text:s/></text:span><text:span text:style-name="T24">patvirtintą Lietuvos Respublikos sveikatos apsaugos ministro 2020 m. birželio 17 d. įsakymu Nr.</text:span><text:span text:style-name="T25"> V-1504 „Dėl Asme</text:span><text:span text:style-name="T26">ns sveikatos priežiūros paslaugų teikimo esant Lietuvos Respublikos teritorijoje paskelbtai valstybės lygio ekstremaliajai situacijai organizavimo tvarkos aprašo patvirtinimo“:</text:span></text:p>
      <text:p text:style-name="P27">1.<text:tab/><text:span text:style-name="T28">Pakeičiu<text:s/></text:span><text:span text:style-name="T29">2.1.1.1<text:s/></text:span><text:span text:style-name="T30">papunktį ir jį išdėstau taip:</text:span></text:p>
      <text:p text:style-name="P31"><text:span text:style-name="T32">„</text:span><text:span text:style-name="T33">2.1.1.1</text:span><text:span text:style-name="T34">. stacionarizuojamiems pacientams, o jeigu stacionarinėje ASPĮ kartu su pacientais jų slaugyti ar prižiūrėti lieka kiti asmenys, ir tiems asmenims atliekamas tyrimas<text:s/></text:span><text:span text:style-name="T35">SARS-CoV-2 (2019-</text:span><text:soft-page-break/><text:span text:style-name="T36">nCoV) RNR tikralaikės PGR metodu ar greituoju SARS-CoV-2 (2019-nCoV) RNR<text:s/></text:span><text:span text:style-name="T37">tikralaikės PGR metodu (toliau –<text:s/></text:span><text:span text:style-name="T38">viruso SARS-CoV-2 tyrimas (tiriant PGR metodu),<text:s/></text:span><text:span text:style-name="T39">išskyrus atvejus, kai:</text:span></text:p>
      <text:p text:style-name="P40"><text:span text:style-name="T41">2.1.1.1.1</text:span><text:span text:style-name="T42">. pacientas serga COVID-19 liga (koronaviruso infekcija) ir jam SARS-CoV-2 virusas jau nustatytas atlikus tyrimus pagal COVID-19 ligos (koron</text:span><text:span text:style-name="T43">aviruso infekcijos) tyrimų atlikimo tvarkos apraše, patvirtintame Lietuvos Respublikos sveikatos apsaugos ministro 2020 m. gruodžio 4 d. įsakymu Nr. V-2797 „Dėl COVID-19 ligos (koronaviruso infekcijos) tyrimų atlikimo tvarkos aprašo patvirtinimo“ (toliau –</text:span><text:span text:style-name="T44"><text:s/>įsakymas Nr. V-2797), nustatytą tvarką;</text:span></text:p>
      <text:p text:style-name="P45"><text:span text:style-name="T46">2.1.1.1.2</text:span><text:span text:style-name="T47">. pacientas arba jį slaugyti ar prižiūrėti liekantys kiti asmenys yra pasveikę nuo COVID-19 ligos (koronaviruso infekcijos), patvirtintos teigiamu SARS-CoV-2 tyrimo (tiriant PGR metodu) ar SARS-CoV-2 antigeno testo rezultatu,  neturi COVID-19 ligai (korona</text:span><text:span text:style-name="T48">viruso infekcijai) būdingų simptomų (kūno temperatūra 37,3ºC ir aukštesnė, kosulys, pasunkėjęs kvėpavimas, staigus uoslės ar skonio praradimas ar susilpnėjimas) (toliau – COVID-19 ligai būdingi simptomai) bei neatitinka epidemiologinių COVID-19 ligos (koro</text:span><text:span text:style-name="T49">noviruso infekcijos) kriterijų (artimas sąlytis su asmeniu, kuriam patvirtinta COVID-19 liga (koronaviruso infekcija) 14 dienų laikotarpiu iki<text:s/></text:span><text:span text:style-name="T50">simptomų pradžios arba<text:s/></text:span><text:span text:style-name="T51">asmuo yra ar buvo<text:s/></text:span><text:span text:style-name="T52">slaugos ir palaikomojo gydymo ligoninės ar socialinės globos įstaigos,<text:s/></text:span><text:span text:style-name="T53">k</text:span><text:span text:style-name="T54">urios</text:span><text:span text:style-name="T55">e yra<text:s/></text:span><text:span text:style-name="T56">patvirtintas COVID-19<text:s/></text:span><text:span text:style-name="T57">ligos (koronaviruso infekcijos) atvejis, gyventojas ar darbuotojas 14 dienų laikotarpiu iki simptomų<text:s/></text:span><text:span text:style-name="T58">pradžios, arba<text:s/></text:span><text:span text:style-name="T59">asmeniui taikoma privaloma izoliacija dėl to, kad jis atvyko iš užsienio šalies, įtrauktos į sveikatos apsa</text:span><text:span text:style-name="T60">ugos ministro patvirtintą COVID-19 ligos (koronaviruso infekcijos) paveiktų šalių sąrašą (toliau – epidemiologiniai COVID-19 kriterijai) ir nuo teigiamo tyrimo rezultato praėjo ne daugiau kaip 180 dienų (bet ne<text:s/></text:span><text:span text:style-name="T61">anksčiau,<text:s/></text:span><text:span text:style-name="T62">nei asmeniui baigėsi paskirtos izol</text:span><text:span text:style-name="T63">iacijos terminas), išskyrus atvejus, kai įstaigos vadovo nustatyta tvarka tyrimų dažnumas ir būtinybė nustatomi atsižvelgiant į individualią kiekvieno asmens ar pacientų grupės riziką užsikrėsti ar užkrėsti COVID-19 liga (koronaviruso infekcija);</text:span></text:p>
      <text:p text:style-name="P64"><text:span text:style-name="T65">2.1.1.1</text:span><text:span text:style-name="T66">.3</text:span><text:span text:style-name="T67">. pacientas arba jį slaugyti ar prižiūrėti liekantys kiti asmenys yra paskiepyti viena iš COVID-19 ligos (koronaviruso infekcijos) vakcinų (</text:span><text:span text:style-name="T68">„COVID-19 Vaccine Janssen“, „Comirnaty“,<text:s/></text:span><text:span text:style-name="T69">„</text:span><text:span text:style-name="T70">Spikevax“ ar „Vaxzevria“)</text:span><text:span text:style-name="T71">, išskyrus atvejus, kai įstaigos vadovo nusta</text:span><text:span text:style-name="T72">tyta tvarka tyrimų dažnumas ir būtinybė nustatomi atsižvelgiant į individualią kiekvieno asmens ar pacientų grupės riziką užsikrėsti ar užkrėsti COVID-19 liga (koronaviruso infekcija).<text:s/></text:span><text:span text:style-name="T73">Turi būti praėję ne mažiau kaip 14 dienų<text:s/></text:span><text:span text:style-name="T74">p</text:span><text:span text:style-name="T75">o asmens paskiepijimo COVID-1</text:span><text:span text:style-name="T76">9 ligos (koronaviruso infekcijos):</text:span></text:p>
      <text:p text:style-name="P77"><text:span text:style-name="T78">2.1.1.1.3.1</text:span><text:span text:style-name="T79">.<text:s/></text:span><text:span text:style-name="T80"><text:s/>antra vakcinos doze, kai pilną skiepijimo schemą sudaro dvi vakcinos dozės;</text:span></text:p>
      <text:p text:style-name="P81"><text:span text:style-name="T82">2.1.1.1.3.2</text:span><text:span text:style-name="T83">.</text:span><text:span text:style-name="T84"><text:s/>viena vakcinos doze, kai pilną skiepijimo schemą sudaro viena vakcinos dozė;</text:span></text:p>
      <text:p text:style-name="P85"><text:span text:style-name="T86">2.1.1.1.3.3</text:span><text:span text:style-name="T87">. bent viena vakcino</text:span><text:span text:style-name="T88">s doze, kai vakcina suleista asmeniui, kuris persirgo COVID-19 liga (koronaviruso infekcija) ir diagnozė buvo patvirtinta remiantis teigiamu SARS-CoV-2 PGR tyrimo ar<text:s/></text:span><text:span text:style-name="T89">SARS-CoV-2 antigeno testo<text:s/></text:span><text:span text:style-name="T90">rezultatu;</text:span><text:span text:style-name="T91">“.</text:span></text:p>
      <text:p text:style-name="P92">2.<text:tab/><text:span text:style-name="T93">Pakeičiu<text:s/></text:span><text:span text:style-name="T94">2.1.2<text:s/></text:span><text:span text:style-name="T95">papunktį ir jį išdėst</text:span><text:span text:style-name="T96">au taip:</text:span></text:p>
      <text:p text:style-name="P97"><text:span text:style-name="T98">„</text:span><text:span text:style-name="T99">2.1.2</text:span><text:span text:style-name="T100">. Gimdyvei ir gimdyvę lydinčiam (artimam) asmeniui ėminys viruso SARS-CoV-2 tyrimui (tiriant PGR metodu) paimamas stacionarinėje ASPĮ. SARS-CoV-2 tyrimas (tiriant PGR metodu) neatliekamas, jei:</text:span></text:p>
      <text:p text:style-name="P101"><text:span text:style-name="T102">2.1.2.1</text:span><text:span text:style-name="T103">. gimdyvė serga COVID-19 liga (koron</text:span><text:span text:style-name="T104">aviruso infekcija) ir jai SARS-CoV-2 virusas jau nustatytas atlikus tyrimus pagal įsakymu Nr. V-2797 nustatytą tvarką;</text:span></text:p>
      <text:p text:style-name="P105"><text:span text:style-name="T106">2.1.2.2</text:span><text:span text:style-name="T107">. gimdyvei ar gimdyvę lydinčiam (artimam) asmeniui viruso SARS-CoV-2 tyrimas (tiriant PGR metodu) buvo atliktas ne vėliau kaip</text:span><text:span text:style-name="T108"><text:s/>prieš 72 val. ir tyrimo rezultatas buvo neigiamas bei gimdyvė ar gimdyvę lydintis (artimas) asmuo laikėsi izoliacijos reikalavimų;</text:span></text:p>
      <text:p text:style-name="P109"><text:span text:style-name="T110">2.1.2.3</text:span><text:span text:style-name="T111">. gimdyvė ar gimdyvę lydintis (artimas) asmuo yra pasveikę nuo COVID-19 ligos (koronaviruso infekcijos), patvirti</text:span><text:span text:style-name="T112">ntos teigiamu SARS-CoV-2 tyrimo (tiriant PGR metodu) ar SARS-CoV-2 antigeno testo rezultatu,  neturi COVID-19 ligai būdingų simptomų bei neatitinka epidemiologinių COVID-19 ligos kriterijų ir nuo teigiamo tyrimo rezultato praėjo ne daugiau kaip 180 dienų (</text:span><text:span text:style-name="T113">bet ne anksčiau, nei asmeniui baigėsi paskirtos izoliacijos terminas), išskyrus atvejus,<text:s/></text:span><text:soft-page-break/><text:span text:style-name="T114">kai įstaigos vadovo nustatyta tvarka tyrimų dažnumas ir būtinybė nustatomi atsižvelgiant į individualią kiekvieno asmens ar pacientų grupės riziką užsikrėsti ar užkrės</text:span><text:span text:style-name="T115">ti COVID-19 liga (koronaviruso infekcija);</text:span></text:p>
      <text:p text:style-name="P116"><text:span text:style-name="T117">2.1.2.4</text:span><text:span text:style-name="T118">. gimdyvė ar gimdyvę lydintis (artimas) asmuo yra paskiepyti viena iš COVID-19 ligos (koronaviruso infekcijos) vakcinų (</text:span><text:span text:style-name="T119">„COVID-19 Vaccine Janssen“, „Comirnaty“,<text:s/></text:span><text:span text:style-name="T120">„</text:span><text:span text:style-name="T121">Spikevax“ ar „Vaxzevria“)</text:span><text:span text:style-name="T122">, išskyrus atve</text:span><text:span text:style-name="T123">jus, kai įstaigos vadovo nustatyta tvarka tyrimų dažnumas ir būtinybė nustatomi atsižvelgiant į individualią kiekvieno asmens ar pacientų grupės riziką užsikrėsti ar užkrėsti COVID-19 liga (koronaviruso infekcija).<text:s/></text:span><text:span text:style-name="T124">Turi būti praėję ne mažiau kaip 14 dienų<text:s/></text:span><text:span text:style-name="T125">p</text:span><text:span text:style-name="T126">o<text:s/></text:span><text:span text:style-name="T127">gimdyvės ar gimdyvę lydinčio (artimo) asmens paskiepijimo<text:s/></text:span><text:span text:style-name="T128">COVID-19 ligos (koronaviruso infekcijos):</text:span></text:p>
      <text:p text:style-name="P129"><text:span text:style-name="T130">2.1.2.4.1</text:span><text:span text:style-name="T131">.<text:s/></text:span><text:span text:style-name="T132">antra vakcinos doze, kai pilną skiepijimo schemą sudaro dvi vakcinos dozės</text:span><text:span text:style-name="T133">;</text:span></text:p>
      <text:p text:style-name="P134"><text:span text:style-name="T135">2.1.2.4.2</text:span><text:span text:style-name="T136">.<text:s/></text:span><text:span text:style-name="T137">viena vakcinos doze, kai pilną skiepijimo schemą<text:s/></text:span><text:span text:style-name="T138">sudaro viena vakcinos dozė</text:span><text:span text:style-name="T139">;</text:span></text:p>
      <text:p text:style-name="P140"><text:span text:style-name="T141">2.1.2.4.3</text:span><text:span text:style-name="T142">.<text:s/></text:span><text:span text:style-name="T143">bent viena vakcinos doze, kai vakcina suleista asmeniui, kuris persirgo COVID-19 liga (koronaviruso infekcija) ir diagnozė buvo patvirtinta remiantis teigiamu SARS-CoV-2 PGR tyrimo <text:s/>ar<text:s/></text:span><text:span text:style-name="T144">SARS-CoV-2 antigeno testo<text:s/></text:span><text:span text:style-name="T145">re</text:span><text:span text:style-name="T146">zultatu</text:span><text:span text:style-name="T147">;“.</text:span></text:p>
      <text:p text:style-name="P148">3.<text:tab/><text:span text:style-name="T149">Pakeičiu<text:s/></text:span><text:span text:style-name="T150">2.1.3<text:s/></text:span><text:span text:style-name="T151">papunktį ir jį išdėstau taip:</text:span></text:p>
      <text:p text:style-name="P152"><text:span text:style-name="T153">„</text:span><text:span text:style-name="T154">2.1.3</text:span><text:span text:style-name="T155">. Kol negautas viruso SARS-CoV-2 tyrimo (tiriant PGR metodu) atsakymas, stacionarizuojamas pacientas palatoje gali būti kartu su kitais tą pačią dieną hospitalizuotais pacientai</text:span><text:span text:style-name="T156">s, neturinčiais COVID-19 ligai būdingų simptomų ir neatitinkančiais epidemiologinių COVID-19 ligos kriterijų, išlaikant atstumą tarp pacientų, o stacionarinės ASPĮ personalas naudoja ne žemesnio kaip III saugumo lygio,</text:span><text:span text:style-name="T157"><text:s/></text:span><text:span text:style-name="T158">nustatyto</text:span><text:span text:style-name="T159"><text:s/></text:span><text:span text:style-name="T160">Lietuvos Respublikos sveika</text:span><text:span text:style-name="T161">tos apsaugos ministro, valstybės lygio ekstremaliosios situacijos valstybės operacijų vadovo 2020 m. balandžio 7 d. sprendimu Nr. V-754 „Dėl asmeninės apsaugos priemonių naudojimo asmens sveikatos priežiūros įstaigose pagal saugumo lygius“, asmeninės apsau</text:span><text:span text:style-name="T162">gos priemonių rinkinį. Stacionarizuojamas pacientas, kuriam pasireiškia COVID-19 ligai būdingi simptomai, arba pacientas, kuris atitinka<text:s/></text:span><text:soft-page-break/><text:span text:style-name="T163">bent vieną epidemiologinį COVID-19 kriterijų, kol negautas viruso SARS-CoV-2 tyrimo (tiriant PGR metodu) arba SARS-CoV-</text:span><text:span text:style-name="T164">2 antigeno testo, vadovaujantis įsakymu Nr. V-2797, atsakymas, palatoje turi būti vienas, o stacionarinės ASPĮ personalas naudoja ne žemesnio kaip III saugumo lygio asmeninės apsaugos priemonių rinkinį. Atliekamas visų patalpų, kuriose buvo teikiamos pacie</text:span><text:span text:style-name="T165">ntui asmens sveikatos priežiūros paslaugos, baigiamasis valymas ir dezinfekcija. Stacionarizuojamas pacientas (ar paciento atstovas) turi pasirašyti stacionarinės ASPĮ vadovo nustatytos formos sutikimą neišvykti iš asmens sveikatos priežiūros įstaigos ir b</text:span><text:span text:style-name="T166">ūti izoliuotam, iki bus gauti viruso SARS-CoV-2 tyrimo (tiriant PGR metodu) arba SARS-CoV-2 antigeno testo rezultatai. Sutikime turi būti nurodyta, kad pacientui nepasirašius šio sutikimo jam bus taikomas būtinasis hospitalizavimas ir (ar) būtinasis izolia</text:span><text:span text:style-name="T167">vimas.“</text:span></text:p>
      <text:p text:style-name="P168">4.<text:tab/><text:span text:style-name="T169">Pakeičiu<text:s/></text:span><text:span text:style-name="T170">2.1.4.3<text:s/></text:span><text:span text:style-name="T171">papunktį ir jį išdėstau taip:</text:span></text:p>
      <text:p text:style-name="P172"><text:span text:style-name="T173">„</text:span><text:span text:style-name="T174">2.1.4.3</text:span><text:span text:style-name="T175">. SARS-CoV-2 tyrimas (tiriant PGR metodu) neatliekamas, jei:</text:span></text:p>
      <text:p text:style-name="P176"><text:span text:style-name="T177">2.1.4.3.1</text:span><text:span text:style-name="T178">. pacientui, kuriam paskirta planinė stacionarinė paslauga, ar jo slaugyti ar prižiūrėti liekančiam kitam<text:s/></text:span><text:span text:style-name="T179">asmeniui viruso SARS-CoV-2 tyrimas (tiriant PGR metodu) buvo atliktas ne vėliau kaip prieš 72 val. iki stacionarizavimo ir tyrimo rezultatas buvo neigiamas bei šis pacientas ir jo slaugyti ar prižiūrėti liekantis kitas asmuo po tyrimo atlikimo laikėsi izol</text:span><text:span text:style-name="T180">iacijos reikalavimų, neturi COVID-19 ligai būdingų simptomų ir neatitinka epidemiologinių COVID-19 kriterijų;</text:span></text:p>
      <text:p text:style-name="P181"><text:span text:style-name="T182">2.1.4.3.2</text:span><text:span text:style-name="T183">. pacientas arba jo slaugyti ar prižiūrėti liekantys kiti asmenys yra pasveikę nuo COVID-19 ligos (koronaviruso infekcijos), patvirti</text:span><text:span text:style-name="T184">ntos teigiamu SARS-CoV-2 tyrimo (tiriant PGR metodu) ar SARS-CoV-2 antigeno testo rezultatu,  neturi COVID-19 ligai būdingų simptomų bei neatitinka epidemiologinių COVID-19 ligos kriterijų ir nuo teigiamo tyrimo rezultato praėjo ne daugiau kaip 180 dienų (</text:span><text:span text:style-name="T185">bet ne anksčiau, nei asmeniui baigėsi paskirtos izoliacijos terminas), išskyrus atvejus, kai įstaigos vadovo nustatyta tvarka tyrimų dažnumas ir būtinybė nustatomi atsižvelgiant į individualią kiekvieno asmens ar pacientų grupės riziką užsikrėsti ar užkrės</text:span><text:span text:style-name="T186">ti COVID-19 liga (koronaviruso infekcija);</text:span></text:p>
      <text:p text:style-name="P187"><text:span text:style-name="T188">2.1.4.3.3</text:span><text:span text:style-name="T189">. pacientas arba jo slaugyti ar prižiūrėti liekantys kiti asmenys yra paskiepyti viena iš COVID-19 ligos (koronaviruso infekcijos) vakcinų (</text:span><text:span text:style-name="T190">„COVID-19 Vaccine Janssen“, „Comirnaty“,<text:s/></text:span><text:span text:style-name="T191">„</text:span><text:span text:style-name="T192">Spikevax“ ar „Vaxz</text:span><text:span text:style-name="T193">evria“)</text:span><text:span text:style-name="T194">, išskyrus atvejus, kai įstaigos vadovo nustatyta tvarka tyrimų dažnumas ir būtinybė nustatomi atsižvelgiant į individualią kiekvieno asmens ar pacientų grupės riziką užsikrėsti ar užkrėsti COVID-19 liga (koronaviruso infekcija).<text:s/></text:span><text:span text:style-name="T195">Turi būti praėję ne</text:span><text:span text:style-name="T196"><text:s/>mažiau kaip 14 dienų<text:s/></text:span><text:span text:style-name="T197">p</text:span><text:span text:style-name="T198">o paciento / asmens paskiepijimo COVID-19 ligos (koronaviruso infekcijos):</text:span></text:p>
      <text:p text:style-name="P199"><text:span text:style-name="T200">2.1.4.3.3.1</text:span><text:span text:style-name="T201">.<text:s/></text:span><text:span text:style-name="T202">antra vakcinos doze, kai pilną skiepijimo schemą sudaro dvi vakcinos dozės;</text:span></text:p>
      <text:p text:style-name="P203"><text:span text:style-name="T204">2.1.4.3.3.2</text:span><text:span text:style-name="T205">.</text:span><text:span text:style-name="T206"><text:s/>viena vakcinos doze, kai pilną skiepijimo schemą s</text:span><text:span text:style-name="T207">udaro viena vakcinos dozė;</text:span></text:p>
      <text:p text:style-name="P208"><text:span text:style-name="T209">2.1.4.3.3.3</text:span><text:span text:style-name="T210">. bent viena vakcinos doze, kai vakcina suleista asmeniui, kuris persirgo COVID-19 liga (koronaviruso infekcija) ir diagnozė buvo patvirtinta remiantis teigiamu SARS-CoV-2 PGR tyrimo ar<text:s/></text:span><text:span text:style-name="T211">SARS-CoV-2 antigeno testo<text:s/></text:span><text:span text:style-name="T212">re</text:span><text:span text:style-name="T213">zultatu;</text:span><text:span text:style-name="T214">“.</text:span></text:p>
      <text:p text:style-name="P215">5.<text:tab/><text:span text:style-name="T216">Pakeičiu<text:s/></text:span><text:span text:style-name="T217">2.1.5<text:s/></text:span><text:span text:style-name="T218">papunktį ir jį išdėstau taip:</text:span></text:p>
      <text:p text:style-name="P219"><text:span text:style-name="T220">„</text:span><text:span text:style-name="T221">2.1.5</text:span><text:span text:style-name="T222">. Kai pacientas, kuriam nėra diagnozuota COVID-19 liga (koronaviruso infekcija), perkeliamas iš vienos stacionarinės ASPĮ į kitą stacionarinę ASPĮ, prieš perkeliant jam, o jeigu kartu su pacientu jo slaugyti ar prižiūrėti lieka kiti asmenys, ir tiems asmen</text:span><text:span text:style-name="T223">ims, gali būti atliktas viruso SARS-CoV-2 tyrimas (tiriant PGR metodu). Jei viruso SARS-CoV-2 tyrimas (tiriant PGR metodu) prieš perkeliant pacientui ar jo slaugyti ar prižiūrėti liekantiems kitiems asmenims nebuvo atliktas, jis atliekamas ASPĮ, į kurią pa</text:span><text:span text:style-name="T224">cientas perkeltas. SARS-CoV-2 tyrimo (tiriant PGR metodu) atlikti netikslinga, jei pacientui ar jo slaugyti ar prižiūrėti liekantiems kitiems asmenims viruso SARS-CoV-2 tyrimas (tiriant PGR metodu) buvo atliktas ne vėliau kaip prieš 72 val. iki perkėlimo i</text:span><text:span text:style-name="T225">r tyrimo rezultatas buvo neigiamas bei pagal nustatytus reikalavimus buvo užtikrinta šio paciento ir jo slaugyti ar prižiūrėti liekančių kitų asmenų izoliacija ir jie neturi COVID-19 ligai būdingų simptomų ir neatitinka epidemiologinių COVID-19 kriterijų,<text:s/></text:span><text:span text:style-name="T226">bei<text:s/></text:span><text:span text:style-name="T227">t</text:span><text:span text:style-name="T228">varkos aprašo 2.1.1.1.1–2.1.1.1.3 papunkčiuose nurodytais atvejais</text:span><text:span text:style-name="T229">.</text:span><text:span text:style-name="T230">“</text:span></text:p>
      <text:p text:style-name="P231">6.<text:tab/><text:span text:style-name="T232">Pakeičiu<text:s/></text:span><text:span text:style-name="T233">2.1.6.1<text:s/></text:span><text:span text:style-name="T234">papunkčio pirmą pastraipą ir ją išdėstau taip:</text:span></text:p>
      <text:p text:style-name="P235"><text:span text:style-name="T236">„</text:span><text:span text:style-name="T237">2.1.6.1</text:span><text:span text:style-name="T238">. viruso SARS-CoV-2 tyrimas (tiriant PGR metodu) ir (arba) SARS-CoV-2 antigeno testas atliekamas<text:s/></text:span><text:span text:style-name="T239">šiais atvejais:“.</text:span></text:p>
      <text:p text:style-name="P240">7.<text:tab/><text:span text:style-name="T241">Pakeičiu<text:s/></text:span><text:span text:style-name="T242">2.1.6.2<text:s/></text:span><text:span text:style-name="T243">papunkčio pirmą pastraipą ir ją išdėstau taip:</text:span></text:p>
      <text:p text:style-name="P244"><text:span text:style-name="T245">„</text:span><text:span text:style-name="T246">2.1.6.2</text:span><text:span text:style-name="T247">. ėminys pagal įsakyme Nr. V-2797 nustatytą tvarką ir metodus viruso SARS-CoV-2 tyrimui (tiriant PGR metodu) ir (arba) <text:s/>SARS-CoV-2 antigeno testui atlikt</text:span><text:span text:style-name="T248">i paimamas:“.<text:s/></text:span></text:p>
      <text:p text:style-name="P249">8.<text:tab/><text:span text:style-name="T250">Pakeičiu<text:s/></text:span><text:span text:style-name="T251">2.1.6.2.2<text:s/></text:span><text:span text:style-name="T252">papunktį ir jį išdėstau taip:</text:span></text:p>
      <text:p text:style-name="P253"><text:span text:style-name="T254">„</text:span><text:span text:style-name="T255">2.1.6.2.2</text:span><text:span text:style-name="T256">. arba ASPĮ, turinti pirminės asmens sveikatos priežiūros paslaugų teikimo licenciją, paima ėminį viruso SARS-CoV-2 tyrimui (tiriant PGR metodu) ir (arba) <text:s/>SARS-CoV-2 an</text:span><text:span text:style-name="T257">tigeno testui atlikti ir organizuoja jo ištyrimą;“.</text:span></text:p>
      <text:p text:style-name="P258">9.<text:tab/><text:span text:style-name="T259">Pakeičiu<text:s/></text:span><text:span text:style-name="T260">2.1.7<text:s/></text:span><text:span text:style-name="T261">papunktį ir jį išdėstau taip:</text:span></text:p>
      <text:p text:style-name="P262"><text:span text:style-name="T263">„</text:span><text:span text:style-name="T264">2.1.7</text:span><text:span text:style-name="T265">. Jei pacientui atlikto viruso SARS-CoV-2 tyrimo (tiriant PGR metodu) ir (arba) <text:s/>SARS-CoV-2 antigeno testo atsakymas teigiamas, sprendimą dė</text:span><text:span text:style-name="T266">l planinės stacionarinės paslaugos ar dienos stacionaro paslaugos galimo atidėjimo priima planinę stacionarinę paslaugą ar dienos stacionaro paslaugą teiksiantis gydytojas specialistas ASPĮ vadovo nustatyta tvarka.“</text:span></text:p>
      <text:p text:style-name="P267">10.<text:tab/><text:span text:style-name="T268">Pakeičiu<text:s/></text:span><text:span text:style-name="T269">2.1.8<text:s/></text:span><text:span text:style-name="T270">papunktį ir j</text:span><text:span text:style-name="T271">į išdėstau taip:</text:span></text:p>
      <text:p text:style-name="P272"><text:span text:style-name="T273">„</text:span><text:span text:style-name="T274">2.1.8</text:span><text:span text:style-name="T275">. Pacientui, kuris stacionarinėje ASPĮ suteikus pagalbą išleidžiamas gydytis ambulatoriškai, viruso SARS-CoV-2 tyrimas (tiriant PGR metodu) ir (arba) SARS-CoV-2 antigeno testas stacionarinėje ASPĮ atliekamas tuo atveju, jeigu jam y</text:span><text:span text:style-name="T276">ra pasireiškęs bent vienas COVID-19 ligai būdingas simptomas arba pacientas atitinka bent vieną epidemiologinį COVID-19 kriterijų, arba gydytojo sprendimu ASPĮ vadovo nustatyta tvarka.</text:span></text:p>
      <text:p text:style-name="P277"><text:span text:style-name="T278">Pacientas, kuriam atliktas viruso SARS-CoV-2 tyrimas (tiriant PGR metod</text:span><text:span text:style-name="T279">u) ir (arba) SARS-CoV-2 antigeno testas, gali būti išleidžiamas gydytis ambulatoriškai nesulaukus tyrimo atsakymo, jeigu pasirašo stacionarinės ASPĮ vadovo nustatytos formos sutikimą, kad viruso SARS-CoV-2 tyrimo rezultato sutinka laukti sutikime nurodytoj</text:span><text:span text:style-name="T280">e izoliavimo vietoje. Sutikime turi būti nurodyta,<text:s/></text:span><text:soft-page-break/><text:span text:style-name="T281">kad pacientui, kuriam buvo atliktas viruso SARS-CoV-2 tyrimas (tiriant PGR metodu) ir (arba) SARS-CoV-2 antigeno testas, nepasirašius šio sutikimo jam bus taikomas būtinasis hospitalizavimas ir (ar) būtina</text:span><text:span text:style-name="T282">sis izoliavimas vadovaujantis būtinojo hospitalizavimo ir (ar) būtinojo izoliavimo reikalavimuose nustatyta tvarka.“</text:span></text:p>
      <text:p text:style-name="P283">11.<text:tab/><text:span text:style-name="T284">Pakeičiu<text:s/></text:span><text:span text:style-name="T285">2.1.9<text:s/></text:span><text:span text:style-name="T286">papunktį ir jį išdėstau taip:</text:span></text:p>
      <text:p text:style-name="P287"><text:span text:style-name="T288">„</text:span><text:span text:style-name="T289">2</text:span><text:span text:style-name="T290">.1</text:span><text:span text:style-name="T291">.9</text:span><text:span text:style-name="T292">. Į slaugos ir palaikomojo gydymo ligoninę ar socialinės globos įstaigą:</text:span></text:p>
      <text:p text:style-name="P293"><text:span text:style-name="T294">2</text:span><text:span text:style-name="T295">.1.9.1</text:span><text:span text:style-name="T296">. pacientas iš stacionarinės ASPĮ perkeliamas:<text:s/></text:span></text:p>
      <text:p text:style-name="P297"><text:span text:style-name="T298">2.1.9.1.1</text:span><text:span text:style-name="T299">.<text:s/></text:span>gavus<text:s/><text:span text:style-name="T300">neigiamą viruso SARS-CoV-2 tyrimo (tiriant PGR metodu) atsakymą iki perkėlimo likus ne daugiau kaip 72 val., jei pacientas neturi COVID-19 ligai būdingų simptomų ir neatitinka epidemiologinių COVID-19 kriterijų. Pacientas izoliuojamas 14 dienų nuo perkėlim</text:span><text:span text:style-name="T301">o į slaugos ir palaikomojo gydymo ligoninę ar socialinės globos įstaigą dienos.<text:s/></text:span><text:span text:style-name="T302">SARS-CoV-2 tyrimas (tiriant PGR metodu) neatliekamas, jei:</text:span></text:p>
      <text:p text:style-name="P303"><text:span text:style-name="T304">2.1.9.1.1.1</text:span><text:span text:style-name="T305">. pacientas yra pasveikęs nuo COVID-19 ligos (koronaviruso infekcijos), patvirtintos teigiamu SARS-CoV-2</text:span><text:span text:style-name="T306"><text:s/>tyrimo (tiriant PGR metodu) ar SARS-CoV-2 antigeno testo rezultatu,  neturi COVID-19 ligai būdingų simptomų bei neatitinka epidemiologinių COVID-19 ligos kriterijų ir nuo teigiamo tyrimo rezultato praėjo ne daugiau kaip 180 dienų (bet ne anksčiau, nei asm</text:span><text:span text:style-name="T307">eniui baigėsi paskirtos izoliacijos terminas), išskyrus atvejus, kai įstaigos, į kurią perkeliamas pacientas, vadovo nustatyta tvarka tyrimų dažnumas ir būtinybė nustatomi atsižvelgiant į individualią kiekvieno asmens ar pacientų grupės riziką užsikrėsti a</text:span><text:span text:style-name="T308">r užkrėsti COVID-19 liga (koronaviruso infekcija);</text:span></text:p>
      <text:p text:style-name="P309"><text:span text:style-name="T310">2.1.9.1.1.2</text:span><text:span text:style-name="T311">. pacientas yra paskiepytas viena iš COVID-19 ligos (koronaviruso infekcijos) vakcinų (</text:span><text:span text:style-name="T312">„COVID-19 Vaccine Janssen“, „Comirnaty“,<text:s/></text:span><text:span text:style-name="T313">„</text:span><text:span text:style-name="T314">Spikevax“ ar „Vaxzevria“)</text:span><text:span text:style-name="T315">, išskyrus atvejus, kai įstaigos, į<text:s/></text:span><text:span text:style-name="T316">kurią perkeliamas pacientas, vadovo nustatyta tvarka tyrimų dažnumas ir būtinybė nustatomi atsižvelgiant į individualią kiekvieno asmens ar pacientų grupės riziką<text:s/></text:span><text:soft-page-break/><text:span text:style-name="T317">užsikrėsti ar užkrėsti COVID-19 liga (koronaviruso infekcija).<text:s/></text:span><text:span text:style-name="T318">Turi būti praėję ne mažiau kai</text:span><text:span text:style-name="T319">p 14 dienų po asmens paskiepijimo COVID-19 ligos (koronaviruso infekcijos):</text:span></text:p>
      <text:p text:style-name="P320"><text:span text:style-name="T321">2.1.9.1.1.2.1</text:span><text:span text:style-name="T322">.<text:s/></text:span><text:span text:style-name="T323">antra vakcinos doze, kai pilną skiepijimo schemą sudaro dvi vakcinos dozės;</text:span></text:p>
      <text:p text:style-name="P324"><text:span text:style-name="T325">2.1.9.1.1.2.2</text:span><text:span text:style-name="T326">.</text:span><text:span text:style-name="T327"><text:s/>viena vakcinos doze, kai pilną skiepijimo schemą sudaro viena vakcin</text:span><text:span text:style-name="T328">os dozė;</text:span></text:p>
      <text:p text:style-name="P329"><text:span text:style-name="T330">2.1.9.1.1.2.3</text:span><text:span text:style-name="T331">. bent viena vakcinos doze, kai vakcina suleista asmeniui, kuris persirgo COVID-19 liga (koronaviruso infekcija) ir diagnozė buvo patvirtinta remiantis teigiamu SARS-CoV-2 PGR tyrimo rezultatu ar<text:s/></text:span><text:span text:style-name="T332">SARS-CoV-2 antigeno testo<text:s/></text:span><text:span text:style-name="T333">rezultat</text:span><text:span text:style-name="T334">u;</text:span></text:p>
      <text:p text:style-name="P335"><text:span text:style-name="T336">2.1.9.1.2</text:span><text:span text:style-name="T337">. jei serga besimptomės, lengvos ar vidutinio sunkumo formos COVID-19 liga ir gali būti stebimas ir (ar) gydomas slaugos ir palaikomojo gydymo ligoninėje ar socialinės globos įstaigoje. Tokiu atveju perkeltas į slaugos ir palaikomojo gy</text:span><text:span text:style-name="T338">dymo ligoninę ar socialinės globos įstaigą pacientas izoliuojamas 20 dienų nuo ėminio, kurį ištyrus PGR metodu ar atlikus SARS-CoV-2 antigeno testą buvo aptiktas SARS-CoV-2 virusas, stacionarinėje ASPĮ paėmimo dienos arba nuo COVID-19 ligos (koronaviruso i</text:span><text:span text:style-name="T339">nfekcijos) simptomų atsiradimo pradžios, jei pacientas nebekarščiuoja ne mažiau kaip pastarąsias 3 dienas, nevartodamas antipiretikų, ir susilpnėjo kiti COVID-19 ligos (koronaviruso infekcijos) simptomai arba išskirtiniais atvejais gydančio gydytojo sprend</text:span><text:span text:style-name="T340">imu, atsižvelgiant į paciento sveikatos būklę, anksčiau nei po 20 dienų nuo simptomų atsiradimo pradžios, jei pacientas nebekarščiuoja ne mažiau kaip pastarąsias 3 dienas, nevartodamas antipiretikų, susilpnėjo kiti COVID-19 ligos (koronaviruso infekcijos)<text:s/></text:span><text:span text:style-name="T341">simptomai ir atlikus SARS-CoV-2 viruso tyrimus PGR metodu du kartus iš eilės ne trumpesniu kaip 24 val. intervalu juose nerandama SARS-CoV-2 viruso, šiuo atveju ėminys viruso SARS-CoV-2 tyrimui (tiriant PGR metodu) atlikti paimamas slaugos ir palaikomojo g</text:span><text:span text:style-name="T342">ydymo ligoninėje ar socialinės globos įstaigoje;<text:s/></text:span></text:p>
      <text:p text:style-name="P343"><text:span text:style-name="T344">2.1.9.2</text:span><text:span text:style-name="T345">. pacientas, gyvenantis namuose ar kitoje gyvenamojoje vietoje, stacionarizuojamas (apgyvendinamas), jei neturi COVID-19 ligai būdingų simptomų ir neatitinka epidemiologinių COVID-19 kriterijų.</text:span><text:span text:style-name="T346"><text:s/>Ėminys<text:s/></text:span><text:span text:style-name="T347">viruso SARS-CoV-2 tyrimui (tiriant PGR metodu)<text:s/></text:span><text:span text:style-name="T348">turi būti paimtas<text:s/></text:span><text:soft-page-break/><text:span text:style-name="T349">slaugos ir palaikomojo gydymo ligoninėje ar socialinės globos įstaigoje.<text:s/></text:span><text:span text:style-name="T350">SARS-CoV-2 tyrimas (tiriant PGR metodu) neatliekamas, jei:</text:span></text:p>
      <text:p text:style-name="P351"><text:span text:style-name="T352">2.1.9.2.1</text:span><text:span text:style-name="T353">. viruso SARS-CoV-2 tyrimas (tiriant PGR</text:span><text:span text:style-name="T354"><text:s/>metodu) buvo atliktas prieš stacionarizavimą (apgyvendinamą) ne vėliau kaip prieš 72 val. ir tyrimo rezultatas buvo neigiamas bei pacientas laikėsi izoliacijos reikalavimų;</text:span></text:p>
      <text:p text:style-name="P355"><text:span text:style-name="T356">2.1.9.2.2</text:span><text:span text:style-name="T357">. pacientas yra pasveikęs nuo COVID-19 ligos (koronaviruso infekcijos</text:span><text:span text:style-name="T358">), patvirtintos teigiamu SARS-CoV-2 tyrimo (tiriant PGR metodu) ar SARS-CoV-2 antigeno testo rezultatu,  neturi COVID-19 ligai būdingų simptomų bei neatitinka epidemiologinių COVID-19 ligos kriterijų ir nuo teigiamo tyrimo rezultato praėjo ne daugiau kaip<text:s/></text:span><text:span text:style-name="T359">180 dienų (bet ne anksčiau, nei pacientui baigėsi paskirtos izoliacijos terminas), išskyrus atvejus, kai įstaigos vadovo nustatyta tvarka tyrimų dažnumas ir būtinybė nustatomi atsižvelgiant į individualią kiekvieno paciento ar pacientų grupės riziką užsikr</text:span><text:span text:style-name="T360">ėsti ar užkrėsti COVID-19 liga (koronaviruso infekcija);</text:span></text:p>
      <text:p text:style-name="P361"><text:span text:style-name="T362">2.1.9.2.3</text:span><text:span text:style-name="T363">. pacientas yra paskiepytas viena iš COVID-19 ligos (koronaviruso infekcijos) vakcinų (</text:span><text:span text:style-name="T364">„COVID-19 Vaccine Janssen“, „Comirnaty“,<text:s/></text:span><text:span text:style-name="T365">„</text:span><text:span text:style-name="T366">Spikevax“ ar „Vaxzevria“)</text:span><text:span text:style-name="T367">, išskyrus atvejus, kai įstaigos vadovo nustatyta tvarka tyrimų dažnumas ir būtinybė nustatomi atsižvelgiant į individualią kiekvieno paciento ar pacientų grupės riziką užsikrėsti ar užkrėsti COVID-19 liga (koronaviruso infekcija).<text:s/></text:span><text:span text:style-name="T368">Turi būti praėję ne maži</text:span><text:span text:style-name="T369">au kaip 14 dienų<text:s/></text:span><text:span text:style-name="T370">p</text:span><text:span text:style-name="T371">o asmens paskiepijimo COVID-19 ligos (koronaviruso infekcijos):</text:span></text:p>
      <text:p text:style-name="P372"><text:span text:style-name="T373">2.1.9.2.3.1</text:span><text:span text:style-name="T374">.<text:s/></text:span><text:span text:style-name="T375">antra vakcinos doze, kai pilną skiepijimo schemą sudaro dvi vakcinos dozės;</text:span></text:p>
      <text:p text:style-name="P376"><text:span text:style-name="T377">2.1.9.2.3.2</text:span><text:span text:style-name="T378">.</text:span><text:span text:style-name="T379"><text:s/>viena vakcinos doze, kai pilną skiepijimo schemą sudaro viena vakcinos dozė;</text:span></text:p>
      <text:p text:style-name="P380"><text:span text:style-name="T381">2.1.9.2.3.3</text:span><text:span text:style-name="T382">. bent viena vakcinos doze, kai vakcina suleista asmeniui, kuris persirgo COVID-19 liga (koronaviruso infekcija) ir diagnozė buvo patvirtinta remiantis teigiamu SA</text:span><text:span text:style-name="T383">RS-CoV-2 PGR tyrimo rezultatu ar<text:s/></text:span><text:span text:style-name="T384">SARS-CoV-2 antigeno testo<text:s/></text:span><text:span text:style-name="T385">rezultatu;</text:span></text:p>
      <text:p text:style-name="P386"><text:span text:style-name="T387">2.1.9.3</text:span><text:span text:style-name="T388">. pacientas, kuris atvyksta iš namų  ar kitos gyvenamosios vietos, izoliuojamas 14 dienų nuo jo atvykimo į slaugos ir palaikomojo gydymo ligoninę ar socialinės globos įsta</text:span><text:span text:style-name="T389">igą dienos.<text:s/></text:span><text:soft-page-break/><text:span text:style-name="T390">Gavus neigiamą viruso SARS-CoV-2 tyrimo (tiriant PGR metodu) atsakymą pacientui paskirtoji 14 dienų izoliacija tęsiama. Gavus teigiamą viruso SARS-CoV-2 tyrimo (tiriant PGR metodu) atsakymą, jei pacientas serga besimptomės, lengvos ar vidutinio</text:span><text:span text:style-name="T391"><text:s/>sunkumo formos COVID-19 liga ir gali būti stebimas ir (ar) gydomas slaugos ir palaikomojo gydymo ligoninėje ar socialinės globos įstaigoje, pacientas izoliuojamas 20 dienų nuo ėminio, kurį ištyrus PGR metodu buvo aptiktas SARS-CoV-2 virusas, paėmimo dieno</text:span><text:span text:style-name="T392">s arba nuo COVID-19 ligos (koronaviruso infekcijos) simptomų atsiradimo pradžios, jei pacientas nebekarščiuoja ne mažiau kaip pastarąsias 3 dienas, nevartodamas antipiretikų, ir susilpnėjo kiti COVID-19 ligos (koronaviruso infekcijos) simptomai arba išskir</text:span><text:span text:style-name="T393">tiniais atvejais gydančio gydytojo sprendimu, atsižvelgiant į paciento sveikatos būklę, anksčiau nei po 20 dienų nuo simptomų atsiradimo pradžios, jei pacientas nebekarščiuoja ne mažiau kaip pastarąsias 3 dienas, nevartodamas antipiretikų, susilpnėjo kiti<text:s/></text:span><text:span text:style-name="T394">COVID-19 ligos (koronaviruso infekcijos) simptomai ir atlikus SARS-CoV-2 viruso tyrimus PGR metodu du kartus iš eilės ne trumpesniu kaip 24 val. intervalu juose nerandama SARS-CoV-2 viruso.“</text:span></text:p>
      <text:p text:style-name="P395">12.<text:tab/><text:span text:style-name="T396">Pakeičiu<text:s/></text:span><text:span text:style-name="T397">2</text:span><text:span text:style-name="T398">.1</text:span><text:span text:style-name="T399">1</text:span><text:span text:style-name="T400">.1.2<text:s/></text:span><text:span text:style-name="T401">papunktį ir jį išdėstau taip:</text:span></text:p>
      <text:p text:style-name="P402"><text:span text:style-name="T403">„</text:span><text:span text:style-name="T404">2.</text:span><text:span text:style-name="T405">1</text:span><text:span text:style-name="T406">1</text:span><text:span text:style-name="T407">.1.2</text:span><text:span text:style-name="T408">. pacientas arba jį slaugyti ar prižiūrėti liekantys kiti asmenys yra paskiepyti viena iš COVID-19 ligos (koronaviruso infekcijos) vakcinų<text:s/></text:span><text:span text:style-name="T409">(</text:span><text:span text:style-name="T410">„COVID-19 Vaccine Janssen“, „Comirnaty“,<text:s/></text:span><text:span text:style-name="T411">„</text:span><text:span text:style-name="T412">Spikevax“ ar „Vaxzevria“)</text:span><text:span text:style-name="T413">, išskyrus atvejus, kai įstaigos vadovo n</text:span><text:span text:style-name="T414">ustatyta tvarka tyrimų dažnumas ir būtinybė nustatomi atsižvelgiant į individualią kiekvieno paciento ar pacientų grupės riziką užsikrėsti ar užkrėsti COVID-19 liga (koronaviruso infekcija).<text:s/></text:span><text:span text:style-name="T415">Turi būti praėję ne mažiau kaip 14 dienų<text:s/></text:span><text:span text:style-name="T416">p</text:span><text:span text:style-name="T417">o asmens paskiepijimo C</text:span><text:span text:style-name="T418">OVID-19 ligos (koronaviruso infekcijos):</text:span></text:p>
      <text:p text:style-name="P419"><text:span text:style-name="T420">2.1</text:span><text:span text:style-name="T421">1</text:span><text:span text:style-name="T422">.1.2.1</text:span><text:span text:style-name="T423">.<text:s/></text:span><text:span text:style-name="T424">antra vakcinos doze, kai pilną skiepijimo schemą sudaro dvi vakcinos dozės;</text:span></text:p>
      <text:p text:style-name="P425"><text:span text:style-name="T426">2.1</text:span><text:span text:style-name="T427">1</text:span><text:span text:style-name="T428">.1.2.2</text:span><text:span text:style-name="T429">.</text:span><text:span text:style-name="T430"><text:s/>viena vakcinos doze, kai pilną skiepijimo schemą sudaro viena vakcinos dozė;</text:span></text:p>
      <text:p text:style-name="P431"><text:span text:style-name="T432">2.1</text:span><text:span text:style-name="T433">1</text:span><text:span text:style-name="T434">.1.2.3</text:span><text:span text:style-name="T435">. bent viena vakcinos doze, kai vakcina suleista asmeniui, kuris persirgo COVID-19 liga (koronaviruso infekcija) ir diagnozė buvo patvirtinta remiantis teigiamu SARS-CoV-2 PGR tyrimo rezultatu ar<text:s/></text:span><text:span text:style-name="T436">SARS-CoV-2 antigeno testo<text:s/></text:span><text:span text:style-name="T437">rezultatu.</text:span><text:span text:style-name="T438">“</text:span></text:p>
      <text:p text:style-name="P439">13.<text:tab/><text:span text:style-name="T440">Pakeičiu</text:span><text:span text:style-name="T441"><text:s/></text:span><text:span text:style-name="T442">2</text:span><text:span text:style-name="T443">.5</text:span><text:span text:style-name="T444">1<text:s/></text:span><text:span text:style-name="T445">papunktį ir jį išdėstau taip:</text:span></text:p>
      <text:p text:style-name="P446"><text:span text:style-name="T447">„</text:span><text:span text:style-name="T448">2</text:span><text:span text:style-name="T449">.5</text:span><text:span text:style-name="T450">1</text:span><text:span text:style-name="T451">. Pacientams, atvykusiems (atgabentiems) į stacionarinę ASPĮ būtinosios medicinos pagalbos gauti viruso SARS-CoV-2 tyrimas (tiriant PGR metodu) ir (arba) SARS-CoV-2 antigeno testas pagal įsakyme Nr. V-2797 nustaty</text:span><text:span text:style-name="T452">tą tvarką ir metodus atliekamas tuo atveju, jeigu jiems yra pasireiškę bent vienas COVID-19 ligai būdingas simptomas arba jie atitinka epidemiologinius COVID-19 kriterijus, išskyrus pacientus, kurie serga COVID-19 liga (koronaviruso infekcija) ir jiems SAR</text:span><text:span text:style-name="T453">S-CoV-2 virusas jau nustatytas, atlikus tyrimus pagal įsakymu Nr. V-2797 nustatytą tvarką. Viruso SARS-CoV-2 tyrimas (tiriant PGR metodu) arba SARS-CoV-2 antigeno testas atliekamas toje pačioje stacionarinėje ASPĮ. Pacientui būtinoji medicinos pagalba stac</text:span><text:span text:style-name="T454">ionarinėje ASPĮ pradedama teikti nelaukiant viruso SARS-CoV-2 tyrimo (tiriant PGR metodu) arba SARS-CoV-2 antigeno testo atsakymo. Pacientui suteikus būtinąją medicinos pagalbą, jis išleidžiamas gydytis ambulatoriškai, bet kol negautas viruso SARS-CoV-2 ty</text:span><text:span text:style-name="T455">rimo atsakymas, jis privalo pasirašyti stacionarinės ASPĮ vadovo nustatytos formos sutikimą, kad viruso SARS-CoV-2 tyrimo rezultato sutinka laukti sutikime nurodytoje izoliavimo vietoje. Sutikime turi būti nurodyta, kad pacientui nepasirašius šio sutikimo<text:s/></text:span><text:span text:style-name="T456">jam bus taikomas būtinasis hospitalizavimas ir (ar) būtinasis izoliavimas vadovaujantis būtinojo hospitalizavimo ir (ar) būtinojo izoliavimo reikalavimuose nustatyta tvarka.</text:span></text:p>
      <text:p text:style-name="P457"><text:span text:style-name="T458">Jei pacientui suteikus būtinąją medicinos pagalbą jis yra stacionarizuojamas staci</text:span><text:span text:style-name="T459">onarinėje ASPĮ, jo paslaugų teikimui taikomos tvarkos aprašo nuostatos, reglamentuojančios planinių stacionarinių paslaugų teikimą.“<text:s/></text:span></text:p>
      <text:p text:style-name="P460">14.<text:tab/><text:span text:style-name="T461">Pakeičiu<text:s/></text:span><text:span text:style-name="T462">2.6.10<text:s/></text:span><text:span text:style-name="T463">papunktį ir jį išdėstau taip:</text:span></text:p>
      <text:p text:style-name="P464"><text:span text:style-name="T465">„</text:span><text:span text:style-name="T466">2.6.10</text:span><text:span text:style-name="T467">. teikdama asmens sveikatos priežiūros paslaugas stacio</text:span><text:span text:style-name="T468">narinė ASPĮ privalo laikytis Lietuvos higienos normoje HN 47-1:2020 „Asmens sveikatos priežiūros įstaigos: infekcijų kontrolės reikalavimai“, patvirtintoje Lietuvos Respublikos sveikatos apsaugos ministro 2012 m. spalio 19 d. įsakymu Nr. V-946 „Dėl Lietuvo</text:span><text:span text:style-name="T469">s higienos normos HN 47-1:2020 „Asmens sveikatos<text:s/></text:span><text:soft-page-break/><text:span text:style-name="T470">priežiūros įstaigos: infekcijų kontrolės reikalavimai“ patvirtinimo“ (toliau – Lietuvos higienos norma HN 47-1:2020 „Asmens sveikatos priežiūros įstaigos: infekcijų kontrolės reikalavimai“), ir Lietuvos Resp</text:span><text:span text:style-name="T471">ublikos sveikatos apsaugos ministerijos interneto svetainėje http://sam.lrv.lt/lt/news/koronavirusas/informacija-sveikatos-prieziuros-specialistams nustatytų infekcijų kontrolės reikalavimų (toliau – Infekcijų kontrolės reikalavimai);“.</text:span></text:p>
      <text:p text:style-name="P472">15.<text:tab/><text:span text:style-name="T473">Pakeiči</text:span><text:span text:style-name="T474">u<text:s/></text:span><text:span text:style-name="T475">22 punkto</text:span><text:span text:style-name="T476"><text:s/>pirmą pastraipą ir ją išdėstau taip:</text:span></text:p>
      <text:p text:style-name="P477"><text:span text:style-name="T478">„</text:span><text:span text:style-name="T479">22</text:span><text:span text:style-name="T480">. Patalpų valymas ir dezinfekcija atliekami laikantis Lietuvos higienos normos HN 47-1:2020 „Asmens sveikatos priežiūros įstaigos: infekcijų kontrolės reikalavimai“ reikalavimų. Papildomai patalpos vėdi</text:span><text:span text:style-name="T481">namos (10–15 min.) ir valomos / dezinfekuojamos kiekvienu toliau nurodytu atveju:“.</text:span></text:p>
      <text:p text:style-name="P482">16.<text:tab/><text:span text:style-name="T483">Pakeičiu 1 priedo 2.4 papunktį ir jį išdėstau taip:</text:span></text:p>
      <text:p text:style-name="P484"><text:span text:style-name="T485">„</text:span><text:span text:style-name="T486">2.4</text:span><text:span text:style-name="T487">. kad ASPĮ personalo darbas teikiant asmens sveikatos priežiūros paslaugas  pacientams, turintiems<text:s/></text:span><text:span text:style-name="T488">bent vieną aiškios etiologijos COVID-19 būdingą simptomą, kuriems atlikus viruso SARS-CoV-2 tyrimą (tiriant PGR metodu) SARS-CoV-2 viruso RNR nerasta, ir pacientams, neturintiems COVID-19 būdingų simptomų, organizuojamas vadovaujantis Lietuvos higienos nor</text:span><text:span text:style-name="T489">moje HN 47-1:2020 „Asmens sveikatos priežiūros įstaigos: infekcijų kontrolės reikalavimai“, patvirtintoje Lietuvos Respublikos sveikatos apsaugos ministro 2012 m. spalio 19 d. įsakymu Nr. V-946 „Dėl Lietuvos higienos normos HN 47-1:2020 „Asmens sveikatos p</text:span><text:span text:style-name="T490">riežiūros įstaigos: infekcijų kontrolės reikalavimai“ patvirtinimo“,  (toliau – HN 47-1:2020) nustatytais reikalavimais. ASPĮ personalo darbas teikiant asmens sveikatos priežiūros paslaugas  pacientams, turintiems bent vieną neaiškios etiologijos COVID-19<text:s/></text:span><text:span text:style-name="T491">būdingą simptomą, kuriems atlikus viruso SARS-CoV-2 tyrimą (tiriant PGR metodu) SARS-CoV-2 viruso RNR nerasta, organizuojamas vadovaujantis HN 47-1:2020 nustatytais reikalavimais ir šiems pacientams taikomos papildomos HN 47-1:2020 nurodytos izoliavimo pri</text:span><text:span text:style-name="T492">emonės, skirtos per orą (su lašeliais) plintančioms infekcijoms valdyti. Kai ASPĮ darbuotojas dirba ir kitoje ASPĮ, nustatomos priemonės, užtikrinančios darbuotojų ir<text:s/></text:span><text:soft-page-break/><text:span text:style-name="T493">pacientų saugą bei kontaktų atsekamumą (gali būti taikomas darbo vietų deklaravimas, kiti</text:span><text:span text:style-name="T494"><text:s/>darbo organizavimo ypatumai, nustatyti ASPĮ vadovo);“.</text:span></text:p>
      <text:p text:style-name="P495">17.<text:tab/><text:span text:style-name="T496">Pakeičiu 1 priedo 3 punktą ir jį išdėstau taip:</text:span></text:p>
      <text:p text:style-name="P497"><text:span text:style-name="T498">„</text:span><text:span text:style-name="T499">3</text:span><text:span text:style-name="T500">. Teikiant paslaugas, turi būti laikomasi HN 47-1:2020 nustatytų infekcijų kontrolės reikalavimų, Lietuvos Respublikos sveikatos apsaugo</text:span><text:span text:style-name="T501">s ministro įsakymuose ir kituose teisės aktuose nustatytų reikalavimų COVID-19 plitimui valdyti ir atsižvelgiama į sveikatos priežiūros įstaigoms skirtas Infekcijų kontrolės rekomendacijas, kurios skelbiamos Lietuvos Respublikos sveikatos apsaugos minister</text:span><text:span text:style-name="T502">ijos interneto svetainėje adresu<text:s/></text:span>http://sam.lrv.lt/lt/news/koronavirusas/informacija-sveikatos-prieziuros-specialistams<text:span text:style-name="T503">.“</text:span></text:p>
      <text:p text:style-name="P504">18.<text:tab/><text:span text:style-name="T505">Pakeičiu 2 priedo 2.1.3 papunktį ir jį išdėstau taip:</text:span></text:p>
      <text:p text:style-name="P506"><text:span text:style-name="T507">„</text:span><text:span text:style-name="T508">2.1.3</text:span><text:span text:style-name="T509">.  užtikrintas kabinetų ir kitų ASPĮ patalpų, daiktų, įrengi</text:span><text:span text:style-name="T510">nių, paviršių valymas / dezinfekcija pagal infekcijų kontrolės reikalavimus, nurodytus Lietuvos higienos normoje HN 47-1:2020 „Asmens sveikatos priežiūros įstaigos: infekcijų kontrolės reikalavimai“, patvirtintoje Lietuvos Respublikos sveikatos apsaugos mi</text:span><text:span text:style-name="T511">nistro 2012 m. spalio 19 d. įsakymu Nr. V-946 „Dėl Lietuvos higienos normos HN 47-1:2020 „Asmens sveikatos priežiūros įstaigos: infekcijų kontrolės reikalavimai“ patvirtinimo“, ir užtikrinta, kad kiekvienas kabinetas ar kita ASPĮ patalpa (ir juose esantys<text:s/></text:span><text:span text:style-name="T512">daiktai, įrenginiai, paviršiai) būtų valomi pagal<text:s/></text:span>tvarkos aprašo<text:span text:style-name="T513"><text:s/>22 punkte nurodytus reikalavimus. Privaloma užtikrinti visų ASPĮ patalpų išvalymą ir dezinfekciją kiekvienos darbo dienos pabaigoje. Papildomos rekomendacijos nurodytos Lietuvos Respublikos s</text:span><text:span text:style-name="T514">veikatos apsaugos ministerijos interneto svetainėje<text:s/></text:span>http://sam.lrv.lt/lt/news/koronavirusas/informacija-sveikatos-prieziuros-specialistams<text:span text:style-name="T515">;“.</text:span></text:p>
      <text:p text:style-name="P516"><text:span text:style-name="T517">19</text:span><text:span text:style-name="T518">. Pripažįstu netekusiu galios 2 priedo 2.4.4 papunktį.</text:span></text:p>
      <text:p text:style-name="P519"><text:span text:style-name="T520">20</text:span><text:span text:style-name="T521">.</text:span><text:span text:style-name="T522"><text:tab/></text:span><text:span text:style-name="T523">Pakeičiu 4 priedą ir jį išdėstau nauja<text:s/></text:span><text:span text:style-name="T524">redakcija (pridedama).</text:span></text:p>
      <text:p text:style-name="P525"/>
      <text:p text:style-name="P526"/>
      <text:p text:style-name="P527"/>
      <text:p text:style-name="P528">Sveikatos apsaugos ministras<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041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1.06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text:p text:style-name="P3"/>
        <text:p text:style-name="P4"><text:span text:style-name="T5"><text:page-number text:fixed="false">7</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tana Ratkienė</meta:initial-creator>
    <dc:creator>adlibuser</dc:creator>
    <meta:creation-date>2022-05-18T05:46:00Z</meta:creation-date>
    <dc:date>2022-05-18T05:46:00Z</dc:date>
    <meta:print-date>2019-06-13T12:34:00Z</meta:print-date>
    <meta:template xlink:href="Normal.dotm" xlink:type="simple"/>
    <meta:editing-cycles>2</meta:editing-cycles>
    <meta:editing-duration>PT0S</meta:editing-duration>
    <meta:user-defined meta:name="_NewReviewCycle"/>
    <meta:document-statistic meta:page-count="15" meta:paragraph-count="192" meta:word-count="3526" meta:character-count="28553" meta:row-count="869" meta:non-whitespace-character-count="25219"/>
  </office:meta>
</office:document-meta>
</file>