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style:punctuation-wrap="simple"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HelveticaLT" style:font-size-complex="12pt" fo:language="en" fo:country="GB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style:vertical-align="baseline" fo:text-indent="3.5437in" style:page-number="1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vertical-align="baseline" fo:text-indent="3.5437in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style:vertical-align="baseline" fo:text-indent="3.54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style:vertical-align="baselin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 style:vertical-align="baseline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166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 style:vertical-align="baseline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5in" fo:background-color="#FFFFFF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in" fo:background-color="#FFFFFF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5in" fo:background-color="#FFFFFF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style:vertical-align="baseline" fo:text-indent="0.5in" fo:background-color="#FFFFFF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style:vertical-align="baseline" fo:text-indent="0.5in" fo:background-color="#FFFFFF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style:vertical-align="baseline" fo:background-color="#FFFFFF"/>
    </style:style>
    <style:style style:name="P156" style:parent-style-name="Normal" style:family="paragraph">
      <style:paragraph-properties fo:text-align="center" style:vertical-align="baseline" fo:text-indent="0.5in" fo:background-color="#FFFFFF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5166in" fo:background-color="#FFFFFF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5909in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text-indent="0.5909in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name-asian="Calibri" style:font-name-complex="Courier New" style:font-size-complex="12pt"/>
    </style:style>
    <style:style style:name="P187" style:parent-style-name="Normal" style:master-page-name="MPF2" style:family="paragraph">
      <style:paragraph-properties fo:break-before="page" style:vertical-align="baseline" fo:text-indent="3.9375in" style:page-number="1"/>
    </style:style>
    <style:style style:name="T193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94" style:parent-style-name="Normal" style:family="paragraph">
      <style:paragraph-properties style:vertical-align="baseline" fo:text-indent="3.9375in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P196" style:parent-style-name="Normal" style:family="paragraph">
      <style:paragraph-properties style:vertical-align="baseline" fo:text-indent="3.9375in"/>
      <style:text-properties fo:color="#000000" style:font-size-complex="12pt" style:language-asian="en" style:country-asian="GB"/>
    </style:style>
    <style:style style:name="P197" style:parent-style-name="Normal" style:family="paragraph">
      <style:paragraph-properties style:vertical-align="baseline" fo:text-indent="3.937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P20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en" style:country-asian="GB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 style:vertical-align="baseline" fo:margin-left="0.2916in" fo:text-indent="0.12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166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 style:vertical-align="baseline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center" style:vertical-align="baseline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4736in" fo:background-color="#FFFFFF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305in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4305in" fo:background-color="#FFFFFF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305in" fo:background-color="#FFFFFF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305in" fo:background-color="#FFFFFF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305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4736in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736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4305in" fo:background-color="#FFFFFF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30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4305in" fo:background-color="#FFFFFF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text-indent="0.4305in" fo:background-color="#FFFFFF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4305in" fo:background-color="#FFFFFF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305in" fo:background-color="#FFFFFF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305in" fo:background-color="#FFFFFF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4305in" fo:background-color="#FFFFFF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305in" fo:background-color="#FFFFFF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305in" fo:background-color="#FFFFFF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305in" fo:background-color="#FFFFFF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305in" fo:background-color="#FFFFFF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305in" fo:background-color="#FFFFFF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305in" fo:background-color="#FFFFFF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30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430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4305in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430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30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30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430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430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 fo:text-indent="0.430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30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center" style:vertical-align="baseline" fo:background-color="#FFFFFF"/>
    </style:style>
    <style:style style:name="P358" style:parent-style-name="Normal" style:family="paragraph">
      <style:paragraph-properties fo:text-align="center" style:vertical-align="baseline" fo:background-color="#FFFFFF"/>
    </style:style>
    <style:style style:name="T3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1" style:parent-style-name="Normal" style:family="paragraph">
      <style:paragraph-properties fo:text-align="center" style:vertical-align="baseline" fo:background-color="#FFFFFF"/>
    </style:style>
    <style:style style:name="T3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3" style:parent-style-name="Normal" style:family="paragraph">
      <style:paragraph-properties fo:text-align="center" style:vertical-align="baseline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punctuation-wrap="simple" fo:text-align="justify" style:vertical-align="baseline" fo:text-indent="0.5in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 style:vertical-align="baseline" fo:background-color="#FFFFFF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4-08-17</text:span></text:p>
      <text:p text:style-name="P8"/>
      <text:p text:style-name="P9"><text:span text:style-name="T10">Įsakymas paskelbtas: TAR 2019-03-01, i. k. 2019-03457</text:span></text:p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 MINISTRAS</text:p>
      <text:p text:style-name="P16"/>
      <text:p text:style-name="P17"><text:span text:style-name="T18">ĮSAKYMAS</text:span></text:p>
      <text:p text:style-name="P19"><text:span text:style-name="T20">DĖL MOKYTOJŲ, DIRBANČIŲ PAGAL BENDROJO UGDYMO, PROFESINIO MOKYMO IR NEFORMALIOJO ŠVIETIMO PROGRAMAS (IŠSKYRUS IKIMOKYKLINIO IR PRIEŠMOKYKLINIO UGDYMO PROGRAMAS), VEIKLŲ MOKYKLOS BENDRUOMENEI APRAŠO IR MOKYTOJŲ, DIRBANČIŲ PAGAL BENDROJO UGDYMO, PROFESINIO M</text:span><text:span text:style-name="T21">OKYMO IR NEFORMALIOJO ŠVIETIMO PROGRAMAS (IŠSKYRUS IKIMOKYKLINIO IR PRIEŠMOKYKLINIO UGDYMO PROGRAMAS),<text:s/></text:span><text:span text:style-name="T22">V</text:span><text:span text:style-name="T23">EIKLŲ, SUSIJUSIŲ SU PROFESINIU TOBULĖJIMU,<text:s/></text:span><text:span text:style-name="T24">APRAŠO</text:span><text:span text:style-name="T25"><text:s/>PATVIRTINIMO<text:s/></text:span></text:p>
      <text:p text:style-name="P26"/>
      <text:h text:style-name="P27" text:outline-level="3"><text:span text:style-name="T28">2019 m. kovo 1 d. Nr. V-184</text:span></text:h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biudžetinių<text:s/></text:span><text:span text:style-name="T35">įstaigų darbuotojų darbo apmokėjimo</text:span><text:span text:style-name="T36"><text:s/>ir komisijų narių atlygio už darbą</text:span><text:span text:style-name="T37"><text:s/>įstatymo 2 priedo 6</text:span><text:span text:style-name="T38"><text:s/></text:span><text:span text:style-name="T39">punktu:</text:span><text:s/></text:p>
      <text:p text:style-name="P40">Preambulės pakeitimai:</text:p>
      <text:p text:style-name="P41"><text:span text:style-name="T42">Nr.<text:s/></text:span><text:a xlink:href="https://www.e-tar.lt/portal/legalAct.html?documentId=8a6c86f05a4b11efbdaea558de59136c" office:target-frame-name="_top" xlink:show="replace"><text:span text:style-name="T43">V-874</text:span></text:a><text:span text:style-name="T44">, 2024-08-14, paskelbta<text:s/></text:span><text:span text:style-name="T45">TAR 2024-08-16, i. k. 2024-14524</text:span></text:p>
      <text:p text:style-name="Normal"/>
      <text:p text:style-name="P46"><text:span text:style-name="T47">1</text:span><text:span text:style-name="T48">. T v i r t i n u pridedamus:</text:span></text:p>
      <text:p text:style-name="P49"><text:span text:style-name="T50">1.1</text:span><text:span text:style-name="T51">. M</text:span><text:span text:style-name="T52">okytojų, dirbančių pagal bendrojo ugdymo, profesinio mokymo ir neformaliojo švietimo programas (išskyrus ikimokyklinio ir priešmokyklinio ugdymo programas),<text:s/></text:span><text:span text:style-name="T53">veiklų mokyklos bendru</text:span><text:span text:style-name="T54">omenei aprašą; <text:s/></text:span></text:p>
      <text:p text:style-name="P55"><text:span text:style-name="T56">1.2</text:span><text:span text:style-name="T57">. M</text:span><text:span text:style-name="T58">okytojų, dirbančių pagal bendrojo ugdymo, profesinio mokymo ir neformaliojo švietimo programas (išskyrus ikimokyklinio ir priešmokyklinio ugdymo programas),<text:s/></text:span><text:span text:style-name="T59">v</text:span><text:span text:style-name="T60">eiklų, susijusių su profesiniu tobulėjimu,</text:span><text:span text:style-name="T61"><text:s/>aprašą. <text:s/></text:span></text:p>
      <text:p text:style-name="P62"><text:span text:style-name="T63">2</text:span><text:span text:style-name="T64">. N u s t a</text:span><text:span text:style-name="T65"><text:s/>t a u, kad šis įsakymas įsigalioja 2019 m. rugsėjo 1 d. <text:s/></text:span></text:p>
      <text:p text:style-name="P66"/>
      <text:p text:style-name="P67"/>
      <text:p text:style-name="P68"/>
      <text:p text:style-name="P69"><text:span text:style-name="T70">Švietimo, mokslo ir sporto ministras<text:s/></text:span><text:span text:style-name="T71"><text:tab/></text:span><text:span text:style-name="T72"><text:tab/></text:span><text:span text:style-name="T73"><text:tab/></text:span><text:span text:style-name="T74"><text:tab/>Algirdas Monkevičius</text:span></text:p>
      <text:soft-page-break/>
      <text:p text:style-name="P75"><text:span text:style-name="T81">PAVIRTINTA<text:s/></text:span></text:p>
      <text:p text:style-name="P82"><text:span text:style-name="T83">Lietuvos Respublikos</text:span></text:p>
      <text:p text:style-name="P84"><text:span text:style-name="T85">švietimo, mokslo ir sporto ministro<text:s/></text:span></text:p>
      <text:p text:style-name="P86">2019 m. kovo 1 d. įsakymu Nr. V-184</text:p>
      <text:p text:style-name="P87"/>
      <text:p text:style-name="P88"/>
      <text:p text:style-name="P89"><text:span text:style-name="T90">MOKYTOJŲ, DIRBANČIŲ PAGAL BENDROJO UGDYMO, PROFESINIO MOKYMO IR NEFORMALIOJO ŠVIETIMO PROGRAMAS (IŠSKYRUS IKIMOKYKLINIO IR PRIEŠMOKYKLINIO UGDYMO PROGRAMAS),</text:span><text:span text:style-name="T91"><text:s/>VEIKLŲ, SUSIJUSIŲ SU PROFESINIU TOBULĖJIMU, APRAŠAS</text:span></text:p>
      <text:p text:style-name="P92"/>
      <text:p text:style-name="P93"><text:span text:style-name="T94">I</text:span><text:span text:style-name="T95"><text:s/>S</text:span><text:span text:style-name="T96">KYRIUS</text:span></text:p>
      <text:p text:style-name="P97"><text:span text:style-name="T98">BENDROSIOS NUOSTATOS <text:s text:c="2"/></text:span></text:p>
      <text:p text:style-name="P99"/>
      <text:p text:style-name="P100"><text:span text:style-name="T101">1</text:span><text:span text:style-name="T102">.<text:s/></text:span><text:span text:style-name="T103">Mokytojų, dirbančių pagal bendrojo ugdymo programas, profesinio mokymo ir neformaliojo švietimo programas (išskyrus ikimokyklinio ir priešmokyklinio ugdymo programas), v</text:span><text:span text:style-name="T104">eiklų, susijusių su profesiniu tobulėjimu,</text:span><text:span text:style-name="T105"><text:s/></text:span><text:span text:style-name="T106">apraš</text:span><text:span text:style-name="T107">as (toliau – Aprašas)</text:span><text:span text:style-name="T108"><text:s/></text:span><text:span text:style-name="T109">apibrėžia mokytojų, dirbančių pagal bendrojo ugdymo, profesinio mokymo ir neformaliojo švietimo programas (išskyrus ikimokyklinio ir priešmokyklinio ugdymo programas)<text:s/></text:span><text:soft-page-break/><text:span text:style-name="T110">(toliau visi kartu – mokytojai) valstybės ir savivaldybių biudžetin</text:span><text:span text:style-name="T111">ėse įstaigose,<text:s/></text:span><text:span text:style-name="T112">finansuojamose iš valstybės biudžeto, savivaldybių biudžetų ir Valstybinio socialinio draudimo fondo biudžeto ir kitų valstybės įsteigtų pinigų fondų lėšų (toliau – biudžetinės įstaigos), veiklas,<text:s/></text:span><text:span text:style-name="T113">skirtas profesiniam tobulėjimui.</text:span></text:p>
      <text:p text:style-name="P114"><text:span text:style-name="T115">2</text:span><text:span text:style-name="T116">. Apra</text:span><text:span text:style-name="T117">še vartojamos sąvokos atitinka Lietuvos Respublikos biudžetinių įstaigų darbuotojų darbo apmokėjimo ir komisijų narių atlygio už darbą įstatyme, Lietuvos Respublikos švietimo įstatyme, Lietuvos Respublikos neformaliojo suaugusiųjų švietimo ir tęstinio moky</text:span><text:span text:style-name="T118">mosi įstatyme ir Lietuvos Respublikos profesinio mokymo įstatyme vartojamas sąvokas.<text:s/></text:span></text:p>
      <text:p text:style-name="P119">Punkto pakeitimai:</text:p>
      <text:p text:style-name="P120"><text:span text:style-name="T121">Nr.<text:s/></text:span><text:a xlink:href="https://www.e-tar.lt/portal/legalAct.html?documentId=8a6c86f05a4b11efbdaea558de59136c" office:target-frame-name="_top" xlink:show="replace"><text:span text:style-name="T122">V-874</text:span></text:a><text:span text:style-name="T123">, 2024-08-14, paskelbta TAR 2024-08-16, i.<text:s/></text:span><text:span text:style-name="T124">k. 2024-14524</text:span></text:p>
      <text:p text:style-name="Normal"/>
      <text:p text:style-name="P125"><text:span text:style-name="T126">II</text:span><text:span text:style-name="T127"><text:s text:c="2"/>SKYRIUS<text:s/></text:span></text:p>
      <text:p text:style-name="P128"><text:span text:style-name="T129">VEIKLOS, SUSIJUSIOS SU<text:s/></text:span><text:span text:style-name="T130">PROFESINIU TOBULĖJIMU</text:span></text:p>
      <text:p text:style-name="P131"/>
      <text:p text:style-name="P132"><text:span text:style-name="T133">3</text:span><text:span text:style-name="T134">. Mokytojo kryptingas ir nuoseklus profesinis tobulėjimas – <text:s/>būtina sąlyga siekti ugdymo kokybės, geresnių mokinių ugdymosi rezultatų, palankios ugdymosi aplinkos. Profesinis tobulėjimas padeda mokytojui plėtoti profesines kompetencijas, tikslingai atnauji</text:span><text:span text:style-name="T135">nant ir gilinant žinias apie mokomąjį dalyką ar ugdomąją sritį, ugdymo mokslų, švietimo politikos<text:s/></text:span><text:soft-page-break/><text:span text:style-name="T136">naujoves; tobulinant gebėjimus taikyti inovatyvius ir veiksmingus ugdymo(si) metodus, strategijas; stiprinant kūrybinio <text:s/>darbo nuostatas.<text:s/></text:span></text:p>
      <text:p text:style-name="P137"><text:span text:style-name="T138">4</text:span><text:span text:style-name="T139">. Mokytojas pr</text:span><text:span text:style-name="T140">ofesines kompetencijas gali tobulinti: <text:s/></text:span></text:p>
      <text:p text:style-name="P141"><text:span text:style-name="T142">4.1</text:span><text:span text:style-name="T143">. dalyvaudamas įstaigos, kaip besimokančios bendruomenės, ir tarpinstitucinio bendradarbiavimo veiklose: stebėdamas ir aptardamas ugdomąsias veiklas (pamokas), reflektuodamas praktinę veiklą, dalindamasis patirtimi dalykinėse (metodinėse) grupėse, įsiverti</text:span><text:span text:style-name="T144">ndamas savo profesinę veiklą, atlikdamas kitų pedagoginių darbuotojų profesinės veiklos analizę, ir pan.;<text:s/></text:span></text:p>
      <text:p text:style-name="P145"><text:span text:style-name="T146">4.2</text:span><text:span text:style-name="T147">. dalyvaudamas neformaliojo suaugusiųjų švietimo veiklose: neformalaus švietimo programose, seminaruose, konferencijose, trumpalaikėse ar ilga</text:span><text:span text:style-name="T148">laikėse stažuotėse, projektuose ir pan.;</text:span></text:p>
      <text:p text:style-name="P149"><text:span text:style-name="T150">4.3</text:span><text:span text:style-name="T151">. gilindamas bendrąsias ir specialiąsias kompetencijas savišvietos būdu;</text:span></text:p>
      <text:p text:style-name="P152"><text:span text:style-name="T153">4.4</text:span><text:span text:style-name="T154">. analizuodamas mokytojų veiklą reglamentuojančius dokumentus. <text:s text:c="3"/></text:span></text:p>
      <text:p text:style-name="P155"/>
      <text:p text:style-name="P156"><text:span text:style-name="T157">III</text:span><text:span text:style-name="T158"><text:s text:c="2"/>SKYRIUS</text:span></text:p>
      <text:p text:style-name="P159"><text:span text:style-name="T160">BAIGIAMOSIOS NUOSTATOS</text:span></text:p>
      <text:p text:style-name="P161"/>
      <text:p text:style-name="P162">5. Atsižvelgiant į Švietimo įstatymo 49 straipsnio 1 dalies 2 punktą ir 2 dalies 4 punktą, veiklos, susijusios su profesiniu tobulinimu, skiriamos kiekvienam mokytojui. Mokytojo darbo krūvio sandaroje numatomas laikas veikloms, susijusioms su profesiniu tobulėjimu.<text:s/></text:p>
      <text:p text:style-name="P163">Punkto pakeitimai:</text:p>
      <text:p text:style-name="P164"><text:span text:style-name="T165">Nr.<text:s/></text:span><text:a xlink:href="https://www.e-tar.lt/portal/legalAct.html?documentId=e140a62069bc11eabee4a336e7e6fdab" office:target-frame-name="_top" xlink:show="replace"><text:span text:style-name="T166">V-397</text:span></text:a><text:span text:style-name="T167">, 2020-03-19, paskelbta TAR 2020-03-19, i. k. 2020-05734</text:span></text:p>
      <text:p text:style-name="Normal"/>
      <text:p text:style-name="P168"><text:span text:style-name="T169">6</text:span><text:span text:style-name="T170">. Valandos mokytojo darbo krūvio sandaroje numatomos atsižvelgiant į  mokytojui skirtų kontaktinių valandų<text:s/></text:span><text:span text:style-name="T171">ir valandų ugdomajai veiklai planuoti, pasiruošti pamokoms, mokinių mokymosi pasiekimams vertinti, vadovauti klasei (grupei) skaičių,<text:s/></text:span><text:span text:style-name="T172">neviršijant mak</text:span><text:span text:style-name="T173">simalaus valandų, skirtų profesiniam tobulėjimui ir veiklų mokyklos bendruomenei, nurodytų Biudžetinių įstaigų darbuotojų darbo apmokėjimo ir komisijų narių atlygio už darbą įstatymo 2 priedo 7 punkte, skaičiaus.</text:span><text:s/></text:p>
      <text:p text:style-name="P174">Punkto pakeitimai:</text:p>
      <text:p text:style-name="P175"><text:span text:style-name="T176">Nr.<text:s/></text:span><text:a xlink:href="https://www.e-tar.lt/portal/legalAct.html?documentId=8a6c86f05a4b11efbdaea558de59136c" office:target-frame-name="_top" xlink:show="replace"><text:span text:style-name="T177">V-874</text:span></text:a><text:span text:style-name="T178">, 2024-08-14, paskelbta TAR 2024-08-16, i. k. 2024-14524</text:span></text:p>
      <text:p text:style-name="Normal"/>
      <text:p text:style-name="P179">7. Valandų, susijusių su profesiniu tobulėjimu, paskirstymo mokytojams kriterijai nustatomi įstaigos darbo apmokėjimo sistemoje.<text:s/></text:p>
      <text:p text:style-name="P180">Papildyta punktu:</text:p>
      <text:p text:style-name="P181"><text:span text:style-name="T182">Nr.<text:s/></text:span><text:a xlink:href="https://www.e-tar.lt/portal/legalAct.html?documentId=e140a62069bc11eabee4a336e7e6fdab" office:target-frame-name="_top" xlink:show="replace"><text:span text:style-name="T183">V-397</text:span></text:a><text:span text:style-name="T184">, 2020-03-19, paskelbta TAR 2020-03-19, i. k. 2020-05734</text:span></text:p>
      <text:p text:style-name="Normal"/>
      <text:p text:style-name="P185"><text:span text:style-name="T186">_____________________________</text:span></text:p>
      <text:p text:style-name="P187"><text:span text:style-name="T193">PATVIRTINTA</text:span></text:p>
      <text:p text:style-name="P194"><text:span text:style-name="T195">Lietuvos Respublikos</text:span></text:p>
      <text:p text:style-name="P196">švietimo, mokslo ir sporto ministro</text:p>
      <text:p text:style-name="P197"><text:span text:style-name="T198">2019 m. kovo 1 d. įsakymu Nr.<text:s/></text:span><text:span text:style-name="T199">V-184</text:span><text:span text:style-name="T200"><text:s/></text:span></text:p>
      <text:p text:style-name="P201"/>
      <text:p text:style-name="P202"><text:span text:style-name="T203">MOKYTOJŲ, DIRBANČIŲ PAGAL BENDROJO UGDYMO, PROFESINIO MOKYMO IR NEFORMALIOJO ŠVIETIMO PROGRAMAS (IŠSKYRUS IKIMOKYKLINIO<text:s/></text:span><text:span text:style-name="T204">IR PRIEŠMOKYKLINIO UGDYMO PROGRAMAS), VEIKLŲ MOKYKLOS BENDRUOMENEI APRAŠAS</text:span></text:p>
      <text:p text:style-name="P205"/>
      <text:p text:style-name="P206"><text:span text:style-name="T207">I</text:span><text:span text:style-name="T208"><text:s/>SKYRIUS</text:span></text:p>
      <text:p text:style-name="P209"><text:span text:style-name="T210">BENDROSIOS NUOSTATOS</text:span></text:p>
      <text:p text:style-name="P211"/>
      <text:p text:style-name="P212"><text:span text:style-name="T213">1</text:span><text:span text:style-name="T214">. Mokytojų, dirbančių pagal bendrojo ugdymo, profesinio mokymo ir neformaliojo švietimo programas (išskyrus ikimokyklinio ir priešmokyklini</text:span><text:span text:style-name="T215">o ugdymo programas), veiklų mokyklos bendruomenei aprašas (toliau – Aprašas) apibrėžia mokytojų, dirbančių pagal bendrojo ugdymo, profesinio mokymo, neformaliojo švietimo programas (išskyrus ikimokyklinio ir priešmokyklinio ugdymo programas) (toliau visi k</text:span><text:span text:style-name="T216">artu – mokytojai) valstybės ir savivaldybių biudžetinėse įstaigose, finansuojamose iš valstybės biudžeto, savivaldybių biudžetų ir Valstybinio socialinio draudimo fondo biudžeto ir kitų valstybės įsteigtų pinigų fondų lėšų (toliau – biudžetinės įstaigos),<text:s/></text:span><text:span text:style-name="T217">veiklas mokyklos ir kito švietimo teikėjo (toliau – mokykla) bendruomenei. <text:s/></text:span></text:p>
      <text:p text:style-name="P218"><text:span text:style-name="T219">2</text:span><text:span text:style-name="T220">.<text:s/></text:span><text:span text:style-name="T221">Apraše vartojamos sąvokos atitinka Lietuvos Respublikos biudžetinių įstaigų darbuotojų darbo apmokėjimo<text:s/></text:span><text:span text:style-name="T222">ir komisijų narių atlygio už darbą<text:s/></text:span><text:span text:style-name="T223">įstatyme, Lietuvos Respublikos šv</text:span><text:span text:style-name="T224">ietimo įstatyme, Lietuvos Respublikos profesinio mokymo įstatyme, Lietuvos Respublikos neformaliojo suaugusiųjų švietimo ir tęstinio mokymosi įstatyme vartojamas sąvokas.</text:span><text:s/></text:p>
      <text:p text:style-name="P225"/>
      <text:p text:style-name="P226">Punkto pakeitimai:</text:p>
      <text:p text:style-name="P227"><text:span text:style-name="T228">Nr.<text:s/></text:span><text:a xlink:href="https://www.e-tar.lt/portal/legalAct.html?documentId=8a6c86f05a4b11efbdaea558de59136c" office:target-frame-name="_top" xlink:show="replace"><text:span text:style-name="T229">V-874</text:span></text:a><text:span text:style-name="T230">, 2024-08-14, paskelbta TAR 2024-08-16, i. k. 2024-14524</text:span></text:p>
      <text:p text:style-name="Normal"/>
      <text:p text:style-name="P231"><text:span text:style-name="T232">II</text:span><text:span text:style-name="T233"><text:s/>SKYRIUS<text:s/></text:span></text:p>
      <text:p text:style-name="P234"><text:span text:style-name="T235">VEIKLOS MOKYKLOS BENDRUOMENEI</text:span></text:p>
      <text:p text:style-name="P236"/>
      <text:p text:style-name="P237"><text:span text:style-name="T238">3</text:span><text:span text:style-name="T239">. Veiklos mokyklos bendruomenei – mokytojo darbo dalis, skirta siekti mokyklos bendruomenės tikslų,<text:s/></text:span><text:span text:style-name="T240">vykdoma bendradarbiaujant su kitais mokyklos bendruomenės nariais, partneriais ar dirbant individualiai.</text:span></text:p>
      <text:p text:style-name="P241"><text:span text:style-name="T242">4</text:span><text:span text:style-name="T243">. Veiklos, kurias mokytojas privalo atlikti mokyklos bendruomenei (toliau – privalomos veiklos):<text:s/></text:span></text:p>
      <text:p text:style-name="P244"><text:span text:style-name="T245">4.1</text:span><text:span text:style-name="T246">.</text:span><text:span text:style-name="T247"><text:s/>tėvų (globėjų, rūpintojų) informavimas, k</text:span><text:span text:style-name="T248">onsultavimas ir bendradarbiavimas su jais dėl mokinių ugdymo(si) ir mokymosi pažangos ir pasiekimų;<text:s/></text:span></text:p>
      <text:p text:style-name="P249"><text:span text:style-name="T250">4.2</text:span><text:span text:style-name="T251">. bendradarbiavimas su mokyklos darbuotojais mokinių ugdymo klausimais;</text:span><text:span text:style-name="T252"><text:s text:c="20"/></text:span></text:p>
      <text:p text:style-name="P253"><text:span text:style-name="T254">4</text:span><text:span text:style-name="T255">.3</text:span><text:span text:style-name="T256">. mokyklos administracijos inicijuotos veiklos, skirtos mokyklos veiklai planuoti, organizuoti.<text:s/></text:span></text:p>
      <text:p text:style-name="P257"><text:span text:style-name="T258">5</text:span><text:span text:style-name="T259">. Privalomos veiklos, numatomos kiekvienam mokytojui, atsižvelgiant į ugdymo ar mokymo programos specifiką. Mokytojams, dirbantiems pagal ugdymo ar <text:s/>mok</text:span><text:span text:style-name="T260">ymo programas, skirtas ugdyti asmenis, vyresnius nei 18 metų, gali būti neskiriamos veiklos, numatytos Aprašo <text:s/>4.1 punkte.</text:span></text:p>
      <text:p text:style-name="P261"><text:span text:style-name="T262">6</text:span><text:span text:style-name="T263">. Veiklos, kurios gali būti sulygstamos su mokytoju individualiai (toliau – individualios veiklos), atsižvelgiant į jo turimą kv</text:span><text:span text:style-name="T264">alifikacinę kategoriją, atliekamas funkcijas, numatytas pareigybės apraše, į mokyklos tikslus ir uždavinius:</text:span></text:p>
      <text:p text:style-name="P265"><text:span text:style-name="T266">6.1</text:span><text:span text:style-name="T267">. bendradarbiavimo veiklos, skirtos mokyklos veiklai planuoti, tobulinti, pozityviam mokyklos mikroklimatui kurti, ugdymo ir švietimo pagalbos</text:span><text:span text:style-name="T268"><text:s/>kokybei</text:span><text:span text:style-name="T269">, mokykloje ugdomų mokinių saugumui u</text:span><text:span text:style-name="T270">žtikrinti: <text:s/></text:span></text:p>
      <text:p text:style-name="P271"><text:span text:style-name="T272">6.1.1</text:span><text:span text:style-name="T273">.<text:s/></text:span><text:span text:style-name="T274">dalyvavimas, vadovavimas darbo grupėms ar komisijoms, jų veiklos administravimas ar koordinavimas; <text:s/></text:span></text:p>
      <text:p text:style-name="P275"><text:span text:style-name="T276">6.1.2</text:span><text:span text:style-name="T277">. dalyvavimas mokyklos savivaldos veikloje ir / ar savivaldos veiklos administr</text:span><text:span text:style-name="T278">avimas;<text:s/></text:span></text:p>
      <text:p text:style-name="P279"><text:span text:style-name="T280">6.1.3</text:span><text:span text:style-name="T281">. mokyklos renginių<text:s/></text:span><text:span text:style-name="T282">ar tikslinių edukacinių veiklų</text:span><text:span text:style-name="T283"><text:s/>organizavimas ir dalyvavimas jose;<text:s/></text:span></text:p>
      <text:p text:style-name="P284"><text:span text:style-name="T285">6.1.4</text:span><text:span text:style-name="T286">. mokyklos informacinių technologijų diegimo ir taikymo ugdymo procese, socialinių tinklų grupių veiklos koordinavimas.</text:span></text:p>
      <text:p text:style-name="P287"><text:span text:style-name="T288">6.2</text:span><text:span text:style-name="T289">. Mokyklos ug</text:span><text:span text:style-name="T290">dymo turinio formavimo veiklos:</text:span><text:span text:style-name="T291"><text:s/></text:span></text:p>
      <text:p text:style-name="P292"><text:span text:style-name="T293">6.2.1</text:span><text:span text:style-name="T294">. bendrų dalyko ar ugdymo srities veiklų koordinavimas ir dalyvavimas jose; <text:s/></text:span></text:p>
      <text:p text:style-name="P295"><text:span text:style-name="T296">6.2.2</text:span><text:span text:style-name="T297">. mokyklos ugdymo turiniui įgyvendinti skirtų programų, dalyko kurso ar dalyko modulio programų rengimas;</text:span></text:p>
      <text:p text:style-name="P298"><text:span text:style-name="T299">6.2.3</text:span><text:span text:style-name="T300">.</text:span><text:span text:style-name="T301"><text:s/>mokyklos pro</text:span><text:span text:style-name="T302">jektų, skirtų mokyklos ugdymo turiniui kurti ir įgyvendinti, rengimas ir jų įgyvendinimas;</text:span></text:p>
      <text:p text:style-name="P303"><text:span text:style-name="T304">6.2.4</text:span><text:span text:style-name="T305">. dalyvavimas tarptautiniuose, nacionaliniuose ir / ar regioniniuose projektuose ir (ar) jų įgyvendinimas;</text:span></text:p>
      <text:p text:style-name="P306"><text:span text:style-name="T307">6.2.5</text:span><text:span text:style-name="T308">. informacinių komunikacijos technologij</text:span><text:span text:style-name="T309">ų taikymo ugdymo turinyje, skaitmeninio ugdymo turininio kūrimo veiklų koordinavimas;</text:span></text:p>
      <text:p text:style-name="P310"><text:span text:style-name="T311">6.2.6</text:span><text:span text:style-name="T312">. edukacinių erdvių, mokymosi aplinkų, ugdymo priemonių kūrimas ir priežiūra.</text:span></text:p>
      <text:p text:style-name="P313"><text:span text:style-name="T314">6.3</text:span><text:span text:style-name="T315">. Konsultavimo ir patirties sklaidos veiklos:</text:span></text:p>
      <text:p text:style-name="P316"><text:span text:style-name="T317">6.3.1</text:span><text:span text:style-name="T318">. pedagoginių darbuotojų didaktinis, dalykinis konsultavimas; <text:s/></text:span></text:p>
      <text:p text:style-name="P319"><text:span text:style-name="T320">6.3.2</text:span><text:span text:style-name="T321">. kvalifikacijos tobulinimo programų rengimas ir įgyvendinimas mokykloje.<text:s/></text:span></text:p>
      <text:p text:style-name="P322"><text:span text:style-name="T323">6.4</text:span><text:span text:style-name="T324">. Vertinimo, ekspertavimo veiklos: <text:s text:c="2"/></text:span></text:p>
      <text:p text:style-name="P325"><text:span text:style-name="T326">6.4.1</text:span><text:span text:style-name="T327">. brandos egzaminų, pagrindinio ugdymo pasiekimų patik</text:span><text:span text:style-name="T328">rinimų, nacionalinių mokinių mokymosi pasiekimų patikrinimų ir kitų mokymosi pasiekimų patikrinimų vykdymas ir mokinių <text:s/>rezultatų vertinimas: <text:s/></text:span></text:p>
      <text:p text:style-name="P329"><text:span text:style-name="T330">6.4.2</text:span><text:span text:style-name="T331">. mokyklos inicijuotų mokinių mokymosi pasiekimų patikrinimų</text:span><text:span text:style-name="T332"><text:s/>užduočių rengimas; <text:s text:c="6"/></text:span></text:p>
      <text:p text:style-name="P333"><text:span text:style-name="T334">6.4.3</text:span><text:span text:style-name="T335">. mokyt</text:span><text:span text:style-name="T336">ojų praktinės veiklos ir / ar ugdymo proceso vertinimas.</text:span></text:p>
      <text:p text:style-name="P337"><text:span text:style-name="T338">6.5</text:span><text:span text:style-name="T339">. Mokinių ugdymosi poreikiams tenkinti skirtos edukacinės, ugdomosios veiklos:</text:span></text:p>
      <text:p text:style-name="P340"><text:span text:style-name="T341">6.5.1</text:span><text:span text:style-name="T342">. edukacinių renginių, konkursų, olimpiadų, išvykų organizavimas ir dalyvavimas juose;<text:s/></text:span></text:p>
      <text:p text:style-name="P343"><text:span text:style-name="T344">6.5.2</text:span><text:span text:style-name="T345">.<text:s/></text:span><text:span text:style-name="T346">olimpiadų, konkursinių užduočių rengimas ir mokinių darbų vertinimas;</text:span></text:p>
      <text:p text:style-name="P347"><text:span text:style-name="T348">6.5.3</text:span><text:span text:style-name="T349">. mokinių konsultavimas jiems rengiantis olimpiadoms, konkursams, varžyboms ir pan.;<text:s/></text:span></text:p>
      <text:p text:style-name="P350"><text:span text:style-name="T351">6.5.4</text:span><text:span text:style-name="T352">. mokinių ugdymo karjerai veiklų vykdymas.</text:span></text:p>
      <text:p text:style-name="P353"><text:span text:style-name="T354">6.6</text:span><text:span text:style-name="T355">. Bendradarbiavimo su mokyklos</text:span><text:span text:style-name="T356"><text:s/>partneriais veiklos, apimančios bendrų projektų, renginių organizavimą ir jų įgyvendinimą mokykloje ar už jos ribų.</text:span></text:p>
      <text:p text:style-name="P357"/>
      <text:p text:style-name="P358"><text:span text:style-name="T359">III</text:span><text:span text:style-name="T360"><text:s/>SKYRIUS<text:s/></text:span></text:p>
      <text:p text:style-name="P361"><text:span text:style-name="T362">BAIGIAMOSIOS NUOSTATOS</text:span></text:p>
      <text:p text:style-name="P363"/>
      <text:p text:style-name="P364"><text:span text:style-name="T365">7</text:span><text:span text:style-name="T366">. Veiklos mokyklos bendruomenei, mokytojui numatomos mokyklos vadovui ir mokytojui<text:s/></text:span><text:span text:style-name="T367">susitarus dėl konkretaus veiklų mokyklos bendruomenei sąrašo ir šioms veikloms vykdyti mokytojo darbo krūvio sandaroje skiriamų valandų, neviršijant maksimalaus valandų, susijusių su profesiniu tobulėjimu ir veikla mokyklos bendruomenei, skaičiaus, nurodyt</text:span><text:span text:style-name="T368">o Biudžetinių įstaigų darbuotojų darbo apmokėjimo ir komisijų narių atlygio už darbą įstatymo 2 priedo 7 punkte.</text:span><text:s/></text:p>
      <text:p text:style-name="P369">Punkto pakeitimai:</text:p>
      <text:p text:style-name="P370"><text:span text:style-name="T371">Nr.<text:s/></text:span><text:a xlink:href="https://www.e-tar.lt/portal/legalAct.html?documentId=8a6c86f05a4b11efbdaea558de59136c" office:target-frame-name="_top" xlink:show="replace"><text:span text:style-name="T372">V-874</text:span></text:a><text:span text:style-name="T373">, 2024-08-14, pa</text:span><text:span text:style-name="T374">skelbta TAR 2024-08-16, i. k. 2024-14524</text:span></text:p>
      <text:p text:style-name="Normal"/>
      <text:p text:style-name="P375">8. Mokyklos veiklų bendruomenei sąrašas ir valandų, susijusių su veikla mokyklos bendruomenei, paskirstymo mokytojams kriterijai nustatomi įstaigos darbo apmokėjimo sistemoje.<text:s/></text:p>
      <text:p text:style-name="P376">Papildyta punktu:</text:p>
      <text:p text:style-name="P377"><text:span text:style-name="T378">Nr.<text:s/></text:span><text:a xlink:href="https://www.e-tar.lt/portal/legalAct.html?documentId=e140a62069bc11eabee4a336e7e6fdab" office:target-frame-name="_top" xlink:show="replace"><text:span text:style-name="T379">V-397</text:span></text:a><text:span text:style-name="T380">, 2020-03-19, paskelbta TAR 2020-03-19, i. k. 2020-05734</text:span></text:p>
      <text:p text:style-name="Normal"/>
      <text:p text:style-name="P381"><text:span text:style-name="T382">__________________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švietimo, mokslo ir sporto ministerija,<text:s/></text:span><text:span text:style-name="T392">Įsakymas</text:span></text:p>
      <text:p text:style-name="P393"><text:span text:style-name="T394">Nr.<text:s/></text:span><text:a xlink:href="https://www.e-tar.lt/portal/legalAct.html?documentId=e140a62069bc11eabee4a336e7e6fdab" office:target-frame-name="_top" xlink:show="replace"><text:span text:style-name="T395">V-397</text:span></text:a><text:span text:style-name="T396">, 2020-03-19, paskelbta TAR 2020-03-19, i. k. 2020-05734</text:span></text:p>
      <text:p text:style-name="P397"><text:span text:style-name="T398">Dėl švietimo, mokslo ir sporto ministro 2019 m. kovo 1 d. įsakymo Nr. V-184 „Dėl Mo</text:span><text:span text:style-name="T399">kytojų, dirbančių pagal bendrojo ugdymo, profesinio mokymo ir neformaliojo švietimo programas (išskyrus ikimokyklinio ir priešmokyklinio ugdymo programas), veiklų mokyklos bendruomenei aprašo ir Mokytojų, dirbančių pagal bendrojo ugdymo, profesinio mokymo<text:s/></text:span><text:span text:style-name="T400">ir neformaliojo švietimo programas (išskyrus ikimokyklinio ir priešmokyklinio ugdymo programas), veiklų, susijusių su profesiniu tobulėjimu, aprašo patvirtinimo“ pakeitimo</text:span></text:p>
      <text:p text:style-name="P401"/>
      <text:p text:style-name="P402"><text:span text:style-name="T403">2.</text:span></text:p>
      <text:p text:style-name="P404"><text:span text:style-name="T405">Lietuvos Respublikos švietimo, mokslo ir sporto ministerija, Įsakymas</text:span></text:p>
      <text:p text:style-name="P406"><text:span text:style-name="T407">Nr.<text:s/></text:span><text:a xlink:href="https://www.e-tar.lt/portal/legalAct.html?documentId=8a6c86f05a4b11efbdaea558de59136c" office:target-frame-name="_top" xlink:show="replace"><text:span text:style-name="T408">V-874</text:span></text:a><text:span text:style-name="T409">, 2024-08-14, paskelbta TAR 2024-08-16, i. k. 2024-14524</text:span></text:p>
      <text:p text:style-name="P410"><text:span text:style-name="T411">Dėl švietimo, mokslo ir sporto ministro 2019 m. kovo 1 d. įsakymo Nr. V-184 „Dėl Mokytojų, dirbančių p</text:span><text:span text:style-name="T412">agal bendrojo ugdymo, profesinio mokymo ir neformaliojo švietimo programas (išskyrus ikimokyklinio ir priešmokyklinio ugdymo programas), veiklų mokyklos bendruomenei aprašo ir mokytojų, dirbančių pagal bendrojo ugdymo, profesinio mokymo ir neformaliojo švi</text:span><text:span text:style-name="T413">etimo programas (išskyrus ikimokyklinio ir priešmokyklinio ugdymo programas), veiklų, susijusių su profesiniu tobulėjimu, aprašo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HelveticaLT" fo:font-size="10pt" style:font-size-asian="10pt" fo:language="en" fo:country="US"/>
    </style:style>
    <style:style style:name="P8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Header" style:family="paragraph">
      <style:paragraph-properties fo:text-align="center"/>
    </style:style>
    <style:style style:name="P18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="HelveticaLT" fo:font-size="10pt" style:font-size-asian="10pt" fo:language="en" fo:country="US"/>
    </style:style>
    <style:style style:name="P19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custom-shape svg:x="0in" svg:y="0.00069in" svg:width="0.01528in" svg:height="0.015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  <style:footer>
        <text:p text:style-name="P78"><text:span text:style-name="T79"><draw:custom-shape svg:x="0in" svg:y="0.00069in" svg:width="0.01528in" svg:height="0.01528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80"/>
      </style:header>
    </style:master-page>
    <style:master-page style:name="MP2" style:page-layout-name="PL2">
      <style:header>
        <text:p text:style-name="P188"><text:page-number text:fixed="false">2</text:page-number></text:p>
        <text:p text:style-name="P189"/>
      </style:header>
      <style:footer>
        <text:p text:style-name="P190"><text:span text:style-name="T191"><draw:custom-shape svg:x="0in" svg:y="0.00069in" svg:width="0.01528in" svg:height="0.01528in" draw:z-index="251657728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1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edienė Egidija</meta:initial-creator>
    <dc:creator>adlibuser</dc:creator>
    <meta:creation-date>2024-08-19T06:55:00Z</meta:creation-date>
    <dc:date>2024-08-19T06:55:00Z</dc:date>
    <meta:print-date>2018-12-21T09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91" meta:word-count="1746" meta:character-count="13931" meta:row-count="323" meta:non-whitespace-character-count="12276"/>
  </office:meta>
</office:document-meta>
</file>