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fo:line-height="115%"/>
      <style:text-properties fo:font-weight="bold" style:font-weight-asian="bold" style:font-size-complex="12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15%" fo:text-indent="0.9in"/>
      <style:text-properties style:font-size-complex="12pt"/>
    </style:style>
    <style:style style:name="P24" style:parent-style-name="Normal" style:family="paragraph">
      <style:paragraph-properties fo:text-align="justify" fo:line-height="115%" fo:text-indent="0.9in"/>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555in"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555in"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line-height="115%">
        <style:tab-stops>
          <style:tab-stop style:type="left" style:position="4.5284in"/>
        </style:tab-stops>
      </style:paragraph-properties>
    </style:style>
    <style:style style:name="P191" style:parent-style-name="Normal" style:family="paragraph">
      <style:paragraph-properties fo:line-height="115%">
        <style:tab-stops>
          <style:tab-stop style:type="left" style:position="4.5284in"/>
        </style:tab-stops>
      </style:paragraph-properties>
    </style:style>
    <style:style style:name="P192" style:parent-style-name="Normal" style:family="paragraph">
      <style:paragraph-properties fo:line-height="115%">
        <style:tab-stops>
          <style:tab-stop style:type="left" style:position="4.5284in"/>
        </style:tab-stops>
      </style:paragraph-properties>
    </style:style>
    <style:style style:name="P193" style:parent-style-name="Normal" style:family="paragraph">
      <style:paragraph-properties fo:line-height="115%">
        <style:tab-stops>
          <style:tab-stop style:type="left" style:position="4.5284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11</text:span></text:p>
      <text:p text:style-name="P8"/>
      <text:p text:style-name="P9"><text:span text:style-name="T10">Įsakymas paskelbtas: TAR 2016-02-02, i. k. 2016-0206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 <text:s text:c="2"/></text:p>
      <text:p text:style-name="P20"/>
      <text:p text:style-name="P21">2016 m. vasario 1 d. Nr. A1-60</text:p>
      <text:p text:style-name="P22">Vilnius</text:p>
      <text:p text:style-name="P23"/>
      <text:p text:style-name="P24"/>
      <text:p text:style-name="P25"><text:span text:style-name="T26">Vadovaudamasi Lietuvos Respublikos darbuotojų saugos ir sveikatos įstatymo 12 straipsnio 3 dalimi:</text:span></text:p>
      <text:p text:style-name="P27"><text:span text:style-name="T28">1</text:span><text:span text:style-name="T29">.<text:s/></text:span><text:span text:style-name="T30">Nustatau</text:span><text:span text:style-name="T31"><text:s/>šiuos kvalifikacin</text:span><text:span text:style-name="T32">ius reikalavimus darbuotojų saugos ir sveikatos specialistams, darbuotojų saugos ir sveikatos tarnybos darbuotojų saugos ir sveikatos specialistams, juridinio asmens darbuotojų saugos ir sveikatos specialistams ar fiziniams asmenims, atliekantiems darbuoto</text:span><text:span text:style-name="T33">jų saugos ir sveikatos tarnybos funkcijas ar jų dalį:</text:span></text:p>
      <text:p text:style-name="P34"><text:span text:style-name="T35">1.1</text:span><text:span text:style-name="T36">. darbuotojų saugos ir sveikatos specialistai, darbuotojų saugos ir sveikatos tarnybos darbuotojų saugos ir sveikatos specialistai, juridinio asmens darbuotojų saugos ir sveikatos specialistai ar f</text:span><text:span text:style-name="T37">iziniai asmenys, atliekantys darbuotojų saugos ir sveikatos tarnybos funkcijas ar jų dalį, turi turėti:</text:span></text:p>
      <text:p text:style-name="P38"><text:span text:style-name="T39">1.1.1</text:span><text:span text:style-name="T40">. aukštąjį universitetinį išsilavinimą pagal specialias darbuotojų saugos ir sveikatos mokymo programas arba<text:s/></text:span></text:p>
      <text:p text:style-name="P41"><text:span text:style-name="T42">1.1.2</text:span><text:span text:style-name="T43">. aukštąjį universitetinį<text:s/></text:span><text:span text:style-name="T44">ar aukštąjį koleginį išsilavinimą arba jam prilygintą išsilavinimą ir:</text:span></text:p>
      <text:p text:style-name="P45"><text:span text:style-name="T46">1.1.2.1</text:span><text:span text:style-name="T47">. iki 2017 m. birželio 30 d. mokyklos ar mokymo įstaigos išduotą pažymėjimą, patvirtinantį gebėjimą dirbti darbuotojų saugos ir sveikatos specialistu konkrečios (konkrečių) eko</text:span><text:span text:style-name="T48">nominės veiklos rūšies (rūšių) įmonėse, arba</text:span></text:p>
      <text:p text:style-name="P49"><text:span text:style-name="T50">1.1.2.2</text:span><text:span text:style-name="T51">. nuo 2017 m. liepos 1 d. būti baigę mokymus ir jų žinios darbuotojų saugos ir sveikatos klausimais turi būti patikrintos Lietuvos Respublikos valstybinėje darbo inspekcijoje prie Socialinės apsaugos<text:s/></text:span><text:span text:style-name="T52">ir darbo ministerijos (toliau – Valstybinė darbo inspekcija) Lietuvos Respublikos socialinės apsaugos ir darbo ministro patvirtintų Mokymo ir žinių darbuotojų saugos ir sveikatos klausimais tikrinimo bendrųjų nuostatų nustatyta tvarka (toliau – Mokymo ir ž</text:span><text:span text:style-name="T53">inių tikrinimo nuostatai), arba</text:span></text:p>
      <text:p text:style-name="P54"><text:span text:style-name="T55">1.1.2.3</text:span><text:span text:style-name="T56">. būti baigę aukštojo mokslo studijų programos modulį, kuriame yra įtrauktos visos temos, nurodytos Mokymo ir žinių tikrinimo nuostatų 2 priede, ir turėti:</text:span></text:p>
      <text:p text:style-name="P57"><text:span text:style-name="T58">1.1.2.3.1</text:span><text:span text:style-name="T59">. aukštojo mokslo diplomo priedėlį, kuriame<text:s/></text:span><text:span text:style-name="T60">nurodytas atsiskaitytas darbuotojų saugos ir sveikatos specialisto modulis (dalykas) ir ekonominės veiklos sritys, kuriose šis specialistas turi kompetenciją vykdyti veiklą, arba;</text:span></text:p>
      <text:p text:style-name="P61"><text:span text:style-name="T62">1.1.2.3.2</text:span><text:span text:style-name="T63">. aukštojo mokslo studijų pažymėjimą, kuriame nurodyta darbuoto</text:span><text:span text:style-name="T64">jų saugos ir sveikatos specialisto kvalifikacija arba yra įrašas apie suteiktą teisę vykdyti darbuotojų saugos ir sveikatos specialisto veiklą ir nurodytos ekonominės veiklos sritys, kuriose šis specialistas turi kompetenciją vykdyti veiklą, arba;</text:span><text:s/></text:p>
      <text:p text:style-name="P65">Papildyta papunkčiu:</text:p>
      <text:p text:style-name="P66"><text:span text:style-name="T67">Nr.<text:s/></text:span><text:a xlink:href="https://www.e-tar.lt/portal/legalAct.html?documentId=b18c84d0bf1811ed97b2975f7dad7488" office:target-frame-name="_top" xlink:show="replace"><text:span text:style-name="T68">A1-148</text:span></text:a><text:span text:style-name="T69">, 2023-03-10, paskelbta TAR 2023-03-10, i. k. 2023-04315</text:span></text:p>
      <text:p text:style-name="Normal"/>
      <text:p text:style-name="P70"><text:span text:style-name="T71">1.1.2.4</text:span><text:span text:style-name="T72">. ne mažesnę kaip pastarųjų penkerių metų darbo darbuotojų saug</text:span><text:span text:style-name="T73">os ir sveikatos srityje patirtį iki žinių darbuotojų saugos ir sveikatos klausimais patikrinimo ir jų žinios šiais klausimais turi būti patikrintos Valstybinėje darbo inspekcijoje Mokymo ir žinių tikrinimo nuostatų nustatyta tvarka;</text:span><text:s/></text:p>
      <text:p text:style-name="P74">Papunkčio numeracijos<text:s/>pakeitimas:</text:p>
      <text:p text:style-name="P75"><text:span text:style-name="T76">Nr.<text:s/></text:span><text:a xlink:href="https://www.e-tar.lt/portal/legalAct.html?documentId=b18c84d0bf1811ed97b2975f7dad7488" office:target-frame-name="_top" xlink:show="replace"><text:span text:style-name="T77">A1-148</text:span></text:a><text:span text:style-name="T78">, 2023-03-10, paskelbta TAR 2023-03-10, i. k. 2023-04315</text:span></text:p>
      <text:p text:style-name="Normal"/>
      <text:p text:style-name="P79">Punkto pakeitimai:</text:p>
      <text:p text:style-name="P80"><text:span text:style-name="T81">Nr.<text:s/></text:span><text:a xlink:href="https://www.e-tar.lt/portal/legalAct.html?documentId=1f560fa0f2ce11eaa12ad7c04a383ca0" office:target-frame-name="_top" xlink:show="replace"><text:span text:style-name="T82">A1-824</text:span></text:a><text:span text:style-name="T83">, 2020-09-09, paskelbta TAR 2020-09-10, i. k. 2020-19000</text:span></text:p>
      <text:p text:style-name="Normal"/>
      <text:p text:style-name="P84"><text:span text:style-name="T85">1.2</text:span><text:span text:style-name="T86">. darbuotojų saugos ir sveikatos specialistai, darbuotojų saugos ir sveikatos tarnybos darbuotojų saugos ir sveikatos specialistai, juridi</text:span><text:span text:style-name="T87">nio asmens darbuotojų saugos ir sveikatos specialistai ar fiziniai asmenys, atliekantys darbuotojų saugos ir sveikatos tarnybos funkcijas ar jų dalį, turi išmanyti:</text:span></text:p>
      <text:p text:style-name="P88"><text:span text:style-name="T89">1.2.1</text:span><text:span text:style-name="T90">. teisės aktus, reglamentuojančius darbuotojų saugą ir sveikatą, ir jų praktinį taik</text:span><text:span text:style-name="T91">ymą;</text:span></text:p>
      <text:p text:style-name="P92"><text:span text:style-name="T93">1.2.2</text:span><text:span text:style-name="T94">. potencialiai pavojingų įrenginių priežiūros reikalavimus;</text:span></text:p>
      <text:p text:style-name="P95"><text:span text:style-name="T96">1.2.3</text:span><text:span text:style-name="T97">. į rinką teikiamų asmeninių apsaugos priemonių, įrenginių ir kitų darbo priemonių reikalavimus;</text:span></text:p>
      <text:p text:style-name="P98"><text:span text:style-name="T99">1.2.4</text:span><text:span text:style-name="T100">. darboviečių, darbo vietų įrengimo, saugaus darbo organizavimo rei</text:span><text:span text:style-name="T101">kalavimus;</text:span></text:p>
      <text:p text:style-name="P102"><text:span text:style-name="T103">1.2.5</text:span><text:span text:style-name="T104">. kolektyvinių ir asmeninių apsaugos priemonių parinkimo, jų naudojimo reikalavimus;</text:span></text:p>
      <text:p text:style-name="P105"><text:span text:style-name="T106">1.2.6</text:span><text:span text:style-name="T107">. profesinės rizikos veiksnius, jų poveikį darbuotojų sveikatai ir prevencijos priemones, siekiant darbuotojus apsaugoti nuo šių veiksnių<text:s/></text:span><text:span text:style-name="T108">poveikio;</text:span></text:p>
      <text:p text:style-name="P109"><text:span text:style-name="T110">1.2.7</text:span><text:span text:style-name="T111">. profesinės rizikos vertinimo įmonėje reikalavimus, profesinės rizikos šalinimo ar mažinimo priemonių nustatymo ir įgyvendinimo reikalavimus;</text:span></text:p>
      <text:p text:style-name="P112"><text:span text:style-name="T113">1.2.8</text:span><text:span text:style-name="T114">. labiau pažeidžiamų asmenų grupes, darbuotojų saugos ir sveikatos reikalavimus šiems</text:span><text:span text:style-name="T115"><text:s/>asmenims;</text:span></text:p>
      <text:p text:style-name="P116"><text:span text:style-name="T117">1.2.9</text:span><text:span text:style-name="T118">. darbuotojų instruktavimo, mokymo ir atestavimo reikalavimus;</text:span></text:p>
      <text:p text:style-name="P119"><text:span text:style-name="T120">1.2.10</text:span><text:span text:style-name="T121">. darbuotojų saugos ir sveikatos specialisto funkcijas, pareigas ir teises;</text:span></text:p>
      <text:p text:style-name="P122"><text:span text:style-name="T123">1.2.11</text:span><text:span text:style-name="T124">. pagrindines nelaimingų atsitikimų darbe, profesinių ligų priežastis ir<text:s/></text:span><text:span text:style-name="T125">prevencijos priemones;</text:span></text:p>
      <text:p text:style-name="P126"><text:span text:style-name="T127">1.2.12</text:span><text:span text:style-name="T128">. avarijų prevencijos ir darbuotojų evakavimo reikalavimus;</text:span></text:p>
      <text:p text:style-name="P129"><text:span text:style-name="T130">1.2.13</text:span><text:span text:style-name="T131">. darbuotojų sveikatos priežiūros organizavimo principus;</text:span></text:p>
      <text:p text:style-name="P132"><text:span text:style-name="T133">1.2.14</text:span><text:span text:style-name="T134">. socialinio dialogo įmonėje sudarant saugias ir sveikatai nekenksmingas darbo sąlyga</text:span><text:span text:style-name="T135">s dalyvius, jų funkcijas;</text:span></text:p>
      <text:p text:style-name="P136"><text:span text:style-name="T137">1.3</text:span><text:span text:style-name="T138">. darbuotojų saugos ir sveikatos specialistai, darbuotojų saugos ir sveikatos tarnybos darbuotojų saugos ir sveikatos specialistai, juridinio asmens darbuotojų saugos ir sveikatos specialistai ar fiziniai asmenys, atlieka</text:span><text:span text:style-name="T139">ntys darbuotojų saugos ir sveikatos tarnybos funkcijas ar jų dalį, turi gebėti vykdyti įmonės darbuotojų saugos ir sveikatos tarnybos funkcijas, nurodytas Įmonių darbuotojų saugos ir sveikatos tarnybų pavyzdiniuose nuostatuose, patvirtintuose Lietuvos<text:s/></text:span><text:soft-page-break/><text:span text:style-name="T140">Resp</text:span><text:span text:style-name="T141">ublikos socialinės apsaugos ir darbo ministro ir Lietuvos Respublikos sveikatos apsaugos ministro 2011 m. birželio 2 d. įsakymu Nr.</text:span><text:span text:style-name="T142"> </text:span><text:span text:style-name="T143">A1-266/V-575 „Dėl Įmonių darbuotojų saugos ir sveikatos tarnybų pavyzdinių nuostatų patvirtinimo“;</text:span></text:p>
      <text:p text:style-name="P144"><text:span text:style-name="T145">1.4</text:span><text:span text:style-name="T146">. darbuotojų saugo</text:span><text:span text:style-name="T147">s ir sveikatos specialistai, darbuotojų saugos ir sveikatos tarnybos darbuotojų saugos ir sveikatos specialistai, juridinio asmens darbuotojų saugos ir sveikatos specialistai ar fiziniai asmenys, atliekantys darbuotojų saugos ir sveikatos tarnybos funkcija</text:span><text:span text:style-name="T148">s ar jų dalį, turi tobulinti kompetenciją. Kompetencijos tobulinimo trukmė per 5 metus turi būti ne trumpesnė kaip 50 valandų.</text:span></text:p>
      <text:p text:style-name="P149">Punkto pakeitimai:</text:p>
      <text:p text:style-name="P150"><text:span text:style-name="T151">Nr.<text:s/></text:span><text:a xlink:href="https://www.e-tar.lt/portal/legalAct.html?documentId=f8a8f340548b11e9975f9c35aedfe438" office:target-frame-name="_top" xlink:show="replace"><text:span text:style-name="T152">A1-186</text:span></text:a><text:span text:style-name="T153">,<text:s/></text:span><text:span text:style-name="T154">2019-04-01, paskelbta TAR 2019-04-02, i. k. 2019-05257</text:span></text:p>
      <text:p text:style-name="Normal"/>
      <text:p text:style-name="P155"><text:span text:style-name="T156">2</text:span><text:span text:style-name="T157">.<text:s/></text:span><text:span text:style-name="T158">Pripažįst</text:span><text:span text:style-name="T159">u netekusiu galios Lietuvos Respublikos socialinės apsaugos ir darbo ministro 2010 m. liepos 15 d. įsakymą Nr. A1-342 „Dėl Kvalifikacinių reikalavimų darbuotojų saugos ir sveikatos<text:s/></text:span><text:span text:style-name="T160">specialistams aprašo patvirtinimo“.</text:span></text:p>
      <text:p text:style-name="P161"><text:span text:style-name="T162">3</text:span><text:span text:style-name="T163">. Šis įsakymas įsigalioja 2016 m. gegužės 1 d.</text:span></text:p>
      <text:p text:style-name="P164"><text:span text:style-name="T165">4</text:span><text:span text:style-name="T166">. Šio įsakymo 1.1 papunktis netaikomas Europos Sąjungos valstybės narės ar kitos Europos ekonominės erdvės valstybės piliečiui, kitam fiziniam asmeniui, kuris naud</text:span><text:span text:style-name="T167">ojasi Europos Sąjungos teisės aktuose jam suteiktomis judėjimo valstybėse narėse teisėmis ir kuris įgytas žinias ir gebėjimus darbuotojų saugos ir sveikatos srityje dirbti konkrečios (konkrečių) ekonominės veiklos rūšies (rūšių) įmonėse patvirtina savo šal</text:span><text:span text:style-name="T168">ies kompetentingos institucijos išduotais dokumentais.</text:span></text:p>
      <text:p text:style-name="P169"><text:span text:style-name="T170">5</text:span><text:span text:style-name="T171">.</text:span><text:span text:style-name="T172"><text:s/>Pavedu:</text:span><text:span text:style-name="T173"><text:s/></text:span></text:p>
      <text:p text:style-name="P174"><text:span text:style-name="T175">5.1</text:span><text:span text:style-name="T176">.<text:s/></text:span><text:span text:style-name="T177">šio įsakymo vykdymo kontrolę viceministrui pagal veiklos sritį;</text:span></text:p>
      <text:p text:style-name="P178"><text:span text:style-name="T179">5.2</text:span><text:span text:style-name="T180">. Valstybinei darbo inspekcijai metinėse ataskaitose apie darbuotojų saugos ir sveikatos<text:s/></text:span><text:soft-page-break/><text:span text:style-name="T181">būklę ir Lietuvos<text:s/></text:span><text:span text:style-name="T182">Respublikos darbo kodekso, darbuotojų saugą ir sveikatą bei darbo santykius reglamentuojančių įstatymų ar kitų norminių teisės aktų vykdymą Lietuvos Respublikos įmonėse teikti informaciją apie darbuotojų saugos ir sveikatos specialistus, dirbančius įmonėse</text:span><text:span text:style-name="T183"><text:s/>ir atitinkančius šio įsakymo 1.1.2.3 papunktyje nurodytą kompetenciją, bei darbuotojų saugos ir sveikatos būklę tokiose įmonėse.</text:span><text:s/></text:p>
      <text:p text:style-name="P184">Punkto pakeitimai:</text:p>
      <text:p text:style-name="P185"><text:span text:style-name="T186">Nr.<text:s/></text:span><text:a xlink:href="https://www.e-tar.lt/portal/legalAct.html?documentId=b18c84d0bf1811ed97b2975f7dad7488" office:target-frame-name="_top" xlink:show="replace"><text:span text:style-name="T187">A1</text:span><text:span text:style-name="T188">-148</text:span></text:a><text:span text:style-name="T189">, 2023-03-10, paskelbta TAR 2023-03-10, i. k. 2023-04315</text:span></text:p>
      <text:p text:style-name="Normal"/>
      <text:p text:style-name="P190"/>
      <text:p text:style-name="P191"/>
      <text:p text:style-name="P192"/>
      <text:p text:style-name="P193"><text:span text:style-name="T194">Socialinės apsaugos ir darbo ministrė</text:span><text:span text:style-name="T195"><text:tab/>Algimanta Pabedinskienė</text:span></text:p>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socialinės apsaugos ir darbo ministerija, Įsakymas</text:span></text:p>
      <text:p text:style-name="P205"><text:span text:style-name="T206">Nr.<text:s/></text:span><text:a xlink:href="https://www.e-tar.lt/portal/legalAct.html?documentId=55e7ef40078f11e6a238c18f7a3f1736" office:target-frame-name="_top" xlink:show="replace"><text:span text:style-name="T207">A1-199</text:span></text:a><text:span text:style-name="T208">, 2016-04-21, paskelbta TAR 2016-04-21, i. k. 2016-10158</text:span></text:p>
      <text:p text:style-name="P209"><text:span text:style-name="T210">Dėl Lietuvos Respublikos socialinės apsaugos ir darbo ministro 2016 m. vasario 1 d. įsakymo Nr. A</text:span><text:span text:style-name="T211">1-60 „Dėl Kvalifikacinių reikalavimų darbuotojų saugos ir sveikatos specialistams, darbuotojų saugos ir sveikatos tarnybos darbuotojų saugos ir sveikatos specialistams, juridinio asmens darbuotojų saugos ir sveikatos specialistams ar fiziniams asmenims, at</text:span><text:span text:style-name="T212">liekantiems darbuotojų saugos ir sveikatos tarnybos funkcijas ar jų dalį, nustatymo“ pakeitimo</text:span></text:p>
      <text:p text:style-name="P213"/>
      <text:p text:style-name="P214"><text:span text:style-name="T215">2.</text:span></text:p>
      <text:p text:style-name="P216"><text:span text:style-name="T217">Lietuvos Respublikos socialinės apsaugos ir darbo ministerija, Įsakymas</text:span></text:p>
      <text:p text:style-name="P218"><text:span text:style-name="T219">Nr.<text:s/></text:span><text:a xlink:href="https://www.e-tar.lt/portal/legalAct.html?documentId=12cf57d049eb11e7846ef01bfffb9b64" office:target-frame-name="_top" xlink:show="replace"><text:span text:style-name="T220">A1-277</text:span></text:a><text:span text:style-name="T221">, 2017-06-05, paskelbta TAR 2017-06-06, i. k. 2017-09592</text:span></text:p>
      <text:soft-page-break/>
      <text:p text:style-name="P222"><text:span text:style-name="T223">Dėl Lietuvos Respublikos socialinės apsaugos ir darbo ministro 2016 m. vasario 1 d. įsakymo Nr. A1-60 „Dėl kvalifikacinių reikalavimų darbuotojų saugos ir sveikatos specialista</text:span><text:span text:style-name="T224">ms, darbuotojų saugos ir sveikatos tarnybos darbuotojų saugos ir sveikatos specialistams, juridinio asmens darbuotojų saugos ir sveikatos specialistams ar fiziniams asmenims, atliekantiems darbuotojų saugos ir sveikatos tarnybos funkcijas ar jų dalį, nusta</text:span><text:span text:style-name="T225">tymo“ pakeitimo</text:span></text:p>
      <text:p text:style-name="P226"/>
      <text:p text:style-name="P227"><text:span text:style-name="T228">3.</text:span></text:p>
      <text:p text:style-name="P229"><text:span text:style-name="T230">Lietuvos Respublikos socialinės apsaugos ir darbo ministerija, Įsakymas</text:span></text:p>
      <text:p text:style-name="P231"><text:span text:style-name="T232">Nr.<text:s/></text:span><text:a xlink:href="https://www.e-tar.lt/portal/legalAct.html?documentId=f8a8f340548b11e9975f9c35aedfe438" office:target-frame-name="_top" xlink:show="replace"><text:span text:style-name="T233">A1-186</text:span></text:a><text:span text:style-name="T234">, 2019-04-01, paskelbta TAR 2019-04-02, i. k. 2019-05257</text:span></text:p>
      <text:p text:style-name="P235"><text:span text:style-name="T236">Dėl Lietuvos Respublikos socialinės apsaugos ir darbo ministro 2016 m. vasario 1 d. įsakymo Nr. A1-60 „Dėl Kvalifikacinių reikalavimų darbuotojų saugos ir sveikatos specialistams, darbuotojų saugos ir sveikatos tarnybos darbuotojų saugos ir sveikatos spec</text:span><text:span text:style-name="T237">ialistams, juridinio asmens darbuotojų saugos ir sveikatos specialistams ar fiziniams asmenims, atliekantiems darbuotojų saugos ir sveikatos tarnybos funkcijas ar jų dalį, nustatymo“ pakeitimo</text:span></text:p>
      <text:p text:style-name="P238"/>
      <text:p text:style-name="P239"><text:span text:style-name="T240">4.</text:span></text:p>
      <text:p text:style-name="P241"><text:span text:style-name="T242">Lietuvos Respublikos socialinės apsaugos ir darbo ministeri</text:span><text:span text:style-name="T243">ja, Įsakymas</text:span></text:p>
      <text:p text:style-name="P244"><text:span text:style-name="T245">Nr.<text:s/></text:span><text:a xlink:href="https://www.e-tar.lt/portal/legalAct.html?documentId=1f560fa0f2ce11eaa12ad7c04a383ca0" office:target-frame-name="_top" xlink:show="replace"><text:span text:style-name="T246">A1-824</text:span></text:a><text:span text:style-name="T247">, 2020-09-09, paskelbta TAR 2020-09-10, i. k. 2020-19000</text:span></text:p>
      <text:p text:style-name="P248"><text:span text:style-name="T249">Dėl Lietuvos Respublikos socialinės apsaugos ir darbo ministro 2016 m. vasario</text:span><text:span text:style-name="T250"><text:s/>1 d. įsakymo Nr. A1-60 „Dėl Kvalifikacinių reikalavimų darbuotojų saugos ir sveikatos specialistams, darbuotojų saugos ir sveikatos tarnybos darbuotojų saugos ir sveikatos specialistams, juridinio asmens darbuotojų saugos ir sveikatos specialistams ar fiz</text:span><text:span text:style-name="T251">iniams asmenims, atliekantiems darbuotojų saugos ir sveikatos tarnybos funkcijas ar jų dalį, nustatymo“ pakeitimo</text:span></text:p>
      <text:p text:style-name="P252"/>
      <text:p text:style-name="P253"><text:span text:style-name="T254">5.</text:span></text:p>
      <text:p text:style-name="P255"><text:span text:style-name="T256">Lietuvos Respublikos socialinės apsaugos ir darbo ministerija, Įsakymas</text:span></text:p>
      <text:p text:style-name="P257"><text:span text:style-name="T258">Nr.<text:s/></text:span><text:a xlink:href="https://www.e-tar.lt/portal/legalAct.html?documentId=b18c84d0bf1811ed97b2975f7dad7488" office:target-frame-name="_top" xlink:show="replace"><text:span text:style-name="T259">A1-148</text:span></text:a><text:span text:style-name="T260">, 2023-03-10, paskelbta TAR 2023-03-10, i. k. 2023-04315</text:span></text:p>
      <text:p text:style-name="P261"><text:span text:style-name="T262">Dėl Lietuvos Respublikos socialinės apsaugos ir darbo ministro 2016 m. vasario 1 d. įsakymo Nr. A1-60 „Dėl Kvalifikacinių reikalavimų darbuotojų saugos ir sv</text:span><text:span text:style-name="T263">eikatos specialistams, darbuotojų saugos ir sveikatos tarnybos darbuotojų saugos ir sveikatos specialistams, juridinio asmens darbuotojų saugos ir sveikatos specialistams ar fiziniams asmenims, atliekantiems darbuotojų saugos ir sveikatos tarnybos funkcija</text:span><text:span text:style-name="T264">s ar jų dalį, nustaty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3T08:17:00Z</meta:creation-date>
    <dc:date>2023-03-13T08:17:00Z</dc:date>
    <meta:template xlink:href="Normal.dotm" xlink:type="simple"/>
    <meta:editing-cycles>2</meta:editing-cycles>
    <meta:editing-duration>PT0S</meta:editing-duration>
    <meta:document-statistic meta:page-count="7" meta:paragraph-count="180" meta:word-count="1566" meta:character-count="11758" meta:row-count="370" meta:non-whitespace-character-count="10372"/>
  </office:meta>
</office:document-meta>
</file>