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epublika" svg:font-family="Republika"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text-properties style:font-weight-complex="bold" style:font-size-complex="12pt" style:language-asian="lt" style:country-asian="LT"/>
    </style:style>
    <style:style style:name="P26" style:parent-style-name="Normal" style:family="paragraph">
      <style:paragraph-properties fo:text-align="center" fo:line-height="115%"/>
      <style:text-properties style:font-weight-complex="bold" style:font-size-complex="12pt" style:language-asian="lt" style:country-asian="LT"/>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5958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P42" style:parent-style-name="Normal" style:family="paragraph">
      <style:paragraph-properties>
        <style:tab-stops>
          <style:tab-stop style:type="right" style:position="6.5958in"/>
        </style:tab-stops>
      </style:paragraph-properties>
    </style:style>
    <style:style style:name="P43" style:parent-style-name="Normal" style:family="paragraph">
      <style:paragraph-properties>
        <style:tab-stops>
          <style:tab-stop style:type="right" style:position="6.5958in"/>
        </style:tab-stops>
      </style:paragraph-properties>
      <style:text-properties style:font-size-complex="12pt" style:language-asian="lt" style:country-asian="LT"/>
    </style:style>
    <style:style style:name="P44" style:parent-style-name="Normal" style:family="paragraph">
      <style:paragraph-properties>
        <style:tab-stops>
          <style:tab-stop style:type="right" style:position="6.59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7409in" style:page-number="1">
        <style:tab-stops/>
      </style:paragraph-properties>
      <style:text-properties style:font-size-complex="12pt"/>
    </style:style>
    <style:style style:name="P54"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7409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keep-together="always" style:vertical-align="middle" fo:margin-left="3.7409in">
        <style:tab-stops/>
      </style:paragraph-properties>
      <style:text-properties fo:hyphenate="false"/>
    </style:style>
    <style:style style:name="T63" style:parent-style-name="DefaultParagraphFont" style:family="text">
      <style:text-properties fo:color="#000000" style:font-size-complex="12pt"/>
    </style:style>
    <style:style style:name="P64" style:parent-style-name="Normal" style:family="paragraph">
      <style:paragraph-properties fo:text-align="center" fo:text-indent="0.4923in"/>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69in" style:letter-kerning="true" style:font-size-complex="12pt"/>
    </style:style>
    <style:style style:name="T92" style:parent-style-name="DefaultParagraphFont" style:family="text">
      <style:text-properties fo:color="#000000" fo:letter-spacing="0.0013in"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letter-spacing="-0.0069in" style:letter-kerning="true"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letter-spacing="-0.0069in" style:letter-kerning="true"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69in" style:letter-kerning="true"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center" fo:margin-left="-0.4923in" fo:text-indent="0.4923in">
        <style:tab-stops/>
      </style:paragraph-properties>
      <style:text-properties style:font-size-complex="12pt" style:language-asian="lt" style:country-asian="LT"/>
    </style:style>
    <style:style style:name="P148" style:parent-style-name="Normal" style:family="paragraph">
      <style:paragraph-properties fo:text-align="justify" fo:text-indent="0.4923in"/>
      <style:text-properties fo:font-size="10pt" style:font-size-asian="10pt" style:language-asian="lt" style:country-asian="LT"/>
    </style:style>
    <style:style style:name="P149" style:parent-style-name="Normal" style:family="paragraph">
      <style:paragraph-properties fo:text-align="justify" fo:text-indent="0.4923in"/>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fo:language="en" fo:country="US"/>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FF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4D5156" style:font-size-complex="12pt"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4923in"/>
      <style:text-properties style:font-size-complex="12pt" style:language-asian="lt" style:country-asian="LT"/>
    </style:style>
    <style:style style:name="P252" style:parent-style-name="Normal" style:family="paragraph">
      <style:paragraph-properties fo:text-align="justify" style:vertical-align="baseline" fo:text-indent="0.4923in"/>
    </style:style>
    <style:style style:name="T253" style:parent-style-name="DefaultParagraphFont" style:family="text">
      <style:text-properties style:font-size-complex="12pt" fo:language="en" fo:country="US"/>
    </style:style>
    <style:style style:name="P254" style:parent-style-name="Normal" style:family="paragraph">
      <style:paragraph-properties fo:text-align="justify" fo:text-indent="0.4923in"/>
      <style:text-properties fo:font-size="10pt" style:font-size-asian="10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ext-properties style:font-size-complex="12pt" style:language-asian="lt" style:country-asian="LT"/>
    </style:style>
    <style:style style:name="P284" style:parent-style-name="Normal" style:family="paragraph">
      <style:paragraph-properties fo:text-align="justify" fo:text-indent="0.4923in"/>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212121" fo:background-color="#FFFFFF"/>
    </style:style>
    <style:style style:name="T320" style:parent-style-name="DefaultParagraphFont" style:family="text">
      <style:text-properties fo:color="#212121" fo:background-color="#FFFFFF"/>
    </style:style>
    <style:style style:name="T321" style:parent-style-name="DefaultParagraphFont" style:family="text">
      <style:text-properties fo:color="#212121" fo:background-color="#FFFFFF"/>
    </style:style>
    <style:style style:name="T322" style:parent-style-name="DefaultParagraphFont" style:family="text">
      <style:text-properties fo:color="#212121" fo:background-color="#FFFFFF"/>
    </style:style>
    <style:style style:name="T323" style:parent-style-name="DefaultParagraphFont" style:family="text">
      <style:text-properties fo:color="#212121" fo:background-color="#FFFFFF"/>
    </style:style>
    <style:style style:name="T324" style:parent-style-name="DefaultParagraphFont" style:family="text">
      <style:text-properties fo:color="#212121" fo:background-color="#FFFFFF"/>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text-properties fo:font-weight="bold" style:font-weight-asian="bold"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Republika" style:font-size-complex="12pt"/>
    </style:style>
    <style:style style:name="T366" style:parent-style-name="DefaultParagraphFont" style:family="text">
      <style:text-properties style:font-name-asian="Republika"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ext-properties style:font-weight-complex="bold"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fo:background-color="#FFFFFF"/>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font-style="italic" style:font-style-asian="italic" style:font-style-complex="italic"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ext-properties style:font-size-complex="12pt"/>
    </style:style>
    <style:style style:name="TableColumn400" style:family="table-column">
      <style:table-column-properties style:column-width="1.0152in"/>
    </style:style>
    <style:style style:name="TableColumn401" style:family="table-column">
      <style:table-column-properties style:column-width="0.959in"/>
    </style:style>
    <style:style style:name="TableColumn402" style:family="table-column">
      <style:table-column-properties style:column-width="0.4in"/>
    </style:style>
    <style:style style:name="TableColumn403" style:family="table-column">
      <style:table-column-properties style:column-width="0.4in"/>
    </style:style>
    <style:style style:name="TableColumn404" style:family="table-column">
      <style:table-column-properties style:column-width="0.4in"/>
    </style:style>
    <style:style style:name="TableColumn405" style:family="table-column">
      <style:table-column-properties style:column-width="0.4in"/>
    </style:style>
    <style:style style:name="TableColumn406" style:family="table-column">
      <style:table-column-properties style:column-width="0.4in"/>
    </style:style>
    <style:style style:name="TableColumn407" style:family="table-column">
      <style:table-column-properties style:column-width="0.4in"/>
    </style:style>
    <style:style style:name="TableColumn408" style:family="table-column">
      <style:table-column-properties style:column-width="0.4in"/>
    </style:style>
    <style:style style:name="TableColumn409" style:family="table-column">
      <style:table-column-properties style:column-width="0.4in"/>
    </style:style>
    <style:style style:name="TableColumn410" style:family="table-column">
      <style:table-column-properties style:column-width="0.4in"/>
    </style:style>
    <style:style style:name="TableColumn411" style:family="table-column">
      <style:table-column-properties style:column-width="0.5381in"/>
    </style:style>
    <style:style style:name="TableColumn412" style:family="table-column">
      <style:table-column-properties style:column-width="0.5736in"/>
    </style:style>
    <style:style style:name="Table399" style:family="table">
      <style:table-properties style:width="6.6861in" style:rel-width="100%" fo:margin-left="0in" table:align="left"/>
    </style:style>
    <style:style style:name="TableRow413" style:family="table-row">
      <style:table-row-properties style:min-row-height="0.1687in"/>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font-size="9pt" style:font-size-asian="9pt" style:font-size-complex="9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9pt" style:font-size-asian="9pt" style:font-size-complex="9pt"/>
    </style:style>
    <style:style style:name="T424" style:parent-style-name="DefaultParagraphFont" style:family="text">
      <style:text-properties fo:font-weight="bold" style:font-weight-asian="bold" fo:font-size="9pt" style:font-size-asian="9pt" style:font-size-complex="9pt"/>
    </style:style>
    <style:style style:name="TableRow425" style:family="table-row">
      <style:table-row-properties style:min-row-height="0.2083in"/>
    </style:style>
    <style:style style:name="P42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P42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fo:font-size="9pt" style:font-size-asian="9pt" style:font-size-complex="9pt" fo:language="en" fo:country="US"/>
    </style:style>
    <style:style style:name="T44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fo:font-size="9pt" style:font-size-asian="9pt" style:font-size-complex="9pt" fo:language="en" fo:country="US"/>
    </style:style>
    <style:style style:name="T45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Row455" style:family="table-row">
      <style:table-row-properties style:min-row-height="0.1972in"/>
    </style:style>
    <style:style style:name="TableCell456" style:family="table-cell">
      <style:table-cell-properties fo:border="0.0069in solid #000000" fo:background-color="#70AD47"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58" style:family="table-cell">
      <style:table-cell-properties fo:border="0.0069in solid #000000" fo:background-color="#70AD47"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0" style:family="table-cell">
      <style:table-cell-properties fo:border="0.0069in solid #000000" fo:background-color="#70AD47"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2" style:family="table-cell">
      <style:table-cell-properties fo:border="0.0069in solid #000000" fo:background-color="#70AD47"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4" style:family="table-cell">
      <style:table-cell-properties fo:border="0.0069in solid #000000" fo:background-color="#70AD47"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6" style:family="table-cell">
      <style:table-cell-properties fo:border="0.0069in solid #000000" fo:background-color="#70AD47"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8" style:family="table-cell">
      <style:table-cell-properties fo:border="0.0069in solid #000000" fo:background-color="#70AD47"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0" style:family="table-cell">
      <style:table-cell-properties fo:border="0.0069in solid #000000" fo:background-color="#70AD47"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2" style:family="table-cell">
      <style:table-cell-properties fo:border="0.0069in solid #000000" fo:background-color="#70AD47"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4" style:family="table-cell">
      <style:table-cell-properties fo:border="0.0069in solid #000000" fo:background-color="#70AD47"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6" style:family="table-cell">
      <style:table-cell-properties fo:border="0.0069in solid #000000" fo:background-color="#70AD47"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8" style:family="table-cell">
      <style:table-cell-properties fo:border="0.0069in solid #000000" fo:background-color="#70AD47"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80" style:family="table-cell">
      <style:table-cell-properties fo:border="0.0069in solid #000000" fo:background-color="#70AD47"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Row482" style:family="table-row">
      <style:table-row-properties style:min-row-height="0.1972in"/>
    </style:style>
    <style:style style:name="TableCell483" style:family="table-cell">
      <style:table-cell-properties fo:border="0.0069in solid #000000" fo:background-color="#92D05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85" style:family="table-cell">
      <style:table-cell-properties fo:border="0.0069in solid #000000" fo:background-color="#92D050" style:writing-mode="lr-tb" style:vertical-align="middle" fo:padding-top="0in" fo:padding-left="0.075in" fo:padding-bottom="0in" fo:padding-right="0.075in" fo:wrap-option="no-wrap"/>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fo:font-size="9pt" style:font-size-asian="9pt" style:font-size-complex="9pt" fo:language="en" fo:country="US"/>
    </style:style>
    <style:style style:name="T488"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fo:font-size="9pt" style:font-size-asian="9pt" style:font-size-complex="9pt" fo:language="en" fo:country="US"/>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fo:font-size="9pt" style:font-size-asian="9pt" style:font-size-complex="9pt" fo:language="en" fo:country="US"/>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fo:font-size="9pt" style:font-size-asian="9pt" style:font-size-complex="9pt" fo:language="en" fo:country="US"/>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fo:font-size="9pt" style:font-size-asian="9pt" style:font-size-complex="9pt" fo:language="en" fo:country="US"/>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color="#000000" fo:font-size="9pt" style:font-size-asian="9pt" style:font-size-complex="9pt" fo:language="en" fo:country="US"/>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fo:font-size="9pt" style:font-size-asian="9pt" style:font-size-complex="9pt" fo:language="en" fo:country="US"/>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fo:font-size="9pt" style:font-size-asian="9pt" style:font-size-complex="9pt" fo:language="en" fo:country="US"/>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fo:font-size="9pt" style:font-size-asian="9pt" style:font-size-complex="9pt" fo:language="en" fo:country="US"/>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color="#000000" fo:font-size="9pt" style:font-size-asian="9pt" style:font-size-complex="9pt" fo:language="en" fo:country="US"/>
    </style:style>
    <style:style style:name="TableCell507" style:family="table-cell">
      <style:table-cell-properties fo:border="0.0069in solid #000000" fo:background-color="#92D05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fo:font-size="9pt" style:font-size-asian="9pt" style:font-size-complex="9pt" fo:language="en" fo:country="US"/>
    </style:style>
    <style:style style:name="TableCell509" style:family="table-cell">
      <style:table-cell-properties fo:border="0.0069in solid #000000" fo:background-color="#92D05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fo:font-size="9pt" style:font-size-asian="9pt" style:font-size-complex="9pt" fo:language="en" fo:country="US"/>
    </style:style>
    <style:style style:name="TableRow511" style:family="table-row">
      <style:table-row-properties style:min-row-height="0.1972in"/>
    </style:style>
    <style:style style:name="TableCell512" style:family="table-cell">
      <style:table-cell-properties fo:border="0.0069in solid #000000" fo:background-color="#92D05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14" style:family="table-cell">
      <style:table-cell-properties fo:border="0.0069in solid #000000" fo:background-color="#92D05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fo:font-size="9pt" style:font-size-asian="9pt" style:font-size-complex="9pt" fo:language="en" fo:country="US"/>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fo:font-size="9pt" style:font-size-asian="9pt" style:font-size-complex="9pt" fo:language="en" fo:country="US"/>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fo:font-size="9pt" style:font-size-asian="9pt" style:font-size-complex="9pt" fo:language="en" fo:country="US"/>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fo:font-size="9pt" style:font-size-asian="9pt" style:font-size-complex="9pt" fo:language="en" fo:country="US"/>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fo:font-size="9pt" style:font-size-asian="9pt" style:font-size-complex="9pt" fo:language="en" fo:country="US"/>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color="#000000" fo:font-size="9pt" style:font-size-asian="9pt" style:font-size-complex="9pt" fo:language="en" fo:country="US"/>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fo:font-size="9pt" style:font-size-asian="9pt" style:font-size-complex="9pt" fo:language="en" fo:country="US"/>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fo:font-size="9pt" style:font-size-asian="9pt" style:font-size-complex="9pt" fo:language="en" fo:country="US"/>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fo:font-size="9pt" style:font-size-asian="9pt" style:font-size-complex="9pt" fo:language="en" fo:country="US"/>
    </style:style>
    <style:style style:name="TableCell534" style:family="table-cell">
      <style:table-cell-properties fo:border="0.0069in solid #000000" fo:background-color="#92D05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fo:font-size="9pt" style:font-size-asian="9pt" style:font-size-complex="9pt" fo:language="en" fo:country="US"/>
    </style:style>
    <style:style style:name="TableCell536" style:family="table-cell">
      <style:table-cell-properties fo:border="0.0069in solid #000000" fo:background-color="#92D05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fo:font-size="9pt" style:font-size-asian="9pt" style:font-size-complex="9pt" fo:language="en" fo:country="US"/>
    </style:style>
    <style:style style:name="TableRow538" style:family="table-row">
      <style:table-row-properties style:min-row-height="0.1972in"/>
    </style:style>
    <style:style style:name="TableCell539" style:family="table-cell">
      <style:table-cell-properties fo:border="0.0069in solid #000000" fo:background-color="#92D05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41" style:family="table-cell">
      <style:table-cell-properties fo:border="0.0069in solid #000000" fo:background-color="#92D050" style:writing-mode="lr-tb"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fo:font-size="9pt" style:font-size-asian="9pt" style:font-size-complex="9pt" fo:language="en" fo:country="US"/>
    </style:style>
    <style:style style:name="T54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fo:font-size="9pt" style:font-size-asian="9pt" style:font-size-complex="9pt" fo:language="en" fo:country="US"/>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9pt" style:font-size-asian="9pt" style:font-size-complex="9pt" fo:language="en" fo:country="US"/>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fo:font-size="9pt" style:font-size-asian="9pt" style:font-size-complex="9pt" fo:language="en" fo:country="US"/>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fo:font-size="9pt" style:font-size-asian="9pt" style:font-size-complex="9pt" fo:language="en" fo:country="US"/>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fo:font-size="9pt" style:font-size-asian="9pt" style:font-size-complex="9pt" fo:language="en" fo:country="US"/>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fo:font-size="9pt" style:font-size-asian="9pt" style:font-size-complex="9pt" fo:language="en" fo:country="US"/>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fo:font-size="9pt" style:font-size-asian="9pt" style:font-size-complex="9pt" fo:language="en" fo:country="US"/>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fo:font-size="9pt" style:font-size-asian="9pt" style:font-size-complex="9pt" fo:language="en" fo:country="US"/>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fo:font-size="9pt" style:font-size-asian="9pt" style:font-size-complex="9pt" fo:language="en" fo:country="US"/>
    </style:style>
    <style:style style:name="TableCell563" style:family="table-cell">
      <style:table-cell-properties fo:border="0.0069in solid #000000" fo:background-color="#92D05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fo:font-size="9pt" style:font-size-asian="9pt" style:font-size-complex="9pt" fo:language="en" fo:country="US"/>
    </style:style>
    <style:style style:name="TableCell565" style:family="table-cell">
      <style:table-cell-properties fo:border="0.0069in solid #000000" fo:background-color="#92D05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fo:font-size="9pt" style:font-size-asian="9pt" style:font-size-complex="9pt" fo:language="en" fo:country="US"/>
    </style:style>
    <style:style style:name="TableRow567" style:family="table-row">
      <style:table-row-properties style:min-row-height="0.1972in"/>
    </style:style>
    <style:style style:name="TableCell568" style:family="table-cell">
      <style:table-cell-properties fo:border="0.0069in solid #000000" fo:background-color="#92D05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70" style:family="table-cell">
      <style:table-cell-properties fo:border="0.0069in solid #000000" fo:background-color="#92D05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fo:font-size="9pt" style:font-size-asian="9pt" style:font-size-complex="9pt" fo:language="en" fo:country="US"/>
    </style:style>
    <style:style style:name="T573"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fo:font-size="9pt" style:font-size-asian="9pt" style:font-size-complex="9pt" fo:language="en" fo:country="US"/>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fo:font-size="9pt" style:font-size-asian="9pt" style:font-size-complex="9pt" fo:language="en" fo:country="US"/>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fo:font-size="9pt" style:font-size-asian="9pt" style:font-size-complex="9pt" fo:language="en" fo:country="US"/>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fo:font-size="9pt" style:font-size-asian="9pt" style:font-size-complex="9pt" fo:language="en" fo:country="US"/>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fo:font-size="9pt" style:font-size-asian="9pt" style:font-size-complex="9pt" fo:language="en" fo:country="US"/>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fo:font-size="9pt" style:font-size-asian="9pt" style:font-size-complex="9pt" fo:language="en" fo:country="US"/>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fo:font-size="9pt" style:font-size-asian="9pt" style:font-size-complex="9pt" fo:language="en" fo:country="US"/>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fo:font-size="9pt" style:font-size-asian="9pt" style:font-size-complex="9pt" fo:language="en" fo:country="US"/>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fo:font-size="9pt" style:font-size-asian="9pt" style:font-size-complex="9pt" fo:language="en" fo:country="US"/>
    </style:style>
    <style:style style:name="TableCell592" style:family="table-cell">
      <style:table-cell-properties fo:border="0.0069in solid #000000" fo:background-color="#92D05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fo:font-size="9pt" style:font-size-asian="9pt" style:font-size-complex="9pt" fo:language="en" fo:country="US"/>
    </style:style>
    <style:style style:name="TableCell594" style:family="table-cell">
      <style:table-cell-properties fo:border="0.0069in solid #000000" fo:background-color="#92D05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fo:font-size="9pt" style:font-size-asian="9pt" style:font-size-complex="9pt" fo:language="en" fo:country="US"/>
    </style:style>
    <style:style style:name="TableRow596" style:family="table-row">
      <style:table-row-properties style:min-row-height="0.1972in"/>
    </style:style>
    <style:style style:name="TableCell597" style:family="table-cell">
      <style:table-cell-properties fo:border="0.0069in solid #000000" fo:background-color="#92D05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99" style:family="table-cell">
      <style:table-cell-properties fo:border="0.0069in solid #000000" fo:background-color="#92D05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9pt" style:font-size-asian="9pt" style:font-size-complex="9pt" fo:language="en" fo:country="US"/>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9pt" style:font-size-asian="9pt" style:font-size-complex="9pt" fo:language="en" fo:country="US"/>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9pt" style:font-size-asian="9pt" style:font-size-complex="9pt" fo:language="en" fo:country="US"/>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9pt" style:font-size-asian="9pt" style:font-size-complex="9pt" fo:language="en" fo:country="US"/>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fo:font-size="9pt" style:font-size-asian="9pt" style:font-size-complex="9pt" fo:language="en" fo:country="US"/>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fo:font-size="9pt" style:font-size-asian="9pt" style:font-size-complex="9pt" fo:language="en" fo:country="US"/>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fo:font-size="9pt" style:font-size-asian="9pt" style:font-size-complex="9pt" fo:language="en" fo:country="US"/>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fo:font-size="9pt" style:font-size-asian="9pt" style:font-size-complex="9pt" fo:language="en" fo:country="US"/>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fo:font-size="9pt" style:font-size-asian="9pt" style:font-size-complex="9pt" fo:language="en" fo:country="US"/>
    </style:style>
    <style:style style:name="TableCell619" style:family="table-cell">
      <style:table-cell-properties fo:border="0.0069in solid #000000" fo:background-color="#92D05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9pt" style:font-size-asian="9pt" style:font-size-complex="9pt" fo:language="en" fo:country="US"/>
    </style:style>
    <style:style style:name="TableCell621" style:family="table-cell">
      <style:table-cell-properties fo:border="0.0069in solid #000000" fo:background-color="#92D05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9pt" style:font-size-asian="9pt" style:font-size-complex="9pt" fo:language="en" fo:country="US"/>
    </style:style>
    <style:style style:name="TableRow623" style:family="table-row">
      <style:table-row-properties style:min-row-height="0.1972in"/>
    </style:style>
    <style:style style:name="TableCell624" style:family="table-cell">
      <style:table-cell-properties fo:border="0.0069in solid #000000" fo:background-color="#92D05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26" style:family="table-cell">
      <style:table-cell-properties fo:border="0.0069in solid #000000" fo:background-color="#92D050" style:writing-mode="lr-tb"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fo:font-size="9pt" style:font-size-asian="9pt" style:font-size-complex="9pt" fo:language="en" fo:country="US"/>
    </style:style>
    <style:style style:name="T62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fo:font-size="9pt" style:font-size-asian="9pt" style:font-size-complex="9pt" fo:language="en" fo:country="US"/>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fo:font-size="9pt" style:font-size-asian="9pt" style:font-size-complex="9pt" fo:language="en" fo:country="US"/>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font-size="9pt" style:font-size-asian="9pt" style:font-size-complex="9pt" fo:language="en" fo:country="US"/>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9pt" style:font-size-asian="9pt" style:font-size-complex="9pt" fo:language="en" fo:country="US"/>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fo:font-size="9pt" style:font-size-asian="9pt" style:font-size-complex="9pt" fo:language="en" fo:country="US"/>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fo:font-size="9pt" style:font-size-asian="9pt" style:font-size-complex="9pt" fo:language="en" fo:country="US"/>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fo:font-size="9pt" style:font-size-asian="9pt" style:font-size-complex="9pt" fo:language="en" fo:country="US"/>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fo:font-size="9pt" style:font-size-asian="9pt" style:font-size-complex="9pt" fo:language="en" fo:country="US"/>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fo:font-size="9pt" style:font-size-asian="9pt" style:font-size-complex="9pt" fo:language="en" fo:country="US"/>
    </style:style>
    <style:style style:name="TableCell648" style:family="table-cell">
      <style:table-cell-properties fo:border="0.0069in solid #000000" fo:background-color="#92D05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fo:font-size="9pt" style:font-size-asian="9pt" style:font-size-complex="9pt" fo:language="en" fo:country="US"/>
    </style:style>
    <style:style style:name="TableCell650" style:family="table-cell">
      <style:table-cell-properties fo:border="0.0069in solid #000000" fo:background-color="#92D05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fo:font-size="9pt" style:font-size-asian="9pt" style:font-size-complex="9pt" fo:language="en" fo:country="US"/>
    </style:style>
    <style:style style:name="TableRow652" style:family="table-row">
      <style:table-row-properties style:min-row-height="0.1972in"/>
    </style:style>
    <style:style style:name="TableCell653" style:family="table-cell">
      <style:table-cell-properties fo:border="0.0069in solid #000000" fo:background-color="#92D050"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55" style:family="table-cell">
      <style:table-cell-properties fo:border="0.0069in solid #000000" fo:background-color="#92D050" style:writing-mode="lr-tb" style:vertical-align="middle"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fo:font-size="9pt" style:font-size-asian="9pt" style:font-size-complex="9pt" fo:language="en" fo:country="US"/>
    </style:style>
    <style:style style:name="T658"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fo:color="#000000" fo:font-size="9pt" style:font-size-asian="9pt" style:font-size-complex="9pt" fo:language="en" fo:country="US"/>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fo:font-size="9pt" style:font-size-asian="9pt" style:font-size-complex="9pt" fo:language="en" fo:country="US"/>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fo:color="#000000" fo:font-size="9pt" style:font-size-asian="9pt" style:font-size-complex="9pt" fo:language="en" fo:country="US"/>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fo:font-size="9pt" style:font-size-asian="9pt" style:font-size-complex="9pt" fo:language="en" fo:country="US"/>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fo:font-size="9pt" style:font-size-asian="9pt" style:font-size-complex="9pt" fo:language="en" fo:country="US"/>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9pt" style:font-size-asian="9pt" style:font-size-complex="9pt" fo:language="en" fo:country="US"/>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fo:font-size="9pt" style:font-size-asian="9pt" style:font-size-complex="9pt" fo:language="en" fo:country="US"/>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fo:font-size="9pt" style:font-size-asian="9pt" style:font-size-complex="9pt" fo:language="en" fo:country="US"/>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fo:font-size="9pt" style:font-size-asian="9pt" style:font-size-complex="9pt" fo:language="en" fo:country="US"/>
    </style:style>
    <style:style style:name="TableCell677" style:family="table-cell">
      <style:table-cell-properties fo:border="0.0069in solid #000000" fo:background-color="#92D05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9pt" style:font-size-asian="9pt" style:font-size-complex="9pt" fo:language="en" fo:country="US"/>
    </style:style>
    <style:style style:name="TableCell679" style:family="table-cell">
      <style:table-cell-properties fo:border="0.0069in solid #000000" fo:background-color="#92D05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9pt" style:font-size-asian="9pt" style:font-size-complex="9pt" fo:language="en" fo:country="US"/>
    </style:style>
    <style:style style:name="TableRow681" style:family="table-row">
      <style:table-row-properties style:min-row-height="0.1972in"/>
    </style:style>
    <style:style style:name="TableCell682" style:family="table-cell">
      <style:table-cell-properties fo:border="0.0069in solid #000000" fo:background-color="#92D05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84" style:family="table-cell">
      <style:table-cell-properties fo:border="0.0069in solid #000000" fo:background-color="#92D05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fo:font-size="9pt" style:font-size-asian="9pt" style:font-size-complex="9pt" fo:language="en" fo:country="US"/>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9pt" style:font-size-asian="9pt" style:font-size-complex="9pt" fo:language="en" fo:country="US"/>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fo:font-size="9pt" style:font-size-asian="9pt" style:font-size-complex="9pt" fo:language="en" fo:country="US"/>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fo:font-size="9pt" style:font-size-asian="9pt" style:font-size-complex="9pt" fo:language="en" fo:country="US"/>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fo:font-size="9pt" style:font-size-asian="9pt" style:font-size-complex="9pt" fo:language="en" fo:country="US"/>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fo:font-size="9pt" style:font-size-asian="9pt" style:font-size-complex="9pt" fo:language="en" fo:country="US"/>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fo:font-size="9pt" style:font-size-asian="9pt" style:font-size-complex="9pt" fo:language="en" fo:country="US"/>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fo:font-size="9pt" style:font-size-asian="9pt" style:font-size-complex="9pt" fo:language="en" fo:country="US"/>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fo:font-size="9pt" style:font-size-asian="9pt" style:font-size-complex="9pt" fo:language="en" fo:country="US"/>
    </style:style>
    <style:style style:name="TableCell704" style:family="table-cell">
      <style:table-cell-properties fo:border="0.0069in solid #000000" fo:background-color="#92D05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fo:font-size="9pt" style:font-size-asian="9pt" style:font-size-complex="9pt" fo:language="en" fo:country="US"/>
    </style:style>
    <style:style style:name="TableCell706" style:family="table-cell">
      <style:table-cell-properties fo:border="0.0069in solid #000000" fo:background-color="#92D05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fo:font-size="9pt" style:font-size-asian="9pt" style:font-size-complex="9pt" fo:language="en" fo:country="US"/>
    </style:style>
    <style:style style:name="TableRow708" style:family="table-row">
      <style:table-row-properties style:min-row-height="0.1972in"/>
    </style:style>
    <style:style style:name="TableCell709" style:family="table-cell">
      <style:table-cell-properties fo:border="0.0069in solid #000000" fo:background-color="#92D05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11" style:family="table-cell">
      <style:table-cell-properties fo:border="0.0069in solid #000000" fo:background-color="#92D050" style:writing-mode="lr-tb" style:vertical-align="middle" fo:padding-top="0in" fo:padding-left="0.075in" fo:padding-bottom="0in" fo:padding-right="0.075in" fo:wrap-option="no-wrap"/>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fo:font-size="9pt" style:font-size-asian="9pt" style:font-size-complex="9pt" fo:language="en" fo:country="US"/>
    </style:style>
    <style:style style:name="T71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fo:font-size="9pt" style:font-size-asian="9pt" style:font-size-complex="9pt" fo:language="en" fo:country="US"/>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fo:font-size="9pt" style:font-size-asian="9pt" style:font-size-complex="9pt" fo:language="en" fo:country="US"/>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fo:font-size="9pt" style:font-size-asian="9pt" style:font-size-complex="9pt" fo:language="en" fo:country="US"/>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fo:font-size="9pt" style:font-size-asian="9pt" style:font-size-complex="9pt" fo:language="en" fo:country="US"/>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fo:font-size="9pt" style:font-size-asian="9pt" style:font-size-complex="9pt" fo:language="en" fo:country="US"/>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fo:font-size="9pt" style:font-size-asian="9pt" style:font-size-complex="9pt" fo:language="en" fo:country="US"/>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fo:font-size="9pt" style:font-size-asian="9pt" style:font-size-complex="9pt" fo:language="en" fo:country="US"/>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fo:font-size="9pt" style:font-size-asian="9pt" style:font-size-complex="9pt" fo:language="en" fo:country="US"/>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fo:font-size="9pt" style:font-size-asian="9pt" style:font-size-complex="9pt" fo:language="en" fo:country="US"/>
    </style:style>
    <style:style style:name="TableCell733" style:family="table-cell">
      <style:table-cell-properties fo:border="0.0069in solid #000000" fo:background-color="#92D05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fo:font-size="9pt" style:font-size-asian="9pt" style:font-size-complex="9pt" fo:language="en" fo:country="US"/>
    </style:style>
    <style:style style:name="TableCell735" style:family="table-cell">
      <style:table-cell-properties fo:border="0.0069in solid #000000" fo:background-color="#92D05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fo:font-size="9pt" style:font-size-asian="9pt" style:font-size-complex="9pt" fo:language="en" fo:country="US"/>
    </style:style>
    <style:style style:name="TableRow737" style:family="table-row">
      <style:table-row-properties style:min-row-height="0.1972in"/>
    </style:style>
    <style:style style:name="TableCell738" style:family="table-cell">
      <style:table-cell-properties fo:border="0.0069in solid #000000" fo:background-color="#92D05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40" style:family="table-cell">
      <style:table-cell-properties fo:border="0.0069in solid #000000" fo:background-color="#92D05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9pt" style:font-size-asian="9pt" style:font-size-complex="9pt" fo:language="en" fo:country="US"/>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fo:font-size="9pt" style:font-size-asian="9pt" style:font-size-complex="9pt" fo:language="en" fo:country="US"/>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fo:font-size="9pt" style:font-size-asian="9pt" style:font-size-complex="9pt" fo:language="en" fo:country="US"/>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fo:font-size="9pt" style:font-size-asian="9pt" style:font-size-complex="9pt" fo:language="en" fo:country="US"/>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fo:font-size="9pt" style:font-size-asian="9pt" style:font-size-complex="9pt" fo:language="en" fo:country="US"/>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fo:font-size="9pt" style:font-size-asian="9pt" style:font-size-complex="9pt" fo:language="en" fo:country="US"/>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fo:font-size="9pt" style:font-size-asian="9pt" style:font-size-complex="9pt" fo:language="en" fo:country="US"/>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fo:color="#000000" fo:font-size="9pt" style:font-size-asian="9pt" style:font-size-complex="9pt" fo:language="en" fo:country="US"/>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fo:color="#000000" fo:font-size="9pt" style:font-size-asian="9pt" style:font-size-complex="9pt" fo:language="en" fo:country="US"/>
    </style:style>
    <style:style style:name="TableCell760" style:family="table-cell">
      <style:table-cell-properties fo:border="0.0069in solid #000000" fo:background-color="#92D05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fo:font-size="9pt" style:font-size-asian="9pt" style:font-size-complex="9pt" fo:language="en" fo:country="US"/>
    </style:style>
    <style:style style:name="TableCell762" style:family="table-cell">
      <style:table-cell-properties fo:border="0.0069in solid #000000" fo:background-color="#92D05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fo:font-size="9pt" style:font-size-asian="9pt" style:font-size-complex="9pt" fo:language="en" fo:country="US"/>
    </style:style>
    <style:style style:name="TableRow764" style:family="table-row">
      <style:table-row-properties style:min-row-height="0.1972in"/>
    </style:style>
    <style:style style:name="TableCell765" style:family="table-cell">
      <style:table-cell-properties fo:border="0.0069in solid #000000" fo:background-color="#92D05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67" style:family="table-cell">
      <style:table-cell-properties fo:border="0.0069in solid #000000" fo:background-color="#92D050" style:writing-mode="lr-tb" style:vertical-align="middle"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9pt" style:font-size-asian="9pt" style:font-size-complex="9pt" fo:language="en" fo:country="US"/>
    </style:style>
    <style:style style:name="T770"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fo:font-size="9pt" style:font-size-asian="9pt" style:font-size-complex="9pt" fo:language="en" fo:country="US"/>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fo:font-size="9pt" style:font-size-asian="9pt" style:font-size-complex="9pt" fo:language="en" fo:country="US"/>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fo:font-size="9pt" style:font-size-asian="9pt" style:font-size-complex="9pt" fo:language="en" fo:country="US"/>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fo:font-size="9pt" style:font-size-asian="9pt" style:font-size-complex="9pt" fo:language="en" fo:country="US"/>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fo:font-size="9pt" style:font-size-asian="9pt" style:font-size-complex="9pt" fo:language="en" fo:country="US"/>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fo:font-size="9pt" style:font-size-asian="9pt" style:font-size-complex="9pt" fo:language="en" fo:country="US"/>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fo:font-size="9pt" style:font-size-asian="9pt" style:font-size-complex="9pt" fo:language="en" fo:country="US"/>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fo:font-size="9pt" style:font-size-asian="9pt" style:font-size-complex="9pt" fo:language="en" fo:country="US"/>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fo:font-size="9pt" style:font-size-asian="9pt" style:font-size-complex="9pt" fo:language="en" fo:country="US"/>
    </style:style>
    <style:style style:name="TableCell789" style:family="table-cell">
      <style:table-cell-properties fo:border="0.0069in solid #000000" fo:background-color="#92D05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fo:font-size="9pt" style:font-size-asian="9pt" style:font-size-complex="9pt" fo:language="en" fo:country="US"/>
    </style:style>
    <style:style style:name="TableCell791" style:family="table-cell">
      <style:table-cell-properties fo:border="0.0069in solid #000000" fo:background-color="#92D05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fo:font-size="9pt" style:font-size-asian="9pt" style:font-size-complex="9pt" fo:language="en" fo:country="US"/>
    </style:style>
    <style:style style:name="TableRow793" style:family="table-row">
      <style:table-row-properties style:min-row-height="0.1972in"/>
    </style:style>
    <style:style style:name="TableCell794" style:family="table-cell">
      <style:table-cell-properties fo:border="0.0069in solid #000000" fo:background-color="#92D05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96" style:family="table-cell">
      <style:table-cell-properties fo:border="0.0069in solid #000000" fo:background-color="#92D050" style:writing-mode="lr-tb" style:vertical-align="middle" fo:padding-top="0in" fo:padding-left="0.075in" fo:padding-bottom="0in" fo:padding-right="0.075in" fo:wrap-option="no-wrap"/>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fo:font-size="9pt" style:font-size-asian="9pt" style:font-size-complex="9pt" fo:language="en" fo:country="US"/>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fo:font-size="9pt" style:font-size-asian="9pt" style:font-size-complex="9pt" fo:language="en" fo:country="US"/>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fo:font-size="9pt" style:font-size-asian="9pt" style:font-size-complex="9pt" fo:language="en" fo:country="US"/>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fo:font-size="9pt" style:font-size-asian="9pt" style:font-size-complex="9pt" fo:language="en" fo:country="US"/>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fo:font-size="9pt" style:font-size-asian="9pt" style:font-size-complex="9pt" fo:language="en" fo:country="US"/>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fo:font-size="9pt" style:font-size-asian="9pt" style:font-size-complex="9pt" fo:language="en" fo:country="US"/>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fo:font-size="9pt" style:font-size-asian="9pt" style:font-size-complex="9pt" fo:language="en" fo:country="US"/>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fo:font-size="9pt" style:font-size-asian="9pt" style:font-size-complex="9pt" fo:language="en" fo:country="US"/>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fo:font-size="9pt" style:font-size-asian="9pt" style:font-size-complex="9pt" fo:language="en" fo:country="US"/>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fo:font-size="9pt" style:font-size-asian="9pt" style:font-size-complex="9pt" fo:language="en" fo:country="US"/>
    </style:style>
    <style:style style:name="TableCell819" style:family="table-cell">
      <style:table-cell-properties fo:border="0.0069in solid #000000" fo:background-color="#92D05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fo:font-size="9pt" style:font-size-asian="9pt" style:font-size-complex="9pt" fo:language="en" fo:country="US"/>
    </style:style>
    <style:style style:name="TableCell821" style:family="table-cell">
      <style:table-cell-properties fo:border="0.0069in solid #000000" fo:background-color="#92D05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fo:font-size="9pt" style:font-size-asian="9pt" style:font-size-complex="9pt" fo:language="en" fo:country="US"/>
    </style:style>
    <style:style style:name="TableRow823" style:family="table-row">
      <style:table-row-properties style:min-row-height="0.1972in"/>
    </style:style>
    <style:style style:name="TableCell824" style:family="table-cell">
      <style:table-cell-properties fo:border="0.0069in solid #000000" fo:background-color="#92D05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26" style:family="table-cell">
      <style:table-cell-properties fo:border="0.0069in solid #000000" fo:background-color="#92D05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fo:font-size="9pt" style:font-size-asian="9pt" style:font-size-complex="9pt" fo:language="en" fo:country="US"/>
    </style:style>
    <style:style style:name="T82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fo:font-size="9pt" style:font-size-asian="9pt" style:font-size-complex="9pt" fo:language="en" fo:country="US"/>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fo:font-size="9pt" style:font-size-asian="9pt" style:font-size-complex="9pt" fo:language="en" fo:country="US"/>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fo:font-size="9pt" style:font-size-asian="9pt" style:font-size-complex="9pt" fo:language="en" fo:country="US"/>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fo:font-size="9pt" style:font-size-asian="9pt" style:font-size-complex="9pt" fo:language="en" fo:country="US"/>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fo:font-size="9pt" style:font-size-asian="9pt" style:font-size-complex="9pt" fo:language="en" fo:country="US"/>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fo:font-size="9pt" style:font-size-asian="9pt" style:font-size-complex="9pt" fo:language="en" fo:country="US"/>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fo:font-size="9pt" style:font-size-asian="9pt" style:font-size-complex="9pt" fo:language="en" fo:country="US"/>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fo:font-size="9pt" style:font-size-asian="9pt" style:font-size-complex="9pt" fo:language="en" fo:country="US"/>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fo:font-size="9pt" style:font-size-asian="9pt" style:font-size-complex="9pt" fo:language="en" fo:country="US"/>
    </style:style>
    <style:style style:name="TableCell848" style:family="table-cell">
      <style:table-cell-properties fo:border="0.0069in solid #000000" fo:background-color="#92D05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color="#000000" fo:font-size="9pt" style:font-size-asian="9pt" style:font-size-complex="9pt" fo:language="en" fo:country="US"/>
    </style:style>
    <style:style style:name="TableCell850" style:family="table-cell">
      <style:table-cell-properties fo:border="0.0069in solid #000000" fo:background-color="#92D05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fo:font-size="9pt" style:font-size-asian="9pt" style:font-size-complex="9pt" fo:language="en" fo:country="US"/>
    </style:style>
    <style:style style:name="TableRow852" style:family="table-row">
      <style:table-row-properties style:min-row-height="0.1972in"/>
    </style:style>
    <style:style style:name="TableCell853" style:family="table-cell">
      <style:table-cell-properties fo:border="0.0069in solid #000000" fo:background-color="#92D05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55" style:family="table-cell">
      <style:table-cell-properties fo:border="0.0069in solid #000000" fo:background-color="#92D05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fo:font-size="9pt" style:font-size-asian="9pt" style:font-size-complex="9pt" fo:language="en" fo:country="US"/>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fo:font-size="9pt" style:font-size-asian="9pt" style:font-size-complex="9pt" fo:language="en" fo:country="US"/>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fo:font-size="9pt" style:font-size-asian="9pt" style:font-size-complex="9pt" fo:language="en" fo:country="US"/>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fo:font-size="9pt" style:font-size-asian="9pt" style:font-size-complex="9pt" fo:language="en" fo:country="US"/>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fo:font-size="9pt" style:font-size-asian="9pt" style:font-size-complex="9pt" fo:language="en" fo:country="US"/>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fo:font-size="9pt" style:font-size-asian="9pt" style:font-size-complex="9pt" fo:language="en" fo:country="US"/>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fo:color="#000000" fo:font-size="9pt" style:font-size-asian="9pt" style:font-size-complex="9pt" fo:language="en" fo:country="US"/>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text-properties fo:color="#000000" fo:font-size="9pt" style:font-size-asian="9pt" style:font-size-complex="9pt" fo:language="en" fo:country="US"/>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fo:font-size="9pt" style:font-size-asian="9pt" style:font-size-complex="9pt" fo:language="en" fo:country="US"/>
    </style:style>
    <style:style style:name="TableCell875" style:family="table-cell">
      <style:table-cell-properties fo:border="0.0069in solid #000000" fo:background-color="#92D05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fo:font-size="9pt" style:font-size-asian="9pt" style:font-size-complex="9pt" fo:language="en" fo:country="US"/>
    </style:style>
    <style:style style:name="TableCell877" style:family="table-cell">
      <style:table-cell-properties fo:border="0.0069in solid #000000" fo:background-color="#92D05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fo:font-size="9pt" style:font-size-asian="9pt" style:font-size-complex="9pt" fo:language="en" fo:country="US"/>
    </style:style>
    <style:style style:name="TableRow879" style:family="table-row">
      <style:table-row-properties style:min-row-height="0.1972in"/>
    </style:style>
    <style:style style:name="TableCell880" style:family="table-cell">
      <style:table-cell-properties fo:border="0.0069in solid #000000" fo:background-color="#92D05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82" style:family="table-cell">
      <style:table-cell-properties fo:border="0.0069in solid #000000" fo:background-color="#92D05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fo:font-size="9pt" style:font-size-asian="9pt" style:font-size-complex="9pt" fo:language="en" fo:country="US"/>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fo:font-size="9pt" style:font-size-asian="9pt" style:font-size-complex="9pt" fo:language="en" fo:country="US"/>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fo:font-size="9pt" style:font-size-asian="9pt" style:font-size-complex="9pt" fo:language="en" fo:country="US"/>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fo:font-size="9pt" style:font-size-asian="9pt" style:font-size-complex="9pt" fo:language="en" fo:country="US"/>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color="#000000" fo:font-size="9pt" style:font-size-asian="9pt" style:font-size-complex="9pt" fo:language="en" fo:country="US"/>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fo:font-size="9pt" style:font-size-asian="9pt" style:font-size-complex="9pt" fo:language="en" fo:country="US"/>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fo:color="#000000" fo:font-size="9pt" style:font-size-asian="9pt" style:font-size-complex="9pt" fo:language="en" fo:country="US"/>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fo:font-size="9pt" style:font-size-asian="9pt" style:font-size-complex="9pt" fo:language="en" fo:country="US"/>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fo:font-size="9pt" style:font-size-asian="9pt" style:font-size-complex="9pt" fo:language="en" fo:country="US"/>
    </style:style>
    <style:style style:name="TableCell902" style:family="table-cell">
      <style:table-cell-properties fo:border="0.0069in solid #000000" fo:background-color="#92D05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fo:font-size="9pt" style:font-size-asian="9pt" style:font-size-complex="9pt" fo:language="en" fo:country="US"/>
    </style:style>
    <style:style style:name="TableCell904" style:family="table-cell">
      <style:table-cell-properties fo:border="0.0069in solid #000000" fo:background-color="#92D05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fo:font-size="9pt" style:font-size-asian="9pt" style:font-size-complex="9pt" fo:language="en" fo:country="US"/>
    </style:style>
    <style:style style:name="TableRow906" style:family="table-row">
      <style:table-row-properties style:min-row-height="0.2083in"/>
    </style:style>
    <style:style style:name="TableCell907" style:family="table-cell">
      <style:table-cell-properties fo:border="0.0069in solid #000000" fo:background-color="#92D05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09" style:family="table-cell">
      <style:table-cell-properties fo:border="0.0069in solid #000000" fo:background-color="#92D05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fo:font-size="9pt" style:font-size-asian="9pt" style:font-size-complex="9pt" fo:language="en" fo:country="US"/>
    </style:style>
    <style:style style:name="T912"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color="#000000" fo:font-size="9pt" style:font-size-asian="9pt" style:font-size-complex="9pt" fo:language="en" fo:country="US"/>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fo:font-size="9pt" style:font-size-asian="9pt" style:font-size-complex="9pt" fo:language="en" fo:country="US"/>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fo:font-size="9pt" style:font-size-asian="9pt" style:font-size-complex="9pt" fo:language="en" fo:country="US"/>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fo:font-size="9pt" style:font-size-asian="9pt" style:font-size-complex="9pt" fo:language="en" fo:country="US"/>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fo:font-size="9pt" style:font-size-asian="9pt" style:font-size-complex="9pt" fo:language="en" fo:country="US"/>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fo:font-size="9pt" style:font-size-asian="9pt" style:font-size-complex="9pt" fo:language="en" fo:country="US"/>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fo:font-size="9pt" style:font-size-asian="9pt" style:font-size-complex="9pt" fo:language="en" fo:country="US"/>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fo:font-size="9pt" style:font-size-asian="9pt" style:font-size-complex="9pt" fo:language="en" fo:country="US"/>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fo:font-size="9pt" style:font-size-asian="9pt" style:font-size-complex="9pt" fo:language="en" fo:country="US"/>
    </style:style>
    <style:style style:name="TableCell931" style:family="table-cell">
      <style:table-cell-properties fo:border="0.0069in solid #000000" fo:background-color="#92D05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fo:font-size="9pt" style:font-size-asian="9pt" style:font-size-complex="9pt" fo:language="en" fo:country="US"/>
    </style:style>
    <style:style style:name="TableCell933" style:family="table-cell">
      <style:table-cell-properties fo:border="0.0069in solid #000000" fo:background-color="#92D05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fo:font-size="9pt" style:font-size-asian="9pt" style:font-size-complex="9pt" fo:language="en" fo:country="US"/>
    </style:style>
    <style:style style:name="TableRow935" style:family="table-row">
      <style:table-row-properties style:min-row-height="0.2083in"/>
    </style:style>
    <style:style style:name="TableCell936" style:family="table-cell">
      <style:table-cell-properties fo:border="0.0069in solid #000000" fo:background-color="#92D05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38" style:family="table-cell">
      <style:table-cell-properties fo:border="0.0069in solid #000000" fo:background-color="#92D05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fo:font-size="9pt" style:font-size-asian="9pt" style:font-size-complex="9pt" fo:language="en" fo:country="US"/>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fo:font-size="9pt" style:font-size-asian="9pt" style:font-size-complex="9pt" fo:language="en" fo:country="US"/>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fo:font-size="9pt" style:font-size-asian="9pt" style:font-size-complex="9pt" fo:language="en" fo:country="US"/>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fo:font-size="9pt" style:font-size-asian="9pt" style:font-size-complex="9pt" fo:language="en" fo:country="US"/>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fo:font-size="9pt" style:font-size-asian="9pt" style:font-size-complex="9pt" fo:language="en" fo:country="US"/>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fo:font-size="9pt" style:font-size-asian="9pt" style:font-size-complex="9pt" fo:language="en" fo:country="US"/>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fo:font-size="9pt" style:font-size-asian="9pt" style:font-size-complex="9pt" fo:language="en" fo:country="US"/>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fo:font-size="9pt" style:font-size-asian="9pt" style:font-size-complex="9pt" fo:language="en" fo:country="US"/>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fo:font-size="9pt" style:font-size-asian="9pt" style:font-size-complex="9pt" fo:language="en" fo:country="US"/>
    </style:style>
    <style:style style:name="TableCell958" style:family="table-cell">
      <style:table-cell-properties fo:border="0.0069in solid #000000" fo:background-color="#92D05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fo:font-size="9pt" style:font-size-asian="9pt" style:font-size-complex="9pt" fo:language="en" fo:country="US"/>
    </style:style>
    <style:style style:name="TableCell960" style:family="table-cell">
      <style:table-cell-properties fo:border="0.0069in solid #000000" fo:background-color="#92D05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fo:font-size="9pt" style:font-size-asian="9pt" style:font-size-complex="9pt" fo:language="en" fo:country="US"/>
    </style:style>
    <style:style style:name="TableRow962" style:family="table-row">
      <style:table-row-properties style:min-row-height="0.1972in"/>
    </style:style>
    <style:style style:name="TableCell963" style:family="table-cell">
      <style:table-cell-properties fo:border="0.0069in solid #000000" fo:background-color="#92D050"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65" style:family="table-cell">
      <style:table-cell-properties fo:border="0.0069in solid #000000" fo:background-color="#92D05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fo:font-size="9pt" style:font-size-asian="9pt" style:font-size-complex="9pt" fo:language="en" fo:country="US"/>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color="#000000" fo:font-size="9pt" style:font-size-asian="9pt" style:font-size-complex="9pt" fo:language="en" fo:country="US"/>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fo:font-size="9pt" style:font-size-asian="9pt" style:font-size-complex="9pt" fo:language="en" fo:country="US"/>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fo:font-size="9pt" style:font-size-asian="9pt" style:font-size-complex="9pt" fo:language="en" fo:country="US"/>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fo:color="#000000" fo:font-size="9pt" style:font-size-asian="9pt" style:font-size-complex="9pt" fo:language="en" fo:country="US"/>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fo:color="#000000" fo:font-size="9pt" style:font-size-asian="9pt" style:font-size-complex="9pt" fo:language="en" fo:country="US"/>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fo:font-size="9pt" style:font-size-asian="9pt" style:font-size-complex="9pt" fo:language="en" fo:country="US"/>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fo:font-size="9pt" style:font-size-asian="9pt" style:font-size-complex="9pt" fo:language="en" fo:country="US"/>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fo:font-size="9pt" style:font-size-asian="9pt" style:font-size-complex="9pt" fo:language="en" fo:country="US"/>
    </style:style>
    <style:style style:name="TableCell985" style:family="table-cell">
      <style:table-cell-properties fo:border="0.0069in solid #000000" fo:background-color="#92D05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fo:font-size="9pt" style:font-size-asian="9pt" style:font-size-complex="9pt" fo:language="en" fo:country="US"/>
    </style:style>
    <style:style style:name="TableCell987" style:family="table-cell">
      <style:table-cell-properties fo:border="0.0069in solid #000000" fo:background-color="#92D050"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fo:color="#000000" fo:font-size="9pt" style:font-size-asian="9pt" style:font-size-complex="9pt" fo:language="en" fo:country="US"/>
    </style:style>
    <style:style style:name="TableRow989" style:family="table-row">
      <style:table-row-properties style:min-row-height="0.1972in"/>
    </style:style>
    <style:style style:name="TableCell990" style:family="table-cell">
      <style:table-cell-properties fo:border="0.0069in solid #000000" fo:background-color="#92D05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92" style:family="table-cell">
      <style:table-cell-properties fo:border="0.0069in solid #000000" fo:background-color="#92D050" style:writing-mode="lr-tb" style:vertical-align="middle" fo:padding-top="0in" fo:padding-left="0.075in" fo:padding-bottom="0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fo:font-size="9pt" style:font-size-asian="9pt" style:font-size-complex="9pt" fo:language="en" fo:country="US"/>
    </style:style>
    <style:style style:name="T995"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fo:font-size="9pt" style:font-size-asian="9pt" style:font-size-complex="9pt" fo:language="en" fo:country="US"/>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color="#000000" fo:font-size="9pt" style:font-size-asian="9pt" style:font-size-complex="9pt" fo:language="en" fo:country="US"/>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fo:font-size="9pt" style:font-size-asian="9pt" style:font-size-complex="9pt" fo:language="en" fo:country="US"/>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fo:color="#000000" fo:font-size="9pt" style:font-size-asian="9pt" style:font-size-complex="9pt" fo:language="en" fo:country="US"/>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fo:color="#000000" fo:font-size="9pt" style:font-size-asian="9pt" style:font-size-complex="9pt" fo:language="en" fo:country="US"/>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fo:font-size="9pt" style:font-size-asian="9pt" style:font-size-complex="9pt" fo:language="en" fo:country="US"/>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color="#000000" fo:font-size="9pt" style:font-size-asian="9pt" style:font-size-complex="9pt" fo:language="en" fo:country="US"/>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fo:font-size="9pt" style:font-size-asian="9pt" style:font-size-complex="9pt" fo:language="en" fo:country="US"/>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color="#000000" fo:font-size="9pt" style:font-size-asian="9pt" style:font-size-complex="9pt" fo:language="en" fo:country="US"/>
    </style:style>
    <style:style style:name="TableCell1014" style:family="table-cell">
      <style:table-cell-properties fo:border="0.0069in solid #000000" fo:background-color="#92D05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fo:font-size="9pt" style:font-size-asian="9pt" style:font-size-complex="9pt" fo:language="en" fo:country="US"/>
    </style:style>
    <style:style style:name="TableCell1016" style:family="table-cell">
      <style:table-cell-properties fo:border="0.0069in solid #000000" fo:background-color="#92D05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fo:font-size="9pt" style:font-size-asian="9pt" style:font-size-complex="9pt" fo:language="en" fo:country="US"/>
    </style:style>
    <style:style style:name="TableRow1018" style:family="table-row">
      <style:table-row-properties style:min-row-height="0.1972in"/>
    </style:style>
    <style:style style:name="TableCell1019" style:family="table-cell">
      <style:table-cell-properties fo:border="0.0069in solid #000000" fo:background-color="#92D05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21" style:family="table-cell">
      <style:table-cell-properties fo:border="0.0069in solid #000000" fo:background-color="#92D050"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fo:font-size="9pt" style:font-size-asian="9pt" style:font-size-complex="9pt" fo:language="en" fo:country="US"/>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fo:font-size="9pt" style:font-size-asian="9pt" style:font-size-complex="9pt" fo:language="en" fo:country="US"/>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fo:font-size="9pt" style:font-size-asian="9pt" style:font-size-complex="9pt" fo:language="en" fo:country="US"/>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fo:font-size="9pt" style:font-size-asian="9pt" style:font-size-complex="9pt" fo:language="en" fo:country="US"/>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fo:font-size="9pt" style:font-size-asian="9pt" style:font-size-complex="9pt" fo:language="en" fo:country="US"/>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fo:font-size="9pt" style:font-size-asian="9pt" style:font-size-complex="9pt" fo:language="en" fo:country="US"/>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fo:font-size="9pt" style:font-size-asian="9pt" style:font-size-complex="9pt" fo:language="en" fo:country="US"/>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fo:color="#000000" fo:font-size="9pt" style:font-size-asian="9pt" style:font-size-complex="9pt" fo:language="en" fo:country="US"/>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fo:font-size="9pt" style:font-size-asian="9pt" style:font-size-complex="9pt" fo:language="en" fo:country="US"/>
    </style:style>
    <style:style style:name="TableCell1041" style:family="table-cell">
      <style:table-cell-properties fo:border="0.0069in solid #000000" fo:background-color="#92D050"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fo:color="#000000" fo:font-size="9pt" style:font-size-asian="9pt" style:font-size-complex="9pt" fo:language="en" fo:country="US"/>
    </style:style>
    <style:style style:name="TableCell1043" style:family="table-cell">
      <style:table-cell-properties fo:border="0.0069in solid #000000" fo:background-color="#92D050"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fo:color="#000000" fo:font-size="9pt" style:font-size-asian="9pt" style:font-size-complex="9pt" fo:language="en" fo:country="US"/>
    </style:style>
    <style:style style:name="TableRow1045" style:family="table-row">
      <style:table-row-properties style:min-row-height="0.1972in"/>
    </style:style>
    <style:style style:name="TableCell1046" style:family="table-cell">
      <style:table-cell-properties fo:border="0.0069in solid #000000" fo:background-color="#92D05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48" style:family="table-cell">
      <style:table-cell-properties fo:border="0.0069in solid #000000" fo:background-color="#92D050" style:writing-mode="lr-tb" style:vertical-align="middle"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color="#000000" fo:font-size="9pt" style:font-size-asian="9pt" style:font-size-complex="9pt" fo:language="en" fo:country="US"/>
    </style:style>
    <style:style style:name="T1051"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fo:font-size="9pt" style:font-size-asian="9pt" style:font-size-complex="9pt" fo:language="en" fo:country="US"/>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fo:font-size="9pt" style:font-size-asian="9pt" style:font-size-complex="9pt" fo:language="en" fo:country="US"/>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fo:color="#000000" fo:font-size="9pt" style:font-size-asian="9pt" style:font-size-complex="9pt" fo:language="en" fo:country="US"/>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fo:color="#000000" fo:font-size="9pt" style:font-size-asian="9pt" style:font-size-complex="9pt" fo:language="en" fo:country="US"/>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fo:color="#000000" fo:font-size="9pt" style:font-size-asian="9pt" style:font-size-complex="9pt" fo:language="en" fo:country="US"/>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fo:font-size="9pt" style:font-size-asian="9pt" style:font-size-complex="9pt" fo:language="en" fo:country="US"/>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fo:font-size="9pt" style:font-size-asian="9pt" style:font-size-complex="9pt" fo:language="en" fo:country="US"/>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fo:color="#000000" fo:font-size="9pt" style:font-size-asian="9pt" style:font-size-complex="9pt" fo:language="en" fo:country="US"/>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fo:font-size="9pt" style:font-size-asian="9pt" style:font-size-complex="9pt" fo:language="en" fo:country="US"/>
    </style:style>
    <style:style style:name="TableCell1070" style:family="table-cell">
      <style:table-cell-properties fo:border="0.0069in solid #000000" fo:background-color="#92D05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fo:font-size="9pt" style:font-size-asian="9pt" style:font-size-complex="9pt" fo:language="en" fo:country="US"/>
    </style:style>
    <style:style style:name="TableCell1072" style:family="table-cell">
      <style:table-cell-properties fo:border="0.0069in solid #000000" fo:background-color="#92D05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fo:font-size="9pt" style:font-size-asian="9pt" style:font-size-complex="9pt" fo:language="en" fo:country="US"/>
    </style:style>
    <style:style style:name="TableRow1074" style:family="table-row">
      <style:table-row-properties style:min-row-height="0.1972in"/>
    </style:style>
    <style:style style:name="TableCell1075" style:family="table-cell">
      <style:table-cell-properties fo:border="0.0069in solid #000000" fo:background-color="#92CDDC"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77" style:family="table-cell">
      <style:table-cell-properties fo:border="0.0069in solid #000000" fo:background-color="#92CDDC"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color="#000000" fo:font-size="9pt" style:font-size-asian="9pt" style:font-size-complex="9pt" fo:language="en" fo:country="US"/>
    </style:style>
    <style:style style:name="T1080"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1081" style:family="table-cell">
      <style:table-cell-properties fo:border="0.0069in solid #000000" fo:background-color="#DDEBF7"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fo:font-size="9pt" style:font-size-asian="9pt" style:font-size-complex="9pt" fo:language="en" fo:country="US"/>
    </style:style>
    <style:style style:name="TableCell1083" style:family="table-cell">
      <style:table-cell-properties fo:border="0.0069in solid #000000" fo:background-color="#DDEBF7"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fo:font-size="9pt" style:font-size-asian="9pt" style:font-size-complex="9pt" fo:language="en" fo:country="US"/>
    </style:style>
    <style:style style:name="TableCell1085" style:family="table-cell">
      <style:table-cell-properties fo:border="0.0069in solid #000000" fo:background-color="#DDEBF7"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fo:font-size="9pt" style:font-size-asian="9pt" style:font-size-complex="9pt" fo:language="en" fo:country="US"/>
    </style:style>
    <style:style style:name="TableCell1087" style:family="table-cell">
      <style:table-cell-properties fo:border="0.0069in solid #000000" fo:background-color="#DDEBF7" style:writing-mode="lr-tb" style:vertical-align="middle" fo:padding-top="0in" fo:padding-left="0.075in" fo:padding-bottom="0in" fo:padding-right="0.075in" fo:wrap-option="no-wrap"/>
    </style:style>
    <style:style style:name="P1088" style:parent-style-name="Normal" style:family="paragraph">
      <style:paragraph-properties fo:text-align="center"/>
      <style:text-properties fo:color="#000000" fo:font-size="9pt" style:font-size-asian="9pt" style:font-size-complex="9pt" fo:language="en" fo:country="US"/>
    </style:style>
    <style:style style:name="TableCell1089" style:family="table-cell">
      <style:table-cell-properties fo:border="0.0069in solid #000000" fo:background-color="#DDEBF7"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fo:font-size="9pt" style:font-size-asian="9pt" style:font-size-complex="9pt" fo:language="en" fo:country="US"/>
    </style:style>
    <style:style style:name="TableCell1091" style:family="table-cell">
      <style:table-cell-properties fo:border="0.0069in solid #000000" fo:background-color="#DDEBF7" style:writing-mode="lr-tb" style:vertical-align="middle" fo:padding-top="0in" fo:padding-left="0.075in" fo:padding-bottom="0in" fo:padding-right="0.075in" fo:wrap-option="no-wrap"/>
    </style:style>
    <style:style style:name="P1092" style:parent-style-name="Normal" style:family="paragraph">
      <style:paragraph-properties fo:text-align="center"/>
      <style:text-properties fo:color="#000000" fo:font-size="9pt" style:font-size-asian="9pt" style:font-size-complex="9pt" fo:language="en" fo:country="US"/>
    </style:style>
    <style:style style:name="TableCell1093" style:family="table-cell">
      <style:table-cell-properties fo:border="0.0069in solid #000000" fo:background-color="#DDEBF7"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fo:font-size="9pt" style:font-size-asian="9pt" style:font-size-complex="9pt" fo:language="en" fo:country="US"/>
    </style:style>
    <style:style style:name="TableCell1095" style:family="table-cell">
      <style:table-cell-properties fo:border="0.0069in solid #000000" fo:background-color="#DDEBF7"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fo:color="#000000" fo:font-size="9pt" style:font-size-asian="9pt" style:font-size-complex="9pt" fo:language="en" fo:country="US"/>
    </style:style>
    <style:style style:name="TableCell1097" style:family="table-cell">
      <style:table-cell-properties fo:border="0.0069in solid #000000" fo:background-color="#DDEBF7"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color="#000000" fo:font-size="9pt" style:font-size-asian="9pt" style:font-size-complex="9pt" fo:language="en" fo:country="US"/>
    </style:style>
    <style:style style:name="TableCell1099" style:family="table-cell">
      <style:table-cell-properties fo:border="0.0069in solid #000000" fo:background-color="#92CDDC"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fo:font-size="9pt" style:font-size-asian="9pt" style:font-size-complex="9pt" fo:language="en" fo:country="US"/>
    </style:style>
    <style:style style:name="TableCell1101" style:family="table-cell">
      <style:table-cell-properties fo:border="0.0069in solid #000000" fo:background-color="#92CDDC"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fo:font-size="9pt" style:font-size-asian="9pt" style:font-size-complex="9pt" fo:language="en" fo:country="US"/>
    </style:style>
    <style:style style:name="TableRow1103" style:family="table-row">
      <style:table-row-properties style:min-row-height="0.1972in"/>
    </style:style>
    <style:style style:name="TableCell1104" style:family="table-cell">
      <style:table-cell-properties fo:border="0.0069in solid #000000" fo:background-color="#92CDDC"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06" style:family="table-cell">
      <style:table-cell-properties fo:border="0.0069in solid #000000" fo:background-color="#92CDDC"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08" style:family="table-cell">
      <style:table-cell-properties fo:border="0.0069in solid #000000" fo:background-color="#DDEBF7"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fo:color="#000000" fo:font-size="9pt" style:font-size-asian="9pt" style:font-size-complex="9pt" fo:language="en" fo:country="US"/>
    </style:style>
    <style:style style:name="TableCell1110" style:family="table-cell">
      <style:table-cell-properties fo:border="0.0069in solid #000000" fo:background-color="#DDEBF7"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color="#000000" fo:font-size="9pt" style:font-size-asian="9pt" style:font-size-complex="9pt" fo:language="en" fo:country="US"/>
    </style:style>
    <style:style style:name="TableCell1112" style:family="table-cell">
      <style:table-cell-properties fo:border="0.0069in solid #000000" fo:background-color="#DDEBF7"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fo:font-size="9pt" style:font-size-asian="9pt" style:font-size-complex="9pt" fo:language="en" fo:country="US"/>
    </style:style>
    <style:style style:name="TableCell1114" style:family="table-cell">
      <style:table-cell-properties fo:border="0.0069in solid #000000" fo:background-color="#DDEBF7"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color="#000000" fo:font-size="9pt" style:font-size-asian="9pt" style:font-size-complex="9pt" fo:language="en" fo:country="US"/>
    </style:style>
    <style:style style:name="TableCell1116" style:family="table-cell">
      <style:table-cell-properties fo:border="0.0069in solid #000000" fo:background-color="#DDEBF7"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fo:color="#000000" fo:font-size="9pt" style:font-size-asian="9pt" style:font-size-complex="9pt" fo:language="en" fo:country="US"/>
    </style:style>
    <style:style style:name="TableCell1118" style:family="table-cell">
      <style:table-cell-properties fo:border="0.0069in solid #000000" fo:background-color="#DDEBF7"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fo:color="#000000" fo:font-size="9pt" style:font-size-asian="9pt" style:font-size-complex="9pt" fo:language="en" fo:country="US"/>
    </style:style>
    <style:style style:name="TableCell1120" style:family="table-cell">
      <style:table-cell-properties fo:border="0.0069in solid #000000" fo:background-color="#DDEBF7"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color="#000000" fo:font-size="9pt" style:font-size-asian="9pt" style:font-size-complex="9pt" fo:language="en" fo:country="US"/>
    </style:style>
    <style:style style:name="TableCell1122" style:family="table-cell">
      <style:table-cell-properties fo:border="0.0069in solid #000000" fo:background-color="#DDEBF7"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fo:color="#000000" fo:font-size="9pt" style:font-size-asian="9pt" style:font-size-complex="9pt" fo:language="en" fo:country="US"/>
    </style:style>
    <style:style style:name="TableCell1124" style:family="table-cell">
      <style:table-cell-properties fo:border="0.0069in solid #000000" fo:background-color="#DDEBF7"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fo:color="#000000" fo:font-size="9pt" style:font-size-asian="9pt" style:font-size-complex="9pt" fo:language="en" fo:country="US"/>
    </style:style>
    <style:style style:name="TableCell1126" style:family="table-cell">
      <style:table-cell-properties fo:border="0.0069in solid #000000" fo:background-color="#92CDDC"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fo:color="#000000" fo:font-size="9pt" style:font-size-asian="9pt" style:font-size-complex="9pt" fo:language="en" fo:country="US"/>
    </style:style>
    <style:style style:name="TableCell1128" style:family="table-cell">
      <style:table-cell-properties fo:border="0.0069in solid #000000" fo:background-color="#92CDDC"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fo:color="#000000" fo:font-size="9pt" style:font-size-asian="9pt" style:font-size-complex="9pt" fo:language="en" fo:country="US"/>
    </style:style>
    <style:style style:name="TableRow1130" style:family="table-row">
      <style:table-row-properties style:min-row-height="0.1972in"/>
    </style:style>
    <style:style style:name="TableCell1131" style:family="table-cell">
      <style:table-cell-properties fo:border="0.0069in solid #000000" style:writing-mode="lr-tb" style:vertical-align="middle" fo:padding-top="0in" fo:padding-left="0.075in" fo:padding-bottom="0in" fo:padding-right="0.075in"/>
    </style:style>
    <style:style style:name="T1132" style:parent-style-name="DefaultParagraphFont" style:family="text">
      <style:text-properties fo:font-weight="bold" style:font-weight-asian="bold" fo:font-size="9pt" style:font-size-asian="9pt" style:font-size-complex="9pt" style:language-asian="lt" style:country-asian="LT"/>
    </style:style>
    <style:style style:name="TableRow1133" style:family="table-row">
      <style:table-row-properties style:min-row-height="0.1972in"/>
    </style:style>
    <style:style style:name="TableCell1134" style:family="table-cell">
      <style:table-cell-properties fo:border="0.0069in solid #000000" fo:background-color="#92D050"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font-size="9pt" style:font-size-asian="9pt" style:font-size-complex="9pt"/>
    </style:style>
    <style:style style:name="TableRow1138" style:family="table-row">
      <style:table-row-properties style:min-row-height="0.1972in"/>
    </style:style>
    <style:style style:name="TableCell1139" style:family="table-cell">
      <style:table-cell-properties fo:border="0.0069in solid #000000" fo:background-color="#92CDDC"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font-size="9pt" style:font-size-asian="9pt" style:font-size-complex="9pt"/>
    </style:style>
    <style:style style:name="P1143" style:parent-style-name="Normal" style:family="paragraph">
      <style:paragraph-properties fo:text-align="justify" style:vertical-align="baseline" fo:text-indent="0.4923in"/>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language-asian="lt" style:country-asian="LT"/>
    </style:style>
    <style:style style:name="P1147" style:parent-style-name="Normal" style:family="paragraph">
      <style:paragraph-properties fo:text-align="justify" style:vertical-align="baseline" fo:text-indent="0.4923in"/>
      <style:text-properties fo:font-size="10pt" style:font-size-asian="10pt" style:language-asian="lt" style:country-asian="LT"/>
    </style:style>
    <style:style style:name="P1148" style:parent-style-name="Normal" style:family="paragraph">
      <style:paragraph-properties fo:text-align="justify" style:vertical-align="baseline"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keep-with-next="always" fo:keep-together="always" fo:text-align="justify" fo:text-indent="0.4923in"/>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fo:background-color="#FFFFFF"/>
    </style:style>
    <style:style style:name="T1162" style:parent-style-name="DefaultParagraphFont" style:family="text">
      <style:text-properties fo:font-weight="bold" style:font-weight-asian="bold" style:font-weight-complex="bold"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P1166" style:parent-style-name="Normal" style:family="paragraph">
      <style:paragraph-properties fo:text-align="justify" fo:text-indent="0.4923in"/>
      <style:text-properties style:font-size-complex="12pt"/>
    </style:style>
    <style:style style:name="P1167" style:parent-style-name="Normal" style:family="paragraph">
      <style:paragraph-properties fo:text-align="justify" fo:text-indent="0.4923in"/>
      <style:text-properties style:font-weight-complex="bold"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354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keep-with-next="always" fo:keep-together="alway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tyle-complex="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ext-properties style:font-name-asian="Calibri" style:font-size-complex="12pt"/>
    </style:style>
    <style:style style:name="P1270" style:parent-style-name="Normal" style:family="paragraph">
      <style:paragraph-properties fo:text-align="justify"/>
      <style:text-properties style:font-name-asian="Calibri" style:font-size-complex="12pt"/>
    </style:style>
    <style:style style:name="P1271" style:parent-style-name="Normal" style:family="paragraph">
      <style:paragraph-properties fo:text-align="justify" fo:text-indent="0.4923in"/>
      <style:text-properties style:font-name-asian="Calibri" style:font-size-complex="12pt"/>
    </style:style>
    <style:style style:name="P1272" style:parent-style-name="Normal" style:family="paragraph">
      <style:paragraph-properties fo:text-align="justify" fo:text-indent="0.7423in"/>
    </style:style>
    <style:style style:name="T1273" style:parent-style-name="DefaultParagraphFont" style:family="text">
      <style:text-properties style:font-name="Symbol" style:font-name-asian="Calibri" style:font-size-complex="12pt"/>
    </style:style>
    <style:style style:name="T1274" style:parent-style-name="DefaultParagraphFont" style:family="text">
      <style:text-properties style:font-name="Symbol"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margin-left="0.9923in" fo:text-indent="-0.25in">
        <style:tab-stops/>
      </style:paragraph-properties>
    </style:style>
    <style:style style:name="T1277" style:parent-style-name="DefaultParagraphFont" style:family="text">
      <style:text-properties style:font-name="Symbol" style:font-name-asian="Calibri" style:font-size-complex="12pt"/>
    </style:style>
    <style:style style:name="T1278" style:parent-style-name="DefaultParagraphFont" style:family="text">
      <style:text-properties style:font-name="Symbol"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7347in"/>
    </style:style>
    <style:style style:name="T1282" style:parent-style-name="DefaultParagraphFont" style:family="text">
      <style:text-properties style:font-name="Symbol" style:font-name-asian="Calibri" style:font-size-complex="12pt"/>
    </style:style>
    <style:style style:name="T1283" style:parent-style-name="DefaultParagraphFont" style:family="text">
      <style:text-properties style:font-name="Symbol"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7347in"/>
    </style:style>
    <style:style style:name="T1286" style:parent-style-name="DefaultParagraphFont" style:family="text">
      <style:text-properties style:font-name="Symbol" style:font-name-asian="Calibri" style:font-size-complex="12pt"/>
    </style:style>
    <style:style style:name="T1287" style:parent-style-name="DefaultParagraphFont" style:family="text">
      <style:text-properties style:font-name="Symbol"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margin-left="0.9923in" fo:text-indent="-0.25in">
        <style:tab-stops/>
      </style:paragraph-properties>
    </style:style>
    <style:style style:name="T1290" style:parent-style-name="DefaultParagraphFont" style:family="text">
      <style:text-properties style:font-name="Symbol" style:font-name-asian="Calibri" style:font-size-complex="12pt"/>
    </style:style>
    <style:style style:name="T1291" style:parent-style-name="DefaultParagraphFont" style:family="text">
      <style:text-properties style:font-name="Symbol"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7347in"/>
    </style:style>
    <style:style style:name="T1294" style:parent-style-name="DefaultParagraphFont" style:family="text">
      <style:text-properties style:font-name="Symbol" style:font-name-asian="Calibri" style:font-size-complex="12pt"/>
    </style:style>
    <style:style style:name="T1295" style:parent-style-name="DefaultParagraphFont" style:family="text">
      <style:text-properties style:font-name="Symbol"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7423in"/>
    </style:style>
    <style:style style:name="T1299" style:parent-style-name="DefaultParagraphFont" style:family="text">
      <style:text-properties style:font-name="Symbol" style:font-name-asian="Calibri" style:font-size-complex="12pt"/>
    </style:style>
    <style:style style:name="T1300" style:parent-style-name="DefaultParagraphFont" style:family="text">
      <style:text-properties style:font-name="Symbol"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margin-left="0.9923in" fo:text-indent="-0.25in">
        <style:tab-stops/>
      </style:paragraph-properties>
    </style:style>
    <style:style style:name="T1304" style:parent-style-name="DefaultParagraphFont" style:family="text">
      <style:text-properties style:font-name="Symbol" style:font-name-asian="Calibri" style:font-size-complex="12pt"/>
    </style:style>
    <style:style style:name="T1305" style:parent-style-name="DefaultParagraphFont" style:family="text">
      <style:text-properties style:font-name="Symbol"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7423in"/>
    </style:style>
    <style:style style:name="T1308" style:parent-style-name="DefaultParagraphFont" style:family="text">
      <style:text-properties style:font-name="Symbol" style:font-size-complex="12pt"/>
    </style:style>
    <style:style style:name="T1309" style:parent-style-name="DefaultParagraphFont" style:family="text">
      <style:text-properties style:font-name="Symbol"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fo:background-color="#FFFFFF"/>
    </style:style>
    <style:style style:name="T1330" style:parent-style-name="DefaultParagraphFont" style:family="text">
      <style:text-properties fo:color="#000000" fo:background-color="#FFFFFF"/>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4923in"/>
      <style:text-properties style:font-name-asian="Calibri" style:font-size-complex="12pt"/>
    </style:style>
    <style:style style:name="P1344" style:parent-style-name="Normal" style:family="paragraph">
      <style:paragraph-properties fo:text-align="justify" fo:text-indent="0.4923in"/>
      <style:text-properties style:font-name-asian="Calibri"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ext-properties style:font-size-complex="12pt" style:language-asian="lt" style:country-asian="LT"/>
    </style:style>
    <style:style style:name="P1368" style:parent-style-name="Normal" style:family="paragraph">
      <style:paragraph-properties fo:text-align="justify" fo:text-indent="0.4923in"/>
      <style:text-properties style:font-size-complex="12pt" style:language-asian="lt" style:country-asian="LT"/>
    </style:style>
    <style:style style:name="P1369" style:parent-style-name="Normal" style:family="paragraph">
      <style:paragraph-properties fo:text-align="justify"/>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text-properties fo:font-weight="bold" style:font-weight-asian="bold"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olumn1393" style:family="table-column">
      <style:table-column-properties style:column-width="1.4659in"/>
    </style:style>
    <style:style style:name="TableColumn1394" style:family="table-column">
      <style:table-column-properties style:column-width="2.7604in"/>
    </style:style>
    <style:style style:name="TableColumn1395" style:family="table-column">
      <style:table-column-properties style:column-width="1.3597in"/>
    </style:style>
    <style:style style:name="TableColumn1396" style:family="table-column">
      <style:table-column-properties style:column-width="1.3305in"/>
    </style:style>
    <style:style style:name="Table1392" style:family="table">
      <style:table-properties style:width="6.9166in" fo:margin-left="0in" table:align="left"/>
    </style:style>
    <style:style style:name="TableRow1397" style:family="table-row">
      <style:table-row-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222in">
        <style:tab-stops/>
      </style:paragraph-properties>
    </style:style>
    <style:style style:name="T1400" style:parent-style-name="DefaultParagraphFont" style:family="text">
      <style:text-properties fo:font-weight="bold" style:font-weight-asian="bold" style:font-weight-complex="bold"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222in">
        <style:tab-stops/>
      </style:paragraph-properties>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222in">
        <style:tab-stops/>
      </style:paragraph-properties>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text-position="super 66.6%" style:font-size-complex="12pt" fo:language="en" fo:country="U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222in">
        <style:tab-stops/>
      </style:paragraph-properties>
    </style:style>
    <style:style style:name="T1411" style:parent-style-name="DefaultParagraphFont" style:family="text">
      <style:text-properties fo:font-weight="bold" style:font-weight-asian="bold" style:font-weight-complex="bold"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indent="0.0048in"/>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0256in">
        <style:tab-stops/>
      </style:paragraph-properties>
    </style:style>
    <style:style style:name="T1422" style:parent-style-name="DefaultParagraphFont" style:family="text">
      <style:text-properties style:font-size-complex="12pt"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256in">
        <style:tab-stops/>
      </style:paragraph-properties>
      <style:text-properties style:font-size-complex="12pt" style:language-asian="lt" style:country-asian="LT"/>
    </style:style>
    <style:style style:name="TableRow1425" style:family="table-row">
      <style:table-row-properties/>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indent="0.0048in"/>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0256in">
        <style:tab-stops/>
      </style:paragraph-properties>
      <style:text-properties style:font-size-complex="12pt" fo:language="en" fo:country="U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0256in">
        <style:tab-stops/>
      </style:paragraph-properties>
      <style:text-properties style:font-size-complex="12pt" style:language-asian="lt" style:country-asian="LT"/>
    </style:style>
    <style:style style:name="TableRow1433" style:family="table-row">
      <style:table-row-properties/>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indent="0.0048in"/>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0256in">
        <style:tab-stops/>
      </style:paragraph-properties>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0256in">
        <style:tab-stops/>
      </style:paragraph-properties>
      <style:text-properties style:font-size-complex="12pt" style:language-asian="lt" style:country-asian="LT"/>
    </style:style>
    <style:style style:name="TableRow1441" style:family="table-row">
      <style:table-row-properties/>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indent="0.0048in"/>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left="0.0256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left="0.0256in">
        <style:tab-stops/>
      </style:paragraph-properties>
      <style:text-properties style:font-size-complex="12pt" style:language-asian="lt" style:country-asian="LT"/>
    </style:style>
    <style:style style:name="TableRow1450" style:family="table-row">
      <style:table-row-properties/>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indent="0.0048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0256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0256in">
        <style:tab-stops/>
      </style:paragraph-properties>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indent="0.0048in"/>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256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0256in">
        <style:tab-stops/>
      </style:paragraph-properties>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indent="0.0048in"/>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256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256in">
        <style:tab-stops/>
      </style:paragraph-properties>
      <style:text-properties style:font-size-complex="12pt" style:language-asian="lt" style:country-asian="LT"/>
    </style:style>
    <style:style style:name="TableRow1482" style:family="table-row">
      <style:table-row-properties/>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indent="0.0048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0256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0256in">
        <style:tab-stops/>
      </style:paragraph-properties>
      <style:text-properties style:font-size-complex="12pt" style:language-asian="lt" style:country-asian="LT"/>
    </style:style>
    <style:style style:name="TableRow1494" style:family="table-row">
      <style:table-row-properties/>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indent="0.0048in"/>
    </style:style>
    <style:style style:name="T1498" style:parent-style-name="DefaultParagraphFont" style:family="text">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left="0.0256in">
        <style:tab-stops/>
      </style:paragraph-properties>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left="0.0256in">
        <style:tab-stops/>
      </style:paragraph-properties>
      <style:text-properties style:font-size-complex="12pt" style:language-asian="lt" style:country-asian="LT"/>
    </style:style>
    <style:style style:name="TableRow1503" style:family="table-row">
      <style:table-row-properties/>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indent="0.0048in"/>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256in">
        <style:tab-stops/>
      </style:paragraph-properties>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256in">
        <style:tab-stops/>
      </style:paragraph-properties>
      <style:text-properties style:font-size-complex="12pt" style:language-asian="lt" style:country-asian="LT"/>
    </style:style>
    <style:style style:name="TableRow1511" style:family="table-row">
      <style:table-row-properties/>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indent="0.0048in"/>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0256in">
        <style:tab-stops/>
      </style:paragraph-properties>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0256in">
        <style:tab-stops/>
      </style:paragraph-properties>
      <style:text-properties style:font-size-complex="12pt" style:language-asian="lt" style:country-asian="LT"/>
    </style:style>
    <style:style style:name="TableRow1520" style:family="table-row">
      <style:table-row-properties/>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indent="0.0048in"/>
      <style:text-properties style:font-size-complex="12pt"/>
    </style:style>
    <style:style style:name="P1524" style:parent-style-name="Normal" style:family="paragraph">
      <style:paragraph-properties fo:text-indent="0.0048in"/>
    </style:style>
    <style:style style:name="T1525" style:parent-style-name="DefaultParagraphFont" style:family="text">
      <style:text-properties style:font-size-complex="12pt"/>
    </style:style>
    <style:style style:name="T1526" style:parent-style-name="DefaultParagraphFont" style:family="text">
      <style:text-properties style:font-name-asian="MS PGothic" fo:color="#000000" style:letter-kerning="true"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indent="0.0048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0256in">
        <style:tab-stops/>
      </style:paragraph-properties>
      <style:text-properties style:font-size-complex="12pt" style:language-asian="lt" style:country-asian="LT"/>
    </style:style>
    <style:style style:name="P1533" style:parent-style-name="Normal" style:family="paragraph">
      <style:paragraph-properties fo:margin-left="0.0256in">
        <style:tab-stops/>
      </style:paragraph-properties>
      <style:text-properties style:font-size-complex="12pt" style:language-asian="lt" style:country-asian="LT"/>
    </style:style>
    <style:style style:name="P1534" style:parent-style-name="Normal" style:family="paragraph">
      <style:paragraph-properties fo:margin-left="0.0256in">
        <style:tab-stops/>
      </style:paragraph-properties>
      <style:text-properties style:font-size-complex="12pt" style:language-asian="lt" style:country-asian="LT"/>
    </style:style>
    <style:style style:name="P1535" style:parent-style-name="Normal" style:family="paragraph">
      <style:paragraph-properties fo:margin-left="0.0256in">
        <style:tab-stops/>
      </style:paragraph-properties>
      <style:text-properties style:font-size-complex="12pt" style:language-asian="lt" style:country-asian="LT"/>
    </style:style>
    <style:style style:name="P1536" style:parent-style-name="Normal" style:family="paragraph">
      <style:paragraph-properties fo:margin-left="0.0256in">
        <style:tab-stops/>
      </style:paragraph-properties>
      <style:text-properties style:font-size-complex="12pt" style:language-asian="lt" style:country-asian="LT"/>
    </style:style>
    <style:style style:name="P1537" style:parent-style-name="Normal" style:family="paragraph">
      <style:paragraph-properties fo:margin-left="0.0256in">
        <style:tab-stops/>
      </style:paragraph-properties>
      <style:text-properties style:font-size-complex="12pt" style:language-asian="lt" style:country-asian="LT"/>
    </style:style>
    <style:style style:name="P1538" style:parent-style-name="Normal" style:family="paragraph">
      <style:paragraph-properties fo:margin-left="0.0256in">
        <style:tab-stops/>
      </style:paragraph-properties>
      <style:text-properties style:font-size-complex="12pt" style:language-asian="lt" style:country-asian="LT"/>
    </style:style>
    <style:style style:name="P1539" style:parent-style-name="Normal" style:family="paragraph">
      <style:paragraph-properties fo:margin-left="0.0256in">
        <style:tab-stops/>
      </style:paragraph-properties>
      <style:text-properties style:font-size-complex="12pt" style:language-asian="lt" style:country-asian="LT"/>
    </style:style>
    <style:style style:name="P1540" style:parent-style-name="Normal" style:family="paragraph">
      <style:paragraph-properties fo:margin-left="0.0256in">
        <style:tab-stops/>
      </style:paragraph-properties>
      <style:text-properties style:font-size-complex="12pt" style:language-asian="lt" style:country-asian="LT"/>
    </style:style>
    <style:style style:name="P1541" style:parent-style-name="Normal" style:family="paragraph">
      <style:paragraph-properties fo:margin-left="0.0256in">
        <style:tab-stops/>
      </style:paragraph-properties>
      <style:text-properties style:font-size-complex="12pt" style:language-asian="lt" style:country-asian="LT"/>
    </style:style>
    <style:style style:name="P1542" style:parent-style-name="Normal" style:family="paragraph">
      <style:paragraph-properties fo:margin-left="0.0256in">
        <style:tab-stops/>
      </style:paragraph-properties>
      <style:text-properties style:font-size-complex="12pt" style:language-asian="lt" style:country-asian="LT"/>
    </style:style>
    <style:style style:name="P1543" style:parent-style-name="Normal" style:family="paragraph">
      <style:paragraph-properties fo:margin-left="0.0256in">
        <style:tab-stops/>
      </style:paragraph-properties>
      <style:text-properties style:font-size-complex="12pt" style:language-asian="lt" style:country-asian="LT"/>
    </style:style>
    <style:style style:name="P1544" style:parent-style-name="Normal" style:family="paragraph">
      <style:paragraph-properties fo:margin-left="0.0256in">
        <style:tab-stops/>
      </style:paragraph-properties>
      <style:text-properties style:font-size-complex="12pt" style:language-asian="lt" style:country-asian="LT"/>
    </style:style>
    <style:style style:name="P1545" style:parent-style-name="Normal" style:family="paragraph">
      <style:paragraph-properties fo:margin-left="0.0256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0256in">
        <style:tab-stops/>
      </style:paragraph-properties>
      <style:text-properties style:font-size-complex="12pt" style:language-asian="lt" style:country-asian="LT"/>
    </style:style>
    <style:style style:name="TableRow1548" style:family="table-row">
      <style:table-row-properties/>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indent="0.0048in"/>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left="0.0256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0256in">
        <style:tab-stops/>
      </style:paragraph-properties>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indent="0.0048in"/>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256in">
        <style:tab-stops/>
      </style:paragraph-properties>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0256in">
        <style:tab-stops/>
      </style:paragraph-properties>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indent="0.0048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0256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0256in">
        <style:tab-stops/>
      </style:paragraph-properties>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indent="0.0048in"/>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left="0.0256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0256in">
        <style:tab-stops/>
      </style:paragraph-properties>
      <style:text-properties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text-position="super 66.6%" style:font-size-complex="12pt" fo:language="en" fo:country="US"/>
    </style:style>
    <style:style style:name="T1591" style:parent-style-name="DefaultParagraphFont" style:family="text">
      <style:text-properties style:font-size-complex="12pt" fo:language="en" fo:country="US"/>
    </style:style>
    <style:style style:name="P1592" style:parent-style-name="Normal" style:family="paragraph">
      <style:paragraph-properties fo:text-align="justify"/>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style>
    <style:style style:name="P1599" style:parent-style-name="Normal" style:family="paragraph">
      <style:paragraph-properties fo:text-align="center"/>
      <style:text-properties fo:font-weight="bold" style:font-weight-asian="bold" style:font-weight-complex="bold" fo:color="#000000"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style>
    <style:style style:name="P1621" style:parent-style-name="Normal" style:family="paragraph">
      <style:paragraph-properties fo:text-align="justify"/>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baseline" fo:text-indent="0.4923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style:vertical-align="baseline" fo:text-indent="0.4923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style:vertical-align="baseline" fo:text-indent="0.4923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style:vertical-align="baseline" fo:text-indent="0.4923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style:vertical-align="baseline" fo:text-indent="0.492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vertical-align="baseline" fo:text-indent="0.4923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style:vertical-align="baseline"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style:vertical-align="baseline" fo:text-indent="0.492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vertical-align="baseline"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vertical-align="baseline"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style:vertical-align="baseline" fo:text-indent="0.4923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vertical-align="baseline" fo:text-indent="0.4923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style:vertical-align="baseline" fo:text-indent="0.4923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vertical-align="baseline"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vertical-align="baseline" fo:text-indent="0.4923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style:vertical-align="baseline" fo:text-indent="0.4923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style:vertical-align="baseline" fo:text-indent="0.4923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vertical-align="baseline" fo:text-indent="0.4923in"/>
      <style:text-properties style:font-size-complex="12pt" style:language-asian="lt" style:country-asian="LT"/>
    </style:style>
    <style:style style:name="P1689" style:parent-style-name="Normal" style:family="paragraph">
      <style:paragraph-properties fo:text-align="justify" style:vertical-align="baseline" fo:text-indent="0.4923in"/>
      <style:text-properties style:font-size-complex="12pt" style:language-asian="lt" style:country-asian="LT"/>
    </style:style>
    <style:style style:name="P1690" style:parent-style-name="Normal" style:family="paragraph">
      <style:paragraph-properties fo:text-align="center" style:vertical-align="baseline"/>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office:automatic-styles>
  <office:body>
    <office:text text:use-soft-page-breaks="true">
      <text:p text:style-name="P1"><text:span text:style-name="T8">Suvestinė redakcija nuo 2022-12-20 iki 2023-10-11</text:span></text:p>
      <text:p text:style-name="P9"/>
      <text:p text:style-name="P10"><text:span text:style-name="T11">Įsakymas paskelbtas: TAR 2016-09-27, i. k. 2016-24098</text:span></text:p>
      <text:p text:style-name="P12"/>
      <text:p text:style-name="P13"/>
      <text:p text:style-name="P14"><text:span text:style-name="T1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text:span text:style-name="T20">DĖL ŠEIMOS<text:s/></text:span><text:span text:style-name="T21">MEDICINOS</text:span><text:span text:style-name="T22"><text:s/>PLĖTROS<text:s/></text:span><text:span text:style-name="T23"><text:line-break/>2016–2025 METŲ VEIKSMŲ PLANO PATVIRTINIMO</text:span></text:p>
      <text:p text:style-name="P24"/>
      <text:p text:style-name="P25">2016 m. rugsėjo 26 d. Nr. V-1104</text:p>
      <text:p text:style-name="P26">Vilnius</text:p>
      <text:p text:style-name="P27"/>
      <text:p text:style-name="P28"/>
      <text:p text:style-name="P29"><text:span text:style-name="T30">Atsižvelgdamas į Lietuvos sveikatos 2014–2025 metų strategijos, patvirtintos Lietuvos Respublikos Seimo 2014 m. birželio 26 d. nutarimu Nr. XII-964 „Dėl Lietuvos sveikatos<text:s/></text:span><text:span text:style-name="T31"><text:line-break/>2014–2025 metų strategijos patvirtinimo“, 96.2, 109.1 ir 109.2 papunkčius bei pried</text:span><text:span text:style-name="T32">o 4 punkto antrąjį rodiklį, Ketvirtojo sveikatos sistemos plėtros ir ligoninių tinklo konsolidavimo etapo plano, patvirtinto Lietuvos Respublikos Vyriausybės 2015 m. gruodžio 9 d. nutarimu Nr. 1290 „Dėl Ketvirtojo sveikatos sistemos plėtros ir ligoninių ti</text:span><text:span text:style-name="T33">nklo konsolidavimo etapo plano patvirtinimo“, 15.1 papunktį ir 17 punktą:</text:span></text:p>
      <text:p text:style-name="P34"><text:span text:style-name="T35">1</text:span><text:span text:style-name="T36">. T v i r t i n u Šeimos medicinos plėtros 2016–2025 metų veiksmų planą (pridedama).<text:s/></text:span></text:p>
      <text:p text:style-name="P37"><text:span text:style-name="T38">2</text:span><text:span text:style-name="T39">. P a v e d u įsakymo vykdymą kontroliuoti viceministrui pagal veiklos sritį.<text:s/></text:span></text:p>
      <text:p text:style-name="P40"/>
      <text:p text:style-name="P41"/>
      <text:p text:style-name="P42"/>
      <text:p text:style-name="P43">Krašto apsaugos ministras,<text:s/></text:p>
      <text:p text:style-name="P44"><text:span text:style-name="T45">pavaduojantis sveikatos apsaugos ministrą <text:s/></text:span><text:span text:style-name="T46"><text:tab/><text:s/>Juozas Olekas<text:s/></text:span></text:p>
      <text:soft-page-break/>
      <text:p text:style-name="P47">PATVIRTINTA</text:p>
      <text:p text:style-name="P54">Lietuvos Respublikos sveikatos apsaugos<text:s/></text:p>
      <text:p text:style-name="P55">ministro 2016 m. rugsėjo 26 d. įsakymu<text:s/></text:p>
      <text:p text:style-name="P56">Nr. V-1104</text:p>
      <text:p text:style-name="P57">(Lietuvos Respublikos sveikatos apsaugos<text:s/></text:p>
      <text:p text:style-name="P58"><text:span text:style-name="T59">ministro<text:s/></text:span><text:span text:style-name="T60">2022 m. gruodžio <text:s/>19 <text:s/>d.<text:s/></text:span><text:span text:style-name="T61">įsakymo<text:s/></text:span></text:p>
      <text:p text:style-name="P62"><text:span text:style-name="T63">Nr. V-1884 redakcija)</text:span></text:p>
      <text:p text:style-name="P64"/>
      <text:p text:style-name="P65"><text:span text:style-name="T66">ŠEIMOS MEDICINOS PLĖTROS 2016–2025 METŲ VEIKSMŲ PLAN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eimos medicinos plėtros 2016–2025 metų veiksmų p</text:span><text:span text:style-name="T77">lanas (toliau – Veiksmų planas) – tai Lietuvos Respublikos gyventojų pirminei ambulatorinei asmens sveikatos priežiūrai (toliau – šeimos medicina) gerinti skirtas dokumentas, nustatantis šeimos medicinos plėtros tikslą, uždavinius, plėtros kryptis, laukiam</text:span><text:span text:style-name="T78">us rezultatus, vertinimo kriterijus ir Veiksmų plano įgyvendinimo priemones.<text:s/></text:span><text:span text:style-name="T79">Veiksmų plano įgyvendinimo laikotarpis – 2016–2025 metai, tačiau numatoma, kad kai kurių priemonių <text:s/>įgyvendinimas bus tęsiamas iki 2030 metų.</text:span></text:p>
      <text:p text:style-name="P80"><text:span text:style-name="T81">2</text:span><text:span text:style-name="T82">. Veiksmų planas persvarstytas i</text:span><text:span text:style-name="T83">r atnaujintas, siekiant<text:s/></text:span><text:span text:style-name="T84">2021</text:span><text:span text:style-name="T85">–</text:span><text:span text:style-name="T86">2030 metų Nacionalinio pažangos plano (toliau –<text:s/></text:span><text:span text:style-name="T87">NPP) 2 strateginio tikslo „Didinti gyventojų socialinę gerovę ir įtrauktį, stiprinti sveikatą ir gerinti Lietuvos demografinę padėtį“ ir įgyvendinant <text:s/>NPP 2.11 uždavinį „Didinti kokybiškų ir inovatyvių sveikatos priežiūros paslaugų prieinamumą ir sveikatos</text:span><text:span text:style-name="T88"><text:s/>atsparumą grėsmėms</text:span><text:span text:style-name="T89">“.<text:s/></text:span><text:span text:style-name="T90">Taip pat atsižvelgta į<text:s/></text:span><text:span text:style-name="T91">Aštuonioliktosios Lietuvos Respublikos Vyriausybės programos nuostatų įgyvendinimo plano, patvirtinto Lietuvos Respublikos Vyriausybės 2021 m. kovo 10 d. nutarimu Nr. 155<text:s/></text:span><text:span text:style-name="T92">„Dėl<text:s/></text:span><text:span text:style-name="T93">Aštuonioliktosios Lietuvos Respubli</text:span><text:span text:style-name="T94">kos Vyriausybės programos nuostatų įgyvendinimo plano patvirtinimo“</text:span><text:span text:style-name="T95">, IV misijos „</text:span><text:span text:style-name="T96">Ilgas ir visavertis sveiko žmogaus gyvenimas“</text:span><text:span text:style-name="T97"><text:s/>2 projekto „Asmens sveikatos priežiūros paslaugų kokybės gerinimas“ įgyvendinimo priemonės nuostatas – įtraukti į Veiksmų planą<text:s/></text:span><text:span text:style-name="T98">n</text:span><text:span text:style-name="T99">aujas priemones, skirtas šeimos medicinos paslaugų plėtrai, pertekliniam reglamentavimui ir biurokratiniams suvaržymams mažinti, ir pradėti jas įgyvendinti</text:span><text:span text:style-name="T100">.</text:span></text:p>
      <text:p text:style-name="P101"><text:span text:style-name="T102">3</text:span><text:span text:style-name="T103">. Veiksmų plane vartojamos sąvokos suprantamos taip, kaip jos apibrėžtos Lietuvos Respublikos<text:s/></text:span><text:span text:style-name="T104">sveikatos sistemos įstatyme, Lietuvos Respublikos sveikatos priežiūros įstaigų įstatyme, Lietuvos Respublikos medicinos praktikos įstatyme, Lietuvos Respublikos slaugos praktikos ir akušerijos praktikos įstatyme, Lietuvos sveikatos 2014</text:span><text:span text:style-name="T105">–2025 metų<text:s/></text:span><text:span text:style-name="T106">strategij</text:span><text:span text:style-name="T107">oje, patvirtintoje Lietuvos Respublikos Seimo 2014 m. birželio 26 d. nutarimu Nr. XII-964 „Dėl Lietuvos sveikatos 2014</text:span><text:span text:style-name="T108">–2025 metų</text:span><text:span text:style-name="T109"><text:s/>strategijos patvirtinimo“, <text:s/>Pirminės ambulatorinės asmens sveikatos priežiūros paslaugų teikimo organizavimo ir šių paslaugų iš</text:span><text:span text:style-name="T110">laidų apmokėjimo tvarkos apraše, patvirtintame Lietuvos Respublikos sveikatos apsaugos ministro 2005 m. gruodžio 5 d. įsakyme Nr. V-943 „Dėl<text:s/></text:span><text:span text:style-name="T111">Pirminės ambulatorinės asmens sveikatos priežiūros paslaugų teikimo organizavimo ir šių paslaugų išlaidų apmokėjimo</text:span><text:span text:style-name="T112"><text:s/>tvarkos aprašo tvirtinimo</text:span><text:span text:style-name="T113">“, Lietuvos Respublikos sveikatos apsaugos ministro 2004 m. gegužės 14 d. įsakyme Nr. V-364 „Dėl licencijuojamų asmens sveikatos priežiūros paslaugų sąrašų patvirtinimo“.</text:span></text:p>
      <text:p text:style-name="P114"/>
      <text:p text:style-name="P115"><text:span text:style-name="T116">II</text:span><text:span text:style-name="T117"><text:s/>SKYRIUS</text:span></text:p>
      <text:p text:style-name="P118"><text:span text:style-name="T119">2016</text:span><text:span text:style-name="T120">–</text:span><text:span text:style-name="T121">2021 METŲ VEIKSMŲ PLANO PASIEKTI REZ</text:span><text:span text:style-name="T122">ULTATAI<text:s/></text:span></text:p>
      <text:p text:style-name="P123"/>
      <text:p text:style-name="P124"><text:span text:style-name="T125">4</text:span><text:span text:style-name="T126">. 2016</text:span><text:span text:style-name="T127">–</text:span><text:span text:style-name="T128">2021 metų Veiksmų plano tikslo ir uždavinių įgyvendinimui vertinti buvo numatyti laukiami rezultatai ir vertinimo kriterijai.</text:span></text:p>
      <text:p text:style-name="P129"><text:span text:style-name="T130">5</text:span><text:span text:style-name="T131">. Buvo numatyti šie Veiksmų plano įgyvendinimo rezultatai:</text:span></text:p>
      <text:p text:style-name="P132"><text:span text:style-name="T133">5.1</text:span><text:span text:style-name="T134">.<text:s/></text:span><text:span text:style-name="T135">padidėjęs šeimos medicinos paslaugas te</text:span><text:span text:style-name="T136">ikiančių šeimos gydytojų skaičius, tenkantis<text:s/></text:span><text:span text:style-name="T137"><text:line-break/>10 tūkst. gyventojų</text:span><text:span text:style-name="T138"><text:s/>(siektinas rodiklis buvo 7,54 šeimos gydytojų, tenkančių 10 tūkst. gyventojų). Rezultatas pasiektas. Valstybinės akreditavimo sveikatos priežiūros veiklai tarnybos prie Sveikatos apsaugos mi</text:span><text:span text:style-name="T139">nisterijos (toliau – VASPVT) duomenimis, 2015 m. pradžioje galiojančias šeimos gydytojo licencijas turėjo 2300 gydytojų, 2021 m. licencijų skaičius siekė 2522.<text:s/></text:span><text:span text:style-name="T140">Valstybinės ligonių kasos prie Sveikatos apsaugos ministerijos (toliau –<text:s/></text:span><text:span text:style-name="T141">VLK) duomenimis, šeimos</text:span><text:span text:style-name="T142"><text:s/>gydytojų, dirbančių pirminės ambulatorinės asmens sveikatos priežiūros (toliau – PAASP) paslaugas teikiančiose įstaigose, sudariusiose sutartis su teritorinėmis ligonių kasomis, skaičius padidėjo: šeimos gydytojų, teikiančių PAASP paslaugas, skaičius nuo<text:s/></text:span><text:span text:style-name="T143">264 (1998 m.) padidėjo iki 2 309 (2020 m.), t. y. Lietuvos Respublikoje esant 2,81 mln. gyventojų, 10 tūkstančių gyventojų teko apie 8,1 šeimos gydytojo licenciją turinčių specialistų ir paslaugas teikiančių specialistų (1 pav.):<text:s/></text:span></text:p>
      <text:p text:style-name="P144"/>
      <text:p text:style-name="P145"><text:span text:style-name="T146"><draw:frame draw:style-name="a1" draw:name="Diagrama 1" text:anchor-type="as-char" svg:x="0in" svg:y="0in" svg:width="6.69306in" svg:height="3.71667in" style:rel-width="scale" style:rel-height="scale"><draw:object xlink:href="Object 2/" xlink:type="simple" xlink:show="embed" xlink:actuate="onLoad"/><svg:title/><svg:desc/></draw:frame></text:span></text:p>
      <text:p text:style-name="P147"/>
      <text:p text:style-name="P148">1 pav. Šeimos<text:s/>gydytojų ir kartu PAASP paslaugas teikiančių gydytojų specialistų skaičiaus pokytis (VLK duomenys).</text:p>
      <text:p text:style-name="P149"/>
      <text:p text:style-name="P150"><text:span text:style-name="T151">Esminis žmogiškųjų išteklių struktūros pokytis šeimos medicinoje įvyko 1998–2006 m. laikotarpiu, kai sparčiai daugėjo šeimos gydytojų, bet mažėjo 4 gydytoj</text:span><text:span text:style-name="T152">ų specialistų (vaikų ligų gydytojų, vidaus ligų gydytojų, gydytojų akušerių ginekologų ir gydytojų chirurgų), kartu teikiančių PAASP paslaugas. Buvo tikimasi, kad daugėjant šeimos gydytojų kartu su jais šeimos medicinos paslaugas teikiančių specialistų kom</text:span><text:span text:style-name="T153">andos savaime nunyks. Tačiau faktai rodo, kad ir toliau gydytojai specialistai kartu stabiliai teikia šeimos medicinos paslaugas apie 10</text:span><text:span text:style-name="T154">–</text:span><text:span text:style-name="T155">15 proc. populiacijos. Situacija nesikeitė ir 2021 m.: 2021 m. šeimos medicinos paslaugas kartu teikė <text:s/>264 vidaus ligų<text:s/></text:span><text:span text:style-name="T156">gydytojai, 332 vaikų ligų gydytojai, 377 gydytojai akušeriai ginekologai ir 265 gydytojai chirurgai.<text:s/></text:span></text:p>
      <text:p text:style-name="P157"><text:span text:style-name="T158">5.2</text:span><text:span text:style-name="T159">.<text:s/></text:span><text:span text:style-name="T160">išplėtota grupinė šeimos gydytojų komandų praktika, kai kartu dirba kelios šeimos gydytojų komandos.</text:span><text:span text:style-name="T161"><text:s/>Šis rezultatas pasiektas iš dalies. Didėja š</text:span><text:span text:style-name="T162">eimos medicinos paslaugų teikėjų fragmentacija: padaugėjo pirminės asmens sveikatos priežiūros įstaigų (toliau – PASPĮ), kuriose prirašyta mažiau nei 1000 gyventojų: 2016 m. tokių monopraktikos PASPĮ buvo 50, 2021 m. jų skaičius viršijo 70. Mažose PASPĮ pr</text:span><text:span text:style-name="T163">isirašiusiems gyventojams kyla didesnė rizika negauti būtinųjų šeimos gydytojo komandos paslaugų įstaigos nedarbo metu, personalo atostogų, mokymosi ar ligos metu. Mažose PASPĮ nesuformuojama visą darbo dienos laiką ir visomis savaitės dienomis paslaugas t</text:span><text:span text:style-name="T164">eikianti šeimos gydytojo komanda, pacientams rečiau pasiūlomos visos komandinės paslaugos.<text:s/></text:span></text:p>
      <text:p text:style-name="P165"><text:span text:style-name="T166">Grupinė bendradarbiavimu pagrįsta šeimos gydytojų komandų praktika leistų pačioms PASPĮ teikti skubiąją medicinos pagalbą pagal šeimos gydytojo kompetenciją. Šiuo m</text:span><text:span text:style-name="T167">etu tik VšĮ Centro poliklinika Vilniaus miesto savivaldybėje užtikrina minėtų paslaugų teikimą 59 PASPĮ pagal sutartis Vilniaus mieste. Kitose savivaldybėse šeimos medicinos paslaugų teikimas 24/7 užtikrinamas pagal sutartis su ligoninių skubiosios pagalbo</text:span><text:span text:style-name="T168">s skyriais, nors šios funkcijos nebūdingos ir perteklinės ligoninių priėmimo skyriams ir gali pabloginti specializuotų skubiosios pagalbos paslaugų teikimą sudėtingesnės sveikatos būklės pacientams.</text:span></text:p>
      <text:p text:style-name="P169"><text:span text:style-name="T170">5.3</text:span><text:span text:style-name="T171">.<text:s/></text:span><text:span text:style-name="T172">padidėjusi slaugytojų, dirbančių šeimos gydytojo</text:span><text:span text:style-name="T173"><text:s/>komandoje, profesinė kompetencija</text:span><text:span text:style-name="T174">. Rezultatas pasiektas. 2016–2021 m. laikotarpiu 2 kartus buvo atnaujinta Bendrosios praktikos slaugytojo medicinos norma, patvirtinta nauja išplėstinės praktikos slaugytojo medicinos norma, akušerio medicinos norma išdėst</text:span><text:span text:style-name="T175">yta nauja redakcija.</text:span></text:p>
      <text:p text:style-name="P176"><text:span text:style-name="T177">Lietuvos Respublikos teritorijoje paskelbus valstybės lygio ekstremaliąją situaciją dėl COVID-19 ligos (koronaviruso infekcijos) (toliau – COVID-19 liga), Lietuvos Respublikos sveikatos apsaugos ministro 2020 m. birželio 17 d. įsakymu<text:s/></text:span><text:span text:style-name="T178">Nr. V-1504 „Dėl Asmens sveikatos priežiūros paslaugų teikimo esant Lietuvos Respublikos teritorijoje paskelbtai valstybės lygio ekstremaliajai situacijai organizavimo tvarkos aprašo patvirtinimo“ buvo laikinai praplėstos bendrosios praktikos slaugytojų kom</text:span><text:span text:style-name="T179">petencijos, leidžiant jiems<text:s/></text:span><text:span text:style-name="T180">paskirti ar pratęsti pacientui vaistinių preparatų ar medicinos pagalbos priemonių, įskaitant tuos, kurių įsigijimo išlaidos kompensuojamos Privalomo sveikatos draudimo fondo (toliau – PSDF) biudžeto lėšomis, skyrimą, skirti tyr</text:span><text:span text:style-name="T181">imus ar, esant poreikiui, paaiškinti pacientui ar jo atstovui atliktų tyrimų rezultatus bei pagal juos koreguoti gydymą, atlikti kitus būtinus veiksmus, kuriuos galima atlikti nuotoliniu būdu pagal teisės aktų reikalavimus. <text:s/>Slaugytojams leista pratęsti ne</text:span><text:span text:style-name="T182"><text:s/>ilgiau kaip 2 mėnesiams anksčiau gydytojo paskirtų vaistinių preparatų skyrimą, įsitikinus, kad paciento sveikatos būklė yra stabili (pacientas nenurodo skundų, susijusių su vaistinių preparatų vartojimu, pablogėjusios sveikatos būklės, naujų simptomų ar<text:s/></text:span><text:span text:style-name="T183">kt.) ir kad pacientas to paties bendrinio pavadinimo, farmacinės formos ir stiprumo receptinį vaistinį preparatą vartojo paskutinius 3 mėnesius arba ilgiau ir į vardinio preparato sudėtį neįeina narkotinės ir psichotropinės medžiagos.<text:s/></text:span></text:p>
      <text:p text:style-name="P184"><text:span text:style-name="T185">5.4</text:span><text:span text:style-name="T186">.<text:s/></text:span><text:span text:style-name="T187">geriau orga</text:span><text:span text:style-name="T188">nizuotas ir užtikrintas nepertraukiamas (visomis dienomis ištisą parą) šeimos medicinos paslaugų teikimas</text:span><text:span text:style-name="T189">. Rezultatas pasiektas iš dalies. Šeimos medicinos paslaugų teikimas ištisą parą kiekvieną dieną (toliau – 24/7 principas) įtvirtintas Sveikatos prieži</text:span><text:span text:style-name="T190">ūros įstaigų įstatymo 45 straipsnio<text:s/></text:span><text:span text:style-name="T191">1 dalies 11 punkte. Jame nustatyta PASPĮ pareiga, jeigu ji priklauso Lietuvos nacionalinei sveikatos sistemai ir teikia pirminės ambulatorinės asmens sveikatos priežiūros paslaugas, užtikrinti nepertraukiamą (visomis die</text:span><text:span text:style-name="T192">nomis ištisą parą) pirminės ambulatorinės asmens sveikatos priežiūros paslaugų teikimą. Lietuvos anesteziologų-reanimatologų draugijos atlikta duomenų analizė parodė, kad nakties metu skubiosios pagalbos paslaugų teikimas ryškiai sumažėja (pvz., kai kurių<text:s/></text:span><text:span text:style-name="T193">rajonų ligoninių skubiosios pagalbos skyriuose nakties metu suteikiama vos 1 paslauga kas 1</text:span><text:span text:style-name="T194">–</text:span><text:span text:style-name="T195">2 naktis). VšĮ Centro poliklinika, kuri savarankiškai budėjimais užtikrina šeimos medicinos paslaugų teikimą visomis dienomis ištisą parą, taip pat pateikia duomeni</text:span><text:span text:style-name="T196">s, jog nakties metu aptarnaujama apie 7</text:span><text:span text:style-name="T197">–</text:span><text:span text:style-name="T198">8<text:s/></text:span><text:span text:style-name="T199">proc.</text:span><text:span text:style-name="T200"><text:s/>pacientų dalis, palyginti su besikreipiančiais visą parą. Atsižvelgiant į šiuos duomenis, būtina persvarstyti 24/7 principo taikymo teikiant šeimos medicinos paslaugas tikslingumą.</text:span></text:p>
      <text:p text:style-name="P201"><text:span text:style-name="T202">5.5</text:span><text:span text:style-name="T203">.<text:s/></text:span><text:span text:style-name="T204">šeimos gydytojo ko</text:span><text:span text:style-name="T205">manda papildyta socialiniu darbuotoju</text:span><text:span text:style-name="T206">. Rezultatas pasiektas. Nuo 2019 m.<text:s/></text:span><text:span text:style-name="T207">PAASP paslaugas teikia šeimos gydytojo komanda pagal sveikatos apsaugos ministro įsakymais patvirtintas: Šeimos gydytojo, Bendrosios praktikos slaugytojo, Bendruomenės slaugytojo, Išp</text:span><text:span text:style-name="T208">lėstinės praktikos slaugytojo, Akušerio, Slaugytojo padėjėjo, Kineziterapeuto medicinos normas, Socialinio darbuotojo veiklos sveikatos priežiūros įstaigose nuostatus ir Gyvensenos medicinos specialisto veiklos reikalavimus.<text:s/></text:span></text:p>
      <text:p text:style-name="P209"><text:span text:style-name="T210">5.6</text:span><text:span text:style-name="T211">.<text:s/></text:span><text:span text:style-name="T212">patikslinti šeimos gy</text:span><text:span text:style-name="T213">dytojo aptarnaujamų gyventojų skaičiaus normatyvai</text:span><text:span text:style-name="T214">. Rezultatas nepasiektas. Buvo planuojama nustatyti maksimalų 2000 prirašytų gyventojų skaičių 1 apylinkei. Lietuvos Respublikos sveikatos apsaugos ministro<text:s/></text:span><text:span text:style-name="T215">2018 m. balandžio 19 d. įsakymu Nr.  V-468 „Dėl L</text:span><text:span text:style-name="T216">ietuvos Respublikos sveikatos apsaugos ministro 2005 m. gruodžio 5 d. įsakymo Nr. V-943 „Dėl Pirminės ambulatorinės asmens sveikatos priežiūros paslaugų teikimo organizavimo ir šių paslaugų išlaidų apmokėjimo tvarkos aprašo tvirtinimo“ pakeitimo“ buvo pana</text:span><text:span text:style-name="T217">ikinti apylinkių tipai ir prirašytų gyventojų skaičiaus normatyvai jose. PASPĮ įgijo daugiau savarankiškumo, reguliuodamos savo personalo darbo krūvius, deja, padidėjo prisirašymo prie PASPĮ netolygumai, išaugo prirašytų gyventojų skaičius, tenkantis viena</text:span><text:span text:style-name="T218">m gydytojui viešosiose šeimos medicinos paslaugas teikiančios <text:s/>įstaigose.</text:span></text:p>
      <text:p text:style-name="P219"><text:span text:style-name="T220">5.7</text:span><text:span text:style-name="T221">.<text:s/></text:span><text:span text:style-name="T222">atnaujintos bei parengtos naujos diagnostikos ir gydymo metodikos, aprašai, gairės, kurias taiko šeimos gydytojai</text:span><text:span text:style-name="T223">. Rezultatas pasiektas. P</text:span><text:span text:style-name="T224">arengta 12 ligų ir sveikatos sutrik</text:span><text:span text:style-name="T225">imų, daž-niausiai tampančių mirties priežastimi Lietuvoje, integruotos sveikatos priežiūros (prevencijos, diagnostikos, gydymo, medicininės reabilitacijos, slaugos ir kt.) metodinių dokumentų („paciento kelių“). Šiuo metu rengiami 5 ir planuojama parengti<text:s/></text:span><text:span text:style-name="T226">dar 15 atitinkamų metodinių dokumentų.</text:span></text:p>
      <text:p text:style-name="P227"><text:span text:style-name="T228">Pagal parengtus ir rengiamus integruotų paslaugų teikimo modelius bus diegiami skaitmeniniai sprendimai, skirti veiklos procesams skaitmenizuoti ir analizės galimybėms užtikrinti, leidžiantys vertinti tam tikra liga<text:s/></text:span><text:span text:style-name="T229">ar sveikatos sutrikimu sergančiam pacientui teikiamų sveikatos priežiūros paslaugų organizavimo, paslaugų kokybės bei efektyvumo rodiklius.</text:span><text:span text:style-name="T230"><text:s/>Taigi bus nustatyti šeimos gydytojo komandai aiškūs siuntimo ir bendradarbiavimo su specializuotas paslaugas teikian</text:span><text:span text:style-name="T231">čiais specialistais kriterijai, slaugos, medicininės reabilitacijos paslaugų apimtys.</text:span></text:p>
      <text:p text:style-name="P232"><text:span text:style-name="T233">5.8</text:span><text:span text:style-name="T234">.<text:s/></text:span><text:span text:style-name="T235">pagerėjęs tarpinstitucinis ir tarpžinybinis bendradarbiavimas</text:span><text:span text:style-name="T236">. Rezultatas nepasiektas. COVID-19 ligos ir nelegalios migracijos bangos sukeltos krizės atskleidė b</text:span><text:span text:style-name="T237">endradarbiavimo ne tik tarp institucijų, bet ir tarp pačių PASPĮ svarbą, taip pat atskleidė nevienodą atskirų PASPĮ indėlį sprendžiant savivaldybėje kilusias pirminės sveikatos priežiūros organizavimo problemas, užtikrinant viešąjį interesą. Krizės išryški</text:span><text:span text:style-name="T238">no bendradarbiavimo svarbą ir tinklinio bendradarbiavimo modelio galimybes racionaliai panaudoti turimus išteklius krizės sąlygomis.<text:s/></text:span></text:p>
      <text:p text:style-name="P239"><text:span text:style-name="T240">5.9</text:span><text:span text:style-name="T241">.<text:s/></text:span><text:span text:style-name="T242">padidėjusi bendro PSDF biudžeto, skiriamo sveikatos priežiūros paslaugoms apmokėti, lėšų, skirtų PAASP, dalis</text:span><text:span text:style-name="T243">. Re</text:span><text:span text:style-name="T244">zultatas pasiektas. Bendroje PSDF biudžeto lėšų, skirtų asmens sveikatos priežiūros paslaugoms, struktūroje nuolat didėja PAASP paslaugų išlaidoms apmokėti tenkanti dalis: 2019 m. jai skirta 19,6 proc., o 2021 m. 19,8 proc. (be prevencinėms sveikatos progr</text:span><text:span text:style-name="T245">amoms skirtų lėšų).</text:span><text:span text:style-name="T246"><text:s/></text:span><text:span text:style-name="T247">Pažymėtina, kad 2018 m.<text:s/></text:span><text:span text:style-name="T248">Ekonominio bendradarbiavimo ir plėtros organizacijos</text:span><text:span text:style-name="T249"><text:s/>skelbiamais duomenimis, Lietuvoje, palyginti su kitomis Europos Sąjungos (toliau – ES) šalimis, pirminei sveikatos priežiūrai buvo skirta bene didžiausia bendr</text:span><text:span text:style-name="T250">o sveikatos priežiūrai skiriamo biudžeto dalis (2 pav.):</text:span></text:p>
      <text:p text:style-name="P251"/>
      <text:p text:style-name="P252"><text:span text:style-name="T253"><draw:frame draw:style-name="a2" draw:name="Diagrama 2" text:anchor-type="as-char" svg:x="0in" svg:y="0in" svg:width="6.16528in" svg:height="3.15833in" style:rel-width="scale" style:rel-height="scale"><draw:object xlink:href="Object 3/" xlink:type="simple" xlink:show="embed" xlink:actuate="onLoad"/><svg:title/><svg:desc/></draw:frame></text:span></text:p>
      <text:p text:style-name="P254">2. pav. PAASP paslaugų apmokėjimui tenkanti bendro sveikatos paslaugų biudžeto dalis ES.<text:s/></text:p>
      <text:p text:style-name="P255"/>
      <text:p text:style-name="P256"><text:span text:style-name="T257">5.10</text:span><text:span text:style-name="T258">.<text:s/></text:span><text:span text:style-name="T259">įdiegtos naujos skatinamosios paslaugos</text:span><text:span text:style-name="T260">. Rezultatas viršytas.<text:s/></text:span><text:span text:style-name="T261">2016</text:span><text:span text:style-name="T262">–</text:span><text:span text:style-name="T263">2021 m. papildytas PAASP pas</text:span><text:span text:style-name="T264">laugų, už kurias mokami skatinamieji priedai, sąrašas, viršijant planuotą papildomų 5 paslaugų sąrašą.<text:s/></text:span></text:p>
      <text:p text:style-name="P265"><text:span text:style-name="T266">2017 m. papildomai pradėta skatinti už šias paslaugas:<text:s/></text:span><text:span text:style-name="T267">sergančio tuberkulioze asmens išgydymą; vaikų nuolatinių krūminių dantų dengimą silantinėmis medž</text:span><text:span text:style-name="T268">iagomis (vieno, dviejų, trijų ir keturių dantų dengimas silantais);<text:s/></text:span></text:p>
      <text:p text:style-name="P269"><text:span text:style-name="T270">2018 m. – už<text:s/></text:span><text:span text:style-name="T271">savižudybės krizę išgyvenančių asmenų psichosocialinį vertinimą; pirmines psichologines-psichoterapines intervencijas: individualią, grupinę, šeimos; ankstyvąjį alkoholio var</text:span><text:span text:style-name="T272">tojimo rizikos įvertinimą;</text:span></text:p>
      <text:p text:style-name="P273"><text:span text:style-name="T274">2019 m. – už<text:s/></text:span><text:span text:style-name="T275">gliukozės tolerancijos mėginio atlikimą nėščiajai; nėščiosios kraujo tyrimą dėl hepatito B (HBsAg); vaiko psichomotorinės raidos įvertinimą;<text:s/></text:span></text:p>
      <text:p text:style-name="P276"><text:span text:style-name="T277">2020</text:span><text:span text:style-name="T278"><text:s/>m. – už<text:s/></text:span><text:span text:style-name="T279">vaikų imunoprofilaktiką (kai ją savarankiškai paskiria ir atl</text:span><text:span text:style-name="T280">ieka slaugytojas ar akušeris);  moksleivių paruošimą mokyklai<text:s/></text:span><text:span text:style-name="T281"><text:s/>–<text:s/></text:span><text:span text:style-name="T282">burnos higienisto paslaugas; asmenų, priskiriamų rizikos grupei, skiepijimą gripo vakcina (imunoprofilaktiką, kai ją savarankiškai paskiria ir atlieka slaugytojas ar akušeris).<text:s/></text:span></text:p>
      <text:p text:style-name="P283">2020 m. skubiai reikėjo įteisinti papildomas paslaugas, susijusias su COVID-19 ligos <text:s/>paslaugų teikimu. Valstybės lygio ekstremaliosios situacijos laikotarpiu pradėtas mokėti skatinamasis priedas už šeimos gydytojo (arba vidaus ligų gydytojo, vaikų ligų gydytojo, akušerio ginekologo ir chirurgo kartu) paslaugas, teikiamas pacientams, neturintiems teisės į valstybės laiduojamą (nemokamą) asmens sveikatos priežiūrą, dėl įtariamos ir (arba) diagnozuotos COVID-19 ligos.<text:s/></text:p>
      <text:p text:style-name="P284">2021 m. įteisintos mobiliosios komandos PAASP<text:s/>paslaugos paciento namuose (šeimos gydytojo arba bendrosios praktikos slaugytojo (arba bendruomenės slaugytojo) ir slaugytojo padėjėjo ar kito PAASP įstaigos darbuotojo apsilankymas paciento namuose). 2021 m. pradėta mokėti skatinamąjį priedą už būtinosios<text:s/>PAASP ir odontologinės pagalbos teikimą ne tik apdraustiesiems privalomuoju sveikatos draudimu, neįtrauktiems į prirašytų prie PAASP įstaigos gyventojų sąrašą, bet ir neapdraustiems privalomuoju sveikatos draudimu asmenims, nuolat gyvenantiems Lietuvoje.</text:p>
      <text:p text:style-name="P285"><text:span text:style-name="T286">2021 m. buvo pažymėti dar viena krize – nepaprastąja padėtimi dėl<text:s/></text:span><text:span text:style-name="T287">masinio užsieniečių, neteisėtai kirtusių Lietuvos Respublikos valstybės sieną, antplūdžio. Šiems asmenims taip pat buvo teikiamos šeimos medicinos paslaugos, organizuojant ir kitų savivaldyb</text:span><text:span text:style-name="T288">ių mobilių komandų paslaugų teikimą nelegalių migrantų gyvenamosiose vietose.</text:span></text:p>
      <text:p text:style-name="P289"><text:span text:style-name="T290">5.11</text:span><text:span text:style-name="T291">.<text:s/></text:span><text:span text:style-name="T292">išplėtota informacinių ir ryšių technologijų infrastruktūra ir jos taikymas teikiant šeimos medicinos paslaugas</text:span><text:span text:style-name="T293">. Rodiklis viršytas. Buvo planuojama, kad ne mažiau kaip<text:s/></text:span><text:span text:style-name="T294">75 proc. šeimos gydytojų savo darbe naudosis<text:s/></text:span><text:span text:style-name="T295">Elektroninės sveikatos paslaugų ir bendradarbiavimo infrastruktūros informacine sistema (toliau – ESPBI IS)</text:span><text:span text:style-name="T296">. Šiuo metu<text:s/></text:span><text:span text:style-name="T297">visos PASPĮ, turinčios sutartis su</text:span><text:span text:style-name="T298"><text:s/>teritorinėmis ligonių kasomis (toliau –<text:s/></text:span><text:span text:style-name="T299"><text:s/>TLK), yra prisij</text:span><text:span text:style-name="T300">ungusios prie ESPBI IS, taip pat daugiau kaip 99 proc. atvejų išrašomi e. receptai, 100 proc. atvejų atliekami įrašai E025 formoje. Siuntimai išrašomi popieriniu formatu tik išimtinais atvejais, jeigu sutrinka ESPBI IS veikla.</text:span></text:p>
      <text:p text:style-name="P301"><text:span text:style-name="T302">5.12</text:span><text:span text:style-name="T303">.<text:s/></text:span><text:span text:style-name="T304">išplėtota integruot</text:span><text:span text:style-name="T305">a gyventojų sveikatos priežiūra, teikiant šeimos medicinos paslaugas</text:span><text:span text:style-name="T306">. Rezultatas pasiektas. Nuo 2020 m. liepos 1 d. įsigaliojo Lietuvos Respublikos sveikatos apsaugos ministro<text:s/></text:span><text:span text:style-name="T307">2007 m. gruodžio 14 d. įsakymo Nr. V-1026 „Dėl Ambulatorinių slaugos paslaugų na</text:span><text:span text:style-name="T308">muose teikimo reikalavimų ir šių paslaugų apmokėjimo tvarkos aprašo patvirtinimo“<text:s/></text:span><text:span text:style-name="T309">nauja<text:s/></text:span><text:span text:style-name="T310">redakcija. Ambulatorinės slaugos paslaugos namuose (toliau – ASPN) pradėtos teikti nauja tvarka, kai ASPN paslaugą pagal įvertintą asmeniui slaugos poreikį arba po atli</text:span><text:span text:style-name="T311">ktų dienos chirurgijos procedūrų teikia specialistų komanda (du slaugytojai, du slaugytojo padėjėjai ir vienas kineziterapeutas). Šis pokytis sumažino šeimos gydytojo komandoje dirbančio slaugytojo darbo krūvį. Visuomenės sveikatos biurų specialistai teiki</text:span><text:span text:style-name="T312">a prevencinių ir sveikatos stiprinimo programų paslaugas, pvz., širdies kraujagyslių ir cukrinio diabeto prevencijos, psichikos sveikatos stiprinimo, t. y. kompensuoja gyvensenos medicinos specialistų trūkumą šeimos gydytojo komandoje.<text:s/></text:span></text:p>
      <text:p text:style-name="P313"><text:span text:style-name="T314">5.13</text:span><text:span text:style-name="T315">.<text:s/></text:span><text:span text:style-name="T316">padaugės<text:s/></text:span><text:span text:style-name="T317">akredituotų asmens sveikatos priežiūros įstaigų, teikiančių šeimos medicinos paslaugas</text:span><text:span text:style-name="T318">. Rezultatas pasiektas.<text:s/></text:span><text:span text:style-name="T319">Nuo 2016 m. VASPVT pradėjus vykdyti asmens sveikatos priežiūros įstaigų, teikiančių šeimos medicinos paslaugas, akreditavimą, nauju lygmeniu spren</text:span><text:span text:style-name="T320">džiami aktualūs šeimos medicinos paslaugų kokybės ir nuolatinio kokybės gerinimo klausimai. 2016 m. VASPVT išdavė 5 PASPĮ akreditavimo pažymėjimus,  2021 m. – 43. Akreditaciją gavusios PASPĮ skatinamos finansiškai,  papildomai mokant už kiekvieną prisiraši</text:span><text:span text:style-name="T321">usį gyventoją 1,56 euro iš PSDF biudžeto. VLK įvertino akredituotas įstaigas pagal gerų darbo rezultatų (toliau – GDR) rodiklių reikšmes ir nustatė, kad  tik dvi  akredituotos įstaigos pateko į penkiasdešimties aukščiausias GDR reikšmes turinčių įstaigą są</text:span><text:span text:style-name="T322">rašą. Kol kas vertinti akreditacijos poveikį paslaugų kokybei vien pagal šiuos rodiklius anksti, nes pats akreditacijos procesas tik įsibėgėja, o GDR rodikliai prieš akreditavimą nebuvo lyginami su tais pačiais rodikliais įstaigai įgyvendinus akreditavimo<text:s/></text:span><text:span text:style-name="T323">reikalavimus. GDR rodikliai  yra svarbūs, bet jie atspindi  tik dalį  paslaugų kokybės aspektų. Akreditavimo procesą reikėtų tęsti  įstaigoms paliekant papildomą finansavimą iš PSDF biudžeto, o vertinant šeimos medicinos paslaugų kokybę  atsižvelgti  ne ti</text:span><text:span text:style-name="T324">k į  GDR rodiklius, bet ir į kitus įstaigos veiklos rezultatus.<text:s/></text:span></text:p>
      <text:p text:style-name="P325"/>
      <text:p text:style-name="P326"><text:span text:style-name="T327">III</text:span><text:span text:style-name="T328"><text:s/>SKYRIUS</text:span></text:p>
      <text:p text:style-name="P329"><text:span text:style-name="T330">ESAMOS SITUACIJOS APŽVALGA</text:span></text:p>
      <text:p text:style-name="P331"/>
      <text:p text:style-name="P332"><text:span text:style-name="T333">6</text:span><text:span text:style-name="T334">.<text:s/></text:span><text:span text:style-name="T335">Šeimos medicinos modelio pasirinkimas</text:span><text:span text:style-name="T336">. Lietuva<text:s/></text:span><text:span text:style-name="T337">PAASP<text:s/></text:span><text:span text:style-name="T338"><text:s/>modelį rinkosi labai atsakingai  – šeimos medicinos modeliui kurti buvo pasitelkt</text:span><text:span text:style-name="T339">i ne tik geriausieji Lietuvos specialistai, bet ir tarptautiniu mastu žinomi ekspertai, o modelio vystymą parėmė<text:s/></text:span><text:span text:style-name="T340">Phare</text:span><text:span text:style-name="T341"><text:s/>ir Pasaulio Banko finansuojami projektai.</text:span><text:span text:style-name="T342"><text:s/></text:span></text:p>
      <text:p text:style-name="P343"><text:span text:style-name="T344">Pirminės sveikatos priežiūros plėtros koncepcija, kurioje buvo numatytos pirminės asmens sveik</text:span><text:span text:style-name="T345">atos priežiūros plėtros kryptys 2007–2015 metų laikotarpiui, ir jos įgyvendinimo</text:span><text:span text:style-name="T346"><text:line-break/>2007–2008 metų priemonių planas, <text:s/>patvirtinti Lietuvos Respublikos sveikatos apsaugos ministro 2007 m. rugsėjo 5 d. įsakymu Nr. V-717 „Dėl Pirminės sveikatos priežiūros plėtro</text:span><text:span text:style-name="T347">s koncepcijos patvirtinimo“. Kiti Pirminės sveikatos priežiūros plėtros koncepcijos įgyvendinimo planai patvirtinti Lietuvos Respublikos sveikatos apsaugos ministro 2009 m. spalio 9 d. įsakymu Nr. V-853 „Dėl Pirminės sveikatos priežiūros plėtros koncepcijo</text:span><text:span text:style-name="T348">s įgyvendinimo 2009–2011 metų priemonių plano patvirtinimo“ ir Lietuvos Respublikos sveikatos apsaugos ministro 2011 m. gruodžio 20 d. įsakymu Nr. V-1074 „Dėl Pirminės sveikatos priežiūros plėtros koncepcijos įgyvendinimo 2012–2013 metų priemonių plano pat</text:span><text:span text:style-name="T349">virtinimo“.</text:span><text:span text:style-name="T350"><text:s/></text:span></text:p>
      <text:p text:style-name="P351"><text:span text:style-name="T352">Šeimos medicinos modelis užtikrina PAASP paslaugų tęstinumą bei jų orientaciją į šeimą, siekiant <text:s/>šeimos gydytojo komandos paslaugas teikti pacientui nuo gimimo iki gyvenimo pabaigos. Šeimos medicinos institucija per porą raidos dešimtmečių pakankamai sust</text:span><text:span text:style-name="T353">iprėjo, įgijo visuomenės pasitikėjimą, atsirado poreikis šeimos gydytojo monopraktiką laipsniškai keisti į komandinę, pagrįstą bendradarbiavimu ir orientacija į pacientą. Šeimos gydytojas, pasitelkdamas plėtojamos komandos narius (slaugytoją, akušerį, slau</text:span><text:span text:style-name="T354">gytojo padėjėją, kineziterapeutą, gyvensenos medicinos specialistą, socialinį darbuotoją), gali atsisakyti dalies jam nebūdingų funkcijų ir pavesti jas atlikti pagal kompetenciją kitiems komandos nariams, taip galėdamas daugiau laiko skirti klinikiniam dar</text:span><text:span text:style-name="T355">bui su pacientais.</text:span></text:p>
      <text:p text:style-name="P356"><text:span text:style-name="T357">7</text:span><text:span text:style-name="T358">.<text:s/></text:span><text:span text:style-name="T359">Lietuvos gyventojų sveikatos problemos</text:span><text:span text:style-name="T360">. Iki šiol šeimos medicinos paslaugos yra labiau orientuotos į sveikatos problemų sprendimą, o ne į sveikatos stiprinimą ar išsaugojimą. Šeimos gydytojo, odontologijos, psichikos sveikatos spe</text:span><text:span text:style-name="T361">cialistų, visuomenės sveikatos biurų teikiamos paslaugos nepakankamai koordinuojamos. Pagal Lietuvos Respublikos teisės aktus, reglamentuojančius šeimos medicinos paslaugas, nėra teritorinio gyventojų prisirašymo principo, bet pacientams paliekama asmenini</text:span><text:span text:style-name="T362">o pasirinkimo laisvė rinktis jiems patogesnį PAASP teikėją. Pastebėta, kad toks su nuolatine gyvenamąja vieta nesiejamas prisirašymas prie PASPĮ apsunkina šeimos medicinos paslaugų teikimą ir ypač savivaldybių administracijų vaidmenį, organizuojant savo te</text:span><text:span text:style-name="T363">ritorijoje PAASP teikimą. Taip pat blogėja komunikacinis namuose teikiamų šeimos medicinos paslaugų prieinamumas.</text:span></text:p>
      <text:p text:style-name="P364"><text:span text:style-name="T365">2020 m. pradžioje kilusi COVID-19 ligos pandemija sukėlė netikėtų ir esminių iššūkių įvairiose valstybės gyvenimo srityse – visų pirma sveikat</text:span><text:span text:style-name="T366">os sektoriuje.</text:span><text:span text:style-name="T367"><text:s/>Didelė įtampa nacionalinėje sveikatos sistemoje palietė ir arčiausiai paciento esančią šeimos mediciną, išryškino jos stiprybes, silpnąsias puses bei galimas grėsmes sistemos tvarumui, parodė, jog būtina iš esmės tobulinti tiek šeimos medici</text:span><text:span text:style-name="T368">nos, tiek visos šalies sveikatos apsaugos sistemos pasirengimą kritinėms situacijoms ir stiprinti jos pajėgumus, efektyvinti jos funkcionavimą.</text:span></text:p>
      <text:p text:style-name="P369"><text:span text:style-name="T370">Demografinės situacijos pokyčiai ir toliau išlaiko visuomenė senėjimo tendencijas – mažėja vaikų, jaunų ir darbi</text:span><text:span text:style-name="T371">ngo amžiaus žmonių, daugėja vyresnio amžiaus žmonių. Lietuvos gyventojų bendros sveikatos rodikliai smarkiai atsilieka nuo ES šalių.<text:s/></text:span><text:span text:style-name="T372">Didėjanti vyresnio amžiaus žmonių dalis šalies populiacijoje sąlygoja daugiau lėtinėmis ligomis sergančių asmenų problemų,<text:s/></text:span><text:span text:style-name="T373">tai lemia koordinuotos ir integruotos sveikatos priežiūros paslaugų poreikį. Senstant visuomenei didėja slaugos paslaugų poreikis.</text:span></text:p>
      <text:p text:style-name="P374">2019 m. pradžioje šalyje gyveno 552,4 tūkst. 65 metų ir vyresnių asmenų. Remiantis Eurostato prognozėmis, 100-ui 15–64 metų gyventojų 2030 m. teks 45,8 65 <text:s/>metų ir vyresnių asmenų. Ilgėjant gyventojų gyvenimo trukmei, tikėtina sveiko gyvenimo trukmė auga lėčiau. Lietuvoje vyrų vidutinė tikėtina gyvenimo trukmė nuo 2007 m., kai šio rodiklio reikšmė buvo 64,5 metų, kasmet didėja ir 2018 <text:s/>m. siekė 70,9 metų. Palyginti su kitomis ES šalimis, Lietuvos vyrų vidutinė tikėtina gyvenimo trukmė yra 7,3 metų mažesnė. Moterų situacija kiek geresnė nei vyrų – jų vidutinė gyvenimo trukmė 2018 m. siekė 80,7 metų ir mažai atsilieka nuo ES vidurkio (83,7 metų).</text:p>
      <text:p text:style-name="P375"><text:span text:style-name="T376">Gydymo priemonėmis išvengiamo mirtingumo rodiklį tarptautinės organizacijos (EBPO, Eurostat, PSO) naudoja kaip pirminį rodiklį sveikatos priežiūros sistemos kokybei matuoti. Gydymo priemonėmis išvengiamas mirtingumas suprantamas kaip mirtie</text:span><text:span text:style-name="T377">s priežastys, kurių asmenys iki 75 metų amžiaus gali išvengti laiku gavę reikiamas sveikatos priežiūros paslaugas.<text:s/></text:span><text:span text:style-name="T378">Ekonominio bendradarbiavimo ir plėtros organizacijos (toliau –<text:s/></text:span><text:span text:style-name="T379">EBPO) ataskaitos<text:s/></text:span><text:span text:style-name="T380">Health at Glance: Europe 2020</text:span><text:span text:style-name="T381"><text:s/>duomenimis, Lietuvoje gydymo pr</text:span><text:span text:style-name="T382">iemonėmis išvengiamas mirtingumas yra vienas didžiausių Europos Sąjungoje (toliau – ES) ir 2017 m. siekė 186/100 000 gyventojų, o ES 27 vidurkis yra 108.<text:s/></text:span></text:p>
      <text:p text:style-name="P383"><text:span text:style-name="T384">Nuo 2005 m. hospitalizacijos atvejų (atvejų skaičius 1000 gyventojų), kurių galima išvengti, dalis Li</text:span><text:span text:style-name="T385">etuvoje sumažėjo, bet vis dar yra viena didžiausių iš ES šalių. Situacija savivaldybėse labai netolygi. Yra nemažai savivaldybių, kuriose išvengiamų hospitalizacijų (toliau – IH) rodiklis reikšmingai didesnis nei šalies vidurkis.</text:span><text:span text:style-name="T386"><text:s/>Didžiausią dalį tarp IH pa</text:span><text:span text:style-name="T387">gal ligų grupes (priežastis) sudarė IH dėl stazinio širdies nepakankamumo, pielonefrito</text:span><text:span text:style-name="T388">, pneumonijos,</text:span><text:span text:style-name="T389"><text:s/>cukrinio diabeto, t. y. dėl ligų, kurias dažniausiai galima suvaldyti teikiant kokybiškas šeimos medicinos paslaugas.</text:span></text:p>
      <text:p text:style-name="P390"><text:span text:style-name="T391">IH skaičius Lietuvoje 2020 m., palyg</text:span><text:span text:style-name="T392">inti su 2019 m., sumažėjo beveik 33 proc. Tikėtina, kad ženklų hospitalizacijų skaičiaus sumažėjimui turėjo įtakos susiklosčiusi situacija dėl<text:s/></text:span><text:span text:style-name="T393">COVID-19 ligos<text:s/></text:span><text:span text:style-name="T394">pandemijos. Kita vertus,<text:s/></text:span><text:span text:style-name="T395">COVID-19 ligos pandemijos metu Lietuva pateko tarp šalių, kur perteklinis</text:span><text:span text:style-name="T396"><text:s/>mirčių skaičius dažną mėnesį buvo didesnis nei ES vidurkis. </text:span><text:span text:style-name="T397">IH rodiklių pokyčiai 2012–2019 m. laikotarpiu nebuvo žymūs, tačiau 2020 m. visi IH dažnio (1000 gyv.) rodikliai sumažėjo (3 pav.):</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IH priežastis</text:p>
          </table:table-cell>
          <table:table-cell table:style-name="TableCell416" table:number-rows-spanned="2">
            <text:p text:style-name="P417">Amžiaus grupė</text:p>
          </table:table-cell>
          <table:table-cell table:style-name="TableCell418" table:number-columns-spanned="9">
            <text:p text:style-name="P419"><text:span text:style-name="T420">IH skaičius 1000 gyv.</text:span></text:p>
          </table:table-cell>
          <table:covered-table-cell/>
          <table:covered-table-cell/>
          <table:covered-table-cell/>
          <table:covered-table-cell/>
          <table:covered-table-cell/>
          <table:covered-table-cell/>
          <table:covered-table-cell/>
          <table:covered-table-cell/>
          <table:table-cell table:style-name="TableCell421" table:number-columns-spanned="2">
            <text:p text:style-name="P422"><text:span text:style-name="T423">Pokytis<text:s/></text:span><text:span text:style-name="T424">(proc.)</text:span></text:p>
          </table:table-cell>
          <table:covered-table-cell/>
        </table:table-row>
        <table:table-row table:style-name="TableRow425">
          <table:covered-table-cell>
            <text:p text:style-name="P426"/>
          </table:covered-table-cell>
          <table:covered-table-cell>
            <text:p text:style-name="P427"/>
          </table:covered-table-cell>
          <table:table-cell table:style-name="TableCell428">
            <text:p text:style-name="P429">2012</text:p>
          </table:table-cell>
          <table:table-cell table:style-name="TableCell430">
            <text:p text:style-name="P431">2013</text:p>
          </table:table-cell>
          <table:table-cell table:style-name="TableCell432">
            <text:p text:style-name="P433">2014</text:p>
          </table:table-cell>
          <table:table-cell table:style-name="TableCell434">
            <text:p text:style-name="P435">2015</text:p>
          </table:table-cell>
          <table:table-cell table:style-name="TableCell436">
            <text:p text:style-name="P437">2016</text:p>
          </table:table-cell>
          <table:table-cell table:style-name="TableCell438">
            <text:p text:style-name="P439">2017</text:p>
          </table:table-cell>
          <table:table-cell table:style-name="TableCell440">
            <text:p text:style-name="P441">2018</text:p>
          </table:table-cell>
          <table:table-cell table:style-name="TableCell442">
            <text:p text:style-name="P443">2019</text:p>
          </table:table-cell>
          <table:table-cell table:style-name="TableCell444">
            <text:p text:style-name="P445">2020</text:p>
          </table:table-cell>
          <table:table-cell table:style-name="TableCell446">
            <text:p text:style-name="P447"><text:span text:style-name="T448">2019</text:span>–<text:s/><text:span text:style-name="T449">2020 m.</text:span></text:p>
          </table:table-cell>
          <table:table-cell table:style-name="TableCell450">
            <text:p text:style-name="P451">VKPK*<text:s/></text:p>
            <text:p text:style-name="P452"><text:span text:style-name="T453">2012</text:span>–<text:s/><text:span text:style-name="T454">2020 m.</text:span></text:p>
          </table:table-cell>
        </table:table-row>
        <table:table-row table:style-name="TableRow455">
          <table:table-cell table:style-name="TableCell456">
            <text:p text:style-name="P457">Visos IH</text:p>
          </table:table-cell>
          <table:table-cell table:style-name="TableCell458">
            <text:p text:style-name="P459">1+</text:p>
          </table:table-cell>
          <table:table-cell table:style-name="TableCell460">
            <text:p text:style-name="P461">35</text:p>
          </table:table-cell>
          <table:table-cell table:style-name="TableCell462">
            <text:p text:style-name="P463">34,9</text:p>
          </table:table-cell>
          <table:table-cell table:style-name="TableCell464">
            <text:p text:style-name="P465">32,9</text:p>
          </table:table-cell>
          <table:table-cell table:style-name="TableCell466">
            <text:p text:style-name="P467">33</text:p>
          </table:table-cell>
          <table:table-cell table:style-name="TableCell468">
            <text:p text:style-name="P469">33,1</text:p>
          </table:table-cell>
          <table:table-cell table:style-name="TableCell470">
            <text:p text:style-name="P471">32,9</text:p>
          </table:table-cell>
          <table:table-cell table:style-name="TableCell472">
            <text:p text:style-name="P473">31,9</text:p>
          </table:table-cell>
          <table:table-cell table:style-name="TableCell474">
            <text:p text:style-name="P475">31,4</text:p>
          </table:table-cell>
          <table:table-cell table:style-name="TableCell476">
            <text:p text:style-name="P477">21,1</text:p>
          </table:table-cell>
          <table:table-cell table:style-name="TableCell478">
            <text:p text:style-name="P479">-32,8</text:p>
          </table:table-cell>
          <table:table-cell table:style-name="TableCell480">
            <text:p text:style-name="P481">-6,1</text:p>
          </table:table-cell>
        </table:table-row>
        <table:table-row table:style-name="TableRow482">
          <table:table-cell table:style-name="TableCell483">
            <text:p text:style-name="P484">Astma</text:p>
          </table:table-cell>
          <table:table-cell table:style-name="TableCell485">
            <text:p text:style-name="P486"><text:span text:style-name="T487">18</text:span>–<text:span text:style-name="T488">64</text:span></text:p>
          </table:table-cell>
          <table:table-cell table:style-name="TableCell489">
            <text:p text:style-name="P490">0,4</text:p>
          </table:table-cell>
          <table:table-cell table:style-name="TableCell491">
            <text:p text:style-name="P492">0,4</text:p>
          </table:table-cell>
          <table:table-cell table:style-name="TableCell493">
            <text:p text:style-name="P494">0,3</text:p>
          </table:table-cell>
          <table:table-cell table:style-name="TableCell495">
            <text:p text:style-name="P496">0,3</text:p>
          </table:table-cell>
          <table:table-cell table:style-name="TableCell497">
            <text:p text:style-name="P498">0,3</text:p>
          </table:table-cell>
          <table:table-cell table:style-name="TableCell499">
            <text:p text:style-name="P500">0,3</text:p>
          </table:table-cell>
          <table:table-cell table:style-name="TableCell501">
            <text:p text:style-name="P502">0,3</text:p>
          </table:table-cell>
          <table:table-cell table:style-name="TableCell503">
            <text:p text:style-name="P504">0,2</text:p>
          </table:table-cell>
          <table:table-cell table:style-name="TableCell505">
            <text:p text:style-name="P506">0,1</text:p>
          </table:table-cell>
          <table:table-cell table:style-name="TableCell507">
            <text:p text:style-name="P508">-54,5</text:p>
          </table:table-cell>
          <table:table-cell table:style-name="TableCell509">
            <text:p text:style-name="P510">-15,4</text:p>
          </table:table-cell>
        </table:table-row>
        <table:table-row table:style-name="TableRow511">
          <table:table-cell table:style-name="TableCell512">
            <text:p text:style-name="P513">Astma</text:p>
          </table:table-cell>
          <table:table-cell table:style-name="TableCell514">
            <text:p text:style-name="P515">65+</text:p>
          </table:table-cell>
          <table:table-cell table:style-name="TableCell516">
            <text:p text:style-name="P517">1,9</text:p>
          </table:table-cell>
          <table:table-cell table:style-name="TableCell518">
            <text:p text:style-name="P519">1,9</text:p>
          </table:table-cell>
          <table:table-cell table:style-name="TableCell520">
            <text:p text:style-name="P521">1,7</text:p>
          </table:table-cell>
          <table:table-cell table:style-name="TableCell522">
            <text:p text:style-name="P523">1,7</text:p>
          </table:table-cell>
          <table:table-cell table:style-name="TableCell524">
            <text:p text:style-name="P525">1,7</text:p>
          </table:table-cell>
          <table:table-cell table:style-name="TableCell526">
            <text:p text:style-name="P527">1,7</text:p>
          </table:table-cell>
          <table:table-cell table:style-name="TableCell528">
            <text:p text:style-name="P529">1,6</text:p>
          </table:table-cell>
          <table:table-cell table:style-name="TableCell530">
            <text:p text:style-name="P531">1,5</text:p>
          </table:table-cell>
          <table:table-cell table:style-name="TableCell532">
            <text:p text:style-name="P533">0,7</text:p>
          </table:table-cell>
          <table:table-cell table:style-name="TableCell534">
            <text:p text:style-name="P535">-52,4</text:p>
          </table:table-cell>
          <table:table-cell table:style-name="TableCell536">
            <text:p text:style-name="P537">-11,9</text:p>
          </table:table-cell>
        </table:table-row>
        <table:table-row table:style-name="TableRow538">
          <table:table-cell table:style-name="TableCell539">
            <text:p text:style-name="P540">ANGi</text:p>
          </table:table-cell>
          <table:table-cell table:style-name="TableCell541">
            <text:p text:style-name="P542"><text:span text:style-name="T543">1</text:span>–<text:span text:style-name="T544">17</text:span></text:p>
          </table:table-cell>
          <table:table-cell table:style-name="TableCell545">
            <text:p text:style-name="P546">17,0</text:p>
          </table:table-cell>
          <table:table-cell table:style-name="TableCell547">
            <text:p text:style-name="P548">23,1</text:p>
          </table:table-cell>
          <table:table-cell table:style-name="TableCell549">
            <text:p text:style-name="P550">20,3</text:p>
          </table:table-cell>
          <table:table-cell table:style-name="TableCell551">
            <text:p text:style-name="P552">20,4</text:p>
          </table:table-cell>
          <table:table-cell table:style-name="TableCell553">
            <text:p text:style-name="P554">22,9</text:p>
          </table:table-cell>
          <table:table-cell table:style-name="TableCell555">
            <text:p text:style-name="P556">20,7</text:p>
          </table:table-cell>
          <table:table-cell table:style-name="TableCell557">
            <text:p text:style-name="P558">21,3</text:p>
          </table:table-cell>
          <table:table-cell table:style-name="TableCell559">
            <text:p text:style-name="P560">21,0</text:p>
          </table:table-cell>
          <table:table-cell table:style-name="TableCell561">
            <text:p text:style-name="P562">10,1</text:p>
          </table:table-cell>
          <table:table-cell table:style-name="TableCell563">
            <text:p text:style-name="P564">-52,0</text:p>
          </table:table-cell>
          <table:table-cell table:style-name="TableCell565">
            <text:p text:style-name="P566">-6,3</text:p>
          </table:table-cell>
        </table:table-row>
        <table:table-row table:style-name="TableRow567">
          <table:table-cell table:style-name="TableCell568">
            <text:p text:style-name="P569">Pneumonija</text:p>
          </table:table-cell>
          <table:table-cell table:style-name="TableCell570">
            <text:p text:style-name="P571"><text:span text:style-name="T572">1</text:span>–<text:span text:style-name="T573">17</text:span></text:p>
          </table:table-cell>
          <table:table-cell table:style-name="TableCell574">
            <text:p text:style-name="P575">7,5</text:p>
          </table:table-cell>
          <table:table-cell table:style-name="TableCell576">
            <text:p text:style-name="P577">7,4</text:p>
          </table:table-cell>
          <table:table-cell table:style-name="TableCell578">
            <text:p text:style-name="P579">6,4</text:p>
          </table:table-cell>
          <table:table-cell table:style-name="TableCell580">
            <text:p text:style-name="P581">6,7</text:p>
          </table:table-cell>
          <table:table-cell table:style-name="TableCell582">
            <text:p text:style-name="P583">7,6</text:p>
          </table:table-cell>
          <table:table-cell table:style-name="TableCell584">
            <text:p text:style-name="P585">8,0</text:p>
          </table:table-cell>
          <table:table-cell table:style-name="TableCell586">
            <text:p text:style-name="P587">5,8</text:p>
          </table:table-cell>
          <table:table-cell table:style-name="TableCell588">
            <text:p text:style-name="P589">6,0</text:p>
          </table:table-cell>
          <table:table-cell table:style-name="TableCell590">
            <text:p text:style-name="P591">3,1</text:p>
          </table:table-cell>
          <table:table-cell table:style-name="TableCell592">
            <text:p text:style-name="P593">-49,3</text:p>
          </table:table-cell>
          <table:table-cell table:style-name="TableCell594">
            <text:p text:style-name="P595">-10,5</text:p>
          </table:table-cell>
        </table:table-row>
        <table:table-row table:style-name="TableRow596">
          <table:table-cell table:style-name="TableCell597">
            <text:p text:style-name="P598">LOPL</text:p>
          </table:table-cell>
          <table:table-cell table:style-name="TableCell599">
            <text:p text:style-name="P600">65+</text:p>
          </table:table-cell>
          <table:table-cell table:style-name="TableCell601">
            <text:p text:style-name="P602">10,8</text:p>
          </table:table-cell>
          <table:table-cell table:style-name="TableCell603">
            <text:p text:style-name="P604">10,9</text:p>
          </table:table-cell>
          <table:table-cell table:style-name="TableCell605">
            <text:p text:style-name="P606">9,5</text:p>
          </table:table-cell>
          <table:table-cell table:style-name="TableCell607">
            <text:p text:style-name="P608">9,8</text:p>
          </table:table-cell>
          <table:table-cell table:style-name="TableCell609">
            <text:p text:style-name="P610">9,3</text:p>
          </table:table-cell>
          <table:table-cell table:style-name="TableCell611">
            <text:p text:style-name="P612">9,3</text:p>
          </table:table-cell>
          <table:table-cell table:style-name="TableCell613">
            <text:p text:style-name="P614">8,7</text:p>
          </table:table-cell>
          <table:table-cell table:style-name="TableCell615">
            <text:p text:style-name="P616">7,7</text:p>
          </table:table-cell>
          <table:table-cell table:style-name="TableCell617">
            <text:p text:style-name="P618">3,9</text:p>
          </table:table-cell>
          <table:table-cell table:style-name="TableCell619">
            <text:p text:style-name="P620">-48,9</text:p>
          </table:table-cell>
          <table:table-cell table:style-name="TableCell621">
            <text:p text:style-name="P622">-11,9</text:p>
          </table:table-cell>
        </table:table-row>
        <table:table-row table:style-name="TableRow623">
          <table:table-cell table:style-name="TableCell624">
            <text:p text:style-name="P625">Krūtinės angina</text:p>
          </table:table-cell>
          <table:table-cell table:style-name="TableCell626">
            <text:p text:style-name="P627"><text:span text:style-name="T628">18</text:span>–<text:span text:style-name="T629">64</text:span></text:p>
          </table:table-cell>
          <table:table-cell table:style-name="TableCell630">
            <text:p text:style-name="P631">2,8</text:p>
          </table:table-cell>
          <table:table-cell table:style-name="TableCell632">
            <text:p text:style-name="P633">2,2</text:p>
          </table:table-cell>
          <table:table-cell table:style-name="TableCell634">
            <text:p text:style-name="P635">1,8</text:p>
          </table:table-cell>
          <table:table-cell table:style-name="TableCell636">
            <text:p text:style-name="P637">1,5</text:p>
          </table:table-cell>
          <table:table-cell table:style-name="TableCell638">
            <text:p text:style-name="P639">1,4</text:p>
          </table:table-cell>
          <table:table-cell table:style-name="TableCell640">
            <text:p text:style-name="P641">1,2</text:p>
          </table:table-cell>
          <table:table-cell table:style-name="TableCell642">
            <text:p text:style-name="P643">1,1</text:p>
          </table:table-cell>
          <table:table-cell table:style-name="TableCell644">
            <text:p text:style-name="P645">1,0</text:p>
          </table:table-cell>
          <table:table-cell table:style-name="TableCell646">
            <text:p text:style-name="P647">0,5</text:p>
          </table:table-cell>
          <table:table-cell table:style-name="TableCell648">
            <text:p text:style-name="P649">-48,5</text:p>
          </table:table-cell>
          <table:table-cell table:style-name="TableCell650">
            <text:p text:style-name="P651">-18,7</text:p>
          </table:table-cell>
        </table:table-row>
        <table:table-row table:style-name="TableRow652">
          <table:table-cell table:style-name="TableCell653">
            <text:p text:style-name="P654">Astma</text:p>
          </table:table-cell>
          <table:table-cell table:style-name="TableCell655">
            <text:p text:style-name="P656"><text:span text:style-name="T657">1</text:span>–<text:span text:style-name="T658">17</text:span></text:p>
          </table:table-cell>
          <table:table-cell table:style-name="TableCell659">
            <text:p text:style-name="P660">3,4</text:p>
          </table:table-cell>
          <table:table-cell table:style-name="TableCell661">
            <text:p text:style-name="P662">3,0</text:p>
          </table:table-cell>
          <table:table-cell table:style-name="TableCell663">
            <text:p text:style-name="P664">3,1</text:p>
          </table:table-cell>
          <table:table-cell table:style-name="TableCell665">
            <text:p text:style-name="P666">3,0</text:p>
          </table:table-cell>
          <table:table-cell table:style-name="TableCell667">
            <text:p text:style-name="P668">2,9</text:p>
          </table:table-cell>
          <table:table-cell table:style-name="TableCell669">
            <text:p text:style-name="P670">2,3</text:p>
          </table:table-cell>
          <table:table-cell table:style-name="TableCell671">
            <text:p text:style-name="P672">2,1</text:p>
          </table:table-cell>
          <table:table-cell table:style-name="TableCell673">
            <text:p text:style-name="P674">1,7</text:p>
          </table:table-cell>
          <table:table-cell table:style-name="TableCell675">
            <text:p text:style-name="P676">0,9</text:p>
          </table:table-cell>
          <table:table-cell table:style-name="TableCell677">
            <text:p text:style-name="P678">-47,4</text:p>
          </table:table-cell>
          <table:table-cell table:style-name="TableCell679">
            <text:p text:style-name="P680">-15,3</text:p>
          </table:table-cell>
        </table:table-row>
        <table:table-row table:style-name="TableRow681">
          <table:table-cell table:style-name="TableCell682">
            <text:p text:style-name="P683">Krūtinės angina</text:p>
          </table:table-cell>
          <table:table-cell table:style-name="TableCell684">
            <text:p text:style-name="P685">65+</text:p>
          </table:table-cell>
          <table:table-cell table:style-name="TableCell686">
            <text:p text:style-name="P687">23,7</text:p>
          </table:table-cell>
          <table:table-cell table:style-name="TableCell688">
            <text:p text:style-name="P689">21,4</text:p>
          </table:table-cell>
          <table:table-cell table:style-name="TableCell690">
            <text:p text:style-name="P691">18,5</text:p>
          </table:table-cell>
          <table:table-cell table:style-name="TableCell692">
            <text:p text:style-name="P693">17,5</text:p>
          </table:table-cell>
          <table:table-cell table:style-name="TableCell694">
            <text:p text:style-name="P695">16,4</text:p>
          </table:table-cell>
          <table:table-cell table:style-name="TableCell696">
            <text:p text:style-name="P697">14,8</text:p>
          </table:table-cell>
          <table:table-cell table:style-name="TableCell698">
            <text:p text:style-name="P699">14,0</text:p>
          </table:table-cell>
          <table:table-cell table:style-name="TableCell700">
            <text:p text:style-name="P701">13,0</text:p>
          </table:table-cell>
          <table:table-cell table:style-name="TableCell702">
            <text:p text:style-name="P703">6,9</text:p>
          </table:table-cell>
          <table:table-cell table:style-name="TableCell704">
            <text:p text:style-name="P705">-46,7</text:p>
          </table:table-cell>
          <table:table-cell table:style-name="TableCell706">
            <text:p text:style-name="P707">-14,2</text:p>
          </table:table-cell>
        </table:table-row>
        <table:table-row table:style-name="TableRow708">
          <table:table-cell table:style-name="TableCell709">
            <text:p text:style-name="P710">Hipertenzija</text:p>
          </table:table-cell>
          <table:table-cell table:style-name="TableCell711">
            <text:p text:style-name="P712"><text:span text:style-name="T713">18</text:span>–<text:span text:style-name="T714">64</text:span></text:p>
          </table:table-cell>
          <table:table-cell table:style-name="TableCell715">
            <text:p text:style-name="P716">1,6</text:p>
          </table:table-cell>
          <table:table-cell table:style-name="TableCell717">
            <text:p text:style-name="P718">1,3</text:p>
          </table:table-cell>
          <table:table-cell table:style-name="TableCell719">
            <text:p text:style-name="P720">1,4</text:p>
          </table:table-cell>
          <table:table-cell table:style-name="TableCell721">
            <text:p text:style-name="P722">1,3</text:p>
          </table:table-cell>
          <table:table-cell table:style-name="TableCell723">
            <text:p text:style-name="P724">1,3</text:p>
          </table:table-cell>
          <table:table-cell table:style-name="TableCell725">
            <text:p text:style-name="P726">1,3</text:p>
          </table:table-cell>
          <table:table-cell table:style-name="TableCell727">
            <text:p text:style-name="P728">1,2</text:p>
          </table:table-cell>
          <table:table-cell table:style-name="TableCell729">
            <text:p text:style-name="P730">1,2</text:p>
          </table:table-cell>
          <table:table-cell table:style-name="TableCell731">
            <text:p text:style-name="P732">0,6</text:p>
          </table:table-cell>
          <table:table-cell table:style-name="TableCell733">
            <text:p text:style-name="P734">-45,8</text:p>
          </table:table-cell>
          <table:table-cell table:style-name="TableCell735">
            <text:p text:style-name="P736">-10,5</text:p>
          </table:table-cell>
        </table:table-row>
        <table:table-row table:style-name="TableRow737">
          <table:table-cell table:style-name="TableCell738">
            <text:p text:style-name="P739">Hipertenzija</text:p>
          </table:table-cell>
          <table:table-cell table:style-name="TableCell740">
            <text:p text:style-name="P741">65+</text:p>
          </table:table-cell>
          <table:table-cell table:style-name="TableCell742">
            <text:p text:style-name="P743">5,4</text:p>
          </table:table-cell>
          <table:table-cell table:style-name="TableCell744">
            <text:p text:style-name="P745">4,6</text:p>
          </table:table-cell>
          <table:table-cell table:style-name="TableCell746">
            <text:p text:style-name="P747">5,2</text:p>
          </table:table-cell>
          <table:table-cell table:style-name="TableCell748">
            <text:p text:style-name="P749">5,1</text:p>
          </table:table-cell>
          <table:table-cell table:style-name="TableCell750">
            <text:p text:style-name="P751">6,0</text:p>
          </table:table-cell>
          <table:table-cell table:style-name="TableCell752">
            <text:p text:style-name="P753">7,1</text:p>
          </table:table-cell>
          <table:table-cell table:style-name="TableCell754">
            <text:p text:style-name="P755">7,1</text:p>
          </table:table-cell>
          <table:table-cell table:style-name="TableCell756">
            <text:p text:style-name="P757">7,3</text:p>
          </table:table-cell>
          <table:table-cell table:style-name="TableCell758">
            <text:p text:style-name="P759">4,1</text:p>
          </table:table-cell>
          <table:table-cell table:style-name="TableCell760">
            <text:p text:style-name="P761">-44,1</text:p>
          </table:table-cell>
          <table:table-cell table:style-name="TableCell762">
            <text:p text:style-name="P763">-3,6</text:p>
          </table:table-cell>
        </table:table-row>
        <table:table-row table:style-name="TableRow764">
          <table:table-cell table:style-name="TableCell765">
            <text:p text:style-name="P766">LOPL</text:p>
          </table:table-cell>
          <table:table-cell table:style-name="TableCell767">
            <text:p text:style-name="P768"><text:span text:style-name="T769">18</text:span>–<text:span text:style-name="T770">64</text:span></text:p>
          </table:table-cell>
          <table:table-cell table:style-name="TableCell771">
            <text:p text:style-name="P772">0,9</text:p>
          </table:table-cell>
          <table:table-cell table:style-name="TableCell773">
            <text:p text:style-name="P774">0,9</text:p>
          </table:table-cell>
          <table:table-cell table:style-name="TableCell775">
            <text:p text:style-name="P776">0,7</text:p>
          </table:table-cell>
          <table:table-cell table:style-name="TableCell777">
            <text:p text:style-name="P778">0,7</text:p>
          </table:table-cell>
          <table:table-cell table:style-name="TableCell779">
            <text:p text:style-name="P780">0,7</text:p>
          </table:table-cell>
          <table:table-cell table:style-name="TableCell781">
            <text:p text:style-name="P782">0,7</text:p>
          </table:table-cell>
          <table:table-cell table:style-name="TableCell783">
            <text:p text:style-name="P784">0,7</text:p>
          </table:table-cell>
          <table:table-cell table:style-name="TableCell785">
            <text:p text:style-name="P786">0,6</text:p>
          </table:table-cell>
          <table:table-cell table:style-name="TableCell787">
            <text:p text:style-name="P788">0,4</text:p>
          </table:table-cell>
          <table:table-cell table:style-name="TableCell789">
            <text:p text:style-name="P790">-37,3</text:p>
          </table:table-cell>
          <table:table-cell table:style-name="TableCell791">
            <text:p text:style-name="P792">-9,9</text:p>
          </table:table-cell>
        </table:table-row>
        <table:table-row table:style-name="TableRow793">
          <table:table-cell table:style-name="TableCell794">
            <text:p text:style-name="P795">CD 1 tipo</text:p>
          </table:table-cell>
          <table:table-cell table:style-name="TableCell796">
            <text:p text:style-name="P797"><text:span text:style-name="T798">18</text:span><text:span text:style-name="T799">–</text:span><text:span text:style-name="T800">64</text:span></text:p>
          </table:table-cell>
          <table:table-cell table:style-name="TableCell801">
            <text:p text:style-name="P802">0,9</text:p>
          </table:table-cell>
          <table:table-cell table:style-name="TableCell803">
            <text:p text:style-name="P804">0,9</text:p>
          </table:table-cell>
          <table:table-cell table:style-name="TableCell805">
            <text:p text:style-name="P806">0,8</text:p>
          </table:table-cell>
          <table:table-cell table:style-name="TableCell807">
            <text:p text:style-name="P808">0,8</text:p>
          </table:table-cell>
          <table:table-cell table:style-name="TableCell809">
            <text:p text:style-name="P810">0,8</text:p>
          </table:table-cell>
          <table:table-cell table:style-name="TableCell811">
            <text:p text:style-name="P812">0,8</text:p>
          </table:table-cell>
          <table:table-cell table:style-name="TableCell813">
            <text:p text:style-name="P814">0,7</text:p>
          </table:table-cell>
          <table:table-cell table:style-name="TableCell815">
            <text:p text:style-name="P816">0,7</text:p>
          </table:table-cell>
          <table:table-cell table:style-name="TableCell817">
            <text:p text:style-name="P818">0,5</text:p>
          </table:table-cell>
          <table:table-cell table:style-name="TableCell819">
            <text:p text:style-name="P820">-36,5</text:p>
          </table:table-cell>
          <table:table-cell table:style-name="TableCell821">
            <text:p text:style-name="P822">-8,2</text:p>
          </table:table-cell>
        </table:table-row>
        <table:table-row table:style-name="TableRow823">
          <table:table-cell table:style-name="TableCell824">
            <text:p text:style-name="P825">Pielonefritas</text:p>
          </table:table-cell>
          <table:table-cell table:style-name="TableCell826">
            <text:p text:style-name="P827"><text:span text:style-name="T828">18</text:span>–<text:span text:style-name="T829">64</text:span></text:p>
          </table:table-cell>
          <table:table-cell table:style-name="TableCell830">
            <text:p text:style-name="P831">1,2</text:p>
          </table:table-cell>
          <table:table-cell table:style-name="TableCell832">
            <text:p text:style-name="P833">1,2</text:p>
          </table:table-cell>
          <table:table-cell table:style-name="TableCell834">
            <text:p text:style-name="P835">1,1</text:p>
          </table:table-cell>
          <table:table-cell table:style-name="TableCell836">
            <text:p text:style-name="P837">1,1</text:p>
          </table:table-cell>
          <table:table-cell table:style-name="TableCell838">
            <text:p text:style-name="P839">1,3</text:p>
          </table:table-cell>
          <table:table-cell table:style-name="TableCell840">
            <text:p text:style-name="P841">1,2</text:p>
          </table:table-cell>
          <table:table-cell table:style-name="TableCell842">
            <text:p text:style-name="P843">1,2</text:p>
          </table:table-cell>
          <table:table-cell table:style-name="TableCell844">
            <text:p text:style-name="P845">1,2</text:p>
          </table:table-cell>
          <table:table-cell table:style-name="TableCell846">
            <text:p text:style-name="P847">0,9</text:p>
          </table:table-cell>
          <table:table-cell table:style-name="TableCell848">
            <text:p text:style-name="P849">-30,1</text:p>
          </table:table-cell>
          <table:table-cell table:style-name="TableCell850">
            <text:p text:style-name="P851">-3,7</text:p>
          </table:table-cell>
        </table:table-row>
        <table:table-row table:style-name="TableRow852">
          <table:table-cell table:style-name="TableCell853">
            <text:p text:style-name="P854">CD 1 ir 2 tipo</text:p>
          </table:table-cell>
          <table:table-cell table:style-name="TableCell855">
            <text:p text:style-name="P856">18+</text:p>
          </table:table-cell>
          <table:table-cell table:style-name="TableCell857">
            <text:p text:style-name="P858">7,8</text:p>
          </table:table-cell>
          <table:table-cell table:style-name="TableCell859">
            <text:p text:style-name="P860">7,2</text:p>
          </table:table-cell>
          <table:table-cell table:style-name="TableCell861">
            <text:p text:style-name="P862">6,8</text:p>
          </table:table-cell>
          <table:table-cell table:style-name="TableCell863">
            <text:p text:style-name="P864">6,9</text:p>
          </table:table-cell>
          <table:table-cell table:style-name="TableCell865">
            <text:p text:style-name="P866">6,6</text:p>
          </table:table-cell>
          <table:table-cell table:style-name="TableCell867">
            <text:p text:style-name="P868">6,5</text:p>
          </table:table-cell>
          <table:table-cell table:style-name="TableCell869">
            <text:p text:style-name="P870">6,9</text:p>
          </table:table-cell>
          <table:table-cell table:style-name="TableCell871">
            <text:p text:style-name="P872">7,0</text:p>
          </table:table-cell>
          <table:table-cell table:style-name="TableCell873">
            <text:p text:style-name="P874">5,2</text:p>
          </table:table-cell>
          <table:table-cell table:style-name="TableCell875">
            <text:p text:style-name="P876">-26,1</text:p>
          </table:table-cell>
          <table:table-cell table:style-name="TableCell877">
            <text:p text:style-name="P878">-5,0</text:p>
          </table:table-cell>
        </table:table-row>
        <table:table-row table:style-name="TableRow879">
          <table:table-cell table:style-name="TableCell880">
            <text:p text:style-name="P881">CD 2 tipo</text:p>
          </table:table-cell>
          <table:table-cell table:style-name="TableCell882">
            <text:p text:style-name="P883">65+</text:p>
          </table:table-cell>
          <table:table-cell table:style-name="TableCell884">
            <text:p text:style-name="P885">21,0</text:p>
          </table:table-cell>
          <table:table-cell table:style-name="TableCell886">
            <text:p text:style-name="P887">19,4</text:p>
          </table:table-cell>
          <table:table-cell table:style-name="TableCell888">
            <text:p text:style-name="P889">18,3</text:p>
          </table:table-cell>
          <table:table-cell table:style-name="TableCell890">
            <text:p text:style-name="P891">18,5</text:p>
          </table:table-cell>
          <table:table-cell table:style-name="TableCell892">
            <text:p text:style-name="P893">17,6</text:p>
          </table:table-cell>
          <table:table-cell table:style-name="TableCell894">
            <text:p text:style-name="P895">17,2</text:p>
          </table:table-cell>
          <table:table-cell table:style-name="TableCell896">
            <text:p text:style-name="P897">18,8</text:p>
          </table:table-cell>
          <table:table-cell table:style-name="TableCell898">
            <text:p text:style-name="P899">19,4</text:p>
          </table:table-cell>
          <table:table-cell table:style-name="TableCell900">
            <text:p text:style-name="P901">14,5</text:p>
          </table:table-cell>
          <table:table-cell table:style-name="TableCell902">
            <text:p text:style-name="P903">-25,4</text:p>
          </table:table-cell>
          <table:table-cell table:style-name="TableCell904">
            <text:p text:style-name="P905">-4,5</text:p>
          </table:table-cell>
        </table:table-row>
        <table:table-row table:style-name="TableRow906">
          <table:table-cell table:style-name="TableCell907">
            <text:p text:style-name="P908">CD 2 tipo</text:p>
          </table:table-cell>
          <table:table-cell table:style-name="TableCell909">
            <text:p text:style-name="P910"><text:span text:style-name="T911">18</text:span>–<text:span text:style-name="T912">64</text:span></text:p>
          </table:table-cell>
          <table:table-cell table:style-name="TableCell913">
            <text:p text:style-name="P914">3,0</text:p>
          </table:table-cell>
          <table:table-cell table:style-name="TableCell915">
            <text:p text:style-name="P916">2,6</text:p>
          </table:table-cell>
          <table:table-cell table:style-name="TableCell917">
            <text:p text:style-name="P918">2,5</text:p>
          </table:table-cell>
          <table:table-cell table:style-name="TableCell919">
            <text:p text:style-name="P920">2,5</text:p>
          </table:table-cell>
          <table:table-cell table:style-name="TableCell921">
            <text:p text:style-name="P922">2,4</text:p>
          </table:table-cell>
          <table:table-cell table:style-name="TableCell923">
            <text:p text:style-name="P924">2,3</text:p>
          </table:table-cell>
          <table:table-cell table:style-name="TableCell925">
            <text:p text:style-name="P926">2,3</text:p>
          </table:table-cell>
          <table:table-cell table:style-name="TableCell927">
            <text:p text:style-name="P928">2,3</text:p>
          </table:table-cell>
          <table:table-cell table:style-name="TableCell929">
            <text:p text:style-name="P930">1,7</text:p>
          </table:table-cell>
          <table:table-cell table:style-name="TableCell931">
            <text:p text:style-name="P932">-25,2</text:p>
          </table:table-cell>
          <table:table-cell table:style-name="TableCell933">
            <text:p text:style-name="P934">-6,8</text:p>
          </table:table-cell>
        </table:table-row>
        <table:table-row table:style-name="TableRow935">
          <table:table-cell table:style-name="TableCell936">
            <text:p text:style-name="P937">Pielonefritas</text:p>
          </table:table-cell>
          <table:table-cell table:style-name="TableCell938">
            <text:p text:style-name="P939">1-17</text:p>
          </table:table-cell>
          <table:table-cell table:style-name="TableCell940">
            <text:p text:style-name="P941">3,1</text:p>
          </table:table-cell>
          <table:table-cell table:style-name="TableCell942">
            <text:p text:style-name="P943">3,2</text:p>
          </table:table-cell>
          <table:table-cell table:style-name="TableCell944">
            <text:p text:style-name="P945">3,4</text:p>
          </table:table-cell>
          <table:table-cell table:style-name="TableCell946">
            <text:p text:style-name="P947">3,3</text:p>
          </table:table-cell>
          <table:table-cell table:style-name="TableCell948">
            <text:p text:style-name="P949">3,3</text:p>
          </table:table-cell>
          <table:table-cell table:style-name="TableCell950">
            <text:p text:style-name="P951">3,3</text:p>
          </table:table-cell>
          <table:table-cell table:style-name="TableCell952">
            <text:p text:style-name="P953">3,1</text:p>
          </table:table-cell>
          <table:table-cell table:style-name="TableCell954">
            <text:p text:style-name="P955">3,0</text:p>
          </table:table-cell>
          <table:table-cell table:style-name="TableCell956">
            <text:p text:style-name="P957">2,3</text:p>
          </table:table-cell>
          <table:table-cell table:style-name="TableCell958">
            <text:p text:style-name="P959">-24,4</text:p>
          </table:table-cell>
          <table:table-cell table:style-name="TableCell960">
            <text:p text:style-name="P961">-3,8</text:p>
          </table:table-cell>
        </table:table-row>
        <table:table-row table:style-name="TableRow962">
          <table:table-cell table:style-name="TableCell963">
            <text:p text:style-name="P964">SŠN</text:p>
          </table:table-cell>
          <table:table-cell table:style-name="TableCell965">
            <text:p text:style-name="P966">65+</text:p>
          </table:table-cell>
          <table:table-cell table:style-name="TableCell967">
            <text:p text:style-name="P968">31,6</text:p>
          </table:table-cell>
          <table:table-cell table:style-name="TableCell969">
            <text:p text:style-name="P970">29,7</text:p>
          </table:table-cell>
          <table:table-cell table:style-name="TableCell971">
            <text:p text:style-name="P972">29,9</text:p>
          </table:table-cell>
          <table:table-cell table:style-name="TableCell973">
            <text:p text:style-name="P974">28,4</text:p>
          </table:table-cell>
          <table:table-cell table:style-name="TableCell975">
            <text:p text:style-name="P976">25,5</text:p>
          </table:table-cell>
          <table:table-cell table:style-name="TableCell977">
            <text:p text:style-name="P978">24,7</text:p>
          </table:table-cell>
          <table:table-cell table:style-name="TableCell979">
            <text:p text:style-name="P980">24,4</text:p>
          </table:table-cell>
          <table:table-cell table:style-name="TableCell981">
            <text:p text:style-name="P982">23,9</text:p>
          </table:table-cell>
          <table:table-cell table:style-name="TableCell983">
            <text:p text:style-name="P984">18,3</text:p>
          </table:table-cell>
          <table:table-cell table:style-name="TableCell985">
            <text:p text:style-name="P986">-23,5</text:p>
          </table:table-cell>
          <table:table-cell table:style-name="TableCell987">
            <text:p text:style-name="P988">-6,6</text:p>
          </table:table-cell>
        </table:table-row>
        <table:table-row table:style-name="TableRow989">
          <table:table-cell table:style-name="TableCell990">
            <text:p text:style-name="P991">SŠN</text:p>
          </table:table-cell>
          <table:table-cell table:style-name="TableCell992">
            <text:p text:style-name="P993"><text:span text:style-name="T994">18</text:span>–<text:span text:style-name="T995">64</text:span></text:p>
          </table:table-cell>
          <table:table-cell table:style-name="TableCell996">
            <text:p text:style-name="P997">2,5</text:p>
          </table:table-cell>
          <table:table-cell table:style-name="TableCell998">
            <text:p text:style-name="P999">2,0</text:p>
          </table:table-cell>
          <table:table-cell table:style-name="TableCell1000">
            <text:p text:style-name="P1001">1,8</text:p>
          </table:table-cell>
          <table:table-cell table:style-name="TableCell1002">
            <text:p text:style-name="P1003">1,6</text:p>
          </table:table-cell>
          <table:table-cell table:style-name="TableCell1004">
            <text:p text:style-name="P1005">1,3</text:p>
          </table:table-cell>
          <table:table-cell table:style-name="TableCell1006">
            <text:p text:style-name="P1007">1,2</text:p>
          </table:table-cell>
          <table:table-cell table:style-name="TableCell1008">
            <text:p text:style-name="P1009">1,2</text:p>
          </table:table-cell>
          <table:table-cell table:style-name="TableCell1010">
            <text:p text:style-name="P1011">1,1</text:p>
          </table:table-cell>
          <table:table-cell table:style-name="TableCell1012">
            <text:p text:style-name="P1013">0,9</text:p>
          </table:table-cell>
          <table:table-cell table:style-name="TableCell1014">
            <text:p text:style-name="P1015">-20,9</text:p>
          </table:table-cell>
          <table:table-cell table:style-name="TableCell1016">
            <text:p text:style-name="P1017">-12,1</text:p>
          </table:table-cell>
        </table:table-row>
        <table:table-row table:style-name="TableRow1018">
          <table:table-cell table:style-name="TableCell1019">
            <text:p text:style-name="P1020">Pneumonija</text:p>
          </table:table-cell>
          <table:table-cell table:style-name="TableCell1021">
            <text:p text:style-name="P1022">65+</text:p>
          </table:table-cell>
          <table:table-cell table:style-name="TableCell1023">
            <text:p text:style-name="P1024">20,2</text:p>
          </table:table-cell>
          <table:table-cell table:style-name="TableCell1025">
            <text:p text:style-name="P1026">23,6</text:p>
          </table:table-cell>
          <table:table-cell table:style-name="TableCell1027">
            <text:p text:style-name="P1028">22,1</text:p>
          </table:table-cell>
          <table:table-cell table:style-name="TableCell1029">
            <text:p text:style-name="P1030">23,5</text:p>
          </table:table-cell>
          <table:table-cell table:style-name="TableCell1031">
            <text:p text:style-name="P1032">23,1</text:p>
          </table:table-cell>
          <table:table-cell table:style-name="TableCell1033">
            <text:p text:style-name="P1034">24,6</text:p>
          </table:table-cell>
          <table:table-cell table:style-name="TableCell1035">
            <text:p text:style-name="P1036">24,2</text:p>
          </table:table-cell>
          <table:table-cell table:style-name="TableCell1037">
            <text:p text:style-name="P1038">24,7</text:p>
          </table:table-cell>
          <table:table-cell table:style-name="TableCell1039">
            <text:p text:style-name="P1040">19,6</text:p>
          </table:table-cell>
          <table:table-cell table:style-name="TableCell1041">
            <text:p text:style-name="P1042">-20,8</text:p>
          </table:table-cell>
          <table:table-cell table:style-name="TableCell1043">
            <text:p text:style-name="P1044">-0,4</text:p>
          </table:table-cell>
        </table:table-row>
        <table:table-row table:style-name="TableRow1045">
          <table:table-cell table:style-name="TableCell1046">
            <text:p text:style-name="P1047">Pneumonija</text:p>
          </table:table-cell>
          <table:table-cell table:style-name="TableCell1048">
            <text:p text:style-name="P1049"><text:span text:style-name="T1050">18</text:span>–<text:span text:style-name="T1051">64</text:span></text:p>
          </table:table-cell>
          <table:table-cell table:style-name="TableCell1052">
            <text:p text:style-name="P1053">3,2</text:p>
          </table:table-cell>
          <table:table-cell table:style-name="TableCell1054">
            <text:p text:style-name="P1055">3,4</text:p>
          </table:table-cell>
          <table:table-cell table:style-name="TableCell1056">
            <text:p text:style-name="P1057">2,9</text:p>
          </table:table-cell>
          <table:table-cell table:style-name="TableCell1058">
            <text:p text:style-name="P1059">3,1</text:p>
          </table:table-cell>
          <table:table-cell table:style-name="TableCell1060">
            <text:p text:style-name="P1061">3,6</text:p>
          </table:table-cell>
          <table:table-cell table:style-name="TableCell1062">
            <text:p text:style-name="P1063">3,2</text:p>
          </table:table-cell>
          <table:table-cell table:style-name="TableCell1064">
            <text:p text:style-name="P1065">3,1</text:p>
          </table:table-cell>
          <table:table-cell table:style-name="TableCell1066">
            <text:p text:style-name="P1067">3,2</text:p>
          </table:table-cell>
          <table:table-cell table:style-name="TableCell1068">
            <text:p text:style-name="P1069">2,6</text:p>
          </table:table-cell>
          <table:table-cell table:style-name="TableCell1070">
            <text:p text:style-name="P1071">-16,8</text:p>
          </table:table-cell>
          <table:table-cell table:style-name="TableCell1072">
            <text:p text:style-name="P1073">-2,4</text:p>
          </table:table-cell>
        </table:table-row>
        <table:table-row table:style-name="TableRow1074">
          <table:table-cell table:style-name="TableCell1075">
            <text:p text:style-name="P1076">LOPL</text:p>
          </table:table-cell>
          <table:table-cell table:style-name="TableCell1077">
            <text:p text:style-name="P1078"><text:span text:style-name="T1079">1</text:span>–<text:span text:style-name="T1080">17</text:span></text:p>
          </table:table-cell>
          <table:table-cell table:style-name="TableCell1081">
            <text:p text:style-name="P1082">0,02</text:p>
          </table:table-cell>
          <table:table-cell table:style-name="TableCell1083">
            <text:p text:style-name="P1084">0,03</text:p>
          </table:table-cell>
          <table:table-cell table:style-name="TableCell1085">
            <text:p text:style-name="P1086">0,02</text:p>
          </table:table-cell>
          <table:table-cell table:style-name="TableCell1087">
            <text:p text:style-name="P1088">0,02</text:p>
          </table:table-cell>
          <table:table-cell table:style-name="TableCell1089">
            <text:p text:style-name="P1090">0,01</text:p>
          </table:table-cell>
          <table:table-cell table:style-name="TableCell1091">
            <text:p text:style-name="P1092">0,02</text:p>
          </table:table-cell>
          <table:table-cell table:style-name="TableCell1093">
            <text:p text:style-name="P1094">0,01</text:p>
          </table:table-cell>
          <table:table-cell table:style-name="TableCell1095">
            <text:p text:style-name="P1096">0,03</text:p>
          </table:table-cell>
          <table:table-cell table:style-name="TableCell1097">
            <text:p text:style-name="P1098">0,02</text:p>
          </table:table-cell>
          <table:table-cell table:style-name="TableCell1099">
            <text:p text:style-name="P1100">-33,3</text:p>
          </table:table-cell>
          <table:table-cell table:style-name="TableCell1101">
            <text:p text:style-name="P1102">0,0</text:p>
          </table:table-cell>
        </table:table-row>
        <table:table-row table:style-name="TableRow1103">
          <table:table-cell table:style-name="TableCell1104">
            <text:p text:style-name="P1105">Pielonefritas</text:p>
          </table:table-cell>
          <table:table-cell table:style-name="TableCell1106">
            <text:p text:style-name="P1107">65+</text:p>
          </table:table-cell>
          <table:table-cell table:style-name="TableCell1108">
            <text:p text:style-name="P1109">4,5</text:p>
          </table:table-cell>
          <table:table-cell table:style-name="TableCell1110">
            <text:p text:style-name="P1111">4,9</text:p>
          </table:table-cell>
          <table:table-cell table:style-name="TableCell1112">
            <text:p text:style-name="P1113">5,9</text:p>
          </table:table-cell>
          <table:table-cell table:style-name="TableCell1114">
            <text:p text:style-name="P1115">6,2</text:p>
          </table:table-cell>
          <table:table-cell table:style-name="TableCell1116">
            <text:p text:style-name="P1117">6,9</text:p>
          </table:table-cell>
          <table:table-cell table:style-name="TableCell1118">
            <text:p text:style-name="P1119">7,3</text:p>
          </table:table-cell>
          <table:table-cell table:style-name="TableCell1120">
            <text:p text:style-name="P1121">7,7</text:p>
          </table:table-cell>
          <table:table-cell table:style-name="TableCell1122">
            <text:p text:style-name="P1123">8,0</text:p>
          </table:table-cell>
          <table:table-cell table:style-name="TableCell1124">
            <text:p text:style-name="P1125">6,5</text:p>
          </table:table-cell>
          <table:table-cell table:style-name="TableCell1126">
            <text:p text:style-name="P1127">-18,8</text:p>
          </table:table-cell>
          <table:table-cell table:style-name="TableCell1128">
            <text:p text:style-name="P1129">4,9</text:p>
          </table:table-cell>
        </table:table-row>
        <table:table-row table:style-name="TableRow1130">
          <table:table-cell table:style-name="TableCell1131" table:number-columns-spanned="13">
            <text:p text:style-name="Normal"><text:span text:style-name="T1132">* VKPK – vidutinis kasmetinis procentinis ki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12">
            <text:p text:style-name="Normal"><text:span text:style-name="T1137">– rodikliai, kurių pokytis paskutiniais metais (2019–2020 m.) ir VKPK neigiami (rodikliai mažėj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12">
            <text:p text:style-name="Normal"><text:span text:style-name="T1142">– rodikliai, kurių pokytis paskutiniais metais (2019–2020 m.) ir VKPK skyrėsi (rodikliai svyrav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43"><text:span text:style-name="T1144">3. pav.<text:s/></text:span><text:span text:style-name="T1145">IH</text:span><text:span text:style-name="T1146"><text:s/>priežasčių pokytis.</text:span></text:p>
      <text:p text:style-name="P1147"/>
      <text:p text:style-name="P1148"><text:span text:style-name="T1149">IH</text:span><text:span text:style-name="T1150"><text:s/>rodiklio mažėjimui turėjo įtakos ir PASPĮ finansinis skatinimas – papildomas mokėjimas už gerus darbo rezultatus, kuriems priskiriamas ir<text:s/></text:span><text:span text:style-name="T1151">IH</text:span><text:span text:style-name="T1152"><text:s/>rodiklis. VLK, vykdydama GDR <text:s/>stebėseną ir lygindama 2016 m. ir <text:s/>2021 m. duomenis, nustatė, kad mažėja pacientų, s</text:span><text:span text:style-name="T1153">ergančių arterine hipertenzija (nuo 1,6 iki 0,8), cukriniu diabetu (nuo 6,3 iki 2,8) hospitalizacijos rodikliai, daugiau kaip du kartus sumažėjo pacientų, sergančių astma, hospitalizacijos rodiklis (3,6 iki 1,1).<text:s/></text:span></text:p>
      <text:p text:style-name="P1154"><text:span text:style-name="T1155">Gerėja ir kitų GDR rodikliai: palyginus 20</text:span><text:span text:style-name="T1156">16 m. ir 2021 m. duomenis, matyti, kad didėjo vaikų <text:s/>profilaktinių tikrinimų intensyvumas (nuo 47 proc. iki 65,8 proc.). Be to, nuo 2019 m. GDR sąrašas papildytas naujais GDR rodikliais<text:s/></text:span>–<text:s/><text:span text:style-name="T1157">sergančiųjų pneumonija, staziniu širdies nepakankamumu, ausų, nosies</text:span><text:span text:style-name="T1158">, gerklės infekcijomis, pielonefritu, lėtine obstrukcine plaučių liga hospitalizavimo dažnio rodikliais. Šiuo metu jau mokam už 16 šeimos gydytojo gerus darbo rezultatų rodiklius.</text:span></text:p>
      <text:p text:style-name="P1159"><text:span text:style-name="T1160">8</text:span><text:span text:style-name="T1161">.<text:s/></text:span><text:span text:style-name="T1162">Bendradarbiavimo tarp sveikatos priežiūros paslaugų teikėjų svarba</text:span><text:span text:style-name="T1163">. D</text:span><text:span text:style-name="T1164">ėl COVID-19 ligos pandemijos kilęs papildomas spaudimas sveikatos apsaugos sistemai dar labiau išryškino struktūrinius iššūkius, ypač susijusius su sveikatos paslaugų prieinamumo užtikrinimu. COVID-19 ligos pandemijos sąlygomis buvo tobulinamas šalies svei</text:span><text:span text:style-name="T1165">katos apsaugos sistemos pasirengimas kritinėms situacijoms, stiprinami sveikatos apsaugos sistemos pajėgumai ir organizaciniai sveikatos apsaugos sistemos įstaigų gebėjimai operatyviai reaguoti į kylančias grėsmes.</text:span></text:p>
      <text:p text:style-name="P1166">Viena esminių sąlygų, siekiant užtikrinti<text:s/>sveikatos priežiūros paslaugų prieinamumą ir pasiekiamumą, o drauge optimalų tinklą – savivaldybių ir šių paslaugų teikėjų regioninis bendradarbiavimas. Atsižvelgiant į paslaugos pobūdį ir tais atvejais, kai visapusiškai kokybišką paslaugą galima suteikti<text:s/>elektroniniu ar nuotoliniu būdu, turi būti plečiamas ir elektroninės paslaugos prieinamumas arba paslaugų teikimas nuotoliniu būdu, kartu užtikrintos gyventojų galimybės ir gebėjimai tokiomis paslaugomis pasinaudoti.</text:p>
      <text:p text:style-name="P1167">Plėtojant šeimos gydytojo bendradarbiavimą su specializuotas sveikatos priežiūros paslaugas teikiančiais specialistais, siekiama pagreitinti paciento problemų sprendimą, pagerinti pacientui reikalingų paslaugų prieinamumą. Laiku ir operatyviai pacientams priimtina forma išspręstos sveikatos problemos dar labiau padidins šeimos gydytojo autoritetą ir pacientų pasitikėjimą visa sveikatos sistema.</text:p>
      <text:p text:style-name="P1168"><text:span text:style-name="T1169">VASPVT duomenimis, 2022 m. <text:s/>Lietuvoje 231 ASPĮ (iš jų 185 privačios) <text:s/>licencijuota teikti ir PAASP paslaugas, ir specializuotas ambulatorines asmens sve</text:span><text:span text:style-name="T1170">ikatos priežiūros paslaugas. Didžiųjų miestų poliklinikų ir privačių ASPĮ patirtis parodė, kad šeimos gydytojų vaidmens nesumenkino praktika teikti šeimos medicinos ir specializuotas paslaugas integruotai vienoje įstaigoje. Integruotą šeimos medicinos ir s</text:span><text:span text:style-name="T1171">pecializuotų paslaugų teikimo <text:s/>modelį numatoma plėtoti ir regionuose, steigiant savivaldybių sveikatos centrus.<text:s/></text:span></text:p>
      <text:p text:style-name="P1172"><text:span text:style-name="T1173">9</text:span><text:span text:style-name="T1174">.<text:s/></text:span><text:span text:style-name="T1175">Bazinio paslaugų paketo užtikrinimas</text:span><text:span text:style-name="T1176">. Pertvarkant sveikatos priežiūros įstaigų tinklą numatoma plėtoti šiuolaikiškus, integruotus ir į b</text:span><text:span text:style-name="T1177">endruomenę orientuotus savivaldybių sveikatos centrus, teikiančius bazines asmens ir visuomenės sveikatos priežiūros paslaugas savivaldybių gyventojams. Kiekvienoje savivaldybėje bazines asmens sveikatos priežiūros paslaugas numatoma organizuoti savivaldyb</text:span><text:span text:style-name="T1178">ės sveikatos centre. Savivaldybės sveikatos centras sujungs <text:s/>savivaldybėje esančių įstaigų bazinių paslaugų pajėgumus ir veiks arba kaip atskiras juridinis asmuo, arba sudarys bendradarbiavimo sutartis su kitomis nomenklatūroje nurodytomis įstaigomis arba<text:s/></text:span><text:span text:style-name="T1179">su kitomis privačiomis ASPĮ, panaudodamas turimus įstaigų išteklius (infrastruktūra, žmogiškieji ištekliai). Savivaldybės sveikatos centre būtų užtikrinamos bazinės asmens sveikatos priežiūros <text:s/>paslaugos: ambulatorinės paslaugos, skubiosios medicinos pagal</text:span><text:span text:style-name="T1180">bos paslaugos, dienos stacionaro ir stacionarinės paslaugos bei ilgalaikė priežiūra. Bazinis paslaugų paketas bus formuojamas apie pagrindinę sveikatos centro ašį – pilnai suformuotą šeimos gydytojo komandą. Galima išskirti pagrindinius savivaldybės sveika</text:span><text:span text:style-name="T1181">tos priežiūros centro pranašumus, kurių dabar neužtikrina fragmentuota pirminė ir antrinė sveikatos priežiūra savivaldybėse: atvejo vadyba, vieno langelio principas, sumažėjusios eilės, aiškus paciento kelias. Bendradarbiavimu pagrįsta grupinė šeimos gydyt</text:span><text:span text:style-name="T1182">ojo komandos praktika leis užtikrinti ir skubiosios pagalbos teikimą pagal šeimos gydytojo kompetenciją sveikatos centro skubiosios pagalbos kabinete. Kai šias paslaugas teiks patys šeimos gydytojai, sumažės ligoninių skubiosios pagalbos skyrių apkrovimas<text:s/></text:span><text:span text:style-name="T1183">dėl jiems nebūdingos funkcijos vykdymo – būtinųjų šeimos medicinos paslaugų teikimo pagal sutartis su PASPĮ, taigi į skubiosios pagalbos skyrių atvykstantys sunkios būklės pacientai greičiau gaus reikalingas specializuotas paslaugas.</text:span></text:p>
      <text:p text:style-name="P1184"><text:span text:style-name="T1185">Savivaldybės sveikatos</text:span><text:span text:style-name="T1186"><text:s/>centras<text:s/></text:span>–<text:s/><text:span text:style-name="T1187">tai atvira, dinamiška ir orientuota į plėtrą, <text:s/>regiono gyventojams teikianti kokybišką ir savalaikę sveikatos priežiūrą viešoji įstaiga, sudaranti prielaidas efektyviai išnaudoti regionų asmens sveikatos priežiūros įstaigų infrastruktūrą bei žmo</text:span><text:span text:style-name="T1188">giškuosius išteklius, išgryninusi reikalingiausias asmens sveikatos priežiūros paslaugas.</text:span></text:p>
      <text:p text:style-name="P1189"><text:span text:style-name="T1190">10</text:span><text:span text:style-name="T1191">. Integralus požiūris į sveikatos priežiūros paslaugas</text:span><text:span text:style-name="T1192">. Šis požiūris įtvirtintas Pasaulio sveikatos organizacijos (toliau – PSO) integruotų ir į žmones orientuo</text:span><text:span text:style-name="T1193">tų sveikatos paslaugų strategijoje (</text:span><text:span text:style-name="T1194">WHO global strategy on integrated people – centred health services 2016–2026. Executive Summary</text:span><text:span text:style-name="T1195">), kurioje pažymima, kad šiandieninės sveikatos priežiūros sistemos vis labiau negali patenkinti joms keliamų reikalavimų. St</text:span><text:span text:style-name="T1196">acionarinio ligų gydymo pagrindu formuojami ir autonomiški gydymo modeliai sunkiai suderinami su šiandienos poreikiu kuo <text:s/>daugiau sveikatos priežiūros paslaugų pacientams suteikti kuo arčiau jų įprastos socialinės aplinkos. Taigi būtina siekti universalios</text:span><text:span text:style-name="T1197">, lygias teises užtikrinančios, aukštos kokybės ir finansiškai tvarios sveikatos priežiūros, <text:s/>iš esmės pakeisti sveikatos paslaugų finansavimo, valdymo ir teikimo paradigmą.</text:span><text:span text:style-name="T1198"><text:s/>Siekiant išvengiamų hospitalizacijų skaičiaus pokyčio ir optimizuoti sveikatos sis</text:span><text:span text:style-name="T1199">temos išlaidas, 80 procentų sveikatos priežiūros paslaugų, skirtų ūmioms ligoms diagnozuoti ir gydyti, lėtinių ligų ilgalaikei priežiūrai, ligų profilaktikai ir pan., turi būti suteikiamos ambulatorinėmis sąlygomis.</text:span></text:p>
      <text:p text:style-name="P1200"><text:span text:style-name="T1201">Išnagrinėjus<text:s/></text:span><text:span text:style-name="T1202">VLK <text:s/>pateiktus 2021 m. birž</text:span><text:span text:style-name="T1203">elio mėn. duomenis apie prisirašymą prie PASPĮ, nustatyti ryškūs prisirašiusių gyventojų skaičiaus netolygumai ir šeimos medicinos paslaugas teikiančių įstaigų fragmentacija. 2021 m. prisirašiusių gyventojų skaičius 450 sutartis su TLK turinčiose PASPĮ svy</text:span><text:span text:style-name="T1204">ravo nuo 3 (VšĮ Rokų socialinės gerovės centras) iki beveik 122 tūkst. (VšĮ Centro poliklinika). Net 75 PASPĮ neturėjo nė 1000 prisirašiusių gyventojų, t. y. mažiau nei vidutiniškai 2021 m. teko vienam šeimos gydytojui (1175 prisirašiusieji gyventojai). Ne</text:span><text:span text:style-name="T1205">tolygus prisirašymas prie PASPĮ neišvengiamai turėjo išbalansuoti jose dirbančių šeimos gydytojų darbo krūvį, nulėmė ir didesnes šeimos gydytojo paslaugų laukimo eiles bei pacientų nepasitenkinimą šių paslaugų prieinamumu. Pažymėtina, kad keičiasi ir PAASP</text:span><text:span text:style-name="T1206"><text:s/>teikiančių įstaigų struktūra. Nuolat didėja privačių šeimos medicinos paslaugas teikiančių įstaigų skaičius. 2016 m. buvo 264 privačios įstaigos, o 2021 m.<text:s/></text:span>–<text:s/><text:span text:style-name="T1207">286 privačios įstaigos. Didėja privačių įstaigų aptarnaujamų gyventojų skaičius: 2016 m. viešosio</text:span><text:span text:style-name="T1208">s įstaigos aptarnavo 70 proc. gyventojų, o privačios 30 proc., o 2021 m. viešosios įstaigos aptarnavo 62 proc. gyventojų, <text:s/>privačios – 38 proc. gyventojų. Darytina išvada, kad privačiose PASPĮ šeimos medicinos paslaugų teikimas yra labiau fragmentuotas, la</text:span><text:span text:style-name="T1209">biau ribotos galimybės užtikrinti pacientams visų šeimos gydytojo komandos paslaugų <text:s/>teikimą visomis įstaigos darbo dienomis.</text:span></text:p>
      <text:p text:style-name="P1210"><text:span text:style-name="T1211">11</text:span><text:span text:style-name="T1212">.<text:s/></text:span><text:span text:style-name="T1213">Šeimos gydytojo vaidmens įtvirtinimas</text:span><text:span text:style-name="T1214">.<text:s/></text:span><text:span text:style-name="T1215">Pirminės ambulatorinės asmens sveikatos priežiūros paslaugų teikimo organizavimo ir šių paslaugų išlaidų apmokėjimo tvarkos apraše, patvirtintame Lietuvos Respublikos sveikatos apsaugos ministro 2005 m. gruodžio 5 d. įsakymu Nr. V-943 „Dėl Pirminės ambulat</text:span><text:span text:style-name="T1216">orinės asmens sveikatos priežiūros paslaugų teikimo organizavimo ir šių paslaugų išlaidų apmokėjimo tvarkos aprašo tvirtinimo“,<text:s/></text:span><text:span text:style-name="T1217">nustatyta, kad šeimos medicina yra šeimos gydytojo praktika arba vidaus ligų gydytojo, vaikų ligų gydytojo, gydytojo akušerio gi</text:span><text:span text:style-name="T1218">nekologo, gydytojo chirurgo praktika kartu. Šių profesinių kvalifikacijų gydytojai dirba pagal atitinkamas medicinos normas, kurios nustato jų teises ir pareigas, kompetenciją ir atsakomybę, tačiau neviršydami šeimos gydytojo medicinos normoje nustatytos k</text:span><text:span text:style-name="T1219">ompetencijos. Kadangi šeimos gydytojo medicinos normoje daugelyje sričių nustatyta platesnė kompetencija, gyventojai, gaudami gydytojų komandų teikiamas PAASP paslaugas, negauna dalies paslaugų, kurios priskirtos šeimos gydytojo kompetencijai. Tai ne tik d</text:span><text:span text:style-name="T1220">idina gydytojų specialistų konsultacijų poreikį, bet ir mažina PAASP paslaugų ekonominį efektyvumą (už tą pačią sumą už prisirašiusius gyventojus reikia išlaikyti ne vieną šeimos gydytoją, bet 4 specialistus).<text:s/></text:span><text:span text:style-name="T1221">Kita vertus, PAASP paslaugas teikiantys gydyto</text:span><text:span text:style-name="T1222">jai specialistai nerealizuoja visos savo kompetencijos.</text:span></text:p>
      <text:p text:style-name="P1223"><text:span text:style-name="T1224">Palyginus šeimos gydytojo ir PAASP paslaugas teikiančių gydytojų komandos narių kompetencijas, atskirų specializuotų profesinių kvalifikacijų gydytojų (tarp jų vaikų ligų gydytojų), dirbančių PAASP gy</text:span><text:span text:style-name="T1225">dytojų komandoje, darbas labiau orientuotas į konkrečių ligų diagnostiką ir gydymą. O šeimos gydytojas pagal savo kompetenciją ištiria asmenį kompleksiškai ir tik kilus neaiškumams siunčia jį gydytojo specialisto konsultacijos.<text:s/></text:span><text:span text:style-name="T1226">Šeimos gydytojas geriau užti</text:span><text:span text:style-name="T1227">krina PAASP tęstinumą bei šios pagalbos orientaciją į šeimą, nes užtikrinama to paties gydytojo priežiūra nuo gimimo iki gyvenimo pabaigos.</text:span></text:p>
      <text:p text:style-name="P1228"><text:span text:style-name="T1229">Taip pat VLK atlikta 2019</text:span>–<text:span text:style-name="T1230">2020 m. apsilankymų pas PAASP gydytojus analizė parodė, kad prie šeimos gydytojo prisirašę</text:span><text:span text:style-name="T1231"><text:s/>gyventojai pas gydytoją apsilanko vidutiniškai 4,8</text:span>–<text:span text:style-name="T1232">4,9 karto per metus. Prie vidaus ligų gydytojo, vaikų ligų gydytojo (dirbančių kartu su gydytoju akušeriu ginekologu ir gydytoju chirurgu) prisirašę gyventojai pas šiuos specialistus apsilanko 6,8</text:span>–<text:span text:style-name="T1233">8,2 kar</text:span><text:span text:style-name="T1234">to per metus. Š</text:span><text:span text:style-name="T1235">eimos gydytojų, teikiančių <text:s/>šeimos medicinos paslaugas, skaičius nuo 230 (1998 m.) padidėjo iki 2 333 (2021 m.). Prie jų prisirašę 2 538 299 gyventojai, o prie gydytojų komandų<text:s/></text:span><text:span text:style-name="T1236">–<text:s/></text:span><text:span text:style-name="T1237">tik 332 533 gyventojai.<text:s/></text:span><text:span text:style-name="T1238">Šeimos gydytojo institucija įgijo paci</text:span><text:span text:style-name="T1239">entų pasitikėjimą, 2020 m. daugiau kaip 2,5 mln. gyventojų (t. y. 88<text:s/></text:span><text:span text:style-name="T1240">proc.</text:span><text:span text:style-name="T1241">) buvo prisirašę prie šeimos gydytojų, 4 gydytojų specialistų komanda aptarnavo 345 tūkst. gyventojų (t. y. apie 12<text:s/></text:span><text:span text:style-name="T1242">proc.</text:span><text:span text:style-name="T1243">). <text:s/></text:span></text:p>
      <text:p text:style-name="P1244">Daugiau diskusijų kelia <text:s/>vaikų prisirašymo prie šeimos gydytojo ar vaikų ligų gydytojo alternatyvos klausimas. Net medikų bendruomenėje gajus mitas, neva vaikams kokybiškesnes PAASP paslaugas teikia vaikų ligų gydytojai, o ne šeimos gydytojai. Tokia situacija galėjo būti reformos pradžioje, kai trūko šeimos gydytojų, paruoštų pagal nuoseklias šiuolaikines mokymo programas. Šiuo metu vaikų ligų gydytojai PAASP paslaugas teikia apie 34 proc. vaikų, kitiems šias paslaugas teikia šeimos gydytojai. Sudarius visiems vaikams vienodas sąlygas prisirašyti prie šeimos gydytojo, vaikų ligų gydytojai galėtų teikti daugiau specializuotų paslaugų sudėtingais atvejais, kai nepakanka šeimos gydytojo kompetencijos, ir būtų užtikrintas vienodas PAASP paslaugų bei specializuotų vaikų ligų gydytojo paslaugų prieinamumas.</text:p>
      <text:p text:style-name="P1245"><text:span text:style-name="T1246">Taigi turim</text:span><text:span text:style-name="T1247">e sąlygas užbaigti šeimos medicinos reformą, kurią įgyvendinus šeimos medicinos paslaugas teiks tik šeimos gydytojai, o su jais kartu PAASP paslaugas teikę gydytojai specialistai teiks specializuotas paslaugas pagal atitinkamoje medicinos normoje nustatytą</text:span><text:span text:style-name="T1248"><text:s/>savo kompetenciją.<text:s/></text:span></text:p>
      <text:p text:style-name="P1249"><text:span text:style-name="T1250">12</text:span><text:span text:style-name="T1251">.<text:s/></text:span><text:span text:style-name="T1252">Šeimos gydytojo komandos stiprinimas</text:span><text:span text:style-name="T1253">.<text:s/></text:span><text:span text:style-name="T1254">Siekiant gerinti PAASP paslaugų prieinamumą bei mažinti šeimos gydytojams administracinę naštą atsisakant jiems nebūdingų funkcijų vykdymo, numatoma, kad šias paslaugas pagal kompetenciją k</text:span><text:span text:style-name="T1255">artu teiktų visa šeimos gydytojo komanda, t. y. šeimos gydytojas kartu su slaugytoju, akušeriu, kineziterapeutu, slaugytojo padėjėju, gyvensenos medicinos specialistu, socialiniu darbuotoju, t. y. šeimos gydytojas galėtų daugiau laiko ir dėmesio skirti tik</text:span><text:span text:style-name="T1256"><text:s/>jo kompetencijos reikalaujančioms PAASP paslaugoms teikti. Tokia šeimos gydytojo  komandos sudėtis buvo patvirtinta 2018 m. (</text:span><text:span text:style-name="T1257">Lietuvos Respublikos sveikatos apsaugos ministro</text:span><text:span text:style-name="T1258"><text:s/></text:span><text:span text:style-name="T1259">2005 m. gruodžio 5 d. įsakymas Nr. V-943 „Dėl Pirminės ambulatorinės asmens sveik</text:span><text:span text:style-name="T1260">atos priežiūros paslaugų teikimo organizavimo ir šių paslaugų išlaidų apmokėjimo tvarkos aprašo tvirtinimo“).</text:span></text:p>
      <text:p text:style-name="P1261"><text:span text:style-name="T1262">2021 m. atlikus savivaldybių administracijų apklausą, nustatyta, kad visose šeimos gydytojų <text:s text:c="2"/>komandose dirba tik slaugytojos (vidutiniškai</text:span><text:span text:style-name="T1263"><text:s/>vienam</text:span><text:span text:style-name="T1264"><text:s/>šeimos gydytojui tenka 2,1 kitų komandos narių, iš jų – 1,7 etato slaugytojos</text:span><text:span text:style-name="T1265">). Kiti <text:s/>komandos nariai įdarbinami <text:s/>rečiau, ypač trūksta socialinių darbuotojų, kineziterapeutų, o gyvensenos medicinos specialistai buvo įdarbinti tik 2 savivaldybėse</text:span><text:span text:style-name="T1266">.</text:span><text:span text:style-name="T1267"><text:s/>Pažymėti</text:span><text:span text:style-name="T1268">na, kad gyvensenos medicinos specialistų vaidmuo šeimos gydytojo komandoje didėja, per 2022 m. 7 PASPĮ įdarbino 16 gyvensenos medicinos specialistų 9 etatų krūviu.</text:span></text:p>
      <text:p text:style-name="P1269">Nėščiųjų ir vaikų sveikatos priežiūros paslaugų srityje yra didelis atotrūkis tarp ambulatorinių ir stacionare teikiamų paslaugų organizavimo, standartizavimo, nepakankamai išnaudojamos šeimos gydytojo komandos nario akušerio kompetencijos. Taip pat nepakankamai išnaudojamos šeimos gydytojo komandos, teikiančios tik ambulatorines paslaugas, galimybės, jos nepanaudojamos paslaugų kokybei gerinti, nėra užtikrintas tinkamas ambulatorinių akušerijos, naujagimių, kūdikių ir vaikų sveikatos priežiūros paslaugų teikimas ir net didėja hospitalizavimo apimtys.<text:s/></text:p>
      <text:p text:style-name="P1270">aTaip pat yra nestandartizuotų ir pasikartojančių procesų, kuriuos reikia sureglamentuoti, pritaikant paciento kelio reikalavimams, ir taip pagerinti paslaugų kokybę. Tikslinga ambulatorinių sveikatos priežiūros paslaugų nėščiosioms bei naujagimiams, kūdikiams ir vaikams teikimą organizuoti sukuriant<text:s/>paslaugų teikimo standartus ir detalizuojant juose šeimos gydytojo komandos narių funkcijas.</text:p>
      <text:p text:style-name="P1271">Rengiami savarankiškai teikiamų ambulatorinių šeimos gydytojo komandos narių teikiamų paslaugų aprašai, kuriuose pagal kiekvieno komandos nario kompetenciją bus reglamentuotas jų teikiamų paslaugų mastas šiose srityse:</text:p>
      <text:p text:style-name="P1272"><text:span text:style-name="T1273"></text:span><text:span text:style-name="T1274"><text:tab/></text:span><text:span text:style-name="T1275">rizikos sveikatai faktorių vertinimo, paciento priskyrimo tam tikrai rizikos grupei, vidutinės ir didelės rizikos grupės pacientų siuntimo pas šeimos gydytoją;</text:span></text:p>
      <text:p text:style-name="P1276"><text:span text:style-name="T1277"></text:span><text:span text:style-name="T1278"><text:tab/></text:span><text:span text:style-name="T1279">ankstyvosios ligų diagnostikos ir<text:s/></text:span><text:span text:style-name="T1280">prevencijos programų vykdymo;</text:span></text:p>
      <text:p text:style-name="P1281"><text:span text:style-name="T1282"></text:span><text:span text:style-name="T1283"><text:tab/></text:span><text:span text:style-name="T1284">lėtinėmis ligomis sergančių pacientų stebėsenos ir savalaikio siuntimo pas šeimos gydytoją;</text:span></text:p>
      <text:p text:style-name="P1285"><text:span text:style-name="T1286"></text:span><text:span text:style-name="T1287"><text:tab/></text:span><text:span text:style-name="T1288">ūminėmis ir lėtinėmis ligomis sergančių pacientų paruošimo šeimos gydytojo konsultacijai;</text:span></text:p>
      <text:p text:style-name="P1289"><text:span text:style-name="T1290"></text:span><text:span text:style-name="T1291"><text:tab/></text:span><text:span text:style-name="T1292">slaugos procedūrų atlikimo;</text:span></text:p>
      <text:p text:style-name="P1293"><text:span text:style-name="T1294"></text:span><text:span text:style-name="T1295"><text:tab/></text:span><text:span text:style-name="T1296">funkcini</text:span><text:span text:style-name="T1297">o pajėgumo vertinimo, kineziterapijos paslaugų poreikio vertinimo ir šių paslaugų teikimo;</text:span></text:p>
      <text:p text:style-name="P1298"><text:span text:style-name="T1299"></text:span><text:span text:style-name="T1300"><text:tab/></text:span><text:span text:style-name="T1301">šeimos gydytojo komandinių paslaugų (keliomis lėtinėmis neinfekcinėmis ligomis sergančių (toliau – poliligoti pacientai) arba blogai kontroliuojamomis lėtinėmis ne</text:span><text:span text:style-name="T1302">infekcinėmis ligomis sergančių pacientų individualaus stebėsenos plano parengimo ir šio plano vykdymo priežiūros, pagalbos pacientams, organizuojant planinių paslaugų gavimą;</text:span></text:p>
      <text:p text:style-name="P1303"><text:span text:style-name="T1304"></text:span><text:span text:style-name="T1305"><text:tab/></text:span><text:span text:style-name="T1306">socialinių poreikių vertinimo ir pagalbos, realizuojant šiuos poreikius;</text:span></text:p>
      <text:p text:style-name="P1307"><text:span text:style-name="T1308"></text:span><text:span text:style-name="T1309"><text:tab/></text:span><text:span text:style-name="T1310">medi</text:span><text:span text:style-name="T1311">cinos ir kitų dokumentų tvarkymo, komunikacijos su pacientais, socialiniais partneriais ir kita.</text:span></text:p>
      <text:p text:style-name="P1312">VLK duomenimis, 2021 m. santykis tarp šeimos gydytojų ir kitų šeimos medicinos paslaugas teikiančių gydytojų ir tarp kitų šeimos gydytojo komandos narių (ne gydytojų) yra 86 / 14. Siekiama, kad iki 2030  m. šis santykis pasikeistų iki 40 / 60, kai komandos nariai perims daugiau šeimos gydytojo funkcijų.</text:p>
      <text:p text:style-name="P1313"><text:span text:style-name="T1314">Vertinant užsienio šalių patirtį, šiuo metu teisės aktais patvirtinta šeimos gydytojo komandos sudėtis vis dar</text:span><text:span text:style-name="T1315"><text:s/>nepakankama, nes nepakanka specialistų informacijai suvesti ir <text:s/>valdyti, pacientams registruoti ir kitiems sveikatos priežiūros specialisto kvalifikacijos nereikalaujantiems veiksmams atlikti. Šiems veiksmams atlikti šeimos gydytojo komandoje būtinas sekr</text:span><text:span text:style-name="T1316">etorius (registratorius).</text:span></text:p>
      <text:p text:style-name="P1317"><text:span text:style-name="T1318">Pilnai nesuformuotos šeimos gydytojo komandos paslaugos nesudaro prielaidų teikti kokybiškas ir prieinamas paslaugas. Vieni komandos nariai (pvz., šeimos gydytojai) turi atlikti jiems nebūdingas funkcijas, kurias galėtų atlikti pa</text:span><text:span text:style-name="T1319">gal kompetencijas kiti komandos narys (pvz., slaugytojas,</text:span><text:span text:style-name="T1320"><text:s/></text:span><text:span text:style-name="T1321">akušeris). Tolygiai paskirstant funkcijas tarp visų komandos narių ir įgalinant juos savarankiškai teikti daugiau paslaugų, tikimasi sinerginio efekto – dėl tolygesnio darbo krūvio pasiskirstymo vis</text:span><text:span text:style-name="T1322">ų komandos narių paslaugų prieinamumo ir kokybės pagerėjimo.</text:span><text:span text:style-name="T1323"><text:s/>Įvertinus COVID-19 ligos pandemijos metu įgytą patirtį, numatyta pakeisti Slaugos praktikos ir akušerijos praktikos įstatymus, praplečiant slaugytojų ir akušerių kompetenciją išrašyti vaistinius<text:s/></text:span><text:span text:style-name="T1324">preparatus, kaip tai jiems buvo leista išimties tvarka nepaprastosios padėties metu.</text:span></text:p>
      <text:p text:style-name="P1325"><text:span text:style-name="T1326">COVID-19 ligos pandemijos patirtis parodė, kad galima įvairiose srityse sumažinti administracinę naštą, kuri trukdo laiku ir kokybiškai teikti sveikatos priežiūros paslaug</text:span><text:span text:style-name="T1327">as. Šeimos gydytojo komandos įgalinimas yra viena iš administracinės naštos mažinimo priemonių (pvz., plėtojamos savarankiškos imunoprofilaktikos paslaugos, bus suteikta teisė slaugytojams ir akušeriams išrašyti ne tik medicinos pagalbos priemones, bet ir<text:s/></text:span><text:span text:style-name="T1328">pratęsti gydytojo paskirtų vaistinių preparatų paskyrimą ir pan.). Kiekviena naujai kuriama ar atnaujinama šeimos medicinos paslaugų teikimo tvarka bus vertinama administracinės naštos mažinimo aspektu, t. y. siekiama sumažinti ar bent jau <text:s/>nepadidinti p</text:span><text:span text:style-name="T1329">až</text:span><text:span text:style-name="T1330">ymų, išrašų iš medicinos dokumentų apimtis ir skaičių, supaprastinti siuntimo sveikatos priežiūros paslaugoms gauti tvarką, plėtoti nuotolines paslaugas, automatizuoti kai kuriuos <text:s/></text:span><text:span text:style-name="T1331"><text:s/>nedarbingumo pažymėjimų išdavimo procesus.</text:span></text:p>
      <text:p text:style-name="P1332"><text:span text:style-name="T1333">13</text:span><text:span text:style-name="T1334">.<text:s/></text:span><text:span text:style-name="T1335">Inovatyvūs ir efektyvūs</text:span><text:span text:style-name="T1336"><text:s/>paslaugų teikimo modeliai</text:span><text:span text:style-name="T1337">. Teikiant šeimos medicinos paslaugas, nepakankamai naudojami inovatyvūs efektyvūs paslaugų teikimo modeliai, todėl</text:span><text:span text:style-name="T1338"><text:s/>mažėja galimybės užtikrinti savalaikę, kokybišką poliligotų pacientų priežiūrą, ir tai <text:s/>lemia aukštus IH <text:s/>rodikliu</text:span><text:span text:style-name="T1339">s. Poliligotų pacientų sveikatos priežiūrai įdiegus<text:s/></text:span><text:span text:style-name="T1340">lanksčius šiuolaikinės vadybos principus, tikimasi, kad šie pacientai laiku ir tinkamai gaus visas reikiamas paslaugas efektyviausiu ir finansiškai naudingiausiu būdu. Planuojama nacionaliniu mastu išplėt</text:span><text:span text:style-name="T1341">oti darbo organizavimo metodą atvejo vadybą, prieš tai išbandžius kaip bandomąjį modelį. Įdiegiant poliligotų pacientų sveikatos priežiūros modelius nacionaliniu mastu, proveržio tikimasi iš atvejo vadybininko (koordinatoriaus) dalyvavimo šeimos gydytojo k</text:span><text:span text:style-name="T1342">omandos darbe.<text:s/></text:span></text:p>
      <text:p text:style-name="P1343">Atvejo vadyba nacionaliniu mastu bus plėtojama ir pacientų keliui koordinuoti, įdiegus šeimų lankymo, teikiant ankstyvosios intervencijos paslaugas, modelį, bei kitoms pacientų <text:s/>grupėms, kurių sveikatos priežiūros paslaugos kainuoja brangiausiai.<text:s/></text:p>
      <text:p text:style-name="P1344">Nuotolinis pacientų konsultavimas, teikiant siauros apimties šeimos gydytojo komandos paslaugas, įteisintas dar 2018 m. pradžioje ir nuolat plėtotas valstybės lygio ekstremaliosios situacijos laikotarpiu. Nuotolinių konsultacijų teikimas labai pasiteisino<text:s/>ir pagerino pirminių ambulatorinių paslaugų (šeimos medicinos, pirminės psichikos sveikatos priežiūros) prieinamumą ir pasibaigus valstybės lygio ekstremaliajai situacijai ir karantinui dėl COVID-19 ligos. <text:s/></text:p>
      <text:p text:style-name="P1345"><text:span text:style-name="T1346">Nuo 2021 m. sausio 1 d. įsigaliojus Nuotolinių<text:s/></text:span><text:span text:style-name="T1347">gydytojo ir šeimos gydytojo komandos nario konsultacijų pacientui ir gydytojo konsultacijų gydytojui teikimo ir jų išlaidų apmokėjimo Privalomojo sveikatos draudimo fondo biudžeto lėšomis tvarkos aprašui, patvirtintam Lietuvos Respublikos sveikatos apsaugo</text:span><text:span text:style-name="T1348">s ministro 2020 m. lapkričio 10 d. įsakymu Nr. V-2569 „Dėl nuotolinių gydytojo ir šeimos gydytojo komandos nario konsultacijų pacientui ir gydytojo konsultacijų gydytojui teikimo ir jų išlaidų apmokėjimo Privalomojo sveikatos draudimo fondo biudžeto lėšomi</text:span><text:span text:style-name="T1349">s tvarkos aprašo patvirtinimo“, teikiamos nuotolinės konsultacijos. VLK pateiktais duomenimis, 2019</text:span><text:span text:style-name="T1350">–</text:span><text:span text:style-name="T1351">2021 m. laikotarpiu nuotolinių paslaugų dėka pavyko kompensuoti dėl COVID-19 ligos (koronaviruso infekcijos) pandemijos apribotą kontaktinių paslaugų teikim</text:span><text:span text:style-name="T1352">ą. Taigi labai svarbu užtikrinti saugų ir kokybišką nuotolinių konsultacijų teikimą, ypač teikiant paslaugas vaizdo režimu, paciento sveikatos būklės stebėjimą nuotoliniu būdų, nuotolinių gydytojo gydytojui konsultacijų teikimą, įdiegti nuotolines <text:s/>slaugos</text:span><text:span text:style-name="T1353"><text:s/>ir kitų sveikatos priežiūros specialistų konsultacijas.</text:span></text:p>
      <text:p text:style-name="P1354"><text:span text:style-name="T1355">Šeimos medicinos paslaugų plėtrą paskatintų ir kitos inovatyvios paslaugų teikimo formos, pvz., farmacinės rūpybos paslaugos, telemedicinos, nuotolinės pacientų būklės stebėsenos priemonių diegimas i</text:span><text:span text:style-name="T1356">r kitos informacinės technologijos.<text:s/></text:span><text:span text:style-name="T1357"><text:s/></text:span></text:p>
      <text:p text:style-name="P1358"><text:span text:style-name="T1359">14</text:span><text:span text:style-name="T1360">.<text:s/></text:span><text:span text:style-name="T1361">Efektyvesnis apmokėjimo už PAASP paslaugas modelis</text:span><text:span text:style-name="T1362">. Šiuo metu veikiantį PAASP paslaugų išlaidų apmokėjimo PSDF biudžeto lėšomis modelį siekiama persvarstyti iš esmės. Numatoma, kad ne tik didėtų skiriamos lėšos</text:span><text:span text:style-name="T1363">, bet ir finansavimas skatintų siekti geresnių prisirašiusių gyventojų sveikatos rezultatų. 2018–2021 m. laikotarpiu apmokėjimas už visas PAASP paslaugas iš PSDF biudžeto nuosekliai augo nuo 201 mln. eurų iki <text:s/>336 mln. <text:s/>eurų. Bazinis mokėjimas už prisiraši</text:span><text:span text:style-name="T1364">usius asmenis 2021 m. sudarė apie 67,5 proc., už gerus darbo rezultatus – 13,4 proc. skatinamieji priedai – 12,9 proc., papildomi mokėjimai už prisirašiusius gyventojus (už kaimo gyventojus, neįgaliuosius, už įgytą akreditaciją, už šeimos gydytojo teikiama</text:span><text:span text:style-name="T1365">s paslaugas) – 6,2 proc. <text:s/>Nors 2021 m. buvo persvarstyta ir pakeista gerų darbo rezultatų skaičiavimo tvarka, patys gerų darbo rezultatų rodikliai iš esmės nebuvo pakeisti; ilgėjantis paslaugų, už kurias mokamas skatinamasis priedas, sąrašas fragmentuoja a</text:span><text:span text:style-name="T1366">pmokėjimo sistemą, didina administracinę naštą.<text:s/></text:span></text:p>
      <text:p text:style-name="P1367">Šeimos gydytojo paslaugų prieinamumui gerinti numatoma skirti papildomų PSDF biudžeto lėšų komandos ir jų teikiamų savarankiškų paslaugų plėtrai. Išlaisvinus šeimos gydytoją nuo jam nebūdingų funkcijų, kurias gali pagal kompetenciją atlikti kiti komandos nariai ar administruojantis personalas, gydytojas galės daugiau laiko skirti klinikiniam darbui.</text:p>
      <text:p text:style-name="P1368">Lietuvos diabeto asociacijos atlikta pacientų apklausa parodė, kad pacientui labai svarbus savalaikis ir visavertis laboratorinis <text:s/>ištyrimas, bet laboratoriniai tyrimai atliekami kasmet tik 61–83 proc. sergančiųjų. Siekiant pagerinti šeimos gydytojo skiriamų laboratorinių tyrimų prieinamumą, numatoma sukurti informacinę laboratorinių tyrimų apskaitos sistemą ir jos<text:s/>duomenų analizės pagrindu parengti apmokėjimo už šeimos gydytojo skiriamus tyrimus tvarką.</text:p>
      <text:p text:style-name="P1369"/>
      <text:p text:style-name="P1370"><text:span text:style-name="T1371">IV</text:span><text:span text:style-name="T1372"><text:s/>SKYRIUS</text:span></text:p>
      <text:p text:style-name="P1373"><text:span text:style-name="T1374">ŠEIMOS MEDICINOS PLĖTROS TIKSLAI IR UŽDAVINIAI<text:s/></text:span></text:p>
      <text:p text:style-name="P1375"/>
      <text:p text:style-name="P1376"><text:span text:style-name="T1377">15</text:span><text:span text:style-name="T1378">. Vykdant šeimos medicinos plėtrą bus įgyvendinami šie projektai (toliau – projektas):</text:span></text:p>
      <text:p text:style-name="P1379"><text:span text:style-name="T1380">15.1</text:span><text:span text:style-name="T1381">. šeimos medicinos paslaugų kokybės gerinimas, užtikrinant Lietuvos gyventojams galimybę gauti visapusiškas, prieinamas, kokybiškas ir saugias šeimos medicinos paslaugas;</text:span></text:p>
      <text:p text:style-name="P1382"><text:span text:style-name="T1383">15.2</text:span><text:span text:style-name="T1384">. kompetentingų ir adekvačiai apmokamų specialistų pritraukimas ir išlaikym</text:span><text:span text:style-name="T1385">as šeimos medicinos sistemoje;</text:span></text:p>
      <text:p text:style-name="P1386"><text:span text:style-name="T1387">15.3</text:span><text:span text:style-name="T1388">. efektyvios vadybos ir į rezultatą orientuoto finansavimo modelio diegimas.</text:span></text:p>
      <text:p text:style-name="P1389"><text:span text:style-name="T1390">16</text:span><text:span text:style-name="T1391">. Veiksmų plano 15 punkte išvardytų šeimos medicinos plėtros projektų įgyvendinimo priemonės ir įgyvendinimo <text:s/>terminai:<text:s/></text:span></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Projektas</text:span></text:p>
          </table:table-cell>
          <table:table-cell table:style-name="TableCell1401">
            <text:p text:style-name="P1402"><text:span text:style-name="T1403">P</text:span><text:span text:style-name="T1404">rojekto įgyvendinimo priemonė (toliau – įgyvendinimo priemonė)</text:span></text:p>
          </table:table-cell>
          <table:table-cell table:style-name="TableCell1405">
            <text:p text:style-name="P1406"><text:span text:style-name="T1407">Įgyvendinimo priemonės terminas</text:span><text:span text:style-name="T1408">*</text:span></text:p>
          </table:table-cell>
          <table:table-cell table:style-name="TableCell1409">
            <text:p text:style-name="P1410"><text:span text:style-name="T1411">Įgyvendinimo priemonės vykdytojai</text:span></text:p>
          </table:table-cell>
        </table:table-row>
        <table:table-row table:style-name="TableRow1412">
          <table:table-cell table:style-name="TableCell1413" table:number-rows-spanned="5">
            <text:p text:style-name="Normal"><text:span text:style-name="T1414">1. Šeimos medicinos paslaugų kokybės gerinimas,<text:s/></text:span><text:span text:style-name="T1415">užtikrinant Lietuvos gyventojams galimybę gauti visapusiškas, prieinamas,<text:s/></text:span><text:span text:style-name="T1416">kokybiškas ir saugias šeimos medicinos paslaugas</text:span></text:p>
          </table:table-cell>
          <table:table-cell table:style-name="TableCell1417">
            <text:p text:style-name="P1418"><text:span text:style-name="T1419">1.1. Sudaryti sąlygas šeimos medicinos paslaugas teikiantiems vidaus ligų gydytojams ir vaikų ligų gydytojams įgyti šeimos gydytojo arba skubiosios medicinos gydytojo profesinę kvalifikaciją</text:span></text:p>
          </table:table-cell>
          <table:table-cell table:style-name="TableCell1420">
            <text:p text:style-name="P1421"><text:span text:style-name="T1422">2023 m. I ketv.</text:span></text:p>
          </table:table-cell>
          <table:table-cell table:style-name="TableCell1423">
            <text:p text:style-name="P1424">Sveikatos apsaugos ministerija (toliau – SAM), Lietuvos sveikatos mokslų universitetas (toliau <text:s/>– LSMU), Vilniaus universitetas (toliau – <text:s/>VU),<text:s/></text:p>
          </table:table-cell>
        </table:table-row>
        <table:table-row table:style-name="TableRow1425">
          <table:covered-table-cell>
            <text:p text:style-name="P1426"/>
          </table:covered-table-cell>
          <table:table-cell table:style-name="TableCell1427">
            <text:p text:style-name="P1428">1.2. Surinkti informaciją ir atlikti analizę apie šeimos medicinos paslaugas teikiančių  vidaus ligų gydytojų ir vaikų ligų gydytojų planus iki 2027 m. įgyti papildomą profesinę kvalifikaciją arba pakeisti darbo pobūdį (teikti gydytojo specialisto paslaugas)<text:s/></text:p>
          </table:table-cell>
          <table:table-cell table:style-name="TableCell1429">
            <text:p text:style-name="P1430">2023 m. I ketv.</text:p>
          </table:table-cell>
          <table:table-cell table:style-name="TableCell1431">
            <text:p text:style-name="P1432">Savivaldybių gydytojai, SAM</text:p>
          </table:table-cell>
        </table:table-row>
        <table:table-row table:style-name="TableRow1433">
          <table:covered-table-cell>
            <text:p text:style-name="P1434"/>
          </table:covered-table-cell>
          <table:table-cell table:style-name="TableCell1435">
            <text:p text:style-name="P1436">1.3. Parengti visų šeimos gydytojo komandos narių (ne gydytojų) savarankiškai teikiamų paslaugų tvarkos aprašus</text:p>
          </table:table-cell>
          <table:table-cell table:style-name="TableCell1437">
            <text:p text:style-name="P1438">2023 m. IV ketv.</text:p>
          </table:table-cell>
          <table:table-cell table:style-name="TableCell1439">
            <text:p text:style-name="P1440">SAM, nevyriausybinės šeimos gydytojo komandos nariams atstovaujančios organizacijos (toliau – NVO)</text:p>
          </table:table-cell>
        </table:table-row>
        <table:table-row table:style-name="TableRow1441">
          <table:covered-table-cell>
            <text:p text:style-name="P1442"/>
          </table:covered-table-cell>
          <table:table-cell table:style-name="TableCell1443">
            <text:p text:style-name="P1444"><text:span text:style-name="T1445">1.4. Persvarstyti ir atnaujinti prisirašymo prie PASPĮ tvarką<text:s/></text:span></text:p>
          </table:table-cell>
          <table:table-cell table:style-name="TableCell1446">
            <text:p text:style-name="P1447">2023 m. III ketv.</text:p>
          </table:table-cell>
          <table:table-cell table:style-name="TableCell1448">
            <text:p text:style-name="P1449">SAM, NVO, pacientams atstovaujančios nevyriausybinės organizacijos (toliau – PNVO)</text:p>
          </table:table-cell>
        </table:table-row>
        <table:table-row table:style-name="TableRow1450">
          <table:covered-table-cell>
            <text:p text:style-name="P1451"/>
          </table:covered-table-cell>
          <table:table-cell table:style-name="TableCell1452">
            <text:p text:style-name="P1453"><text:span text:style-name="T1454">1.5. Persvarstyti šeimos medicinos paslaugas teikiančių įstaigų<text:s/></text:span><text:span text:style-name="T1455">akreditacijos reikalavimus, juos labiau susiejant su pasiektais rezultatais</text:span></text:p>
          </table:table-cell>
          <table:table-cell table:style-name="TableCell1456">
            <text:p text:style-name="P1457">2024 m. II ketv.</text:p>
          </table:table-cell>
          <table:table-cell table:style-name="TableCell1458">
            <text:p text:style-name="P1459">SAM, VASPVT, VLK, NVO</text:p>
          </table:table-cell>
        </table:table-row>
        <table:table-row table:style-name="TableRow1460">
          <table:table-cell table:style-name="TableCell1461">
            <text:p text:style-name="P1462"/>
          </table:table-cell>
          <table:table-cell table:style-name="TableCell1463">
            <text:p text:style-name="P1464"><text:span text:style-name="T1465">1.7. Parengti būtinosios pagalbos paslaugų teikimo skubiosios pagalbos kabinete</text:span><text:span text:style-name="T1466"><text:s/></text:span><text:span text:style-name="T1467">pagal šeimos gydytojo kompetenciją modelį<text:s/></text:span></text:p>
          </table:table-cell>
          <table:table-cell table:style-name="TableCell1468">
            <text:p text:style-name="P1469">2023 m. II ketv.</text:p>
          </table:table-cell>
          <table:table-cell table:style-name="TableCell1470">
            <text:p text:style-name="P1471">SAM, NVO</text:p>
          </table:table-cell>
        </table:table-row>
        <table:table-row table:style-name="TableRow1472">
          <table:table-cell table:style-name="TableCell1473" table:number-rows-spanned="7">
            <text:p text:style-name="Normal"><text:span text:style-name="T1474">2. Efektyvi sveikatos sistemos vadyba ir finansavimo sistema <text:s/></text:span></text:p>
          </table:table-cell>
          <table:table-cell table:style-name="TableCell1475">
            <text:p text:style-name="P1476"><text:span text:style-name="T1477">2.1. Persvarstyti prisirašiusių gyventojų skaičiaus normatyvus šeimos gydytojui, jo komandos nariams ir šeimos medicinos paslaugas teikiančiai ASPĮ</text:span></text:p>
          </table:table-cell>
          <table:table-cell table:style-name="TableCell1478">
            <text:p text:style-name="P1479">2023 m. II ketv.</text:p>
          </table:table-cell>
          <table:table-cell table:style-name="TableCell1480">
            <text:p text:style-name="P1481">SAM, NVO, PNVO</text:p>
          </table:table-cell>
        </table:table-row>
        <table:table-row table:style-name="TableRow1482">
          <table:covered-table-cell>
            <text:p text:style-name="P1483"/>
          </table:covered-table-cell>
          <table:table-cell table:style-name="TableCell1484">
            <text:p text:style-name="P1485"><text:span text:style-name="T1486">2.2. Parengti <text:s/>naują apmokėjimo už šeimos medicinos komandines paslaugas modelį, diferencijuojant vieno prisirašiusio gyventojo PAASP paslaugų bazines kainas, atsižvelgiant į šeimos gydytojo ir šeimos gydytojo komandoje PAASP <text:s/>paslaugas teikiančių speciali</text:span><text:span text:style-name="T1487">stų užimamų etatų skaičiaus santykį</text:span></text:p>
          </table:table-cell>
          <table:table-cell table:style-name="TableCell1488">
            <text:p text:style-name="P1489"><text:span text:style-name="T1490">2023 m. I<text:s/></text:span><text:span text:style-name="T1491">ketv.</text:span></text:p>
          </table:table-cell>
          <table:table-cell table:style-name="TableCell1492">
            <text:p text:style-name="P1493">VLK, SAM,<text:s/></text:p>
          </table:table-cell>
        </table:table-row>
        <table:table-row table:style-name="TableRow1494">
          <table:covered-table-cell>
            <text:p text:style-name="P1495"/>
          </table:covered-table-cell>
          <table:table-cell table:style-name="TableCell1496">
            <text:p text:style-name="P1497"><text:span text:style-name="T1498">2.3. Persvarstyti ir atnaujinti skatinamųjų paslaugų sąrašą</text:span></text:p>
          </table:table-cell>
          <table:table-cell table:style-name="TableCell1499">
            <text:p text:style-name="P1500">2023 m. II ketv.</text:p>
          </table:table-cell>
          <table:table-cell table:style-name="TableCell1501">
            <text:p text:style-name="P1502">SAM, VLK, NVO</text:p>
          </table:table-cell>
        </table:table-row>
        <table:table-row table:style-name="TableRow1503">
          <table:covered-table-cell>
            <text:p text:style-name="P1504"/>
          </table:covered-table-cell>
          <table:table-cell table:style-name="TableCell1505">
            <text:p text:style-name="P1506">2.4. Persvarstyti ir atnaujinti GDR sąrašą<text:s/></text:p>
          </table:table-cell>
          <table:table-cell table:style-name="TableCell1507">
            <text:p text:style-name="P1508">2023 m. III ketv.</text:p>
          </table:table-cell>
          <table:table-cell table:style-name="TableCell1509">
            <text:p text:style-name="P1510">SAM, VLK, NVO</text:p>
          </table:table-cell>
        </table:table-row>
        <table:table-row table:style-name="TableRow1511">
          <table:covered-table-cell>
            <text:p text:style-name="P1512"/>
          </table:covered-table-cell>
          <table:table-cell table:style-name="TableCell1513">
            <text:p text:style-name="P1514">2.5. Parengti GDR viešinimo vaizdinį instrumentą<text:s/></text:p>
          </table:table-cell>
          <table:table-cell table:style-name="TableCell1515">
            <text:p text:style-name="P1516"><text:span text:style-name="T1517">2024 m. I ketv.</text:span></text:p>
          </table:table-cell>
          <table:table-cell table:style-name="TableCell1518">
            <text:p text:style-name="P1519">SAM, VLK, NVO</text:p>
          </table:table-cell>
        </table:table-row>
        <table:table-row table:style-name="TableRow1520">
          <table:covered-table-cell>
            <text:p text:style-name="P1521"/>
          </table:covered-table-cell>
          <table:table-cell table:style-name="TableCell1522">
            <text:p text:style-name="P1523">2.6. Nustatyti atskirą PAASP paslaugoms teikti priskiriamų tyrimų fondą, pritaikyti Sveikatos draudimo informacinę sistemą „Sveidra“ (toliau – IS SVEIDRA) <text:s/>tyrimų apskaitai:</text:p>
            <text:p text:style-name="P1524"><text:span text:style-name="T1525">2.6.1.</text:span><text:span text:style-name="T1526"><text:s/></text:span><text:span text:style-name="T1527">Sukurti šeimos gydytojo ir jo komandoje dirbančių specialistų atliekamų tyrimų klasifikatorių, įdiegti šį klasifikatorių IS SVEIDRA bei pradėti jo duomenų apie atliktus tyrimus iš PAASP įstaigų rinkimą ir analizę</text:span></text:p>
            <text:p text:style-name="P1528"><text:span text:style-name="T1529">2.6.2. Sukurti PAASP apmokėjimo mode</text:span><text:span text:style-name="T1530">lį numatant tyrimo fondą</text:span></text:p>
          </table:table-cell>
          <table:table-cell table:style-name="TableCell1531">
            <text:p text:style-name="P1532"/>
            <text:p text:style-name="P1533"/>
            <text:p text:style-name="P1534"/>
            <text:p text:style-name="P1535"/>
            <text:p text:style-name="P1536"/>
            <text:p text:style-name="P1537"/>
            <text:p text:style-name="P1538">2023 m. II ketv.</text:p>
            <text:p text:style-name="P1539"/>
            <text:p text:style-name="P1540"/>
            <text:p text:style-name="P1541"/>
            <text:p text:style-name="P1542"/>
            <text:p text:style-name="P1543"/>
            <text:p text:style-name="P1544"/>
            <text:p text:style-name="P1545">2024 m. I ketv.</text:p>
          </table:table-cell>
          <table:table-cell table:style-name="TableCell1546">
            <text:p text:style-name="P1547">VLK, SAM, NVO</text:p>
          </table:table-cell>
        </table:table-row>
        <table:table-row table:style-name="TableRow1548">
          <table:covered-table-cell>
            <text:p text:style-name="P1549"/>
          </table:covered-table-cell>
          <table:table-cell table:style-name="TableCell1550">
            <text:p text:style-name="P1551"><text:span text:style-name="T1552">2.7. Parengti Sveikatos priežiūros įstaigų įstatymo 45 straipsnio pakeitimo projektą<text:s/></text:span></text:p>
          </table:table-cell>
          <table:table-cell table:style-name="TableCell1553">
            <text:p text:style-name="P1554">2023 m. III ketv.</text:p>
          </table:table-cell>
          <table:table-cell table:style-name="TableCell1555">
            <text:p text:style-name="P1556">SAM</text:p>
          </table:table-cell>
        </table:table-row>
        <table:table-row table:style-name="TableRow1557">
          <table:table-cell table:style-name="TableCell1558">
            <text:p text:style-name="Normal"><text:span text:style-name="T1559">3. Kompetentingas ir adekvačiai apmokamas sveikatos sistemos<text:s/></text:span><text:span text:style-name="T1560">specialistas</text:span></text:p>
          </table:table-cell>
          <table:table-cell table:style-name="TableCell1561">
            <text:p text:style-name="P1562"><text:span text:style-name="T1563">3.1. Šeimos gydytojų ir jų komandos narių kvalifikacijos kėlimas, stiprinant jų komandinio darbo ir vadybinius gebėjimus</text:span></text:p>
          </table:table-cell>
          <table:table-cell table:style-name="TableCell1564">
            <text:p text:style-name="P1565">2023 m. IV ketv.</text:p>
          </table:table-cell>
          <table:table-cell table:style-name="TableCell1566">
            <text:p text:style-name="P1567">LSMUL, VU, SAM</text:p>
          </table:table-cell>
        </table:table-row>
        <table:table-row table:style-name="TableRow1568">
          <table:table-cell table:style-name="TableCell1569">
            <text:p text:style-name="P1570"/>
          </table:table-cell>
          <table:table-cell table:style-name="TableCell1571">
            <text:p text:style-name="P1572"><text:span text:style-name="T1573">3.2. Nustatyti šeimos gydytojo komandos teikiamų paslaugų dalį ligų diagnostikos ir gydy</text:span><text:span text:style-name="T1574">mo metodikų (paciento kelio) struktūroje</text:span></text:p>
          </table:table-cell>
          <table:table-cell table:style-name="TableCell1575">
            <text:p text:style-name="P1576">2023 m. IV ketv.</text:p>
          </table:table-cell>
          <table:table-cell table:style-name="TableCell1577">
            <text:p text:style-name="P1578">SAM, LSMUL, VU, NVO</text:p>
          </table:table-cell>
        </table:table-row>
        <table:table-row table:style-name="TableRow1579">
          <table:table-cell table:style-name="TableCell1580">
            <text:p text:style-name="P1581"/>
          </table:table-cell>
          <table:table-cell table:style-name="TableCell1582">
            <text:p text:style-name="P1583"><text:span text:style-name="T1584">3.3. Parengti ambulatorinių asmens sveikatos priežiūros paslaugų teikimo naujagimiams, vaikams ir nėščiosioms bei pagimdžiusioms moterims teikimo metodikas</text:span></text:p>
          </table:table-cell>
          <table:table-cell table:style-name="TableCell1585">
            <text:p text:style-name="P1586">2024 m. IV ketv.</text:p>
          </table:table-cell>
          <table:table-cell table:style-name="TableCell1587">
            <text:p text:style-name="P1588">SAM, LSMUL, VU, NVO</text:p>
          </table:table-cell>
        </table:table-row>
      </table:table>
      <text:p text:style-name="P1589"><text:span text:style-name="T1590">*</text:span><text:span text:style-name="T1591">Nurodomas priemonės įgyvendinimą reglamentuojančio teisės akto parengimo terminas.</text:span></text:p>
      <text:p text:style-name="P1592"/>
      <text:p text:style-name="P1593"><text:span text:style-name="T1594">V</text:span><text:span text:style-name="T1595"><text:s/>SKYRIUS</text:span></text:p>
      <text:p text:style-name="P1596"><text:span text:style-name="T1597">VEIKSMŲ PLANO ĮGYVENDINIMO</text:span><text:span text:style-name="T1598"><text:s/>LAUKIAMI REZULTATAI IR VERTINIMO KRITERIJAI</text:span></text:p>
      <text:p text:style-name="P1599"/>
      <text:p text:style-name="P1600"><text:span text:style-name="T1601">17</text:span><text:span text:style-name="T1602">.</text:span><text:span text:style-name="T1603"><text:s/></text:span><text:span text:style-name="T1604">Veiksmų plano rezultato rodiklis –<text:s/></text:span><text:span text:style-name="T1605">gydymo priemonėmis<text:s/></text:span><text:span text:style-name="T1606">išvengiamo mirtingumo mažėjimas kasmet (esama situacija 2017 m. – 186 mirusiųjų/100 tūkst. gyventojų; siekiama reikšmė – iki 2025 m. 150 mirusiųjų/100 tūkst. gyventojų ir 100 mirusiųjų/100 tūkst. gyventojų iki 2030 metų).</text:span></text:p>
      <text:p text:style-name="P1607"><text:span text:style-name="T1608">18</text:span><text:span text:style-name="T1609">.<text:s/></text:span><text:span text:style-name="T1610">Veiksmų plano proceso rodi</text:span><text:span text:style-name="T1611">kliai:</text:span></text:p>
      <text:p text:style-name="P1612"><text:span text:style-name="T1613">18.1</text:span><text:span text:style-name="T1614">.<text:s/></text:span><text:span text:style-name="T1615">IH skaičiaus 1000 gyventojų mažėjimas kasmet (siekiama reikšmė iki 2030 metų<text:s/></text:span>–<text:span text:style-name="T1616">16/1000 gyventojų);</text:span></text:p>
      <text:p text:style-name="P1617"><text:span text:style-name="T1618">18.2</text:span><text:span text:style-name="T1619">.<text:s/></text:span><text:span text:style-name="T1620">šeimos gydytojų ir kitų jo komandos narių (ne gydytojų) suteiktų paslaugų santykio didėjimas kasmet (pasiekti 40/60 iki 2030 metų).</text:span></text:p>
      <text:p text:style-name="P1621"/>
      <text:p text:style-name="P1622"><text:span text:style-name="T1623">VI</text:span><text:span text:style-name="T1624"><text:s/>SKYRIUS</text:span></text:p>
      <text:p text:style-name="P1625"><text:span text:style-name="T1626">VEIKSMŲ PLANO ĮGYVENDINIMAS IR FINANSAVIMAS</text:span></text:p>
      <text:p text:style-name="P1627"/>
      <text:p text:style-name="P1628"><text:span text:style-name="T1629">19</text:span><text:span text:style-name="T1630">. Įgyvendinimo priemonės gali būti įgyvendinamos iš atitinkamų metų PSDF biudžeto lėšų, Europos Sąjungos ir kitos tarptautinės finansinės paramos lėšų, Lietuvos Respublikos valstybės biu</text:span><text:span text:style-name="T1631">džeto, savivaldybių biudžetų asignavimų bei kitų teisėtai gautų lėšų. <text:s/>Įgyvendinimo priemonėms įgyvendinti reikalingos lėšos numatomos atitinkamų metų Sveikatos apsaugos ministerijos strateginiuose veiklos planuose.</text:span></text:p>
      <text:p text:style-name="P1632"><text:span text:style-name="T1633">20</text:span><text:span text:style-name="T1634">. Priemonių plano finansavimas:</text:span></text:p>
      <text:p text:style-name="P1635"><text:span text:style-name="T1636">20.1</text:span><text:span text:style-name="T1637">. valstybės biudžeto lėšos;</text:span></text:p>
      <text:p text:style-name="P1638"><text:span text:style-name="T1639">20.2</text:span><text:span text:style-name="T1640">. Privalomojo sveikatos draudimo fondo biudžeto lėšos;</text:span></text:p>
      <text:p text:style-name="P1641"><text:span text:style-name="T1642">20.3</text:span><text:span text:style-name="T1643">. ES fondų lėšos;</text:span></text:p>
      <text:p text:style-name="P1644"><text:span text:style-name="T1645">20.4</text:span><text:span text:style-name="T1646">. kitų šaltinių lėšos.</text:span></text:p>
      <text:p text:style-name="P1647"><text:span text:style-name="T1648">21</text:span><text:span text:style-name="T1649">. Įgyvendinant Priemonių planą dalyvauja šios valstybinės institucijos pagal kompetenciją:</text:span></text:p>
      <text:p text:style-name="P1650"><text:span text:style-name="T1651">21.</text:span><text:span text:style-name="T1652">1</text:span><text:span text:style-name="T1653">. Sveikatos apsaugos ministerija;</text:span></text:p>
      <text:p text:style-name="P1654"><text:span text:style-name="T1655">21.2</text:span><text:span text:style-name="T1656">. Valstybinė akreditavimo sveikatos priežiūros veiklai tarnyba prie Sveikatos apsaugos ministerijos;</text:span></text:p>
      <text:p text:style-name="P1657"><text:span text:style-name="T1658">21.3</text:span><text:span text:style-name="T1659">. Valstybinė ligonių kasa prie Sveikatos apsaugos ministerijos;</text:span></text:p>
      <text:p text:style-name="P1660"><text:span text:style-name="T1661">21.4</text:span><text:span text:style-name="T1662">. kitos institucijos ar organi</text:span><text:span text:style-name="T1663">zacijos pagal kompetenciją.</text:span></text:p>
      <text:p text:style-name="P1664"><text:span text:style-name="T1665">22</text:span><text:span text:style-name="T1666">. Į Priemonių plano įgyvendinimą gali būti įtraukiamos šios institucijos pagal kompetenciją:</text:span></text:p>
      <text:p text:style-name="P1667"><text:span text:style-name="T1668">22.1</text:span><text:span text:style-name="T1669">. asmens sveikatos priežiūros įstaigos;</text:span></text:p>
      <text:p text:style-name="P1670"><text:span text:style-name="T1671">22.2</text:span><text:span text:style-name="T1672">. universitetai;</text:span></text:p>
      <text:p text:style-name="P1673"><text:span text:style-name="T1674">22.3</text:span><text:span text:style-name="T1675">. savivaldybės;</text:span></text:p>
      <text:p text:style-name="P1676"><text:span text:style-name="T1677">22.4</text:span><text:span text:style-name="T1678">. nevyriausybinės<text:s/></text:span><text:span text:style-name="T1679">organizacijos;</text:span></text:p>
      <text:p text:style-name="P1680"><text:span text:style-name="T1681">22.5</text:span><text:span text:style-name="T1682">. kitos institucijos ar organizacijos pagal kompetenciją.</text:span></text:p>
      <text:p text:style-name="P1683"><text:span text:style-name="T1684">23</text:span><text:span text:style-name="T1685">. Sveikatos apsaugos ministerijos Asmens sveikatos priežiūros departamentas kartu su sveikatos apsaugos ministro sudaryta Šeimos medicinos politikos grupe kasmet iki e</text:span><text:span text:style-name="T1686">inamųjų metų liepos 1 d.<text:s/></text:span><text:span text:style-name="T1687">vertina Projektų įgyvendinimo priemonių įgyvendinimą. Atsižvelgiant į atliktą vertinimą, įgyvendinimo priemonės gali būti tikslinamos.<text:s/></text:span></text:p>
      <text:p text:style-name="P1688"/>
      <text:p text:style-name="P1689"/>
      <text:p text:style-name="P1690"><text:span text:style-name="T1691">___________</text:span></text:p>
      <text:p text:style-name="P1692">Priedo pakeitimai:</text:p>
      <text:p text:style-name="P1693"><text:span text:style-name="T1694">Nr.<text:s/></text:span><text:a xlink:href="https://www.e-tar.lt/portal/legalAct.html?documentId=865662207f9b11ed8df094f359a60216" office:target-frame-name="_top" xlink:show="replace"><text:span text:style-name="T1695">V-1884</text:span></text:a><text:span text:style-name="T1696">, 2022-12-19, paskelbta TAR 2022-12-19, i. k. 2022-25847</text:span></text:p>
      <text:p text:style-name="Normal"/>
      <text:p text:style-name="P1697"/>
      <text:p text:style-name="P1698"/>
      <text:p text:style-name="P1699"><text:span text:style-name="T1700">Pakeitimai:</text:span></text:p>
      <text:p text:style-name="P1701"/>
      <text:p text:style-name="P1702"><text:span text:style-name="T1703">1.</text:span></text:p>
      <text:p text:style-name="P1704"><text:span text:style-name="T1705">Lietuvos Respublikos sveikatos apsaugos ministerija, Įsakymas</text:span></text:p>
      <text:p text:style-name="P1706"><text:span text:style-name="T1707">Nr.<text:s/></text:span><text:a xlink:href="https://www.e-tar.lt/portal/legalAct.html?documentId=865662207f9b11ed8df094f359a60216" office:target-frame-name="_top" xlink:show="replace"><text:span text:style-name="T1708">V-1884</text:span></text:a><text:span text:style-name="T1709">, 2022-12-19, paskelbta TAR 2022-12-19, i. k. 2022-25847</text:span></text:p>
      <text:p text:style-name="P1710"><text:span text:style-name="T1711">Dėl Lietuvos Respublikos sveikatos apsaugos ministro 2016 m. rugsėjo 26 d. įsakymo Nr. V-1104 „Dėl Šeimos</text:span><text:span text:style-name="T1712"><text:s/>medicinos plėtros 2016–2025 metų veiksmų plano patvirtinimo“ pakeitimo</text:span></text:p>
      <text:p text:style-name="P1713"/>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epublika" svg:font-family="Republika"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meta:initial-creator>
    <dc:creator>adlibuser</dc:creator>
    <meta:creation-date>2023-10-12T10:47:00Z</meta:creation-date>
    <dc:date>2023-10-12T10:47:00Z</dc:date>
    <meta:print-date>2016-09-20T06:46:00Z</meta:print-date>
    <meta:template xlink:href="Normal.dotm" xlink:type="simple"/>
    <meta:editing-cycles>2</meta:editing-cycles>
    <meta:editing-duration>PT0S</meta:editing-duration>
    <meta:document-statistic meta:page-count="3" meta:paragraph-count="720" meta:word-count="7217" meta:character-count="57671" meta:row-count="1968" meta:non-whitespace-character-count="51174"/>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042in" svg:stroke-color="#000000" svg:stroke-opacity="100%"/>
    </style:style>
    <style:style style:family="chart" style:name="Wal0">
      <style:graphic-properties draw:fill="none" draw:stroke="solid" svg:stroke-width="0.01042in" svg:stroke-color="#000000" svg:stroke-opacity="100%"/>
    </style:style>
    <style:style style:family="chart" style:name="G0S4">
      <style:chart-properties chart:symbol-type="automatic" chart:connect-bars="false" chart:solid-type="cuboid" chart:stacked="false" chart:percentage="false"/>
      <style:graphic-properties draw:fill="none" draw:stroke="solid" svg:stroke-width="0.02431in" svg:stroke-color="#da8137" svg:stroke-opacity="100%" draw:stroke-linejoin="round" svg:stroke-linecap="round"/>
    </style:style>
    <style:style style:family="chart" style:name="GMa1">
      <style:graphic-properties draw:fill="none" draw:stroke="solid" svg:stroke-width="0.00306in" svg:stroke-color="#000000" svg:stroke-opacity="100%" draw:stroke-linejoin="round" svg:stroke-linecap="butt"/>
    </style: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06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06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2431in" svg:stroke-color="#ff0000"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2431in" svg:stroke-color="#808000"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2431in" svg:stroke-color="#008080"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2431in" svg:stroke-color="#333399" svg:stroke-opacity="100%" draw:stroke-linejoin="round" svg:stroke-linecap="round"/>
    </style:style>
  </office:automatic-styles>
  <office:body>
    <office:chart>
      <chart:chart chart:class="chart:line" svg:height="267.6pt" svg:width="481.9pt" chart:style-name="Crt0">
        <chart:plot-area svg:x="0.0pt" svg:y="0.0pt" svg:width="481.9pt" svg:height="267.6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line" chart:attached-axis="primary-y" chart:style-name="G0S0">
            <chart:data-point chart:repeated="13"/>
          </chart:series>
          <chart:series chart:label-cell-address="local-table.$C$1" chart:values-cell-range-address="local-table.$C$2:.$C$14" chart:class="chart:line" chart:attached-axis="primary-y" chart:style-name="G0S1">
            <chart:data-point chart:repeated="13"/>
          </chart:series>
          <chart:series chart:label-cell-address="local-table.$D$1" chart:values-cell-range-address="local-table.$D$2:.$D$14" chart:class="chart:line" chart:attached-axis="primary-y" chart:style-name="G0S2">
            <chart:data-point chart:repeated="13"/>
          </chart:series>
          <chart:series chart:label-cell-address="local-table.$E$1" chart:values-cell-range-address="local-table.$E$2:.$E$14" chart:class="chart:line" chart:attached-axis="primary-y" chart:style-name="G0S3">
            <chart:data-point chart:repeated="13"/>
          </chart:series>
          <chart:series chart:label-cell-address="local-table.$F$1" chart:values-cell-range-address="local-table.$F$2:.$F$14" chart:class="chart:line" chart:attached-axis="primary-y" chart:style-name="G0S4">
            <chart:data-point chart:repeated="1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šeimos gydytojai</text:p>
              </table:table-cell>
              <table:table-cell office:value-type="string">
                <text:p>vidaus ligų gydytojai</text:p>
              </table:table-cell>
              <table:table-cell office:value-type="string">
                <text:p>vaikų ligų gydytojai</text:p>
              </table:table-cell>
              <table:table-cell office:value-type="string">
                <text:p>akušeriai-ginekologai</text:p>
              </table:table-cell>
              <table:table-cell office:value-type="string">
                <text:p>chirurgai</text:p>
              </table:table-cell>
            </table:table-row>
          </table:table-header-rows>
          <table:table-row>
            <table:table-cell office:value-type="float" office:value="1998"/>
            <table:table-cell office:value-type="float" office:value="230"/>
            <table:table-cell office:value-type="float" office:value="1412"/>
            <table:table-cell office:value-type="float" office:value="993"/>
            <table:table-cell office:value-type="float" office:value="417"/>
            <table:table-cell office:value-type="float" office:value="237"/>
          </table:table-row>
          <table:table-row>
            <table:table-cell office:value-type="float" office:value="2000"/>
            <table:table-cell office:value-type="float" office:value="620"/>
            <table:table-cell office:value-type="float" office:value="1146"/>
            <table:table-cell office:value-type="float" office:value="857"/>
            <table:table-cell office:value-type="float" office:value="378"/>
            <table:table-cell office:value-type="float" office:value="233"/>
          </table:table-row>
          <table:table-row>
            <table:table-cell office:value-type="float" office:value="2002"/>
            <table:table-cell office:value-type="float" office:value="1210"/>
            <table:table-cell office:value-type="float" office:value="838"/>
            <table:table-cell office:value-type="float" office:value="700"/>
            <table:table-cell office:value-type="float" office:value="360"/>
            <table:table-cell office:value-type="float" office:value="228"/>
          </table:table-row>
          <table:table-row>
            <table:table-cell office:value-type="float" office:value="2004"/>
            <table:table-cell office:value-type="float" office:value="1678"/>
            <table:table-cell office:value-type="float" office:value="566"/>
            <table:table-cell office:value-type="float" office:value="521"/>
            <table:table-cell office:value-type="float" office:value="358"/>
            <table:table-cell office:value-type="float" office:value="225"/>
          </table:table-row>
          <table:table-row>
            <table:table-cell office:value-type="float" office:value="2006"/>
            <table:table-cell office:value-type="float" office:value="1837"/>
            <table:table-cell office:value-type="float" office:value="475"/>
            <table:table-cell office:value-type="float" office:value="490"/>
            <table:table-cell office:value-type="float" office:value="370"/>
            <table:table-cell office:value-type="float" office:value="223"/>
          </table:table-row>
          <table:table-row>
            <table:table-cell office:value-type="float" office:value="2008"/>
            <table:table-cell office:value-type="float" office:value="1908"/>
            <table:table-cell office:value-type="float" office:value="475"/>
            <table:table-cell office:value-type="float" office:value="464"/>
            <table:table-cell office:value-type="float" office:value="355"/>
            <table:table-cell office:value-type="float" office:value="224"/>
          </table:table-row>
          <table:table-row>
            <table:table-cell office:value-type="float" office:value="2010"/>
            <table:table-cell office:value-type="float" office:value="2003"/>
            <table:table-cell office:value-type="float" office:value="422"/>
            <table:table-cell office:value-type="float" office:value="431"/>
            <table:table-cell office:value-type="float" office:value="325"/>
            <table:table-cell office:value-type="float" office:value="210"/>
          </table:table-row>
          <table:table-row>
            <table:table-cell office:value-type="float" office:value="2012"/>
            <table:table-cell office:value-type="float" office:value="2037"/>
            <table:table-cell office:value-type="float" office:value="393"/>
            <table:table-cell office:value-type="float" office:value="412"/>
            <table:table-cell office:value-type="float" office:value="328"/>
            <table:table-cell office:value-type="float" office:value="217"/>
          </table:table-row>
          <table:table-row>
            <table:table-cell office:value-type="float" office:value="2014"/>
            <table:table-cell office:value-type="float" office:value="2111"/>
            <table:table-cell office:value-type="float" office:value="351"/>
            <table:table-cell office:value-type="float" office:value="378"/>
            <table:table-cell office:value-type="float" office:value="337"/>
            <table:table-cell office:value-type="float" office:value="214"/>
          </table:table-row>
          <table:table-row>
            <table:table-cell office:value-type="float" office:value="2016"/>
            <table:table-cell office:value-type="float" office:value="2215"/>
            <table:table-cell office:value-type="float" office:value="311"/>
            <table:table-cell office:value-type="float" office:value="365"/>
            <table:table-cell office:value-type="float" office:value="338"/>
            <table:table-cell office:value-type="float" office:value="226"/>
          </table:table-row>
          <table:table-row>
            <table:table-cell office:value-type="float" office:value="2018"/>
            <table:table-cell office:value-type="float" office:value="2279"/>
            <table:table-cell office:value-type="float" office:value="264"/>
            <table:table-cell office:value-type="float" office:value="339"/>
            <table:table-cell office:value-type="float" office:value="350"/>
            <table:table-cell office:value-type="float" office:value="226"/>
          </table:table-row>
          <table:table-row>
            <table:table-cell office:value-type="float" office:value="2020"/>
            <table:table-cell office:value-type="float" office:value="2323"/>
            <table:table-cell office:value-type="float" office:value="265"/>
            <table:table-cell office:value-type="float" office:value="331"/>
            <table:table-cell office:value-type="float" office:value="375"/>
            <table:table-cell office:value-type="float" office:value="259"/>
          </table:table-row>
          <table:table-row>
            <table:table-cell office:value-type="float" office:value="2021"/>
            <table:table-cell office:value-type="float" office:value="2375"/>
            <table:table-cell office:value-type="float" office:value="259"/>
            <table:table-cell office:value-type="float" office:value="331"/>
            <table:table-cell office:value-type="float" office:value="379"/>
            <table:table-cell office:value-type="float" office:value="27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1">
      <style:graphic-properties draw:fill="solid" draw:fill-color="#d99694"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G0S0P12">
      <style:graphic-properties draw:fill="solid" draw:fill-color="#558ed5" draw:opacity="100%" draw:stroke="non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27.4pt" svg:width="443.9pt" chart:style-name="Crt0">
        <chart:plot-area svg:x="2.344330708661417pt" svg:y="5.0pt" svg:width="408.3611811023622pt" svg:height="209.9750393700787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3"/>
          </chart:axis>
          <chart:axis chart:dimension="y" chart:name="primary-y" chart:style-name="Axs1">
            <chart:grid chart:class="major" chart:style-name="GMa1"/>
          </chart:axis>
          <chart:axis chart:dimension="z" chart:name="primary-z" chart:style-name="Axs0"/>
          <chart:series chart:label-cell-address="local-table.$B$1" chart:values-cell-range-address="local-table.$B$2:.$B$23" chart:class="chart:bar" chart:attached-axis="primary-y" chart:style-name="G0S0">
            <chart:data-label chart:style-name="DL00"/>
            <chart:data-point/>
            <chart:data-point chart:style-name="G0S0P1">
              <chart:data-label chart:style-name="DL001"/>
            </chart:data-point>
            <chart:data-point chart:repeated="10"/>
            <chart:data-point chart:style-name="G0S0P12">
              <chart:data-label chart:style-name="DL0012"/>
            </chart:data-point>
            <chart:data-point chart:repeated="9"/>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EE</text:p>
            </table:table-cell>
            <table:table-cell office:value-type="float" office:value="17.773"/>
          </table:table-row>
          <table:table-row>
            <table:table-cell office:value-type="string">
              <text:p>LT</text:p>
            </table:table-cell>
            <table:table-cell office:value-type="float" office:value="17.262"/>
          </table:table-row>
          <table:table-row>
            <table:table-cell office:value-type="string">
              <text:p>PL</text:p>
            </table:table-cell>
            <table:table-cell office:value-type="float" office:value="16.201000000000001"/>
          </table:table-row>
          <table:table-row>
            <table:table-cell office:value-type="string">
              <text:p>SI</text:p>
            </table:table-cell>
            <table:table-cell office:value-type="float" office:value="15.834"/>
          </table:table-row>
          <table:table-row>
            <table:table-cell office:value-type="string">
              <text:p>FI</text:p>
            </table:table-cell>
            <table:table-cell office:value-type="float" office:value="14.356999999999999"/>
          </table:table-row>
          <table:table-row>
            <table:table-cell office:value-type="string">
              <text:p>BG</text:p>
            </table:table-cell>
            <table:table-cell office:value-type="float" office:value="14.225"/>
          </table:table-row>
          <table:table-row>
            <table:table-cell office:value-type="string">
              <text:p>CY</text:p>
            </table:table-cell>
            <table:table-cell office:value-type="float" office:value="13.949"/>
          </table:table-row>
          <table:table-row>
            <table:table-cell office:value-type="string">
              <text:p>BE</text:p>
            </table:table-cell>
            <table:table-cell office:value-type="float" office:value="13.691000000000001"/>
          </table:table-row>
          <table:table-row>
            <table:table-cell office:value-type="string">
              <text:p>ES</text:p>
            </table:table-cell>
            <table:table-cell office:value-type="float" office:value="13.664999999999999"/>
          </table:table-row>
          <table:table-row>
            <table:table-cell office:value-type="string">
              <text:p>LU</text:p>
            </table:table-cell>
            <table:table-cell office:value-type="float" office:value="13.58"/>
          </table:table-row>
          <table:table-row>
            <table:table-cell office:value-type="string">
              <text:p>HR</text:p>
            </table:table-cell>
            <table:table-cell office:value-type="float" office:value="13.513999999999999"/>
          </table:table-row>
          <table:table-row>
            <table:table-cell office:value-type="string">
              <text:p>DK</text:p>
            </table:table-cell>
            <table:table-cell office:value-type="float" office:value="13.29"/>
          </table:table-row>
          <table:table-row>
            <table:table-cell office:value-type="string">
              <text:p>EU</text:p>
            </table:table-cell>
            <table:table-cell office:value-type="float" office:value="13.135047619047601"/>
          </table:table-row>
          <table:table-row>
            <table:table-cell office:value-type="string">
              <text:p>LV</text:p>
            </table:table-cell>
            <table:table-cell office:value-type="float" office:value="12.706"/>
          </table:table-row>
          <table:table-row>
            <table:table-cell office:value-type="string">
              <text:p>SE</text:p>
            </table:table-cell>
            <table:table-cell office:value-type="float" office:value="11.987"/>
          </table:table-row>
          <table:table-row>
            <table:table-cell office:value-type="string">
              <text:p>HU</text:p>
            </table:table-cell>
            <table:table-cell office:value-type="float" office:value="11.628"/>
          </table:table-row>
          <table:table-row>
            <table:table-cell office:value-type="string">
              <text:p>DK</text:p>
            </table:table-cell>
            <table:table-cell office:value-type="float" office:value="11.551"/>
          </table:table-row>
          <table:table-row>
            <table:table-cell office:value-type="string">
              <text:p>CZ</text:p>
            </table:table-cell>
            <table:table-cell office:value-type="float" office:value="11.468"/>
          </table:table-row>
          <table:table-row>
            <table:table-cell office:value-type="string">
              <text:p>AT</text:p>
            </table:table-cell>
            <table:table-cell office:value-type="float" office:value="10.815"/>
          </table:table-row>
          <table:table-row>
            <table:table-cell office:value-type="string">
              <text:p>NL</text:p>
            </table:table-cell>
            <table:table-cell office:value-type="float" office:value="10.074"/>
          </table:table-row>
          <table:table-row>
            <table:table-cell office:value-type="string">
              <text:p>SK</text:p>
            </table:table-cell>
            <table:table-cell office:value-type="float" office:value="9.8239999999999998"/>
          </table:table-row>
          <table:table-row>
            <table:table-cell office:value-type="string">
              <text:p>RO</text:p>
            </table:table-cell>
            <table:table-cell office:value-type="float" office:value="8.44200000000000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