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fo:line-height="150%">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10-31 iki 2021-02-26</text:span></text:p>
      <text:p text:style-name="P9"/>
      <text:p text:style-name="P10"><text:span text:style-name="T11">Įsakymas paskelbtas: TAR 2020-07-17, i. k. 2020-15926</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0 METŲ SPORTO RĖMIMO FONDO LĖŠŲ PASKIRSTYMO 2020–2023 METAIS<text:s/></text:span><text:span text:style-name="T23">ĮGYVENDINAMIEMS </text:span><text:span text:style-name="T24">NEĮGALIŲJŲ SPORTO PLĖTRĄ SKATINANTIEMS<text:s/></text:span><text:span text:style-name="T25">SPORTO PROJEKTAMS, SUSIJUSIEMS SU<text:s/></text:span><text:span text:style-name="T26">INVENTORIAUS IR ĮRANGOS ĮSIGIJIMU</text:span></text:p>
      <text:p text:style-name="P27"/>
      <text:p text:style-name="P28">2020 m. liepos 16 d. Nr. V-1079</text:p>
      <text:p text:style-name="P29">Vilnius</text:p>
      <text:p text:style-name="P30"/>
      <text:p text:style-name="P31"/>
      <text:p text:style-name="P32"><text:span text:style-name="T33">Vadovaudamasis Lietuvos Respublikos sporto įstatymo 17 straipsnio 1 dalies 1 punktu, 3 ir<text:s/></text:span><text:span text:style-name="T34">9 dalimis, Sporto rėmimo fondo lėšomis finansuojamų sporto projektų finansavimo tvarkos aprašo, patvirtinto Lietuvos Respublikos Vyriausybės 2019 m. sausio 23 d. nutarimu Nr. 85 „Dėl Sporto rėmimo fondo lėšų paskirstymo proporcijų, Sporto rėmimo fondo admi</text:span><text:span text:style-name="T35">nistravimui skirtų<text:s/></text:span><text:soft-page-break/><text:span text:style-name="T36">lėšų dalies nustatymo ir Sporto rėmimo fondo lėšomis finansuojamų sporto projektų finansavimo tvarkos aprašo patvirtinimo“, 55 punktu, atsižvelgdamas į Lietuvos Respublikos švietimo, mokslo ir sporto ministerijos atliktus sporto projektų</text:span><text:span text:style-name="T37"><text:s/>administracinės atitikties tinkamumo, turinio ir sporto projektų išlaidų pagrįstumo vertinimus ir į Sporto projektų komisijos<text:s/></text:span><text:span text:style-name="T38">2020 m. birželio 11 d. protokole Nr. SG2-8<text:s/></text:span><text:span text:style-name="T39">pateiktus siūlymus dėl sporto projektų finansavimo:<text:s/></text:span></text:p>
      <text:p text:style-name="P40"><text:span text:style-name="T41">1</text:span><text:span text:style-name="T42">.</text:span><text:span text:style-name="T43"><text:tab/>S k i r i u šio įsakymo 1<text:s/></text:span><text:span text:style-name="T44">priede nurodytiems 2020–2023 metais įgyvendinamiems neįgaliųjų sporto plėtrą skatinantiems sporto projektams</text:span><text:span text:style-name="T45">, susijusiems su<text:s/></text:span>inventoriaus ir įrangos įsigijimu<text:span text:style-name="T46">,<text:s/></text:span><text:span text:style-name="T47">nustatyto dydžio finansavimą.</text:span></text:p>
      <text:p text:style-name="P48"><text:span text:style-name="T49">2</text:span><text:span text:style-name="T50">.</text:span><text:span text:style-name="T51"><text:tab/></text:span><text:span text:style-name="T52">N e s k i r i u finansavimo<text:s/></text:span><text:span text:style-name="T53">šio įsakymo 2 priede nurodytiem</text:span><text:span text:style-name="T54">s neįgaliųjų sporto plėtrą skatinantiems sporto projektams, susijusiems su<text:s/></text:span>inventoriaus ir įrangos įsigijimu<text:span text:style-name="T55">.</text:span></text:p>
      <text:p text:style-name="P56"><text:span text:style-name="T57">3</text:span><text:span text:style-name="T58">.</text:span><text:span text:style-name="T59"><text:tab/>I n f o r m u o j u, kad šis įsakymas gali būti skundžiamas Lietuvos Respublikos ikiteisminio administracinių ginčų nagrinėjimo tvarkos įst</text:span><text:span text:style-name="T60">atymo nustatyta tvarka Lietuvos administracinių ginčų komisijai (buveinės adresas Vilniaus g. 27, Vilnius) arba Lietuvos Respublikos administracinių bylų teisenos įstatymo nustatyta tvarka Vilniaus apygardos administraciniam teismui (buveinės adresas Žygim</text:span><text:span text:style-name="T61">antų g. 2, Vilnius) per vieną mėnesį nuo šio įsakymo gavimo dienos.</text:span></text:p>
      <text:p text:style-name="P62"/>
      <text:p text:style-name="P63"/>
      <text:p text:style-name="P64"/>
      <text:p text:style-name="P65"><text:span text:style-name="T66">Švietimo, mokslo ir sporto ministras</text:span><text:span text:style-name="T67"><text:tab/>Algirdas Monkevičius</text:span></text:p>
      <text:p text:style-name="Normal"/>
      <text:p text:style-name="Normal"/>
      <text:p text:style-name="Normal"/>
      <text:p text:style-name="P68">Priedų pakeitimai:</text:p>
      <text:p text:style-name="Normal"/>
      <text:p text:style-name="P69">SII_SRF2020_isakymui_neigaliuju eil_0714 (4) (pagal V-1664)</text:p>
      <text:p text:style-name="P70">Priedo pakeitimai:</text:p>
      <text:p text:style-name="P71"><text:span text:style-name="T72">Nr.<text:s/></text:span><text:a xlink:href="https://www.e-tar.lt/portal/legalAct.html?documentId=5af8a8b0f8eb11eaa12ad7c04a383ca0" office:target-frame-name="_top" xlink:show="replace"><text:span text:style-name="T73">V-1388</text:span></text:a><text:span text:style-name="T74">, 2020-09-17, paskelbta TAR 2020-09-17, i. k. 2020-19399</text:span></text:p>
      <text:p text:style-name="P75"><text:span text:style-name="T76">Nr.<text:s/></text:span><text:a xlink:href="https://www.e-tar.lt/portal/legalAct.html?documentId=9b13f2001a7a11ebb0038a8cd8ff585f" office:target-frame-name="_top" xlink:show="replace"><text:span text:style-name="T77">V-1664</text:span></text:a><text:span text:style-name="T78">, 2020-10-30, paskelbta TAR 2020-10-30, i. k. 2020-22662</text:span></text:p>
      <text:p text:style-name="Normal"/>
      <text:p text:style-name="P79"/>
      <text:p text:style-name="P80"/>
      <text:p text:style-name="P81"><text:span text:style-name="T82">Pakeitimai:</text:span></text:p>
      <text:p text:style-name="P83"/>
      <text:p text:style-name="P84"><text:span text:style-name="T85">1.</text:span></text:p>
      <text:p text:style-name="P86"><text:span text:style-name="T87">Lietuvos Respublikos švietimo, mokslo ir sporto ministerija, Įsakymas</text:span></text:p>
      <text:p text:style-name="P88"><text:span text:style-name="T89">Nr.<text:s/></text:span><text:a xlink:href="https://www.e-tar.lt/portal/legalAct.html?documentId=5af8a8b0f8eb11eaa12ad7c04a383ca0" office:target-frame-name="_top" xlink:show="replace"><text:span text:style-name="T90">V-1388</text:span></text:a><text:span text:style-name="T91">, 2020-09-17, paskelbta TAR 2020-09-17, i. k. 2020-19399</text:span></text:p>
      <text:p text:style-name="P92"><text:span text:style-name="T93">Dėl švietimo, mokslo ir sporto ministro 2020 m. liepos 16 d. įsakymo Nr. V-1079 „Dėl 2020 metų sporto rėmimo fondo lėšų paskirstymo 2020–2023 metais įgyvendinamiems neįgaliųjų sporto plėtrą<text:s/></text:span><text:span text:style-name="T94">skatinamiems sporto projektams, susijusiems su inventoriaus ir įrangos įsigijimu“ pakeitimo</text:span></text:p>
      <text:p text:style-name="P95"/>
      <text:p text:style-name="P96"><text:span text:style-name="T97">2.</text:span></text:p>
      <text:p text:style-name="P98"><text:span text:style-name="T99">Lietuvos Respublikos švietimo, mokslo ir sporto ministerija, Įsakymas</text:span></text:p>
      <text:p text:style-name="P100"><text:span text:style-name="T101">Nr.<text:s/></text:span><text:a xlink:href="https://www.e-tar.lt/portal/legalAct.html?documentId=9b13f2001a7a11ebb0038a8cd8ff585f" office:target-frame-name="_top" xlink:show="replace"><text:span text:style-name="T102">V-1664</text:span></text:a><text:span text:style-name="T103">, 2020-10-30, paskelbta TAR 2020-10-30, i. k. 2020-22662</text:span></text:p>
      <text:p text:style-name="P104"><text:span text:style-name="T105">Dėl švietimo, mokslo ir sporto ministro 2020 m. liepos 16 d. įsakymo Nr. V-1079 „Dėl 2020 metų sporto rėmimo fondo lėšų paskirstymo 2020–2023 metais įgyvendinamiems neįgaliųjų<text:s/></text:span><text:span text:style-name="T106">sporto plėtrą skatinamiems sporto projektams, susijusiems su inventoriaus ir įrangos įsigijimu“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12b27e-54ea-4667-99c6-b0f5f727371e</dc:title>
    <meta:initial-creator>Šimkūnaitė Ilona</meta:initial-creator>
    <dc:creator>adlibuser</dc:creator>
    <meta:creation-date>2024-05-02T07:46:00Z</meta:creation-date>
    <dc:date>2024-05-02T07: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4" meta:word-count="496" meta:character-count="3631" meta:row-count="85" meta:non-whitespace-character-count="3169"/>
  </office:meta>
</office:document-meta>
</file>