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text-position="super 66.6%"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text-position="super 66.6%"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6.6%"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6.6%"/>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fo:background-color="#FFFFFF"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fo:background-color="#FFFFFF" style:language-asian="lt" style:country-asian="LT"/>
    </style:style>
    <style:style style:name="T63" style:parent-style-name="DefaultParagraphFont" style:family="text">
      <style:text-properties fo:text-transform="uppercase"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fo:background-color="#FFFFFF"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fo:background-color="#FFFFFF"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31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indent="3.4458in" style:page-number="1"/>
      <style:text-properties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fo:color="#000000"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indent="3.4458in"/>
      <style:text-properties style:font-size-complex="12pt" style:language-asian="lt" style:country-asian="LT"/>
    </style:style>
    <style:style style:name="P108" style:parent-style-name="Normal" style:family="paragraph">
      <style:paragraph-properties fo:text-align="end" fo:text-indent="0.0416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EUAlbertina-Bold-Identity-H"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name-asian="EUAlbertina-Bold-Identity-H"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EUAlbertina-Bold-Identity-H"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EUAlbertina-Bold-Identity-H"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A" style:font-size-complex="12pt" style:language-asian="lt" style:country-asian="LT"/>
    </style:style>
    <style:style style:name="T261" style:parent-style-name="DefaultParagraphFont" style:family="text">
      <style:text-properties style:font-weight-complex="bold"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style:font-style-complex="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text-indent="0.5909in"/>
      <style:text-properties fo:color="#00000A"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6.6%"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font-weight="bold" style:font-weight-asian="bold"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2166in"/>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style:font-weight-complex="bold"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weight-complex="bold"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weight-complex="bold" fo:color="#00000A" style:font-size-complex="12pt" style:language-asian="lt" style:country-asian="LT"/>
    </style:style>
    <style:style style:name="T545" style:parent-style-name="DefaultParagraphFont" style:family="text">
      <style:text-properties style:font-weight-complex="bold"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EUAlbertina-Bold-Identity-H" style:font-weight-complex="bold"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EUAlbertina-Bold-Identity-H" style:font-weight-complex="bold"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name-asian="EUAlbertina-Bold-Identity-H" style:font-weight-complex="bold"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style:text-properties fo:font-weight="bold" style:font-weight-asian="bold" style:font-weight-complex="bold" fo:text-transform="uppercase" fo:color="#FF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fo:text-align="justify" fo:text-indent="0.5909in">
        <style:tab-stops>
          <style:tab-stop style:type="left" style:position="1.1812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1.1812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1.1812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1.1812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9847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tyle-complex="italic" fo:color="#00000A" style:font-size-complex="12pt" style:language-asian="lt" style:country-asian="LT"/>
    </style:style>
    <style:style style:name="T939" style:parent-style-name="DefaultParagraphFont" style:family="text">
      <style:text-properties style:font-style-complex="italic" fo:color="#00000A"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fo:color="#00000A"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8826in" fo:text-indent="-0.291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8826in" fo:text-indent="-0.291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5909in"/>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MS Mincho" style:font-style-complex="italic" fo:color="#00000A" style:font-size-complex="12pt"/>
    </style:style>
    <style:style style:name="T1154" style:parent-style-name="DefaultParagraphFont" style:family="text">
      <style:text-properties style:font-name-asian="MS Mincho" style:font-style-complex="italic" fo:color="#00000A"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909in"/>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name-asian="EUAlbertina-Bold-Identity-H" style:font-weight-complex="bold"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EUAlbertina-Bold-Identity-H" style:font-weight-complex="bold"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name-asian="EUAlbertina-Bold-Identity-H" style:font-weight-complex="bold"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5909in"/>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fo:color="#00000A" style:font-size-complex="12pt"/>
    </style:style>
    <style:style style:name="T1328" style:parent-style-name="DefaultParagraphFont" style:family="text">
      <style:text-properties style:font-name-asian="Calibri" fo:color="#00000A"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font-style="italic" style:font-style-asian="italic" style:font-style-complex="italic"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909in">
        <style:tab-stops>
          <style:tab-stop style:type="left" style:position="0.9847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909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P1362" style:parent-style-name="Normal" style:family="paragraph">
      <style:paragraph-properties fo:text-align="justify" fo:margin-left="0.8826in" fo:text-indent="-0.2916in">
        <style:tab-stops>
          <style:tab-stop style:type="left" style:position="0.10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6895in"/>
          <style:tab-stop style:type="left" style:position="0.9847in"/>
          <style:tab-stop style:type="left" style:position="1.2798in"/>
          <style:tab-stop style:type="lef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9847in"/>
        </style:tab-stops>
      </style:paragraph-properties>
    </style:style>
    <style:style style:name="T1395" style:parent-style-name="DefaultParagraphFont" style:family="text">
      <style:text-properties fo:letter-spacing="-0.0041in" style:font-size-complex="12pt" style:language-asian="lt" style:country-asian="LT"/>
    </style:style>
    <style:style style:name="T1396" style:parent-style-name="DefaultParagraphFont" style:family="text">
      <style:text-properties fo:letter-spacing="-0.0041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P1405" style:parent-style-name="Normal" style:family="paragraph">
      <style:paragraph-properties fo:text-align="justify" fo:text-indent="0.5909in">
        <style:tab-stops>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font-weight="bold" style:font-weight-asian="bold"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5909in"/>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fo:color="#212121"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font-style="italic" style:font-style-asian="italic" style:font-style-complex="italic"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fo:color="#00000A" style:font-size-complex="12pt" style:language-asian="lt" style:country-asian="LT"/>
    </style:style>
    <style:style style:name="T1529" style:parent-style-name="DefaultParagraphFont" style:family="text">
      <style:text-properties style:font-weight-complex="bold"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1F497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fo:color="#00000A" style:font-size-complex="12pt" style:language-asian="lt" style:country-asian="LT"/>
    </style:style>
    <style:style style:name="T1544" style:parent-style-name="DefaultParagraphFont" style:family="text">
      <style:text-properties style:font-weight-complex="bold"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fo:color="#00000A" style:font-size-complex="12pt" style:language-asian="lt" style:country-asian="LT"/>
    </style:style>
    <style:style style:name="T1549" style:parent-style-name="DefaultParagraphFont" style:family="text">
      <style:text-properties style:font-weight-complex="bold"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fo:color="#00000A" style:font-size-complex="12pt" style:language-asian="lt" style:country-asian="LT"/>
    </style:style>
    <style:style style:name="T1554" style:parent-style-name="DefaultParagraphFont" style:family="text">
      <style:text-properties style:font-weight-complex="bold"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fo:color="#00000A" style:font-size-complex="12pt" style:language-asian="lt" style:country-asian="LT"/>
    </style:style>
    <style:style style:name="T1561" style:parent-style-name="DefaultParagraphFont" style:family="text">
      <style:text-properties style:font-weight-complex="bold" fo:color="#00000A"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fo:color="#00000A" style:font-size-complex="12pt" style:language-asian="lt" style:country-asian="LT"/>
    </style:style>
    <style:style style:name="T1567" style:parent-style-name="DefaultParagraphFont" style:family="text">
      <style:text-properties style:font-weight-complex="bold" fo:color="#00000A"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fo:color="#00000A" style:font-size-complex="12pt" style:language-asian="lt" style:country-asian="LT"/>
    </style:style>
    <style:style style:name="T1574" style:parent-style-name="DefaultParagraphFont" style:family="text">
      <style:text-properties style:font-weight-complex="bold"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fo:color="#00000A" style:font-size-complex="12pt" style:language-asian="lt" style:country-asian="LT"/>
    </style:style>
    <style:style style:name="T1580" style:parent-style-name="DefaultParagraphFont" style:family="text">
      <style:text-properties style:font-weight-complex="bold"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fo:color="#00000A" style:font-size-complex="12pt" style:language-asian="lt" style:country-asian="LT"/>
    </style:style>
    <style:style style:name="T1585" style:parent-style-name="DefaultParagraphFont" style:family="text">
      <style:text-properties style:font-weight-complex="bold"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font-weight="bold" style:font-weight-asian="bold"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font-style="italic" style:font-style-asian="italic" style:font-style-complex="italic"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fo:color="#00000A" style:font-size-complex="12pt" style:language-asian="lt" style:country-asian="LT"/>
    </style:style>
    <style:style style:name="T1634" style:parent-style-name="DefaultParagraphFont" style:family="text">
      <style:text-properties style:font-weight-complex="bold"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tyle-complex="italic" fo:color="#00000A" style:font-size-complex="12pt" style:language-asian="lt" style:country-asian="LT"/>
    </style:style>
    <style:style style:name="T1646" style:parent-style-name="DefaultParagraphFont" style:family="text">
      <style:text-properties style:font-style-complex="italic"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tyle-complex="italic" fo:color="#000000" style:font-size-complex="12pt" style:language-asian="lt" style:country-asian="LT"/>
    </style:style>
    <style:style style:name="T1660" style:parent-style-name="DefaultParagraphFont" style:family="text">
      <style:text-properties style:font-style-complex="italic"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tyle-complex="italic"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tyle-complex="italic"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text-indent="0.5909in"/>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name-asian="EUAlbertina-Bold-Identity-H" style:font-weight-complex="bold"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name-asian="EUAlbertina-Bold-Identity-H" style:font-weight-complex="bold"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name-asian="EUAlbertina-Bold-Identity-H" style:font-weight-complex="bold"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text-transform="uppercase" style:font-size-complex="12pt"/>
    </style:style>
    <style:style style:name="T1881" style:parent-style-name="DefaultParagraphFont" style:family="text">
      <style:text-properties fo:font-weight="bold" style:font-weight-asian="bold" style:font-weight-complex="bold" fo:text-transform="uppercase"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style:font-size-complex="12pt"/>
    </style:style>
    <style:style style:name="T1884" style:parent-style-name="DefaultParagraphFont" style:family="text">
      <style:text-properties fo:font-weight="bold" style:font-weight-asian="bold" style:font-weight-complex="bold" fo:text-transform="uppercase" style:font-size-complex="12pt"/>
    </style:style>
    <style:style style:name="P1885" style:parent-style-name="Normal" style:family="paragraph">
      <style:paragraph-properties fo:text-align="justify" fo:text-indent="0.5909in"/>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text-position="super 66.6%"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P18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tab-stops>
          <style:tab-stop style:type="left" style:position="0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text-position="super 66.6%"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weight-complex="bold"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style:language-asian="en" style:country-asian="GB"/>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name-asian="EUAlbertina-Bold-Identity-H" style:font-weight-complex="bold"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fo:text-indent="0.5909in"/>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05" style:parent-style-name="DefaultParagraphFont" style:family="text">
      <style:text-properties style:font-name="TimesLT" fo:color="#000000" style:font-size-complex="12pt" style:language-asian="en" style:country-asian="GB"/>
    </style:style>
    <style:style style:name="T2106" style:parent-style-name="DefaultParagraphFont" style:family="text">
      <style:text-properties style:font-name="TimesLT" fo:color="#000000" style:font-size-complex="12pt" style:language-asian="en" style:country-asian="GB"/>
    </style:style>
    <style:style style:name="T2107" style:parent-style-name="DefaultParagraphFont" style:family="text">
      <style:text-properties style:font-name="TimesLT" fo:color="#000000" style:letter-kerning="true" style:font-size-complex="12pt" style:language-asian="lt" style:country-asian="LT"/>
    </style:style>
    <style:style style:name="T2108" style:parent-style-name="DefaultParagraphFont" style:family="text">
      <style:text-properties style:font-name="TimesLT" fo:color="#000000" style:font-size-complex="12pt" style:language-asian="en" style:country-asian="GB"/>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5909in"/>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text-position="super 66.6%"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left="1.0076in" fo:text-indent="-0.4166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left="1.0076in" fo:text-indent="-0.4166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1.0076in" fo:text-indent="-0.416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text-position="super 66.6%" style:font-size-complex="12pt" fo:background-color="#FFFFFF"/>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fo:background-color="#FFFFFF"/>
    </style:style>
    <style:style style:name="T2196" style:parent-style-name="DefaultParagraphFont" style:family="text">
      <style:text-properties style:font-weight-complex="bold" fo:color="#000000" style:font-size-complex="12pt" fo:background-color="#FFFFFF"/>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5909in"/>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44546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44546A"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44546A"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text-position="super 66.6%"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text-indent="0.5909in"/>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text-properties fo:font-weight="bold" style:font-weight-asian="bold"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Calibri" fo:font-size="11pt" style:font-size-asian="11pt"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fo:color="#00000A"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68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34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Arial Unicode MS" style:font-size-complex="12pt"/>
    </style:style>
    <style:style style:name="T2460" style:parent-style-name="DefaultParagraphFont" style:family="text">
      <style:text-properties style:font-name-asian="Arial Unicode M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fo:color="#00000A"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style>
    <style:style style:name="T2643" style:parent-style-name="DefaultParagraphFont" style:family="text">
      <style:text-properties fo:color="#00000A" style:font-size-complex="12pt" style:language-asian="lt" style:country-asian="LT"/>
    </style:style>
    <style:style style:name="T2644" style:parent-style-name="DefaultParagraphFont" style:family="text">
      <style:text-properties fo:color="#00000A"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fo:color="#00000A"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fo:color="#00000A" style:font-size-complex="12pt" style:language-asian="lt" style:country-asian="LT"/>
    </style:style>
    <style:style style:name="T2686" style:parent-style-name="DefaultParagraphFont" style:family="text">
      <style:text-properties fo:color="#00000A"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909in"/>
    </style:style>
    <style:style style:name="T2689" style:parent-style-name="DefaultParagraphFont" style:family="text">
      <style:text-properties fo:color="#00000A" style:font-size-complex="12pt" style:language-asian="lt" style:country-asian="LT"/>
    </style:style>
    <style:style style:name="T2690" style:parent-style-name="DefaultParagraphFont" style:family="text">
      <style:text-properties fo:color="#00000A"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fo:color="#00000A" style:font-size-complex="12pt" style:language-asian="lt" style:country-asian="LT"/>
    </style:style>
    <style:style style:name="T2705" style:parent-style-name="DefaultParagraphFont" style:family="text">
      <style:text-properties fo:color="#00000A"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MS Mincho"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MS Mincho"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text-indent="0.5909in"/>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fo:color="#00000A" style:font-size-complex="12pt" style:language-asian="lt" style:country-asian="LT"/>
    </style:style>
    <style:style style:name="T2736" style:parent-style-name="DefaultParagraphFont" style:family="text">
      <style:text-properties fo:color="#00000A"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fo:color="#00000A" style:font-size-complex="12pt" style:language-asian="lt" style:country-asian="LT"/>
    </style:style>
    <style:style style:name="T2742" style:parent-style-name="DefaultParagraphFont" style:family="text">
      <style:text-properties fo:color="#00000A"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fo:color="#00000A" style:font-size-complex="12pt" style:language-asian="lt" style:country-asian="LT"/>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909in"/>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909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text-transform="uppercase" style:font-size-complex="12pt"/>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909in"/>
    </style:style>
    <style:style style:name="T2826" style:parent-style-name="DefaultParagraphFont" style:family="text">
      <style:text-properties fo:color="#00000A" style:font-size-complex="12pt" style:language-asian="lt" style:country-asian="LT"/>
    </style:style>
    <style:style style:name="T2827" style:parent-style-name="DefaultParagraphFont" style:family="text">
      <style:text-properties fo:color="#00000A"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909in"/>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909in">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A" style:font-size-complex="12pt" style:language-asian="lt" style:country-asian="LT"/>
    </style:style>
    <style:style style:name="T2860" style:parent-style-name="DefaultParagraphFont" style:family="text">
      <style:text-properties fo:font-weight="bold" style:font-weight-asian="bold" fo:color="#00000A"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A" style:font-size-complex="12pt" style:language-asian="lt" style:country-asian="LT"/>
    </style:style>
    <style:style style:name="P2863" style:parent-style-name="Normal" style:family="paragraph">
      <style:paragraph-properties fo:text-align="justify"/>
      <style:text-properties fo:font-weight="bold" style:font-weight-asian="bold" fo:color="#00000A"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FF0000"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A"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P2883" style:parent-style-name="Normal" style:family="paragraph">
      <style:paragraph-properties fo:text-align="justify" fo:text-indent="0.5909in"/>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style:font-style-complex="italic" fo:color="#00000A" style:font-size-complex="12pt" style:language-asian="lt" style:country-asian="LT"/>
    </style:style>
    <style:style style:name="T2888" style:parent-style-name="DefaultParagraphFont" style:family="text">
      <style:text-properties style:font-style-complex="italic" fo:color="#00000A" style:font-size-complex="12pt" style:language-asian="lt" style:country-asian="LT"/>
    </style:style>
    <style:style style:name="T2889" style:parent-style-name="DefaultParagraphFont" style:family="text">
      <style:text-properties fo:color="#00000A" style:font-size-complex="12pt" style:language-asian="lt" style:country-asian="LT"/>
    </style:style>
    <style:style style:name="P2890" style:parent-style-name="Normal" style:family="paragraph">
      <style:paragraph-properties fo:text-align="justify" fo:text-indent="0.5909in"/>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fo:text-indent="0.5909in"/>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P2921" style:parent-style-name="Normal" style:family="paragraph">
      <style:paragraph-properties fo:text-align="justify" fo:text-indent="0.5909in"/>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style:font-style-complex="italic"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A"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fo:color="#00000A" style:font-size-complex="12pt" style:language-asian="lt" style:country-asian="LT"/>
    </style:style>
    <style:style style:name="T2947" style:parent-style-name="DefaultParagraphFont" style:family="text">
      <style:text-properties fo:color="#00000A" style:font-size-complex="12pt" style:language-asian="lt" style:country-asian="LT"/>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style:font-name="Calibri" fo:color="#00000A" fo:font-size="11pt" style:font-size-asian="11pt" style:font-size-complex="11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fo:color="#00000A" style:font-size-complex="12pt" style:language-asian="lt" style:country-asian="LT"/>
    </style:style>
    <style:style style:name="T2954" style:parent-style-name="DefaultParagraphFont" style:family="text">
      <style:text-properties fo:color="#00000A"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00000A" style:font-size-complex="12pt" style:language-asian="lt" style:country-asian="LT"/>
    </style:style>
    <style:style style:name="P2958" style:parent-style-name="Normal" style:family="paragraph">
      <style:paragraph-properties fo:text-align="justify" fo:text-indent="0.5909in"/>
    </style:style>
    <style:style style:name="T2959" style:parent-style-name="DefaultParagraphFont" style:family="text">
      <style:text-properties fo:color="#00000A" style:font-size-complex="12pt" style:language-asian="lt" style:country-asian="LT"/>
    </style:style>
    <style:style style:name="T2960" style:parent-style-name="DefaultParagraphFont" style:family="text">
      <style:text-properties fo:color="#00000A"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fo:color="#00000A" style:font-size-complex="12pt" style:language-asian="lt" style:country-asian="LT"/>
    </style:style>
    <style:style style:name="T2963" style:parent-style-name="DefaultParagraphFont" style:family="text">
      <style:text-properties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fo:color="#00000A" style:font-size-complex="12pt" style:language-asian="lt" style:country-asian="LT"/>
    </style:style>
    <style:style style:name="T2967" style:parent-style-name="DefaultParagraphFont" style:family="text">
      <style:text-properties fo:color="#00000A" style:font-size-complex="12pt" style:language-asian="lt" style:country-asian="LT"/>
    </style:style>
    <style:style style:name="T2968" style:parent-style-name="DefaultParagraphFont" style:family="text">
      <style:text-properties fo:color="#00000A" style:font-size-complex="12pt" style:language-asian="lt" style:country-asian="LT"/>
    </style:style>
    <style:style style:name="T2969" style:parent-style-name="DefaultParagraphFont" style:family="text">
      <style:text-properties fo:color="#00000A"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A" style:font-size-complex="12pt" style:language-asian="lt" style:country-asian="LT"/>
    </style:style>
    <style:style style:name="T2972" style:parent-style-name="DefaultParagraphFont" style:family="text">
      <style:text-properties fo:color="#00000A" style:font-size-complex="12pt" style:language-asian="lt" style:country-asian="LT"/>
    </style:style>
    <style:style style:name="T2973" style:parent-style-name="DefaultParagraphFont" style:family="text">
      <style:text-properties fo:color="#00000A" style:font-size-complex="12pt" style:language-asian="lt" style:country-asian="LT"/>
    </style:style>
    <style:style style:name="T2974" style:parent-style-name="DefaultParagraphFont" style:family="text">
      <style:text-properties fo:font-style="italic" style:font-style-asian="italic" fo:color="#00000A" style:font-size-complex="12pt" style:language-asian="lt" style:country-asian="LT"/>
    </style:style>
    <style:style style:name="T2975" style:parent-style-name="DefaultParagraphFont" style:family="text">
      <style:text-properties fo:color="#00000A" style:font-size-complex="12pt" style:language-asian="lt" style:country-asian="LT"/>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font-style="italic" style:font-style-asian="italic" fo:color="#00000A" style:font-size-complex="12pt" style:language-asian="lt" style:country-asian="LT"/>
    </style:style>
    <style:style style:name="T2978" style:parent-style-name="DefaultParagraphFont" style:family="text">
      <style:text-properties fo:color="#00000A"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fo:color="#00000A" style:font-size-complex="12pt" style:language-asian="lt" style:country-asian="LT"/>
    </style:style>
    <style:style style:name="T2981" style:parent-style-name="DefaultParagraphFont" style:family="text">
      <style:text-properties fo:color="#00000A" style:font-size-complex="12pt" style:language-asian="lt" style:country-asian="LT"/>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fo:color="#00000A" style:font-size-complex="12pt" style:language-asian="lt" style:country-asian="LT"/>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A"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fo:color="#00000A" style:font-size-complex="12pt" style:language-asian="lt" style:country-asian="LT"/>
    </style:style>
    <style:style style:name="T2992" style:parent-style-name="DefaultParagraphFont" style:family="text">
      <style:text-properties fo:color="#00000A"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fo:color="#00000A" style:font-size-complex="12pt" style:language-asian="lt" style:country-asian="LT"/>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A"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fo:color="#00000A" style:font-size-complex="12pt" style:language-asian="lt" style:country-asian="LT"/>
    </style:style>
    <style:style style:name="T2999" style:parent-style-name="DefaultParagraphFont" style:family="text">
      <style:text-properties fo:color="#00000A" style:font-size-complex="12pt" style:language-asian="lt" style:country-asian="LT"/>
    </style:style>
    <style:style style:name="P3000" style:parent-style-name="Normal" style:family="paragraph">
      <style:paragraph-properties fo:text-align="justify" fo:text-indent="0.5909in">
        <style:tab-stops>
          <style:tab-stop style:type="left" style:position="0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909in">
        <style:tab-stops>
          <style:tab-stop style:type="left" style:position="0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909in"/>
    </style:style>
    <style:style style:name="T3035" style:parent-style-name="DefaultParagraphFont" style:family="text">
      <style:text-properties fo:color="#00000A" style:font-size-complex="12pt" style:language-asian="lt" style:country-asian="LT"/>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fo:color="#00000A" style:font-size-complex="12pt" style:language-asian="lt" style:country-asian="LT"/>
    </style:style>
    <style:style style:name="T3040" style:parent-style-name="DefaultParagraphFont" style:family="text">
      <style:text-properties fo:color="#00000A" style:font-size-complex="12pt" style:language-asian="lt" style:country-asian="LT"/>
    </style:style>
    <style:style style:name="T3041" style:parent-style-name="DefaultParagraphFont" style:family="text">
      <style:text-properties fo:color="#00000A" style:font-size-complex="12pt" style:language-asian="lt" style:country-asian="LT"/>
    </style:style>
    <style:style style:name="P3042" style:parent-style-name="Normal" style:family="paragraph">
      <style:paragraph-properties fo:margin-left="0.8409in">
        <style:tab-stops/>
      </style:paragraph-properties>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in"/>
        </style:tab-stops>
      </style:paragraph-properties>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fo:color="#000000"/>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909in"/>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weight="bold" style:font-weight-asian="bold"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office:automatic-styles>
  <office:body>
    <office:text text:use-soft-page-breaks="true">
      <text:p text:style-name="P1"><text:span text:style-name="T7">Suvestinė redakcija nuo 2023-05-10</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 2021-07-27, paskelbta<text:s/></text:span><text:span text:style-name="T16">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text:s/></text:span><text:span text:style-name="T33">Respublikos įstatymo „Dėl užsieniečių teisinės padėties“ 67 straipsnio 6 dalimi, 69 straipsnio 3 ir 4 dalimis, 71 straipsnio 1 dalies 4 punktu ir 6 dalimi, 82</text:span><text:span text:style-name="T34">1</text:span><text:span text:style-name="T35"><text:s/>straipsnio 1 dalimi, <text:s/>87</text:span><text:span text:style-name="T36">1<text:s/></text:span><text:span text:style-name="T37">straipsnio 7 dalimi, 90 straipsnio 8 dalimi,</text:span><text:span text:style-name="T38"><text:s/></text:span><text:span text:style-name="T39">121 straipsnio 2 dalimi,</text:span><text:span text:style-name="T40"><text:s/></text:span><text:span text:style-name="T41">123 straipsnio 1 dalimi,<text:s/></text:span><text:span text:style-name="T42">135</text:span><text:span text:style-name="T43">1</text:span><text:span text:style-name="T44"><text:s/>straipsnio 1 dalimi, 135</text:span><text:span text:style-name="T45">2<text:s/></text:span><text:span text:style-name="T46"> straipsnio 1 dalimi</text:span><text:span text:style-name="T47"><text:s/></text:span><text:span text:style-name="T48">ir Lietuvos Respublikos civilinės būklės aktų registravimo įstatymo 24 straipsnio 5 dalimi, įgyvendindama<text:s/></text:span><text:span text:style-name="T49">2013 m. birželio 26 d. Europos Parlamento ir Tarybos reglamentą (ES) Nr.<text:s/></text:span><text:span text:style-name="T50">603/2013 dėl Eurodac sistemos pirštų atspaudams lyginti sukūrimo siekiant veiksmingai taikyti Reglamentą (ES) Nr. 604/2013, kuriuo išdėstomi valstybės narės, atsakingos už trečiosios šalies piliečio arba asmens be pilietybės vienoje iš valstybių narių pate</text:span><text:span text:style-name="T51">ikto tarptautinės apsaugos prašymo nagrinėjimą, nustatymo kriterijai ir mechanizmai, ir dėl valstybių narių teisėsaugos institucijų bei Europolo teisėsaugos<text:s/></text:span><text:soft-page-break/><text:span text:style-name="T52">tikslais teikiamų prašymų palyginti duomenis su Eurodac sistemos duomenimis ir kuriuo iš dalies kei</text:span><text:span text:style-name="T53">čiamas Reglamentas (ES) Nr. 1077/2011, kuriuo įsteigiama Europos didelės apimties IT sistemų laisvės, saugumo ir teisingumo erdvėje operacijų valdymo agentūra (nauja redakcija),<text:s/></text:span><text:span text:style-name="T54">2013 m. birželio 26 d. Europos Parlamento ir Tarybos reglamentą (ES) Nr. 604/2</text:span><text:span text:style-name="T55">013, kuriuo išdėstomi valstybės narės, atsakingos už trečiosios šalies piliečio arba asmens be pilietybės vienoje iš valstybių narių pateikto tarptautinės apsaugos prašymo nagrinėjimą, nustatymo kriterijai ir mechanizmai</text:span><text:span text:style-name="T56">,<text:s/></text:span><text:span text:style-name="T57">2014 m. sausio 30 d. Komisijos įgy</text:span><text:span text:style-name="T58">vendinimo reglamentą (ES) Nr. 118/2014,</text:span><text:span text:style-name="T59"><text:s/></text:span><text:span text:style-name="T60">kuriuo iš dalies keičiamas Reglamentas (EB) Nr. 1560/2003, nustatantis išsamias Tarybos reglamento (EB) Nr. 343/2003, nustatančio valstybės narės, atsakingos už trečiosios šalies piliečio vienoje iš valstybių narių p</text:span><text:span text:style-name="T61">ateikto prieglobsčio prašymo nagrinėjimą, nustatymo kriterijus ir mechanizmus, taikymo taisykles</text:span><text:span text:style-name="T62">, 2011 m. gegužės 11 d. Europos Parlamento ir Tarybos direktyvą<text:s/></text:span><text:span text:style-name="T63">2011</text:span><text:span text:style-name="T64">/51/ES, kuria iš dalies keičiama Tarybos direktyva 2003/109/EB siekiant išplėsti jos taikymo</text:span><text:span text:style-name="T65"><text:s/>sritį asmenims, kuriems suteikiama tarptautinė apsauga,<text:s/></text:span><text:span text:style-name="T66">2011 m. gruodžio 13 d. Europos Parlamento ir Tarybos direktyvą 2011/95/ES dėl trečiųjų šalių piliečių ar asmenų be pilietybės priskyrimo prie tarptautinės apsaugos gavėjų, vienodo statuso pabėgėliams</text:span><text:span text:style-name="T67"><text:s/>arba papildomą apsaugą galintiems gauti asmenims ir suteikiamos apsaugos pobūdžio reikalavimų</text:span><text:span text:style-name="T68">, 2</text:span><text:span text:style-name="T69">013 m. birželio 26 d. Europos Parlamento ir Tarybos direktyvą 2013/32/ES dėl tarptautinės apsaugos suteikimo ir panaikinimo bendros tvarkos (nauja redakcija),<text:s/></text:span><text:span text:style-name="T70">2013 m. birželio 26 d. Europos Parlamento ir Tarybos direktyvą 2013/33/ES, kuria nustatomos normos dėl tarptautinės apsaugos prašytojų priėmimo (nauja redakcija)</text:span><text:span text:style-name="T71">:</text:span><text:s/></text:p>
      <text:p text:style-name="P72"><text:span text:style-name="T73">1</text:span><text:span text:style-name="T74">.<text:s/></text:span><text:span text:style-name="T75">Tvirtinu</text:span><text:span text:style-name="T76"><text:s/></text:span><text:span text:style-name="T77">Prieglobsčio Lietuvos Respublikoje suteikimo ir panaikinimo tvarkos</text:span><text:span text:style-name="T78"><text:s/>aprašą (</text:span><text:span text:style-name="T79">pridedama);</text:span></text:p>
      <text:p text:style-name="P80"><text:span text:style-name="T81">2</text:span><text:span text:style-name="T82">. S k i r i u Lietuvos policijos kriminalistinių tyrimų centrą įgaliota institucija pagal Lietuvos Respublikos įstatymo „Dėl užsieniečių teisinės padėties“ 69 straipsnio 3 ir 4 dalis, 121 straipsnio 2 dalį.</text:span><text:s/></text:p>
      <text:p text:style-name="P83"><text:span text:style-name="T84">3</text:span><text:span text:style-name="T85">. S k i r i u Migracijos departamentą prie Lietuvos Respublikos vidaus reikalų ministerijos nacionaline institucija bendradarbiauti ir keistis informacija tarp Europos Sąjungos valstybių narių kompetentingų institucijų pagal<text:s/></text:span><text:span text:style-name="T86">direktyvos </text:span><text:span text:style-name="T87">2011</text:span><text:span text:style-name="T88">/95/ES 36 straip</text:span><text:span text:style-name="T89">snį ir<text:s/></text:span><text:span text:style-name="T90">direktyvos 2013/32/ES 49 straipsnį</text:span><text:span text:style-name="T91">.</text:span></text:p>
      <text:p text:style-name="P92"><text:span text:style-name="T93">4</text:span><text:span text:style-name="T94">. Nustatau, kad kol nėra įdiegtos funkcinės Lietuvos migracijos informacinės sistemos galimybės, sprendimai priimami ir duomenys tvarkomi vadovaujantis iki šio įsakymo įsigaliojimo galiojusiomis nuostatomis.<text:s/></text:span></text:p>
      <text:p text:style-name="P95"/>
      <text:p text:style-name="P96"/>
      <text:p text:style-name="P97"/>
      <text:p text:style-name="P98"><text:span text:style-name="T99">Vidaus reikalų ministras<text:s/></text:span><text:span text:style-name="T100"><text:tab/>Saulius Skvernelis</text:span></text:p>
      <text:p text:style-name="Normal"/>
      <text:soft-page-break/>
      <text:p text:style-name="P101">PATVIRTINTA</text:p>
      <text:p text:style-name="P103">Lietuvos Respublikos vidaus reikalų ministro</text:p>
      <text:p text:style-name="P104">2016 m. vasario 24<text:s/>d. įsakymu Nr. 1V-131</text:p>
      <text:p text:style-name="P105">(Lietuvos Respublikos vidaus reikalų ministro<text:s/></text:p>
      <text:p text:style-name="P106">2021 m. liepos 27 d. įsakymo Nr. 1V-626<text:s/></text:p>
      <text:p text:style-name="P107">redakcija)</text:p>
      <text:p text:style-name="P108"/>
      <text:p text:style-name="P109"/>
      <text:p text:style-name="P110"><text:span text:style-name="T111">PRIEGLOBSČIO LIETUVOS RESPUBLIKOJE SUTEIKIMO IR PANAIKINIMO TVARKOS APRAŠA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text:span><text:span text:style-name="T122">Prieglobsčio</text:span><text:span text:style-name="T123"><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4">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5">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6">etuvos Respublikoje, neturinčio Lietuvos Respublikoje sudaryto civilinės būklės akto įrašo, vardo ir pavardės pakeitimo leidime gyventi Lietuvos Respublikoje,</text:span><text:span text:style-name="T127"> </text:span><text:span text:style-name="T128">sprendimų, susijusių su prieglobsčio Lietuvos Respublikoje suteikimu ir<text:s/></text:span><text:soft-page-break/><text:span text:style-name="T129">panaikinimu, priėmimo ir<text:s/></text:span><text:span text:style-name="T130">jų vykdymo tvarką, taip pat nustato Aprašo nuostatas įgyvendinančių valstybės institucijų kompetenciją.</text:span><text:s/></text:p>
      <text:p text:style-name="P131">Punkto pakeitimai:</text:p>
      <text:p text:style-name="P132"><text:span text:style-name="T133">Nr.<text:s/></text:span><text:a xlink:href="https://www.e-tar.lt/portal/legalAct.html?documentId=5b31673086cf11ed8df094f359a60216" office:target-frame-name="_top" xlink:show="replace"><text:span text:style-name="T134">1V-819</text:span></text:a><text:span text:style-name="T135">, 2022-12-28, paskelbta<text:s/></text:span><text:span text:style-name="T136">TAR 2022-12-28, i. k. 2022-27149</text:span></text:p>
      <text:p text:style-name="Normal"/>
      <text:p text:style-name="P137"><text:span text:style-name="T138">2</text:span><text:span text:style-name="T139">.</text:span><text:span text:style-name="T140">Apraše vartojamos sąvokos:</text:span></text:p>
      <text:p text:style-name="P141"><text:span text:style-name="T142">2.1</text:span><text:span text:style-name="T143">.<text:s/></text:span><text:span text:style-name="T144">DubliNet sistema</text:span><text:span text:style-name="T145"><text:s/></text:span><text:span text:style-name="T146">– 2003 m. rugsėjo 2 d. Komisijos reglamento (EB) Nr. 1560/2003, nustatančio išsamias Tarybos reglamento (EB) Nr. 343/2003, nustatančio valstybės narės, atsakingos už</text:span><text:span text:style-name="T147"><text:s/>trečiosios valstybės piliečio vienoje iš valstybių narių pateikto prieglobsčio prašymo nagrinėjimą, nustatymo kriterijus ir mechanizmus, taikymo taisykles, su visais pakeitimais (toliau – Komisijos reglamentas (EB) Nr. 1560/2003 su vėlesniais pakeitimais)</text:span><text:span text:style-name="T148">, 18 straipsnyje nurodytos saugios elektroninių ryšių priemonės, skirtos duomenims perduoti;</text:span></text:p>
      <text:p text:style-name="P149"><text:span text:style-name="T150">2.2</text:span><text:span text:style-name="T151">.<text:s/></text:span><text:span text:style-name="T152">ES valstybė narė</text:span><text:span text:style-name="T153"><text:s/></text:span><text:span text:style-name="T154">–</text:span><text:span text:style-name="T155"><text:s/></text:span><text:span text:style-name="T156">Europos Sąjungos (toliau – ES) valstybė narė, taip pat Komisijos reglamento (EB) Nr. 1560/2003 su visais pakeitimais taikymo tikslais –</text:span><text:span text:style-name="T157"><text:s/>Islandijos Respublika, Norvegijos Karalystė, Šveicarijos Konfederacija ir Lichtenšteino Kunigaikštystė;</text:span></text:p>
      <text:p text:style-name="P158"><text:span text:style-name="T159">2.3</text:span><text:span text:style-name="T160">.<text:s/></text:span><text:span text:style-name="T161">Eurodac</text:span><text:span text:style-name="T162"><text:s/></text:span><text:span text:style-name="T163">– ES elektroninė informacinė sistema, įsteigta pagal<text:s/></text:span><text:span text:style-name="T164">2013 m. birželio 26 d.<text:s/></text:span><text:span text:style-name="T165">Europos Parlamento ir Tarybos</text:span><text:span text:style-name="T166"><text:s/>reglamentą (ES) Nr. 603/2013</text:span><text:span text:style-name="T167"><text:s/>dėl<text:s/></text:span><text:span text:style-name="T168">Eurodac</text:span><text:span text:style-name="T169"><text:s/>sistemos pirštų atspaudams lyginti sukūrimo siekiant veiksmingai taikyti Reglamentą (ES) Nr. 604/2013, kuriuo išdėstomi valstybės narės, atsakingos už trečiosios šalies piliečio arba asmens be pilietybės vienoje iš valstybių narių pateikto tar</text:span><text:span text:style-name="T170">ptautinės apsaugos prašymo nagrinėjimą, nustatymo kriterijai ir mechanizmai, ir dėl valstybių narių teisėsaugos institucijų bei Europolo teisėsaugos tikslais teikiamų prašymų palyginti duomenis su<text:s/></text:span><text:span text:style-name="T171">Eurodac</text:span><text:span text:style-name="T172"><text:s/>sistemos duomenimis ir kuriuo iš dalies keičiamas R</text:span><text:span text:style-name="T173">eglamentas (ES) Nr. 1077/2011, kuriuo įsteigiama Europos didelės apimties IT sistemų laisvės, saugumo ir teisingumo erdvėje operacijų valdymo agentūra (nauja redakcija)</text:span><text:span text:style-name="T174"><text:s/>(toliau –<text:s/></text:span><text:span text:style-name="T175">Europos Parlamento ir Tarybos</text:span><text:span text:style-name="T176"><text:s/>reglamentas (ES) Nr. 603/2013)</text:span><text:span text:style-name="T177">;</text:span></text:p>
      <text:p text:style-name="P178"><text:span text:style-name="T179">2.4</text:span><text:span text:style-name="T180">.<text:s/></text:span><text:span text:style-name="T181">Eurodac nuorodos numeris</text:span><text:span text:style-name="T182"><text:s/></text:span><text:span text:style-name="T183">– daktiloskopinės kortelės numeris, nurodytas<text:s/></text:span><text:span text:style-name="T184">Europos Parlamento ir Tarybos</text:span><text:span text:style-name="T185"><text:s/>reglamento (ES) Nr. 603/2013 24 straipsnio 4 dalyje</text:span><text:span text:style-name="T186">;</text:span></text:p>
      <text:p text:style-name="P187"><text:span text:style-name="T188">2.5</text:span><text:span text:style-name="T189">.<text:s/></text:span><text:span text:style-name="T190">Įgaliotas atstova</text:span><text:span text:style-name="T191">s</text:span><text:span text:style-name="T192"><text:s/>–</text:span><text:span text:style-name="T193"><text:s/></text:span><text:span text:style-name="T194">asmuo, kuris turi teisę Lietuvos Respublikos teisės aktų nustatyta tvark</text:span><text:span text:style-name="T195">a atstovauti prieglobsčio prašytojo interesams valstybės institucijose ar įstaigose nagrinėjant prašymą suteikti prieglobstį, įskaitant Lietuvos Respublikos įstatymo „Dėl užsieniečių teisinės padėties“ 2 straipsnio 2</text:span><text:span text:style-name="T196">1</text:span><text:span text:style-name="T197"><text:s/>dalyje nurodytus atstovus bei Aprašo I</text:span><text:span text:style-name="T198">X skyriaus šeštajame skirsnyje nustatyta tvarka teisines paslaugas teikiančius asmenis;</text:span></text:p>
      <text:p text:style-name="P199"><text:span text:style-name="T200">2.6</text:span><text:span text:style-name="T201">.<text:s/></text:span><text:span text:style-name="T202">Nacionalinė Eurodac sistemos duomenų perdavimo įstaiga<text:s/></text:span><text:span text:style-name="T203">– Lietuvos Respublikos vidaus reikalų ministro paskirta institucija, kuri atsako už<text:s/></text:span><text:span text:style-name="T204">Eurodac<text:s/></text:span><text:span text:style-name="T205">sistemos fun</text:span><text:span text:style-name="T206">kcionavimą Lietuvos Respublikoje ir teikia bei priima<text:s/></text:span><text:span text:style-name="T207">Europos Parlamento ir Tarybos</text:span><text:span text:style-name="T208"><text:s/>reglamento (ES) Nr. 603/2013 11 straipsnyje nurodytus</text:span><text:span text:style-name="T209"><text:s/>duomenis (toliau – Eurodac duomenys);</text:span></text:p>
      <text:p text:style-name="P210"><text:span text:style-name="T211">2.7</text:span><text:span text:style-name="T212">.</text:span><text:span text:style-name="T213"><text:s/>Perduodančioji valstybė</text:span><text:span text:style-name="T214"><text:s/>– ES valstybė narė, Europos laisvosios prekybos</text:span><text:span text:style-name="T215"><text:s/>asociacijos valstybė narė arba trečioji valstybė, iš kurios vykdomas užsieniečių perkėlimas į Lietuvos Respublikos teritoriją;</text:span></text:p>
      <text:p text:style-name="P216"><text:span text:style-name="T217">2.8</text:span><text:span text:style-name="T218">.<text:s/></text:span><text:span text:style-name="T219">Specialiosios procedūrinės garantijos</text:span><text:span text:style-name="T220"><text:s/>– priemonės, skirtos sudaryti sąlygas prieglobsčio prašytojui, kuris yra pažeidži</text:span><text:span text:style-name="T221">amas asmuo (toliau – pažeidžiamas prieglobsčio prašytojas) <text:s/>efektyviai naudotis įstatyme „Dėl užsieniečių teisinės padėties“ ir Apraše nustatytomis teisėmis ir vykdyti šiuose teisės aktuose nustatytas pareigas, kiek tai susiję su prašymo suteikti prieglobs</text:span><text:span text:style-name="T222">tį nagrinėjimo procedūra;</text:span></text:p>
      <text:p text:style-name="P223"><text:span text:style-name="T224">2.9</text:span><text:span text:style-name="T225">.<text:s/></text:span><text:span text:style-name="T226">Trečioji valstyb</text:span><text:span text:style-name="T227">ė</text:span><text:span text:style-name="T228"><text:s/>– užsienio valstybė, kuri nėra prieglobsčio prašytojo kilmės valstybė, ES valstybė narė arba Europos laisvosios prekybos asociacijos valstybė narė;</text:span></text:p>
      <text:p text:style-name="P229"><text:span text:style-name="T230">2.10</text:span><text:span text:style-name="T231">.<text:s/></text:span><text:span text:style-name="T232">Už<text:s/></text:span><text:span text:style-name="T233">prašymo suteikti prieglobstį</text:span><text:span text:style-name="T234"><text:s/>nagrinėjimą atsakinga ES valstybė narė</text:span><text:span text:style-name="T235"><text:s/>– ES valstybė narė, kurios atsakomybė už prašymo suteikti prieglobstį nagrinėjimą nustatyta remiantis 2013 m. birželio 26 d. Europos Parlamento ir Tarybos reglamento (ES) Nr. 604/2013, kuriuo išdėstomi valstybės narė</text:span><text:span text:style-name="T236">s, atsakingos už trečiosios šalies piliečio arba asmens be pilietybės vienoje iš valstybių narių pateikto tarptautinės apsaugos prašymo nagrinėjimą, nustatymo<text:s/></text:span><text:soft-page-break/><text:span text:style-name="T237">kriterijai ir mechanizmai (toliau – Europos Parlamento ir Tarybos reglamentas (ES) Nr. 604/2013),</text:span><text:span text:style-name="T238"><text:s/>nuostatomis;</text:span></text:p>
      <text:p text:style-name="P239"><text:span text:style-name="T240">2.11</text:span><text:span text:style-name="T241">.<text:s/></text:span><text:span text:style-name="T242">Valstybės garantuojama teisinė pagalba</text:span><text:span text:style-name="T243"><text:s/>– teisinės paslaugos, teikiamos Aprašo IX skyriaus šeštajame skirsnyje nustatyta tvarka įgyvendinant įstatymo „Dėl užsieniečių teisinės padėties“ 71 straipsnio 1 dalies 4 punkto ir 90 straipsni</text:span><text:span text:style-name="T244">o 5 dalies nuostatas;</text:span></text:p>
      <text:p text:style-name="P245"><text:span text:style-name="T246">2.12</text:span><text:span text:style-name="T247">.<text:s/></text:span><text:span text:style-name="T248">Vidinio persikėlimo alternatyva</text:span><text:span text:style-name="T249"><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50">87 straipsnio 1 dalyje n</text:span><text:span text:style-name="T251">urodytų veiksmų pavojaus</text:span><text:span text:style-name="T252"><text:s/>arba turėtų galimybę<text:s/></text:span><text:span text:style-name="T253">naudotis valstybės, valstybę ar didelę jos teritorijos dalį valdančios grupės ar organizacijos, įskaitant tarptautines organizacijas, veiksminga ir ilgalaikio pobūdžio apsauga, kaip ji apibrėžta<text:s/></text:span><text:span text:style-name="T254">įstatymo „Dėl u</text:span><text:span text:style-name="T255">žsieniečių teisinės padėties“<text:s/></text:span><text:span text:style-name="T256">86 straipsnio 2 dalyje, kai valstybė ar tokia grupė ar organizacija nori ir gali suteikti tokią apsaugą, o prieglobsčio prašytojas turi galimybę ja pasinaudoti, į tą valstybės teritorijos dalį jis gali saugiai ir teisėtai atvy</text:span><text:span text:style-name="T257">kti, taip pat pagrįstai manoma, kad jis joje įsikurs</text:span><text:span text:style-name="T258">.</text:span></text:p>
      <text:p text:style-name="P259"><text:span text:style-name="T260">3</text:span><text:span text:style-name="T261">.</text:span><text:span text:style-name="T262">Kitos Apraše vartojamos sąvokos atitinka sąvokas, apibrėžtas įstatyme „Dėl užsieniečių teisinės padėties“.</text:span></text:p>
      <text:p text:style-name="P263"><text:span text:style-name="T264">4</text:span><text:span text:style-name="T265">.</text:span><text:span text:style-name="T266"><text:s/>Prašymas suteikti prieglobstį pateikiamas, nagrinėjamas, sprendimas priimamas va</text:span><text:span text:style-name="T267">dovaujantis 1951 m. Ženevos konvencija dėl pabėgėlių statuso, 1967 m. Niujorko protokolu dėl pabėgėlių statuso, 1950 m. Europos žmogaus teisių ir pagrindinių laisvių apsaugos konvencija, Europos Sąjungos teisės aktais, įstatymu „Dėl užsieniečių teisinės pa</text:span><text:span text:style-name="T268">dėties“, Lietuvos Respublikos valstybės ir tarnybos paslapčių įstatymu, Aprašu, kitais Lietuvos Respublikos teisės aktais.</text:span></text:p>
      <text:p text:style-name="P269"><text:span text:style-name="T270">5</text:span><text:span text:style-name="T271">.<text:s/></text:span><text:span text:style-name="T272">Prieglobsčio prašytojo turimi asmens tapatybę patvirtinantys ir kiti jo pateikti dokumentai paimami iš prieglobsčio prašytojo<text:s/></text:span><text:span text:style-name="T273">ir padaromos jų skaitmeninės kopijos, kurios pridedamos prie Lietuvos migracijos informacinėje sistemoje (toliau – MIGRIS) sudarytos prieglobsčio prašytojo elektroninės bylos (toliau – asmens byla). Pateiktų dokumentų originalai saugomi Migracijos departam</text:span><text:span text:style-name="T274">ente prie Lietuvos Respublikos vidaus reikalų ministerijos (toliau – Migracijos departamentas), išskyrus prieglobsčio prašytojo turimus Lietuvos Respublikos išduotus dokumentus, kurie grąžinami prieglobsčio prašytojui. Migracijos departamente saugomų prieg</text:span><text:span text:style-name="T275">lobsčio prašytojo pateiktų asmens tapatybės nepatvirtinančių dokumentų originalai grąžinami prieglobsčio prašytojui, kai tokio dokumento originalo saugojimas Migracijos departamente nėra būtinas, kad būtų vykdomos Apraše nustatytos procedūros. Migracijos d</text:span><text:span text:style-name="T276">epartamente saugomų prieglobsčio prašytojo pateiktų asmens tapatybę patvirtinančių dokumentų originalai prieglobsčio prašytojo motyvuotu raštišku prašymu išduodami prieglobsčio prašytojui ne ilgesniam negu 5 darbo dienų laikotarpiui, kai tokio dokumento or</text:span><text:span text:style-name="T277">iginalo turėjimas yra būtinas prieglobsčio prašytojui įgyvendinti jam teisės aktų suteiktas teises. Migracijos departamente saugomi prieglobsčio prašytojo dokumentų originalai grąžinami prieglobsčio prašytojui, kai jis perduodamas už jo prašymo suteikti pr</text:span><text:span text:style-name="T278">ieglobstį nagrinėjimą atsakingai ES valstybei narei arba dėl jo pateikto prašymo suteikti prieglobstį Aprašo nustatyta tvarka priimamas galutinis sprendimas. Jeigu užsienietis, kurio dokumentų originalai saugomi Migracijos departamente, yra kitos ES valsty</text:span><text:span text:style-name="T279">bės narės žinioje, šios ES valstybės narės prašymu užsieniečio dokumentai perduodami jai.</text:span><text:s/></text:p>
      <text:p text:style-name="P280">Punkto pakeitimai:</text:p>
      <text:p text:style-name="P281"><text:span text:style-name="T282">Nr.<text:s/></text:span><text:a xlink:href="https://www.e-tar.lt/portal/legalAct.html?documentId=5b31673086cf11ed8df094f359a60216" office:target-frame-name="_top" xlink:show="replace"><text:span text:style-name="T283">1V-819</text:span></text:a><text:span text:style-name="T284">, 2022-12-28, paskelbta TAR<text:s/></text:span><text:span text:style-name="T285">2022-12-28, i. k. 2022-27149</text:span></text:p>
      <text:p text:style-name="Normal"/>
      <text:p text:style-name="P286"><text:span text:style-name="T287">6</text:span><text:span text:style-name="T288">.Aprašo 47, 57, 118 punktuose ir 92.1 papunktyje nurodytos prieglobsčio prašytojo apklausos atliekamos sąlygomis, užtikrinančiomis konfidencialumą ir leidžiančiomis prieglobsčio prašytojui pateikti išsamius paaiškinimus.<text:s/></text:span><text:span text:style-name="T289">Prireikus apklausa gali būti atliekama naudojant informacines ir elektroninių ryšių technologijas. Apklausos metu daromas garso arba vaizdo ir garso įrašas (skaitmeninis), kuris įkeliamas į MIGRIS. Prieš apklausą prieglobsčio prašytojas informuojamas apie<text:s/></text:span><text:span text:style-name="T290">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p text:style-name="P291"><text:span text:style-name="T292">Apklausa atliekama prieglobsčio prašytojo gimtąja kalba arba kalba, kurią prieglobsčio prašytojas geriausiai supranta ir kuria jis gali aiškiai bendrauti. Jeigu būtina, apklausoje dalyvauja vertėjas. Jeigu tai įmanoma ir prieglobsčio prašytojas to pageidau</text:span><text:span text:style-name="T293">ja, užtikrinama, kad apklausą atliekantis įgaliotas<text:s/></text:span><text:span text:style-name="T294">karjeros ar statutinis valstybės tarnautojas arba darbuotojas, dirbantis pagal darbo sutartį (toliau – valstybės tarnautojas),</text:span><text:span text:style-name="T295"><text:s/>ir apklausoje dalyvaujantis vertėjas būtų tos pačios lyties, kaip prieglobsči</text:span><text:span text:style-name="T296">o prašytojas, išskyrus atvejus, kai yra pagrindas manyti, kad toks prieglobsčio prašytojo pageidavimas pateikiamas dėl priežasčių, nesusijusių su tuo, kad prieglobsčio prašytojui kyla sunkumų išsamiai paaiškinti prašymo suteikti prieglobstį pateikimo motyv</text:span><text:span text:style-name="T297">us.</text:span></text:p>
      <text:p text:style-name="P298"><text:span text:style-name="T299">Pasirenkant bendravimo su prieglobsčio prašytoju būdą, atsižvelgiama<text:s/></text:span><text:span text:style-name="T300">inter alia</text:span><text:span text:style-name="T301"><text:s/>į jo kultūrinę kilmę, lytį, seksualinę orientaciją, lytinę tapatybę ir pažeidžiamumą. Su nepilnamečiu prieglobsčio prašytoju apklausos metu bendraujama jo amžių ir brandą a</text:span><text:span text:style-name="T302">titinkančiu būdu. Jeigu yra požymių, kad klausimai sukelia prieglobsčio prašytojui skausmą arba emocinį diskomfortą, valstybės tarnautojas turi nutraukti apklausą, padaryti pertrauką arba nukelti apklausą vėlesniam laikui. Prieglobsčio prašytojui suteikiam</text:span><text:span text:style-name="T303">a galimybė pateikti paaiškinimus dėl trūkstamos informacijos ir (arba) jo pareiškimuose nustatytų nenuoseklumų ar prieštaringumų.</text:span></text:p>
      <text:p text:style-name="P30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text:s/>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text:s/>prašytojui pateikti duomenų apie jo patirtą ar jam gresiantį persekiojimą arba įstatymo „Dėl užsieniečių teisinės padėties“ 87 straipsnio 1 dalyje nurodytus veiksmus.</text:p>
      <text:p text:style-name="P305"><text:span text:style-name="T306">Valstybės garantuojamą teisinę pagalbą prieglobsčio prašytojui teikiantis įgaliotas atst</text:span><text:span text:style-name="T307">ovas į apklausą kviečiamas, jeigu prieglobsčio prašytojas to pageidauja, išskyrus nelydimus nepilnamečius prieglobsčio prašytojus. Nelydimo nepilnamečio prieglobsčio prašytojo apklausa atliekama dalyvaujant teisinę pagalbą teikiančiam įgaliotam atstovui ir</text:span><text:span text:style-name="T308"><text:s/>įstatymo „Dėl užsieniečių teisinės padėties“ 2 straipsnio 2</text:span><text:span text:style-name="T309">1</text:span><text:span text:style-name="T310"><text:s/>dalyje nurodytam atstovui, kuriems suteikiama galimybė prieš apklausą pranešti nelydimam nepilnameč</text:span><text:span text:style-name="T311">iam</text:span><text:span text:style-name="T312"><text:s/></text:span><text:span text:style-name="T313">prieglobsčio prašytojui apie apklausos reikšmę ir galimas pasekmes bei prireikus padėti jam</text:span><text:span text:style-name="T314"><text:s/>pasirengti apklausai, o apklausos metu ją atliekančio įgalioto valstybės tarnautojo nustatytomis sąlygomis užduoti nelydimam nepilnameči</text:span><text:span text:style-name="T315">am</text:span><text:span text:style-name="T316"><text:s/>prieglobsčio prašytojui klausimus ir (arba) teikti pastabas dėl jo atsakymų.</text:span></text:p>
      <text:p text:style-name="P317"><text:span text:style-name="T318">Vertėjo ir (arba) valstybės garantuojam</text:span><text:span text:style-name="T319">ą teisinę pagalbą teikiančio įgalioto atstovo dalyvavimą apklausoje Aprašo IX skyriaus šeštajame ir septintajame skirsniuose nustatyta tvarka užtikrina Migracijos departamentas.</text:span><text:span text:style-name="T320"><text:s/></text:span><text:span text:style-name="T321">Prieglobsčio prašytojas gali savo iniciatyva ir lėšomis pakviesti į apklausą a</text:span><text:span text:style-name="T322">smenis, teikiančius jam teisinę pagalbą, kuri nėra valstybės garantuojama.</text:span></text:p>
      <text:p text:style-name="P323"><text:span text:style-name="T324">7</text:span><text:span text:style-name="T325">.<text:s/></text:span><text:span text:style-name="T326">Priimdamas sprendimus dėl prašymo suteikti prieglobstį nenagrinėjimo, prieglobsčio suteikimo ir panaikinimo, Migracijos departamentas vadovaujasi tikslia naujausia informacij</text:span><text:span text:style-name="T327">a apie prieglobsčio prašytojų kilmės valstybes ir trečiąsias valstybes (toliau – COI), gauta iš keleto įvairių šaltinių, įskaitant Lietuvos Respublikos diplomatines atstovybes bei konsulines įstaigas, kitas ES valstybes nares, Europos Sąjungos prieglobsčio</text:span><text:span text:style-name="T328"><text:s/>agentūrą, Jungtinių Tautų vyriausiojo pabėgėlių komisaro valdybą, Europos Tarybą, kitas tarptautines organizacijas, nevyriausybines organizacijas, žiniasklaidos priemones bei kitus šaltinius.</text:span><text:s/></text:p>
      <text:p text:style-name="P329">Punkto pakeitimai:</text:p>
      <text:p text:style-name="P330"><text:span text:style-name="T331">Nr.<text:s/></text:span><text:a xlink:href="https://www.e-tar.lt/portal/legalAct.html?documentId=5b31673086cf11ed8df094f359a60216" office:target-frame-name="_top" xlink:show="replace"><text:span text:style-name="T332">1V-819</text:span></text:a><text:span text:style-name="T333">, 2022-12-28, paskelbta TAR 2022-12-28, i. k. 2022-27149</text:span></text:p>
      <text:p text:style-name="Normal"/>
      <text:p text:style-name="P334"><text:span text:style-name="T335">8</text:span><text:span text:style-name="T336">. Aprašo nustatyta tvarka priimti Migracijos departamento sprendimai įforminami raštu ir užregistruojami MIGRIS.</text:span><text:s/></text:p>
      <text:p text:style-name="P337">Punkto<text:s/>pakeitimai:</text:p>
      <text:p text:style-name="P338"><text:span text:style-name="T339">Nr.<text:s/></text:span><text:a xlink:href="https://www.e-tar.lt/portal/legalAct.html?documentId=bc832270ee6d11ed9978886e85107ab2" office:target-frame-name="_top" xlink:show="replace"><text:span text:style-name="T340">1V-278</text:span></text:a><text:span text:style-name="T341">, 2023-05-09, paskelbta TAR 2023-05-09, i. k. 2023-08810</text:span></text:p>
      <text:p text:style-name="Normal"/>
      <text:p text:style-name="P342"><text:span text:style-name="T343">9.</text:span><text:span text:style-name="T344"><text:s/>Neteko galios nuo 2023-05-10</text:span></text:p>
      <text:p text:style-name="P345">Punkto naikinimas:</text:p>
      <text:p text:style-name="P346"><text:span text:style-name="T347">Nr.<text:s/></text:span><text:a xlink:href="https://www.e-tar.lt/portal/legalAct.html?documentId=bc832270ee6d11ed9978886e85107ab2" office:target-frame-name="_top" xlink:show="replace"><text:span text:style-name="T348">1V-278</text:span></text:a><text:span text:style-name="T349">, 2023-05-09, paskelbta TAR 2023-05-09, i. k. 2023-08810</text:span></text:p>
      <text:p text:style-name="Normal"/>
      <text:p text:style-name="P350"><text:span text:style-name="T351">10</text:span><text:span text:style-name="T352">.</text:span><text:span text:style-name="T353"><text:s/>Aprašo 8 punkte nurodytus sprendimus, išskyrus įstatymo „Dėl užsieniečių teisinės padėti</text:span><text:span text:style-name="T354">es“ 76 straipsnio 5 dalyje nurodytu atveju, Migracijos departamentas nedelsdamas per MIGRIS arba elektroniniu paštu perduoda valstybės institucijai ar įstaigai, kurioje prieglobsčio prašytojas apgyvendintas, sulaikytas įstatymo „Dėl užsieniečių teisinės pa</text:span><text:span text:style-name="T355">dėties“ nustatyta tvarka, suimtas, jam skirtas administracinis areštas, jis atlieka arešto ar laisvės atėmimo bausmę arba laukia Migracijos departamento sprendimo priėmimo.</text:span><text:s/></text:p>
      <text:p text:style-name="P356"><text:span text:style-name="T357">11</text:span><text:span text:style-name="T358">.</text:span><text:span text:style-name="T359"><text:s/>Migracijos departamentas gali priimti bendrus Aprašo 8 punkte nurodytus sp</text:span><text:span text:style-name="T360">rendimus dėl tos pačios prieglobsčio prašytojų šeimos narių, jeigu priimant bendrus sprendimus neatskleidžiamos prieglobsčio prašytojo asmeninės aplinkybės, dėl kurių gali kilti grėsmė jo interesams.</text:span><text:s/></text:p>
      <text:p text:style-name="P361"><text:span text:style-name="T362">12</text:span><text:span text:style-name="T363">.</text:span><text:span text:style-name="T364"><text:s/>Prieglobsčio prašytoją su Aprašo 8 punkte nurod</text:span><text:span text:style-name="T365">ytais Migracijos departamento sprendimais nedelsdamos supažindina Aprašo 10 punkte nurodytos institucijos ar įstaigos arba Migracijos departamentas.<text:s/></text:span></text:p>
      <text:p text:style-name="P366"><text:span text:style-name="T367">13</text:span><text:span text:style-name="T368">.</text:span><text:span text:style-name="T369">Prieglobsčio prašytojas su Aprašo 8 punkte nurodytais sprendimais nesupažindinamas, kai jo nėra Lie</text:span><text:span text:style-name="T370">tuvos Respublikos teritorijoje (įskaitant pasienio kontrolės punktus ir Lietuvos Respublikos tarptautinių oro uostų tranzito zonas (toliau – tranzito zonos), arba jo buvimo vieta nėra žinoma. Su Migracijos departamento sprendimu prieglobsčio prašytojas sup</text:span><text:span text:style-name="T371">ažindinamas jo gimtąja kalba arba kalba, kurią prieglobsčio prašytojas geriausiai supranta. Su Migracijos departamento sprendimu prieglobsčio prašytoją supažindinusi valstybės institucija ar įstaiga įteikia jam išspausdintą sprendimą. Išspausdintame sprend</text:span><text:span text:style-name="T372">ime turi pasirašyti prieglobsčio prašytojas, valstybės tarnautojas, kuris prieglobsčio prašytoją supažindino su šiuo sprendimu, taip pat vertėjas ir įgaliotas atstovas, jeigu jie dalyvavo. Valstybės tarnautojas sprendime nurodo prieglobsčio prašytojo supaž</text:span><text:span text:style-name="T373">indinimo su sprendimu datą ir laiką.</text:span><text:span text:style-name="T374"><text:s/></text:span><text:span text:style-name="T375">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76"><text:span text:style-name="T377">14</text:span><text:span text:style-name="T378">. Su Migracijos departamento sprendimu prieglobsčio prašytoją supažindinusi valstybės institucija ar įstaiga įteikdama jam išspausdintą sprendimą užsienietį informuoja apie</text:span><text:span text:style-name="T379"><text:s/>teisę įstatymo „Dėl užsieniečių teisinės padėties“ X ir X</text:span><text:span text:style-name="T380">2</text:span><text:span text:style-name="T381"><text:s/>skyriuose nustatyta tvarka pateikti skundą dėl šio sprendimo, taip pat apie teisę Aprašo nustatyta tvarka pasinaudoti valstybės garantuojama teisine pagalba.</text:span><text:s/></text:p>
      <text:p text:style-name="P382">Punkto pakeitimai:</text:p>
      <text:p text:style-name="P383"><text:span text:style-name="T384">Nr.<text:s/></text:span><text:a xlink:href="https://www.e-tar.lt/portal/legalAct.html?documentId=bc832270ee6d11ed9978886e85107ab2" office:target-frame-name="_top" xlink:show="replace"><text:span text:style-name="T385">1V-278</text:span></text:a><text:span text:style-name="T386">, 2023-05-09, paskelbta TAR 2023-05-09, i. k. 2023-08810</text:span></text:p>
      <text:p text:style-name="Normal"/>
      <text:p text:style-name="P387"><text:span text:style-name="T388">15</text:span><text:span text:style-name="T389">.</text:span><text:span text:style-name="T390"><text:s/>Susirašinėjimas su ES valstybe nare pagal Aprašo 60-64, 69, 70, 72, 73, 76, 78, 80, 82, 88 punktus v</text:span><text:span text:style-name="T391">ykdomas per DubliNet sistemą. DubliNet sistema taip pat gali būti naudojama susirašinėjimui su ES valstybe nare arba Europos laisvosios prekybos asociacijos valstybe nare vykdant Aprašo IX skyriaus penktajame skirsnyje nurodytas procedūras.</text:span></text:p>
      <text:p text:style-name="P392"><text:span text:style-name="T393">16</text:span><text:span text:style-name="T394">.</text:span><text:span text:style-name="T395"><text:s/>Migraci</text:span><text:span text:style-name="T396">jos departamentas parengia informaciją apie prieglobsčio prašytojo teises, pareigas ir jų nevykdymo padarinius bei informacijos neatskleidimo principą, nustatytą įstatymo „Dėl užsieniečių teisinės padėties“ 68 straipsnio 2 ir 4 dalyse, taip pat informaciją</text:span><text:span text:style-name="T397"><text:s/>apie prašymo suteikti prieglobstį nagrinėjimo Lietuvos Respublikoje procedūras, įskaitant prieglobsčio suteikimo kriterijus ir sprendimų apskundimo tvarką.</text:span></text:p>
      <text:p text:style-name="P398"><text:span text:style-name="T399">17</text:span><text:span text:style-name="T400">.</text:span><text:span text:style-name="T401"><text:s/>Remiantis Aprašo 47 ir 57 punktuose, 92.1 papunktyje bei 118 punkte<text:s/></text:span><text:span text:style-name="T402">nurodytos apklausos gar</text:span><text:span text:style-name="T403">so arba vaizdo ir garso įrašu surašoma apklausos įrašo transkripcija, kuri įkeliama į asmens bylą.<text:s/></text:span><text:span text:style-name="T404">Transkripcija</text:span><text:span text:style-name="T405"><text:s/>surašoma, tiksliai perrašant garso arba vaizdo ir garso įrašą į tekstinį dokumentą. Prieglobsčio prašytojo apklausa transkribuojama pažodžiui,<text:s/></text:span><text:span text:style-name="T406">jo pasakojimas perrašomas identiškai, neatliekant turinio ar sakinių struktūros pataisymų ar pakeitimų ir neperformuluojant idiomatinių posakių. Kai tai nedaro poveikio prieglobsčio prašytojo pasakojimo turiniui arba kontekstui bei padeda išlaikyti informa</text:span><text:span text:style-name="T407">cijos tikslumą ir logiškumą, sakytinei kalbai būdingos fonetikos ir tarimo klaidos, užpildytos pauzės ir kiti paralingvistiniai bendravimo elementai, kartojimai (vieno ar kelių žodžių perteklius), kurie yra retoriškai nesvarbūs, nervingas mikčiojimas, nete</text:span><text:span text:style-name="T408">isingai pradėti sakiniai (kai prieglobsčio prašytojas arba vertėjas pasitaiso, pasirenka kitą formuluotę ir pradeda sakinį iš naujo) bei neverbaliniai įvykiai apklausos metu į transkripciją neįtraukiami.</text:span><text:s/></text:p>
      <text:p text:style-name="Normal"/>
      <text:p text:style-name="P409"><text:span text:style-name="T410">II</text:span><text:span text:style-name="T411"><text:s/>SKYRIUS</text:span></text:p>
      <text:p text:style-name="P412"><text:span text:style-name="T413">SPECIALIOJI VALSTYBĖS TARNAUTOJŲ KOMPETENCIJA IR JŲ MOKYMAI<text:s/></text:span></text:p>
      <text:p text:style-name="P414"/>
      <text:p text:style-name="P415"><text:span text:style-name="T416">18</text:span><text:span text:style-name="T417">. Migracijos departamento valstybės tarnautojai, atliekantys Apraše nustatytas funkcijas, turi būti susipažinę su tarptautinių, ES ir Lietuvos Respublikos teisės aktų reikalavimais, nustat</text:span><text:span text:style-name="T418">ytais prašymų suteikti prieglobstį nagrinėjimui ir sprendimų priėmimui, Europos Sąjungos prieglobsčio agentūros ir Jungtinių Tautų vyriausiojo pabėgėlių komisaro valdybos leidžiamomis metodinėmis ir praktinėmis rekomendacijomis, skirtomis prašymus suteikti</text:span><text:span text:style-name="T419"><text:s/>prieglobstį nagrinėjantiems valstybės tarnautojams, taip pat turi būti dalyvavę atitinkamuose mokymuose, kurie apima 2021 m. gruodžio 15 d. Europos Parlamento ir Tarybos reglamento (ES) Nr. 2021/2303 dėl Europos Sąjungos prieglobsčio agentūros, kuriuo pan</text:span><text:span text:style-name="T420">aikinamas Reglamentas (ES) Nr. 439/2010 8 straipsnio 4 dalyje</text:span><text:span text:style-name="T421"><text:s/></text:span><text:span text:style-name="T422">išvardytus klausimus, ir toliau mokomi šiais klausimais. Migracijos departamento valstybės tarnautojai, atliekantys prieglobsčio prašytojų apklausas, turi būti dalyvavę specializuotuose mokymuos</text:span><text:span text:style-name="T423">e, kurių metu jie supažindinami su apklausų atlikimo technika ir gerąja praktika, mokomi pasirinkti tinkamiausią bendravimo su prieglobsčio prašytoju būdą, atsižvelgiant<text:s/></text:span><text:span text:style-name="T424">inter alia<text:s/></text:span><text:span text:style-name="T425">į jo amžių, brandą, kultūrinę kilmę, lytį, seksualinę orientaciją, lytinę t</text:span><text:span text:style-name="T426">apatybę ir pažeidžiamumą, taip pat pagal atitinkamus požymius atpažinti problemas, kurios gali neigiamai paveikti prieglobsčio prašytojo galimybę būti apklausiamam.</text:span><text:s/></text:p>
      <text:p text:style-name="P427">Punkto pakeitimai:</text:p>
      <text:p text:style-name="P428"><text:span text:style-name="T429">Nr.<text:s/></text:span><text:a xlink:href="https://www.e-tar.lt/portal/legalAct.html?documentId=5b31673086cf11ed8df094f359a60216" office:target-frame-name="_top" xlink:show="replace"><text:span text:style-name="T430">1V-819</text:span></text:a><text:span text:style-name="T431">, 2022-12-28, paskelbta TAR 2022-12-28, i. k. 2022-27149</text:span></text:p>
      <text:p text:style-name="Normal"/>
      <text:p text:style-name="P432"><text:span text:style-name="T433">19</text:span><text:span text:style-name="T434">.</text:span><text:span text:style-name="T435"><text:s/>Valstybės tarnautojai, atliekantys Apraše nustatytas funkcijas, susijusias su pažeidžiamų prieglobsčio prašytojų prašymų suteikti prieglobstį nagrinėjimu</text:span><text:span text:style-name="T436"><text:s/>ir specialiųjų procedūrinių garantijų nustatymu, turi būti dalyvavę atitinkamuose mokymuose ir toliau mokomi su tokių prieglobsčio prašytojų poreikiais susijusiais klausimais.</text:span></text:p>
      <text:p text:style-name="P437"><text:span text:style-name="T438">20</text:span><text:span text:style-name="T439">.<text:s/></text:span><text:span text:style-name="T440">Įgyvendinant Aprašo 18 ir 19 punktų reikalavimus, valstybės tarnautojai</text:span><text:span text:style-name="T441">, atliekantys Apraše nustatytas funkcijas, dalyvauja mokymuose, įskaitant Europos Sąjungos prieglobsčio agentūros, Jungtinių Tautų vyriausiojo pabėgėlių komisaro valdybos, Tarptautinės migracijos organizacijos, Lietuvos Raudonojo Kryžiaus draugijos, kitų t</text:span><text:span text:style-name="T442">arptautinių ir nevyriausybinių organizacijų organizuojamus mokymus.</text:span><text:s/></text:p>
      <text:p text:style-name="P443">Punkto pakeitimai:</text:p>
      <text:p text:style-name="P444"><text:span text:style-name="T445">Nr.<text:s/></text:span><text:a xlink:href="https://www.e-tar.lt/portal/legalAct.html?documentId=5b31673086cf11ed8df094f359a60216" office:target-frame-name="_top" xlink:show="replace"><text:span text:style-name="T446">1V-819</text:span></text:a><text:span text:style-name="T447">, 2022-12-28, paskelbta TAR 2022-12-28, i. k. 2022-27149</text:span></text:p>
      <text:p text:style-name="Normal"/>
      <text:p text:style-name="P448"><text:span text:style-name="T449">21</text:span><text:span text:style-name="T450">.</text:span><text:span text:style-name="T451"><text:s/>Migracijos departamentas teikia metodinę pagalbą prašymus suteikti prieglobstį priimantiem</text:span><text:span text:style-name="T452">s</text:span><text:span text:style-name="T453"><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454"><text:span text:style-name="T455">III</text:span><text:span text:style-name="T456"><text:s/>SKYRIUS</text:span><text:span text:style-name="T457"><text:s/></text:span></text:p>
      <text:p text:style-name="P458"><text:span text:style-name="T459">PRAŠYMO SUTEIKTI PRIEGLOBSTĮ PATEIKIMAS IR PIRMINIŲ SU TUO</text:span></text:p>
      <text:p text:style-name="P460"><text:span text:style-name="T461">SUSIJUSIŲ VEIKSMŲ ATLIKIMAS</text:span></text:p>
      <text:p text:style-name="P462"/>
      <text:p text:style-name="P463"><text:span text:style-name="T464">22</text:span><text:span text:style-name="T465">. Prašymas suteikti prieglobstį laikomas pateiktu, kai užsienietis jį pateikia įstatymo „Dėl užsieniečių teisinės padėties“ 67 straipsnio 1 dalyje nurodytai val</text:span><text:span text:style-name="T466">stybės institucijai ar įstaigai, laikydamasis to paties straipsnio 2 dalyje nustatytų reikalavimų.<text:s/></text:span></text:p>
      <text:p text:style-name="P467"><text:span text:style-name="T468">Kai yra įvesta karo padėtis, nepaprastoji padėtis, taip pat paskelbta ekstremalioji situacija dėl masinio užsieniečių antplūdžio, prašymas suteikti prieglob</text:span><text:span text:style-name="T469">stį laikomas pateiktu, kai užsienietis jį pateikia įstatymo „Dėl užsieniečių teisinės padėties“ 140</text:span><text:span text:style-name="T470">12 </text:span><text:span text:style-name="T471">straipsnio 1 dalyje nurodytai valstybės institucijai ar įstaigai, laikydamasis įstatymo „Dėl užsieniečių teisinės padėties“ 67 straipsnio 2 dalyje nustaty</text:span><text:span text:style-name="T472">tų reikalavimų.</text:span></text:p>
      <text:p text:style-name="P473">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text:s/>nurodytus veiksmus.</text:p>
      <text:p text:style-name="P474"><text:span text:style-name="T475">Migracijos departamento direktorius nustato Migracijos departamento struktūrinius padalinius, kuriuose priimami prašymai suteikti prieglobstį.</text:span><text:s/></text:p>
      <text:p text:style-name="P476">Punkto pakeitimai:</text:p>
      <text:p text:style-name="P477"><text:span text:style-name="T478">Nr.<text:s/></text:span><text:a xlink:href="https://www.e-tar.lt/portal/legalAct.html?documentId=8e4a40b0962511ecaf3aba0cb308998c" office:target-frame-name="_top" xlink:show="replace"><text:span text:style-name="T479">1V-141</text:span></text:a><text:span text:style-name="T480">, 2022-02-25, paskelbta TAR 2022-02-25, i. k. 2022-03731</text:span></text:p>
      <text:p text:style-name="P481"><text:span text:style-name="T482">Nr.<text:s/></text:span><text:a xlink:href="https://www.e-tar.lt/portal/legalAct.html?documentId=bc832270ee6d11ed9978886e85107ab2" office:target-frame-name="_top" xlink:show="replace"><text:span text:style-name="T483">1V-278</text:span></text:a><text:span text:style-name="T484">, 2023-05-09, paskelbta TAR 2023-05-09, i. k. 2023-08810</text:span></text:p>
      <text:p text:style-name="Normal"/>
      <text:p text:style-name="P485"><text:span text:style-name="T486">23</text:span><text:span text:style-name="T487">. Jeigu užsienietis prašo suteikti prieglobstį įstatymo „Dėl užsieniečių teisinės padėties“ 67 straipsnio 1 dalyje nenurodytos valstybės institucijos ar įstaigos, užsieniečiui žodžiu ta kalba, kurią, kaip pagrįstai galima manyti, jis supranta, paai</text:span><text:span text:style-name="T488">škinama prašymų suteikti prieglobstį pateikimo tvarka ir apie užsieniečio ketinimą pateikti prašymą suteikti prieglobstį šios valstybės institucijos ar įstaigos ne vėliau kaip per 2 darbo dienas raštu, elektroninių ryšių priemonėmis arba per MIGRIS informu</text:span><text:span text:style-name="T489">oja Migracijos departamentą.</text:span><text:s/></text:p>
      <text:p text:style-name="P490">Punkto pakeitimai:</text:p>
      <text:p text:style-name="P491"><text:span text:style-name="T492">Nr.<text:s/></text:span><text:a xlink:href="https://www.e-tar.lt/portal/legalAct.html?documentId=8e4a40b0962511ecaf3aba0cb308998c" office:target-frame-name="_top" xlink:show="replace"><text:span text:style-name="T493">1V-141</text:span></text:a><text:span text:style-name="T494">, 2022-02-25, paskelbta TAR 2022-02-25, i. k. 2022-03731</text:span></text:p>
      <text:p text:style-name="Normal"/>
      <text:p text:style-name="P495"><text:span text:style-name="T496">24</text:span><text:span text:style-name="T497">. Prašymas suteikti prieglobstį lai</text:span><text:span text:style-name="T498">komas priimtu, kai jį priimančios institucijos ar įstaigos (toliau – priimanti institucija) įgaliotas valstybės tarnautojas užregistruoja prieglobsčio prašytojo duomenis ir prašymą suteikti prieglobstį MIGRIS.</text:span><text:s/></text:p>
      <text:p text:style-name="P499">Punkto pakeitimai:</text:p>
      <text:p text:style-name="P500"><text:span text:style-name="T501">Nr.<text:s/></text:span><text:a xlink:href="https://www.e-tar.lt/portal/legalAct.html?documentId=8e4a40b0962511ecaf3aba0cb308998c" office:target-frame-name="_top" xlink:show="replace"><text:span text:style-name="T502">1V-141</text:span></text:a><text:span text:style-name="T503">, 2022-02-25, paskelbta TAR 2022-02-25, i. k. 2022-03731</text:span></text:p>
      <text:p text:style-name="P504"><text:span text:style-name="T505">Nr.<text:s/></text:span><text:a xlink:href="https://www.e-tar.lt/portal/legalAct.html?documentId=bc832270ee6d11ed9978886e85107ab2" office:target-frame-name="_top" xlink:show="replace"><text:span text:style-name="T506">1V-278</text:span></text:a><text:span text:style-name="T507">,<text:s/></text:span><text:span text:style-name="T508">2023-05-09, paskelbta TAR 2023-05-09, i. k. 2023-08810</text:span></text:p>
      <text:p text:style-name="Normal"/>
      <text:p text:style-name="P509"><text:span text:style-name="T510">24</text:span><text:span text:style-name="T511">1</text:span><text:span text:style-name="T512">. Prieglobsčio prašytojo duomenys ir prašymas suteikti prieglobstį užregistruojami MIGRIS ne vėliau kaip per 2 darbo dienas nuo prašymo suteikti prieglobstį priimančiai institucijai pateikimo d</text:span><text:span text:style-name="T513">ienos, o, kai yra įvesta karo padėtis, nepaprastoji padėtis, taip pat paskelbta ekstremalioji situacija dėl masinio užsieniečių antplūdžio, – ne vėliau kaip per 10 darbo dienų nuo prašymo suteikti prieglobstį priimančiai institucijai pateikimo dienos.</text:span></text:p>
      <text:p text:style-name="P514"><text:span text:style-name="T515">Kai<text:s/></text:span><text:span text:style-name="T516">Aprašo 23 punkte nurodytu atveju Migracijos departamentas gauna informaciją apie užsieniečio ketinimą pateikti prašymą suteikti prieglobstį, Migracijos departamentas kuo greičiau sudaro galimybę užsieniečiui pateikti prašymą suteikti prieglobstį. Prieglobs</text:span><text:span text:style-name="T517">čio prašytojo duomenys ir prašymas suteikti prieglobstį užregistruojami MIGRIS ne vėliau kaip per 6 darbo dienas nuo kreipimosi į Aprašo 23 punkte nurodytą valstybės instituciją ar įstaigą dėl ketinimo pateikti prašymą suteikti prieglobstį dienos, jeigu to</text:span><text:span text:style-name="T518">kį prašymą užsienietis, laikydamasis įstatymo „Dėl užsieniečių teisinės padėties“ 67 straipsnio 2 dalyje nustatytų reikalavimų, pateikia</text:span><text:span text:style-name="T519"><text:s/></text:span><text:span text:style-name="T520">Migracijos departamentui.</text:span><text:s/></text:p>
      <text:p text:style-name="P521">Papildyta punktu:</text:p>
      <text:p text:style-name="P522"><text:span text:style-name="T523">Nr.<text:s/></text:span><text:a xlink:href="https://www.e-tar.lt/portal/legalAct.html?documentId=8e4a40b0962511ecaf3aba0cb308998c" office:target-frame-name="_top" xlink:show="replace"><text:span text:style-name="T524">1V-141</text:span></text:a><text:span text:style-name="T525">, 2022-02-25, paskelbta TAR 2022-02-25, i. k. 2022-03731</text:span></text:p>
      <text:p text:style-name="Normal"/>
      <text:p text:style-name="P526"><text:span text:style-name="T527">25</text:span><text:span text:style-name="T528">.</text:span><text:span text:style-name="T529"><text:s/>Prašymą suteikti prieglobstį priimančios institucijos įgaliotas valstybės tarnautojas atlieka šiuos veiksmus:</text:span></text:p>
      <text:p text:style-name="P530"><text:span text:style-name="T531">25.1</text:span><text:span text:style-name="T532">. gerbdamas žmogaus orumą atlieka<text:s/></text:span><text:span text:style-name="T533">prieglobsčio prašytojo asmens ir jo daiktų apžiūrą;</text:span></text:p>
      <text:p text:style-name="P534"><text:span text:style-name="T535">25.2</text:span><text:span text:style-name="T536">. <text:s/></text:span><text:span text:style-name="T537">nustato prieglobsčio prašytojo asmens tapatybę ir kelionės maršrutą, vadovaudamasis Asmens tapatybės ir kelionės maršruto nustatymo metodika, patvirtinta Lietuvos Respublikos vidaus reikalų min</text:span><text:span text:style-name="T538">istro 2000 m. vasario 3 d. įsakymu Nr. 4nt „Dėl Asmens tapatybės ir kelionės maršruto nustatymo metodikos“. Jeigu prieglobsčio prašytojo kilmės valstybėje naudojama vienanarė asmenvardžių sistema arba dėl kitų istorinių, kultūrinių ar etninių priežasčių ji</text:span><text:span text:style-name="T539">s neturi antrojo asmenvardžio dėmens (pavardės, grupinio antroponimo ar kt.), atliekant Aprašo 25.3<text:s/></text:span><text:span text:style-name="T540">ir</text:span><text:span text:style-name="T541"><text:s/>25.7 papunkčiuose nurodytus veiksmus<text:s/></text:span><text:span text:style-name="T542">laukelyje „Pavardė“ kartojamas prieglobsčio prašytojo vardas</text:span><text:span text:style-name="T543">.<text:s/></text:span><text:span text:style-name="T544">Jeigu pagal šį papunktį laukelyje „Pavardė“ kartojamas</text:span><text:span text:style-name="T545"><text:s/>prieglobsčio prašytojo vardas, tai nurodoma prieglobsčio prašytojo asmens bylos tarnybinėje žymoje</text:span><text:span text:style-name="T546">;</text:span></text:p>
      <text:p text:style-name="P547"><text:span text:style-name="T548">25.3</text:span><text:span text:style-name="T549">. sukuria MIGRIS prieglobsčio prašytojo asmens bylą, jeigu tokia nėra sukurta.<text:s/></text:span><text:span text:style-name="T550">Kiekvienam prieglobsčio prašytojui, neatsižvelgiant į jo amžių, suda</text:span><text:span text:style-name="T551">roma atskira byla</text:span><text:span text:style-name="T552">;</text:span></text:p>
      <text:p text:style-name="P553"><text:span text:style-name="T554">25.4</text:span><text:span text:style-name="T555">. nufotografuoja prieglobsčio prašytoją (padaroma skaitmeninė veido nuotrauka) ir įkelia prieglobsčio prašytojo nuotrauką į asmens <text:s/>bylą;</text:span></text:p>
      <text:p text:style-name="P556"><text:span text:style-name="T557">25.5</text:span><text:span text:style-name="T558">.</text:span><text:span text:style-name="T559"><text:s/>užpildo MIGRIS nustatytos formos prašymą suteikti prieglobstį.<text:s/></text:span><text:span text:style-name="T560">Prašymą suteikti p</text:span><text:span text:style-name="T561">rieglobstį priimančios institucijos įgaliotas valstybės tarnautojas, p</text:span><text:span text:style-name="T562">ildydamas nustatytos formos prašymą suteikti prieglobstį: <text:s/></text:span><text:s/></text:p>
      <text:p text:style-name="P563"><text:span text:style-name="T564">25.5.1</text:span><text:span text:style-name="T565">. <text:s/>jeigu laisvos formos prašymas suteikti prieglobstį buvo pateiktas raštu – prideda laisvos formos prašymo skaitmeni</text:span><text:span text:style-name="T566">nę kopiją prie nustatytos formos prašymo suteikti prieglobstį;</text:span></text:p>
      <text:p text:style-name="P567">25.5.2.<text:s/><text:span text:style-name="T568"><text:s/>pilnamečiam prieglobsčio prašytojui pateikia informaciją, nurodytą Europos Parlamento ir Tarybos reglamento (ES) Nr. 604/2013 4 straipsnio 1 dalyje ir parengtą pagal Komisijos regl</text:span><text:span text:style-name="T569">amento (EB) Nr. 1560/2003 su visais pakeitimais X priedo A dalį. Nelydimam nepilnamečiam prieglobsčio prašytojui pateikiama informacija, nurodyta Europos Parlamento ir Tarybos reglamento (ES) Nr. 604/2013 4 straipsnio 1 dalyje ir parengta pagal Komisijos r</text:span><text:span text:style-name="T570">eglamento (EB) Nr. 1560/2003 su visais pakeitimais XI priedą. Šiame papunktyje nurodyta informacija pateikiama Europos Parlamento ir Tarybos reglamento (ES) Nr. 604/2013 4 straipsnio 2 dalyje nustatyta tvarka;<text:s/></text:span><text:s/></text:p>
      <text:p text:style-name="P571"><text:span text:style-name="T572">25.5.3</text:span><text:span text:style-name="T573">.<text:s/></text:span><text:span text:style-name="T574"><text:s/>atlieka pirminę prieglobsčio prašytojo apklausą ir<text:s/></text:span><text:span text:style-name="T575">įrašo<text:s/></text:span><text:span text:style-name="T576">Aprašo 2 priede nurodytus duomenis</text:span><text:span text:style-name="T577"><text:s/>nustatytos formos prašyme suteikti prieglobstį.<text:s/></text:span><text:span text:style-name="T578">Pirminės apklausos tikslas – surinkti duomenis apie prieglobsčio prašytoją bei kartu atvykusius prieglobsčio prašyt</text:span><text:span text:style-name="T579">ojo šeimos narius, atvykimo į Lietuvos Respubliką maršrutą, duomenis, susijusius su ES valstybės narės, atsakingos už prašymo suteikti prieglobstį nagrinėjimą, nustatymu, taip pat išsiaiškinti prašymo suteikti prieglobstį pateikimo motyvus bei prieglobsčio</text:span><text:span text:style-name="T580"><text:s/>prašytojo padėtį trečiosiose valstybėse. Pirminės apklausos metu taip pat atliekamas prieglobsčio prašytojo pažeidžiamumo pirminis vertinimas</text:span><text:span text:style-name="T581">;</text:span></text:p>
      <text:p text:style-name="P582"><text:span text:style-name="T583">25.5.4</text:span><text:span text:style-name="T584">. <text:s/>paima prieglobsčio prašytojo, kuriam sukako 14 metų, parašo pavyzdį (skaitmeninį) ir prideda jį pri</text:span><text:span text:style-name="T585">e nustatytos formos prašymo suteikti prieglobstį;</text:span></text:p>
      <text:p text:style-name="P586"><text:span text:style-name="T587">25.5.5</text:span><text:span text:style-name="T588">. <text:s/>paima visus prieglobsčio prašytojo turimus asmens dokumentus bei kelionės bilietus, vizualiai įvertina, ar dokumentuose nėra klastojimo požymių, padaro jų skaitmenines kopijas ir prideda jas pr</text:span><text:span text:style-name="T589">ie nustatytos formos prašymo suteikti prieglobstį.<text:s/></text:span><text:span text:style-name="T590">Taip pat pridedami dokumentai apie užsieniečio traukimą administracinėn ar baudžiamojon atsakomybėn, jeigu tai buvo taikoma</text:span><text:span text:style-name="T591">;<text:s/></text:span></text:p>
      <text:p text:style-name="P592"><text:span text:style-name="T593">25.6</text:span><text:span text:style-name="T594">. paima prieglobsčio prašytojo, sulaukusio 14 metų amžiaus, pirštų at</text:span><text:span text:style-name="T595">spaudus. Eurodac duomenų kortelė (</text:span><text:span text:style-name="T596">Europos Parlamento ir Tarybos</text:span><text:span text:style-name="T597"><text:s/>reglamento (ES) Nr. 603/2013</text:span><text:span text:style-name="T598"><text:s/>1 priedas) siunčiama iš daktiloskopavimo darbo vietos elektroninio ryšio priemonėmis arba popierinė kortelė pristatoma paštu ar tiesiogiai į nacionalinę<text:s/></text:span><text:span text:style-name="T599">Eurodac si</text:span><text:span text:style-name="T600">stemos duomenų perdavimo įstaigą</text:span><text:span text:style-name="T601">;<text:s/></text:span></text:p>
      <text:p text:style-name="P602"><text:span text:style-name="T603">25.7</text:span><text:span text:style-name="T604">. Migracijos departamentui atlikus Aprašo 36, 37, 43 ir 128 punktuose nurodytus veiksmus, išspausdina iš MIGRIS sprendimą (-us), priimtą (-us) atlikus veiksmus šiame papunktyje nurodytuose punktuose, ir jį (juos)<text:s/></text:span><text:span text:style-name="T605">įteikia prieglobsčio prašytojui.</text:span><text:s/></text:p>
      <text:p text:style-name="P606">Papunkčio pakeitimai:</text:p>
      <text:p text:style-name="P607"><text:span text:style-name="T608">Nr.<text:s/></text:span><text:a xlink:href="https://www.e-tar.lt/portal/legalAct.html?documentId=bc832270ee6d11ed9978886e85107ab2" office:target-frame-name="_top" xlink:show="replace"><text:span text:style-name="T609">1V-278</text:span></text:a><text:span text:style-name="T610">, 2023-05-09, paskelbta TAR 2023-05-09, i. k. 2023-08810</text:span></text:p>
      <text:p text:style-name="Normal"/>
      <text:p text:style-name="P611"><text:span text:style-name="T612">26</text:span><text:span text:style-name="T613">.</text:span><text:span text:style-name="T614"><text:s/>Jeigu<text:s/></text:span><text:span text:style-name="T615">dėl pirštų pagalvėlių būklės per 24 valandas negalima paimti tokios kokybės<text:s/></text:span><text:span text:style-name="T616">prieglobsčio prašytojo</text:span><text:span text:style-name="T617"><text:s/></text:span><text:span text:style-name="T618">pirštų atspaudų, kokios reikia tinkamam atspaudų palyginimui atliekant Aprašo 25.6 papunktyje nurodytus veiksmus</text:span><text:span text:style-name="T619">,<text:s/></text:span><text:span text:style-name="T620">prašymą suteikti prieglobstį priėmusios ins</text:span><text:span text:style-name="T621">titucijos įgaliotas valstybės tarnautojas<text:s/></text:span><text:span text:style-name="T622">nurodo tai prieglobsčio prašytojo asmens bylos tarnybinėje žymoje</text:span><text:span text:style-name="T623">. Nustatę, kad atsirado galimybė paimti tinkamos kokybės pirštų atspaudus, Migracijos departamentas arba VSAT, jeigu prieglobsčio prašytojas yra jos<text:s/></text:span><text:span text:style-name="T624">žinioje, nedelsiant ir ne vėliau kaip per 48 valandas atlieka Aprašo 25.6 papunktyje nurodytus veiksmus. Prieglobsčio prašytojų pirštų būklės vertinimas atliekamas ne rečiau kaip kas 14 dienų nuo prašymo suteikti prieglobstį pateikimo dienos, kol atsiranda</text:span><text:span text:style-name="T625"><text:s/>galimybė pirštų atspaudus paimti<text:s/></text:span><text:span text:style-name="T626">tinkamam atspaudų palyginimui</text:span><text:span text:style-name="T627">.</text:span><text:s/></text:p>
      <text:p text:style-name="P628"><text:span text:style-name="T629">27</text:span><text:span text:style-name="T630">.</text:span><text:span text:style-name="T631"><text:s/>Aprašo 25 <text:s/>punkte nurodyti veiksmai, susiję su nepilnamečiu prieglobsčio prašytoju, atliekami dalyvaujant bent vienam iš jo tėvų (įtėvių) arba kitam teisėtam atstovui, su kuriuo nepi</text:span><text:span text:style-name="T632">lnametis prieglobsčio prašytojas atvyko į Lietuvos Respubliką.</text:span></text:p>
      <text:p text:style-name="P633"><text:span text:style-name="T634">28</text:span><text:span text:style-name="T635">.</text:span><text:span text:style-name="T636"><text:s/>Aprašo 25 punkte nurodyti veiksmai, susiję su nelydimu nepilnamečiu prieglobsčio prašytoju, atliekami dalyvaujant įgaliotam atstovui bei vaikų teisių apsaugos institucijos atstovui. Vai</text:span><text:span text:style-name="T637">kų teisių apsaugos institucijos atstovą kviečia prašymą suteikti prieglobstį priėmusi institucija.</text:span></text:p>
      <text:p text:style-name="P638"><text:span text:style-name="T639">29</text:span><text:span text:style-name="T640">.</text:span><text:span text:style-name="T641"><text:s/>Nustatęs, kad gali būti taikomi įstatymo „Dėl užsieniečių teisinės padėties“ 113 straipsnio 4 dalyje nustatyti užsieniečių sulaikymo pagrindai, Migra</text:span><text:span text:style-name="T642">cijos departamentas nedelsiant<text:s/></text:span>perduoda informaciją apie prieglobsčio prašytojo sulaikymo tikslingumą<text:span text:style-name="T643"><text:s/>VSAT.<text:s/></text:span><text:span text:style-name="T644">VSAT pareigūnai, nustatę sulaikymo pagrindą</text:span><text:span text:style-name="T645"><text:s/>arba perėmę prieglobsčio prašytoją iš Migracijos departamento</text:span><text:span text:style-name="T646">, kreipiasi į apylinkės teismą su teikimu s</text:span><text:span text:style-name="T647">ulaikyti prieglobsčio prašytoją arba skirti jam alternatyvią sulaikymui priemonę. Teismo sprendimą dėl prieglobsčio prašytojo sulaikymo, atsisakymo jį sulaikyti arba dėl alternatyvios sulaikymui priemonės taikymo VSAT nedelsdama pateikia per MIGRIS arba el</text:span><text:span text:style-name="T648">ektroniniu paštu Migracijos departamentui.</text:span><text:s/></text:p>
      <text:p text:style-name="P649"><text:span text:style-name="T650">30</text:span><text:span text:style-name="T651">.</text:span><text:span text:style-name="T652"><text:s/></text:span><text:span text:style-name="T653">Nacionalinė Eurodac sistemos duomenų perdavimo įstaiga</text:span><text:span text:style-name="T654">, įregistravusi prieglobsčio prašytojo Eurodac duomenų kortelėje esančius duomenis</text:span><text:span text:style-name="T655"><text:s/>Eurodac<text:s/></text:span><text:span text:style-name="T656">sistemoje, duomenų įregistravimo patvirtinimą persiunčia ti</text:span><text:span text:style-name="T657">esiogiai Migracijos departamentui elektroniniu paštu.<text:s/></text:span><text:span text:style-name="T658">Nacionalinė Eurodac sistemos duomenų perdavimo įstaiga</text:span><text:span text:style-name="T659">, gavusi iš Eurodac sistemos atsakymą dėl prieglobsčio prašytojo duomenų palyginimo su Eurodac sistemos duomenimis rezultato, gautą informaciją pers</text:span><text:span text:style-name="T660">iunčia Migracijos departamentui elektroniniu paštu.<text:s/></text:span></text:p>
      <text:p text:style-name="P661"><text:span text:style-name="T662">31</text:span><text:span text:style-name="T663">.</text:span><text:span text:style-name="T664"><text:s/>Prieglobsčio prašytojo Eurodac duomenų kortelėje esančius daktiloskopinius duomenis<text:s/></text:span><text:span text:style-name="T665">nacionalinė Eurodac sistemos duomenų perdavimo įstaiga</text:span><text:span text:style-name="T666"><text:s/>sutikrina su Daktiloskopinių duomenų registre esančiais<text:s/></text:span><text:span text:style-name="T667">pirštų atspaudų duomenimis ir sutapimų atveju</text:span><text:span text:style-name="T668"><text:s/></text:span><text:span text:style-name="T669">atsakymą elektroniniu paštu persiunčia Migracijos departamentui.</text:span></text:p>
      <text:p text:style-name="P670"><text:span text:style-name="T671">32</text:span><text:span text:style-name="T672">.</text:span><text:span text:style-name="T673">Nustatęs, kad prieglobsčio prašytojas, kurio Eurodac duomenys buvo įregistruoti Eurodac sistemoje pagal Aprašo 30 punktą, išvyko iš ES val</text:span><text:span text:style-name="T674">stybių narių teritorijos, Migracijos departamentas apie tai informuoja nacionalinę Eurodac<text:s/></text:span><text:span text:style-name="T675">sistemos duomenų perdavimo įstaigą</text:span><text:span text:style-name="T676">, pranešdamas prieglobsčio prašytojo Eurodac nuorodos numerį.<text:s/></text:span><text:span text:style-name="T677">Nacionalinė Eurodac sistemos duomenų perdavimo įstaiga, vadovaudamasi<text:s/></text:span><text:span text:style-name="T678">Europos Parlamento ir Tarybos</text:span><text:span text:style-name="T679"><text:s/>reglamento (ES) Nr. 603/2013 10 straipsnio c punktu,</text:span><text:span text:style-name="T680"><text:s/>atnaujina tokio prieglobsčio prašytojo Eurodac duomenis, nurodydama jo išvykimo iš ES valstybių narių t</text:span><text:span text:style-name="T681">eritorijos datą.</text:span></text:p>
      <text:p text:style-name="P682"><text:span text:style-name="T683">33</text:span><text:span text:style-name="T684">.</text:span><text:span text:style-name="T685"><text:s/>Nustatęs, kad prieglobsčio prašytojas, kurio Eurodac duomenys buvo įregistruoti Eurodac sistemoje pagal Aprašo 30 punktą, įgijo ES valstybės narės pilietybę, Migracijos departamentas apie tai informuoja nacionalinę Eurodac<text:s/></text:span><text:span text:style-name="T686">sistemos</text:span><text:span text:style-name="T687"><text:s/>duomenų perdavimo įstaigą</text:span><text:span text:style-name="T688">, pranešdamas prieglobsčio prašytojo Eurodac nuorodos numerį.<text:s/></text:span><text:span text:style-name="T689">Nacionalinė Eurodac sistemos duomenų perdavimo įstaiga, vadovaudamasi<text:s/></text:span><text:span text:style-name="T690">Europos Parlamento ir Tarybos</text:span><text:span text:style-name="T691"><text:s/>reglamento (ES) Nr. 603/2013 13 straipsnio 1 dalimi,</text:span><text:span text:style-name="T692"><text:s/>ištrina tokio p</text:span><text:span text:style-name="T693">rieglobsčio prašytojo Eurodac duomenis.</text:span></text:p>
      <text:p text:style-name="Normal"/>
      <text:p text:style-name="P694"><text:span text:style-name="T695">IV</text:span><text:span text:style-name="T696"><text:s/>SKYRIUS<text:s/></text:span></text:p>
      <text:p text:style-name="P697"><text:span text:style-name="T698">PRAŠYMO SUTEIKTI PRIEGLOBSTĮ priimtinumas ir nagrinėjimo tvarka</text:span></text:p>
      <text:p text:style-name="P699"/>
      <text:p text:style-name="P700"><text:span text:style-name="T701">34</text:span><text:span text:style-name="T702">.</text:span><text:span text:style-name="T703"><text:s/>Įgaliotas</text:span><text:span text:style-name="T704"><text:s/></text:span><text:span text:style-name="T705">Migracijos departamento valstybės tarnautojas, įvertinęs nustatytos formos prašyme suteikti prieglobstį pateiktus<text:s/></text:span><text:span text:style-name="T706">duomenis ir atsižvelgdamas į prieglobsčio</text:span><text:span text:style-name="T707"><text:s/></text:span><text:span text:style-name="T708">prašytojo pažeidžiamumo pirminio įvertinimo rezultatus, nustato pažeidžiamam prieglobsčio prašytojui specialiąsias procedūrines garantijas, nurodytas Aprašo 3 priede, ir pažymi</text:span><text:span text:style-name="T709"><text:s/></text:span><text:span text:style-name="T710">jas asmens</text:span><text:span text:style-name="T711"><text:s/></text:span><text:span text:style-name="T712">byloje. Specialiosios proc</text:span><text:span text:style-name="T713">edūrinės garantijos prieglobsčio prašytojui nenustatomos, jeigu nustatytos formos prašyme suteikti prieglobstį nurodyta, kad prieglobsčio prašytojas<text:s/></text:span><text:span text:style-name="T714">nėra</text:span><text:span text:style-name="T715"><text:s/></text:span><text:span text:style-name="T716">priskirtinas prie pažeidžiamų asmenų.</text:span><text:s/></text:p>
      <text:p text:style-name="P717"><text:span text:style-name="T718">35</text:span><text:span text:style-name="T719">.</text:span><text:span text:style-name="T720"><text:s/>Migracijos departamentui iš VSAT, Pabėgėlių priėmimo ce</text:span><text:span text:style-name="T721">ntro arba kitos kompetentingos organizacijos ar įstaigos gavus kompleksinio prieglobsčio prašytojo pažeidžiamumo įvertinimo išvadą, kuri parengiama dalyvaujant socialiniam darbuotojui, medicinos gydytojui bei psichologui ir apima<text:s/></text:span><text:span text:style-name="T722">inter alia<text:s/></text:span><text:span text:style-name="T723">prieglobsčio pr</text:span><text:span text:style-name="T724">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text:span><text:span text:style-name="T725">eikį, pažymi jas asmens byloje. Atlikdami Apraše nustatytas procedūras, Migracijos departamento valstybės tarnautojai užtikrina asmens byloje pažymėtų specialiųjų procedūrinių garantijų laikymąsi.</text:span><text:s/></text:p>
      <text:p text:style-name="P726"><text:span text:style-name="T727">36</text:span><text:span text:style-name="T728">. Įgaliotas Migracijos departamento valstybės tarnau</text:span><text:span text:style-name="T729">tojas,<text:s/></text:span><text:span text:style-name="T730">įvertinęs nustatytos formos prašyme suteikti prieglobstį pateiktus duomenis</text:span><text:span text:style-name="T731">, atlieka tyrimą, kurio tikslas – nustatyti:</text:span><text:s/></text:p>
      <text:p text:style-name="P732"><text:span text:style-name="T733">36.1</text:span><text:span text:style-name="T734">. ar yra įstatymo „Dėl užsieniečių teisinės padėties“ 77 straipsnio 1 dalyje nurodytų</text:span><text:span text:style-name="T735"><text:s/>aplinkybių, dėl kurių prašymas suteikti prieglobstį nenagrinėjamas;</text:span></text:p>
      <text:p text:style-name="P736"><text:span text:style-name="T737">36.2</text:span><text:span text:style-name="T738">.</text:span><text:span text:style-name="T739"><text:s/>ar kita ES valstybė narė gali būti atsakinga<text:s/></text:span><text:span text:style-name="T740">už<text:s/></text:span><text:span text:style-name="T741">prašymo suteikti prieglobstį</text:span><text:span text:style-name="T742"><text:s/>nagrinėjimą. Į</text:span><text:span text:style-name="T743">galiotas Migracijos departamento valstybės tarnautojas, atsižvelgdamas į atsakymą, gau</text:span><text:span text:style-name="T744">tą iš Eurodac sistemos, prieglobsčio prašytojo pateiktus duomenis, asmens tapatybės, kelionės ir kitus dokumentus, nustato, ar yra pagrindas kreiptis į kitą ES valstybę narę su prašymu perimti prieglobsčio prašytoją savo žinion remiantis Europos Parlamento</text:span><text:span text:style-name="T745"><text:s/>ir</text:span><text:span text:style-name="T746"><text:s/></text:span><text:span text:style-name="T747">Tarybos reglamento (ES) Nr. 604/2013 8–14, 16 straipsniais ir 17 straipsnio 2 dalimi arba su prašymu atsiimti prieglobsčio prašytoją remiantis minėto reglamento 18 straipsnio 1 dalies b–d punktais ir 20 straipsnio 5 dalimi. Atlikdamas šį tyrimą, įgalio</text:span><text:span text:style-name="T748">tas Migracijos departamento valstybės tarnautojas remiasi tiesioginiais ir netiesioginiais įrodymais, nurodytais Europos Parlamento ir Tarybos reglamento (ES) Nr. 604/2013 22 straipsnio 3 dalies a ir b punktuose bei išvardytais Komisijos reglamento (EB) Nr</text:span><text:span text:style-name="T749">. 1560/2003 su visais pakeitimais II priede;</text:span></text:p>
      <text:p text:style-name="P750"><text:span text:style-name="T751">36.3</text:span><text:span text:style-name="T752">.</text:span><text:span text:style-name="T753"><text:s/>ar yra įstatymo „Dėl užsieniečių teisinės padėties“ 76 straipsnio 4 dalyje nurodytų aplinkybių, dėl kurių prašymas suteikti prieglobstį nagrinėjamas iš esmės skubos tvarka;</text:span></text:p>
      <text:p text:style-name="P754"><text:span text:style-name="T755">36.4</text:span><text:span text:style-name="T756">.</text:span><text:span text:style-name="T757"><text:s/>ar yra įstatymo „D</text:span><text:span text:style-name="T758">ėl užsieniečių teisinės padėties“ 113 straipsnio 4 dalyje nurodytų aplinkybių, dėl kurių prieglobsčio prašytojas gali būti sulaikytas.</text:span></text:p>
      <text:p text:style-name="P759"><text:span text:style-name="T760">37</text:span><text:span text:style-name="T761">.</text:span><text:span text:style-name="T762"><text:s/>Įgaliotas<text:s/></text:span><text:span text:style-name="T763">Migracijos departamento valstybės tarnautojas, remdamasis Aprašo 36 punkte nurodyto tyrimo rezultatai</text:span><text:span text:style-name="T764">s, ne vėliau kaip per 2 dienas nuo prašymo suteikti prieglobstį pateikimo dienos pasirenka vieną iš žemiau nurodytų procedūrų:</text:span><text:s text:c="2"/></text:p>
      <text:p text:style-name="P765"><text:span text:style-name="T766">37.1</text:span><text:span text:style-name="T767">. <text:s/>sprendžiamas prašymo suteikti prieglobstį priimtinumo klausimas. Tokia procedūra pasirenkama, jeigu<text:s/></text:span><text:span text:style-name="T768">atlikus Aprašo 36.</text:span><text:span text:style-name="T769">1 papunktyje nurodytą tyrimą<text:s/></text:span><text:span text:style-name="T770">nustatomos įstatymo „Dėl užsieniečių teisinės padėties“ 77 straipsnio 1 dalyje nurodytos aplinkybės, išskyrus to paties straipsnio 3 dalyje nustatytus atvejus. Pasirinkus šią procedūrą, atliekami Aprašo V skyriuje nurodyti veik</text:span><text:span text:style-name="T771">smai;</text:span></text:p>
      <text:p text:style-name="P772"><text:span text:style-name="T773">37.2</text:span><text:span text:style-name="T774">. nustatoma<text:s/></text:span><text:span text:style-name="T775">už<text:s/></text:span><text:span text:style-name="T776">prašymo suteikti prieglobstį</text:span><text:span text:style-name="T777"><text:s/>nagrinėjimą atsakinga ES valstybė narė.<text:s/></text:span><text:span text:style-name="T778">Tokia procedūra pasirenkama</text:span><text:span text:style-name="T779">, jeigu atlikus Aprašo 35.2 papunktyje nurodytą tyrimą nustatoma</text:span><text:span text:style-name="T780">, kad yra pagrindas kreiptis į kitą ES valstybę narę su prašymu per</text:span><text:span text:style-name="T781">imti prieglobsčio prašytoją savo žinion remiantis Europos Parlamento ir Tarybos reglamento (ES) Nr. 604/2013 8–14, 16 straipsniais ir 17 straipsnio 2 dalimi arba su prašymu atsiimti prieglobsčio prašytoją remiantis minėto reglamento 18 straipsnio 1 dalies<text:s/></text:span><text:span text:style-name="T782">b–d punktais ir 20 straipsnio 5 dalimi. Pasirinkus šią procedūrą, atliekami Aprašo VI skyriuje nurodyti veiksmai;</text:span><text:s/></text:p>
      <text:p text:style-name="P783"><text:span text:style-name="T784">37.3</text:span><text:span text:style-name="T785">. prašymas suteikti prieglobstį nagrinėjamas iš esmės skubos tvarka. Tokia procedūra pasirenkama įstatymo „Dėl užsieniečių teisinės p</text:span><text:span text:style-name="T786">adėties“ 76 straipsnio 1 dalyje nustatytais atvejais,<text:s/></text:span><text:span text:style-name="T787">jeigu atlikus Aprašo 36.3 papunktyje nurodytą tyrimą nustatomos</text:span><text:span text:style-name="T788"><text:s/>įstatymo „Dėl užsieniečių teisinės padėties“ 76 straipsnio 4 dalyje nurodytos aplinkybės, išskyrus to paties straipsnio 6 dalyje nustatytu</text:span><text:span text:style-name="T789">s atvejus. Pasirinkus šią procedūrą, atliekami Aprašo VII skyriuje nurodyti veiksmai;</text:span></text:p>
      <text:p text:style-name="P790"><text:span text:style-name="T791">37.4</text:span><text:span text:style-name="T792">. prašymas suteikti prieglobstį nagrinėjamas iš esmės. Tokia procedūra pasirenkama įstatymo „Dėl užsieniečių teisinės padėties“ 76 straipsnio 1 dalyje nustatytais atvejais, jeigu nenustatoma to paties straipsnio 4 dalyje nurodytų aplinkybių. Pasirinkus šią</text:span><text:span text:style-name="T793"><text:s/>procedūrą, atliekami Aprašo VII skyriuje nurodyti veiksmai.<text:s/></text:span></text:p>
      <text:p text:style-name="P794"><text:span text:style-name="T795">38</text:span><text:span text:style-name="T796">.</text:span><text:span text:style-name="T797"><text:s/>Įstatymo „Dėl užsieniečių teisinės padėties“ 76 straipsnio 4 dalies 1 punkto pagrindu prašymas suteikti prieglobstį nagrinėjamas skubos tvarka, jeigu Migracijos departamentas, atsižvel</text:span><text:span text:style-name="T798">gdamas į prieglobsčio prašytojo pateiktus duomenis ir COI, nustato, kad prieglobsčio prašytojo kilmės valstybė atitinka įstatymo „Dėl užsieniečių teisinės padėties“ 2 straipsnio 24 dalyje nustatytą saugios kilmės valstybės apibrėžimą.<text:s/></text:span></text:p>
      <text:p text:style-name="P799"><text:span text:style-name="T800">39</text:span><text:span text:style-name="T801">.</text:span><text:span text:style-name="T802"><text:s/>Vertinant, a</text:span><text:span text:style-name="T803">r prieglobsčio prašytojo kilmės valstybė atitinka įstatymo „Dėl užsieniečių teisinės padėties“ 2 straipsnio 24 dalyje nustatytą saugios kilmės valstybės apibrėžimą,<text:s/></text:span><text:span text:style-name="T804">inter alia</text:span><text:span text:style-name="T805"><text:s/>atsižvelgiama į tai, ar:<text:s/></text:span></text:p>
      <text:p text:style-name="P806"><text:span text:style-name="T807">39.1</text:span><text:span text:style-name="T808">.jai galioja 1950 m. Europos žmogaus teisių ir<text:s/></text:span><text:span text:style-name="T809">pagrindinių laisvių apsaugos konvencija ir (arba) 1966 m. Tarptautinis pilietinių ir politinių teisių paktas ir (arba) 1984 m. Jungtinių Tautų konvencija prieš kankinimą ir kitokį žiaurų, nežmonišką ar žeminantį elgesį ar baudimą ir joje visiškai užtikrina</text:span><text:span text:style-name="T810">mos šiuose tarptautiniuose dokumentuose išvardytos teisės ir laisvės, visų pirma tos teisės, nuo kurių negalima nukrypti pagal 1950 m. Europos žmogaus teisių ir pagrindinių laisvių apsaugos konvencijos 15 straipsnio 2 dalį;</text:span></text:p>
      <text:p text:style-name="P811"><text:span text:style-name="T812">39.2</text:span><text:span text:style-name="T813">.</text:span><text:span text:style-name="T814"><text:s/>jos įstatymai ir šių į</text:span><text:span text:style-name="T815">statymų taikymo praktika leidžia tokios valstybės piliečiams ir joje gyvenantiems užsieniečiams naudotis</text:span><text:span text:style-name="T816"><text:s/>veiksminga ir ilgalaikio pobūdžio apsauga, kaip ji apibrėžta<text:s/></text:span><text:span text:style-name="T817">įstatymo „Dėl užsieniečių teisinės padėties“<text:s/></text:span><text:span text:style-name="T818">86 straipsnio 2 dalyje;</text:span></text:p>
      <text:p text:style-name="P819"><text:span text:style-name="T820">39.3</text:span><text:span text:style-name="T821">.</text:span><text:span text:style-name="T822"><text:s/>pagal<text:s/></text:span><text:span text:style-name="T823">1951<text:s/></text:span><text:span text:style-name="T824">m. Ženevos konvencijos dėl pabėgėlių statuso 33 straipsnį</text:span><text:span text:style-name="T825"><text:s/>joje laikomasi<text:s/></text:span><text:span text:style-name="T826">draudimo išsiųsti asmenį į valstybę, kurioje jo gyvybei ar laisvei gresia pavojus arba jis gali būti persekiojamas dėl rasės, religijos, tautybės, priklausymo tam tikrai socialinei gr</text:span><text:span text:style-name="T827">upei ar dėl politinių įsitikinimų, arba į valstybę, iš kurios jis gali būti vėliau nusiųstas į tokią valstybę;<text:s/></text:span></text:p>
      <text:p text:style-name="P828"><text:span text:style-name="T829">39.4</text:span><text:span text:style-name="T830">. ji leidžia nevyriausybinėms organizacijoms stebėti, kaip ji laikosi tarptautinių įsipareigojimų žmogaus teisių apsaugos srityje;</text:span></text:p>
      <text:p text:style-name="P831"><text:span text:style-name="T832">39.</text:span><text:span text:style-name="T833">5</text:span><text:span text:style-name="T834">. rinkimų, politinio pliuralizmo, žodžio laisvės apsaugos srityse efektyviai veikia demokratinės institucijos bei teisinės apsaugos ir žalos atlyginimo teisinis mechanizmas.</text:span></text:p>
      <text:p text:style-name="P835"><text:span text:style-name="T836">40</text:span><text:span text:style-name="T837">.<text:s/></text:span><text:span text:style-name="T838">Apie prieglobsčio prašytojo kilmės valstybės priskyrimą prie saugių k</text:span><text:span text:style-name="T839">ilmės valstybių Migracijos departamentas informuoja Europos Komisiją. Įvykus svarbių ir ilgalaikio pobūdžio pasikeitimų trečiojoje valstybėje arba kilmės valstybėje, dėl kurių ši valstybė nebelaikytina saugia, Migracijos departamentas apie tai informuoja E</text:span><text:span text:style-name="T840">uropos Komisiją.</text:span></text:p>
      <text:p text:style-name="P841"><text:span text:style-name="T842">41</text:span><text:span text:style-name="T843">. Prieglobsčio prašytojo kilmės valstybė, atitinkanti įstatymo „Dėl užsieniečių teisinės padėties“ 2 straipsnio 24 dalyje nustatytą saugios kilmės valstybės apibrėžimą, nebelaikoma saugia prieglobsčio prašytojui, jeigu Aprašo 47 punk</text:span><text:span text:style-name="T844">te nurodytos apklausos metu prieglobsčio prašytojas pateikia rimtas priežastis, leidžiančias pagrįstai manyti, kad jo kilmės valstybė nėra saugi jo konkrečiomis aplinkybėmis dėl priežasčių, nurodytų įstatymo „Dėl užsieniečių teisinės padėties“ 86 straipsni</text:span><text:span text:style-name="T845">o 1 dalyje arba to paties įstatymo 87 straipsnio 1 dalyje.</text:span></text:p>
      <text:p text:style-name="P846"><text:span text:style-name="T847">42</text:span><text:span text:style-name="T848">.</text:span><text:span text:style-name="T849"><text:s/>Įgaliotas<text:s/></text:span><text:span text:style-name="T850">Migracijos departamento valstybės tarnautojas, pasirinkęs vieną iš Aprašo 36.1–36.4 papunkčiuose nurodytų procedūrų, šį pasirinkimą pažymi asmens byloje.<text:s/></text:span></text:p>
      <text:p text:style-name="P851"><text:span text:style-name="T852">43</text:span><text:span text:style-name="T853">.</text:span><text:span text:style-name="T854"><text:s/>Jeigu prieglobsč</text:span><text:span text:style-name="T855">io prašytojas atvyksta per ES valstybių narių išorės sieną, kaip tai apibrėžta Šengeno sienų kodekse, ir pateikia prašymą suteikti prieglobstį pasienio kontrolės punkte arba tranzito zonoje, pasirinkęs Aprašo 37.2 ar 37.4 papunkčiuose nurodytą procedūrą Mi</text:span><text:span text:style-name="T856">gracijos departamentas priima sprendimą įleisti prieglobsčio prašytoją į Lietuvos Respubliką. Sprendimą įleisti prieglobsčio prašytoją į Lietuvos Respubliką Migracijos departamentas taip pat priima įstatymo „Dėl užsieniečių teisinės padėties“ 5 straipsnio<text:s/></text:span><text:span text:style-name="T857">8 dalyje nustatytais atvejais.<text:s/></text:span></text:p>
      <text:p text:style-name="P858"><text:span text:style-name="T859">44</text:span><text:span text:style-name="T860">.</text:span><text:span text:style-name="T861"><text:s/>Prieglobsčio prašytojui, kurio atžvilgiu pasirinkta Aprašo 37.2 papunktyje nurodyta procedūra, prašymą suteikti prieglobstį priėmusios institucijos įgaliotas valstybės tarnautojas pateikia informaciją, nurodytą Europ</text:span><text:span text:style-name="T862">os Parlamento ir Tarybos reglamento (ES) Nr. 604/2013 4 straipsnio 1 dalyje, parengtą pagal Komisijos reglamento (EB) Nr. 1560/2003 su visais pakeitimais X priedo B dalį. Ši informacija pateikiama Europos Parlamento ir Tarybos reglamento (ES) Nr. 604/2013<text:s/></text:span><text:span text:style-name="T863">4 straipsnio 2 dalyje nustatyta tvarka.</text:span><text:s/></text:p>
      <text:p text:style-name="P864"><text:span text:style-name="T865">45</text:span><text:span text:style-name="T866">.</text:span><text:span text:style-name="T867"><text:s/>Nepažeidžiant Europos Parlamento ir Tarybos reglamente (ES) Nr. 604/2013 nustatytos prašymų perimti savo žinion ar atsiimti prieglobsčio prašytoją pateikimo tvarkos, Aprašo 37.2 papunktyje nurodyta procedūra</text:span><text:span text:style-name="T868"><text:s/>gali būti pasirenkama taip pat po to, kai buvo pasirinkta Aprašo 37.3 ar 37.4 papunkčiuose nurodyta procedūra, jeigu prašymo suteikti prieglobstį nagrinėjimo iš esmės metu nustatoma, kad kita ES valstybė narė gali būti atsakinga<text:s/></text:span><text:span text:style-name="T869">už<text:s/></text:span><text:span text:style-name="T870">prašymo suteikti priegl</text:span><text:span text:style-name="T871">obstį</text:span><text:span text:style-name="T872"><text:s/>nagrinėjimą</text:span><text:span text:style-name="T873">. Šiame punkte nurodytu atveju prašymas suteikti prieglobstį iš esmės nenagrinėjamas.</text:span></text:p>
      <text:p text:style-name="P874"><text:span text:style-name="T875">46</text:span><text:span text:style-name="T876">.</text:span><text:span text:style-name="T877"><text:s/>Aprašo 37.4 papunktyje nurodyta procedūra gali būti pasirenkama taip pat po to, kai buvo pasirinkta Aprašo 37.3 papunktyje nurodyta procedūra, jeigu nustatomos Įstatymo „Dėl užsieniečių teisinės padėties“ 81 straipsnio 3 dalyje nurodytos aplinkybės. <text:s text:c="2"/></text:span></text:p>
      <text:p text:style-name="P878"/>
      <text:p text:style-name="P879"><text:span text:style-name="T880">V</text:span><text:span text:style-name="T881"><text:s/>SKYRIUS</text:span></text:p>
      <text:p text:style-name="P882"><text:span text:style-name="T883">PRAŠYMO SUTEIKTI PRIEGLOBSTĮ NENAGRINĖJIMAS</text:span></text:p>
      <text:p text:style-name="P884"/>
      <text:p text:style-name="P885"><text:span text:style-name="T886">47</text:span><text:span text:style-name="T887">.</text:span><text:span text:style-name="T888"><text:s/></text:span><text:span text:style-name="T889">Pasirinkus Aprašo 37.1 papunktyje nurodytą procedūrą ir sprendžiant prašymo suteikti prieglobstį priimtinumo klausimą, įgaliotas Migracijos departamento valstybės tarnautojas atlieka prieg</text:span><text:span text:style-name="T890">lobsčio prašytojo apklausą, kurios tikslas – surinkti duomenis, reikalingus įsitikinti, kad egzistuoja įstatymo „Dėl užsieniečių teisinės padėties“ 77 straipsnio 1 dalyje nurodytos aplinkybės, dėl kurių prašymas suteikti prieglobstį nenagrinėjamas, taip pa</text:span><text:span text:style-name="T891">t suteikti galimybę prieglobsčio prašytojui argumentuotai pagrįsti, kodėl, jo nuomone, jo prašymas suteikti prieglobstį turi būti nagrinėjamas iš esmės</text:span><text:span text:style-name="T892">.</text:span></text:p>
      <text:p text:style-name="P893"><text:span text:style-name="T894">48</text:span><text:span text:style-name="T895">.</text:span><text:span text:style-name="T896"><text:s/>Sprendžiant prašymo suteikti prieglobstį priimtinumo klausimą, jei būtina, įgaliotas</text:span><text:span text:style-name="T897"><text:s/>Migracijos</text:span><text:span text:style-name="T898"><text:s/>departamento valstybės tarnautojas<text:s/></text:span><text:span text:style-name="T899">išsiunčia paklausimus kitoms Lietuvos Respublikos valstybės institucijoms, užsienio valstybių, išskyrus prieglobsčio prašytojo kilmės valstybės, institucijoms, tarptautinėms ar nevyriausybinėms organizacijoms</text:span><text:span text:style-name="T900">.</text:span><text:span text:style-name="T901"><text:s/></text:span></text:p>
      <text:p text:style-name="P902"><text:span text:style-name="T903">49</text:span><text:span text:style-name="T904">. A</text:span><text:span text:style-name="T905">tlikus<text:s/></text:span><text:span text:style-name="T906">Aprašo 47–48 punktuose nurodytus veiksmus ir patvirtinus, kad yra įstatymo „Dėl užsieniečių teisinės padėties“ 77 straipsnio 1 dalyje nurodytos aplinkybės, dėl kurių prašymas suteikti prieglobstį nenagrinėjamas, Migracijos departamentas, laikydamasi</text:span><text:span text:style-name="T907">s įstatymo „Dėl užsieniečių teisinės padėties“ 77 straipsnio 2 dalyje nustatyto termino, priima sprendimą nenagrinėti prašymo suteikti prieglobstį. Jeigu<text:s/></text:span><text:span text:style-name="T908">atlikus<text:s/></text:span><text:span text:style-name="T909">Aprašo 47– 48 punktuose nurodytus veiksmus nustatoma, kad šiame punkte nurodytas sprendimas ne</text:span><text:span text:style-name="T910">gali būti priimtas, įgaliotas Migracijos departamento valstybės tarnautojas pasirenka vieną iš Aprašo 37.2–37.4 papunkčiuose nurodytų procedūrų</text:span><text:span text:style-name="T911">.</text:span><text:span text:style-name="T912"><text:s/></text:span></text:p>
      <text:p text:style-name="P913"><text:span text:style-name="T914">50</text:span><text:span text:style-name="T915">.</text:span><text:span text:style-name="T916"><text:s/>Aprašo<text:s/></text:span><text:span text:style-name="T917">49</text:span><text:span text:style-name="T918"><text:s/>punkte nurodytas sprendimas įstatymo „Dėl užsieniečių teisinės padėties“ 77 straipsnio 1 dal</text:span><text:span text:style-name="T919">ies 2 punkto pagrindu priimamas, jeigu Migracijos departamentas, atsižvelgdamas į prieglobsčio prašytojo pateiktus duomenis ir COI, nustato, kad:</text:span></text:p>
      <text:p text:style-name="P920"><text:span text:style-name="T921">50.1</text:span><text:span text:style-name="T922">.</text:span><text:span text:style-name="T923"><text:s/></text:span><text:span text:style-name="T924">tarp prieglobsčio prašytojo ir atitinkamos trečiosios valstybės yra ryšys, kuriuo remdamasis prieglobs</text:span><text:span text:style-name="T925">čio prašytojas turi svarių priežasčių vykti į šią valstybę;</text:span></text:p>
      <text:p text:style-name="P926"><text:span text:style-name="T927">50.2</text:span><text:span text:style-name="T928">.<text:s/></text:span><text:span text:style-name="T929"><text:s/>trečioji valstybė atitinka įstatymo „Dėl užsieniečių teisinės padėties“ 2 straipsnio 25 dalyje nustatytą saugios trečiosios valstybės apibrėžimą ir joje su prieglobsčio prašytoju bus elgiamasi pagal šiuos principus:</text:span></text:p>
      <text:p text:style-name="P930"><text:span text:style-name="T931">50.2.1</text:span><text:span text:style-name="T932">.<text:s/></text:span><text:span text:style-name="T933"><text:s/>prieglobsčio prašytojo gyvyb</text:span><text:span text:style-name="T934">ei<text:s/></text:span><text:span text:style-name="T935">ir laisvei negresia pavojus dėl rasės, religijos, tautybės, priklausymo prie tam tikros socialinės grupės ar politinių įsitikinimų</text:span><text:span text:style-name="T936">;</text:span></text:p>
      <text:p text:style-name="P937"><text:span text:style-name="T938">50.2.2</text:span><text:span text:style-name="T939">.<text:s/></text:span><text:span text:style-name="T940"><text:s/>prieglobsčio prašytojui nėra grėsmės patirti<text:s/></text:span><text:span text:style-name="T941">įstatymo „Dėl užsieniečių teisinės padėties“<text:s/></text:span><text:span text:style-name="T942">87 straipsnio 1<text:s/></text:span><text:span text:style-name="T943">dalyje nurodytų veiksmų;</text:span></text:p>
      <text:p text:style-name="P944"><text:span text:style-name="T945">50.2.3</text:span><text:span text:style-name="T946">.<text:s/></text:span><text:span text:style-name="T947"><text:s/>laikomasi<text:s/></text:span><text:span text:style-name="T948">draudimo išsiųsti prieglobsčio prašytoją į valstybę, kurioje jo gyvybei ar laisvei gresia pavojus arba jis gali būti persekiojamas dėl rasės, religijos, tautybės, priklausymo tam tikrai socialinei grupei ar d</text:span><text:span text:style-name="T949">ėl politinių įsitikinimų, arba į valstybę, iš kurios jis gali būti vėliau nusiųstas į tokią valstybę;</text:span></text:p>
      <text:p text:style-name="P950"><text:span text:style-name="T951">50.2.4</text:span><text:span text:style-name="T952">.<text:s/></text:span><text:span text:style-name="T953"><text:s/>laikomasi draudimo išsiųsti prieglobsčio prašytoją į valstybę, jeigu yra rimtas pagrindas manyti, kad joje jis bus kankinamas, su juo bus žia</text:span><text:span text:style-name="T954">uriai, nežmoniškai elgiamasi arba žeminamas jo orumas ar jis bus tokiu būdu baudžiamas;</text:span></text:p>
      <text:p text:style-name="P955"><text:span text:style-name="T956">50.2.5</text:span><text:span text:style-name="T957">.<text:s/></text:span><text:span text:style-name="T958"><text:s/>prieglobsčio prašytojas turi galimybę kreiptis dėl pabėgėlio statuso ir, jeigu suteikiamas šis statusas – gauti apsaugą pagal 1951 m. Ženevos konvenciją dė</text:span><text:span text:style-name="T959">l pabėgėlių statuso.<text:s/></text:span></text:p>
      <text:p text:style-name="P960"><text:span text:style-name="T961">51</text:span><text:span text:style-name="T962">.<text:s/></text:span><text:span text:style-name="T963">Migracijos departamentas kasmet informuoja Europos Komisiją apie valstybes, kurios buvo priskirtos prie saugių trečiųjų valstybių.</text:span></text:p>
      <text:p text:style-name="P964"><text:span text:style-name="T965">52</text:span><text:span text:style-name="T966">. Trečioji valstybė, atitinkanti Aprašo 50.2 papunktyje išvardytus kriterijus, nelaik</text:span><text:span text:style-name="T967">oma saugia prieglobsčio prašytojui, jeigu Aprašo 47 punkte nurodytos apklausos metu prieglobsčio prašytojas pateikia rimtas priežastis, leidžiančias pagrįstai manyti, kad atitinkama trečioji valstybė nėra saugi jo konkrečiomis aplinkybėmis arba kad tarp jo</text:span><text:span text:style-name="T968"><text:s/>ir šios valstybės neegzistuoja Aprašo 50.1 papunktyje nurodyto ryšio.</text:span><text:s/></text:p>
      <text:p text:style-name="P969"><text:span text:style-name="T970">53</text:span><text:span text:style-name="T971">.</text:span><text:span text:style-name="T972"><text:s/>Užsieniečiui, dėl kurio priimamas Aprašo 49 punkte nurodytas sprendimas įstatymo „Dėl užsieniečių teisinės padėties“ 77 straipsnio 1 dalies 2 punkto pagrindu, Migracijos depart</text:span><text:span text:style-name="T973">amentas išduoda pažymą pagal Pažymos dėl prašymo suteikti prieglobstį formą (Aprašo 4 priedas), surašytą lietuvių kalba ir nustatytos saugios trečiosios valstybės valstybine kalba arba kita užsienio kalba, kuri paprastai naudojama susirašinėjimui su šios t</text:span><text:span text:style-name="T974">rečiosios valstybės institucijomis.</text:span><text:span text:style-name="T975"><text:s/></text:span><text:span text:style-name="T976">Pažymoje nurodoma, kad prašymas suteikti prieglobstį nebuvo nagrinėjamas Lietuvos Respublikoje remiantis saugios trečiosios valstybės koncepcija.</text:span><text:span text:style-name="T977"><text:s/></text:span></text:p>
      <text:p text:style-name="P978"><text:span text:style-name="T979">54</text:span><text:span text:style-name="T980">.</text:span><text:span text:style-name="T981"><text:s/>Jeigu nustatomos įstatymo „Dėl užsieniečių teisinės padėties“ 125</text:span><text:span text:style-name="T982"><text:s/>straipsnio 1 ar 2 dalyje arba 126 straipsnio 1 dalyje nurodytos aplinkybės, taip pat tais atvejais, kai dėl prieglobsčio prašytojo nebuvo priimtas sprendimas įleisti jį į Lietuvos Respubliką arba jis buvo įleistas į Lietuvos Respubliką ir jo prašymas sute</text:span><text:span text:style-name="T983">ikti prieglobstį nagrinėjamas iš esmės skubos tvarka ir nėra galimybės iš karto jam grįžti į kilmės šalį, ar kitą trečiąją valstybę, kartu su Aprašo 49 punkte nurodytu sprendimu Migracijos departamentas priima sprendimą grąžinti prieglobsčio prašytoją į sa</text:span><text:span text:style-name="T984">ugią trečiąją valstybę, išsiųsti jį iš Lietuvos Respublikos į saugią trečiąją valstybę arba įpareigoti išvykti iš Lietuvos Respublikos. Toks Migracijos departamento sprendimas priimamas ir vykdomas įstatymo „Dėl užsieniečių teisinės padėties“ ir Sprendimų<text:s/></text:span><text:span text:style-name="T985">dėl užsieniečio įpareigojimo išvykti, išsiuntimo, grąžinimo ir vykimo tranzitu per Lietuvos Respublikos teritoriją priėmimo ir jų vykdymo tvarkos aprašo, patvirtinto Lietuvos Respublikos vidaus reikalų ministro 2004 m. gruodžio 24 d. įsakymu Nr. 1V-429 „Dė</text:span><text:span text:style-name="T986">l Sprendimų dėl užsieniečio įpareigojimo išvykti, išsiuntimo, grąžinimo ir vykimo tranzitu per Lietuvos Respublikos teritoriją priėmimo ir jų vykdymo tvarkos aprašo patvirtinimo“, (toliau – Grąžinimo tvarkos aprašas) nustatyta tvarka</text:span><text:span text:style-name="T987">.</text:span><text:span text:style-name="T988"><text:s/></text:span></text:p>
      <text:p text:style-name="P989"><text:span text:style-name="T990">55</text:span><text:span text:style-name="T991">.</text:span><text:span text:style-name="T992"><text:s/>Jeigu saugi<text:s/></text:span><text:span text:style-name="T993">trečioji valstybė, į kurią prieglobsčio prašytojas grąžinamas arba išsiunčiamas Aprašo 54 punkte nurodyto sprendimo pagrindu, atsisako leisti prieglobsčio prašytojui atvykti į jos teritoriją, įgaliotas Migracijos departamento valstybės tarnautojas pasirenk</text:span><text:span text:style-name="T994">a vieną iš Aprašo 36.2–36.4 papunkčiuose nurodytų procedūrų.<text:s/></text:span></text:p>
      <text:p text:style-name="P995"><text:span text:style-name="T996">56</text:span><text:span text:style-name="T997">.</text:span><text:span text:style-name="T998"><text:s/>Migracijos departamentui ar teismui priėmus sprendimą panaikinti Migracijos departamento sprendimą, nurodytą Aprašo 49 punkte, Migracijos departamentas, vadovaudamasis įstatymu „Dėl užsieniečių teisinės padėties“, Aprašu ir vykdydamas sprendimą dėl panaik</text:span><text:span text:style-name="T999">inimo, iš naujo atlieka Aprašo 36–37 punktuose nurodytus veiksmus.</text:span></text:p>
      <text:p text:style-name="P1000"/>
      <text:p text:style-name="P1001"><text:span text:style-name="T1002">VI</text:span><text:span text:style-name="T1003"><text:s/>SKYRIUS</text:span></text:p>
      <text:p text:style-name="P1004"><text:span text:style-name="T1005">ES VALSTYBĖS NARĖS, ATSAKINGOS UŽ PRAŠYMO SUTEIKTI PRIEGLOBSTĮ NAGRINĖJIMĄ, NUSTATYMAS IR PRIEGLOBSČIO PRAŠYTOJO PERDAVIMAS ATSAKINGAI ES VALSTYBEI NAREI</text:span></text:p>
      <text:p text:style-name="P1006"/>
      <text:p text:style-name="P1007"><text:span text:style-name="T1008">PIRMASIS</text:span><text:span text:style-name="T1009"><text:s/>SKI</text:span><text:span text:style-name="T1010">RSNIS</text:span></text:p>
      <text:p text:style-name="P1011"><text:span text:style-name="T1012">ES VALSTYBĖS NARĖS, ATSAKINGOS UŽ LIETUVOS RESPUBLIKOJE PATEIKTO PRAŠYMO SUTEIKTI PRIEGLOBSTĮ NAGRINĖJIMĄ, NUSTATYMAS</text:span></text:p>
      <text:p text:style-name="P1013"/>
      <text:p text:style-name="P1014"><text:span text:style-name="T1015">57</text:span><text:span text:style-name="T1016">.Pasirinkus Aprašo 36.2 papunktyje nurodytą procedūrą ir<text:s/></text:span><text:span text:style-name="T1017">nustatant<text:s/></text:span><text:span text:style-name="T1018">už<text:s/></text:span><text:span text:style-name="T1019">prašymo suteikti prieglobstį</text:span><text:span text:style-name="T1020"><text:s/>nagrinėjimą atsakingą ES v</text:span><text:span text:style-name="T1021">alstybę narę</text:span><text:span text:style-name="T1022">, įgaliotas Migracijos departamento valstybės tarnautojas, vadovaudamasis Europos Parlamento ir Tarybos reglamento (ES) Nr. 604/2013 5 straipsniu, atlieka prieglobsčio prašytojo apklausą, kurios tikslas – surinkti duomenis, reikalingus už prašy</text:span><text:span text:style-name="T1023">mo suteikti prieglobstį nagrinėjimą atsakingai ES valstybei narei nustatyti, taip pat suteikti galimybę prieglobsčio prašytojui argumentuotai paaiškinti, kodėl, jo nuomone, jo prašymas suteikti prieglobstį turi būti nagrinėjamas Lietuvos Respublikoje arba<text:s/></text:span><text:span text:style-name="T1024">kitoje<text:s/></text:span><text:span text:style-name="T1025">ES valstybėje narėje</text:span><text:span text:style-name="T1026">. Prireikus apklausos metu prieglobsčio prašytojui išaiškinama informacija, pateikta remiantis Aprašo 44 punktu. Šiame punkte nurodyta apklausa gali būti neatliekama Europos Parlamento ir Tarybos reglamento (ES) Nr. 604/2013 5 st</text:span><text:span text:style-name="T1027">raipsnio 2 dalyje nustatytais atvejais.</text:span><text:s/></text:p>
      <text:p text:style-name="P1028"><text:span text:style-name="T1029">58</text:span><text:span text:style-name="T1030">.</text:span><text:span text:style-name="T1031">Nustatant<text:s/></text:span><text:span text:style-name="T1032">už<text:s/></text:span><text:span text:style-name="T1033">prašymo suteikti prieglobstį</text:span><text:span text:style-name="T1034"><text:s/>nagrinėjimą atsakingą ES valstybę narę</text:span><text:span text:style-name="T1035">, įgaliotas Migracijos departamento valstybės tarnautojas susisiekia su ES valstybės narės kompetentinga institucija dėl prieglo</text:span><text:span text:style-name="T1036">bsčio prašytojo perėmimo savo žinion ar atsiėmimo. Šiam tikslui įgaliotas Migracijos departamento valstybės tarnautojas užpildo Komisijos reglamento (EB) Nr. 1560/2003 su visais pakeitimais I ar III priede nurodytų prašymų formas ir persiunčia paklausimus<text:s/></text:span><text:span text:style-name="T1037">ES valstybės narės kompetentingai institucijai. Tokie prašymai registruojami MIGRIS.<text:s/></text:span></text:p>
      <text:p text:style-name="P1038">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39"><text:span text:style-name="T1040">Įgaliotas Migracijos departamento valstybės tarnautojas parengia prašymą atsiimti pri</text:span><text:span text:style-name="T1041">eglobsčio prašytoją, jeigu nustatyti kriterijai, išvardyti Europos Parlamento ir Tarybos reglamento (ES) Nr. 604/2013 18 straipsnio 1 dalies b–d punktuose ir 20 straipsnio 5 dalyje.</text:span></text:p>
      <text:p text:style-name="P1042"><text:span text:style-name="T1043">59</text:span><text:span text:style-name="T1044">.</text:span><text:span text:style-name="T1045"><text:s/>Prašymai ir prašymų priedai parengiami vadovaujantis Komisijos reg</text:span><text:span text:style-name="T1046">lamento (EB) Nr. 1560/2003 su visais pakeitimais I antraštinės dalies I skyriumi ir persiunčiami laikantis Europos Parlamento ir Tarybos reglamento (ES) Nr. 604/2013 7 straipsnio 3 dalyje ir 17 straipsnio 2 dalyje nustatytų sąlygų bei 21 straipsnio 1 dalyj</text:span><text:span text:style-name="T1047">e, 23 straipsnio 2 dalyje ir 28 straipsnio 3 dalyje nustatytų terminų.</text:span></text:p>
      <text:p text:style-name="P1048"><text:span text:style-name="T1049">60</text:span><text:span text:style-name="T1050">.</text:span><text:span text:style-name="T1051"><text:s/>Prireikus įgaliotas Migracijos departamento valstybės tarnautojas gali išsiųsti ES valstybės narės kompetentingai institucijai prašymą dėl informacijos apie prieglobsčio prašyto</text:span><text:span text:style-name="T1052">ją pateikimo, remdamasis Europos Parlamento ir Tarybos reglamento (ES) Nr. 604/2013 34 straipsniu. Šis prašymas įforminamas pagal Komisijos reglamento (EB) Nr. 1560/2003 su visais pakeitimais V priede pateiktą formą.</text:span></text:p>
      <text:p text:style-name="P1053"><text:span text:style-name="T1054">61</text:span><text:span text:style-name="T1055">.</text:span><text:span text:style-name="T1056"><text:s/>Nustačius, kad kita ES valstybė</text:span><text:span text:style-name="T1057"><text:s/>narė gali būti atsakinga už prašymo suteikti prieglobstį, pateikto Lietuvos Respublikoje, nagrinėjimą pagal Europos Parlamento ir Tarybos reglamento (ES) Nr. 604/2013 8 arba 16 straipsnį, įgaliotas Migracijos departamento valstybės tarnautojas konsultuoja</text:span><text:span text:style-name="T1058">si ir keičiasi svarbia informacija su ES valstybės narės kompetentinga institucija, naudodamasis Komisijos reglamento (EB) Nr. 1560/2003 su visais pakeitimais VII ir VIII prieduose pateiktomis formomis. Keitimasis informacija vyksta Komisijos reglamento (E</text:span><text:span text:style-name="T1059">B) Nr. 1560/2003 su visais pakeitimais 11 straipsnio 6 dalyje ir 12 straipsnio 6 dalyje nustatyta tvarka.</text:span></text:p>
      <text:p text:style-name="P1060"><text:span text:style-name="T1061">62</text:span><text:span text:style-name="T1062">.</text:span><text:span text:style-name="T1063"><text:s/>Įgaliotas Migracijos departamento valstybės tarnautojas, pateikdamas Aprašo 58 punkte nurodytą prašymą perimti prieglobsčio prašytoją savo žinion, Europos Parlamento ir Tarybos reglamento (ES) Nr. 604/2013 21 straipsnio 2 dalyje nurodytais atvejais gali E</text:span><text:span text:style-name="T1064">S valstybės narės kompetentingos institucijos prašyti skubiai pateikti atsakymą.<text:s/></text:span></text:p>
      <text:p text:style-name="P1065"><text:span text:style-name="T1066">63</text:span><text:span text:style-name="T1067">.</text:span><text:span text:style-name="T1068"><text:s/>Įgaliotas Migracijos departamento valstybės tarnautojas, pateikdamas Aprašo 58 punkte nurodytus prašymus, Europos Parlamento ir Tarybos reglamento (ES) Nr. 604/2013 2</text:span><text:span text:style-name="T1069">8 straipsnio 3 dalyje nurodytais atvejais ES valstybės narės kompetentingos institucijos prašo skubaus atsakymo.</text:span></text:p>
      <text:p text:style-name="P1070"><text:span text:style-name="T1071">64</text:span><text:span text:style-name="T1072">.</text:span><text:span text:style-name="T1073"><text:s/>Migracijos departamentui gavus ES valstybės narės kompetentingos institucijos atsakymą, kuriame ši valstybė teigia atsisakanti perimti<text:s/></text:span><text:span text:style-name="T1074">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1075"><text:s/></text:span><text:span text:style-name="T1076">5 straipsnio</text:span><text:span text:style-name="T1077"><text:s/>2 dalyje nurodytais atvejais per 3 savaites nuo atsakymo gavimo dienos.</text:span></text:p>
      <text:p text:style-name="P1078"><text:span text:style-name="T1079">65</text:span><text:span text:style-name="T1080">.</text:span><text:span text:style-name="T1081"><text:s/>ES valstybė narė laikoma atsakinga už prašymo suteikti prieglobstį, pateikto Lietuvos Respublikoje, nagrinėjimą, jeigu šios ES valstybės narės kompetentinga institucija:</text:span></text:p>
      <text:p text:style-name="P1082"><text:span text:style-name="T1083">65.1</text:span><text:span text:style-name="T1084">. sutinka perimti prieglobsčio prašytoją savo žinion;</text:span></text:p>
      <text:p text:style-name="P1085"><text:span text:style-name="T1086">65.2</text:span><text:span text:style-name="T1087">. sutinka atsiimti prieglobsčio prašytoją;</text:span></text:p>
      <text:p text:style-name="P1088"><text:span text:style-name="T1089">65.3</text:span><text:span text:style-name="T1090">. nepateikia atsakymo į prašymą, nurodytą Aprašo 58 punkte, per Europos Parlamento ir Tarybos reglamento (ES) Nr. 604/2013 22 straipsnio 1 ir<text:s/></text:span><text:span text:style-name="T1091">6 dalyse, 25 straipsnio 1 dalyje bei 28 straipsnio 3 dalyje nustatytus terminus.</text:span></text:p>
      <text:p text:style-name="P1092"><text:span text:style-name="T1093">66</text:span><text:span text:style-name="T1094">.</text:span><text:span text:style-name="T1095"><text:s/>Net nustačius, kad kita ES valstybė narė yra atsakinga už prašymo suteikti prieglobstį, pateikto Lietuvos Respublikoje, nagrinėjimą, Migracijos departamentas gali nu</text:span><text:span text:style-name="T1096">spręsti nagrinėti gautą prašymą suteikti prieglobstį iš esmės remdamasis diskrecine išlyga, nustatyta Europos Parlamento ir Tarybos reglamento (ES) Nr. 604/2013 17 straipsnio 1 dalyje.</text:span></text:p>
      <text:p text:style-name="P1097"/>
      <text:p text:style-name="P1098"><text:span text:style-name="T1099">ANTRASIS</text:span><text:span text:style-name="T1100"><text:s/>SKIRSNIS</text:span></text:p>
      <text:p text:style-name="P1101"><text:span text:style-name="T1102">PRIEGLOBSČIO PRAŠYTOJO PERDAVIMAS ES VALSTYBEI</text:span><text:span text:style-name="T1103"><text:s/>NAREI, ATSAKINGAI UŽ LIETUVOS RESPUBLIKOJE PATEIKTO PRAŠYMO SUTEIKTI PRIEGLOBSTĮ NAGRINĖJIMĄ<text:s/></text:span></text:p>
      <text:p text:style-name="P1104"/>
      <text:p text:style-name="P1105"><text:span text:style-name="T1106">67</text:span><text:span text:style-name="T1107">.</text:span><text:span text:style-name="T1108"><text:s/>Jeigu pagal Aprašo 57–65 punktus nustatoma ES valstybė narė, atsakinga už prašymo suteikti prieglobstį nagrinėjimą, Migracijos departamentas priima spre</text:span><text:span text:style-name="T1109">ndimą perduoti prieglobsčio prašytoją šiai valstybei.</text:span></text:p>
      <text:p text:style-name="P1110"><text:span text:style-name="T1111">68</text:span><text:span text:style-name="T1112">.</text:span><text:span text:style-name="T1113"><text:s/>Prieglobsčio prašytojo perdavimas ES valstybei narei, atsakingai už jo prašymo suteikti prieglobstį nagrinėjimą, vyksta vadovaujantis Komisijos reglamento (EB) Nr. 1560/2003 su visais pakeitimai</text:span><text:span text:style-name="T1114">s I antraštinės dalies III skyriumi. Perdavimą organizuoja Migracijos departamentas, o vykdo VSAT.</text:span><text:s/></text:p>
      <text:p text:style-name="P1115"><text:span text:style-name="T1116">69</text:span><text:span text:style-name="T1117">.</text:span><text:span text:style-name="T1118"><text:s/>Prieš prieglobsčio prašytojo perdavimą ES valstybei narei įgaliotas Migracijos departamento valstybės tarnautojas pateikia ES valstybės narės kompet</text:span><text:span text:style-name="T1119">entingai institucijai informaciją apie prieglobsčio prašytoją ir jo perdavimo sąlygas, naudodamasis Komisijos reglamento (EB) Nr. 1560/2003 su visais pakeitimais VI priede pateikta forma.<text:s/></text:span></text:p>
      <text:p text:style-name="P1120"><text:span text:style-name="T1121">70</text:span><text:span text:style-name="T1122">.</text:span><text:span text:style-name="T1123"><text:s/>Europos Parlamento ir Tarybos reglamento (ES) Nr. 604/2013<text:s/></text:span><text:span text:style-name="T1124">32 straipsnyje nurodytais atvejais ir tvarka prieš prieglobsčio prašytojo perdavimą ES valstybei narei įgaliotas Migracijos departamento valstybės tarnautojas pateikia ES valstybės narės kompetentingai institucijai informaciją apie prieglobsčio prašytojo s</text:span><text:span text:style-name="T1125">veikatos būklę, naudodamasis Komisijos reglamento (EB) Nr. 1560/2003 su visais pakeitimais IX priede pateikta forma.</text:span></text:p>
      <text:p text:style-name="P1126"><text:span text:style-name="T1127">71</text:span><text:span text:style-name="T1128">.</text:span><text:span text:style-name="T1129"><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1130"><text:s/></text:span><text:span text:style-name="T1131">nuo ES valst</text:span><text:span text:style-name="T1132">ybės narės sutikimo perimti atsakomybę už prašymo suteikti prieglobstį nagrinėjimą arba atsiimti prieglobsčio prašytoją gavimo</text:span><text:span text:style-name="T1133"><text:s/></text:span><text:span text:style-name="T1134">Migracijos departamente dienos arba nuo Migracijos departamento sprendimo, nurodyto Aprašo 74 punkte, įsigaliojimo dienos, jei to</text:span><text:span text:style-name="T1135">kio sprendimo vykdymas sustabdomas įstatymo „Dėl užsieniečių teisinės padėties“ 139 straipsnio 2 dalyje nustatyta tvarka. Šis terminas gali būti pratęstas Europos Parlamento ir Tarybos reglamento (ES) Nr. 604/2013 29 straipsnio 2 dalyje nustatytais atvejai</text:span><text:span text:style-name="T1136">s.</text:span><text:s/></text:p>
      <text:p text:style-name="P1137"><text:span text:style-name="T1138">72</text:span><text:span text:style-name="T1139">.</text:span><text:span text:style-name="T1140"><text:s/>Migracijos departamentas apie prieglobsčio prašytojo perdavimo termino pratęsimą informuoja ES valstybės narės, atsakingos už prašymo suteikti prieglobstį nagrinėjimą, kompetentingą instituciją prieš baigiantis Europos Parlamento ir Tarybos reg</text:span><text:span text:style-name="T1141">lamento (ES) Nr. 604/2013 29 straipsnio 1 dalyje nustatytam terminui.</text:span></text:p>
      <text:p text:style-name="P1142"><text:span text:style-name="T1143">73</text:span><text:span text:style-name="T1144">.</text:span><text:span text:style-name="T1145"><text:s/>Išnykus Europos Parlamento ir Tarybos reglamento (ES) Nr. 604/2013 29 straipsnio 2 dalyje nustatytiems prieglobsčio prašytojo perdavimo pratęsimo pagrindams, bendradarbiavimas su</text:span><text:span text:style-name="T1146"><text:s/>ES valstybės narės, atsakingos už jo prašymo suteikti prieglobstį nagrinėjimą, kompetentinga institucija atnaujinamas Komisijos reglamento (EB) Nr. 1560/2003 su visais pakeitimais 9 straipsnio 1a dalyje nustatyta tvarka.</text:span></text:p>
      <text:p text:style-name="P1147"><text:span text:style-name="T1148">74</text:span><text:span text:style-name="T1149">.</text:span><text:span text:style-name="T1150"><text:s/>VSAT, nustačiusi, kad prie</text:span><text:span text:style-name="T1151">globsčio prašytojo neįmanoma perduoti ES valstybei narei per Europos Parlamento ir Tarybos reglamento (ES) Nr. 604/2013 29 straipsnio 1 dalyje nustatytą terminą, nedelsdama apie tai raštu informuoja Migracijos departamentą.</text:span><text:s/></text:p>
      <text:p text:style-name="P1152"><text:span text:style-name="T1153">75</text:span><text:span text:style-name="T1154">.</text:span><text:span text:style-name="T1155"><text:s/>Komisijos reglamento (E</text:span><text:span text:style-name="T1156">B) Nr.1560/2003 su visais pakeitimais</text:span><text:span text:style-name="T1157"><text:s/></text:span><text:span text:style-name="T1158">7 straipsnio 2 dalyje nustatytais atvejais Migracijos departamentas išduoda prieglobsčio prašytojui dokumentą, įformintą vadovaujantis Kelionės dokumento<text:s/></text:span><text:span text:style-name="T1159">laissez-passer<text:s/></text:span><text:span text:style-name="T1160">forma (Aprašo 5 priedas), kuris yra skirtas viena</text:span><text:span text:style-name="T1161">i kelionei į ES valstybę narę, atsakingą už prašymo suteikti prieglobstį nagrinėjimą.<text:s/></text:span></text:p>
      <text:p text:style-name="P1162"><text:span text:style-name="T1163">76</text:span><text:span text:style-name="T1164">.</text:span><text:span text:style-name="T1165"><text:s/>Aprašo 57–75 <text:s/>punktuose nurodyta procedūra taip pat taikoma Europos Parlamento ir Tarybos reglamento (ES) Nr. 604/2013 24 straipsnio 1 dalyje nurodytu atveju. Nu</text:span><text:span text:style-name="T1166">statęs, kad kita ES valstybė narė gali būti pagal Europos Parlamento ir Tarybos reglamento (ES) Nr. 604/2013 18 straipsnio 1 dalies b–d punktus arba ir 20 straipsnio 5 dalį atsakinga už neteisėtai Lietuvos Respublikoje esantį užsienietį, kuris Lietuvos Res</text:span><text:span text:style-name="T1167">publikoje nepateikė prašymo suteikti prieglobstį, įgaliotas Migracijos departamento valstybės tarnautojas, laikydamasis Europos Parlamento ir Tarybos reglamento (ES) Nr. 604/2013 24 straipsnio 2 dalyje nustatytų terminų, užpildo Komisijos reglamento (EB) N</text:span><text:span text:style-name="T1168">r. 1560/2003 su visais pakeitimais III priede nurodytą prašymo formą ir persiunčia paklausimą ES valstybės narės kompetentingai institucijai.</text:span></text:p>
      <text:p text:style-name="P1169"/>
      <text:p text:style-name="P1170"><text:span text:style-name="T1171">TREČIASIS</text:span><text:span text:style-name="T1172"><text:s/>SKIRSNIS</text:span></text:p>
      <text:p text:style-name="P1173"><text:span text:style-name="T1174">LIETUVOS RESPUBLIKOS ATSAKOMYBĖ UŽ PRAŠYMO SUTEIKTI PRIEGLOBSTĮ NAGRINĖJIMĄ<text:s/></text:span></text:p>
      <text:p text:style-name="P1175"/>
      <text:p text:style-name="P1176"><text:span text:style-name="T1177">77</text:span><text:span text:style-name="T1178">.</text:span><text:span text:style-name="T1179"><text:s/>Lietuvos Respublika laikoma atsakinga už prašymo suteikti prieglobstį nagrinėjimą:</text:span></text:p>
      <text:p text:style-name="P1180"><text:span text:style-name="T1181">77.1</text:span><text:span text:style-name="T1182">. nustačius, kad nėra pagrindo kreiptis į kitos ES valstybės narės kompetentingą instituciją su prašymu perimti prieglobsčio prašytoją savo žinion remiantis Europos P</text:span><text:span text:style-name="T1183">arlamento ir Tarybos reglamento (ES) Nr. 604/2013 8–14, 16 straipsniais ir 17 straipsnio 2 dalimi arba su prašymu atsiimti prieglobsčio prašytoją remiantis minėto reglamento 18 straipsnio 1 dalies b–d punktais ir 20 straipsnio 5 dalimi;</text:span></text:p>
      <text:p text:style-name="P1184"><text:span text:style-name="T1185">77.2</text:span><text:span text:style-name="T1186">.<text:s/></text:span><text:span text:style-name="T1187">nusprendus nagrinėti gautą prašymą suteikti prieglobstį remiantis diskrecine išlyga, nustatyta Europos Parlamento ir Tarybos reglamento (ES) Nr. 604/2013 17 straipsnio 1 dalyje;</text:span></text:p>
      <text:p text:style-name="P1188"><text:span text:style-name="T1189">77.3</text:span><text:span text:style-name="T1190">. jeigu prašymas, nurodytas Aprašo 58 punkte, nepateikiamas per Europo</text:span><text:span text:style-name="T1191">s Parlamento ir Tarybos reglamento (ES) Nr. 604/2013 21 straipsnio 1 dalyje ir 23 straipsnio 2 dalyje nustatytus terminus;</text:span></text:p>
      <text:p text:style-name="P1192"><text:span text:style-name="T1193">77.4</text:span><text:span text:style-name="T1194">. jeigu atsakymas į ES valstybės narės kompetentingos institucijos prašymą, nurodytą Aprašo 78 punkte, nepateikiamas per Euro</text:span><text:span text:style-name="T1195">pos Parlamento ir Tarybos reglamento (ES) Nr. 604/2013 22 straipsnio 1 ir 6 dalyse, 25 straipsnio 1 dalyje bei 28 straipsnio 3 dalyje nustatytus terminus;</text:span></text:p>
      <text:p text:style-name="P1196"><text:span text:style-name="T1197">77.5</text:span><text:span text:style-name="T1198">. Lietuvos Respublikai pripažinus atsakomybę už prašymo suteikti prieglobstį nagrinėjimą paga</text:span><text:span text:style-name="T1199">l Aprašo 79 punktą;</text:span></text:p>
      <text:p text:style-name="P1200"><text:span text:style-name="T1201">77.6</text:span><text:span text:style-name="T1202">. jeigu prieglobsčio prašytojo perdavimas ES valstybei narei, atsakingai už prašymo suteikti prieglobstį nagrinėjimą, neįvyko per Europos Parlamento ir Tarybos reglamento (ES) Nr. 604/2013 29 straipsnyje nustatytus terminus.</text:span></text:p>
      <text:p text:style-name="P1203"><text:span text:style-name="T1204">78</text:span><text:span text:style-name="T1205">.</text:span><text:span text:style-name="T1206"><text:s/>Migracijos departamentui iš ES valstybės narės kompetentingos institucijos gavus prašymą, nurodytą Komisijos reglamento (EB) Nr. 1560/2003 su visais pakeitimais I ar III priede, Migracijos departamento valstybės tarnautojas išnagrinėja šį prašymą ir</text:span><text:span text:style-name="T1207"><text:s/>kartu pateiktus dokumentus. Toks prašymas registruojamas MIGRIS.</text:span></text:p>
      <text:p text:style-name="P1208"><text:span text:style-name="T1209">79</text:span><text:span text:style-name="T1210">.</text:span><text:span text:style-name="T1211"><text:s/>Jeigu nustatoma, kad Lietuvos Respublika pagal Europos Parlamento ir Tarybos</text:span><text:span text:style-name="T1212"><text:s/>reglamento (ES) Nr. 604/2013 8–14, 16 straipsnius ir 17 straipsnio 2 dalį arba minėto reglamento 18 strai</text:span><text:span text:style-name="T1213">psnio 1 dalies b–d punktus ir 20 straipsnio 5 dalį yra atsakinga už prašymo suteikti prieglobstį nagrinėjimą, Migracijos departamentas parengia atsakymą Aprašo 78 punkte nurodytą prašymą pateikusiai ES valstybės narės kompetentingai institucijai, kuriuo pr</text:span><text:span text:style-name="T1214">ipažįstama Lietuvos Respublikos atsakomybė už prašymo suteikti prieglobstį nagrinėjimą, o jeigu nustatoma, kad Lietuvos Respublika nėra atsakinga už prašymo suteikti prieglobstį nagrinėjimą – atsakymą, kuriuo atsisakoma pripažinti Lietuvos Respublikos atsa</text:span><text:span text:style-name="T1215">komybę už prašymo suteikti prieglobstį nagrinėjimą. Šiame punkte nurodytą atsakymą Aprašo 78 punkte nurodytą prašymą pateikusiai ES valstybės narės kompetentingai institucijai pasirašo į</text:span><text:span text:style-name="T1216">galioto Migracijos departamento skyriaus vadovas ar kitas įgaliotas va</text:span><text:span text:style-name="T1217">lstybės tarnautojas</text:span><text:span text:style-name="T1218">.<text:s/></text:span></text:p>
      <text:p text:style-name="P1219"><text:span text:style-name="T1220">80</text:span><text:span text:style-name="T1221">.</text:span><text:span text:style-name="T1222"><text:s/>Atsakymą dėl atsakomybės už prašymo suteikti prieglobstį nagrinėjimą Migracijos departamento valstybės tarnautojas privalo pateikti ES valstybės narės kompetentingai institucijai per Europos Parlamento ir Tarybos reglamento (E</text:span><text:span text:style-name="T1223">S) Nr. 604/2013 22 straipsnio 1 ir 6 dalyse, 25 straipsnio 1 dalyje bei 28 straipsnio 3 dalyje nustatytus terminus.</text:span></text:p>
      <text:p text:style-name="P1224"><text:span text:style-name="T1225">Atsakymas rengiamas Komisijos reglamento (EB) Nr. 1560/2003 su visais pakeitimais I antraštinės dalies II skyriuje nustatyta tvarka.</text:span></text:p>
      <text:p text:style-name="P1226"><text:span text:style-name="T1227">81</text:span><text:span text:style-name="T1228">.</text:span><text:span text:style-name="T1229"><text:s/>Atsakymas, kuriuo pripažįstama Lietuvos Respublikos atsakomybė už prašymo suteikti prieglobstį nagrinėjimą, netenka galios, jeigu užsieniečio perdavimas Lietuvos Respublikai neįvyksta Komisijos reglamento (EB) Nr. 1560/2003 su visais pakeitimais I antrašt</text:span><text:span text:style-name="T1230">inės dalies III skyriuje nustatyta tvarka.</text:span><text:s/></text:p>
      <text:p text:style-name="P1231"><text:span text:style-name="T1232">82</text:span><text:span text:style-name="T1233">.</text:span><text:span text:style-name="T1234"><text:s/>Migracijos departamentas bendradarbiauja su ES valstybės narės kompetentinga institucija dėl užsieniečio, už kurio prašymo suteikti prieglobstį nagrinėjimą yra atsakinga Lietuvos Respublika, perdavimo. Už</text:span><text:span text:style-name="T1235">sieniečio perdavimas vyksta Komisijos reglamento (EB) Nr. 1560/2003 su visais pakeitimais I antraštinės dalies III skyriaus nustatyta tvarka.</text:span></text:p>
      <text:p text:style-name="P1236"><text:span text:style-name="T1237">83</text:span><text:span text:style-name="T1238">. Jeigu nustatoma, kad Lietuvos Respublika yra atsakinga už prašymo suteikti prieglobstį nagrinėjimą pagal A</text:span><text:span text:style-name="T1239">prašo 77.1–77.3 ar 77.6 papunktį, Migracijos departamentas per 1 darbo dieną nuo minėtuose papunkčiuose nurodytų aplinkybių nustatymo momento pasirenka Aprašo 37.1, 37.2 arba 37.4 papunktyje nurodytą procedūrą.</text:span><text:s/></text:p>
      <text:p text:style-name="P1240"><text:span text:style-name="T1241">84</text:span><text:span text:style-name="T1242">.</text:span><text:span text:style-name="T1243"><text:s/>Jeigu Lietuvos Respublika yra atsaki</text:span><text:span text:style-name="T1244">nga už prašymo suteikti prieglobstį nagrinėjimą pagal Aprašo 77.2 papunktį, Migracijos departamentas apie tai informuoja nacionalinę Eurodac<text:s/></text:span><text:span text:style-name="T1245">sistemos duomenų perdavimo įstaigą</text:span><text:span text:style-name="T1246">, pranešdamas prieglobsčio prašytojo Eurodac nuorodos numerį.<text:s/></text:span><text:span text:style-name="T1247">Nacionalinė Eurodac</text:span><text:span text:style-name="T1248"><text:s/>sistemos duomenų perdavimo įstaiga, vadovaudamasi<text:s/></text:span><text:span text:style-name="T1249">Europos Parlamento ir Tarybos</text:span><text:span text:style-name="T1250"><text:s/>reglamento (ES) Nr. 603/2013 10 straipsnio e punktu,</text:span><text:span text:style-name="T1251"><text:s/>atnaujina tokio prieglobsčio prašytojo Eurodac duomenis, nurodydama Lietuvos Respublikos atsakomybės<text:s/></text:span><text:span text:style-name="T1252">už prašymo suteikti<text:s/></text:span><text:span text:style-name="T1253">prieglobstį nagrinėjimą atsiradimo</text:span><text:span text:style-name="T1254"><text:s/>datą.</text:span></text:p>
      <text:p text:style-name="P1255"><text:span text:style-name="T1256">85</text:span><text:span text:style-name="T1257">. Jeigu Lietuvos Respublika yra atsakinga už prašymo suteikti prieglobstį nagrinėjimą pagal Aprašo 77.4 ar 77.5 papunktį, Migracijos departamentas:</text:span><text:s/></text:p>
      <text:p text:style-name="P1258"><text:span text:style-name="T1259">85.1</text:span><text:span text:style-name="T1260">.<text:s/></text:span><text:span text:style-name="T1261">pasirenka<text:s/></text:span><text:span text:style-name="T1262">Aprašo 37.1, 37.2 arba 37.4 papunktyje nur</text:span><text:span text:style-name="T1263">odytą procedūrą, jeigu Lietuvos Respublikai perduotas užsienietis, kuris nebuvo pateikęs prašymo suteikti prieglobstį Lietuvos Respublikoje arba kurio prašymo suteikti prieglobstį nagrinėjimas buvo nutrauktas įstatymo „Dėl užsieniečių teisinės padėties“ 85</text:span><text:span text:style-name="T1264"><text:s/>straipsnyje nustatyta tvarka, Aprašo nustatyta tvarka pateikia prašymą suteikti prieglobstį.<text:s/></text:span></text:p>
      <text:p text:style-name="P1265"><text:span text:style-name="T1266">Jeigu Lietuvos Respublikai perduotas užsienietis, kuris buvo informuotas apie teisę Aprašo nustatyta tvarka pateikti prašymą suteikti prieglobstį, raštu atsisako</text:span><text:span text:style-name="T1267"><text:s/>naudotis šia teise, tolesnės jo teisinės padėties klausimas sprendžiamas įstatymo „Dėl užsieniečių teisinės padėties“ nustatyta tvarka;</text:span></text:p>
      <text:p text:style-name="P1268"><text:span text:style-name="T1269">85.2</text:span><text:span text:style-name="T1270">. <text:s/>įstatymo „Dėl užsieniečių teisinės padėties“ 85 straipsnio 2 dalyje numatytais atvejais priima sprendimą atn</text:span><text:span text:style-name="T1271">aujinti prašymo suteikti prieglobstį nagrinėjimą, jeigu prašymo suteikti prieglobstį nagrinėjimas buvo nutrauktas įstatymo „Dėl užsieniečių teisinės padėties“ 85 straipsnyje nustatyta tvarka. Toks sprendimas priimamas per 24 valandas nuo prieglobsčio prašy</text:span><text:span text:style-name="T1272">tojo perdavimo Lietuvos Respublikai iš kitos Europos Sąjungos valstybės narės momento.</text:span></text:p>
      <text:p text:style-name="P1273"><text:span text:style-name="T1274">86</text:span><text:span text:style-name="T1275">.</text:span><text:span text:style-name="T1276"><text:s/>Jeigu Lietuvos Respublikai perduotas užsienietis prieš tai nebuvo pateikęs prašymo suteikti prieglobstį Lietuvos Respublikoje ir Aprašo nustatyta tvarka pateik</text:span><text:span text:style-name="T1277">ia tokį prašymą, prašymą suteikti prieglobstį priėmusios institucijos įgaliotas valstybės tarnautojas, teikdamas nacionalinei<text:s/></text:span><text:span text:style-name="T1278">Eurodac sistemos duomenų perdavimo įstaigai</text:span><text:span text:style-name="T1279"><text:s/>Aprašo 25.6 papunktyje nurodytą Eurodac duomenų kortelę, taip pat nurodo prieglobsčio<text:s/></text:span><text:span text:style-name="T1280">prašytojo atvykimo į Lietuvos Respubliką datą.<text:s/></text:span><text:span text:style-name="T1281">Nacionalinė Eurodac sistemos duomenų perdavimo įstaiga,<text:s/></text:span><text:span text:style-name="T1282">įvedusi Eurodac duomenis pagal Aprašo 28 punktą,</text:span><text:span text:style-name="T1283"><text:s/>vadovaudamasi<text:s/></text:span><text:span text:style-name="T1284">Europos Parlamento ir Tarybos</text:span><text:span text:style-name="T1285"><text:s/>reglamento (ES) Nr. 603/2013 10 straipsnio b punktu, taip pa</text:span><text:span text:style-name="T1286">t</text:span><text:span text:style-name="T1287"><text:s/>įveda prieglobsčio prašytojo atvykimo į Lietuvos Respubliką datą.</text:span></text:p>
      <text:p text:style-name="P1288"><text:span text:style-name="T1289">87</text:span><text:span text:style-name="T1290">.</text:span><text:span text:style-name="T1291"><text:s/>Jeigu Lietuvos Respublikai perduoto užsieniečio Eurodac duomenys jau buvo įregistruoti Eurodac sistemoje pagal Aprašo 30 punktą, Migracijos departamentas apie jo atvykimą į Lietuvo</text:span><text:span text:style-name="T1292">s Respubliką informuoja nacionalinę Eurodac<text:s/></text:span><text:span text:style-name="T1293">sistemos duomenų perdavimo įstaigą</text:span><text:span text:style-name="T1294">, pranešdamas užsieniečio Eurodac nuorodos numerį.<text:s/></text:span><text:span text:style-name="T1295">Nacionalinė Eurodac sistemos duomenų perdavimo įstaiga, vadovaudamasi<text:s/></text:span><text:span text:style-name="T1296">Europos Parlamento ir Tarybos</text:span><text:span text:style-name="T1297"><text:s/>reglamento (ES) Nr. 603/201</text:span><text:span text:style-name="T1298">3 10 straipsnio a punktu,</text:span><text:span text:style-name="T1299"><text:s/>atnaujina tokio užsieniečio Eurodac duomenis, nurodydama jo atvykimo į Lietuvos Respubliką datą.</text:span></text:p>
      <text:p text:style-name="P1300"><text:span text:style-name="T1301">88</text:span><text:span text:style-name="T1302">.</text:span><text:span text:style-name="T1303"><text:s/>Jeigu dėl Lietuvos Respublikai perduoto užsieniečio pateikto prašymo suteikti prieglobstį buvo priimtas sprendimas, nurodytas</text:span><text:span text:style-name="T1304"><text:s/>Aprašo 47 punkte arba 105.1–105.4 papunkčiuose, tolesnės jo teisinės padėties klausimas sprendžiamas įstatymo „Dėl užsieniečių teisinės padėties“ nustatyta tvarka.</text:span></text:p>
      <text:p text:style-name="P1305"/>
      <text:p text:style-name="P1306"><text:span text:style-name="T1307">VII</text:span><text:span text:style-name="T1308"><text:s/>SKYRIUS<text:s/></text:span></text:p>
      <text:p text:style-name="P1309"><text:span text:style-name="T1310">PRAŠYMO SUTEIKTI PRIEGLOBSTĮ NAGRINĖJIMAS IŠ ESMĖS IR PRIEGLOBSČIO SU</text:span><text:span text:style-name="T1311">TEIKIMAS</text:span></text:p>
      <text:p text:style-name="P1312"/>
      <text:p text:style-name="P1313"><text:span text:style-name="T1314">PIRMASIS</text:span><text:span text:style-name="T1315"><text:s/>SKIRSNIS</text:span></text:p>
      <text:p text:style-name="P1316"><text:span text:style-name="T1317">INFORMACIJOS APIE PRIEGLOBSČIO PRAŠYTOJĄ IR PRAŠYMO SUTEIKTI PRIEGLOBSTĮ MOTYVUS SURINKIMAS</text:span></text:p>
      <text:p text:style-name="P1318"/>
      <text:p text:style-name="P1319"><text:span text:style-name="T1320">89</text:span><text:span text:style-name="T1321">.</text:span><text:span text:style-name="T1322"><text:s/>Duomenų, reikiamų prašymui suteikti prieglobstį pagrįsti, nustatymas ir vertinimas</text:span><text:span text:style-name="T1323"><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324"><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325">eigti.</text:span><text:s/></text:p>
      <text:p text:style-name="P1326"><text:span text:style-name="T1327">90</text:span><text:span text:style-name="T1328">.</text:span><text:span text:style-name="T1329"><text:s/>Prieglobsčio prašytojas, kurio prašymas suteikti prieglobstį nagrinėjamas iš esmės, privalo bendradarbiauti su Migracijos departamentu, vertinant jo pateiktą informaciją. Ši pareiga<text:s/></text:span><text:span text:style-name="T1330">inter alia<text:s/></text:span><text:span text:style-name="T1331">apima:<text:s/></text:span></text:p>
      <text:p text:style-name="P1332"><text:span text:style-name="T1333">90.1</text:span><text:span text:style-name="T1334">. įstatymo „Dėl užsieniečių teisi</text:span><text:span text:style-name="T1335">nės padėties“ 67 straipsnio 3 dalyje ir 71 straipsnio 4 dalyje nurodytas pareigas;<text:s/></text:span></text:p>
      <text:p text:style-name="P1336"><text:span text:style-name="T1337">90.2</text:span><text:span text:style-name="T1338">.</text:span><text:span text:style-name="T1339"><text:s/>pareigą, gavus Migracijos departamento pranešimą apie planuojamą Aprašo 92.1 papunktyje nurodytą apklausą, pranešime nurodytu laiku atvykti į apklausą.</text:span><text:s/></text:p>
      <text:p text:style-name="P1340"><text:span text:style-name="T1341">91</text:span><text:span text:style-name="T1342">.</text:span><text:span text:style-name="T1343"><text:s/>Jeigu p</text:span><text:span text:style-name="T1344">o to, kai buvo priimtas<text:s/></text:span><text:span text:style-name="T1345">Aprašo 47 punkte arba 105.2, 105.3 ar 105.4 papunkčiuose<text:s/></text:span><text:span text:style-name="T1346">nurodytas sprendimas, kuris<text:s/></text:span><text:span text:style-name="T1347">įstatymo „Dėl užsieniečių teisinės padėties“ nustatyta tvarka apskųstas teismui, prieglobsčio prašytojas pateikia Migracijos departamentui<text:s/></text:span><text:span text:style-name="T1348">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349">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350">s per 2 darbo dienas grąžina juos užsieniečiui, jį raštu informuodamas apie grąžinimo priežastis ir apie teisę pateikti paskesnį prašymą suteikti prieglobstį. <text:s text:c="6"/></text:span></text:p>
      <text:p text:style-name="P1351"><text:span text:style-name="T1352">92</text:span><text:span text:style-name="T1353">.</text:span><text:span text:style-name="T1354"><text:s/>Įgaliotas Migracijos departamento valstybės tarnautojas, nagrinėjantis prašymą sut</text:span><text:span text:style-name="T1355">eikti prieglobstį iš esmės, privalo:</text:span></text:p>
      <text:p text:style-name="P1356"><text:span text:style-name="T1357">92.1</text:span><text:span text:style-name="T1358">.</text:span><text:span text:style-name="T1359"><text:s/>atlikti prieglobsčio prašytojo apklausą, kurios tikslas – suteikti prieglobsčio prašytojui galimybę išsamiai paaiškinti prašymo suteikti prieglobstį pateikimo motyvus, o apklausą atliekančiam įgaliotam Migracijo</text:span><text:span text:style-name="T1360">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61">s, bei kitus prieglobsčio prašytojo teisinei padėčiai nustatyti reikalingus duomenis. Šiame punkte nurodyta apklausa gali būti neatliekama įstatymo „Dėl užsieniečių teisinės padėties“ 82 straipsnio 2 dalyje nustatytais atvejais;</text:span></text:p>
      <text:p text:style-name="P1362"><text:span text:style-name="T1363">92.2</text:span><text:span text:style-name="T1364">. patikrinti duomen</text:span><text:span text:style-name="T1365">is apie prieglobsčio prašytoją:</text:span></text:p>
      <text:p text:style-name="P1366"><text:span text:style-name="T1367">92.2.1</text:span><text:span text:style-name="T1368">. Lietuvos nacionalinėje Šengeno informacinėje sistemoje – ar kita Šengeno valstybė<text:s/></text:span><text:span text:style-name="T1369">nėra įtraukusi įspėjimo dėl užsieniečio neįsileidimo pagal 2006 m. gruodžio 20 d. Europos Parlamento ir Tarybos reglamento (EB) Nr.<text:s/></text:span><text:span text:style-name="T1370">1987/2006 dėl antrosios kartos Šengeno informacinės sistemos (SIS II) sukūrimo, veikimo ir naudojimo su visais pakeitimais nuostatas, perspėjimo dėl draudimo užsieniečiui atvykti ir apsigyventi pagal 2018 m. lapkričio 28 d. Europos Parlamento ir Tarybos re</text:span><text:span text:style-name="T1371">glamento (ES) 2018/1861 dėl Šengeno informacinės sistemos (SIS) sukūrimo, eksploatavimo ir naudojimo patikrinimams kertant sieną, kuriuo iš dalies keičiama Konvencija dėl Šengeno susitarimo įgyvendinimo ir iš dalies keičiamas bei panaikinamas Reglamentas (</text:span><text:span text:style-name="T1372">EB) Nr. 1987/2006, su visais pakeitimais<text:s/></text:span><text:span text:style-name="T1373">nuostatas</text:span><text:span text:style-name="T1374"><text:s/></text:span><text:span text:style-name="T1375">(toliau – perspėjimas dėl draudimo užsieniečiui atvykti ir apsigyventi) arba perspėjimo dėl užsieniečio grąžinimo pagal 2018 m. lapkričio 28 d. Europos Parlamento ir Tarybos reglamente (ES) 2018/1860 dėl Š</text:span><text:span text:style-name="T1376">engeno informacinės sistemos naudojimo neteisėtai esančių trečiųjų šalių piliečių grąžinimui su visais pakeitimais (toliau – Reglamentas (ES) 2018/1860) nuostatas;</text:span><text:s/></text:p>
      <text:p text:style-name="P1377">Papunkčio pakeitimai:</text:p>
      <text:p text:style-name="P1378"><text:span text:style-name="T1379">Nr.<text:s/></text:span><text:a xlink:href="https://www.e-tar.lt/portal/legalAct.html?documentId=bc832270ee6d11ed9978886e85107ab2" office:target-frame-name="_top" xlink:show="replace"><text:span text:style-name="T1380">1V-278</text:span></text:a><text:span text:style-name="T1381">, 2023-05-09, paskelbta TAR 2023-05-09, i. k. 2023-08810</text:span></text:p>
      <text:p text:style-name="Normal"/>
      <text:p text:style-name="P1382"><text:span text:style-name="T1383">92.2.2</text:span><text:span text:style-name="T1384">. <text:s/>Įtariamųjų, kaltinamųjų ir nuteistųjų registre – ar prieglobsčio prašytojas (vyresn</text:span><text:span text:style-name="T1385">is nei 14 metų) įsiteisėjusiu teismo nuosprendžiu nėra pripažintas kaltu dėl sunkaus ar labai sunkaus nusikaltimo padarymo ar bendrininkavimo darant tokį nusikaltimą;<text:s/></text:span></text:p>
      <text:p text:style-name="P1386"><text:span text:style-name="T1387">92.2.3</text:span><text:span text:style-name="T1388">. <text:s/>Interpolo generalinio sekretoriato duomenų bazėje – ar nepaskelbta prieglob</text:span><text:span text:style-name="T1389">sčio prašytojo tarptautinė paieška;</text:span></text:p>
      <text:p text:style-name="P1390"><text:span text:style-name="T1391">92.3</text:span><text:span text:style-name="T1392">.kai nustatoma, kad paskelbta prieglobsčio prašytojo tarptautinė paieška, išsiųsti pranešimą Lietuvos kriminalinės policijos biuro Tarptautinių ryšių valdybai apie užsieniečio pateiktą prašymą suteikti prieglob</text:span><text:span text:style-name="T1393">stį;</text:span></text:p>
      <text:p text:style-name="P1394"><text:span text:style-name="T1395">92.4</text:span><text:span text:style-name="T1396">.per MIGRIS<text:s/></text:span><text:span text:style-name="T1397">išsiųsti paklausimą Lietuvos Respublikos valstybės saugumo departamentui, ar prieglobsčio prašytojo (vyresnio nei 12 metų) buvimas Lietuvos Respublikoje nekelia grėsmės valstybės saugumui;</text:span></text:p>
      <text:p text:style-name="P1398"><text:span text:style-name="T1399">92.5</text:span><text:span text:style-name="T1400">.per MIGRIS išsiųsti paklausimus P</text:span><text:span text:style-name="T1401">olicijos departamentui prie Lietuvos Respublikos vidaus reikalų ministerijos (toliau – Policijos departamentas) ir<text:s/></text:span><text:span text:style-name="T1402">VSAT</text:span><text:span text:style-name="T1403">, ar prieglobsčio prašytojo (vyresnio nei 14 metų) buvimas Lietuvos Respublikoje ne</text:span><text:span text:style-name="T1404">kelia grėsmės viešajai tvarkai ar visuomenei;</text:span></text:p>
      <text:p text:style-name="P1405"><text:span text:style-name="T1406">92.6</text:span><text:span text:style-name="T1407">.</text:span><text:span text:style-name="T1408">jei būtina, išsiųsti paklausimus kitoms Lietuvos Respublikos valstybės institucijoms;</text:span><text:s/></text:p>
      <text:p text:style-name="P1409"><text:span text:style-name="T1410">92.7</text:span><text:span text:style-name="T1411">.</text:span><text:span text:style-name="T1412">jei būtina, išsiųsti paklausimus užsienio valstybių, išskyrus prieglobsčio prašytojo kilmės valstybės, institucijoms, tarptautinėms ar nevyriausybinėms<text:s/></text:span><text:span text:style-name="T1413">organizacijoms, ar kitoms įstaigoms ir ekspertams, taip pat, prireikus ir esant galimybei, organizuoti ir atlikti liudytojų, kurie galėtų patvirtinti arba paneigti prieglobsčio prašytojo pateiktą informaciją, apklausas;</text:span><text:s/></text:p>
      <text:p text:style-name="P1414"><text:span text:style-name="T1415">92.8</text:span><text:span text:style-name="T1416">.surinkti reikiamą COI.</text:span></text:p>
      <text:p text:style-name="P1417"><text:span text:style-name="T1418">93</text:span><text:span text:style-name="T1419">. Valstybės saugumo departamentas išvadą dėl prieglobsčio prašytojo grėsmės valstybės saugumui Migracijos departamentui pateikia per MIGRIS ar raštu per įstatymo „Dėl užsieniečių teisinės padėties“ 4 straipsnio 4 dalyje nustatytą terminą. Jeigu Valsty</text:span><text:span text:style-name="T1420">bės saugumo departamento pateiktoje išvadoje konstatuojama, kad nėra duomenų, kad prieglobsčio prašytojo buvimas Lietuvos Respublikoje kelia grėsmę valstybės saugumui, prieglobsčio prašytojo buvimas Lietuvos Respublikoje laikomas nekeliančiu grėsmės valsty</text:span><text:span text:style-name="T1421">bės saugumui.</text:span><text:s/></text:p>
      <text:p text:style-name="P1422"><text:span text:style-name="T1423">94</text:span><text:span text:style-name="T1424">. Policijos departamentas ir VSAT išvadas dėl prieglobsčio prašytojo grėsmės viešajai tvarkai ar visuomenei Migracijos departamentui pateikia per MIGRIS ar raštu per įstatymo „Dėl užsieniečių teisinės padėties“ 4 straipsnio 4</text:span><text:span text:style-name="T1425"><text:s/></text:span><text:span text:style-name="T1426">dalyje nu</text:span><text:span text:style-name="T1427">statytą terminą. Jeigu Policijos departamento ir VSAT pateiktose išvadose konstatuojama, kad nėra duomenų, kad prieglobsčio prašytojo buvimas Lietuvos Respublikoje kelia grėsmę viešajai tvarkai ar visuomenei, prieglobsčio prašytojo buvimas Lietuvos Respubl</text:span><text:span text:style-name="T1428">ikoje laikomas nekeliančiu grėsmės viešajai tvarkai ar visuomenei.</text:span><text:s/></text:p>
      <text:p text:style-name="P1429"><text:span text:style-name="T1430">95</text:span><text:span text:style-name="T1431">.</text:span><text:span text:style-name="T1432"><text:s/>Jeigu prašymas suteikti prieglobstį nagrinėjamas iš esmės skubos tvarka, Aprašo 105.4 papunktyje nurodytas sprendimas gali būti priimtas nesulaukus Valstybės saugumo departamento,<text:s/></text:span><text:span text:style-name="T1433">Policijos departamento ir<text:s/></text:span><text:span text:style-name="T1434">VSAT</text:span><text:span text:style-name="T1435"><text:s/>išvadų dėl prieglobsčio prašytojo grėsmės valstybės saugumui, viešajai tvarkai ar visuomenei. Jeigu nagrinėjant prašymą suteikti prieglobstį iš esmės skubos tvarka, Valstybės saugumo departamentas, Policijos departamentas arb</text:span><text:span text:style-name="T1436">a<text:s/></text:span><text:span text:style-name="T1437">VSAT<text:s/></text:span><text:span text:style-name="T1438">nepateikia išvados iki įstatymo „Dėl užsieniečių teisinės padėties“ 81 straipsnio 2 dalyje nustatytų prašymo suteikti prieglobstį nagrinėjimo iš esmės skubos tvarka terminų pabaigos, Aprašo 105.1–105.3 papunkčiuose nurodyti sprendimai priimami taika</text:span><text:span text:style-name="T1439">nt įstatymo „Dėl užsieniečių teisinės padėties“ 81 straipsnio 1 dalyje nustatytus terminus. <text:s/></text:span></text:p>
      <text:p text:style-name="P1440"><text:span text:style-name="T1441">96</text:span><text:span text:style-name="T1442">.</text:span><text:s/>Jeigu teismas panaikina<text:s/><text:span text:style-name="T1443">Aprašo 105.2–105.4 papunkčiuose nurodytą sprendimą ir įpareigoja Migracijos departamentą išnagrinėti prašymą suteikti prieglobstį<text:s/></text:span><text:span text:style-name="T1444">iš naujo, šiame skirsnyje nurodyti veiksmai pakartotinai atliekami tik tuo atveju, jeigu teismas konstatavo trūkumus Migracijos departamentui juos atliekant. <text:s text:c="2"/></text:span></text:p>
      <text:p text:style-name="P1445"/>
      <text:p text:style-name="P1446"><text:span text:style-name="T1447">ANTRASIS</text:span><text:span text:style-name="T1448"><text:s/>SKIRSNIS</text:span></text:p>
      <text:p text:style-name="P1449"><text:span text:style-name="T1450">PRAŠYMO SUTEIKTI PRIEGLOBSTĮ MOTYVŲ VERTINIMAS</text:span></text:p>
      <text:p text:style-name="P1451"/>
      <text:p text:style-name="P1452"><text:span text:style-name="T1453">97</text:span><text:span text:style-name="T1454">.</text:span><text:span text:style-name="T1455"><text:s/>Surinkęs su pr</text:span><text:span text:style-name="T1456">ašymu suteikti prieglobstį susijusius duomenis, įgaliotas Migracijos departamento valstybės tarnautojas atlieka tyrimą, kurio tikslas – nustatyti, ar prieglobsčio prašytojas atitinka įstatymo „Dėl užsieniečių teisinės padėties“ 86 straipsnio 1 dalyje nusta</text:span><text:span text:style-name="T1457">tytus kriterijus, kuriais vadovaujamasi suteikiant pabėgėlio statusą, arba to paties įstatymo 87 straipsnio 1 dalyje nustatytus kriterijus, kuriais vadovaujamasi suteikiant papildomą apsaugą. Toks tyrimas atliekamas nagrinėjant kiekvieną atvejį individuali</text:span><text:span text:style-name="T1458">ai, objektyviai ir nešališkai, atsižvelgiant į:<text:s/></text:span></text:p>
      <text:p text:style-name="P1459"><text:span text:style-name="T1460">97.1</text:span><text:span text:style-name="T1461">. <text:s/>tikslią ir naujausią informaciją apie prieglobsčio prašytojo kilmės valstybę, įskaitant kilmės valstybės įstatymus ir kitus teisės aktus bei jų taikymo būdą;</text:span></text:p>
      <text:p text:style-name="P1462"><text:span text:style-name="T1463">97.2</text:span><text:span text:style-name="T1464">. <text:s/>prieglobsčio prašytojo pateik</text:span><text:span text:style-name="T1465">tus pareiškimus ir visus jo turimus dokumentus, įskaitant informaciją apie tai, ar jis patyrė ar gali patirti persekiojimą arba įstatymo „Dėl užsieniečių teisinės padėties“<text:s/></text:span><text:span text:style-name="T1466">87 straipsnio 1 dalyje nurodytus veiksmus</text:span><text:span text:style-name="T1467">, taip pat informaciją apie prieglobsčio p</text:span><text:span text:style-name="T1468">rašytojo ankstesnius prašymus suteikti prieglobstį, kelionės maršrutus, kelionės dokumentus ir prašymo suteikti prieglobstį pateikimo priežastis;</text:span></text:p>
      <text:p text:style-name="P1469"><text:span text:style-name="T1470">97.3</text:span><text:span text:style-name="T1471">.<text:s/></text:span><text:span text:style-name="T1472"><text:s/>prieglobsčio prašytojo individualią padėtį ir asmenines aplinkybes, įskaitant tokius veiksnius kaip</text:span><text:span text:style-name="T1473"><text:s/>jo bei jo giminaičių biografijos faktai, lytis ir amžius, taip pat prieglobsčio prašytojo kilmės valstybėje panašioje situacijoje esančių asmenų padėtį, kad pagal prieglobsčio prašytojo asmenines aplinkybes būtų įvertinta, ar prieš jį vykdyti ar galimai v</text:span><text:span text:style-name="T1474">ykdyti veiksmai galėtų būti laikomi persekiojimu arba įstatymo „Dėl užsieniečių teisinės padėties“ 87 straipsnio 1 dalyje nurodytais veiksmais;</text:span><text:s/></text:p>
      <text:p text:style-name="P1475"><text:span text:style-name="T1476">97.4</text:span><text:span text:style-name="T1477">. <text:s/>tai, ar prieglobsčio prašytojo veikla išvykus iš kilmės valstybės buvo nukreipta vieninteliam arba p</text:span><text:span text:style-name="T1478">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479">87 st</text:span><text:span text:style-name="T1480">raipsnio 1 dalyje nurodyti veiksmai</text:span><text:span text:style-name="T1481">;</text:span></text:p>
      <text:p text:style-name="P1482"><text:span text:style-name="T1483">97.5</text:span><text:span text:style-name="T1484">. <text:s/>tai, ar galima pagrįstai tikėtis, kad prieglobsčio prašytojas galėtų naudotis kitos valstybės, kurioje jis galėtų gauti pilietybę, apsauga.</text:span></text:p>
      <text:p text:style-name="P1485"><text:span text:style-name="T1486">98</text:span><text:span text:style-name="T1487">.</text:span><text:span text:style-name="T1488"><text:s/>Kai atliekant Aprašo 97 punkte nurodytą tyrimą Migracijos departamentui kyla abejonių dėl informacijos, gautos pagal Aprašo 92.4</text:span><text:span text:style-name="T1489">–</text:span><text:span text:style-name="T1490">92.6</text:span><text:span text:style-name="T1491"><text:s/></text:span><text:span text:style-name="T1492">papunkčiuose nurodytus paklausimus, tinkamo įvertinimo, Migracijos departamentas kviečia suinteresuotų institucijų atstov</text:span><text:span text:style-name="T1493">us konsultuotis.</text:span><text:s/></text:p>
      <text:p text:style-name="P1494"><text:span text:style-name="T1495">99</text:span><text:span text:style-name="T1496">.</text:span><text:span text:style-name="T1497"><text:s/>Atlikdamas Aprašo 97 punkte nurodytą tyrimą, įgaliotas Migracijos departamento valstybės tarnautojas vadovaujasi<text:s/></text:span><text:span text:style-name="T1498">inter alia<text:s/></text:span><text:span text:style-name="T1499">įstatymo „Dėl užsieniečių teisinės padėties“ 83 straipsnyje nurodytais prašymo suteikti prieglobstį vertin</text:span><text:span text:style-name="T1500">imo kriterijais. Remdamasis visais tyrimo metu surinktais įrodymais, įgaliotas Migracijos departamento valstybės tarnautojas nustato esminius faktus, turinčius įtakos vertinimui, ar prieglobsčio prašytojas atitinka įstatymo „Dėl užsieniečių teisinės padėti</text:span><text:span text:style-name="T1501">es“ 86 straipsnio 1 dalyje arba 87 straipsnio 1 dalyje nustatytus prieglobsčio suteikimo kriterijus. Prieglobsčio prašytojo pateiktų faktinių duomenų, nepatvirtintų daiktiniais įrodymais, dokumentais ir kitais rašytiniais, elektroniniais, garso bei vaizdo<text:s/></text:span><text:span text:style-name="T1502">įrodymais, patikimumas vertinamas atsižvelgus į tai, ar prieglobsčio prašytojo pasakojimas yra pakankamai</text:span><text:span text:style-name="T1503"><text:s/></text:span><text:span text:style-name="T1504">detalus ir konkretus; ar prieglobsčio prašytojo žodžiu ir raštu pateikti duomenys yra nuoseklūs; ar prieglobsčio prašytojo pateikti duomenys nepriešta</text:span><text:span text:style-name="T1505">rauja jo šeimos narių arba kitų liudytojų pateiktai informacijai; ar prieglobsčio prašytojo pateikti duomenys neprieštarauja turimai informacijai apie jo kilmės valstybę ir visuotinai žinomiems faktams. Prieglobsčio prašytojo daromų prielaidų apie numanoma</text:span><text:span text:style-name="T1506">s tam tikrų įvykių ar epizodų priežastis, aplinkybes ar pasekmes, taip pat apie priežastinius ar įrodomuosius ryšius tarp tam tikrų įvykių ar epizodų pagrįstumas vertinamas visų kitų tyrimo metu surinktų įrodymų ir nustatytų faktų kontekste.</text:span><text:span text:style-name="T1507"><text:s/></text:span><text:span text:style-name="T1508">Jeigu prieglob</text:span><text:span text:style-name="T1509">sčio prašytojo pasakojimas iš esmės yra nuoseklus ir suderinamas su kitais<text:s/></text:span><text:span text:style-name="T1510">surinktais įrodymais ir nustatytais faktais</text:span><text:span text:style-name="T1511">, tam tikros abejonės dėl prieglobsčio prašytojo nurodytų faktinių aplinkybių tikrumo netrukdo laikyti jo pasakojimą patikimu įrodymu. Rem</text:span><text:span text:style-name="T1512">damasis surinktais įrodymais ir nustatytais faktais, įgaliotas Migracijos departamento valstybės tarnautojas įvertina, ar:</text:span><text:s text:c="2"/></text:p>
      <text:p text:style-name="P1513"><text:span text:style-name="T1514">99.1</text:span><text:span text:style-name="T1515">. <text:s/>prieglobsčio prašytojas turi visiškai pagrįstą baimę būti persekiojamas kilmės valstybėje dėl rasės, religijos, tautybės,<text:s/></text:span><text:span text:style-name="T1516">priklausymo tam tikrai socialinei grupei ar dėl politinių įsitikinimų. Atliekant šį vertinimą, vadovaujamasi pagrįstos tikimybės principu, t. y. nustatyta grėsmė neprivalo būti neabejotina arba labiau tikėtina negu netikėtina, tačiau ji taip pat neturi būt</text:span><text:span text:style-name="T1517">i tiktai hipotetinio ar teorinio pobūdžio arba grindžiama menka ar neapibrėžta tikimybe. Pirmiausia nustatoma, ar prieglobsčio prašytojui jo kilmės valstybėje kyla reali rizika patirti žalą bei koks yra šios žalos pobūdis. Šiam tikslui būtina identifikuoti</text:span><text:span text:style-name="T1518"><text:s/></text:span><text:span text:style-name="T1519">persekiojimo vykdytojus, kaip jie apibrėžti įstatymo „Dėl užsieniečių teisinės padėties“ 86 straipsnio 2 dalyje, kurie turi tikėtiną motyvą ir tikslą persekioti prieglobsčio prašytoją, taip pat įvertinti jiems prieinamas priemones, kurias jie gali pasitel</text:span><text:span text:style-name="T1520">kti vykdydami persekiojimą, bei šių priemonių tikėtiną poveikį prieglobsčio prašytojui.<text:s/></text:span><text:span text:style-name="T1521">Nustačius, kad prieglobsčio prašytojui jo kilmės valstybėje kyla reali rizika patirti žalą, vertinama, ar ši žala pagal savo pobūdį ir poveikį prieglobsčio prašytojui g</text:span><text:span text:style-name="T1522">ali būti laikoma persekiojimu. Nustačius, kad prieglobsčio prašytojui jo kilmės valstybėje gresianti žala prilygsta persekiojimui, vertinama, ar šis persekiojimas prieglobsčio prašytojui gresia dėl jo rasės, religijos, tautybės, priklausymo tam tikrai soci</text:span><text:span text:style-name="T1523">alinei grupei ar dėl jo politinių įsitikinimų. Šiame papunktyje nurodytas vertinimas atliekamas vadovaujamasi<text:s/></text:span><text:span text:style-name="T1524">inter alia</text:span><text:span text:style-name="T1525"><text:s/>šiais principais:</text:span><text:s/><text:span text:style-name="T1526"><text:s/></text:span></text:p>
      <text:p text:style-name="P1527"><text:span text:style-name="T1528">99.1.1</text:span><text:span text:style-name="T1529">.<text:s/></text:span><text:span text:style-name="T1530"><text:s/>persekiojimu laikomi persekiojimo vykdytojų, kaip jie apibrėžti įstatymo „Dėl užsieniečių teisinės padėt</text:span><text:span text:style-name="T1531">ies“ 86 straipsnio 2 dalyje, veiksmai, kurie yra pakankamai rimti savo pobūdžiu ar dažnumu, kad sudarytų sunkų pagrindinių žmogaus teisių pažeidimą, visų pirma, tų teisių, nuo kurių negalima nukrypti pagal 1950 m. Europos žmogaus teisių ir pagrindinių lais</text:span><text:span text:style-name="T1532">vių apsaugos konvencijos 15 straipsnio 2 dalį, arba įvairių priemonių sankaupa, įskaitant žmogaus teisių pažeidimus. Persekiojimo</text:span><text:span text:style-name="T1533"><text:s/></text:span><text:span text:style-name="T1534">veiksmai<text:s/></text:span><text:span text:style-name="T1535">inter alia</text:span><text:span text:style-name="T1536"><text:s/>gali būti: fizinis ir psichologinis smurtas, įskaitant seksualinį smurtą; teisinės, administracinės, polic</text:span><text:span text:style-name="T1537">ijos ir (arba) teisminės priemonės, kurios savaime yra diskriminacinės arba įgyvendinamos diskriminuojant</text:span><text:span text:style-name="T1538"><text:s/></text:span><text:span text:style-name="T1539">ir neužtikrinant teisės į teisingą teismą; baudžiamasis persekiojimas ar baudimas, kuris yra neproporcingas ir diskriminuojantis; atsisakymas teismine</text:span><text:span text:style-name="T1540"><text:s/>tvarka atlyginti žalą, kuris yra neproporcingas ir diskriminuojantis baudimas; baudžiamasis persekiojimas ar baudimas dėl atsisakymo atlikti konflikto metu karo tarnybą, kurią atliekant reikėtų daryti nusikaltimus ar  veiksmus, nurodytus įstatymo „Dėl užs</text:span><text:span text:style-name="T1541">ieniečių teisinės padėties“ 88 straipsnio 2 dalies 3 ir 4 punktuose; veiksmai, pagal pobūdį tiesiogiai susiję su asmens lytimi arba su tuo, kad asmuo yra vaikas;</text:span><text:s/></text:p>
      <text:p text:style-name="P1542"><text:span text:style-name="T1543">99.1.2</text:span><text:span text:style-name="T1544">.<text:s/></text:span><text:span text:style-name="T1545"><text:s/>persekiojimo veiksmai arba apsaugos nuo tokių veiksmų nebuvimas turi būti susiję</text:span><text:span text:style-name="T1546"><text:s/>su prieglobsčio prašytojo rase, religija, tautybe, priklausymu tam tikrai socialinei grupei arba su jo politiniais įsitikinimais;<text:s/></text:span></text:p>
      <text:p text:style-name="P1547"><text:span text:style-name="T1548">99.1.3</text:span><text:span text:style-name="T1549">.<text:s/></text:span><text:span text:style-name="T1550"><text:s/></text:span><text:span text:style-name="T1551">rasė pirmiausia apima odos spalvą, kilmę ar priklausymą konkrečiai etninei grupei;<text:s/></text:span></text:p>
      <text:p text:style-name="P1552"><text:span text:style-name="T1553">99.1.4</text:span><text:span text:style-name="T1554">.<text:s/></text:span><text:span text:style-name="T1555"><text:s/>religija pirmi</text:span><text:span text:style-name="T1556">ausia apima teistinių, neteistinių ir ateistinių įsitikinimų turėjimą, dalyvavimą ar nedalyvavimą formaliose pamaldose privačiai ar viešai, vienam ar kartu su kitais, kitus religinius veiksmus ar pažiūrų išraišką arba asmeninio ar bendruomeninio elgesio fo</text:span><text:span text:style-name="T1557">rmas, grindžiamas ar privalomas pagal bet kokius religinius įsitikinimus. Vertinant tokio prieglobsčio prašytojo baimės būti persekiojamam pagrįstumą, nesivadovaujama prielaida, kad prieglobsčio prašytojas kilmės šalyje gali susilaikyti nuo šių religinių v</text:span><text:span text:style-name="T1558">eiksmų;</text:span><text:s/></text:p>
      <text:p text:style-name="P1559"><text:span text:style-name="T1560">99.1.5</text:span><text:span text:style-name="T1561">.<text:s/></text:span><text:span text:style-name="T1562"><text:s/></text:span><text:span text:style-name="T1563">tautybė neturi apsiriboti vien pilietybės turėjimu ar jos neturėjimu, o pirmiausia turi apimti priklausomybę grupei, apibrėžtai savo kultūrine, etnine ar kalbine tapatybe, bendra geografine ar politine kilme ar santykiu su kitos valst</text:span><text:span text:style-name="T1564">ybės gyventojais;</text:span></text:p>
      <text:p text:style-name="P1565"><text:span text:style-name="T1566">99.1.6</text:span><text:span text:style-name="T1567">.<text:s/></text:span><text:span text:style-name="T1568"><text:s/></text:span><text:span text:style-name="T1569">socialine grupe laikoma tokia grupė, kurios nariai turi tas pačias prigimtines savybes ar bendrą istoriją, kurios negalima pakeisti, arba turi tas pačias savybes ar įsitikinimus, kurie yra tokie svarbūs to asmens tapatumui ar</text:span><text:span text:style-name="T1570"><text:s/>sąžinei, kad jis neturėtų būti verčiamas jų atsisakyti. Socialinė grupė turi individualų tapatumą atitinkamoje šalyje, nes aplinkinės visuomenės suvokiama kaip skirtinga. Siekiant pripažinti priklausymą prie tam tikros socialinės grupės arba nustatyti tok</text:span><text:span text:style-name="T1571">ios grupės savybes, turi būti tinkamai atsižvelgiama į su lytimi susijusius aspektus, įskaitant lyties tapatybę;</text:span></text:p>
      <text:p text:style-name="P1572"><text:span text:style-name="T1573">99.1.7</text:span><text:span text:style-name="T1574">.<text:s/></text:span><text:span text:style-name="T1575"><text:s/>atsižvelgiant į aplinkybes prieglobsčio prašytojo kilmės šalyje, tam tikrai socialinei grupei gali priklausyti grupė, susidariusi<text:s/></text:span><text:span text:style-name="T1576">dėl būdingos seksualinės orientacijos. Vertinant tokio prieglobsčio prašytojo baimės būti persekiojamam pagrįstumą, nesivadovaujama prielaida, kad prieglobsčio prašytojas kilmės šalyje gali slėpti savo seksualinę orientaciją arba susilaikyti reikšdamas šią</text:span><text:span text:style-name="T1577"><text:s/>seksualinę orientaciją, kad išvengtų persekiojimo. Veiksmai, kurie pagal Lietuvos Respublikos įstatymus būtų laikomi nusikalstamais, negali būti suprantami kaip tam tikros seksualinės orientacijos sąlygojami veiksmai;</text:span><text:s/></text:p>
      <text:p text:style-name="P1578"><text:span text:style-name="T1579">99.1.8</text:span><text:span text:style-name="T1580">.<text:s/></text:span><text:span text:style-name="T1581"><text:s/>politiniai įsitikinimai pirmiausia apima įsitikinimų, pažiūrų ar tikėjimo turėjimą dėl reikalų, susijusių su galimais persekiojimo vykdytojais ir jų politika ar metodais, neatsižvelgiant į tai, ar prašytojas pagal tuos įsitikinimus, pažiūras ar tikėjimą ė</text:span><text:span text:style-name="T1582">mėsi veiksmų, ar ne;</text:span><text:s/></text:p>
      <text:p text:style-name="P1583"><text:span text:style-name="T1584">99.1.9</text:span><text:span text:style-name="T1585">.<text:s/></text:span><text:span text:style-name="T1586"><text:s/></text:span><text:span text:style-name="T1587">vertinant, ar prieglobsčio prašytojas visiškai pagrįstai bijo būti persekiojamas, nesvarbu, ar jis iš tikrųjų turi rasinių, religinių, tautinių, socialinių ar politinių savybių, dėl kurių jis gali būti persekiojamas, jei<text:s/></text:span><text:span text:style-name="T1588">tokią savybę prieglobsčio prašytojui priskiria persekiojimo vykdytojas;</text:span></text:p>
      <text:p text:style-name="P1589"><text:span text:style-name="T1590">99.1.10</text:span><text:span text:style-name="T1591">. <text:s/>visiškai pagrįstą baimę būti persekiojamam dėl atsisakymo atlikti konflikto metu karo tarnybą, kurią atliekant reikėtų daryti veiksmus, nurodytus įstatymo „Dėl užsienieči</text:span><text:span text:style-name="T1592">ų teisinės padėties“ 88 straipsnio 2 dalies 4 punkte, gali turėti kiekvienas karinio personalo narys,<text:s/></text:span><text:span text:style-name="T1593">įskaitant logistikos srities ar pagalbinius darbuotojus, jeigu per tam tikrą konfliktą pats karo tarnybos atlikimas reikštų tokių veiksmų vykdymą, įskaita</text:span><text:span text:style-name="T1594">nt situacijas, kai prieglobsčio prašytojas tik netiesiogiai dalyvauja darant tokius veiksmus, jei pagrįstai tikėtina, jog vykdydamas savo pareigas jis suteikia būtiną pagalbą juos rengiant ar darant.<text:s/></text:span></text:p>
      <text:p text:style-name="P1595"><text:span text:style-name="T1596">Vertinant informaciją apie prieglobsčio prašytojo kilmė</text:span><text:span text:style-name="T1597">s valstybę,<text:s/></text:span><text:span text:style-name="T1598">turi būti nustatyta, kad</text:span><text:span text:style-name="T1599"><text:s/>atsisakymas atlikti karo tarnybą yra vienintelis būdas, leidžiantis prieglobsčio prašytojui išvengti dalyvavimo<text:s/></text:span><text:span text:style-name="T1600">įstatymo „Dėl užsieniečių teisinės padėties“ 88 straipsnio 2 dalies 4 punkte<text:s/></text:span><text:span text:style-name="T1601">nurodytuose veiksmuose. Jeigu<text:s/></text:span><text:span text:style-name="T1602">prieglobsčio prašytojas nepasinaudojo atsisakymo tarnauti kariuomenėje dėl įsitikinimų procedūra, pabėgėlio statusas šiuo pagrindu jam paprastai</text:span><text:span text:style-name="T1603"><text:s/></text:span><text:span text:style-name="T1604">nesuteikiamas, nebent prieglobsčio prašytojas įrodo, kad konkrečioje situacijoje jis neturėjo galimybės<text:s/></text:span><text:span text:style-name="T1605">pasinaudoti tokio pobūdžio procedūra arba naudojimasis šia procedūra</text:span><text:span text:style-name="T1606"><text:s/>savaime prilygtų pagrindinių žmogaus teisių pažeidimui ar ji būtų neproporcinga;</text:span><text:s/></text:p>
      <text:p text:style-name="P1607"><text:span text:style-name="T1608">99.2</text:span><text:span text:style-name="T1609">.<text:s/></text:span><text:span text:style-name="T1610"><text:s/>prieglobsčio prašytojas, kuris atitinka įstatymo „Dėl užsieniečių teisinės padėties“ 86 stra</text:span><text:span text:style-name="T1611">ipsnio 1 dalyje nurodytus kriterijus, gali pasinaudoti apsaugos teikėjų, t. y.<text:s/></text:span><text:span text:style-name="T1612">valstybės, valstybę ar didelę jos teritorijos dalį valdančios grupės ar organizacijos, įskaitant tarptautines organizacijas, jei jos<text:s/></text:span><text:span text:style-name="T1613">nori</text:span><text:span text:style-name="T1614"><text:s/>ir gali suteikti apsaugą, veiksminga ir</text:span><text:span text:style-name="T1615"><text:s/>ilgalaikio pobūdžio apsauga, kaip ji apibrėžta<text:s/></text:span><text:span text:style-name="T1616">įstatymo „Dėl užsieniečių teisinės padėties“<text:s/></text:span><text:span text:style-name="T1617">86 straipsnio 2 dalyje</text:span><text:span text:style-name="T1618">;</text:span></text:p>
      <text:p text:style-name="P1619"><text:span text:style-name="T1620">99.3</text:span><text:span text:style-name="T1621">.<text:s/></text:span><text:span text:style-name="T1622"><text:s/>prieglobsčio prašytojas, kuris atitinka įstatymo „Dėl užsieniečių teisinės padėties“ 86 straipsnio 1 dalyje nurodytus kriterijus</text:span><text:span text:style-name="T1623">, gali pasinaudoti vidinio persikėlimo alternatyva;</text:span></text:p>
      <text:p text:style-name="P1624"><text:span text:style-name="T1625">99.4</text:span><text:span text:style-name="T1626">. <text:s/>prieglobsčio prašytojas, kuris neatitinka kriterijų, nurodytų įstatymo „Dėl užsieniečių teisinės padėties“ 86 straipsnio 1 dalyje, turi visiškai pagrįstą baimę, kad grįžimo į kilmės valstybę at</text:span><text:span text:style-name="T1627">veju jis patirs įstatymo „Dėl užsieniečių teisinės padėties“ 87 straipsnio 1 dalyje nurodytų veiksmų. Atliekant šį vertinimą, vadovaujamasi</text:span><text:span text:style-name="T1628"><text:s/></text:span><text:span text:style-name="T1629">99.1 papunktyje nurodytu pagrįstos tikimybės principu bei<text:s/></text:span><text:span text:style-name="T1630">inter alia<text:s/></text:span><text:span text:style-name="T1631">šiais principais:</text:span><text:s/></text:p>
      <text:p text:style-name="P1632"><text:span text:style-name="T1633">99.4.1</text:span><text:span text:style-name="T1634">.<text:s/></text:span><text:span text:style-name="T1635"><text:s/>įstatymo „Dėl užs</text:span><text:span text:style-name="T1636">ieniečių teisinės padėties“<text:s/></text:span><text:span text:style-name="T1637">87 straipsnio 1 dalies 1 ir 2 punktuose nurodytų veiksmų grėsmė sietina</text:span><text:span text:style-name="T1638"><text:s/>su konkretaus prieglobsčio prašytojo individualiomis savybėmis. <text:s/></text:span><text:span text:style-name="T1639">Vertinant, ar prieglobsčio prašytojas visiškai pagrįstai bijo tokių veiksmų, nesvarbu, ar j</text:span><text:span text:style-name="T1640">is iš tikrųjų turi individualių savybių, dėl kurių gali patirti<text:s/></text:span><text:span text:style-name="T1641">įstatymo „Dėl užsieniečių teisinės padėties“<text:s/></text:span><text:span text:style-name="T1642">87 straipsnio 1 dalies 1 ir 2 punktuose nurodytų veiksmų</text:span><text:span text:style-name="T1643">, jei tokią savybę prieglobsčio prašytojui priskiria šių veiksmų vykdytojas;</text:span></text:p>
      <text:p text:style-name="P1644"><text:span text:style-name="T1645">99.4.2</text:span><text:span text:style-name="T1646">.<text:s/></text:span><text:span text:style-name="T1647"><text:s/>vertinant, ar prieglobsčio prašytojas visiškai pagrįstai bijo įstatymo „Dėl užsieniečių teisinės padėties“<text:s/></text:span><text:span text:style-name="T1648">87 straipsnio 1 dalies 3 punkte nurodytų veiksmų, nereikalaujama,<text:s/></text:span><text:span text:style-name="T1649">kad prieglobsčio prašytojas pateiktų įrodymus, jog tokie veiksmai jam gresia dėl k</text:span><text:span text:style-name="T1650">onkrečiai su jo situacija susijusių priežasčių.<text:s/></text:span><text:span text:style-name="T1651">Įstatymo „Dėl užsieniečių teisinės padėties“<text:s/></text:span><text:span text:style-name="T1652">87 straipsnio 1 dalies 3 punkte nurodytų veiksmų grėsmė prieglobsčio prašytojui laikoma įrodyta, kai jo kilmės valstybėje<text:s/></text:span><text:span text:style-name="T1653">vykstantį tarptautinį ar vidaus ginkluotą</text:span><text:span text:style-name="T1654"><text:s/>konfliktą apibūdinantis beatodairiško smurto laipsnis pasiekia tokį didelį mastą, kad galima pagrįstai manyti, jog jei prieglobsčio prašytojas būtų grąžintas į kilmės valstybę arba tam tikrais atvejais į tam tikrą kilmės valstybės regioną, vien dėl buvimo</text:span><text:span text:style-name="T1655"><text:s/>toje teritorijoje jam iškiltų realus pavojus patirti tokią grėsmę.<text:s/></text:span><text:span text:style-name="T1656">V</text:span><text:span text:style-name="T1657">idaus<text:s/></text:span><text:span text:style-name="T1658">ginkluoto konflikto buvimas turi būti pripažintas, kai prieglobsčio prašytojo kilmės valstybės reguliariosios pajėgos susiremia su viena ar keliomis ginkluotomis grupėmis arba kai s</text:span><text:span text:style-name="T1659">usiremia dvi ar daugiau ginkluotų grupių, nereikalaujant, kad šis konfliktas galėtų būti kvalifikuotas kaip netarptautinio pobūdžio ginkluotas konfliktas, kaip tai suprantama pagal tarptautinę humanitarinę teisę, o ginkluotų susidūrimų intensyvumas, konfli</text:span><text:span text:style-name="T1660">ktuojančių ginkluotųjų pajėgų organizacijos lygis arba konflikto trukmė vertinami atskirai nuo tam tikroje prieglobsčio prašytojo kilmės valstybės teritorijoje vyraujančio<text:s/></text:span><text:span text:style-name="T1661">beatodairiško<text:s/></text:span><text:span text:style-name="T1662">smurto laipsnio;</text:span></text:p>
      <text:p text:style-name="P1663"><text:span text:style-name="T1664">99.5</text:span><text:span text:style-name="T1665">.<text:s/></text:span><text:span text:style-name="T1666"><text:s/></text:span><text:span text:style-name="T1667">prieglobsčio prašytojas, kuris<text:s/></text:span><text:span text:style-name="T1668">atitinka<text:s/></text:span><text:span text:style-name="T1669">įstatymo „Dėl užsieniečių teisinės padėties“ 87 straipsnio 1 dalyje nurodytus kriterijus,</text:span><text:span text:style-name="T1670"><text:s/></text:span><text:span text:style-name="T1671">gali pasinaudoti Aprašo 99.2 papunktyje nurodytų apsaugos teikėjų</text:span><text:span text:style-name="T1672"><text:s/>veiksminga ir ilgalaikio pobūdžio apsauga, kaip ji apibrėžta<text:s/></text:span><text:span text:style-name="T1673">įstatymo „Dėl užsieniečių teisinės padė</text:span><text:span text:style-name="T1674">ties“<text:s/></text:span><text:span text:style-name="T1675">86 straipsnio 2 dalyje, taip pat ar jis<text:s/></text:span><text:span text:style-name="T1676">gali pasinaudoti vidinio persikėlimo alternatyva.</text:span><text:span text:style-name="T1677"><text:s/></text:span></text:p>
      <text:p text:style-name="P1678"><text:span text:style-name="T1679">100</text:span><text:span text:style-name="T1680">.Nustatęs, kad prieglobsčio prašytojas atitinka įstatymo „Dėl užsieniečių teisinės padėties“ 86 straipsnio 1 dalyje arba 87 straipsnio 1 dalyje nurody</text:span><text:span text:style-name="T1681">tus kriterijus, negali pasinaudoti Aprašo 99.2 papunktyje nurodytų apsaugos teikėjų</text:span><text:span text:style-name="T1682"><text:s/>veiksminga ir ilgalaikio pobūdžio apsauga, kaip ji apibrėžta<text:s/></text:span><text:span text:style-name="T1683">įstatymo „Dėl užsieniečių teisinės padėties“<text:s/></text:span><text:span text:style-name="T1684">86 straipsnio 2 dalyje, ir ne</text:span><text:span text:style-name="T1685">gali pasinaudoti vidinio persikėlimo<text:s/></text:span><text:span text:style-name="T1686">alternatyva, įgaliotas Migracijos departamento valstybės tarnautojas įvertina, ar nėra įstatymo „Dėl užsieniečių teisinės padėties“ 88 straipsnio 2 ir 3 dalyse nurodytų priežasčių, dėl kurių prieglobstis nesuteikiamas. Esant pagrįstų įtarimų, kad prieglobs</text:span><text:span text:style-name="T1687">čio prašytojui gali būti taikomos įstatymo „Dėl užsieniečių teisinės padėties“ 88 straipsnio 2 dalies 3–4 punktų ir (arba) 3 dalies 1–3 punktų nuostatos, Migracijos departamentas nedelsdamas apie tai informuoja Valstybės saugumo departamentą ir Lietuvos Re</text:span><text:span text:style-name="T1688">spublikos generalinę prokuratūrą.</text:span><text:s/></text:p>
      <text:p text:style-name="Normal"/>
      <text:p text:style-name="P1689"><text:span text:style-name="T1690">TREČIASIS</text:span><text:span text:style-name="T1691"><text:s/>SKIRSNIS</text:span></text:p>
      <text:p text:style-name="P1692"><text:span text:style-name="T1693">PRAŠYMO SUTEIKTI PRIEGLOBSTĮ NAGRINĖJIMO IŠ ESMĖS TERMINAI, NAGRINĖJIMO IŠ ESMĖS NUTRAUKIMAS IR ATNAUJINIMAS</text:span></text:p>
      <text:p text:style-name="P1694"/>
      <text:p text:style-name="P1695"><text:span text:style-name="T1696">101</text:span><text:span text:style-name="T1697">.</text:span><text:span text:style-name="T1698"><text:s/>Migracijos departamentas prašymą suteikti prieglobstį išnagrinėja iš esmės l</text:span><text:span text:style-name="T1699">aikydamasis įstatymo „Dėl užsieniečių teisinės padėties“ 81 straipsnio 1–2 dalyse nustatytų prašymo suteikti prieglobstį nagrinėjimo iš esmės terminų. Nelydimų nepilnamečių prieglobsčio prašytojų pateiktų prašymų suteikti prieglobstį nagrinėjimui suteikiam</text:span><text:span text:style-name="T1700">a pirmenybė prieš kitus nagrinėjamus prašymus suteikti prieglobstį.</text:span><text:s/></text:p>
      <text:p text:style-name="P1701"><text:span text:style-name="T1702">102</text:span><text:span text:style-name="T1703">.</text:span><text:span text:style-name="T1704"><text:s/>Migracijos departamento sprendimai nutraukti<text:s/></text:span><text:span text:style-name="T1705">ir</text:span><text:span text:style-name="T1706"><text:s/>atnaujinti prašymo suteikti prieglobstį nagrinėjimą priimami vadovaujantis įstatymo „Dėl užsieniečių teisinės padėties“ 85<text:s/></text:span><text:span text:style-name="T1707">straips</text:span><text:span text:style-name="T1708">niu</text:span><text:span text:style-name="T1709">.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710"><text:span text:style-name="T1711">103</text:span><text:span text:style-name="T1712">.</text:span><text:span text:style-name="T1713"><text:s/>Migracijos departamentui priėmus sprendimą atnaujinti prašymo suteikti prieglobstį nagrinėjimą, prieglobsčio prašytojo apgyvendinimo klausimas sprendžiamas iš naujo Aprašo IX skyriaus pirmajame skirsnyje nustatyta tvarka.</text:span></text:p>
      <text:p text:style-name="P1714"><text:span text:style-name="T1715">104</text:span><text:span text:style-name="T1716">.</text:span><text:span text:style-name="T1717"><text:s/>Patikrinęs turimus duome</text:span><text:span text:style-name="T1718">nis ir nustatęs, kad prieglobsčio prašytojas, kurio prašymo suteikti prieglobstį nagrinėjimas nutrauktas Migracijos departamento sprendimu, buvo išsiųstas arba išvyko iš ES valstybių narių teritorijos, Migracijos departamentas apie tai informuoja nacionali</text:span><text:span text:style-name="T1719">nę Eurodac<text:s/></text:span><text:span text:style-name="T1720">sistemos duomenų perdavimo įstaigą</text:span><text:span text:style-name="T1721">, pranešdamas prieglobsčio prašytojo Eurodac nuorodos numerį.<text:s/></text:span><text:span text:style-name="T1722">Nacionalinė Eurodac sistemos duomenų perdavimo įstaiga, vadovaudamasi<text:s/></text:span><text:span text:style-name="T1723">Europos Parlamento ir Tarybos</text:span><text:span text:style-name="T1724"><text:s/>reglamento (ES) Nr. 603/2013 10 straipsnio d punk</text:span><text:span text:style-name="T1725">tu,</text:span><text:span text:style-name="T1726"><text:s/>atnaujina tokio prieglobsčio prašytojo Eurodac duomenis, nurodydama jo išsiuntimo ar išvykimo iš ES valstybių narių teritorijos datą.</text:span></text:p>
      <text:p text:style-name="P1727"/>
      <text:p text:style-name="P1728"><text:span text:style-name="T1729">KETVIRTASIS</text:span><text:span text:style-name="T1730"><text:s/>SKIRSNIS</text:span></text:p>
      <text:p text:style-name="P1731"><text:span text:style-name="T1732">SPRENDIMO DĖL PRIEGLOBSČIO SUTEIKIMO (NESUTEIKIMO) PRIĖMIMAS</text:span></text:p>
      <text:p text:style-name="Normal"/>
      <text:p text:style-name="P1733"><text:span text:style-name="T1734">105</text:span><text:span text:style-name="T1735">.</text:span><text:span text:style-name="T1736"><text:s/>Migracijos departam</text:span><text:span text:style-name="T1737">entas,<text:s/></text:span><text:span text:style-name="T1738">atlikęs tyrimą, nustatytą Aprašo VII skyriaus antrajame skirsnyje, iš esmės išnagrinėjęs prašymą suteikti prieglobstį ir vadovaudamasis įstatymo „Dėl užsieniečių teisinės padėties“ 86, 87 ir 88 straipsniais,<text:s/></text:span><text:span text:style-name="T1739">priima vieną iš šių sprendimų:<text:s/></text:span></text:p>
      <text:p text:style-name="P1740"><text:span text:style-name="T1741">105.1</text:span><text:span text:style-name="T1742">.<text:s/></text:span><text:span text:style-name="T1743"><text:s/>suteikti prieglobsčio prašytojui prieglobstį (pabėgėlio statusą) Lietuvos Respublikoje ir išduoti jam Lietuvos Respublikos ilgalaikio gyventojo leidimą gyventi Europos Sąjungoje (toliau – leidimas nuolat gyventi). Toks leidimas nuolat gyventi išduodamas L</text:span><text:span text:style-name="T1744">ietuvos Respublikos ilgalaikio gyventojo leidimo gyventi Europos Sąjungoje išdavimo tvarkos aprašo, patvirtinto Lietuvos Respublikos vidaus reikalų ministro 2005 m. gruodžio 21 d. įsakymu Nr. 1V-445 „Dėl Lietuvos Respublikos ilgalaikio gyventojo leidimo gy</text:span><text:span text:style-name="T1745">venti Europos Sąjungoje išdavimo tvarkos aprašo patvirtinimo“ (toliau – Leidimų nuolat gyventi išdavimo tvarkos aprašas), nustatyta tvarka. Šiame papunktyje nurodytas sprendimas priimamas, kai Aprašo nustatyta tvarka nustatoma, kad prieglobsčio prašytojas<text:s/></text:span><text:span text:style-name="T1746">atitinka įstatymo „Dėl užsieniečių teisinės padėties“ 86 straipsnio 1 dalyje nustatytus kriterijus ir nenustatoma priežasčių, išvardytų įstatymo „Dėl užsieniečių teisinės padėties“ 88 straipsnio 2 dalyje.</text:span><text:span text:style-name="T1747"><text:s/></text:span><text:span text:style-name="T1748">Šiame sprendime gali būti nenurodomi pabėgėlio stat</text:span><text:span text:style-name="T1749">uso suteikimo motyvai. Tokiu atveju išsamūs pabėgėlio statuso suteikimo motyvai išdėstomi įgalioto Migracijos departamento valstybės tarnautojo parengtoje išvadoje, kuri registruojama MIGRIS;<text:s/></text:span></text:p>
      <text:p text:style-name="P1750"><text:span text:style-name="T1751">105.2</text:span><text:span text:style-name="T1752">. <text:s/>suteikti prieglobsčio prašytojui prieglobstį (papil</text:span><text:span text:style-name="T1753">domą apsaugą) Lietuvos Respublikoje ir išduoti jam leidimą laikinai gyventi Lietuvos Respublikoje (toliau – leidimas laikinai gyventi). Toks leidimas laikinai gyventi išduodamas Leidimų laikinai gyventi Lietuvos Respublikoje užsieniečiams išdavimo tvarkos<text:s/></text:span><text:span text:style-name="T1754">aprašo, patvirtinto Lietuvos Respublikos vidaus reikalų ministro 2005 m. spalio 12 d. įsakymu Nr. 1V-329 „Dėl Leidimų laikinai gyventi Lietuvos Respublikoje užsieniečiams išdavimo <text:s/>tvarkos aprašo patvirtinimo“ (toliau – Leidimų laikinai gyventi išdavimo tv</text:span><text:span text:style-name="T1755">arkos aprašas), nustatyta tvarka. Šiame papunktyje nurodytas sprendimas priimamas, kai Aprašo nustatyta tvarka nustatoma, kad prieglobsčio prašytojas neatitinka įstatymo „Dėl užsieniečių teisinės padėties“ 86 straipsnio 1 dalyje nustatytų kriterijų, tačiau</text:span><text:span text:style-name="T1756"><text:s/>jis atitinka įstatymo „Dėl užsieniečių teisinės padėties“ 87 straipsnio 1 dalyje nustatytus kriterijus ir nenustatoma priežasčių, išvardytų įstatymo „Dėl užsieniečių teisinės padėties“ 88 straipsnio 3 dalyje. Šiame sprendime išsamiai nurodomi pabėgėlio st</text:span><text:span text:style-name="T1757">atuso nesuteikimo motyvai;<text:s/></text:span></text:p>
      <text:p text:style-name="P1758"><text:span text:style-name="T1759">105.3</text:span><text:span text:style-name="T1760">. <text:s/>nesuteikti prieglobsčio prašytojui prieglobsčio Lietuvos Respublikoje ir išduoti jam leidimą laikinai gyventi, nesusijusį su prieglobsčio suteikimu. Toks leidimas laikinai gyventi išduodamas Leidimų laikinai gyventi<text:s/></text:span><text:span text:style-name="T1761">išdavimo tvarkos aprašo nustatyta tvarka. Šiame papunktyje nurodytas sprendimas priimamas, kai Aprašo nustatyta tvarka nustatoma, kad prieglobsčio prašytojas neatitinka įstatymo „Dėl užsieniečių teisinės padėties“ 86 straipsnio 1 dalyje ir (ar) 87 straipsn</text:span><text:span text:style-name="T1762">io 1 dalyje nustatytų prieglobsčio suteikimo kriterijų, arba nustatomos priežastys, nurodytos šio įstatymo 88 straipsnio 2 ar 3 dalyje, tačiau prieglobsčio prašytojas yra nelydimas nepilnametis, kuris negrąžinamas į užsienio valstybę, prieglobsčio prašytoj</text:span><text:span text:style-name="T1763">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text:span><text:span text:style-name="T1764">ytų šio įstatymo 130 straipsnio 1, 2 ar 4 dalyje. Šiame sprendime išsamiai nurodomi prieglobsčio nesuteikimo motyvai;<text:s/></text:span></text:p>
      <text:p text:style-name="P1765"><text:span text:style-name="T1766">105.4</text:span><text:span text:style-name="T1767">. <text:s/>nesuteikti prieglobsčio prašytojui prieglobsčio Lietuvos Respublikoje. Jeigu nustatomos įstatymo „Dėl užsieniečių teisinės padėties“ 125 straipsnio 1 ar 2 dalyje arba 126 straipsnio 1 dalyje nurodytos aplinkybės, taip pat tais atvejais, kai dėl prieglob</text:span><text:span text:style-name="T1768">sčio prašytojo nebuvo priimtas sprendimas įleisti jį į Lietuvos Respubliką arba jis buvo įleistas į Lietuvos Respubliką ir jo prašymas suteikti prieglobstį nagrinėjamas iš esmės skubos tvarka ir nėra galimybės iš karto jam grįžti į kilmės šalį, ar kitą tre</text:span><text:span text:style-name="T1769">čiąją valstybę, kartu su sprendimu nesuteikti prieglobsčio prašytojui prieglobsčio Lietuvos Respublikoje Grąžinimo</text:span><text:span text:style-name="T1770"><text:s/></text:span><text:span text:style-name="T1771">tvarkos aprašo nustatyta tvarka priimamas sprendimas grąžinti prieglobsčio prašytoją į užsienio valstybę, išsiųsti jį iš Lietuvos Respublikos</text:span><text:span text:style-name="T1772"><text:s/>arba įpareigoti išvykti iš Lietuvos Respublikos. Šiame papunktyje nurodytas sprendimas priimamas, kai Aprašo nustatyta tvarka nustatoma, kad prieglobsčio prašytojas neatitinka įstatymo „Dėl užsieniečių teisinės padėties“ 86 straipsnio 1 dalyje ir 87 strai</text:span><text:span text:style-name="T1773">psnio 1 dalyje nustatytų prieglobsčio suteikimo kriterijų arba nustatomos priežastys, nurodytos įstatymo „Dėl užsieniečių teisinės padėties“ 88 straipsnio 2 ar 3 dalyje, ir prieglobsčio prašytojui netaikytinas Aprašo 105.3 papunktis. Šiame sprendime išsami</text:span><text:span text:style-name="T1774">ai nurodomi prieglobsčio nesuteikimo motyvai.</text:span><text:s/></text:p>
      <text:p text:style-name="P1775"><text:span text:style-name="T1776">106</text:span><text:span text:style-name="T1777">.</text:span><text:span text:style-name="T1778"><text:s/>Kartu su Aprašo 105.1 ar 105.2 papunktyje nurodytu išspausdintu sprendimu prieglobsčio prašytojui pateikiama Migracijos departamento parengta informacija apie Lietuvos Respublikos teisės aktuose nus</text:span><text:span text:style-name="T1779">tatytas teises ir pareigas, susijusias su dėl jo priimtu sprendimu. Ši informacija pateikiama prieglobsčio prašytojui raštu jo gimtąja kalba arba kalba, kurią jis geriausiai supranta.</text:span></text:p>
      <text:p text:style-name="P1780"><text:span text:style-name="T1781">107</text:span><text:span text:style-name="T1782">.</text:span><text:span text:style-name="T1783"><text:s/>Priėmęs Aprašo 105.1 ar 105.2 papunktyje nurodytą sprendimą, Mi</text:span><text:span text:style-name="T1784">gracijos departamentas apie tai nedelsdamas raštu informuoja Pabėgėlių priėmimo centrą. Pabėgėlių priėmimo centro prašymu Migracijos departamentas taip pat pateikia prieglobstį gavusio užsieniečio prašymo suteikti prieglobstį nagrinėjimo metu surinktą info</text:span><text:span text:style-name="T1785">rmaciją, jeigu tai gali padėti pasirinkti veiksmingiausias tokio užsieniečio integravimosi į Lietuvos visuomenę priemones.</text:span></text:p>
      <text:p text:style-name="P1786"><text:span text:style-name="T1787">108</text:span><text:span text:style-name="T1788">.</text:span><text:span text:style-name="T1789"><text:s/>Apie Aprašo 105.4 papunktyje nurodyto sprendimo įsigaliojimą Migracijos departamentas nedelsdamas informuoja VSAT.</text:span><text:s/></text:p>
      <text:p text:style-name="P1790"><text:span text:style-name="T1791">109</text:span><text:span text:style-name="T1792">.</text:span><text:span text:style-name="T1793"><text:s/>Priėmus sprendimą suteikti prieglobsčio prašytojui prieglobstį, jo šeimos nariams, kaip jie apibrėžti įstatymo „Dėl užsieniečių teisinės padėties“ 2 straipsnio 22 dalyje, kurių prašymai suteikti prieglobstį taip pat nagrinėjami iš esmės, suteikiamas tos p</text:span><text:span text:style-name="T1794">ačios formos prieglobstis, išskyrus atvejus, kai prieglobsčio prašytojo šeimos nariui nebūtų suteikiamas prieglobstis Lietuvos Respublikoje pagal įstatymo „Dėl užsieniečių teisinės padėties“ 88 straipsnio 2 dalies 3–5 punktus arba 3 dalį. Užsieniečio, kuri</text:span><text:span text:style-name="T1795">am suteiktas prieglobstis, prašymu jo vaikui, gimusiam tokio užsieniečio naudojimosi prieglobsčiu Lietuvos Respublikoje laikotarpiu, suteikiamas tos pačios formos prieglobstis, kaip ir užsieniečiui, neatliekant dėl vaiko Aprašo 97 punkte nurodyto tyrimo.</text:span><text:s/></text:p>
      <text:p text:style-name="P1796"><text:span text:style-name="T1797">110</text:span><text:span text:style-name="T1798">.</text:span><text:span text:style-name="T1799"><text:s/>Užsienietis naudojasi jam suteiktu prieglobsčiu Lietuvos Respublikoje nuo Aprašo 105.1 ar 105.2 papunktyje nurodyto sprendimo priėmimo dienos iki Aprašo nustatyta tvarka priimto sprendimo panaikinti prieglobstį įsigaliojimo dienos. <text:s text:c="2"/></text:span></text:p>
      <text:p text:style-name="P1800"><text:span text:style-name="T1801">111</text:span><text:span text:style-name="T1802">.</text:span><text:span text:style-name="T1803"><text:s/>Įga</text:span><text:span text:style-name="T1804">liotas Migracijos departamento valstybės tarnautojas, supažindinęs užsienietį su Aprašo 105.1, 105.2 ar 105.3 papunktyje nurodytu sprendimu, atlieka šiuos veiksmus, susijusius su leidimo gyventi užsieniečiui išdavimu:</text:span></text:p>
      <text:p text:style-name="P1805"><text:span text:style-name="T1806">111.1</text:span><text:span text:style-name="T1807">. <text:s/>sutikrina užsieniečio asmens</text:span><text:span text:style-name="T1808"><text:s/>duomenis, esančius MIGRIS, su asmens duomenimis, esančiais Aprašo 105.1, 105.2 ar 105.3 papunktyje nurodytame sprendime, pažymėjime bei užsieniečio asmens tapatybę patvirtinančiame dokumente, jeigu užsienietis jį turi;</text:span></text:p>
      <text:p text:style-name="P1809"><text:span text:style-name="T1810">111.2</text:span><text:span text:style-name="T1811">. <text:s/>paima užsieniečio biomet</text:span><text:span text:style-name="T1812">rinius duomenis:</text:span></text:p>
      <text:p text:style-name="P1813"><text:span text:style-name="T1814">111.2.1</text:span><text:span text:style-name="T1815">. <text:s/>nuskaito užsieniečio veido atvaizdą;</text:span></text:p>
      <text:p text:style-name="P1816"><text:span text:style-name="T1817">111.2.2</text:span><text:span text:style-name="T1818">.<text:s/></text:span><text:span text:style-name="T1819"><text:s/>nuskaito užsieniečio pirštų atspaudus. Nuskaitomi tik užsieniečio nuo 6 metų amžiaus aiškūs kairiojo ir dešiniojo smilių atspaudai. Jeigu kairysis arba dešinysis smilius sužalo</text:span><text:span text:style-name="T1820">tas, jo nėra arba jo ISO/IES 19794–4 vertė yra nuo 0 iki 25, tai nuskaitomi aiškūs tos pačios rankos didžiojo ar bevardžio pirštų arba nykščio atspaudai, jeigu jų ISO/IES 19794–4 vertė aukštesnė. Jeigu visų vienos rankos pirštų atspaudų kokybė prasta pagal</text:span><text:span text:style-name="T1821"><text:s/>minėtą kokybės vertę, daromas aiškus piršto, kurio vertė didžiausia, atspaudas. Jeigu dėl užsieniečio fizinės negalios negalima nuskaityti jokių vienos rankos pirštų atspaudų, atspaudams nuskaityti pagal šioje pastraipoje nustatytą eiliškumą parenkami du<text:s/></text:span><text:span text:style-name="T1822">kitos rankos pirštai. Jeigu dėl užsieniečio fizinės negalios negalima nuskaityti jokių užsieniečio pirštų atspaudų, leidimas gyventi išduodamas be jame elektroniniu būdu fiksuotų pirštų atspaudų;<text:s/></text:span></text:p>
      <text:p text:style-name="P1823"><text:span text:style-name="T1824">111.2.3</text:span><text:span text:style-name="T1825">.<text:s/></text:span><text:span text:style-name="T1826"><text:s/>duoda užsieniečiui specialiu rašikliu pasiraš</text:span><text:span text:style-name="T1827">yti parašui skirtoje vietoje, integruotoje biometrinių duomenų nuskaitymo įrangoje.<text:s/></text:span><text:span text:style-name="T1828">Užsienietis, kuriam sukako 14 metų, privalo pats pasirašyti įgalioto Migracijos departamento valstybės tarnautojo akivaizdoje, išskyrus atvejus, kai užsienietis nesugeba pa</text:span><text:span text:style-name="T1829">sirašyti dėl neveiksnumo ar fizinės negalios</text:span><text:span text:style-name="T1830">;</text:span></text:p>
      <text:p text:style-name="P1831"><text:span text:style-name="T1832">111.3</text:span><text:span text:style-name="T1833">. <text:s/>suformuoja užsakymą dėl leidimo gyventi išrašymo ir perduoda jį Asmens dokumentų išrašymo centrui prie Lietuvos Respublikos vidaus reikalų ministerijos. Užsakymas dėl leidimo gyventi formuojamas i</text:span><text:span text:style-name="T1834">r perduodamas, o leidimas gyventi išrašomas ir atsiimamas Prašymų asmens dokumentams išduoti, pakeisti, įforminti registravimo, užsakymų asmens dokumentams išrašyti formavimo ir duomenų apie asmens dokumentų galiojimą tvarkos aprašo, patvirtinto Asmens dok</text:span><text:span text:style-name="T1835">umentų išrašymo centro prie Lietuvos Respublikos vidaus reikalų ministerijos direktoriaus 2009 m. birželio 12 d. įsakymu Nr. 1-26 „Dėl Prašymų asmens dokumentams išduoti, pakeisti, įforminti registravimo, užsakymų asmens dokumentams išrašyti formavimo ir d</text:span><text:span text:style-name="T1836">uomenų apie asmens dokumentų galiojimą tvarkos aprašo patvirtinimo ir kai kurių teisės aktų pripažinimo netekusiais galios“, bei Leidimų nuolat gyventi išdavimo tvarkos aprašo</text:span><text:span text:style-name="T1837"><text:s/>arba<text:s/></text:span><text:span text:style-name="T1838">Leidimų laikinai gyventi išdavimo tvarkos aprašo nustatyta tvarka.</text:span><text:span text:style-name="T1839"><text:s/></text:span></text:p>
      <text:p text:style-name="P1840"><text:span text:style-name="T1841">112</text:span><text:span text:style-name="T1842">.</text:span><text:span text:style-name="T1843"><text:s/>Migracijos departamentas informuoja nacionalinę Eurodac<text:s/></text:span><text:span text:style-name="T1844">sistemos duomenų perdavimo įstaigą</text:span><text:span text:style-name="T1845"><text:s/>apie užsienietį, kuriam Lietuvos Respublikoje suteiktas pabėgėlio statusas arba papildoma apsauga, pranešdamas jo Eurodac nuorodos numerį.<text:s/></text:span><text:span text:style-name="T1846">Nacionalinė Eurodac si</text:span><text:span text:style-name="T1847">stemos duomenų perdavimo įstaiga, vadovaudamasi<text:s/></text:span><text:span text:style-name="T1848">Europos Parlamento ir Tarybos</text:span><text:span text:style-name="T1849"><text:s/>reglamento (ES) Nr. 603/2013 18 straipsnio 1 dalimi,</text:span><text:span text:style-name="T1850"><text:s/>pažymi tokio užsieniečio Eurodac duomenis.</text:span></text:p>
      <text:p text:style-name="P1851"><text:span text:style-name="T1852">113</text:span><text:span text:style-name="T1853">.</text:span><text:span text:style-name="T1854"><text:s/>Patikrinęs turimus duomenis ir nustatęs, kad prieglobsčio prašytojas, dėl kurio priimtas Aprašo 105.4 papunktyje nurodytas sprendimas, buvo išsiųstas arba išvyko iš ES valstybių narių teritorijos, Migracijos departamentas apie tai informuoja nacionalinę E</text:span><text:span text:style-name="T1855">urodac<text:s/></text:span><text:span text:style-name="T1856">sistemos duomenų perdavimo įstaigą</text:span><text:span text:style-name="T1857">, pranešdamas prieglobsčio prašytojo Eurodac nuorodos numerį.<text:s/></text:span><text:span text:style-name="T1858">Nacionalinė Eurodac sistemos duomenų perdavimo įstaiga, vadovaudamasi<text:s/></text:span><text:span text:style-name="T1859">Europos Parlamento ir Tarybos</text:span><text:span text:style-name="T1860"><text:s/>reglamento (ES) Nr. 603/2013 10 straipsnio d punktu,</text:span><text:span text:style-name="T1861"><text:s/></text:span><text:span text:style-name="T1862">atnaujina tokio prieglobsčio prašytojo Eurodac duomenis, nurodydama jo išsiuntimo ar išvykimo iš ES valstybių narių teritorijos datą.</text:span></text:p>
      <text:p text:style-name="P1863"><text:span text:style-name="T1864">114</text:span><text:span text:style-name="T1865">.</text:span><text:span text:style-name="T1866"><text:s/>Jeigu užsienietis, kuriam Lietuvos Respublikoje suteiktas pabėgėlio statusas arba papildoma apsauga, kitoje ES va</text:span><text:span text:style-name="T1867">lstybėje narėje yra įgijęs ilgalaikio gyventojo statusą pagal<text:s/></text:span><text:span text:style-name="T1868">2003 m. lapkričio 25 d. Tarybos direktyvą 2003/109/EB dėl trečiųjų valstybių piliečių, kurie yra ilgalaikiai gyventojai, statuso su visais pakeitimais</text:span><text:span text:style-name="T1869">, Migracijos departamentas ne vėliau kaip pe</text:span><text:span text:style-name="T1870">r 5 darbo dienas nuo Aprašo 105.1 ar 105.2 papunktyje nurodyto sprendimo priėmimo kreipiasi į šią ES valstybę narę su prašymu užsieniečiui išduotame ilgalaikio gyventojo leidime gyventi įrašyti pastabą „(data) tarptautinę apsaugą suteikė Lietuvos Respublik</text:span><text:span text:style-name="T1871">a“. Užsieniečiui, kuriam suteiktas pabėgėlio statusas arba papildoma apsauga, Migracijos departamentas išsiunčia šiame punkte nurodyto kreipimosi kopiją.</text:span></text:p>
      <text:p text:style-name="P1872"><text:span text:style-name="T1873">115</text:span><text:span text:style-name="T1874">.</text:span><text:span text:style-name="T1875"><text:s/>Migracijos departamentas, gavęs kitos ES valstybės narės arba Europos laisvosios prekybos aso</text:span><text:span text:style-name="T1876">ciacijos valstybės narės kompetentingos institucijos paklausimą, ar užsienietis, turintis leidimą nuolat gyventi, kuriame įrašyta pastaba „(data) tarptautinę apsaugą suteikė Lietuvos Respublika“, vis dar naudojasi prieglobsčiu Lietuvos Respublikoje, ne vėl</text:span><text:span text:style-name="T1877">iau kaip per vieną mėnesį nuo tokio paklausimo gavimo dienos patikrina ir elektroniniu paštu informuoja šios valstybės kompetentingą instituciją, ar užsienietis vis dar naudojasi prieglobsčiu Lietuvos Respublikoje.</text:span></text:p>
      <text:p text:style-name="P1878"/>
      <text:p text:style-name="P1879"><text:span text:style-name="T1880">VIII</text:span><text:span text:style-name="T1881"><text:s/>SKYRIUS<text:s/></text:span></text:p>
      <text:p text:style-name="P1882"><text:span text:style-name="T1883">PRIEGLOBSČIO PANAI</text:span><text:span text:style-name="T1884">KINIMAS</text:span></text:p>
      <text:p text:style-name="P1885"/>
      <text:p text:style-name="P1886"><text:span text:style-name="T1887">116</text:span><text:span text:style-name="T1888">. Jeigu Migracijos departamento surinktos COI arba kitos Migracijos departamento gautos patikimos informacijos pagrindu nustatoma, kad užsieniečiui, kuriam suteiktas prieglobstis Lietuvos Respublikoje, gali būti taikomos įstatymo „Dėl užsie</text:span><text:span text:style-name="T1889">niečių teisinės padėties“ 90 straipsnio 1 ar 2 dalies nuostatos, Migracijos departamentas atlieka prieglobsčio panaikinimo procedūrą. Įstatymo „Dėl užsieniečių teisinės padėties“ 90 straipsnio 1 dalies 2</text:span><text:span text:style-name="T1890">1</text:span><text:span text:style-name="T1891"><text:s/>punkte nurodytu atveju Aprašo 118–120 ir 122 punkta</text:span><text:span text:style-name="T1892">i netaikomi.</text:span><text:s/></text:p>
      <text:p text:style-name="P1893"><text:span text:style-name="T1894">116</text:span><text:span text:style-name="T1895">1</text:span><text:span text:style-name="T1896">. Jeigu užsienietis, kuriam suteiktas prieglobstis Lietuvos Respublikoje, pateikė prašymą dėl leidimo laikinai ar nuolat gyventi Lietuvos Respublikoje išdavimo ar pakeitimo,<text:s/></text:span><text:span text:style-name="T1897">įgaliotas Migracijos departamento valstybės tarnautojas ne v</text:span><text:span text:style-name="T1898">ėliau kaip per 10 darbo dienų nuo tokio prašymo gavimo atlieka vertinimą, ar aplinkybės, dėl kurių užsieniečiui buvo suteiktas prieglobstis, nepasikeitė.</text:span><text:s/></text:p>
      <text:p text:style-name="P1899">Papildyta punktu:</text:p>
      <text:p text:style-name="P1900"><text:span text:style-name="T1901">Nr.<text:s/></text:span><text:a xlink:href="https://www.e-tar.lt/portal/legalAct.html?documentId=5b31673086cf11ed8df094f359a60216" office:target-frame-name="_top" xlink:show="replace"><text:span text:style-name="T1902">1V-819</text:span></text:a><text:span text:style-name="T1903">, 2022-12-28, paskelbta TAR 2022-12-28, i. k. 2022-27149</text:span></text:p>
      <text:p text:style-name="Normal"/>
      <text:p text:style-name="P1904"><text:span text:style-name="T1905">116</text:span><text:span text:style-name="T1906">2</text:span><text:span text:style-name="T1907">. Jeigu atlikus Aprašo 116</text:span><text:span text:style-name="T1908">1<text:s/></text:span><text:span text:style-name="T1909">vertinimą nustatoma, kad aplinkybės, dėl kurių užsieniečiui<text:s/></text:span><text:span text:style-name="T1910">buvo suteiktas prieglobstis, pasikeitė ir gali būti taikomos įstatymo „Dėl užsieniečių teisinės padėties“ 90 straipsnio 1 ar 2 dalies nuostatos, Migracijos departamentas atlieka prieglobsčio panaikinimo procedūrą.</text:span><text:s/></text:p>
      <text:p text:style-name="P1911">Papildyta punktu:</text:p>
      <text:p text:style-name="P1912"><text:span text:style-name="T1913">Nr.<text:s/></text:span><text:a xlink:href="https://www.e-tar.lt/portal/legalAct.html?documentId=5b31673086cf11ed8df094f359a60216" office:target-frame-name="_top" xlink:show="replace"><text:span text:style-name="T1914">1V-819</text:span></text:a><text:span text:style-name="T1915">, 2022-12-28, paskelbta TAR 2022-12-28, i. k. 2022-27149</text:span></text:p>
      <text:p text:style-name="Normal"/>
      <text:p text:style-name="P1916"><text:span text:style-name="T1917">116</text:span><text:span text:style-name="T1918">3</text:span><text:span text:style-name="T1919">. Jeigu atlikus Aprašo 116</text:span><text:span text:style-name="T1920">1<text:s/></text:span><text:span text:style-name="T1921">vertinimą nustatoma, kad aplinkybės, dėl kurių užsieniečiui buvo suteiktas pr</text:span><text:span text:style-name="T1922">ieglobstis, nepasikeitė,</text:span><text:span text:style-name="T1923"><text:s/>įgaliotas Migracijos departamento valstybės tarnautojas parengia ir pasirašo motyvuotą pažymą dėl pabėgėlio statuso ar papildomos apsaugos panaikinimo procedūros neatlikimo,<text:s/></text:span><text:span text:style-name="T1924">kurią tvirtina Migracijos departamento direktorius ar jo<text:s/></text:span><text:span text:style-name="T1925">įgaliotas valstybės tarnautojas<text:s/></text:span><text:span text:style-name="T1926">ir užregistruoja ją MIGRIS.</text:span><text:s/></text:p>
      <text:p text:style-name="P1927">Papildyta punktu:</text:p>
      <text:p text:style-name="P1928"><text:span text:style-name="T1929">Nr.<text:s/></text:span><text:a xlink:href="https://www.e-tar.lt/portal/legalAct.html?documentId=5b31673086cf11ed8df094f359a60216" office:target-frame-name="_top" xlink:show="replace"><text:span text:style-name="T1930">1V-819</text:span></text:a><text:span text:style-name="T1931">, 2022-12-28, paskelbta TAR 2022-12-28, i. k. 2022-27149</text:span></text:p>
      <text:p text:style-name="Normal"/>
      <text:p text:style-name="P1932"><text:span text:style-name="T1933">116</text:span><text:span text:style-name="T1934">4</text:span><text:span text:style-name="T1935">. T</text:span><text:span text:style-name="T1936">ai, kad pagal Aprašo 116</text:span><text:span text:style-name="T1937"> </text:span><text:span text:style-name="T1938">punktą buvo pradėta prieglobsčio panaikinimo procedūra, netrukdo Migracijos departamentui priimti sprendimą įstatymo „Dėl užsieniečių teisinės padėties“ 53 straipsnio 4 dalyje nurodytam laikotarpiui pakeisti užsieniečiui, kuriam su</text:span><text:span text:style-name="T1939">teiktas prieglobstis, leidimą nuolat gyventi, jeigu toks užsienietis tebeatitinka sąlygas, kurios nustatytos leidimui nuolat gyventi gauti įstatymo „Dėl užsieniečių teisinės padėties“ 53 straipsnio 1 dalies 7 punkte nustatytu pagrindu ar 160.1 papunktyje n</text:span><text:span text:style-name="T1940">urodytą sprendimą, išskyrus atvejus, kai Migracijos departamentas Aprašo VIII skyriuje nustatyta tvarka priima sprendimą panaikinti prieglobstį, kuris įsigalioja iki sprendimo dėl leidimo laikinai ar nuolat gyventi pakeitimo priėmimo.<text:s/></text:span></text:p>
      <text:p text:style-name="P1941">Papildyta punktu:</text:p>
      <text:p text:style-name="P1942"><text:span text:style-name="T1943">Nr.<text:s/></text:span><text:a xlink:href="https://www.e-tar.lt/portal/legalAct.html?documentId=5b31673086cf11ed8df094f359a60216" office:target-frame-name="_top" xlink:show="replace"><text:span text:style-name="T1944">1V-819</text:span></text:a><text:span text:style-name="T1945">, 2022-12-28, paskelbta TAR 2022-12-28, i. k. 2022-27149</text:span></text:p>
      <text:p text:style-name="Normal"/>
      <text:p text:style-name="P1946"><text:span text:style-name="T1947">117</text:span><text:span text:style-name="T1948">. Prieglobsčio panaikinimo procedūra laikoma pradėta, kai užsieniečiui išsiunčiamas</text:span><text:span text:style-name="T1949"><text:s/>Aprašo 118 punkte nurodytas rašytinis pranešimas, išskyrus įstatymo „Dėl užsieniečių teisinės padėties“ 90 straipsnio 1 dalies 2</text:span><text:span text:style-name="T1950">1</text:span><text:span text:style-name="T1951"><text:s/>punkte nurodytą atvejį, kai prieglobsčio panaikinimo procedūra pradedama Migracijos departamentui gavus užsieniečio raštišką<text:s/></text:span><text:span text:style-name="T1952">pareiškimą, kuriuo jis atsisako pabėgėlio statuso Lietuvos Respublikoje. Ši procedūra laikoma užbaigta, kai patvirtinama Aprašo 122 punkte nurodyta pažyma arba įsigalioja Aprašo 123 punkte nurodytas sprendimas.</text:span><text:s/></text:p>
      <text:p text:style-name="P1953"><text:span text:style-name="T1954">118</text:span><text:span text:style-name="T1955">. Pradėjus prieglobsčio panaikinimo p</text:span><text:span text:style-name="T1956">rocedūrą, užsienietis nedelsiant rašytiniu pranešimu informuojamas apie priežastis, dėl kurių ši procedūra pradėta, ir apie galimybę per 14 darbo dienų, o kai prieglobsčio panaikinimo procedūra pradedama įstatymo „Dėl užsieniečių teisinės padėties“ 4 strai</text:span><text:span text:style-name="T1957">psnio<text:s/></text:span><text:span text:style-name="T1958">7</text:span><text:span text:style-name="T1959"><text:s/>dalyje nurodytais atvejais – per 5 darbo dienas nuo Migracijos departamento pranešimo išsiuntimo jam dienos raštu arba žodžiu nurodyti Migracijos departamentui priežastis, dėl kurių neturėtų būti priimamas sprendimas panaikinti jam prieglobstį. Jei</text:span><text:span text:style-name="T1960"><text:s/>užsienietis nurodo priežastis žodžiu, pokalbiui taikomi Aprašo 6 punkto reikalavimai, kiek tai suderinama su užsieniečio teisine padėtimi.</text:span><text:s/></text:p>
      <text:p text:style-name="P1961"><text:span text:style-name="T1962">119</text:span><text:span text:style-name="T1963">.</text:span><text:span text:style-name="T1964"><text:s/>Prieglobsčio panaikinimo procedūros tikslas – įvertinti, ar dėl įstatymo „Dėl užsieniečių teisinės padėtie</text:span><text:span text:style-name="T1965">s“ 90 straipsnio 1 ar 2 dalyje nurodytų aplinkybių užsienietis, kuriam suteiktas prieglobstis Lietuvos Respublikoje, nebeatitinka įstatymo „Dėl užsieniečių teisinės padėties“ 86 straipsnio 1 dalyje arba to paties įstatymo 87 straipsnio 1 dalyje nustatytų p</text:span><text:span text:style-name="T1966">rieglobsčio suteikimo kriterijų. Vertinimą, ar užsienietis atitinka šiuos kriterijus, atlieka įgaliotas Migracijos departamento valstybės tarnautojas, vadovaudamasis<text:s/></text:span><text:span text:style-name="T1967">inter alia</text:span><text:span text:style-name="T1968"><text:s/>Aprašo VII skyriaus antrojo skirsnio nuostatomis.<text:s/></text:span></text:p>
      <text:p text:style-name="P1969"><text:span text:style-name="T1970">120</text:span><text:span text:style-name="T1971">.</text:span><text:span text:style-name="T1972"><text:s/>Atliekant Aprašo 11</text:span><text:span text:style-name="T1973">9 punkte nurodytą vertinimą, vertinamos ne tik tos aplinkybės, dėl kurių užsieniečiui buvo suteiktas prieglobstis, bet taip pat aplinkybės, kurios atsirado arba paaiškėjo po to, kai užsieniečiui buvo suteiktas prieglobstis, jeigu jos susijusios su įstatymo</text:span><text:span text:style-name="T1974"><text:s/>„Dėl užsieniečių teisinės padėties“ 86 straipsnio 1 dalyje arba 87 straipsnio 1 dalyje nustatytais prieglobsčio suteikimo kriterijais. <text:s text:c="5"/></text:span></text:p>
      <text:p text:style-name="P1975"><text:span text:style-name="T1976">121</text:span><text:span text:style-name="T1977">.</text:span><text:span text:style-name="T1978"><text:s/>Įstatymo „Dėl užsieniečių teisinės padėties“ 90 straipsnio 1 dalies 7 punkto ir 2 dalies 2 punkto nuostat</text:span><text:span text:style-name="T1979">os taikomos, jeigu prieglobsčio prašytojo pateikta tikrovės neatitinkanti informacija, įskaitant suklastotų dokumentų naudojimą, arba sąmoningai nutylėta informacija turėjo esminės įtakos priimant sprendimą suteikti jam prieglobstį.</text:span></text:p>
      <text:p text:style-name="P1980"><text:span text:style-name="T1981">122</text:span><text:span text:style-name="T1982">.<text:s/></text:span><text:span text:style-name="T1983">Jeigu atlikus<text:s/></text:span><text:span text:style-name="T1984">Aprašo 119 punkte nurodytą vertinimą ir atsižvelgus į Aprašo 118 punkte nustatyta tvarka užsieniečio pateiktus paaiškinimus, nenustatoma priežasčių, nurodytų įstatymo „Dėl užsieniečių teisinės padėties“ 90 straipsnio 1 ir 2 dalyse, arba nustatomos aplinkyb</text:span><text:span text:style-name="T1985">ės, nurodytos to paties straipsnio 7 dalyje, įgaliotas Migracijos departamento valstybės tarnautojas parengia ir pasirašo motyvuotą pažymą dėl pabėgėlio statuso ar papildomos apsaugos nepanaikinimo, kurią tvirtina Migracijos departamento direktorius ar jo<text:s/></text:span><text:span text:style-name="T1986">įgaliotas valstybės tarnautojas ir užregistruoja ją MIGRIS.</text:span><text:s/></text:p>
      <text:p text:style-name="P1987">Punkto pakeitimai:</text:p>
      <text:p text:style-name="P1988"><text:span text:style-name="T1989">Nr.<text:s/></text:span><text:a xlink:href="https://www.e-tar.lt/portal/legalAct.html?documentId=5b31673086cf11ed8df094f359a60216" office:target-frame-name="_top" xlink:show="replace"><text:span text:style-name="T1990">1V-819</text:span></text:a><text:span text:style-name="T1991">, 2022-12-28, paskelbta TAR 2022-12-28, i. k. 2022-27149</text:span></text:p>
      <text:p text:style-name="Normal"/>
      <text:p text:style-name="P1992"><text:span text:style-name="T1993">123</text:span><text:span text:style-name="T1994">.</text:span><text:span text:style-name="T1995"><text:s/>Jeigu atlikus Aprašo 119 punkte nurodytą vertinimą ir atsižvelgus į Aprašo 118 punkte nustatyta tvarka užsieniečio pateiktus paaiškinimus, nustatoma, kad užsieniečiui, kuriam suteiktas prieglobstis Lietuvos Respublikoje, taikomos įstatymo „Dėl užsieniečių</text:span><text:span text:style-name="T1996"><text:s/>teisinės padėties“ 90 straipsnio 1 ar 2 dalies nuostatos, Migracijos departamentas priima sprendimą panaikinti pabėgėlio statusą arba papildomą apsaugą</text:span><text:s/>ir užregistruoją jį<text:span text:style-name="T1997"><text:s/>MIGRIS.</text:span><text:s/></text:p>
      <text:p text:style-name="P1998"><text:span text:style-name="T1999">124</text:span><text:span text:style-name="T2000">. Aprašo 122 ar 123 punkte nurodyti veiksmai atliekami ne vėliau ka</text:span><text:span text:style-name="T2001">ip per 4 mėnesius nuo Aprašo 118 punkte nustatyta tvarka užsieniečio pateiktų paaiškinimų gavimo dienos, o jeigu užsienietis nepateikia paaiškinimų per Aprašo 118 punkte nustatytą 14 darbo dienų terminą – ne vėliau kaip per 4 mėnesius nuo Aprašo 118 punkte</text:span><text:span text:style-name="T2002"><text:s/>nurodyto rašytinio pranešimo išsiuntimo užsieniečiui dienos. Įstatymo „Dėl užsieniečių teisinės padėties“ 90 straipsnio 1 dalies 2</text:span><text:span text:style-name="T2003">1</text:span><text:span text:style-name="T2004"><text:s/>punkte nurodytu atveju Aprašo 123 punkte nurodytas sprendimas priimamas per 5 darbo dienas nuo tos dienos, kai Migracijos d</text:span><text:span text:style-name="T2005">epartamente gautas užsieniečio raštiškas pareiškimas, kuriuo jis atsisako pabėgėlio statuso Lietuvos Respublikoje. Šio punkto nuostatos netaikomos įstatymo „Dėl užsieniečių teisinės padėties“ 4 straipsnio<text:s/></text:span><text:span text:style-name="T2006">7<text:s/></text:span><text:span text:style-name="T2007">dalyje nurodytais atvejais.</text:span><text:s/></text:p>
      <text:p text:style-name="P2008">Punkto pakeitimai:</text:p>
      <text:p text:style-name="P2009"><text:span text:style-name="T2010">Nr.<text:s/></text:span><text:a xlink:href="https://www.e-tar.lt/portal/legalAct.html?documentId=5b31673086cf11ed8df094f359a60216" office:target-frame-name="_top" xlink:show="replace"><text:span text:style-name="T2011">1V-819</text:span></text:a><text:span text:style-name="T2012">, 2022-12-28, paskelbta TAR 2022-12-28, i. k. 2022-27149</text:span></text:p>
      <text:p text:style-name="Normal"/>
      <text:p text:style-name="P2013"><text:span text:style-name="T2014">125</text:span><text:span text:style-name="T2015">.</text:span><text:span text:style-name="T2016"><text:s/>Užsienietį su Aprašo 123 punkte nurodytu sprendimu ir jo apskundimo tvarka supaži</text:span><text:span text:style-name="T2017">ndina Migracijos departamentas.</text:span><text:s/></text:p>
      <text:p text:style-name="P2018"><text:span text:style-name="T2019">126</text:span><text:span text:style-name="T2020">.</text:span><text:span text:style-name="T2021"><text:s/>Įsigaliojus Aprašo 123 punkte nurodytam sprendimui, tolesnės užsieniečio teisinės padėties klausimas sprendžiamas įstatymo „Dėl užsieniečių teisinės padėties“ nustatyta tvarka.</text:span><text:s/></text:p>
      <text:p text:style-name="P2022"><text:span text:style-name="T2023">127</text:span><text:span text:style-name="T2024">.</text:span><text:span text:style-name="T2025"><text:s/>Migracijos departamentas in</text:span><text:span text:style-name="T2026">formuoja nacionalinę Eurodac<text:s/></text:span><text:span text:style-name="T2027">sistemos duomenų perdavimo įstaigą</text:span><text:span text:style-name="T2028"><text:s/>apie užsienietį, kuriam panaikintas prieglobstis, pranešdamas jo Eurodac nuorodos numerį.<text:s/></text:span><text:span text:style-name="T2029">Nacionalinė Eurodac sistemos duomenų perdavimo įstaiga, vadovaudamasi<text:s/></text:span><text:span text:style-name="T2030">Europos Parlamento ir Tarybos</text:span><text:span text:style-name="T2031"><text:s/>reglamento (ES) Nr. 603/2013 18 straipsnio 3 dalimi,</text:span><text:span text:style-name="T2032"><text:s/>pašalina tokio užsieniečio Eurodac duomenų žymes arba šiuos duomenis atblokuoja.</text:span></text:p>
      <text:p text:style-name="P2033"/>
      <text:p text:style-name="P2034"><text:span text:style-name="T2035">IX</text:span><text:span text:style-name="T2036"><text:s/>SKYRIUS</text:span></text:p>
      <text:p text:style-name="P2037"><text:span text:style-name="T2038">KITOS PROCEDŪROS</text:span></text:p>
      <text:p text:style-name="P2039"/>
      <text:p text:style-name="P2040"><text:span text:style-name="T2041">PIRMASIS</text:span><text:span text:style-name="T2042"><text:s/>SKIRSNIS</text:span></text:p>
      <text:p text:style-name="P2043"><text:span text:style-name="T2044">PRIEGLOBSČIO PRAŠYTOJO APGYVENDINIMAS</text:span></text:p>
      <text:p text:style-name="P2045"/>
      <text:p text:style-name="P2046"><text:span text:style-name="T2047">128</text:span><text:span text:style-name="T2048">.</text:span><text:span text:style-name="T2049"><text:s/>Migracijos depa</text:span><text:span text:style-name="T2050">rtamentas priima sprendimą apgyvendinti prieglobsčio prašytoją arba leisti jam apsigyventi jo pasirinktoje gyvenamojoje vietoje (toliau – sprendimas dėl prieglobsčio prašytojo apgyvendinimo), išskyrus įstatymo „Dėl užsieniečių teisinės padėties“ 5 straipsn</text:span><text:span text:style-name="T2051">io 6 ir 9 dalyse ir 79 straipsnio 1 dalyje nurodytas išimtis ir atvejus. Sprendimas dėl prieglobsčio prašytojo apgyvendinimo taip pat nepriimamas, jeigu prieglobsčio prašytojas teisėtai gyvena Lietuvos Respublikoje ir Lietuvos Respublikos gyvenamosios viet</text:span><text:span text:style-name="T2052">os deklaravimo įstatymo nustatyta tvarka deklaravo gyvenamąją vietą Lietuvos Respublikoje. Išnykus priežastims, dėl kurių sprendimas dėl prieglobsčio prašytojo apgyvendinimo negalėjo būti priimtas, Migracijos departamentas nedelsdamas priima sprendimą dėl<text:s/></text:span><text:span text:style-name="T2053">prieglobsčio prašytojo apgyvendinimo. Toks sprendimas taip pat priimamas, jeigu teismas netenkina įstatymo „Dėl užsieniečių teisinės padėties“ 5 straipsnio 9 dalyje nurodyto VSAT kreipimosi dėl prieglobsčio prašytojo sulaikymo ar alternatyvios sulaikymui p</text:span><text:span text:style-name="T2054">riemonės jam taikymo</text:span><text:span text:style-name="T2055">.</text:span><text:span text:style-name="T2056"><text:s/></text:span></text:p>
      <text:p text:style-name="P2057"><text:span text:style-name="T2058">129</text:span><text:span text:style-name="T2059">.</text:span><text:span text:style-name="T2060"><text:s/></text:span><text:span text:style-name="T2061">Jeigu atlikus Aprašo 36.4 papunktyje nurodytų aplinkybių tyrimą nustatoma</text:span><text:span text:style-name="T2062">, kad gali būti pagrindas kreiptis į teismą su teikimu sulaikyti prieglobsčio prašytoją, Migracijos departamentas nedelsdamas apie tai raštu informuoja</text:span><text:span text:style-name="T2063"><text:s/></text:span><text:span text:style-name="T2064">VSAT</text:span><text:span text:style-name="T2065">, nurodydamas konkrečias aplinkybes, dėl kurių prieglobsčio prašytojui gali būti taikomos įstatymo „Dėl užsieniečių teisinės padėties“ 113 straipsnio 4 dalies nuostatos.</text:span><text:span text:style-name="T2066"><text:s/></text:span></text:p>
      <text:p text:style-name="P2067"><text:span text:style-name="T2068">130</text:span><text:span text:style-name="T2069">.</text:span><text:span text:style-name="T2070"><text:s/>Migracijos departamento sprendimu prieglobsčio prašytojui leidžiama aps</text:span><text:span text:style-name="T2071">igyventi jo pasirinktoje gyvenamojoje vietoje, jeigu prieglobsčio prašytojas to pageidauja, nurodo gyvenamosios vietos duomenis ir pateikia gyvenimo toje gyvenamojoje vietoje teisėtumą patvirtinančius dokumentus. Tokiais atvejais MIGRIS įrašomas prieglobsč</text:span><text:span text:style-name="T2072">io prašytojo pasirinktos gyvenamosios vietos, kurioje jam leidžiama apsigyventi, tikslus adresas.</text:span><text:span text:style-name="T2073"><text:s/></text:span></text:p>
      <text:p text:style-name="P2074"><text:span text:style-name="T2075">131</text:span><text:span text:style-name="T2076">.</text:span><text:span text:style-name="T2077"><text:s/>Nelydimi nepilnamečiai prieglobsčio prašytojai apgyvendinami vadovaujantis įstatymo „Dėl užsieniečių teisinės padėties“ 79 straipsnio 4 dalimi, atsi</text:span><text:span text:style-name="T2078">žvelgus į svarbiausius nepilnamečio interesus.<text:s/></text:span><text:span text:style-name="T2079">Nelydimų nepilnamečių prieglobsčio prašytojų gyvenamoji vieta turi būti keičiama kuo rečiau. Jei įmanoma, broliai ir seserys neturi būti išskiriami.</text:span></text:p>
      <text:p text:style-name="P2080"><text:span text:style-name="T2081">132</text:span><text:span text:style-name="T2082">.</text:span><text:span text:style-name="T2083"><text:s/>Jeigu prieglobsčio prašytojas Migracijos departamen</text:span><text:span text:style-name="T2084">to sprendimu apgyvendinamas VSAT arba</text:span><text:span text:style-name="T2085"><text:s/></text:span><text:span text:style-name="T2086">kitoje apgyvendinimo vietoje Lietuvos Respublikos Vyriausybės ar jos įgaliotos institucijos nustatyta tvarka, jo nuvykimą į apgyvendinimo vietą organizuoja, o prireikus skiria prieglobsčio prašytojui palydą, prašymą su</text:span><text:span text:style-name="T2087">teikti prieglobstį priėmusi institucija. Nelydimo nepilnamečio prieglobsčio prašytojo nuvežimas į Pabėgėlių priėmimo centrą vykdomas<text:s/></text:span><text:span text:style-name="T2088">Nelydimų nepilnamečių prieglobsčio prašytojų apgyvendinimo Pabėgėlių priėmimo centre taisyklių, patvirtintų Lietuvos Respub</text:span><text:span text:style-name="T2089">likos</text:span><text:span text:style-name="T2090"><text:s/>vidaus reikalų ministro ir<text:s/></text:span><text:span text:style-name="T2091">Lietuvos Respublikos</text:span><text:span text:style-name="T2092"><text:s/>socialinės apsaugos ir darbo ministro<text:s/></text:span><text:span text:style-name="T2093">2005 m. vasario 2 d. įsakymu Nr. 1V-31/A1-28</text:span><text:span text:style-name="T2094"><text:s/>„Dėl<text:s/></text:span><text:span text:style-name="T2095">Nelydimų nepilnamečių prieglobsčio prašytojų apgyvendinimo Pabėgėlių priėmimo centre taisyklių patvirtinimo“,</text:span><text:span text:style-name="T2096"><text:s/>nust</text:span><text:span text:style-name="T2097">atyta tvarka.</text:span><text:span text:style-name="T2098"><text:s/></text:span></text:p>
      <text:p text:style-name="P2099"><text:span text:style-name="T2100">133</text:span><text:span text:style-name="T2101">.</text:span><text:span text:style-name="T2102"><text:s/>Jeigu prieglobsčio prašytojas Migracijos departamento sprendimu apgyvendinamas VSAT, jis informuojamas apie pareigą atvykti į apgyvendinimo vietą ne vėliau kaip per 24 valandas nuo supažindinimo su šiuo sprendimu.</text:span><text:span text:style-name="T2103"><text:s/></text:span></text:p>
      <text:p text:style-name="P2104"><text:span text:style-name="T2105">134</text:span><text:span text:style-name="T2106">. Prieglobsčio prašytojas, atvykęs į valstybės instituciją ar įstaigą, kurioje jis apgyvendintas, privalo pateikti<text:s/></text:span><text:span text:style-name="T2107">Aprašo 128 punkte nurodytą sprendimą, kuris<text:s/></text:span><text:span text:style-name="T2108">patvirtina prieglobsčio prašytojo teisę apsigyventi šioje institucijoje ar įstaigoje.</text:span><text:s/></text:p>
      <text:p text:style-name="P2109">Punkto pakeitimai:</text:p>
      <text:p text:style-name="P2110"><text:span text:style-name="T2111">Nr.<text:s/></text:span><text:a xlink:href="https://www.e-tar.lt/portal/legalAct.html?documentId=bc832270ee6d11ed9978886e85107ab2" office:target-frame-name="_top" xlink:show="replace"><text:span text:style-name="T2112">1V-278</text:span></text:a><text:span text:style-name="T2113">, 2023-05-09, paskelbta TAR 2023-05-09, i. k. 2023-08810</text:span></text:p>
      <text:p text:style-name="Normal"/>
      <text:p text:style-name="P2114"><text:span text:style-name="T2115">135</text:span><text:span text:style-name="T2116">.</text:span><text:span text:style-name="T2117"><text:s/>Migracijos departamento sprendimas dėl prieglobsčio prašytojo apgyvendin</text:span><text:span text:style-name="T2118">imo netenka galios, jeigu:<text:s/></text:span></text:p>
      <text:p text:style-name="P2119"><text:span text:style-name="T2120">135.1</text:span><text:span text:style-name="T2121">. <text:s/>prieglobsčio prašytojas teismo sprendimu yra sulaikomas arba jam skiriama alternatyvi sulaikymui priemonė;<text:s/></text:span></text:p>
      <text:p text:style-name="P2122"><text:span text:style-name="T2123">135.2</text:span><text:span text:style-name="T2124">. <text:s/>Migracijos departamentas priima naują sprendimą dėl prieglobsčio prašytojo apgyvendinimo, kuriuo prieglobsčio prašytojas apgyvendinamas kitoje apgyvendinimo vietoje arba jam leidžiama apsigyventi kitoje gyvenamojoje vietoje;<text:s/></text:span></text:p>
      <text:p text:style-name="P2125"><text:span text:style-name="T2126">135.3</text:span><text:span text:style-name="T2127">. <text:s/>įsigalioja Migr</text:span><text:span text:style-name="T2128">acijos departamento sprendimas nutraukti prieglobsčio prašytojo prašymo suteikti prieglobstį nagrinėjimą arba Aprašo 105.1–105.4 papunkčiuose nurodytas sprendimas.</text:span></text:p>
      <text:p text:style-name="P2129"/>
      <text:p text:style-name="P2130"><text:span text:style-name="T2131">ANTRASIS</text:span><text:span text:style-name="T2132"><text:s/>SKIRSNIS</text:span></text:p>
      <text:p text:style-name="P2133"><text:span text:style-name="T2134">UŽSIENIEČIO REGISTRACIJOS PAŽYMĖJIMO IŠDAVIMAS</text:span></text:p>
      <text:p text:style-name="P2135"/>
      <text:p text:style-name="P2136"><text:span text:style-name="T2137">136</text:span><text:span text:style-name="T2138">.<text:s/></text:span><text:span text:style-name="T2139">Kiekvienam prieglobsčio prašytojui, kuris turi teisę likti Lietuvos Respublikos teritorijoje, Migracijos departamentas išduoda Lietuvos Respublikos vidaus reikalų ministro patvirtintos formos užsieniečio registracijos pažymėjimą (toliau – pažymėjimas) per<text:s/></text:span><text:span text:style-name="T2140">įstatymo „Dėl užsieniečių teisinės padėties“ 78 straipsnio 1 dalyje ar<text:s/></text:span><text:span text:style-name="T2141">140</text:span><text:span text:style-name="T2142">10</text:span><text:span text:style-name="T2143"><text:s/>straipsnio 1 dalies 1 ar 2 punkte<text:s/></text:span><text:span text:style-name="T2144">nustatytą terminą, išskyrus Aprašo 141 punkte nurodytą atvejį.</text:span><text:s/></text:p>
      <text:p text:style-name="P2145">Punkto pakeitimai:</text:p>
      <text:p text:style-name="P2146"><text:span text:style-name="T2147">Nr.<text:s/></text:span><text:a xlink:href="https://www.e-tar.lt/portal/legalAct.html?documentId=5b31673086cf11ed8df094f359a60216" office:target-frame-name="_top" xlink:show="replace"><text:span text:style-name="T2148">1V-819</text:span></text:a><text:span text:style-name="T2149">, 2022-12-28, paskelbta TAR 2022-12-28, i. k. 2022-27149</text:span></text:p>
      <text:p text:style-name="Normal"/>
      <text:p text:style-name="P2150"><text:span text:style-name="T2151">137</text:span><text:span text:style-name="T2152">.</text:span><text:span text:style-name="T2153"><text:s/></text:span><text:span text:style-name="T2154">Prieglobsčio prašytojo asmens duomenys pažymėjime įrašomi pagal jo pateiktus asmens tapatybę patvirtinančius dokumentus arba, jeigu jis neturi<text:s/></text:span><text:span text:style-name="T2155">jokių dokumentų, pagal duomenis apie prieglobsčio prašytoją, gautus atliekant Aprašo 25 punkte nurodytus veiksmus.</text:span></text:p>
      <text:p text:style-name="P2156"><text:span text:style-name="T2157">138</text:span><text:span text:style-name="T2158">.</text:span><text:span text:style-name="T2159"><text:s/>Jeigu pažymėjimas išduodamas prieglobsčio prašytojui iki 14 metų, taip pat jeigu prieglobsčio prašytojas dėl neveiksnumo ar fizinės<text:s/></text:span><text:span text:style-name="T2160">negalios nesugeba pasirašyti, prieglobsčio prašytojo parašo pavyzdžiui skirtoje vietoje braukiamas brūkšnys.</text:span></text:p>
      <text:p text:style-name="P2161"><text:span text:style-name="T2162">139</text:span><text:span text:style-name="T2163">.</text:span><text:span text:style-name="T2164"><text:s/>Migracijos departamentas pakeičia pažymėjimą, jeigu prieglobsčio prašytojas turi teisę likti Lietuvos Respublikos teritorijoje ir:</text:span></text:p>
      <text:p text:style-name="P2165"><text:span text:style-name="T2166">139.1</text:span><text:span text:style-name="T2167">. <text:s/>pažymėjimas tapo netinkamas naudoti;</text:span></text:p>
      <text:p text:style-name="P2168"><text:span text:style-name="T2169">139.2</text:span><text:span text:style-name="T2170">. <text:s/>pažymėjimas prarastas;</text:span></text:p>
      <text:p text:style-name="P2171"><text:span text:style-name="T2172">139.3</text:span><text:span text:style-name="T2173">.<text:s/></text:span><text:span text:style-name="T2174"><text:s/>pasibaigė pažymėjimo galiojimo laikas;</text:span></text:p>
      <text:p text:style-name="P2175"><text:span text:style-name="T2176">139.4</text:span><text:span text:style-name="T2177">.<text:s/></text:span><text:span text:style-name="T2178">įgijo įstatymo „Dėl užsieniečių teisinės padėties“</text:span><text:span text:style-name="T2179"> 71 straipsnio 1 dalies 10 punkte ar 140</text:span><text:span text:style-name="T2180">13</text:span><text:span text:style-name="T2181"><text:s/>straipsnio 1 dalies 2 punkte nurodytą teisę (toliau – teisė dirbti) ir pateikė prašymą</text:span><text:span text:style-name="T2182"> </text:span><text:span text:style-name="T2183">nurodyti šią teisę pažymėjime.</text:span><text:s/></text:p>
      <text:p text:style-name="P2184">Papunkčio pakeitimai:</text:p>
      <text:p text:style-name="P2185"><text:span text:style-name="T2186">Nr.<text:s/></text:span><text:a xlink:href="https://www.e-tar.lt/portal/legalAct.html?documentId=5b31673086cf11ed8df094f359a60216" office:target-frame-name="_top" xlink:show="replace"><text:span text:style-name="T2187">1V-819</text:span></text:a><text:span text:style-name="T2188">, 2022</text:span><text:span text:style-name="T2189">-12-28, paskelbta TAR 2022-12-28, i. k. 2022-27149</text:span></text:p>
      <text:p text:style-name="Normal"/>
      <text:p text:style-name="P2190"><text:span text:style-name="T2191">140</text:span><text:span text:style-name="T2192">.</text:span><text:span text:style-name="T2193"><text:s/>Prieglobsčio prašytojas arba valstybės institucija ar įstaiga, kurioje prieglobsčio prašytojas apgyvendintas, prašymą pakeisti pažymėjimą<text:s/></text:span><text:span text:style-name="T2194">ir, jeigu prieglobsčio prašytojas įgijo<text:s/></text:span><text:span text:style-name="T2195">teisę dirbti ir</text:span><text:span text:style-name="T2196"><text:s/>nori pasinaudoti šia teise – prašymą nurodyti pažymėjime šią teisę,</text:span><text:span text:style-name="T2197"><text:s/>pateikia Migracijos departamentui raštu arba per MIGRIS.<text:s/></text:span></text:p>
      <text:p text:style-name="P2198"><text:span text:style-name="T2199">141</text:span><text:span text:style-name="T2200">. Jeigu prieglobsčio prašytojas arba valstybės institucija ar įstaiga, kurioje prieglobsčio prašytojas apgyvendintas, pate</text:span><text:span text:style-name="T2201">ikė prašymą nurodyti pažymėjime teisę dirbti, įgaliotas Migracijos departamento valstybės tarnautojas patikrina, ar šis prieglobsčio prašytojas tokią teisę įgijo, ir ne vėliau kaip per 10 darbo dienų<text:s/></text:span><text:span text:style-name="T2202">nuo prašymo gavimo dienos išduoda ar pakeičia pažymėjimą</text:span><text:span text:style-name="T2203">. Jeigu nustatoma, kad prieglobsčio prašytojas įgijo </text:span><text:span text:style-name="T2204">teisę dirbti</text:span><text:span text:style-name="T2205">, </text:span><text:span text:style-name="T2206">pažymėjimo antrojoje pusėje papildomai įrašoma „Turi teisę dirbti“ ir nurodomas įstatymo „Dėl užsieniečių teisinės padėties“</text:span><text:span text:style-name="T2207"> pagrindas, kuriuo užsienietis įgijo teisę dirbti</text:span><text:span text:style-name="T2208">.</text:span><text:s/></text:p>
      <text:p text:style-name="P2209">Punkto pakeitimai:</text:p>
      <text:p text:style-name="P2210"><text:span text:style-name="T2211">Nr.<text:s/></text:span><text:a xlink:href="https://www.e-tar.lt/portal/legalAct.html?documentId=5b31673086cf11ed8df094f359a60216" office:target-frame-name="_top" xlink:show="replace"><text:span text:style-name="T2212">1V-819</text:span></text:a><text:span text:style-name="T2213">, 2022-12-28, paskelbta TAR 2022-12-28, i. k. 2022-27149</text:span></text:p>
      <text:p text:style-name="Normal"/>
      <text:p text:style-name="P2214"><text:span text:style-name="T2215">142</text:span><text:span text:style-name="T2216">.</text:span><text:span text:style-name="T2217"><text:s/>Duomenis apie pažymėjimo išdavimą (keitimą) registruojami MIGRIS.</text:span></text:p>
      <text:p text:style-name="P2218"><text:span text:style-name="T2219">143</text:span><text:span text:style-name="T2220">.<text:s/></text:span><text:span text:style-name="T2221">Išrašytas pažymėjimas nedelsiant įteikiamas prieglobsčio prašytojui</text:span><text:span text:style-name="T2222"><text:s/>Migracijos departamento struktūriniame padalinyje pagal prieglobsčio prašytojo gyvenamąją vietą</text:span><text:span text:style-name="T2223"><text:s/>arba perduodamas valstybės institucijai ar įstaigai, kurioje prieglobsčio prašytojas apgyven</text:span><text:span text:style-name="T2224">dintas. Jeigu pažymėjimas perduodamas valstybės institucijai ar įstaigai, kurioje prieglobsčio prašytojas apgyvendintas, tokia institucija ar įstaiga nedelsdama įteikia pažymėjimą prieglobsčio prašytojui.<text:s/></text:span><text:span text:style-name="T2225">Jeigu pažymėjimo įteikimo metu prieglobsčio prašyto</text:span><text:span text:style-name="T2226">jas turi galiojantį pažymėjimą, Migracijos departamento struktūrinio padalinio arba valstybės institucijos ar įstaigos, kurioje prieglobsčio prašytojas apgyvendintas, darbuotojas specialiu prietaisu pažymi šį pažymėjimą negaliojančiu (išmuša ne mažiau kaip</text:span><text:span text:style-name="T2227"><text:s/>dvi skylutes) ir grąžina prieglobsčio prašytojui. Jeigu prieglobsčio prašytojas atsisako paimti negaliojantį pažymėjimą, institucija ar įstaiga, kurioje prieglobsčio prašytojas apgyvendintas, paima pažymėjimą iš prieglobsčio prašytojo ir perduoda Migracij</text:span><text:span text:style-name="T2228">os departamentui. Migracijos departamentas paimtus pažymėjimus sunaikina.<text:s/></text:span></text:p>
      <text:p text:style-name="P2229">Punkto pakeitimai:</text:p>
      <text:p text:style-name="P2230"><text:span text:style-name="T2231">Nr.<text:s/></text:span><text:a xlink:href="https://www.e-tar.lt/portal/legalAct.html?documentId=5b31673086cf11ed8df094f359a60216" office:target-frame-name="_top" xlink:show="replace"><text:span text:style-name="T2232">1V-819</text:span></text:a><text:span text:style-name="T2233">, 2022-12-28, paskelbta TAR 2022-12-28, i. k. 2022-271</text:span><text:span text:style-name="T2234">49</text:span></text:p>
      <text:p text:style-name="Normal"/>
      <text:p text:style-name="P2235"><text:span text:style-name="T2236">144</text:span><text:span text:style-name="T2237">. Pažymėjimas negalioja, jeigu jis yra mirusio prieglobsčio prašytojo arba užsieniečio, kuris nebeturi teisės likti Lietuvos Respublikos teritorijoje arba kuriam suteiktas prieglobstis ir išduotas leidimas gyventi Lietuvos Respublikoje, taip pat</text:span><text:span text:style-name="T2238"><text:s/>pakeitus pažymėjimą, pasibaigus pažymėjimo galiojimo laikui arba prieglobsčio prašytojui jį praradus.</text:span><text:s/></text:p>
      <text:p text:style-name="P2239">Punkto pakeitimai:</text:p>
      <text:p text:style-name="P2240"><text:span text:style-name="T2241">Nr.<text:s/></text:span><text:a xlink:href="https://www.e-tar.lt/portal/legalAct.html?documentId=5b31673086cf11ed8df094f359a60216" office:target-frame-name="_top" xlink:show="replace"><text:span text:style-name="T2242">1V-819</text:span></text:a><text:span text:style-name="T2243">, 2022-12-28, paskelbta<text:s/></text:span><text:span text:style-name="T2244">TAR 2022-12-28, i. k. 2022-27149</text:span></text:p>
      <text:p text:style-name="Normal"/>
      <text:p text:style-name="P2245"><text:span text:style-name="T2246">145</text:span><text:span text:style-name="T2247">.</text:span><text:span text:style-name="T2248"><text:s/>Pažymėjimų blankai yra griežtos atskaitomybės. Jie yra gaminami, saugomi, apskaitomi ir naudojami laikantis šios rūšies dokumentams nustatytos tvarkos.</text:span></text:p>
      <text:p text:style-name="P2249"/>
      <text:p text:style-name="P2250"><text:span text:style-name="T2251">TREČIASIS</text:span><text:span text:style-name="T2252"><text:s/>SKIRSNIS</text:span></text:p>
      <text:p text:style-name="P2253"><text:span text:style-name="T2254">AMŽIAUS NUSTATYMO TYRIMAS, DEZOKSIR</text:span><text:span text:style-name="T2255">IBONUKLEINO RŪGŠTIES TESTAS IR MEDICININĖ APŽIŪRA</text:span></text:p>
      <text:p text:style-name="P2256"/>
      <text:p text:style-name="P2257"><text:span text:style-name="T2258">146</text:span><text:span text:style-name="T2259">. Esant pagrįstų abejonių dėl prieglobsčio prašytojo amžiaus arba jo turimo giminystės ryšio, Migracijos departamentas, vadovaudamasis įstatymo „Dėl užsieniečių teisinės padėties“ 122 ir 123 straips</text:span><text:span text:style-name="T2260">niais, gali pasiūlyti prieglobsčio prašytojui atlikti amžiaus nustatymo tyrimą ir (arba) įpareigoti jį atlikti dezoksiribonukleino rūgšties (DNR) testą (toliau – DNR testas).</text:span><text:span text:style-name="T2261"><text:s/></text:span></text:p>
      <text:p text:style-name="P2262"><text:span text:style-name="T2263">147</text:span><text:span text:style-name="T2264">.</text:span><text:span text:style-name="T2265"><text:s/>Amžiaus nustatymo tyrimas atliekamas laikantis įstatymo „Dėl užsienieči</text:span><text:span text:style-name="T2266">ų teisinės padėties“ 123 straipsnio 2 dalyje nustatytų sąlygų. Jeigu, atlikus amžiaus nustatymo tyrimą, abejonės dėl prieglobsčio prašytojo amžiaus išlieka, toks prieglobsčio prašytojas laikomas nepilnamečiu. Prieglobsčio prašytojo atsisakymas atlikti amži</text:span><text:span text:style-name="T2267">aus nustatymo tyrimą netrukdo Migracijos departamentui priimti sprendimą dėl prieglobsčio jam suteikimo (nesuteikimo).</text:span></text:p>
      <text:p text:style-name="P2268"><text:span text:style-name="T2269">148</text:span><text:span text:style-name="T2270">. Migracijos departamentas, nusprendęs paskirti atlikti prieglobsčio prašytojo amžiaus nustatymo tyrimą, VSAT, jeigu prieglobsčio<text:s/></text:span><text:span text:style-name="T2271">prašytojas <text:s/>apgyvendintas VSAT arba sulaikytas, paveda kreiptis į artimiausią asmens sveikatos priežiūros įstaigą, turinčią radiologinę diagnostinę įrangą rentgenodiagnostiniams tyrimams atlikti, dėl prieglobsčio prašytojo rentgenodiagnostinio tyrimo. Asme</text:span><text:span text:style-name="T2272">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text:span><text:span text:style-name="T2273"><text:s/>raktikaulių krūtinkauliniai galai) rentgenogramos, kurias<text:s/></text:span><text:span text:style-name="T2274">VSAT</text:span><text:span text:style-name="T2275"><text:s/>paštu persiunčia arba nuveža Migracijos departamentui. Prieglobsčio prašytojo, kuris nėra apgyvendintas arba sulaikytas VSAT, rentgenodiagnostinio tyrimo atlikimą organizuoja Migracijos depart</text:span><text:span text:style-name="T2276">amentas.<text:s/></text:span><text:span text:style-name="T2277">Už<text:s/></text:span><text:span text:style-name="T2278">rentgenodiagnostinį</text:span><text:span text:style-name="T2279"><text:s/>tyrimą sumoka institucija, kuri kreipėsi į asmens sveikatos priežiūros įstaigą dėl šio tyrimo atlikimo.</text:span><text:span text:style-name="T2280"><text:s/></text:span></text:p>
      <text:p text:style-name="P2281"><text:span text:style-name="T2282">149</text:span><text:span text:style-name="T2283">.</text:span><text:span text:style-name="T2284"><text:s/>Migracijos departamentas, gavęs prieglobsčio prašytojo rentgenogramas, kreipiasi į Valstybinės teismo medicino</text:span><text:span text:style-name="T2285">s tarnybos Medicinos kriminalistikos laboratoriją ir perduoda šio prieglobsčio prašytojo rentgenogramas amžiaus nustatymo tyrimui atlikti ir išvadai dėl pilnametystės ar nepilnametystės pateikti.<text:s/></text:span></text:p>
      <text:p text:style-name="P2286"><text:span text:style-name="T2287">150</text:span><text:span text:style-name="T2288">.</text:span><text:span text:style-name="T2289"><text:s/>DNR testas atliekamas gavus prieglobsčio prašytojo ir asmens, su kuriuo jį sieja giminystės ryšiai, sutikimą. Prieš duodant sutikimą jie informuojami apie šio tyrimo tikslą ir teisines pasekmes.</text:span></text:p>
      <text:p text:style-name="P2290"><text:span text:style-name="T2291">151</text:span><text:span text:style-name="T2292">.</text:span><text:span text:style-name="T2293"><text:s/>Migracijos departamentas, nusprendęs paskirti atlik</text:span><text:span text:style-name="T2294">ti DNR testą, kreipiasi į Valstybinės teismo medicinos tarnybos Serologijos ir DNR laboratoriją (toliau – Serologijos ir DNR laboratorija)</text:span><text:span text:style-name="T2295"><text:s/></text:span><text:span text:style-name="T2296">DNR testui atlikti ir išvadai dėl šeimos ryšių pateikti. VSAT, jeigu prieglobsčio prašytojas<text:s/></text:span><text:span text:style-name="T2297">joje</text:span><text:span text:style-name="T2298"><text:s/>apgyvendintas arba<text:s/></text:span><text:span text:style-name="T2299">sulaikytas, Migracijos departamento pavedimu organizuoja prieglobsčio prašytojo ir asmens, su kuriuo jį sieja giminystės ryšiai, jeigu toks asmuo apgyvendintas arba sulaikytas VSAT, nuvykimą į Serologijos ir DNR laboratoriją. Prireikus VSAT nuveža prieglob</text:span><text:span text:style-name="T2300">sčio prašytoją į Serologijos ir DNR</text:span><text:span text:style-name="T2301"><text:s/></text:span><text:span text:style-name="T2302">laboratoriją ir (arba) skiria jam palydą. Prieglobsčio prašytojo ir (arba) asmens, su kuriuo prieglobsčio prašytoją sieja giminystės ryšiai, kurie nėra apgyvendinti arba sulaikyti VSAT, nuvykimą į Serologijos ir DNR</text:span><text:span text:style-name="T2303"><text:s/></text:span><text:span text:style-name="T2304">labo</text:span><text:span text:style-name="T2305">ratoriją organizuoja Migracijos departamentas.</text:span><text:span text:style-name="T2306"><text:s/></text:span></text:p>
      <text:p text:style-name="P2307"><text:span text:style-name="T2308">152</text:span><text:span text:style-name="T2309">. Esant pagrindui manyti, kad medicininės apžiūros rezultatai gali patvirtinti arba paneigti prieglobsčio prašytojo pateiktus duomenis apie tai, kad praeityje jis buvo persekiojamas ar jo atžvilgiu buv</text:span><text:span text:style-name="T2310">o padaryti įstatymo „Dėl užsieniečių teisinės padėties“ 87 straipsnio 1 dalyje nurodyti veiksmai, Migracijos departamentas, vadovaudamasis įstatymo „Dėl užsieniečių teisinės padėties“ 82</text:span><text:span text:style-name="T2311">1</text:span><text:span text:style-name="T2312"><text:s/>straipsnio 1 dalimi, pasiūlo prieglobsčio prašytojui atlikti medicin</text:span><text:span text:style-name="T2313">inę apžiūrą</text:span><text:span text:style-name="T2314">.</text:span><text:span text:style-name="T2315"><text:s/></text:span></text:p>
      <text:p text:style-name="P2316"><text:span text:style-name="T2317">153</text:span><text:span text:style-name="T2318">.</text:span><text:span text:style-name="T2319"><text:s/>Medicininė apžiūra atliekama laikantis įstatymo „Dėl užsieniečių teisinės padėties“ 82</text:span><text:span text:style-name="T2320">1</text:span><text:span text:style-name="T2321"><text:s/>straipsnio 2 dalyje nustatytų sąlygų. <text:s/></text:span></text:p>
      <text:p text:style-name="P2322"><text:span text:style-name="T2323">154</text:span><text:span text:style-name="T2324">.</text:span><text:span text:style-name="T2325"><text:s/>Migracijos departamentas, nusprendęs paskirti atlikti prieglobsčio prašytojo medicininę apžiūrą,</text:span><text:span text:style-name="T2326"><text:s/>kreipiasi į Valstybinės teismo medicinos tarnybos teritorinį padalinį, aptarnaujantį teritoriją, kurioje prieglobsčio prašytojas gyvena, yra apgyvendintas arba sulaikytas, asmens teismo medicininei apžiūrai atlikti ir išvadai dėl sužalojimų, jų padarymo p</text:span><text:span text:style-name="T2327">riemonių, būdo ir laiko pateikti. VSAT, jeigu prieglobsčio prašytojas joje apgyvendintas arba sulaikytas, Migracijos departamento pavedimu organizuoja prieglobsčio prašytojo nuvykimą į Valstybinės teismo medicinos tarnybos teritorinį padalinį. Prireikus VS</text:span><text:span text:style-name="T2328">AT nuveža prieglobsčio prašytoją į Valstybinės teismo medicinos tarnybos teritorinį padalinį ir (arba) skiria jam palydą. Prieglobsčio prašytojo, kuris nėra apgyvendintas arba sulaikytas VSAT, nuvykimą į Valstybinės teismo medicinos tarnybos teritorinį pad</text:span><text:span text:style-name="T2329">alinį organizuoja Migracijos departamentas.</text:span><text:span text:style-name="T2330"><text:s/></text:span></text:p>
      <text:p text:style-name="P2331"><text:span text:style-name="T2332">155</text:span><text:span text:style-name="T2333">.</text:span><text:span text:style-name="T2334"><text:s/>Amžiaus nustatymo tyrimo, DNR testo ir asmens teismo medicininės apžiūros atlikimo išlaidas sumoka Migracijos departamentas.<text:s/></text:span></text:p>
      <text:p text:style-name="P2335"><text:span text:style-name="T2336">156</text:span><text:span text:style-name="T2337">.</text:span><text:span text:style-name="T2338"><text:s/>Gavęs išvadas dėl pilnametystės ar nepilnametystės, šeimos ryšių ir (arba) sužalojimų, jų padarymo priemonių, būdo ir laiko, įgaliotas Migracijos departamento valstybės tarnautojas gali iš naujo įvertinti specialiųjų procedūrinių garantijų poreikį prieglo</text:span><text:span text:style-name="T2339">bsčio prašytojui ir</text:span><text:span text:style-name="T2340">,<text:s/></text:span><text:span text:style-name="T2341">nustatęs tokių garantijų poreikį, pažymėti jas asmens bylos kortelėje.</text:span><text:span text:style-name="T2342"><text:s/></text:span></text:p>
      <text:p text:style-name="P2343"/>
      <text:p text:style-name="P2344"><text:span text:style-name="T2345">KETVIRTASIS</text:span><text:span text:style-name="T2346"><text:s/>SKIRSNIS</text:span></text:p>
      <text:p text:style-name="P2347"><text:span text:style-name="T2348">LEIDIMO LAIKINAI GYVENTI PAKEITIMAS UŽSIENIEČIUI, KURIAM SUTEIKTA PAPILDOMA APSAUGA</text:span></text:p>
      <text:p text:style-name="P2349"/>
      <text:p text:style-name="P2350"><text:span text:style-name="T2351">157</text:span><text:span text:style-name="T2352">.</text:span><text:span text:style-name="T2353"><text:s/>Užsienietis, kuriam suteikta papildoma apsauga, ne vėliau kaip likus 2 mėnesiams iki leidimo laikinai gyventi galiojimo pabaigos Leidimų laikinai gyventi išdavimo tvarkos aprašo nustatyta tvarka kreipiasi į Migracijos departamentą</text:span><text:span text:style-name="T2354"><text:s/></text:span><text:span text:style-name="T2355">dėl leidimo laikinai gyv</text:span><text:span text:style-name="T2356">enti pakeitimo.</text:span><text:s/></text:p>
      <text:p text:style-name="P2357"><text:span text:style-name="T2358">158</text:span><text:span text:style-name="T2359">.</text:span><text:span text:style-name="T2360"><text:s/>Užsieniečio, kuriam suteikta papildoma apsauga, prašymą pakeisti leidimą laikinai gyventi nagrinėja Migracijos departamentas Leidimų laikinai gyventi išdavimo tvarkos aprašo nustatyta tvarka.</text:span><text:s/></text:p>
      <text:p text:style-name="P2361"><text:span text:style-name="T2362">159</text:span><text:span text:style-name="T2363">.</text:span><text:span text:style-name="T2364"><text:s/>Užsieniečio, kuriam suteikta</text:span><text:span text:style-name="T2365"><text:s/>papildoma apsauga, prašymą pakeisti leidimą laikinai gyventi Migracijos departamentas turi išnagrinėti per įstatymo „Dėl užsieniečių teisinės padėties“ 33 straipsnio 1 dalies 6 punkte nurodytą terminą. Prašymai pakeisti leidimą laikinai gyventi įstatymo „</text:span><text:span text:style-name="T2366">Dėl užsieniečių teisinės padėties“ 40 straipsnio 1 dalies 9 punkte nustatytu pagrindu skubos tvarka nenagrinėjami</text:span><text:span text:style-name="T2367">.<text:s/></text:span></text:p>
      <text:p text:style-name="P2368"><text:span text:style-name="T2369">160</text:span><text:span text:style-name="T2370">.</text:span><text:span text:style-name="T2371"><text:s/></text:span><text:span text:style-name="T2372">Migracijos departamentas, išnagrinėjęs užsieniečio, kuriam suteikta papildoma apsauga, prašymą pakeisti leidimą laikinai gyventi ir</text:span><text:span text:style-name="T2373"><text:s/>kitus jo asmens byloje esančius dokumentus,<text:s/></text:span><text:span text:style-name="T2374">Leidimų laikinai gyventi išdavimo tvarkos aprašo nustatyta tvarka</text:span><text:span text:style-name="T2375"><text:s/>priima<text:s/></text:span><text:span text:style-name="T2376">vieną iš šių sprendimų</text:span><text:span text:style-name="T2377">:</text:span><text:s/><text:span text:style-name="T2378"><text:s/></text:span></text:p>
      <text:p text:style-name="P2379"><text:span text:style-name="T2380">160.1</text:span><text:span text:style-name="T2381">. <text:s/></text:span><text:span text:style-name="T2382">įstatymo „Dėl užsieniečių teisinės padėties“</text:span><text:span text:style-name="T2383"><text:s/>48 straipsnio 2 dalyje nurodytam laikotarpiui pakeisti už</text:span><text:span text:style-name="T2384">sieniečiui, kuriam suteikta papildoma apsauga, leidimą laikinai gyventi, jeigu toks užsienietis tebeatitinka<text:s/></text:span><text:span text:style-name="T2385">sąlygas, kurios nustatytos leidimui laikinai gyventi gauti įstatymo „Dėl užsieniečių teisinės padėties“ 40 straipsnio 1 dalies 9 punkte nustatytu p</text:span><text:span text:style-name="T2386">agrindu;</text:span><text:span text:style-name="T2387"><text:s/></text:span></text:p>
      <text:p text:style-name="P2388"><text:span text:style-name="T2389">160.2</text:span><text:span text:style-name="T2390">.<text:s/></text:span><text:span text:style-name="T2391"><text:s/>atsisakyti pakeisti užsieniečiui leidimą laikinai gyventi, jeigu toks užsienietis nebeatitinka<text:s/></text:span><text:span text:style-name="T2392">sąlygų, kurios nustatytos leidimui laikinai gyventi gauti įstatymo „Dėl užsieniečių teisinės padėties“ 40 straipsnio 1 dalies 9 punkte nust</text:span><text:span text:style-name="T2393">atytu pagrindu.</text:span><text:span text:style-name="T2394"><text:s/></text:span></text:p>
      <text:p text:style-name="P2395"><text:span text:style-name="T2396">161.</text:span><text:span text:style-name="T2397"><text:s/>Neteko galios nuo 2022-12-29</text:span></text:p>
      <text:p text:style-name="P2398">Punkto naikinimas:</text:p>
      <text:p text:style-name="P2399"><text:span text:style-name="T2400">Nr.<text:s/></text:span><text:a xlink:href="https://www.e-tar.lt/portal/legalAct.html?documentId=5b31673086cf11ed8df094f359a60216" office:target-frame-name="_top" xlink:show="replace"><text:span text:style-name="T2401">1V-819</text:span></text:a><text:span text:style-name="T2402">, 2022-12-28, paskelbta TAR 2022-12-28, i. k. 2022-27149</text:span></text:p>
      <text:p text:style-name="Normal"/>
      <text:p text:style-name="P2403"><text:span text:style-name="T2404">162.</text:span><text:span text:style-name="T2405"><text:s/>Neteko galios nuo 2022-12-29</text:span></text:p>
      <text:p text:style-name="P2406">Punkto naikinimas:</text:p>
      <text:p text:style-name="P2407"><text:span text:style-name="T2408">Nr.<text:s/></text:span><text:a xlink:href="https://www.e-tar.lt/portal/legalAct.html?documentId=5b31673086cf11ed8df094f359a60216" office:target-frame-name="_top" xlink:show="replace"><text:span text:style-name="T2409">1V-819</text:span></text:a><text:span text:style-name="T2410">, 2022-12-28, paskelbta TAR 2022-12-28, i. k. 2022-27149</text:span></text:p>
      <text:p text:style-name="Normal"/>
      <text:p text:style-name="P2411"><text:span text:style-name="T2412">PENKTASIS</text:span><text:span text:style-name="T2413"><text:s/>SKIRSNIS</text:span></text:p>
      <text:p text:style-name="P2414"><text:span text:style-name="T2415">UŽSIENIEČIŲ PERK</text:span><text:span text:style-name="T2416">ĖLIMAS Į LIETUVOS RESPUBLIKOS TERITORIJĄ</text:span></text:p>
      <text:p text:style-name="P2417"/>
      <text:p text:style-name="P2418"><text:span text:style-name="T2419">163</text:span><text:span text:style-name="T2420">.</text:span><text:span text:style-name="T2421"><text:s/>Užsieniečių perkėlimą į Lietuvos Respublikos teritoriją Migracijos departamentas vykdo vadovaudamasis įstatymo „Dėl užsieniečių teisinės padėties“ 87</text:span><text:span text:style-name="T2422">1</text:span><text:span text:style-name="T2423"><text:s/>straipsnio 2 dalyje nurodytu Lietuvos Respublikos Vyri</text:span><text:span text:style-name="T2424">ausybės sprendimu, pagal kompetenciją bendradarbiaudamas su kitomis Lietuvos Respublikos institucijomis ir įstaigomis, kurioms pavesta įgyvendinti tokį sprendimą.</text:span><text:span text:style-name="T2425"><text:s/></text:span></text:p>
      <text:p text:style-name="P2426"><text:span text:style-name="T2427">164</text:span><text:span text:style-name="T2428">.</text:span><text:span text:style-name="T2429"><text:s/>Perkeliant užsieniečius į Lietuvos Respublikos teritoriją, bendradarbiavimas su per</text:span><text:span text:style-name="T2430">duodančiosios valstybės atsakingomis institucijomis, ES institucijomis ar tarptautinėmis organizacijomis, jų informavimas apie Aprašo nustatyta tvarka priimtus Migracijos departamento sprendimus ir perkeliamų užsieniečių kelionės iš perduodančiosios valsty</text:span><text:span text:style-name="T2431">bės į Lietuvos Respubliką organizavimas vykdomas vadovaujantis sudarytais susitarimais dėl užsieniečių perkėlimo į Lietuvos Respublikos teritoriją ir (arba) ES teisės aktais.</text:span></text:p>
      <text:p text:style-name="P2432"><text:span text:style-name="T2433">165</text:span><text:span text:style-name="T2434">.</text:span><text:span text:style-name="T2435"><text:s/>Migracijos departamentui iš perduodančiosios valstybės atsakingos instit</text:span><text:span text:style-name="T2436">ucijos, ES institucijos ar tarptautinės organizacijos gavus perkelti į Lietuvos Respublikos teritoriją atrinktų užsieniečių asmens duomenis bei kitą su jais susijusią informaciją, įgaliotas Migracijos departamento valstybės tarnautojas atlieka šiuos veiksm</text:span><text:span text:style-name="T2437">us:</text:span></text:p>
      <text:p text:style-name="P2438"><text:span text:style-name="T2439">165.1</text:span><text:span text:style-name="T2440">. <text:s/>sukuria perkelti į Lietuvos Respublikos teritoriją atrinkto užsieniečio asmens bylą MIGRIS. Kiekvienam užsieniečiui, neatsižvelgiant į jo amžių, sudaroma atskira asmens byla;</text:span></text:p>
      <text:p text:style-name="P2441"><text:span text:style-name="T2442">165.2</text:span><text:span text:style-name="T2443">. patikrina duomenis apie užsienietį MIGRIS</text:span><text:span text:style-name="T2444"><text:s/>–</text:span><text:span text:style-name="T2445"><text:s/>ar perkeltas į Lietuvos Respublikos teritoriją užsienietis (vyresnis nei 14 metų) nėra (nebuvo) įtrauktas į Užsieniečių, kuriems draudžiama atvykti į Lietuvos Respubliką, nacionalinį sąrašą, ar nebuvo priimtas sprendimas dėl jo įpareigojimo išvykti ar išs</text:span><text:span text:style-name="T2446">iuntimo iš Lietuvos Respublikos arba grąžinimo į užsienio valstybę;</text:span><text:s/></text:p>
      <text:p text:style-name="P2447">Papunkčio pakeitimai:</text:p>
      <text:p text:style-name="P2448"><text:span text:style-name="T2449">Nr.<text:s/></text:span><text:a xlink:href="https://www.e-tar.lt/portal/legalAct.html?documentId=5b31673086cf11ed8df094f359a60216" office:target-frame-name="_top" xlink:show="replace"><text:span text:style-name="T2450">1V-819</text:span></text:a><text:span text:style-name="T2451">, 2022-12-28, paskelbta TAR 2022-12-28, i. k. 2022-27149</text:span></text:p>
      <text:p text:style-name="Normal"/>
      <text:p text:style-name="P2452"><text:span text:style-name="T2453">165.3</text:span><text:span text:style-name="T2454">. </text:span><text:span text:style-name="T2455">patikrina duomenis apie užsienietį </text:span><text:span text:style-name="T2456">Lietuvos nacionalinėje Šengeno informacinėje sistemoje – ar kita Šengeno valstybė<text:s/></text:span><text:span text:style-name="T2457">nėra<text:s/></text:span><text:span text:style-name="T2458">įtraukusi perspėjimo dėl draudimo užsieniečiui atvykti ar apsigyventi<text:s/></text:span><text:span text:style-name="T2459">arba perspėjimo dėl užsieniečio grąžinimo pagal Regl</text:span><text:span text:style-name="T2460">amento (ES) 2018/1860<text:s/></text:span><text:span text:style-name="T2461">nuostatas kartu su draudimu atvykti</text:span><text:span text:style-name="T2462">;</text:span><text:s/></text:p>
      <text:p text:style-name="P2463">Papunkčio pakeitimai:</text:p>
      <text:p text:style-name="P2464"><text:span text:style-name="T2465">Nr.<text:s/></text:span><text:a xlink:href="https://www.e-tar.lt/portal/legalAct.html?documentId=bc832270ee6d11ed9978886e85107ab2" office:target-frame-name="_top" xlink:show="replace"><text:span text:style-name="T2466">1V-278</text:span></text:a><text:span text:style-name="T2467">, 2023-05-09, paskelbta TAR 2023-05-09, i. k. 2023-08810</text:span></text:p>
      <text:p text:style-name="Normal"/>
      <text:p text:style-name="P2468"><text:span text:style-name="T2469">165.4</text:span><text:span text:style-name="T2470">. <text:s/>per MIGRIS išsiunčia Lietuvos Respublikos valstybės saugumo departamentui paklausimą, ar užsieniečio (vyresnio nei 12 metų) atvykimas ir buvimas Lietuvos Respublikoje nekelia grėsmės valstybės saugumui. Kartu su šiame papunktyje nurodytu paklausimu ati</text:span><text:span text:style-name="T2471">tinkamoje duomenų laikmenoje siunčiama visos iš perduodančiosios valstybės atsakingos institucijos, ES institucijos ar tarptautinės organizacijos gautos informacijos skaitmeninė kopija;</text:span></text:p>
      <text:p text:style-name="P2472"><text:span text:style-name="T2473">165.5</text:span><text:span text:style-name="T2474">. <text:s/>per MIGRIS <text:s/>išsiunčia Policijos departamentui ir VSAT pakl</text:span><text:span text:style-name="T2475">ausimą, ar užsieniečio (vyresnio nei 14 metų) atvykimas ir buvimas Lietuvos Respublikoje ne</text:span><text:span text:style-name="T2476">kelia grėsmės viešajai tvarkai ar visuomenei;</text:span></text:p>
      <text:p text:style-name="P2477"><text:span text:style-name="T2478">165.6</text:span><text:span text:style-name="T2479">.<text:s/></text:span><text:span text:style-name="T2480"><text:s/>prireikus ir esant galimybei atlieka užsieniečio apklausą, kurios tikslas – nustatyti, ar nėra įstatymo „Dė</text:span><text:span text:style-name="T2481">l užsieniečių teisinės padėties“ 88 straipsnio 2 arba 3 dalyje nurodytų priežasčių, dėl kurių nesuteikiamas prieglobstis Lietuvos Respublikoje. Apklausa atliekama perduodančiosios valstybės teritorijoje arba naudojant informacines ir elektroninių ryšių tec</text:span><text:span text:style-name="T2482">hnologijas (per vaizdo konferencijas, telekonferencijas ir kitaip). Apklausoje taip pat gali dalyvauti ir teikti papildomus klausimus kitų Lietuvos Respublikos valstybės institucijų ar įstaigų įgalioti valstybės tarnautojai. Siekiant atlikti šiame papunkty</text:span><text:span text:style-name="T2483">je nurodytus veiksmus, Migracijos departamento bei kitų Lietuvos Respublikos valstybės institucijų ar įstaigų įgalioti valstybės tarnautojai Lietuvos Respublikos teisės aktų nustatyta tvarka gali būti komandiruojami į perduodančiąją valstybę. Šiame papunkt</text:span><text:span text:style-name="T2484">yje nurodyta užsieniečio apklausa gali būti atliekama bet kuriuo momentu iki užsieniečio atvykimo į Lietuvos Respubliką;</text:span><text:s/></text:p>
      <text:p text:style-name="P2485"><text:span text:style-name="T2486">165.7</text:span><text:span text:style-name="T2487">.<text:s/></text:span><text:span text:style-name="T2488"><text:s/>jeigu tai būtina siekiant nustatyti, ar nėra įstatymo „Dėl užsieniečių teisinės padėties“ 88 straipsnio 2 arba 3 dalyje nurodytų priežasčių, dėl kurių nesuteikiamas prieglobstis Lietuvos Respublikoje, ir priimti Aprašo 158 punkte nurodytą sprendimą, suren</text:span><text:span text:style-name="T2489">ka informaciją apie užsieniečio kilmės valstybę ir (arba) teikia paklausimus trečiųjų valstybių institucijoms, kitoms Lietuvos Respublikos institucijoms ar įstaigoms, tarptautinėms organizacijoms ar kitoms įstaigoms, išskyrus užsieniečio kilmės valstybės i</text:span><text:span text:style-name="T2490">nstitucijas.</text:span><text:s/></text:p>
      <text:p text:style-name="P2491"><text:span text:style-name="T2492">166</text:span><text:span text:style-name="T2493">.</text:span><text:span text:style-name="T2494"><text:s/>Lietuvos Respublikos valstybės saugumo departamentas, Policijos departamentas ir VSAT atsakymus į Aprašo 165.4 ir 165.5 papunkčiuose nurodytus paklausimus Migracijos departamentui pateikia per MIGRIS ar raštu per 10 darbo dienų nuo</text:span><text:span text:style-name="T2495"><text:s/>šių paklausimų gavimo dienos. Tuo atveju, jeigu dėl svarbių priežasčių Lietuvos Respublikos valstybės saugumo departamentas, Policijos departamentas arba VSAT negali pateikti atsakymų per nustatytą terminą, jie apie tai informuoja Migracijos departamentą.</text:span><text:span text:style-name="T2496"><text:s/>Bendras atsakymo pateikimo terminas negali viršyti 20 darbo dienų nuo paklausimo gavimo dienos.</text:span></text:p>
      <text:p text:style-name="P2497"><text:span text:style-name="T2498">167</text:span><text:span text:style-name="T2499">. Migracijos departamentas, atlikęs Aprašo 165 punkte nurodytus veiksmus, gavęs Lietuvos Respublikos valstybės saugumo departamento, Policijos departame</text:span><text:span text:style-name="T2500">nto ir VSAT atsakymus į Aprašo 165.4 ir 165.5 papunkčiuose nurodytus paklausimus ir įvertinęs visą surinktą informaciją, priima vieną iš šių sprendimų:</text:span></text:p>
      <text:p text:style-name="P2501"><text:span text:style-name="T2502">167.1</text:span><text:span text:style-name="T2503">. <text:s/>perkelti užsienietį į Lietuvos Respublikos teritoriją ir prireikus išduoti jam kelionės dokume</text:span><text:span text:style-name="T2504">ntą atvykti į Lietuvos Respubliką (Aprašo 6 priedas);</text:span></text:p>
      <text:p text:style-name="P2505"><text:span text:style-name="T2506">167.2</text:span><text:span text:style-name="T2507">.<text:s/></text:span><text:span text:style-name="T2508"><text:s/>atsisakyti perkelti užsienietį į Lietuvos Respublikos teritoriją.<text:s/></text:span></text:p>
      <text:p text:style-name="P2509"><text:span text:style-name="T2510">168</text:span><text:span text:style-name="T2511">. Jeigu Aprašo 165.6 papunktyje nurodyta užsieniečio apklausa atliekama po to, kai Migracijos departamentas priėmė</text:span><text:span text:style-name="T2512"><text:s/>Aprašo 167.1 papunktyje nurodytą sprendimą, ir šios apklausos metu nustatomos įstatymo „Dėl užsieniečių teisinės padėties“ 88 straipsnio 2 arba 3 dalyje nurodytos priežastys, dėl kurių nesuteikiamas prieglobstis Lietuvos Respublikoje, Migracijos departame</text:span><text:span text:style-name="T2513">ntas Aprašo 167 punkte nustatyta tvarka priima Aprašo 167.2 papunktyje nurodytą sprendimą, o prieš tai dėl šio užsieniečio priimtas Aprašo 165.1 papunktyje nurodytas sprendimas netenka galios.<text:s/></text:span></text:p>
      <text:p text:style-name="P2514"><text:span text:style-name="T2515">169</text:span><text:span text:style-name="T2516">. Jeigu Jungtinių Tautų vyriausiojo pabėgėlių komisaro<text:s/></text:span><text:span text:style-name="T2517">valdyba yra suteikusi perkelti į Lietuvos Respublikos teritoriją atrinktam užsieniečiui pabėgėlio statusą ir Migracijos departamentas, remdamasis užsieniečio asmens byloje surinktais duomenimis, Aprašo VII skyriaus antrojo skirsnio nustatyta tvarka įvertin</text:span><text:span text:style-name="T2518">a tokio statuso suteikimo motyvus ir nustato, kad užsienietis atitinka įstatymo „Dėl užsieniečių teisinės padėties“ 86 straipsnio 1 dalyje nustatytus kriterijus, Migracijos departamentas priima sprendimą pripažinti pabėgėlio statusą, kurį perkelti į Lietuv</text:span><text:span text:style-name="T2519">os Respublikos teritoriją atrinktam užsieniečiui suteikė Jungtinių Tautų vyriausiojo pabėgėlių komisaro valdyba.<text:s/></text:span></text:p>
      <text:p text:style-name="P2520"><text:span text:style-name="T2521">170</text:span><text:span text:style-name="T2522">. Aprašo 165 punkte nurodyti veiksmai atliekami ir Aprašo 167 punkte nurodytas sprendimas priimamas kuo skubiau ir ne vėliau kaip per 1</text:span><text:span text:style-name="T2523"><text:s/>mėnesį nuo perkelti į Lietuvos Respublikos teritoriją atrinkto užsieniečio asmens duomenų gavimo iš perduodančiosios valstybės atsakingos institucijos, ES institucijos ar tarptautinės organizacijos. Apie Aprašo 167.1 ar 167.2 papunktyje nurodyto sprendimo</text:span><text:span text:style-name="T2524"><text:s/>priėmimą Migracijos departamentas nedelsdamas informuoja duomenis atsiuntusią perduodančiosios valstybės atsakingą instituciją, ES instituciją ar tarptautinę organizaciją.<text:s/></text:span></text:p>
      <text:p text:style-name="P2525"><text:span text:style-name="T2526">171</text:span><text:span text:style-name="T2527">.</text:span><text:span text:style-name="T2528"><text:s/>Gavęs iš perduodančiosios valstybės atsakingos institucijos, ES instituci</text:span><text:span text:style-name="T2529">jos ar tarptautinės organizacijos informaciją apie perkeliamų užsieniečių atvykimo į Lietuvos Respubliką datą ir laiką, Migracijos departamentas apie tai informuoja VSAT ir prireikus Lietuvos Respublikos socialinės apsaugos ir darbo ministeriją.</text:span></text:p>
      <text:p text:style-name="P2530"><text:span text:style-name="T2531">172</text:span><text:span text:style-name="T2532">.</text:span><text:span text:style-name="T2533"><text:s/>P</text:span><text:span text:style-name="T2534">erkeliamam užsieniečiui atvykus į Lietuvos Respubliką, įgaliotas VSAT pareigūnas atlieka Aprašo 22 punkte nurodytus veiksmus. Jeigu Aprašo 165.6 papunktyje nustatyta tvarka buvo atlikta užsieniečio apklausa, tai Aprašo 25.5.3 papunktyje nurodyta pirminė pr</text:span><text:span text:style-name="T2535">ieglobsčio prašytojo apklausa neatliekama.<text:s/></text:span></text:p>
      <text:p text:style-name="P2536"><text:span text:style-name="T2537">173</text:span><text:span text:style-name="T2538">.</text:span><text:span text:style-name="T2539"><text:s/>Įgaliotam VSAT pareigūnui atlikus Aprašo 25 punkte nurodytus veiksmus, laikydamasis įstatymo „Dėl užsieniečių teisinės padėties“ 87</text:span><text:span text:style-name="T2540">1</text:span><text:span text:style-name="T2541"><text:s/>straipsnio 4 dalyje nustatyto termino Migracijos departamentas:</text:span></text:p>
      <text:p text:style-name="P2542"><text:span text:style-name="T2543">173.1</text:span><text:span text:style-name="T2544">. <text:s/>pasirenka Aprašo 37.3 arba 37.4 papunktyje nurodytą procedūrą, vadovaudamasis Aprašo IV skyriaus nuostatomis. Tokiu atveju perkelto užsieniečio prašymas suteikti prieglobstį nagrinėjamas iš esmės Aprašo nustatyta tvarka;</text:span></text:p>
      <text:p text:style-name="P2545"><text:span text:style-name="T2546">173.2</text:span><text:span text:style-name="T2547">. <text:s/>priima Aprašo 105.1</text:span><text:span text:style-name="T2548"><text:s/>papunktyje nurodytą sprendimą, vadovaudamasis Aprašo VII skyriaus ketvirtojo skirsnio nuostatomis. Toks sprendimas priimamas įstatymo „Dėl užsieniečių teisinės padėties“ 82 straipsnio 2 dalies 1 punkte nurodytais atvejais arba jeigu Migracijos departament</text:span><text:span text:style-name="T2549">as buvo priėmęs Aprašo 169 punkte nurodytą sprendimą pripažinti pabėgėlio statusą, kurį užsieniečiui suteikė Jungtinių Tautų vyriausiojo pabėgėlių komisaro valdyba.<text:s/></text:span></text:p>
      <text:p text:style-name="P2550"><text:span text:style-name="T2551">174</text:span><text:span text:style-name="T2552">.</text:span><text:span text:style-name="T2553"><text:s/>Aprašo 173.1 ir 173.2 papunkčiuose nurodytų sprendimų priėmimo užsieniečiai laukia VSAT struktūriniame padalinyje, kuriame buvo atlikti Aprašo 22 punkte nurodyti veiksmai. <text:s/></text:span></text:p>
      <text:p text:style-name="P2554"><text:span text:style-name="T2555">175</text:span><text:span text:style-name="T2556">.</text:span><text:span text:style-name="T2557"><text:s/>Migracijos departamentui priėmus Aprašo 173.1 ar 173.2 papunktyje nurodytą sprendimą, tolesnė perkelto užsieniečio teisinė padėtis, jo teisės, pareigos, asmens bylos ir kitų dokumentų įforminimo ir saugojimo tvarka nustatomi Aprašo ir kitų Lietuvos Respub</text:span><text:span text:style-name="T2558">likos teisės aktų nustatyta tvarka.</text:span></text:p>
      <text:p text:style-name="Normal"/>
      <text:p text:style-name="P2559"><text:span text:style-name="T2560">ŠEŠTASIS</text:span><text:span text:style-name="T2561"><text:s/>SKIRSNIS</text:span></text:p>
      <text:p text:style-name="P2562"><text:span text:style-name="T2563">VALSTYBĖS GARANTUOJAMOS TEISINĖS PAGALBOS TEIKIMO ORGANIZAVIMAS<text:s/></text:span></text:p>
      <text:p text:style-name="P2564"/>
      <text:p text:style-name="P2565"><text:span text:style-name="T2566">176</text:span><text:span text:style-name="T2567">.</text:span><text:span text:style-name="T2568"><text:s/>Valstybės garantuojamos teisinės pagalbos teikimą prieglobsčio prašytojams ir užsieniečiams, kuriems panaikinamas priegl</text:span><text:span text:style-name="T2569">obstis, organizuoja ir koordinuoja Migracijos departamentas. Valstybės garantuojamą teisinę pagalbą teikia teisinių paslaugų teikėjai, su kuriais Migracijos departamentas yra sudaręs teisinių paslaugų teikimo sutartį. Prieglobsčio prašytojas ar užsienietis</text:span><text:span text:style-name="T2570">, kuriam Aprašo VIII skyriuje<text:s/></text:span><text:span text:style-name="T2571">nustatyta tvarka pradėta prieglobsčio</text:span><text:span text:style-name="T2572"><text:s/></text:span><text:span text:style-name="T2573">panaikinimo procedūra</text:span><text:span text:style-name="T2574"><text:s/>(toliau – panaikinamas prieglobstis), arba tokių asmenų atstovas pagal įstatymą gali savo lėšomis sudaryti teisinių paslaugų teikimo sutartį su kitu teisinių paslaugų</text:span><text:span text:style-name="T2575"><text:s/>teikėju. Tokiu atveju valstybės garantuojama teisinė pagalba neteikiama.</text:span></text:p>
      <text:p text:style-name="P2576"><text:span text:style-name="T2577">177</text:span><text:span text:style-name="T2578">.</text:span><text:span text:style-name="T2579"><text:s/>Valstybės garantuojamos teisinės pagalbos apimtis ir turinys, jos teikimo bei apmokėjimo tvarka ir sąlygos, reikalavimai valstybės garantuojamos teisinės pagalbos teikėjams<text:s/></text:span><text:span text:style-name="T2580">bei šalių teisės ir pareigos nustatomos Aprašo 176 punkte nurodytoje teisinių paslaugų teikimo sutartyje.<text:s/></text:span></text:p>
      <text:p text:style-name="P2581"><text:span text:style-name="T2582">178</text:span><text:span text:style-name="T2583">.</text:span><text:span text:style-name="T2584"><text:s/>Valstybės garantuojama teisinė pagalba prieglobsčio prašytojui ar užsieniečiui, kuriam panaikinamas prieglobstis, teikiama laikantis įstatym</text:span><text:span text:style-name="T2585">o „Dėl užsieniečių teisinės padėties“ 71 straipsnio 5 dalyje nustatytų sąlygų.</text:span></text:p>
      <text:p text:style-name="P2586"><text:span text:style-name="T2587">179</text:span><text:span text:style-name="T2588">.</text:span><text:span text:style-name="T2589"><text:s/>Valstybės garantuojamos teisinės pagalbos teikėjas teikia teisines paslaugas, gavęs Migracijos departamento pavedimą:</text:span></text:p>
      <text:p text:style-name="P2590"><text:span text:style-name="T2591">179.1</text:span><text:span text:style-name="T2592">. <text:s/>dalyvauti nelydimo nepilnamečio prieglob</text:span><text:span text:style-name="T2593">sčio prašytojo apklausoje, nurodytoje Aprašo 25.5.3 papunktyje, 57 punkte arba 92.1 papunktyje;<text:s/></text:span></text:p>
      <text:p text:style-name="P2594"><text:span text:style-name="T2595">179.2</text:span><text:span text:style-name="T2596">. <text:s/>dalyvauti prieglobsčio prašytojo pirminėje apklausoje, nurodytoje Aprašo 25.5.3 papunktyje, kai Migracijos departamentas gauna prašymą suteikti pri</text:span><text:span text:style-name="T2597">eglobstį priėmusios institucijos pranešimą apie įgalioto atstovo dalyvavimo apklausoje būtinumą;</text:span></text:p>
      <text:p text:style-name="P2598"><text:span text:style-name="T2599">179.3</text:span><text:span text:style-name="T2600">. <text:s/>dalyvauti prieglobsčio prašytojo apklausoje, nurodytoje Aprašo 47, 57</text:span><text:span text:style-name="T2601"><text:s/></text:span><text:span text:style-name="T2602">punktuose arba 92.1 papunktyje, kai prieglobsčio prašytojas to pageidauja;</text:span></text:p>
      <text:p text:style-name="P2603"><text:span text:style-name="T2604">179.4</text:span><text:span text:style-name="T2605">. <text:s/></text:span><text:span text:style-name="T2606">atstovauti<text:s/></text:span><text:span text:style-name="T2607">užsieniečio</text:span><text:span text:style-name="T2608">, kuriam<text:s/></text:span><text:span text:style-name="T2609">panaikinamas prieglobstis</text:span><text:span text:style-name="T2610">, interesams Aprašo<text:s/></text:span><text:span text:style-name="T2611">118</text:span><text:span text:style-name="T2612"><text:s/>punkte nurodyto pokalbio metu, kai<text:s/></text:span><text:span text:style-name="T2613">užsienietis<text:s/></text:span><text:span text:style-name="T2614">arba jo atstovas pagal įstatymą to pageidauja</text:span><text:span text:style-name="T2615">;</text:span></text:p>
      <text:p text:style-name="P2616"><text:span text:style-name="T2617">179.5</text:span><text:span text:style-name="T2618">. parengti ir pateikti teismui procesinius dokumentus, kai<text:s/></text:span><text:span text:style-name="T2619">Migracijos departamentas gauna prieglobsčio prašytojo arba jo atstovo pagal įstatymą prašymą suteikti valstybės garantuojamą teisinę pagalbą, susijusią su kreipimusi į teismą įgyvendinant įstatymo „Dėl užsieniečių teisinės padėties“ 117 straipsnio 1 dalyje</text:span><text:span text:style-name="T2620">, 118 straipsnio 1 dalyje, 136 straipsnyje, 140 straipsnio 4 dalyje, 140</text:span><text:span text:style-name="T2621">8</text:span><text:span text:style-name="T2622"><text:s/>straipsnio 9 dalyje ir 140</text:span><text:span text:style-name="T2623">25</text:span><text:span text:style-name="T2624"><text:s/>straipsnyje nustatytas teises;</text:span><text:s/></text:p>
      <text:p text:style-name="P2625">Papunkčio pakeitimai:</text:p>
      <text:p text:style-name="P2626"><text:span text:style-name="T2627">Nr.<text:s/></text:span><text:a xlink:href="https://www.e-tar.lt/portal/legalAct.html?documentId=bc832270ee6d11ed9978886e85107ab2" office:target-frame-name="_top" xlink:show="replace"><text:span text:style-name="T2628">1V-278</text:span></text:a><text:span text:style-name="T2629">, 2023-05-09, paskelbta TAR 2023-05-09, i. k. 2023-08810</text:span></text:p>
      <text:p text:style-name="Normal"/>
      <text:p text:style-name="P2630"><text:span text:style-name="T2631">179.6</text:span><text:span text:style-name="T2632">. <text:s/>atstovauti prieglobsčio prašytojo interesams Migracijos departamente ar teisme, kai Migracijos departamentas paskiria posėdį ar gauna teismo pranešimą apie planuojamą teismo pos</text:span><text:span text:style-name="T2633">ėdį;</text:span></text:p>
      <text:p text:style-name="P2634"><text:span text:style-name="T2635">179.7</text:span><text:span text:style-name="T2636">. <text:s/>parengti ir pateikti teismui procesinius dokumentus, taip pat atstovauti užsieniečio, kuriam panaikinamas prieglobstis, interesams teisme, kai Migracijos departamentas gauna užsieniečio arba jo atstovo pagal įstatymą prašymą suteikti valst</text:span><text:span text:style-name="T2637">ybės garantuojamą teisinę pagalbą, nustatytą įstatymo „Dėl užsieniečių teisinės padėties“ 90 straipsnio 5 dalyje;</text:span></text:p>
      <text:p text:style-name="P2638"><text:span text:style-name="T2639">179.8</text:span><text:span text:style-name="T2640">. <text:s/>parengti ir pateikti teismui procesinius dokumentus arba atstovauti prieglobsčio prašytojo ar užsieniečio, kuriam panaikinamas pri</text:span><text:span text:style-name="T2641">eglobstis, interesams teisme, kai gaunamas teismo įpareigojimas atlikti šiuos procesinius veiksmus.</text:span></text:p>
      <text:p text:style-name="P2642"><text:span text:style-name="T2643">180</text:span><text:span text:style-name="T2644">.</text:span><text:span text:style-name="T2645"><text:s/>Teisinės paslaugos, nurodytos Aprašo 179.5 ir 179.6 papunkčiuose, teikiamos tik prieglobsčio prašytojui esant Lietuvos Respublikoje, įskaitant pa</text:span><text:span text:style-name="T2646">sienio kontrolės punktus ir tranzito zonas. Teisinės paslaugos, nurodytos Aprašo 179.6 papunktyje, teikiamos tik prieglobsčio prašytojui asmeniškai dalyvaujant arba raštu teismui, o skundą nagrinėjant įstatymo „Dėl užsieniečių teisinės padėties“ IX</text:span><text:span text:style-name="T2647">1</text:span><text:span text:style-name="T2648"><text:s/>skyriu</text:span><text:span text:style-name="T2649">je nustatyta tvarka – Migracijos departamentui <text:s/>pateikus jo arba jo atstovo pagal įstatymą prašymą, kad teismo posėdžiai vyktų prieglobsčio prašytojui nedalyvaujant.</text:span></text:p>
      <text:p text:style-name="P2650"><text:span text:style-name="T2651">181</text:span><text:span text:style-name="T2652">. Prašymą suteikti valstybės garantuojamą teisinę pagalbą, nurodytą Aprašo 179.5 ir</text:span><text:span text:style-name="T2653"><text:s/>179.7 papunkčiuose, prieglobsčio prašytojas ar užsienietis, kuriam panaikinamas prieglobstis, arba tokių asmenų atstovas pagal įstatymą raštu pateikia Migracijos departamentui. Prašyme turi būti nurodoma, kokias konkrečiai teisines paslaugas prašoma sutei</text:span><text:span text:style-name="T2654">kti, asmens duomenys (vardas, pavardė, gimimo data), vieta, kurioje asmuo gyvena, o, kai asmuo gyvena savo pasirinktoje gyvenamojoje vietoje, – ir elektroninis paštas.<text:s/></text:span></text:p>
      <text:p text:style-name="P2655">Punkto pakeitimai:</text:p>
      <text:p text:style-name="P2656"><text:span text:style-name="T2657">Nr.<text:s/></text:span><text:a xlink:href="https://www.e-tar.lt/portal/legalAct.html?documentId=8e4a40b0962511ecaf3aba0cb308998c" office:target-frame-name="_top" xlink:show="replace"><text:span text:style-name="T2658">1V-141</text:span></text:a><text:span text:style-name="T2659">, 2022-02-25, paskelbta TAR 2022-02-25, i. k. 2022-03731</text:span></text:p>
      <text:p text:style-name="Normal"/>
      <text:p text:style-name="P2660"><text:span text:style-name="T2661">182</text:span><text:span text:style-name="T2662">. Migracijos departamentas, gavęs prašymą suteikti valstybės garantuojamą teisinę pagalbą, nurodytą Aprašo 179.5 ir 179.7 papunkčiuose, teismo pranešimą, nurodytą Aprašo 179.6 papunktyje arba teismo įpareigojimą, nurodytą Aprašo 179.8 papunktyje, arba išsi</text:span><text:span text:style-name="T2663">untęs pranešimą prieglobsčio prašytojui apie paskirtą žodinį posėdį Migracijos departamente, ne vėliau kaip per 2 darbo dienas elektroniniu paštu valstybės garantuojamos teisinės pagalbos teikėjui išsiunčia pavedimą teikti valstybės garantuojamą teisinę pa</text:span><text:span text:style-name="T2664">galbą, o šio pavedimo kopiją ar informaciją apie valstybės garantuojamos teisinės pagalbos teikimą pateikia per MIGRIS arba elektroniniu paštu valstybės institucijai ar įstaigai, kurioje prieglobsčio prašytojas apgyvendintas, kuri ne vėliau kaip per vieną<text:s/></text:span><text:span text:style-name="T2665">darbo dieną nuo pavedimo kopijos ar informacijos apie valstybės garantuojamos teisinės pagalbos teikimą gavimo informuoja prieglobsčio prašytoją apie valstybės garantuojamos teisinės pagalbos teikimą. Tais atvejais, kai prieglobsčio prašytojas gyvena savo<text:s/></text:span><text:span text:style-name="T2666">pasirinktoje gyvenamojoje vietoje, apie valstybės garantuojamos teisinės pagalbos teikimą Migracijos departamentas ne vėliau kaip per 2 darbo dienas nuo prašymo suteikti valstybės garantuojamą teisinę pagalbą gavimo dienos informuoja prašyme suteikti valst</text:span><text:span text:style-name="T2667">ybės garantuojamą teisinę pagalbą nurodytu elektroniniu paštu.<text:s/></text:span></text:p>
      <text:p text:style-name="P2668"><text:span text:style-name="T2669">Jeigu tai įmanoma ir prieglobsčio prašytojas ar užsienietis, kuriam panaikinamas prieglobstis, to pageidauja, užtikrinama, kad valstybės garantuojamą teisinę pagalbą teikiantis įgaliotas atsto</text:span><text:span text:style-name="T2670">vas būtų tos pačios lyties kaip prieglobsčio prašytojas ar užsienietis, kuriam panaikinamas prieglobstis, išskyrus atvejus, kai yra pagrindas manyti, kad toks pageidavimas pateikiamas dėl priežasčių, nesusijusių su tuo, kad asmeniui kyla sunkumų išsamiai p</text:span><text:span text:style-name="T2671">aaiškinti visas jo bylai reikšmingas aplinkybes.</text:span><text:s/></text:p>
      <text:p text:style-name="P2672">Punkto pakeitimai:</text:p>
      <text:p text:style-name="P2673"><text:span text:style-name="T2674">Nr.<text:s/></text:span><text:a xlink:href="https://www.e-tar.lt/portal/legalAct.html?documentId=8e4a40b0962511ecaf3aba0cb308998c" office:target-frame-name="_top" xlink:show="replace"><text:span text:style-name="T2675">1V-141</text:span></text:a><text:span text:style-name="T2676">, 2022-02-25, paskelbta TAR 2022-02-25, i. k. 2022-03731</text:span></text:p>
      <text:p text:style-name="Normal"/>
      <text:p text:style-name="P2677"><text:span text:style-name="T2678">183</text:span><text:span text:style-name="T2679">.</text:span><text:span text:style-name="T2680"><text:s/>Nustatęs, ka</text:span><text:span text:style-name="T2681">d prieglobsčio prašytojo ar užsieniečio, kuriam panaikinamas prieglobstis, prašymas suteikti valstybės garantuojamą teisinę pagalbą neatitinka Apraše nustatytų sąlygų valstybės garantuojamai teisinei pagalbai gauti arba prašoma teikti tokias teisines pasla</text:span><text:span text:style-name="T2682">ugas, kurių teikimo nenumato teisinių paslaugų teikimo sutartis, Migracijos departamentas atsisako tenkinti tokį prašymą, apie tai prieglobsčio prašytoją ar užsienietį, kuriam panaikinamas prieglobstis, informuodamas raštu ir nurodydamas atsisakymo tenkint</text:span><text:span text:style-name="T2683">i prašymą motyvus.</text:span></text:p>
      <text:p text:style-name="P2684"><text:span text:style-name="T2685">184</text:span><text:span text:style-name="T2686">.</text:span><text:span text:style-name="T2687"><text:s/>Aprašo 182 punkte nurodytame pavedime Migracijos departamentas nurodo asmens, kuriam teikiama valstybės garantuojama teisinė pagalba, duomenis bei, jei įmanoma, – teisinių paslaugų teikimo vietą ir laiką.<text:s/></text:span></text:p>
      <text:p text:style-name="P2688"><text:span text:style-name="T2689">185</text:span><text:span text:style-name="T2690">.</text:span><text:span text:style-name="T2691"><text:s/>Valstybės gar</text:span><text:span text:style-name="T2692">antuojamos teisinės pagalbos teikimas organizuojamas ir vykdomas remiantis šiais principais:</text:span></text:p>
      <text:p text:style-name="P2693"><text:span text:style-name="T2694">185.1</text:span><text:span text:style-name="T2695">. <text:s/>lygiateisiškumo ir visų asmenų teisių bei įstatymų saugomų interesų apsaugos;</text:span></text:p>
      <text:p text:style-name="P2696"><text:span text:style-name="T2697">185.2</text:span><text:span text:style-name="T2698">. <text:s/>valstybės garantuojamos teisinės pagalbos kokybės, efektyvumo i</text:span><text:span text:style-name="T2699">r ekonomiškumo;</text:span></text:p>
      <text:p text:style-name="P2700"><text:span text:style-name="T2701">185.3</text:span><text:span text:style-name="T2702">. <text:s/>draudimo piktnaudžiauti valstybės garantuojama teisine pagalba ir materialinėmis bei procesinėmis teisėmis.</text:span></text:p>
      <text:p text:style-name="P2703"><text:span text:style-name="T2704">186</text:span><text:span text:style-name="T2705">.</text:span><text:span text:style-name="T2706"><text:s/></text:span><text:span text:style-name="T2707">Paaiškėjus, kad prieglobsčio prašytojas, kuriam buvo suteikta valstybės garantuojama teisinė pagalba, turėjo<text:s/></text:span><text:span text:style-name="T2708">lėšų apmokėti už teisines paslaugas, taip pat paaiškėjus, kad prieglobsčio prašytojo finansinė būklė žymiai pagerėjo ar jis, vykdydamas įstatymo „Dėl užsieniečių teisinės padėties“ 71 straipsnio 4 dalies 5 punkte nustatytą pareigą deklaruoti turimas ir gau</text:span><text:span text:style-name="T2709">namas lėšas, pateikė klaidinančią informaciją arba nedeklaravo gautų lėšų, prieglobsčio prašytojas privalo padengti Migracijos departamento turėtas išlaidas, susijusias su Aprašo nustatyta tvarka<text:s/></text:span><text:span text:style-name="T2710">valstybės garantuojamą teisinę pagalbą prieglobsčio prašytoj</text:span><text:span text:style-name="T2711">ui suteikusio teisinių paslaugų teikėjo paslaugų apmokėjimu</text:span><text:span text:style-name="T2712">. Tokiu atveju Migracijos departamentas prieglobsčio prašytojui pateikia rašytinį nurodymą padengti Migracijos departamento turėtas išlaidas, kuriame nurodo<text:s/></text:span><text:span text:style-name="T2713">teisines paslaugas, kurios buvo suteikto</text:span><text:span text:style-name="T2714">s prieglobsčio prašytojui, jų kainą ir (ar)</text:span><text:span text:style-name="T2715"><text:s/></text:span><text:span text:style-name="T2716">bendrą mokėtiną sumą,</text:span><text:span text:style-name="T2717"><text:s/>apskaičiuotą pagal<text:s/></text:span><text:span text:style-name="T2718">valstybės garantuojamos teisinės pagalbos teikėjo pateiktas ir Migracijos departamento apmokėtas<text:s/></text:span><text:span text:style-name="T2719">pridėtinės vertės mokesčio</text:span><text:span text:style-name="T2720"><text:s/></text:span><text:span text:style-name="T2721">sąskaitas faktūras, Migracijos departamento atsiskaitomąją banko sąskaitą ir kitus rekvizitus, reikalingus mokėjimui atlikti, taip pat prireikus kitą informaciją. Prieglobsčio prašytojas įpareigojamas<text:s/></text:span><text:span text:style-name="T2722">padengti Migracijos departamento turėtas išlaidas ir pa</text:span><text:span text:style-name="T2723">teikti Migracijos departamentui šių išlaidų padengimą patvirtinančius dokumentus per 5 darbo dienas nuo rašytinio nurodymo padengti Migracijos departamento turėtas išlaidas gavimo. Prieglobsčio prašytojui neįvykdžius Migracijos departamento nurodymo padeng</text:span><text:span text:style-name="T2724">ti išlaidas, mokėtina suma<text:s/></text:span><text:span text:style-name="T2725">išieškoma Lietuvos Respublikos civilinio proceso kodekso nustatyta tvarka, jeigu su išieškojimu susijusios administravimo išlaidos neviršija išieškotinos sumos.</text:span></text:p>
      <text:p text:style-name="P2726"/>
      <text:p text:style-name="P2727"><text:span text:style-name="T2728">SEPTINTASIS</text:span><text:span text:style-name="T2729"><text:s/>SKIRSNIS</text:span></text:p>
      <text:p text:style-name="P2730"><text:span text:style-name="T2731">VERTIMO ŽODŽIU PASLAUGŲ TEIKIMO PRIEGLOB</text:span><text:span text:style-name="T2732">SČIO PRAŠYTOJAMS ORGANIZAVIMAS<text:s/></text:span></text:p>
      <text:p text:style-name="P2733"/>
      <text:p text:style-name="P2734"><text:span text:style-name="T2735">187</text:span><text:span text:style-name="T2736">.</text:span><text:span text:style-name="T2737"><text:s/>Migracijos departamentas organizuoja ir koordinuoja vertimo žodžiu paslaugų teikimą prieglobsčio prašytojams. Vertimo žodžiu paslaugas prieglobsčio prašytojams teikia vertimo paslaugų teikėjai, su kuriais Migracijo</text:span><text:span text:style-name="T2738">s departamentas yra sudaręs vertimo paslaugų teikimo sutartį. Sutartyje numatytos paslaugos gali neapsiriboti šiame skirsnyje numatytomis vertimo žodžiu paslaugomis, teikiamomis prieglobsčio prašytojams. Prieglobsčio prašytojas arba jo atstovas pagal įstat</text:span><text:span text:style-name="T2739">ymą gali savo lėšomis naudotis kito vertimo <text:s/>paslaugų teikėjo vertimo žodžiu arba raštu paslaugomis.</text:span></text:p>
      <text:p text:style-name="P2740"><text:span text:style-name="T2741">188</text:span><text:span text:style-name="T2742">.</text:span><text:span text:style-name="T2743"><text:s/>Vertimo paslaugų apimtis ir turinys, jos teikimo bei apmokėjimo tvarka ir sąlygos, reikalavimai vertimo paslaugų teikėjams bei šalių teisės ir par</text:span><text:span text:style-name="T2744">eigos nustatomos Aprašo 187 punkte nurodytoje vertimo paslaugų teikimo sutartyje. Prieš teikiant vertimo paslaugas visi vertimo paslaugas teikiantys asmenys privalo pasirašyti konfidencialumo ir nešališkumo deklaraciją, kurios formą nustato Migracijos depa</text:span><text:span text:style-name="T2745">rtamento direktorius.</text:span><text:s/></text:p>
      <text:p text:style-name="P2746"><text:span text:style-name="T2747">189</text:span><text:span text:style-name="T2748">.</text:span><text:span text:style-name="T2749"><text:s/>Vertimo žodžiu paslaugos (toliau – vertimo paslaugos) prieglobsčio prašytojui teikiamos laikantis įstatymo „Dėl užsieniečių teisinės padėties“ 71 straipsnio 5 dalyje nustatytų sąlygų.</text:span></text:p>
      <text:p text:style-name="P2750"><text:span text:style-name="T2751">190</text:span><text:span text:style-name="T2752">.</text:span><text:span text:style-name="T2753"><text:s/>Vertimo paslaugų teikėjas teiki</text:span><text:span text:style-name="T2754">a prieglobsčio prašytojui vertimo paslaugas, gavęs Migracijos departamento pavedimą:</text:span></text:p>
      <text:p text:style-name="P2755"><text:span text:style-name="T2756">190.1</text:span><text:span text:style-name="T2757">. <text:s/>dalyvauti prieglobsčio prašytojo apklausoje, nurodytoje Aprašo 25.5.3 papunktyje, 47, 57</text:span><text:span text:style-name="T2758"><text:s/></text:span><text:span text:style-name="T2759">punktuose, 92.1 ar 165.6 papunktyje, arba<text:s/></text:span><text:span text:style-name="T2760">Aprašo<text:s/></text:span><text:span text:style-name="T2761">118</text:span><text:span text:style-name="T2762"><text:s/>punkte nurodytame p</text:span><text:span text:style-name="T2763">okalbyje su<text:s/></text:span><text:span text:style-name="T2764">užsieniečiu</text:span><text:span text:style-name="T2765">, kuriam<text:s/></text:span><text:span text:style-name="T2766">panaikinamas prieglobstis</text:span><text:span text:style-name="T2767">, jeigu prašymą suteikti prieglobstį priėmusiai institucijai arba Migracijos departamentui Apraše nustatytoms funkcijoms atlikti būtinas vertėjo dalyvavimas</text:span><text:span text:style-name="T2768">;</text:span></text:p>
      <text:p text:style-name="P2769"><text:span text:style-name="T2770">190.2</text:span><text:span text:style-name="T2771">. <text:s/>dalyvauti valstybės garantuoj</text:span><text:span text:style-name="T2772">amos teisinės pagalbos teikėjo susitikime su prieglobsčio prašytoju, jeigu valstybės garantuojamos teisinės pagalbos teikėjas teisinių paslaugų teikimo sutarties nustatyta tvarka pateikia Migracijos departamentui prašymą dėl vertėjo dalyvavimo užtikrinimo;</text:span><text:span text:style-name="T2773"><text:s text:c="2"/></text:span></text:p>
      <text:p text:style-name="P2774"><text:span text:style-name="T2775">190.3</text:span><text:span text:style-name="T2776">.<text:s/></text:span><text:span text:style-name="T2777"><text:s/>dalyvauti supažindinant prieglobsčio prašytoją arba užsienietį</text:span><text:span text:style-name="T2778">, kuriam<text:s/></text:span><text:span text:style-name="T2779">panaikinamas prieglobstis</text:span><text:span text:style-name="T2780">, su Migracijos departamento Aprašo nustatyta tvarka priimtu sprendimu, jeigu supažindinant jį su tokiu sprendimu būtinas vertėjo dalyvavimas.</text:span></text:p>
      <text:p text:style-name="P2781"><text:span text:style-name="T2782">191</text:span><text:span text:style-name="T2783">.</text:span><text:span text:style-name="T2784"><text:s/>Aprašo 190.1–190.3 papunkčiuose nurodytas vertimo paslaugas pavedama teikti be atskiro prieglobsčio prašytojo arba užsieniečio</text:span><text:span text:style-name="T2785">, kuriam<text:s/></text:span><text:span text:style-name="T2786">panaikinamas prieglobstis</text:span><text:span text:style-name="T2787">, prašymo.<text:s/></text:span></text:p>
      <text:p text:style-name="P2788"/>
      <text:p text:style-name="P2789"><text:span text:style-name="T2790">AŠTUNTASIS</text:span><text:span text:style-name="T2791"><text:s/>SKIRSNIS</text:span></text:p>
      <text:p text:style-name="P2792"><text:span text:style-name="T2793">INFORMACIJOS TEIKIMAS PRIEGLOBSČIO PRAŠYTOJAMS</text:span></text:p>
      <text:p text:style-name="P2794"/>
      <text:p text:style-name="P2795"><text:span text:style-name="T2796">192</text:span><text:span text:style-name="T2797">.</text:span><text:span text:style-name="T2798"><text:s/>Be Aprašo 16 punkte nurodytos informacijos, Migracijos departamentas <text:s/>neatlygintinai teikia prieglobsčio prašytojams ir (arba) jų įgaliotiems atstovams:</text:span></text:p>
      <text:p text:style-name="P2799"><text:span text:style-name="T2800">192.1</text:span><text:span text:style-name="T2801">. <text:s/>informaciją apie prieglobsčio prašytojo pateikto prašymo suteikti prieglobstį nagrin</text:span><text:span text:style-name="T2802">ėjimo eigą ir numatomus sprendimo priėmimo terminus;</text:span></text:p>
      <text:p text:style-name="P2803"><text:span text:style-name="T2804">192.2</text:span><text:span text:style-name="T2805">. <text:s/>informaciją apie Migracijos departamento Aprašo nustatyta tvarka priimtus sprendimus dėl prieglobsčio prašytojo teisinės padėties, taip pat apie šių sprendimų priėmimo teisinius ir faktinius<text:s/></text:span><text:span text:style-name="T2806">pagrindus;</text:span></text:p>
      <text:p text:style-name="P2807"><text:span text:style-name="T2808">192.3.</text:span><text:span text:style-name="T2809"><text:s/>Neteko galios nuo 2023-05-10</text:span></text:p>
      <text:p text:style-name="P2810">Papunkčio naikinimas:</text:p>
      <text:p text:style-name="P2811"><text:span text:style-name="T2812">Nr.<text:s/></text:span><text:a xlink:href="https://www.e-tar.lt/portal/legalAct.html?documentId=bc832270ee6d11ed9978886e85107ab2" office:target-frame-name="_top" xlink:show="replace"><text:span text:style-name="T2813">1V-278</text:span></text:a><text:span text:style-name="T2814">, 2023-05-09, paskelbta TAR 2023-05-09, i. k. 2023-08810</text:span></text:p>
      <text:p text:style-name="Normal"/>
      <text:p text:style-name="P2815"><text:span text:style-name="T2816">192.4</text:span><text:span text:style-name="T2817">. <text:s/>informaciją apie Lietuvos Respublikoje nustatytas prieglobsčio prašytojų priėmimo sąlygas;</text:span></text:p>
      <text:p text:style-name="P2818"><text:span text:style-name="T2819">192.5</text:span><text:span text:style-name="T2820">. <text:s/>informaciją apie pagalbą prieglobsčio prašytojams teikiančias tarptautines ir nevyriausybines organizacijas, įskaitant tokių organizacijų kontaktinius</text:span><text:span text:style-name="T2821"><text:s/>duomenis;</text:span></text:p>
      <text:p text:style-name="P2822"><text:span text:style-name="T2823">192.6</text:span><text:span text:style-name="T2824">. <text:s/>kitą informaciją, susijusią su prieglobsčio prašytojo pateikto prašymo suteikti prieglobstį nagrinėjimu ir sprendimų priėmimu.</text:span></text:p>
      <text:p text:style-name="P2825"><text:span text:style-name="T2826">193</text:span><text:span text:style-name="T2827">.</text:span><text:span text:style-name="T2828"><text:s/>Aprašo 192 punkte nurodyta informacija teikiama atsižvelgus į konkrečias prieglobsčio prašytojo</text:span><text:span text:style-name="T2829"><text:s/>aplinkybes, t. y. tokia informacija turi būti susijusi su konkretaus prieglobsčio prašytojo teisine padėtimi, o jos pateikimo būdas ir apimtys turi leisti prieglobsčio prašytojui ją teisingai suprasti.</text:span></text:p>
      <text:p text:style-name="P2830"><text:span text:style-name="T2831">194</text:span><text:span text:style-name="T2832">.<text:s/></text:span><text:span text:style-name="T2833">Aprašo 192 punkte nurodyta informacija teiki</text:span><text:span text:style-name="T2834">ama prieglobsčio prašytojo prašymu. Informacija pateikiama prieglobsčio prašytojo gimtąja kalba arba kalba, kurią prieglobsčio prašytojas geriausiai supranta. Jeigu prašymas pateikti informaciją pateikiamas raštu, Migracijos departamento atsakymas taip pat</text:span><text:span text:style-name="T2835"><text:s/>įforminamas raštu valstybine kalba. Atsakymas į žodžiu pateiktą prašymą paprastai pateikiamas žodžiu.</text:span><text:s/></text:p>
      <text:p text:style-name="P2836">Punkto pakeitimai:</text:p>
      <text:p text:style-name="P2837"><text:span text:style-name="T2838">Nr.<text:s/></text:span><text:a xlink:href="https://www.e-tar.lt/portal/legalAct.html?documentId=5b31673086cf11ed8df094f359a60216" office:target-frame-name="_top" xlink:show="replace"><text:span text:style-name="T2839">1V-819</text:span></text:a><text:span text:style-name="T2840">, 2022-12-28, paskelbta T</text:span><text:span text:style-name="T2841">AR 2022-12-28, i. k. 2022-27149</text:span></text:p>
      <text:p text:style-name="Normal"/>
      <text:p text:style-name="P2842"><text:span text:style-name="T2843">195</text:span><text:span text:style-name="T2844">.</text:span><text:span text:style-name="T2845"><text:s/>Perkelti į Lietuvos Respublikos teritoriją atrinktiems užsieniečiams Migracijos departamentas pateikia bendro pobūdžio informaciją apie Lietuvos Respubliką, prašymų suteikti prieglobstį nagrinėjimo procedūras bei L</text:span><text:span text:style-name="T2846">ietuvos valstybės teikiamą paramą integracijai.</text:span></text:p>
      <text:p text:style-name="P2847"><text:span text:style-name="T2848">196</text:span><text:span text:style-name="T2849">.<text:s/></text:span><text:span text:style-name="T2850">Prieglobsčio prašytojo arba užsieniečio, dėl kurio prašymo suteikti prieglobstį priimtas galutinis sprendimas, raštišku prašymu Migracijos departamentas pateikia MIGRIS sudarytoje prieglobsčio prašyt</text:span><text:span text:style-name="T2851">ojo byloje surinktą informaciją ir (arba) Migracijos departamento dėl prieglobsčio prašytojo priimtus sprendimus, įskaitant duomenis apie prašymo suteikti prieglobstį pateikimą, prieglobsčio Lietuvos Respublikoje suteikimą (nesuteikimą), prašymo suteikti p</text:span><text:span text:style-name="T2852">rieglobstį nagrinėjimo metu prieglobsčio prašytojo pateiktus ir (arba) Migracijos departamento iš kitų šaltinių gautus duomenis apie prieglobsčio prašytoją, išskyrus kitų institucijų įstatymų nustatyta tvarka įslaptintus duomenis.</text:span><text:s/></text:p>
      <text:p text:style-name="P2853">Punkto pakeitimai:</text:p>
      <text:p text:style-name="P2854"><text:span text:style-name="T2855">Nr.<text:s/></text:span><text:a xlink:href="https://www.e-tar.lt/portal/legalAct.html?documentId=5b31673086cf11ed8df094f359a60216" office:target-frame-name="_top" xlink:show="replace"><text:span text:style-name="T2856">1V-819</text:span></text:a><text:span text:style-name="T2857">, 2022-12-28, paskelbta TAR 2022-12-28, i. k. 2022-27149</text:span></text:p>
      <text:p text:style-name="Normal"/>
      <text:p text:style-name="P2858"><text:span text:style-name="T2859">DEVINTASIS</text:span><text:span text:style-name="T2860"><text:s/>SKIRSNIS</text:span></text:p>
      <text:p text:style-name="P2861"><text:span text:style-name="T2862">VARDO IR (ARBA) PAVARDĖS PAKEITIMAS LEIDIME GYVENTI</text:span></text:p>
      <text:p text:style-name="P2863"/>
      <text:p text:style-name="P2864"><text:span text:style-name="T2865">197</text:span><text:span text:style-name="T2866">. Užsienietis, turintis<text:s/></text:span><text:span text:style-name="T2867">nuolatinę gyvenamąją vietą Lietuvos Respublikoje, kaip tai apibrėžta Lietuvos Respublikos civilinio kodekso 2.12 straipsnyje,</text:span><text:span text:style-name="T2868"><text:s/>kuriam suteiktas prieglobstis Lietuvos Respublikoje ir išduotas leidimas gyventi bei kuris neturi Lietuvos</text:span><text:span text:style-name="T2869"><text:s/>Respublikos civilinės metrikacijos įstaigose ar Lietuvos Respublikos diplomatinėse atstovybėse ir konsulinėse įstaigose sudaryto civilinės būklės akto įrašo, turi teisę kreiptis dėl jo vardo ir (arba) pavardės pakeitimo leidime gyventi (toliau – vardo, pa</text:span><text:span text:style-name="T2870">vardės keitimas) šiame skirsnyje nustatyta tvarka.<text:s/></text:span></text:p>
      <text:p text:style-name="P2871"><text:span text:style-name="T2872">198</text:span><text:span text:style-name="T2873">. Vardą ir (arba) pavardę pakeisti leidžiama užsieniečiui, kuriam sukakę 18 metų amžiaus, išskyrus Aprašo 202</text:span><text:span text:style-name="T2874"><text:s/></text:span><text:span text:style-name="T2875">punkte nurodytus atvejus.</text:span></text:p>
      <text:p text:style-name="P2876"><text:span text:style-name="T2877">199</text:span><text:span text:style-name="T2878">. Vardą ir (arbą) pavardę pakeisti leidžiama, jeigu pa</text:span><text:span text:style-name="T2879">sirinktas vardas ir (arba) pavardė atitinka užsieniečio lytį, neprieštarauja gerai moralei ir Lietuvos Respublikos viešajai tvarkai.</text:span></text:p>
      <text:p text:style-name="P2880"><text:span text:style-name="T2881">200</text:span><text:span text:style-name="T2882">. Pavardę pakeisti leidžiama, kai užsienietis:</text:span></text:p>
      <text:p text:style-name="P2883"><text:span text:style-name="T2884">200.1</text:span><text:span text:style-name="T2885">. <text:s/>turi pavardę, kuri žemina jo orumą ar yra nepatogi vartoti,</text:span><text:span text:style-name="T2886"><text:s/>įskaitant, be kita ko, nepatogumus, susijusius su prieglobsčio Lietuvos Respublikoje jam suteikimo motyvais arba su kitais persekiojimo ar įstatymo „Dėl užsieniečių teisinės padėties“<text:s/></text:span><text:span text:style-name="T2887">87 straipsnio 1 dalyje nurodytų veiksmų vykdytojų veiksmais, sukelianči</text:span><text:span text:style-name="T2888">ais arba galinčiais sukelti jam turtinę arba neturtinę žalą</text:span><text:span text:style-name="T2889">;</text:span></text:p>
      <text:p text:style-name="P2890"><text:span text:style-name="T2891">200.2</text:span><text:span text:style-name="T2892">. <text:s/>nori turėti tėvų, senelių, prosenelių ar kitų protėvių pavardę;</text:span></text:p>
      <text:p text:style-name="P2893"><text:span text:style-name="T2894">200.3</text:span><text:span text:style-name="T2895">. <text:s/>nori turėti pavardę, sudarytą iš dviejų skirtingų kiekvieno iš tėvų pavardžių;</text:span></text:p>
      <text:p text:style-name="P2896"><text:span text:style-name="T2897">200.4</text:span><text:span text:style-name="T2898">. <text:s/>nori turėti patėvio (pamotės), buvusio globėjo (rūpintojo) pavardę;<text:s/></text:span></text:p>
      <text:p text:style-name="P2899"><text:span text:style-name="T2900">200.5</text:span><text:span text:style-name="T2901">. <text:s/>po santuokos įregistravimo vietoj turimos pavardės nori įgyti bendrą su sutuoktiniu pavardę;</text:span></text:p>
      <text:p text:style-name="P2902"><text:span text:style-name="T2903">200.6</text:span><text:span text:style-name="T2904">. <text:s/>po santuokos įregistravimo prie turimos pavardės nori prijungti sut</text:span><text:span text:style-name="T2905">uoktinio pavardę;</text:span></text:p>
      <text:p text:style-name="P2906"><text:span text:style-name="T2907">200.7</text:span><text:span text:style-name="T2908">. <text:s/>nori susigrąžinti bet kurią pirmiau turėtą pavardę;</text:span></text:p>
      <text:p text:style-name="P2909"><text:span text:style-name="T2910">200.8</text:span><text:span text:style-name="T2911">. <text:s/>turi pavardės formą, neatitinkančią jo lyties;</text:span></text:p>
      <text:p text:style-name="P2912"><text:span text:style-name="T2913">200.9</text:span><text:span text:style-name="T2914">. <text:s/>dalyvauja liudytojų apsaugos programoje;</text:span></text:p>
      <text:p text:style-name="P2915"><text:span text:style-name="T2916">200.10</text:span><text:span text:style-name="T2917">. <text:s/>pasikeitė pavardę užsienio valstybėje;</text:span></text:p>
      <text:p text:style-name="P2918"><text:span text:style-name="T2919">200.11</text:span><text:span text:style-name="T2920">. <text:s/>nori susitrumpinti pavardę, jeigu jo turima pavardė tradicinėje vartosenoje turi trumpesnį, nepriesaginį, variantą.</text:span></text:p>
      <text:p text:style-name="P2921"><text:span text:style-name="T2922">201</text:span><text:span text:style-name="T2923">. Aprašo 200.1</text:span><text:span text:style-name="T2924"><text:s/>papunktyje nustatytu pagrindu pavardę leidžiama pakeisti tik į<text:s/></text:span><text:span text:style-name="T2925">tėvų, senelių, prosenelių ar kitų protėvių pavardę</text:span><text:span text:style-name="T2926">.<text:s/></text:span></text:p>
      <text:p text:style-name="P2927"><text:span text:style-name="T2928">202</text:span><text:span text:style-name="T2929">. Nepilnamečio užsieniečio, atitinkančio Aprašo 197 punkte nustatytas sąlygas,<text:s/></text:span><text:span text:style-name="T2930">vardas gali būti keičiamas, jeigu turimas vardas neatitinka jo interesų. Pasirinktas nepilnamečio užsieniečio vardas turi atitikti jo lytį, neprieštarauti Lietuvos Res</text:span><text:span text:style-name="T2931">publikos viešajai tvarkai, geriausiems vaiko interesams ir gerai moralei. Nepilnamečio užsieniečio pavardė gali būti keičiama į vieno iš tėvų pavardę.<text:s/></text:span></text:p>
      <text:p text:style-name="P2932"><text:span text:style-name="T2933">203</text:span><text:span text:style-name="T2934">. Norint pakeisti vardą ir (arba) pavardę, Migracijos departamentui privaloma pateikti:</text:span></text:p>
      <text:p text:style-name="P2935"><text:span text:style-name="T2936">203.1</text:span><text:span text:style-name="T2937">.<text:s/></text:span><text:span text:style-name="T2938"><text:s/>laisvos formos motyvuotą prašymą pakeisti vardą ir (arba) pavardę;<text:s/></text:span></text:p>
      <text:p text:style-name="P2939"><text:span text:style-name="T2940">203.2</text:span><text:span text:style-name="T2941">. <text:s/>galiojantį leidimą gyventi;</text:span></text:p>
      <text:p text:style-name="P2942"><text:span text:style-name="T2943">203.3</text:span><text:span text:style-name="T2944">.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945"><text:span text:style-name="T2946">203.4</text:span><text:span text:style-name="T2947">. <text:s/>dokumen</text:span><text:span text:style-name="T2948">tus, pagrindžiančius, kad konkretus asmuo yra užsieniečio patėvis (pamotė), buvo globėjas (buvo ar yra rūpintojas), taip pat</text:span><text:span text:style-name="T2949"><text:s/></text:span><text:span text:style-name="T2950">patėvio (pamotės) ar buvusio globėjo (rūpintojo) rašytinį sutikimą, kai prašoma pakeisti pavardę Aprašo 200.4 papunktyje nustatytu<text:s/></text:span><text:span text:style-name="T2951">pagrindu;<text:s/></text:span></text:p>
      <text:p text:style-name="P2952"><text:span text:style-name="T2953">203.5</text:span><text:span text:style-name="T2954">. <text:s/>dokumentus, pagrindžiančius, kad užsieniečio pavardė pakeista užsienio valstybėje, kai prašoma pakeisti pavardę Aprašo 200.10 papunktyje nustatytu pagrindu;</text:span></text:p>
      <text:p text:style-name="P2955"><text:span text:style-name="T2956">203.6</text:span><text:span text:style-name="T2957">. <text:s/>kitus dokumentus, pagrindžiančius prašymą pakeisti pavardę pasirinktu pagrindu, jei tokių yra;</text:span></text:p>
      <text:p text:style-name="P2958"><text:span text:style-name="T2959">203.7</text:span><text:span text:style-name="T2960">. <text:s/>nepilnamečio užsieniečio, kuriam sukakę 10 metų, rašytinį sutikimą, kai prašoma pakeisti jo vardą ir (arba) pavardę;</text:span></text:p>
      <text:p text:style-name="P2961"><text:span text:style-name="T2962">203.8</text:span><text:span text:style-name="T2963">. <text:s/>kito iš nepilname</text:span><text:span text:style-name="T2964">čio užsieniečio turimų tėvų, jeigu jam teismo sprendimu nėra laikinai ar neterminuotai apribota tėvų valdžia, rašytinį sutikimą, kai prašoma pakeisti tokio nepilnamečio užsieniečio vardą ir (arba) pavardę vieno iš tėvų prašymu.</text:span></text:p>
      <text:p text:style-name="P2965"><text:span text:style-name="T2966">204</text:span><text:span text:style-name="T2967">. Aprašo 203 punkte</text:span><text:span text:style-name="T2968"><text:s/>nurodytus dokumentus užsienietis Migracijos departamentui pateikia asmeniškai arba per atstovą pagal pavedimą arba pagal įstatymą. Jeigu dokumentai pateikiami per atstovą, kartu pateikiamas atstovavimą patvirtinantis dokumentas ir atstovo asmens tapatybę<text:s/></text:span><text:span text:style-name="T2969">patvirtinantis dokumentas.</text:span></text:p>
      <text:p text:style-name="P2970"><text:span text:style-name="T2971">205</text:span><text:span text:style-name="T2972">. Aprašo 203 punkte nurodyti užsienio valstybių institucijų išduoti dokumentai turi būti išversti į lietuvių kalbą. Jeigu pavardė keičiama Aprašo 200.10 papunktyje nustatytu pagrindu, užsienio valstybių institucijų išduoti</text:span><text:span text:style-name="T2973"><text:s/>dokumentai turi būti legalizuoti ar patvirtinti pažyma (</text:span><text:span text:style-name="T2974">Apostille</text:span><text:span text:style-name="T2975">), jeigu Lietuvos Respublikos tarptautinės sutartys ir Europos Sąjungos teisės aktai nenustato kitaip. Jeigu pavardė keičiama, papildoma ar ištaisoma kitais Aprašo 200 punkte nustatytais pag</text:span><text:span text:style-name="T2976">rindais, užsienio valstybių institucijų išduotų dokumentų legalizuoti ar patvirtinti pažyma (</text:span><text:span text:style-name="T2977">Apostille</text:span><text:span text:style-name="T2978">) nereikalaujama.<text:s/></text:span></text:p>
      <text:p text:style-name="P2979"><text:span text:style-name="T2980">206</text:span><text:span text:style-name="T2981">. Jeigu pateikiamos 203 punkte nurodytų Lietuvos Respublikos išduotų dokumentų kopijos, jos turi būti patvirtintos notaro parašu</text:span><text:span text:style-name="T2982"><text:s/>ir antspaudu su Lietuvos Respublikos valstybės herbu. Jeigu pavardė keičiama Aprašo 200.10 papunktyje nustatytu pagrindu ir pateikiamos užsienio valstybių institucijų išduotų dokumentų kopijos, jų tikrumas turi būti patvirtintas notaro arba paliudytas kon</text:span><text:span text:style-name="T2983">sulinio pareigūno parašu ir antspaudu su Lietuvos Respublikos valstybės herbu.</text:span></text:p>
      <text:p text:style-name="P2984"><text:span text:style-name="T2985">207</text:span><text:span text:style-name="T2986">. Migracijos departamentas užsieniečio prašymą pakeisti vardą ir (arba) pavardę išnagrinėja ne vėliau kaip per 1 mėnesį nuo Aprašo 203 punkte nurodytų dokumentų pateikimo</text:span><text:span text:style-name="T2987"><text:s/>Migracijos departamentui dienos. Prireikus užsieniečio arba jo atstovo gali būti paprašyta pateikti papildomus dokumentus arba paaiškinimus dėl motyvų, kuriais grindžiamas prašymas, taip pat iš kitų informacijos šaltinių gali būti surenkami papildomi duom</text:span><text:span text:style-name="T2988">enys, reikalingi sprendimui dėl šio prašymo priimti. Prašymas nagrinėjamas individualiai, objektyviai ir nešališkai, atsižvelgiant, be kita ko, į užsieniečio individualią padėtį, jo asmenines aplinkybes bei prieglobsčio Lietuvos Respublikoje jam suteikimo<text:s/></text:span><text:span text:style-name="T2989">motyvus.<text:s/></text:span></text:p>
      <text:p text:style-name="P2990"><text:span text:style-name="T2991">208</text:span><text:span text:style-name="T2992">. Išnagrinėjęs užsieniečio prašymą pakeisti vardą ir (arba) pavardę bei įvertinęs kartu pateiktus dokumentus ir papildomai surinktus duomenis, Migracijos departamentas priima vieną iš šių sprendimų:</text:span></text:p>
      <text:p text:style-name="P2993"><text:span text:style-name="T2994">208.1</text:span><text:span text:style-name="T2995">. <text:s/>pakeisti užsieniečio vardą ir<text:s/></text:span><text:span text:style-name="T2996">(arba) pavardę;</text:span></text:p>
      <text:p text:style-name="P2997"><text:span text:style-name="T2998">208.2</text:span><text:span text:style-name="T2999">. <text:s/>atsisakyti pakeisti užsieniečio vardą ir (arba) pavardę.<text:s/></text:span></text:p>
      <text:p text:style-name="P3000"><text:span text:style-name="T3001">209</text:span><text:span text:style-name="T3002">.<text:s/></text:span><text:span text:style-name="T3003">Priėmus Aprašo 208.1 papunktyje nurodytą sprendimą, MIGRIS įrašyti užsieniečio asmens duomenys, kurie buvo pakeisti, nedelsiant ištaisomi MIGRIS.</text:span><text:s/></text:p>
      <text:p text:style-name="P3004">Punkto<text:s/>pakeitimai:</text:p>
      <text:p text:style-name="P3005"><text:span text:style-name="T3006">Nr.<text:s/></text:span><text:a xlink:href="https://www.e-tar.lt/portal/legalAct.html?documentId=5b31673086cf11ed8df094f359a60216" office:target-frame-name="_top" xlink:show="replace"><text:span text:style-name="T3007">1V-819</text:span></text:a><text:span text:style-name="T3008">, 2022-12-28, paskelbta TAR 2022-12-28, i. k. 2022-27149</text:span></text:p>
      <text:p text:style-name="Normal"/>
      <text:p text:style-name="P3009"><text:span text:style-name="T3010">210</text:span><text:span text:style-name="T3011">. Apie Aprašo 208 punkte nurodyto sprendimo priėmimą ir MIGRIS įrašytų<text:s/></text:span><text:span text:style-name="T3012">asmens duomenų ištaisymą Migracijos departamentas<text:s/></text:span><text:span text:style-name="T3013">per 3 darbo dienas nuo sprendimo priėmimo ar asmens duomenų ištaisymo<text:s/></text:span><text:span text:style-name="T3014">raštu informuoja užsienietį arba jo atstovą. Prie pranešimo pridedama Aprašo 208 punkte nurodyto sprendimo kopija.</text:span><text:s/></text:p>
      <text:p text:style-name="P3015">Punkto pakeitimai:</text:p>
      <text:p text:style-name="P3016"><text:span text:style-name="T3017">N</text:span><text:span text:style-name="T3018">r.<text:s/></text:span><text:a xlink:href="https://www.e-tar.lt/portal/legalAct.html?documentId=5b31673086cf11ed8df094f359a60216" office:target-frame-name="_top" xlink:show="replace"><text:span text:style-name="T3019">1V-819</text:span></text:a><text:span text:style-name="T3020">, 2022-12-28, paskelbta TAR 2022-12-28, i. k. 2022-27149</text:span></text:p>
      <text:p text:style-name="Normal"/>
      <text:p text:style-name="P3021"><text:span text:style-name="T3022">211</text:span><text:span text:style-name="T3023">.<text:s/></text:span><text:span text:style-name="T3024">Gavęs Migracijos departamento pranešimą apie Aprašo 208.1 papunktyje nurodyto spre</text:span><text:span text:style-name="T3025">ndimo priėmimą ir MIGRIS įrašytų asmens duomenų ištaisymą, užsienietis, priklausomai nuo turimo leidimo gyventi rūšies, Leidimų nuolat gyventi išdavimo tvarkos aprašo nustatyta tvarka kreipiasi su prašymu pakeisti leidimą nuolat gyventi įstatymo „Dėl užsie</text:span><text:span text:style-name="T3026">niečių teisinės padėties“ 53 straipsnio 2 dalies 1 punkto pagrindu arba Leidimų laikinai gyventi išdavimo tvarkos aprašo nustatyta tvarka kreipiasi su prašymu naujai įforminti leidimą laikinai gyventi įstatymo „Dėl užsieniečių teisinės padėties“ 40 straips</text:span><text:span text:style-name="T3027">nio 2 dalies 1 punkto pagrindu. Informacija apie pareigą kreiptis su prašymu pakeisti leidimą gyventi arba jį įforminti naujai bei dokumentus, kuriuos reikia pateikti leidimui gyventi pakeisti arba įforminti naujai, užsieniečiui pateikiama Aprašo 210 punkt</text:span><text:span text:style-name="T3028">e nurodytame pranešime.</text:span><text:s/></text:p>
      <text:p text:style-name="P3029">Punkto pakeitimai:</text:p>
      <text:p text:style-name="P3030"><text:span text:style-name="T3031">Nr.<text:s/></text:span><text:a xlink:href="https://www.e-tar.lt/portal/legalAct.html?documentId=5b31673086cf11ed8df094f359a60216" office:target-frame-name="_top" xlink:show="replace"><text:span text:style-name="T3032">1V-819</text:span></text:a><text:span text:style-name="T3033">, 2022-12-28, paskelbta TAR 2022-12-28, i. k. 2022-27149</text:span></text:p>
      <text:p text:style-name="Normal"/>
      <text:p text:style-name="P3034"><text:span text:style-name="T3035">212</text:span><text:span text:style-name="T3036">. Pakeitus arba naujai įforminus leidim</text:span><text:span text:style-name="T3037">ą gyventi, Lietuvos Respublikos užsieniečiui išduoti kelionės dokumentai keičiami Lietuvos Respublikos vidaus reikalų ministro nustatyta tvarka. <text:s/></text:span></text:p>
      <text:p text:style-name="P3038"><text:span text:style-name="T3039">213</text:span><text:span text:style-name="T3040">. Užsieniečio prašymas pakeisti vardą ir (arba) pavardę, kartu pateikti ir papildomai surinkti<text:s/></text:span><text:span text:style-name="T3041">dokumentai įkeliami į MIGRIS.</text:span><text:s/></text:p>
      <text:p text:style-name="P3042"/>
      <text:p text:style-name="P3043"><text:span text:style-name="T3044">10 skyrius.</text:span><text:span text:style-name="T3045"><text:s/>Neteko galios nuo 2022-12-29</text:span></text:p>
      <text:p text:style-name="P3046">Skyriaus naikinimas:</text:p>
      <text:p text:style-name="P3047"><text:span text:style-name="T3048">Nr.<text:s/></text:span><text:a xlink:href="https://www.e-tar.lt/portal/legalAct.html?documentId=5b31673086cf11ed8df094f359a60216" office:target-frame-name="_top" xlink:show="replace"><text:span text:style-name="T3049">1V-819</text:span></text:a><text:span text:style-name="T3050">, 2022-12-28, paskelbta TAR 2022-12-28, i. k.<text:s/></text:span><text:span text:style-name="T3051">2022-27149</text:span></text:p>
      <text:p text:style-name="Normal"/>
      <text:p text:style-name="P3052"><text:span text:style-name="T3053">XI</text:span><text:span text:style-name="T3054"><text:s/>SKYRIUS</text:span></text:p>
      <text:p text:style-name="P3055"><text:span text:style-name="T3056">BAIGIAMOSIOS NUOSTATOS</text:span></text:p>
      <text:p text:style-name="Normal"/>
      <text:p text:style-name="P3057"><text:span text:style-name="T3058">246</text:span><text:span text:style-name="T3059">.</text:span><text:span text:style-name="T3060"><text:s/></text:span><text:span text:style-name="T3061">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062"><text:span text:style-name="T3063">247</text:span><text:span text:style-name="T3064">.<text:s/></text:span><text:span text:style-name="T3065">Migracijos departamentas, gavęs</text:span><text:span text:style-name="T3066"><text:s/>kitos Europos Sąjungos valstybės narės kompetentingos institucijos, nagrinėjančios prašymą dėl<text:s/></text:span><text:span text:style-name="T3067">leidim</text:span><text:span text:style-name="T3068">o laikinai gyventi kaip ketinančiam dirbti aukštos profesinės kvalifikacijos reikalaujantį darbą (</text:span><text:span text:style-name="T3069">Europos Sąjungos mėlynosios kortelės) išdavimo užsieniečiui, kuriam buvo suteiktas prieglobstis Lietuvos Respublikoje, paklausimą, ar šiam užsieniečiui vis<text:s/></text:span><text:span text:style-name="T3070">dar suteiktas prieglobstis Lietuvos Respublikoje, į nurodytą paklausimą atsako ne vėliau kaip per vieną mėnesį nuo paklausimo gavimo.</text:span><text:s/></text:p>
      <text:p text:style-name="P3071">Papildyta punktu:</text:p>
      <text:p text:style-name="P3072"><text:span text:style-name="T3073">Nr.<text:s/></text:span><text:a xlink:href="https://www.e-tar.lt/portal/legalAct.html?documentId=5b31673086cf11ed8df094f359a60216" office:target-frame-name="_top" xlink:show="replace"><text:span text:style-name="T3074">1</text:span><text:span text:style-name="T3075">V-819</text:span></text:a><text:span text:style-name="T3076">, 2022-12-28, paskelbta TAR 2022-12-28, i. k. 2022-27149</text:span></text:p>
      <text:p text:style-name="Normal"/>
      <text:p text:style-name="P3077"><text:span text:style-name="T3078">248</text:span><text:span text:style-name="T3079">.</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080">įstatymo „Dėl užsieniečių teisinės padėties“ 68 straips</text:span><text:span text:style-name="T3081">niu</text:span>.</text:p>
      <text:p text:style-name="P3082">Punkto numeracijos pakeitimas:</text:p>
      <text:p text:style-name="P3083"><text:span text:style-name="T3084">Nr.<text:s/></text:span><text:a xlink:href="https://www.e-tar.lt/portal/legalAct.html?documentId=5b31673086cf11ed8df094f359a60216" office:target-frame-name="_top" xlink:show="replace"><text:span text:style-name="T3085">1V-819</text:span></text:a><text:span text:style-name="T3086">, 2022-12-28, paskelbta TAR 2022-12-28, i. k. 2022-27149</text:span></text:p>
      <text:p text:style-name="Normal"/>
      <text:p text:style-name="Normal"/>
      <text:p text:style-name="Normal"/>
      <text:p text:style-name="Normal"/>
      <text:p text:style-name="P3087">Priedų pakeitimai:</text:p>
      <text:p text:style-name="Normal"/>
      <text:p text:style-name="P3088">1 priedas</text:p>
      <text:p text:style-name="P3089">Neteko galios nuo: 2023-05-10</text:p>
      <text:p text:style-name="P3090"><text:span text:style-name="T3091">Nr.<text:s/></text:span><text:a xlink:href="https://www.e-tar.lt/portal/legalAct.html?documentId=bc832270ee6d11ed9978886e85107ab2" office:target-frame-name="_top" xlink:show="replace"><text:span text:style-name="T3092">1V-278</text:span></text:a><text:span text:style-name="T3093">, 2023-05-09, paskelbta TAR 2023-05-09, i. k. 2023-08810</text:span></text:p>
      <text:p text:style-name="Normal"/>
      <text:p text:style-name="P3094">2 priedas</text:p>
      <text:p text:style-name="Normal"/>
      <text:p text:style-name="P3095">3 priedas</text:p>
      <text:p text:style-name="Normal"/>
      <text:p text:style-name="P3096">4 priedas</text:p>
      <text:p text:style-name="Normal"/>
      <text:p text:style-name="P3097">5 priedas</text:p>
      <text:p text:style-name="Normal"/>
      <text:p text:style-name="P3098">6 priedas</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vidaus reikalų ministerija, Įsakymas</text:span></text:p>
      <text:p text:style-name="P3108"><text:span text:style-name="T3109">Nr.<text:s/></text:span><text:a xlink:href="https://www.e-tar.lt/portal/legalAct.html?documentId=ac549930e6c511e68503b67e3b82e8bd" office:target-frame-name="_top" xlink:show="replace"><text:span text:style-name="T3110">1V-80</text:span></text:a><text:span text:style-name="T3111">, 2017-01-30, paskelbta TAR 2017-01-30, i. k. 2017-01662</text:span></text:p>
      <text:p text:style-name="P3112"><text:span text:style-name="T3113">Dėl Lietuvos Respublikos vidaus re</text:span><text:span text:style-name="T3114">ikalų ministro 2016 m. vasario 24 d. įsakymo Nr. 1V-131 „Dėl prieglobsčio Lietuvos Respublikoje suteikimo ir panaikinimo tvarkos aprašo patvirtinimo“ pakeitimo</text:span></text:p>
      <text:p text:style-name="P3115"/>
      <text:p text:style-name="P3116"><text:span text:style-name="T3117">2.</text:span></text:p>
      <text:p text:style-name="P3118"><text:span text:style-name="T3119">Lietuvos Respublikos vidaus reikalų ministerija, Įsakymas</text:span></text:p>
      <text:p text:style-name="P3120"><text:span text:style-name="T3121">Nr.<text:s/></text:span><text:a xlink:href="https://www.e-tar.lt/portal/legalAct.html?documentId=d0cc2a20e71511e7acd7ea182930b17f" office:target-frame-name="_top" xlink:show="replace"><text:span text:style-name="T3122">1V-886</text:span></text:a><text:span text:style-name="T3123">, 2017-12-22, paskelbta TAR 2017-12-22, i. k. 2017-21063</text:span></text:p>
      <text:p text:style-name="P3124"><text:span text:style-name="T3125">Dėl Lietuvos Respublikos vidaus reikalų ministro 2016 m. vasario 24 d. įsakymo Nr. 1V-131 „Dėl Prieglobsčio Lietuvos Respubli</text:span><text:span text:style-name="T3126">koje suteikimo ir panaikinimo tvarkos aprašo patvirtinimo“ pakeitimo</text:span></text:p>
      <text:p text:style-name="P3127"/>
      <text:p text:style-name="P3128"><text:span text:style-name="T3129">3.</text:span></text:p>
      <text:p text:style-name="P3130"><text:span text:style-name="T3131">Lietuvos Respublikos vidaus reikalų ministerija, Įsakymas</text:span></text:p>
      <text:p text:style-name="P3132"><text:span text:style-name="T3133">Nr.<text:s/></text:span><text:a xlink:href="https://www.e-tar.lt/portal/legalAct.html?documentId=ee6af920996711e9ae2e9d61b1f977b3" office:target-frame-name="_top" xlink:show="replace"><text:span text:style-name="T3134">1V-590</text:span></text:a><text:span text:style-name="T3135">, 2019-06-28,<text:s/></text:span><text:span text:style-name="T3136">paskelbta TAR 2019-06-28, i. k. 2019-10515</text:span></text:p>
      <text:p text:style-name="P3137"><text:span text:style-name="T3138">Dėl Lietuvos Respublikos vidaus reikalų ministro 2016 m. vasario 24 d. įsakymo Nr. 1V-131 „Dėl Prieglobsčio Lietuvos Respublikoje suteikimo ir panaikinimo tvarkos aprašo patvirtinimo“ pakeitimo</text:span></text:p>
      <text:p text:style-name="P3139"/>
      <text:p text:style-name="P3140"><text:span text:style-name="T3141">4.</text:span></text:p>
      <text:p text:style-name="P3142"><text:span text:style-name="T3143">Lietuvos<text:s/></text:span><text:span text:style-name="T3144">Respublikos vidaus reikalų ministerija, Įsakymas</text:span></text:p>
      <text:p text:style-name="P3145"><text:span text:style-name="T3146">Nr.<text:s/></text:span><text:a xlink:href="https://www.e-tar.lt/portal/legalAct.html?documentId=47d14b60227811eabe008ea93139d588" office:target-frame-name="_top" xlink:show="replace"><text:span text:style-name="T3147">1V-1019</text:span></text:a><text:span text:style-name="T3148">, 2019-12-19, paskelbta TAR 2019-12-20, i. k. 2019-20729</text:span></text:p>
      <text:p text:style-name="P3149"><text:span text:style-name="T3150">Dėl Lietuvos Respublikos vidaus reikalų m</text:span><text:span text:style-name="T3151">inistro 2016 m. vasario 24 d. įsakymo Nr. 1V-131 „Dėl Prieglobsčio Lietuvos Respublikoje suteikimo ir panaikinimo tvarkos aprašo patvirtinimo“ pakeitimo</text:span></text:p>
      <text:p text:style-name="P3152"/>
      <text:p text:style-name="P3153"><text:span text:style-name="T3154">5.</text:span></text:p>
      <text:p text:style-name="P3155"><text:span text:style-name="T3156">Lietuvos Respublikos vidaus reikalų ministerija, Įsakymas</text:span></text:p>
      <text:p text:style-name="P3157"><text:span text:style-name="T3158">Nr.<text:s/></text:span><text:a xlink:href="https://www.e-tar.lt/portal/legalAct.html?documentId=38936380c58f11ea997c9ee767e856b4" office:target-frame-name="_top" xlink:show="replace"><text:span text:style-name="T3159">1V-676</text:span></text:a><text:span text:style-name="T3160">, 2020-07-14, paskelbta TAR 2020-07-14, i. k. 2020-15658</text:span></text:p>
      <text:p text:style-name="P3161"><text:span text:style-name="T3162">Dėl Lietuvos Respublikos vidaus reikalų ministro 2016 m. vasario 24 d. įsakymo Nr. 1V-131 „Dėl Prieglobsčio Lietuvos Respublikoje su</text:span><text:span text:style-name="T3163">teikimo ir panaikinimo tvarkos aprašo patvirtinimo“ pakeitimo</text:span></text:p>
      <text:p text:style-name="P3164"/>
      <text:p text:style-name="P3165"><text:span text:style-name="T3166">6.</text:span></text:p>
      <text:p text:style-name="P3167"><text:span text:style-name="T3168">Lietuvos Respublikos vidaus reikalų ministerija, Įsakymas</text:span></text:p>
      <text:p text:style-name="P3169"><text:span text:style-name="T3170">Nr.<text:s/></text:span><text:a xlink:href="https://www.e-tar.lt/portal/legalAct.html?documentId=82ab48d0eea511eb9f09e7df20500045" office:target-frame-name="_top" xlink:show="replace"><text:span text:style-name="T3171">1V-626</text:span></text:a><text:span text:style-name="T3172">, 2021-07-27, paskelbta<text:s/></text:span><text:span text:style-name="T3173">TAR 2021-07-27, i. k. 2021-16535</text:span></text:p>
      <text:p text:style-name="P3174"><text:span text:style-name="T3175">Dėl Lietuvos Respublikos vidaus reikalų ministro 2016 m. vasario 24 d. įsakymo Nr. 1V-131 „Dėl Prieglobsčio Lietuvos Respublikoje suteikimo ir panaikinimo tvarkos aprašo patvirtinimo“ pakeitimo</text:span></text:p>
      <text:p text:style-name="P3176"/>
      <text:p text:style-name="P3177"><text:span text:style-name="T3178">7.</text:span></text:p>
      <text:p text:style-name="P3179"><text:span text:style-name="T3180">Lietuvos Respublikos vida</text:span><text:span text:style-name="T3181">us reikalų ministerija, Įsakymas</text:span></text:p>
      <text:p text:style-name="P3182"><text:span text:style-name="T3183">Nr.<text:s/></text:span><text:a xlink:href="https://www.e-tar.lt/portal/legalAct.html?documentId=8e4a40b0962511ecaf3aba0cb308998c" office:target-frame-name="_top" xlink:show="replace"><text:span text:style-name="T3184">1V-141</text:span></text:a><text:span text:style-name="T3185">, 2022-02-25, paskelbta TAR 2022-02-25, i. k. 2022-03731</text:span></text:p>
      <text:p text:style-name="P3186"><text:span text:style-name="T3187">Dėl Lietuvos Respublikos vidaus reikalų ministro 2016 m. v</text:span><text:span text:style-name="T3188">asario 24 d. įsakymo Nr. 1V-131 „Dėl Prieglobsčio Lietuvos Respublikoje suteikimo ir panaikinimo tvarkos aprašo patvirtinimo“ pakeitimo</text:span></text:p>
      <text:p text:style-name="P3189"/>
      <text:p text:style-name="P3190"><text:span text:style-name="T3191">8.</text:span></text:p>
      <text:p text:style-name="P3192"><text:span text:style-name="T3193">Lietuvos Respublikos vidaus reikalų ministerija, Įsakymas</text:span></text:p>
      <text:p text:style-name="P3194"><text:span text:style-name="T3195">Nr.<text:s/></text:span><text:a xlink:href="https://www.e-tar.lt/portal/legalAct.html?documentId=5b31673086cf11ed8df094f359a60216" office:target-frame-name="_top" xlink:show="replace"><text:span text:style-name="T3196">1V-819</text:span></text:a><text:span text:style-name="T3197">, 2022-12-28, paskelbta TAR 2022-12-28, i. k. 2022-27149</text:span></text:p>
      <text:p text:style-name="P3198"><text:span text:style-name="T3199">Dėl Lietuvos Respublikos vidaus reikalų ministro 2016 m. vasario 24 d. įsakymo Nr. 1V-131 „Dėl Prieglobsčio Lietuvos Respublikoje suteikimo ir panaik</text:span><text:span text:style-name="T3200">inimo tvarkos aprašo patvirtinimo“ pakeitimo</text:span></text:p>
      <text:p text:style-name="P3201"/>
      <text:p text:style-name="P3202"><text:span text:style-name="T3203">9.</text:span></text:p>
      <text:p text:style-name="P3204"><text:span text:style-name="T3205">Lietuvos Respublikos vidaus reikalų ministerija, Įsakymas</text:span></text:p>
      <text:p text:style-name="P3206"><text:span text:style-name="T3207">Nr.<text:s/></text:span><text:a xlink:href="https://www.e-tar.lt/portal/legalAct.html?documentId=bc832270ee6d11ed9978886e85107ab2" office:target-frame-name="_top" xlink:show="replace"><text:span text:style-name="T3208">1V-278</text:span></text:a><text:span text:style-name="T3209">, 2023-05-09, paskelbta TAR 2023-05-09,<text:s/></text:span><text:span text:style-name="T3210">i. k. 2023-08810</text:span></text:p>
      <text:p text:style-name="P3211"><text:span text:style-name="T3212">Dėl Lietuvos Respublikos vidaus reikalų ministro 2016 m. vasario 24 d. įsakymo Nr. 1V-131 „Dėl Prieglobsčio Lietuvos Respublikoje suteikimo ir panaikinimo tvarkos aprašo patvirtinimo“ pakeitimo</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4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7" meta:paragraph-count="2230" meta:word-count="21405" meta:character-count="178432" meta:row-count="6924" meta:non-whitespace-character-count="159257"/>
  </office:meta>
</office:document-meta>
</file>