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6.6%"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fo:background-color="#FFFFFF" style:language-asian="lt" style:country-asian="LT"/>
    </style:style>
    <style:style style:name="T62" style:parent-style-name="DefaultParagraphFont" style:family="text">
      <style:text-properties fo:text-transform="uppercase"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3.4458in" style:page-number="1"/>
      <style:text-properties style:font-size-complex="12pt" style:language-asian="lt" style:country-asian="LT"/>
    </style:style>
    <style:style style:name="P102" style:parent-style-name="Normal" style:family="paragraph">
      <style:paragraph-properties fo:text-indent="3.4458in"/>
      <style:text-properties fo:color="#000000"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align="end" fo:text-indent="0.0416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8409in" fo:text-indent="-0.2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EUAlbertina-Bold-Identity-H"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name-asian="EUAlbertina-Bold-Identity-H"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name-asian="EUAlbertina-Bold-Identity-H"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EUAlbertina-Bold-Identity-H"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EUAlbertina-Bold-Identity-H"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fo:color="#00000A" style:font-size-complex="12pt" style:language-asian="lt" style:country-asian="LT"/>
    </style:style>
    <style:style style:name="T260" style:parent-style-name="DefaultParagraphFont" style:family="text">
      <style:text-properties style:font-weight-complex="bold" fo:color="#00000A"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style:font-style-complex="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text-indent="0.5909in"/>
      <style:text-properties fo:color="#00000A"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text-position="super 66.6%"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font-weight="bold" style:font-weight-asian="bold"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fo:text-indent="0.2166in"/>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weight-complex="bold"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weight-complex="bold"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weight-complex="bold" fo:color="#00000A" style:font-size-complex="12pt" style:language-asian="lt" style:country-asian="LT"/>
    </style:style>
    <style:style style:name="T554" style:parent-style-name="DefaultParagraphFont" style:family="text">
      <style:text-properties style:font-weight-complex="bold"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EUAlbertina-Bold-Identity-H" style:font-weight-complex="bold"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A"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name-asian="EUAlbertina-Bold-Identity-H"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EUAlbertina-Bold-Identity-H"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center"/>
      <style:text-properties fo:font-weight="bold" style:font-weight-asian="bold" style:font-weight-complex="bold" fo:text-transform="uppercase" fo:color="#FF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P740" style:parent-style-name="Normal" style:family="paragraph">
      <style:paragraph-properties fo:text-align="justify" fo:text-indent="0.5909in">
        <style:tab-stops>
          <style:tab-stop style:type="left" style:position="1.1812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1812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1.1812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1812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A"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tyle-complex="italic" fo:color="#00000A" style:font-size-complex="12pt" style:language-asian="lt" style:country-asian="LT"/>
    </style:style>
    <style:style style:name="T949" style:parent-style-name="DefaultParagraphFont" style:family="text">
      <style:text-properties style:font-style-complex="italic" fo:color="#00000A" style:font-size-complex="12pt" style:language-asian="lt" style:country-asian="LT"/>
    </style:style>
    <style:style style:name="T950" style:parent-style-name="DefaultParagraphFont" style:family="text">
      <style:text-properties style:font-style-complex="italic" fo:color="#00000A"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fo:color="#00000A"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8826in" fo:text-indent="-0.291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8826in" fo:text-indent="-0.291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5909in"/>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MS Mincho" style:font-style-complex="italic" fo:color="#00000A" style:font-size-complex="12pt"/>
    </style:style>
    <style:style style:name="T1164" style:parent-style-name="DefaultParagraphFont" style:family="text">
      <style:text-properties style:font-name-asian="MS Mincho" style:font-style-complex="italic" fo:color="#00000A"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5909in"/>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name-asian="EUAlbertina-Bold-Identity-H" style:font-weight-complex="bold"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EUAlbertina-Bold-Identity-H" style:font-weight-complex="bold"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name-asian="EUAlbertina-Bold-Identity-H" style:font-weight-complex="bold"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909in"/>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fo:color="#00000A" style:font-size-complex="12pt"/>
    </style:style>
    <style:style style:name="T1338" style:parent-style-name="DefaultParagraphFont" style:family="text">
      <style:text-properties style:font-name-asian="Calibri" fo:color="#00000A"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font-style="italic" style:font-style-asian="italic" style:font-style-complex="italic"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P1373" style:parent-style-name="Normal" style:family="paragraph">
      <style:paragraph-properties fo:text-align="justify" fo:margin-left="0.8826in" fo:text-indent="-0.2916in">
        <style:tab-stops>
          <style:tab-stop style:type="left" style:position="0.1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9847in"/>
        </style:tab-stops>
      </style:paragraph-properties>
    </style:style>
    <style:style style:name="T1395" style:parent-style-name="DefaultParagraphFont" style:family="text">
      <style:text-properties fo:letter-spacing="-0.0041in" style:font-size-complex="12pt" style:language-asian="lt" style:country-asian="LT"/>
    </style:style>
    <style:style style:name="T1396" style:parent-style-name="DefaultParagraphFont" style:family="text">
      <style:text-properties fo:letter-spacing="-0.0041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font-weight="bold" style:font-weight-asian="bold"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5909in"/>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fo:color="#212121" style:font-size-complex="12pt" style:language-asian="lt" style:country-asian="LT"/>
    </style:style>
    <style:style style:name="T1513" style:parent-style-name="DefaultParagraphFont" style:family="text">
      <style:text-properties style:font-weight-complex="bold" fo:color="#212121"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font-style="italic" style:font-style-asian="italic" style:font-style-complex="italic" fo:color="#00000A" style:font-size-complex="12pt" style:language-asian="lt" style:country-asian="LT"/>
    </style:style>
    <style:style style:name="T1527" style:parent-style-name="DefaultParagraphFont" style:family="text">
      <style:text-properties fo:font-style="italic" style:font-style-asian="italic" style:font-style-complex="italic"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fo:color="#00000A" style:font-size-complex="12pt" style:language-asian="lt" style:country-asian="LT"/>
    </style:style>
    <style:style style:name="T1532" style:parent-style-name="DefaultParagraphFont" style:family="text">
      <style:text-properties style:font-weight-complex="bold"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1F497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fo:color="#00000A" style:font-size-complex="12pt" style:language-asian="lt" style:country-asian="LT"/>
    </style:style>
    <style:style style:name="T1547" style:parent-style-name="DefaultParagraphFont" style:family="text">
      <style:text-properties style:font-weight-complex="bold" fo:color="#00000A"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fo:color="#00000A" style:font-size-complex="12pt" style:language-asian="lt" style:country-asian="LT"/>
    </style:style>
    <style:style style:name="T1552" style:parent-style-name="DefaultParagraphFont" style:family="text">
      <style:text-properties style:font-weight-complex="bold"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fo:color="#00000A" style:font-size-complex="12pt" style:language-asian="lt" style:country-asian="LT"/>
    </style:style>
    <style:style style:name="T1558" style:parent-style-name="DefaultParagraphFont" style:family="text">
      <style:text-properties style:font-weight-complex="bold"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fo:color="#00000A" style:font-size-complex="12pt" style:language-asian="lt" style:country-asian="LT"/>
    </style:style>
    <style:style style:name="T1564" style:parent-style-name="DefaultParagraphFont" style:family="text">
      <style:text-properties style:font-weight-complex="bold"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fo:color="#00000A" style:font-size-complex="12pt" style:language-asian="lt" style:country-asian="LT"/>
    </style:style>
    <style:style style:name="T1570" style:parent-style-name="DefaultParagraphFont" style:family="text">
      <style:text-properties style:font-weight-complex="bold"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fo:color="#00000A" style:font-size-complex="12pt" style:language-asian="lt" style:country-asian="LT"/>
    </style:style>
    <style:style style:name="T1577" style:parent-style-name="DefaultParagraphFont" style:family="text">
      <style:text-properties style:font-weight-complex="bold"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fo:color="#00000A" style:font-size-complex="12pt" style:language-asian="lt" style:country-asian="LT"/>
    </style:style>
    <style:style style:name="T1584" style:parent-style-name="DefaultParagraphFont" style:family="text">
      <style:text-properties style:font-weight-complex="bold"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fo:color="#00000A" style:font-size-complex="12pt" style:language-asian="lt" style:country-asian="LT"/>
    </style:style>
    <style:style style:name="T1589" style:parent-style-name="DefaultParagraphFont" style:family="text">
      <style:text-properties style:font-weight-complex="bold"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font-weight="bold" style:font-weight-asian="bold"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font-style="italic" style:font-style-asian="italic" style:font-style-complex="italic"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fo:color="#00000A" style:font-size-complex="12pt" style:language-asian="lt" style:country-asian="LT"/>
    </style:style>
    <style:style style:name="T1638" style:parent-style-name="DefaultParagraphFont" style:family="text">
      <style:text-properties style:font-weight-complex="bold"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tyle-complex="italic" fo:color="#00000A" style:font-size-complex="12pt" style:language-asian="lt" style:country-asian="LT"/>
    </style:style>
    <style:style style:name="T1650" style:parent-style-name="DefaultParagraphFont" style:family="text">
      <style:text-properties style:font-style-complex="italic" fo:color="#00000A"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fo:color="#000000" style:font-size-complex="12pt" style:language-asian="lt" style:country-asian="LT"/>
    </style:style>
    <style:style style:name="T1663" style:parent-style-name="DefaultParagraphFont" style:family="text">
      <style:text-properties style:font-style-complex="italic" fo:color="#000000" style:font-size-complex="12pt" style:language-asian="lt" style:country-asian="LT"/>
    </style:style>
    <style:style style:name="T1664" style:parent-style-name="DefaultParagraphFont" style:family="text">
      <style:text-properties style:font-style-complex="italic"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tyle-complex="italic" fo:color="#000000"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tyle-complex="italic"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style:font-style-complex="italic"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text-indent="0.5909in"/>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name-asian="EUAlbertina-Bold-Identity-H" style:font-weight-complex="bold"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name-asian="EUAlbertina-Bold-Identity-H" style:font-weight-complex="bold" style:font-size-complex="12pt" style:language-asian="lt" style:country-asian="LT"/>
    </style:style>
    <style:style style:name="T1852" style:parent-style-name="DefaultParagraphFont" style:family="text">
      <style:text-properties style:font-name-asian="EUAlbertina-Bold-Identity-H"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name-asian="EUAlbertina-Bold-Identity-H" style:font-weight-complex="bold"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style:font-size-complex="12pt"/>
    </style:style>
    <style:style style:name="T1886" style:parent-style-name="DefaultParagraphFont" style:family="text">
      <style:text-properties fo:font-weight="bold" style:font-weight-asian="bold" style:font-weight-complex="bold" fo:text-transform="uppercase"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style:font-size-complex="12pt"/>
    </style:style>
    <style:style style:name="P1889" style:parent-style-name="Normal" style:family="paragraph">
      <style:paragraph-properties fo:text-align="justify" fo:text-indent="0.5909in"/>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text-position="super 66.6%"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P18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language-asian="en" style:country-asian="GB"/>
    </style:style>
    <style:style style:name="T1931" style:parent-style-name="DefaultParagraphFont" style:family="text">
      <style:text-properties style:font-size-complex="12pt" style:language-asian="en" style:country-asian="GB"/>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tab-stops>
          <style:tab-stop style:type="left" style:position="0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per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6.6%"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text-position="super 66.6%"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weight-complex="bold"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name-asian="EUAlbertina-Bold-Identity-H" style:font-weight-complex="bold"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text-indent="0.5909in"/>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1.0076in" fo:text-indent="-0.4166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margin-left="1.0076in" fo:text-indent="-0.4166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margin-left="1.0076in" fo:text-indent="-0.416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fo:background-color="#FFFFFF"/>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text-position="super 66.6%" style:font-size-complex="12pt" fo:background-color="#FFFFFF"/>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fo:background-color="#FFFFFF"/>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tab-stops>
          <style:tab-stop style:type="left" style:position="0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tab-stops>
          <style:tab-stop style:type="left" style:position="0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909in"/>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fo:text-indent="0.5909in"/>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44546A"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44546A"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44546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text-position="super 66.6%"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text-indent="0.5909in"/>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fo:font-weight="bold" style:font-weight-asian="bold"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Calibri" fo:font-size="11pt" style:font-size-asian="11pt"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fo:color="#00000A"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A" style:font-size-complex="12pt" style:language-asian="lt" style:country-asian="LT"/>
    </style:style>
    <style:style style:name="T2443" style:parent-style-name="DefaultParagraphFont" style:family="text">
      <style:text-properties fo:color="#00000A"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34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fo:color="#00000A" style:font-size-complex="12pt" style:language-asian="lt" style:country-asian="LT"/>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909in"/>
    </style:style>
    <style:style style:name="T2671" style:parent-style-name="DefaultParagraphFont" style:family="text">
      <style:text-properties fo:color="#00000A" style:font-size-complex="12pt" style:language-asian="lt" style:country-asian="LT"/>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fo:color="#00000A" style:font-size-complex="12pt" style:language-asian="lt" style:country-asian="LT"/>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fo:color="#00000A"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fo:color="#00000A" style:font-size-complex="12pt" style:language-asian="lt" style:country-asian="LT"/>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asian="MS Mincho" style:font-size-complex="12pt" style:language-asian="lt" style:country-asian="LT"/>
    </style:style>
    <style:style style:name="T2699" style:parent-style-name="DefaultParagraphFont" style:family="text">
      <style:text-properties style:font-name-asian="MS Mincho" style:font-size-complex="12pt" style:language-asian="lt" style:country-asian="LT"/>
    </style:style>
    <style:style style:name="T2700" style:parent-style-name="DefaultParagraphFont" style:family="text">
      <style:text-properties style:font-name-asian="MS Mincho"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MS Mincho"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justify" fo:text-indent="0.5909in"/>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fo:color="#00000A" style:font-size-complex="12pt" style:language-asian="lt" style:country-asian="LT"/>
    </style:style>
    <style:style style:name="T2727" style:parent-style-name="DefaultParagraphFont" style:family="text">
      <style:text-properties fo:color="#00000A"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909in"/>
    </style:style>
    <style:style style:name="T2732" style:parent-style-name="DefaultParagraphFont" style:family="text">
      <style:text-properties fo:color="#00000A" style:font-size-complex="12pt" style:language-asian="lt" style:country-asian="LT"/>
    </style:style>
    <style:style style:name="T2733" style:parent-style-name="DefaultParagraphFont" style:family="text">
      <style:text-properties fo:color="#00000A"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style>
    <style:style style:name="T2737" style:parent-style-name="DefaultParagraphFont" style:family="text">
      <style:text-properties fo:color="#00000A"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fo:color="#00000A" style:font-size-complex="12pt" style:language-asian="lt" style:country-asian="LT"/>
    </style:style>
    <style:style style:name="T2743" style:parent-style-name="DefaultParagraphFont" style:family="text">
      <style:text-properties fo:color="#00000A"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fo:color="#00000A" style:font-size-complex="12pt" style:language-asian="lt" style:country-asian="LT"/>
    </style:style>
    <style:style style:name="T2774" style:parent-style-name="DefaultParagraphFont" style:family="text">
      <style:text-properties fo:color="#00000A"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909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text-transform="uppercase" style:font-size-complex="12pt"/>
    </style:style>
    <style:style style:name="T2783" style:parent-style-name="DefaultParagraphFont" style:family="text">
      <style:text-properties fo:font-weight="bold" style:font-weight-asian="bold" style:font-weight-complex="bold" fo:text-transform="uppercase" style:font-size-complex="12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909in"/>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909in">
        <style:tab-stops>
          <style:tab-stop style:type="left" style:position="0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A" style:font-size-complex="12pt" style:language-asian="lt" style:country-asian="LT"/>
    </style:style>
    <style:style style:name="T2847" style:parent-style-name="DefaultParagraphFont" style:family="text">
      <style:text-properties fo:font-weight="bold" style:font-weight-asian="bold" fo:color="#00000A"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A" style:font-size-complex="12pt" style:language-asian="lt" style:country-asian="LT"/>
    </style:style>
    <style:style style:name="P2850" style:parent-style-name="Normal" style:family="paragraph">
      <style:paragraph-properties fo:text-align="justify"/>
      <style:text-properties fo:font-weight="bold" style:font-weight-asian="bold" fo:color="#00000A"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fo:color="#00000A" style:font-size-complex="12pt" style:language-asian="lt" style:country-asian="LT"/>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T2857" style:parent-style-name="DefaultParagraphFont" style:family="text">
      <style:text-properties fo:color="#00000A" style:font-size-complex="12pt" style:language-asian="lt" style:country-asian="LT"/>
    </style:style>
    <style:style style:name="T2858" style:parent-style-name="DefaultParagraphFont" style:family="text">
      <style:text-properties fo:color="#00000A" style:font-size-complex="12pt" style:language-asian="lt" style:country-asian="LT"/>
    </style:style>
    <style:style style:name="P2859" style:parent-style-name="Normal" style:family="paragraph">
      <style:paragraph-properties fo:text-align="justify" fo:text-indent="0.5909in"/>
    </style:style>
    <style:style style:name="T2860" style:parent-style-name="DefaultParagraphFont" style:family="text">
      <style:text-properties fo:color="#00000A" style:font-size-complex="12pt" style:language-asian="lt" style:country-asian="LT"/>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FF0000"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A"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A"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T2875" style:parent-style-name="DefaultParagraphFont" style:family="text">
      <style:text-properties style:font-style-complex="italic" fo:color="#00000A" style:font-size-complex="12pt" style:language-asian="lt" style:country-asian="LT"/>
    </style:style>
    <style:style style:name="T2876" style:parent-style-name="DefaultParagraphFont" style:family="text">
      <style:text-properties style:font-style-complex="italic" fo:color="#00000A" style:font-size-complex="12pt" style:language-asian="lt" style:country-asian="LT"/>
    </style:style>
    <style:style style:name="T2877" style:parent-style-name="DefaultParagraphFont" style:family="text">
      <style:text-properties fo:color="#00000A"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fo:color="#00000A"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T2887" style:parent-style-name="DefaultParagraphFont" style:family="text">
      <style:text-properties fo:color="#00000A"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P2891" style:parent-style-name="Normal" style:family="paragraph">
      <style:paragraph-properties fo:text-align="justify" fo:text-indent="0.5909in"/>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fo:color="#00000A" style:font-size-complex="12pt" style:language-asian="lt" style:country-asian="LT"/>
    </style:style>
    <style:style style:name="T2899" style:parent-style-name="DefaultParagraphFont" style:family="text">
      <style:text-properties fo:color="#00000A"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style:font-style-complex="italic"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fo:text-indent="0.5909in"/>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T2933" style:parent-style-name="DefaultParagraphFont" style:family="text">
      <style:text-properties fo:color="#00000A"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style:font-name="Calibri" fo:color="#00000A" fo:font-size="11pt" style:font-size-asian="11pt" style:font-size-complex="11pt" style:language-asian="lt" style:country-asian="LT"/>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T2943" style:parent-style-name="DefaultParagraphFont" style:family="text">
      <style:text-properties fo:color="#00000A"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fo:color="#00000A" style:font-size-complex="12pt" style:language-asian="lt" style:country-asian="LT"/>
    </style:style>
    <style:style style:name="T2946" style:parent-style-name="DefaultParagraphFont" style:family="text">
      <style:text-properties fo:color="#00000A"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fo:color="#00000A" style:font-size-complex="12pt" style:language-asian="lt" style:country-asian="LT"/>
    </style:style>
    <style:style style:name="T2954" style:parent-style-name="DefaultParagraphFont" style:family="text">
      <style:text-properties fo:color="#00000A"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fo:color="#00000A" style:font-size-complex="12pt" style:language-asian="lt" style:country-asian="LT"/>
    </style:style>
    <style:style style:name="T2958" style:parent-style-name="DefaultParagraphFont" style:family="text">
      <style:text-properties fo:color="#00000A"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fo:color="#00000A" style:font-size-complex="12pt" style:language-asian="lt" style:country-asian="LT"/>
    </style:style>
    <style:style style:name="T2961" style:parent-style-name="DefaultParagraphFont" style:family="text">
      <style:text-properties fo:color="#00000A" style:font-size-complex="12pt" style:language-asian="lt" style:country-asian="LT"/>
    </style:style>
    <style:style style:name="T2962" style:parent-style-name="DefaultParagraphFont" style:family="text">
      <style:text-properties fo:color="#00000A" style:font-size-complex="12pt" style:language-asian="lt" style:country-asian="LT"/>
    </style:style>
    <style:style style:name="T2963" style:parent-style-name="DefaultParagraphFont" style:family="text">
      <style:text-properties fo:font-style="italic" style:font-style-asian="italic" fo:color="#00000A" style:font-size-complex="12pt" style:language-asian="lt" style:country-asian="LT"/>
    </style:style>
    <style:style style:name="T2964" style:parent-style-name="DefaultParagraphFont" style:family="text">
      <style:text-properties fo:color="#00000A" style:font-size-complex="12pt" style:language-asian="lt" style:country-asian="LT"/>
    </style:style>
    <style:style style:name="T2965" style:parent-style-name="DefaultParagraphFont" style:family="text">
      <style:text-properties fo:color="#00000A" style:font-size-complex="12pt" style:language-asian="lt" style:country-asian="LT"/>
    </style:style>
    <style:style style:name="T2966" style:parent-style-name="DefaultParagraphFont" style:family="text">
      <style:text-properties fo:font-style="italic" style:font-style-asian="italic" fo:color="#00000A" style:font-size-complex="12pt" style:language-asian="lt" style:country-asian="LT"/>
    </style:style>
    <style:style style:name="T2967" style:parent-style-name="DefaultParagraphFont" style:family="text">
      <style:text-properties fo:color="#00000A"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fo:color="#00000A" style:font-size-complex="12pt" style:language-asian="lt" style:country-asian="LT"/>
    </style:style>
    <style:style style:name="T2970" style:parent-style-name="DefaultParagraphFont" style:family="text">
      <style:text-properties fo:color="#00000A" style:font-size-complex="12pt" style:language-asian="lt" style:country-asian="LT"/>
    </style:style>
    <style:style style:name="T2971" style:parent-style-name="DefaultParagraphFont" style:family="text">
      <style:text-properties fo:color="#00000A" style:font-size-complex="12pt" style:language-asian="lt" style:country-asian="LT"/>
    </style:style>
    <style:style style:name="T2972" style:parent-style-name="DefaultParagraphFont" style:family="text">
      <style:text-properties fo:color="#00000A"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language-asian="lt" style:country-asian="LT"/>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A"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fo:color="#00000A" style:font-size-complex="12pt" style:language-asian="lt" style:country-asian="LT"/>
    </style:style>
    <style:style style:name="T2981" style:parent-style-name="DefaultParagraphFont" style:family="text">
      <style:text-properties fo:color="#00000A"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fo:color="#00000A" style:font-size-complex="12pt" style:language-asian="lt" style:country-asian="LT"/>
    </style:style>
    <style:style style:name="P2988" style:parent-style-name="Normal" style:family="paragraph">
      <style:paragraph-properties fo:text-align="justify" fo:text-indent="0.5909in">
        <style:tab-stops>
          <style:tab-stop style:type="left" style:position="0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909in">
        <style:tab-stops>
          <style:tab-stop style:type="left" style:position="0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909in"/>
    </style:style>
    <style:style style:name="T3024" style:parent-style-name="DefaultParagraphFont" style:family="text">
      <style:text-properties fo:color="#00000A" style:font-size-complex="12pt" style:language-asian="lt" style:country-asian="LT"/>
    </style:style>
    <style:style style:name="T3025" style:parent-style-name="DefaultParagraphFont" style:family="text">
      <style:text-properties fo:color="#00000A" style:font-size-complex="12pt" style:language-asian="lt" style:country-asian="LT"/>
    </style:style>
    <style:style style:name="P3026" style:parent-style-name="Normal" style:family="paragraph">
      <style:paragraph-properties fo:text-align="justify" fo:text-indent="0.5909in"/>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T3029" style:parent-style-name="DefaultParagraphFont" style:family="text">
      <style:text-properties fo:color="#00000A" style:font-size-complex="12pt" style:language-asian="lt" style:country-asian="LT"/>
    </style:style>
    <style:style style:name="P3030" style:parent-style-name="Normal" style:family="paragraph">
      <style:paragraph-properties fo:margin-left="0.8409in">
        <style:tab-stops/>
      </style:paragraph-properties>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text-indent="0.5909in"/>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0in"/>
        </style:tab-stops>
      </style:paragraph-properties>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fo:color="#000000"/>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fo:color="#000000"/>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909in"/>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weight="bold" style:font-weight-asian="bold"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style:font-style-complex="italic" fo:font-size="10pt" style:font-size-asian="10pt"/>
    </style:style>
    <style:style style:name="P3077" style:parent-style-name="Normal" style:family="paragraph">
      <style:text-properties style:font-name-asian="MS Mincho"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office:automatic-styles>
  <office:body>
    <office:text text:use-soft-page-breaks="true">
      <text:p text:style-name="P1"><text:span text:style-name="T7">Suvestinė redakcija nuo 2022-12-29 iki 2023-05-09</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text:s/></text:span><text:span text:style-name="T16">2021-07-27, paskelbta 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 Respublikos įstatymo „Dėl užsieniečių teisinės padėties“ 67 straipsnio 6 dalimi, 69 straipsnio 3 ir 4 dalimis, 71 straipsnio 1 dalies 4 punktu ir 6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text:span><text:span text:style-name="T39">1 straipsnio 2 dalimi,</text:span><text:span text:style-name="T40"><text:s/>123 straipsnio 1 dalimi,<text:s/></text:span><text:span text:style-name="T41">135</text:span><text:span text:style-name="T42">1</text:span><text:span text:style-name="T43"><text:s/>straipsnio 1 dalimi, 135</text:span><text:span text:style-name="T44">2<text:s/></text:span><text:span text:style-name="T45"> straipsnio 1 dalimi</text:span><text:span text:style-name="T46"><text:s/></text:span><text:span text:style-name="T47">ir Lietuvos Respublikos civilinės būklės aktų registravimo įstatymo 24 straipsnio 5 dalimi, įgyvendindama<text:s/></text:span><text:span text:style-name="T48">2013 m. birželio 26 d. Europos Parlamento ir Taryb</text:span><text:span text:style-name="T49">os reglamentą (ES) Nr. 603/2013 dėl Eurodac sistemos pirštų atspaudams lyginti sukūrimo siekiant veiksmingai taikyti Reglamentą (ES) Nr. 604/2013, kuriuo išdėstomi valstybės narės, atsakingos už trečiosios šalies piliečio arba asmens be pilietybės vienoje<text:s/></text:span><text:span text:style-name="T50">iš valstybių narių pateikto tarptautinės apsaugos prašymo nagrinėjimą, nustatymo kriterijai ir mechanizmai, ir dėl valstybių narių teisėsaugos institucijų bei Europolo teisėsaugos<text:s/></text:span><text:soft-page-break/><text:span text:style-name="T51">tikslais teikiamų prašymų palyginti duomenis su Eurodac sistemos duomenimis<text:s/></text:span><text:span text:style-name="T52">ir kuriuo iš dalies keičiamas Reglamentas (ES) Nr. 1077/2011, kuriuo įsteigiama Europos didelės apimties IT sistemų laisvės, saugumo ir teisingumo erdvėje operacijų valdymo agentūra (nauja redakcija),<text:s/></text:span><text:span text:style-name="T53">2013 m. birželio 26 d. Europos Parlamento ir Tarybos re</text:span><text:span text:style-name="T54">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55">,<text:s/></text:span><text:span text:style-name="T56">2014 m. sau</text:span><text:span text:style-name="T57">sio 30 d. Komisijos įgyvendinimo reglamentą (ES) Nr. 118/2014,</text:span><text:span text:style-name="T58"><text:s/></text:span><text:span text:style-name="T59">kuriuo iš dalies keičiamas Reglamentas (EB) Nr. 1560/2003, nustatantis išsamias Tarybos reglamento (EB) Nr. 343/2003, nustatančio valstybės narės, atsakingos už trečiosios šalies piliečio vieno</text:span><text:span text:style-name="T60">je iš valstybių narių pateikto prieglobsčio prašymo nagrinėjimą, nustatymo kriterijus ir mechanizmus, taikymo taisykles</text:span><text:span text:style-name="T61">, 2011 m. gegužės 11 d. Europos Parlamento ir Tarybos direktyvą<text:s/></text:span><text:span text:style-name="T62">2011</text:span><text:span text:style-name="T63">/51/ES, kuria iš dalies keičiama Tarybos direktyva 2003/109/EB siekia</text:span><text:span text:style-name="T64">nt išplėsti jos taikymo sritį asmenims, kuriems suteikiama tarptautinė apsauga,<text:s/></text:span><text:span text:style-name="T65">2011 m. gruodžio 13 d. Europos Parlamento ir Tarybos direktyvą 2011/95/ES dėl trečiųjų šalių piliečių ar asmenų be pilietybės priskyrimo prie tarptautinės apsaugos gavėjų, vien</text:span><text:span text:style-name="T66">odo statuso pabėgėliams arba papildomą apsaugą galintiems gauti asmenims ir suteikiamos apsaugos pobūdžio reikalavimų</text:span><text:span text:style-name="T67">, 2</text:span><text:span text:style-name="T68">013 m. birželio 26 d. Europos Parlamento ir Tarybos direktyvą 2013/32/ES dėl tarptautinės apsaugos suteikimo ir panaikinimo bendros tvar</text:span><text:span text:style-name="T69">kos (nauja redakcija), 2013 m. birželio 26 d. Europos Parlamento ir Tarybos direktyvą 2013/33/ES, kuria nustatomos normos dėl tarptautinės apsaugos prašytojų priėmimo (nauja redakcija)</text:span><text:span text:style-name="T70">:</text:span><text:s/></text:p>
      <text:p text:style-name="P71"><text:span text:style-name="T72">1</text:span><text:span text:style-name="T73">.<text:s/></text:span><text:span text:style-name="T74">Tvirtinu</text:span><text:span text:style-name="T75"><text:s/></text:span><text:span text:style-name="T76">Prieglobsčio Lietuvos Respublikoje suteikimo ir panai</text:span><text:span text:style-name="T77">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text:span><text:span text:style-name="T88">snį ir<text:s/></text:span><text:span text:style-name="T89">direktyvos 2013/32/ES 49 straipsnį</text:span><text:span text:style-name="T90">.</text:span></text:p>
      <text:p text:style-name="P91"><text:span text:style-name="T92">4</text:span><text:span text:style-name="T93">. Nustatau, kad kol nėra įdiegtos funkcinės Lietuvos migracijos informacinės sistemos galimybės, sprendimai priimami ir duomenys tvarkomi vadovaujantis iki šio įsakymo įsigaliojimo galiojusiomis nuostatomis.<text:s/></text:span></text:p>
      <text:p text:style-name="P94"/>
      <text:p text:style-name="P95"/>
      <text:p text:style-name="P96"/>
      <text:p text:style-name="P97"><text:span text:style-name="T98">Vidaus reikalų ministras<text:s/></text:span><text:span text:style-name="T99"><text:tab/>Saulius Skvernelis</text:span></text:p>
      <text:p text:style-name="Normal"/>
      <text:soft-page-break/>
      <text:p text:style-name="P100">PATVIRTINTA</text:p>
      <text:p text:style-name="P102">Lietuvos Respublikos vidaus reikalų ministro</text:p>
      <text:p text:style-name="P103">2016 m. vasario 24<text:s/>d. įsakymu Nr. 1V-131</text:p>
      <text:p text:style-name="P104">(Lietuvos Respublikos vidaus reikalų ministro<text:s/></text:p>
      <text:p text:style-name="P105">2021 m. liepos 27 d. įsakymo Nr. 1V-626<text:s/></text:p>
      <text:p text:style-name="P106">redakcija)</text:p>
      <text:p text:style-name="P107"/>
      <text:p text:style-name="P108"/>
      <text:p text:style-name="P109"><text:span text:style-name="T110">PRIEGLOBSČIO LIETUVOS RESPUBLIKOJE SUTEIKIMO IR PANAIKINIMO TVARKOS APRAŠAS</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text:s/></text:span><text:span text:style-name="T121">Prieglobsčio</text:span><text:span text:style-name="T122"><text:s/>Lietuvos Respublikoje suteikimo ir panaikinimo tvarkos aprašas (toliau – Aprašas) reglamentuoja užsieniečių prašymų suteikti prieglobstį Lietuvos Respublikoje pateikimo, nagrinėjimo, nustatymo, ar prieglobsčio prašytojas yra pažeidžiamas asmuo, valstybės<text:s/></text:span><text:span text:style-name="T123">garantuojamos teisinės pagalbos teikimo prieglobsčio prašytojams bei su tuo susijusių valstybės išlaidų apskaičiavimo ir jų padengimo, prieglobsčio prašytojų medicininės apžiūros ir amžiaus nustatymo tyrimo atlikimo organizavimo, užsieniečių perkėlimo į Li</text:span><text:span text:style-name="T124">etuvos Respublikos teritoriją ir kelionės dokumentų jiems išdavimo, užsieniečiui suteikto pabėgėlio statuso ar suteiktos papildomos apsaugos panaikinimo, Lietuvos Respublikoje nuolat gyvenančio pabėgėlio ar užsieniečio, kuriam suteikta papildoma apsauga Li</text:span><text:span text:style-name="T125">etuvos Respublikoje, neturinčio Lietuvos Respublikoje sudaryto civilinės būklės akto įrašo, vardo ir pavardės pakeitimo leidime gyventi Lietuvos Respublikoje,</text:span><text:span text:style-name="T126"> </text:span><text:span text:style-name="T127">sprendimų, susijusių su prieglobsčio Lietuvos Respublikoje suteikimu ir<text:s/></text:span><text:soft-page-break/><text:span text:style-name="T128">panaikinimu, priėmimo ir<text:s/></text:span><text:span text:style-name="T129">jų vykdymo tvarką, taip pat nustato Aprašo nuostatas įgyvendinančių valstybės institucijų kompetenciją.</text:span><text:s/></text:p>
      <text:p text:style-name="P130">Punkto pakeitimai:</text:p>
      <text:p text:style-name="P131"><text:span text:style-name="T132">Nr.<text:s/></text:span><text:a xlink:href="https://www.e-tar.lt/portal/legalAct.html?documentId=5b31673086cf11ed8df094f359a60216" office:target-frame-name="_top" xlink:show="replace"><text:span text:style-name="T133">1V-819</text:span></text:a><text:span text:style-name="T134">, 2022-12-28, paskelbta<text:s/></text:span><text:span text:style-name="T135">TAR 2022-12-28, i. k. 2022-27149</text:span></text:p>
      <text:p text:style-name="Normal"/>
      <text:p text:style-name="P136"><text:span text:style-name="T137">2</text:span><text:span text:style-name="T138">.</text:span><text:span text:style-name="T139">Apraše vartojamos sąvokos:</text:span></text:p>
      <text:p text:style-name="P140"><text:span text:style-name="T141">2.1</text:span><text:span text:style-name="T142">.<text:s/></text:span><text:span text:style-name="T143">DubliNet sistema</text:span><text:span text:style-name="T144"><text:s/></text:span><text:span text:style-name="T145">– 2003 m. rugsėjo 2 d. Komisijos reglamento (EB) Nr. 1560/2003, nustatančio išsamias Tarybos reglamento (EB) Nr. 343/2003, nustatančio valstybės narės, atsakingos už</text:span><text:span text:style-name="T146"><text:s/>trečiosios valstybės piliečio vienoje iš valstybių narių pateikto prieglobsčio prašymo nagrinėjimą, nustatymo kriterijus ir mechanizmus, taikymo taisykles, su visais pakeitimais (toliau – Komisijos reglamentas (EB) Nr. 1560/2003 su vėlesniais pakeitimais)</text:span><text:span text:style-name="T147">, 18 straipsnyje nurodytos saugios elektroninių ryšių priemonės, skirtos duomenims perduoti;</text:span></text:p>
      <text:p text:style-name="P148"><text:span text:style-name="T149">2.2</text:span><text:span text:style-name="T150">.<text:s/></text:span><text:span text:style-name="T151">ES valstybė narė</text:span><text:span text:style-name="T152"><text:s/></text:span><text:span text:style-name="T153">–</text:span><text:span text:style-name="T154"><text:s/></text:span><text:span text:style-name="T155">Europos Sąjungos (toliau – ES) valstybė narė, taip pat Komisijos reglamento (EB) Nr. 1560/2003 su visais pakeitimais taikymo tikslais –</text:span><text:span text:style-name="T156"><text:s/>Islandijos Respublika, Norvegijos Karalystė, Šveicarijos Konfederacija ir Lichtenšteino Kunigaikštystė;</text:span></text:p>
      <text:p text:style-name="P157"><text:span text:style-name="T158">2.3</text:span><text:span text:style-name="T159">.<text:s/></text:span><text:span text:style-name="T160">Eurodac</text:span><text:span text:style-name="T161"><text:s/></text:span><text:span text:style-name="T162">– ES elektroninė informacinė sistema, įsteigta pagal<text:s/></text:span><text:span text:style-name="T163">2013 m. birželio 26 d.<text:s/></text:span><text:span text:style-name="T164">Europos Parlamento ir Tarybos</text:span><text:span text:style-name="T165"><text:s/>reglamentą (ES) Nr. 603/2013</text:span><text:span text:style-name="T166"><text:s/>dėl<text:s/></text:span><text:span text:style-name="T167">Eurodac</text:span><text:span text:style-name="T168"><text:s/>sistemos pirštų atspaudams lyginti sukūrimo siekiant veiksmingai taikyti Reglamentą (ES) Nr. 604/2013, kuriuo išdėstomi valstybės narės, atsakingos už trečiosios šalies piliečio arba asmens be pilietybės vienoje iš valstybių narių pateikto tar</text:span><text:span text:style-name="T169">ptautinės apsaugos prašymo nagrinėjimą, nustatymo kriterijai ir mechanizmai, ir dėl valstybių narių teisėsaugos institucijų bei Europolo teisėsaugos tikslais teikiamų prašymų palyginti duomenis su<text:s/></text:span><text:span text:style-name="T170">Eurodac</text:span><text:span text:style-name="T171"><text:s/>sistemos duomenimis ir kuriuo iš dalies keičiamas R</text:span><text:span text:style-name="T172">eglamentas (ES) Nr. 1077/2011, kuriuo įsteigiama Europos didelės apimties IT sistemų laisvės, saugumo ir teisingumo erdvėje operacijų valdymo agentūra (nauja redakcija)</text:span><text:span text:style-name="T173"><text:s/>(toliau –<text:s/></text:span><text:span text:style-name="T174">Europos Parlamento ir Tarybos</text:span><text:span text:style-name="T175"><text:s/>reglamentas (ES) Nr. 603/2013)</text:span><text:span text:style-name="T176">;</text:span></text:p>
      <text:p text:style-name="P177"><text:span text:style-name="T178">2.4</text:span><text:span text:style-name="T179">.<text:s/></text:span><text:span text:style-name="T180">Eurodac nuorodos numeris</text:span><text:span text:style-name="T181"><text:s/></text:span><text:span text:style-name="T182">– daktiloskopinės kortelės numeris, nurodytas<text:s/></text:span><text:span text:style-name="T183">Europos Parlamento ir Tarybos</text:span><text:span text:style-name="T184"><text:s/>reglamento (ES) Nr. 603/2013 24 straipsnio 4 dalyje</text:span><text:span text:style-name="T185">;</text:span></text:p>
      <text:p text:style-name="P186"><text:span text:style-name="T187">2.5</text:span><text:span text:style-name="T188">.<text:s/></text:span><text:span text:style-name="T189">Įgaliotas atstova</text:span><text:span text:style-name="T190">s</text:span><text:span text:style-name="T191"><text:s/>–</text:span><text:span text:style-name="T192"><text:s/></text:span><text:span text:style-name="T193">asmuo, kuris turi teisę Lietuvos Respublikos teisės aktų nustatyta tvark</text:span><text:span text:style-name="T194">a atstovauti prieglobsčio prašytojo interesams valstybės institucijose ar įstaigose nagrinėjant prašymą suteikti prieglobstį, įskaitant Lietuvos Respublikos įstatymo „Dėl užsieniečių teisinės padėties“ 2 straipsnio 2</text:span><text:span text:style-name="T195">1</text:span><text:span text:style-name="T196"><text:s/>dalyje nurodytus atstovus bei Aprašo I</text:span><text:span text:style-name="T197">X skyriaus šeštajame skirsnyje nustatyta tvarka teisines paslaugas teikiančius asmenis;</text:span></text:p>
      <text:p text:style-name="P198"><text:span text:style-name="T199">2.6</text:span><text:span text:style-name="T200">.<text:s/></text:span><text:span text:style-name="T201">Nacionalinė Eurodac sistemos duomenų perdavimo įstaiga<text:s/></text:span><text:span text:style-name="T202">– Lietuvos Respublikos vidaus reikalų ministro paskirta institucija, kuri atsako už<text:s/></text:span><text:span text:style-name="T203">Eurodac<text:s/></text:span><text:span text:style-name="T204">sistemos fun</text:span><text:span text:style-name="T205">kcionavimą Lietuvos Respublikoje ir teikia bei priima<text:s/></text:span><text:span text:style-name="T206">Europos Parlamento ir Tarybos</text:span><text:span text:style-name="T207"><text:s/>reglamento (ES) Nr. 603/2013 11 straipsnyje nurodytus</text:span><text:span text:style-name="T208"><text:s/>duomenis (toliau – Eurodac duomenys);</text:span></text:p>
      <text:p text:style-name="P209"><text:span text:style-name="T210">2.7</text:span><text:span text:style-name="T211">.</text:span><text:span text:style-name="T212"><text:s/>Perduodančioji valstybė</text:span><text:span text:style-name="T213"><text:s/>– ES valstybė narė, Europos laisvosios prekybos</text:span><text:span text:style-name="T214"><text:s/>asociacijos valstybė narė arba trečioji valstybė, iš kurios vykdomas užsieniečių perkėlimas į Lietuvos Respublikos teritoriją;</text:span></text:p>
      <text:p text:style-name="P215"><text:span text:style-name="T216">2.8</text:span><text:span text:style-name="T217">.<text:s/></text:span><text:span text:style-name="T218">Specialiosios procedūrinės garantijos</text:span><text:span text:style-name="T219"><text:s/>– priemonės, skirtos sudaryti sąlygas prieglobsčio prašytojui, kuris yra pažeidži</text:span><text:span text:style-name="T220">amas asmuo (toliau – pažeidžiamas prieglobsčio prašytojas) <text:s/>efektyviai naudotis įstatyme „Dėl užsieniečių teisinės padėties“ ir Apraše nustatytomis teisėmis ir vykdyti šiuose teisės aktuose nustatytas pareigas, kiek tai susiję su prašymo suteikti prieglobs</text:span><text:span text:style-name="T221">tį nagrinėjimo procedūra;</text:span></text:p>
      <text:p text:style-name="P222"><text:span text:style-name="T223">2.9</text:span><text:span text:style-name="T224">.<text:s/></text:span><text:span text:style-name="T225">Trečioji valstyb</text:span><text:span text:style-name="T226">ė</text:span><text:span text:style-name="T227"><text:s/>– užsienio valstybė, kuri nėra prieglobsčio prašytojo kilmės valstybė, ES valstybė narė arba Europos laisvosios prekybos asociacijos valstybė narė;</text:span></text:p>
      <text:p text:style-name="P228"><text:span text:style-name="T229">2.10</text:span><text:span text:style-name="T230">.<text:s/></text:span><text:span text:style-name="T231">Už<text:s/></text:span><text:span text:style-name="T232">prašymo suteikti prieglobstį</text:span><text:span text:style-name="T233"><text:s/>nagrinėjimą atsakinga ES valstybė narė</text:span><text:span text:style-name="T234"><text:s/>– ES valstybė narė, kurios atsakomybė už prašymo suteikti prieglobstį nagrinėjimą nustatyta remiantis 2013 m. birželio 26 d. Europos Parlamento ir Tarybos reglamento (ES) Nr. 604/2013, kuriuo išdėstomi valstybės narė</text:span><text:span text:style-name="T235">s, atsakingos už trečiosios šalies piliečio arba asmens be pilietybės vienoje iš valstybių narių pateikto tarptautinės apsaugos prašymo nagrinėjimą, nustatymo<text:s/></text:span><text:soft-page-break/><text:span text:style-name="T236">kriterijai ir mechanizmai (toliau – Europos Parlamento ir Tarybos reglamentas (ES) Nr. 604/2013),</text:span><text:span text:style-name="T237"><text:s/>nuostatomis;</text:span></text:p>
      <text:p text:style-name="P238"><text:span text:style-name="T239">2.11</text:span><text:span text:style-name="T240">.<text:s/></text:span><text:span text:style-name="T241">Valstybės garantuojama teisinė pagalba</text:span><text:span text:style-name="T242"><text:s/>– teisinės paslaugos, teikiamos Aprašo IX skyriaus šeštajame skirsnyje nustatyta tvarka įgyvendinant įstatymo „Dėl užsieniečių teisinės padėties“ 71 straipsnio 1 dalies 4 punkto ir 90 straipsni</text:span><text:span text:style-name="T243">o 5 dalies nuostatas;</text:span></text:p>
      <text:p text:style-name="P244"><text:span text:style-name="T245">2.12</text:span><text:span text:style-name="T246">.<text:s/></text:span><text:span text:style-name="T247">Vidinio persikėlimo alternatyva</text:span><text:span text:style-name="T248"><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49">87 straipsnio 1 dalyje n</text:span><text:span text:style-name="T250">urodytų veiksmų pavojaus</text:span><text:span text:style-name="T251"><text:s/>arba turėtų galimybę<text:s/></text:span><text:span text:style-name="T252">naudotis valstybės, valstybę ar didelę jos teritorijos dalį valdančios grupės ar organizacijos, įskaitant tarptautines organizacijas, veiksminga ir ilgalaikio pobūdžio apsauga, kaip ji apibrėžta<text:s/></text:span><text:span text:style-name="T253">įstatymo „Dėl u</text:span><text:span text:style-name="T254">žsieniečių teisinės padėties“<text:s/></text:span><text:span text:style-name="T255">86 straipsnio 2 dalyje, kai valstybė ar tokia grupė ar organizacija nori ir gali suteikti tokią apsaugą, o prieglobsčio prašytojas turi galimybę ja pasinaudoti, į tą valstybės teritorijos dalį jis gali saugiai ir teisėtai atvy</text:span><text:span text:style-name="T256">kti, taip pat pagrįstai manoma, kad jis joje įsikurs</text:span><text:span text:style-name="T257">.</text:span></text:p>
      <text:p text:style-name="P258"><text:span text:style-name="T259">3</text:span><text:span text:style-name="T260">.</text:span><text:span text:style-name="T261">Kitos Apraše vartojamos sąvokos atitinka sąvokas, apibrėžtas įstatyme „Dėl užsieniečių teisinės padėties“.</text:span></text:p>
      <text:p text:style-name="P262"><text:span text:style-name="T263">4</text:span><text:span text:style-name="T264">.</text:span><text:span text:style-name="T265"><text:s/>Prašymas suteikti prieglobstį pateikiamas, nagrinėjamas, sprendimas priimamas va</text:span><text:span text:style-name="T266">dovaujantis 1951 m. Ženevos konvencija dėl pabėgėlių statuso, 1967 m. Niujorko protokolu dėl pabėgėlių statuso, 1950 m. Europos žmogaus teisių ir pagrindinių laisvių apsaugos konvencija, Europos Sąjungos teisės aktais, įstatymu „Dėl užsieniečių teisinės pa</text:span><text:span text:style-name="T267">dėties“, Lietuvos Respublikos valstybės ir tarnybos paslapčių įstatymu, Aprašu, kitais Lietuvos Respublikos teisės aktais.</text:span></text:p>
      <text:p text:style-name="P268"><text:span text:style-name="T269">5</text:span><text:span text:style-name="T270">.<text:s/></text:span><text:span text:style-name="T271">Prieglobsčio prašytojo turimi asmens tapatybę patvirtinantys ir kiti jo pateikti dokumentai paimami iš prieglobsčio prašytojo<text:s/></text:span><text:span text:style-name="T272">ir padaromos jų skaitmeninės kopijos, kurios pridedamos prie Lietuvos migracijos informacinėje sistemoje (toliau – MIGRIS) sudarytos prieglobsčio prašytojo elektroninės bylos (toliau – asmens byla). Pateiktų dokumentų originalai<text:s/></text:span><text:soft-page-break/><text:span text:style-name="T273">saugomi Migracijos departam</text:span><text:span text:style-name="T274">ente prie Lietuvos Respublikos vidaus reikalų ministerijos (toliau – Migracijos departamentas), išskyrus prieglobsčio prašytojo turimus Lietuvos Respublikos išduotus dokumentus, kurie grąžinami prieglobsčio prašytojui. Migracijos departamente saugomų prieg</text:span><text:span text:style-name="T275">lobsčio prašytojo pateiktų asmens tapatybės nepatvirtinančių dokumentų originalai grąžinami prieglobsčio prašytojui, kai tokio dokumento originalo saugojimas Migracijos departamente nėra būtinas, kad būtų vykdomos Apraše nustatytos procedūros. Migracijos d</text:span><text:span text:style-name="T276">epartamente saugomų prieglobsčio prašytojo pateiktų asmens tapatybę patvirtinančių dokumentų originalai prieglobsčio prašytojo motyvuotu raštišku prašymu išduodami prieglobsčio prašytojui ne ilgesniam negu 5 darbo dienų laikotarpiui, kai tokio dokumento or</text:span><text:span text:style-name="T277">iginalo turėjimas yra būtinas prieglobsčio prašytojui įgyvendinti jam teisės aktų suteiktas teises. Migracijos departamente saugomi prieglobsčio prašytojo dokumentų originalai grąžinami prieglobsčio prašytojui, kai jis perduodamas už jo prašymo suteikti pr</text:span><text:span text:style-name="T278">ieglobstį nagrinėjimą atsakingai ES valstybei narei arba dėl jo pateikto prašymo suteikti prieglobstį Aprašo nustatyta tvarka priimamas galutinis sprendimas. Jeigu užsienietis, kurio dokumentų originalai saugomi Migracijos departamente, yra kitos ES valsty</text:span><text:span text:style-name="T279">bės narės žinioje, šios ES valstybės narės prašymu užsieniečio dokumentai perduodami jai.</text:span><text:s/></text:p>
      <text:p text:style-name="P280">Punkto pakeitimai:</text:p>
      <text:p text:style-name="P281"><text:span text:style-name="T282">Nr.<text:s/></text:span><text:a xlink:href="https://www.e-tar.lt/portal/legalAct.html?documentId=5b31673086cf11ed8df094f359a60216" office:target-frame-name="_top" xlink:show="replace"><text:span text:style-name="T283">1V-819</text:span></text:a><text:span text:style-name="T284">, 2022-12-28, paskelbta TAR<text:s/></text:span><text:span text:style-name="T285">2022-12-28, i. k. 2022-27149</text:span></text:p>
      <text:p text:style-name="Normal"/>
      <text:p text:style-name="P286"><text:span text:style-name="T287">6</text:span><text:span text:style-name="T288">.Aprašo 47, 57, 118 punktuose ir 92.1 papunktyje nurodytos prieglobsčio prašytojo apklausos atliekamos sąlygomis, užtikrinančiomis konfidencialumą ir leidžiančiomis prieglobsčio prašytojui pateikti išsamius paaiškinimus.<text:s/></text:span><text:span text:style-name="T289">Prireikus apklausa gali būti atliekama naudojant informacines ir elektroninių ryšių technologijas. Apklausos metu daromas garso arba vaizdo ir garso įrašas (skaitmeninis), kuris įkeliamas į MIGRIS. Prieš apklausą prieglobsčio prašytojas informuojamas apie<text:s/></text:span><text:span text:style-name="T290">daromą įrašą, supažindinamas su apklausos tikslu, informacijos neatskleidimo principu, nustatytu įstatymo „Dėl užsieniečių teisinės padėties“ 68 straipsnio 2 ir 4 dalyse, taip pat su prieglobsčio prašytojo teisėmis, pareigomis ir jų nevykdymo padariniais.</text:span></text:p>
      <text:p text:style-name="P291"><text:span text:style-name="T292">Apklausa atliekama prieglobsčio prašytojo gimtąja kalba arba kalba, kurią prieglobsčio prašytojas geriausiai supranta ir kuria jis gali aiškiai bendrauti. Jeigu būtina, apklausoje dalyvauja vertėjas. Jeigu tai įmanoma ir prieglobsčio prašytojas to pageidau</text:span><text:span text:style-name="T293">ja, užtikrinama, kad apklausą atliekantis įgaliotas<text:s/></text:span><text:span text:style-name="T294">karjeros ar statutinis valstybės tarnautojas arba darbuotojas, dirbantis pagal darbo sutartį (toliau – valstybės tarnautojas),</text:span><text:span text:style-name="T295"><text:s/>ir apklausoje dalyvaujantis vertėjas būtų tos pačios lyties, kaip prieglobsči</text:span><text:span text:style-name="T296">o prašytojas, išskyrus atvejus, kai yra pagrindas manyti, kad toks prieglobsčio prašytojo pageidavimas pateikiamas dėl priežasčių, nesusijusių su tuo, kad prieglobsčio prašytojui kyla sunkumų išsamiai paaiškinti prašymo suteikti prieglobstį pateikimo motyv</text:span><text:span text:style-name="T297">us.</text:span></text:p>
      <text:p text:style-name="P298"><text:span text:style-name="T299">Pasirenkant bendravimo su prieglobsčio prašytoju būdą, atsižvelgiama<text:s/></text:span><text:span text:style-name="T300">inter alia</text:span><text:span text:style-name="T301"><text:s/>į jo kultūrinę kilmę, lytį, seksualinę orientaciją, lytinę tapatybę ir pažeidžiamumą. Su nepilnamečiu prieglobsčio prašytoju apklausos metu bendraujama jo amžių ir brandą a</text:span><text:span text:style-name="T302">titinkančiu būdu. Jeigu yra požymių, kad klausimai sukelia prieglobsčio prašytojui skausmą arba emocinį diskomfortą, valstybės tarnautojas turi nutraukti apklausą, padaryti pertrauką arba nukelti apklausą vėlesniam laikui. Prieglobsčio prašytojui suteikiam</text:span><text:span text:style-name="T303">a galimybė pateikti paaiškinimus dėl trūkstamos informacijos ir (arba) jo pareiškimuose nustatytų nenuoseklumų ar prieštaringumų.</text:span></text:p>
      <text:p text:style-name="P30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text:s/>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text:s/>prašytojui pateikti duomenų apie jo patirtą ar jam gresiantį persekiojimą arba įstatymo „Dėl užsieniečių teisinės padėties“ 87 straipsnio 1 dalyje nurodytus veiksmus.</text:p>
      <text:p text:style-name="P305"><text:span text:style-name="T306">Valstybės garantuojamą teisinę pagalbą prieglobsčio prašytojui teikiantis įgaliotas atst</text:span><text:span text:style-name="T307">ovas į apklausą kviečiamas, jeigu prieglobsčio prašytojas to pageidauja, išskyrus nelydimus nepilnamečius prieglobsčio prašytojus. Nelydimo nepilnamečio prieglobsčio prašytojo apklausa atliekama dalyvaujant teisinę pagalbą teikiančiam įgaliotam atstovui ir</text:span><text:span text:style-name="T308"><text:s/>įstatymo „Dėl užsieniečių teisinės padėties“ 2 straipsnio 2</text:span><text:span text:style-name="T309">1</text:span><text:span text:style-name="T310"><text:s/>dalyje nurodytam atstovui, kuriems suteikiama galimybė prieš apklausą pranešti nelydimam nepilnameč</text:span><text:span text:style-name="T311">iam</text:span><text:span text:style-name="T312"><text:s/></text:span><text:span text:style-name="T313">prieglobsčio prašytojui apie apklausos reikšmę ir galimas pasekmes bei prireikus padėti jam</text:span><text:span text:style-name="T314"><text:s/>pasirengti apklausai, o apklausos metu ją atliekančio įgalioto valstybės tarnautojo nustatytomis sąlygomis užduoti nelydimam nepilnameči</text:span><text:span text:style-name="T315">am</text:span><text:span text:style-name="T316"><text:s/>prieglobsčio prašytojui klausimus ir (arba) teikti pastabas dėl jo atsakymų.</text:span></text:p>
      <text:p text:style-name="P317"><text:span text:style-name="T318">Vertėjo ir (arba) valstybės garantuojam</text:span><text:span text:style-name="T319">ą teisinę pagalbą teikiančio įgalioto atstovo dalyvavimą apklausoje Aprašo IX skyriaus šeštajame ir septintajame skirsniuose nustatyta tvarka užtikrina Migracijos departamentas.</text:span><text:span text:style-name="T320"><text:s/></text:span><text:span text:style-name="T321">Prieglobsčio prašytojas gali savo iniciatyva ir lėšomis pakviesti į apklausą a</text:span><text:span text:style-name="T322">smenis, teikiančius jam teisinę pagalbą, kuri nėra valstybės garantuojama.</text:span></text:p>
      <text:p text:style-name="P323"><text:span text:style-name="T324">7</text:span><text:span text:style-name="T325">.<text:s/></text:span><text:span text:style-name="T326">Priimdamas sprendimus dėl prašymo suteikti prieglobstį nenagrinėjimo, prieglobsčio suteikimo ir panaikinimo, Migracijos departamentas vadovaujasi tikslia naujausia informacij</text:span><text:span text:style-name="T327">a apie prieglobsčio prašytojų kilmės valstybes ir trečiąsias valstybes (toliau – COI), gauta iš keleto įvairių šaltinių, įskaitant Lietuvos Respublikos diplomatines atstovybes bei konsulines įstaigas, kitas ES valstybes nares, Europos Sąjungos prieglobsčio</text:span><text:span text:style-name="T328"><text:s/>agentūrą, Jungtinių Tautų vyriausiojo pabėgėlių komisaro valdybą, Europos Tarybą, kitas tarptautines organizacijas, nevyriausybines organizacijas, žiniasklaidos priemones bei kitus šaltinius.</text:span><text:s/></text:p>
      <text:p text:style-name="P329">Punkto pakeitimai:</text:p>
      <text:p text:style-name="P330"><text:span text:style-name="T331">Nr.<text:s/></text:span><text:a xlink:href="https://www.e-tar.lt/portal/legalAct.html?documentId=5b31673086cf11ed8df094f359a60216" office:target-frame-name="_top" xlink:show="replace"><text:span text:style-name="T332">1V-819</text:span></text:a><text:span text:style-name="T333">, 2022-12-28, paskelbta TAR 2022-12-28, i. k. 2022-27149</text:span></text:p>
      <text:p text:style-name="Normal"/>
      <text:p text:style-name="P334"><text:span text:style-name="T335">8</text:span><text:span text:style-name="T336">.</text:span><text:span text:style-name="T337"><text:s/>Aprašo nustatyta tvarka priimti Migracijos departamento sprendimai, išskyrus nurodytus Aprašo 9 punkte, įforminami raštu ir už</text:span><text:span text:style-name="T338">registruojami<text:s/></text:span><text:span text:style-name="T339">MIGRIS</text:span><text:span text:style-name="T340">.<text:s/></text:span></text:p>
      <text:p text:style-name="P341"><text:span text:style-name="T342">9</text:span><text:span text:style-name="T343">.</text:span><text:span text:style-name="T344"><text:s/>Aprašo 43 ir 128 punktuose nurodyti sprendimai užregistruojami<text:s/></text:span><text:span text:style-name="T345">MIGRIS, informacija apie priimtus sprendimus pažymima<text:s/></text:span><text:span text:style-name="T346">Pažymoje dėl prašymo suteikti prieglobstį priėmimo (Aprašo 1 priedas) (toliau – Pažyma dėl prašymo suteikti p</text:span><text:span text:style-name="T347">rieglobstį priėmimo).</text:span><text:span text:style-name="T348"><text:s/></text:span></text:p>
      <text:p text:style-name="P349"><text:span text:style-name="T350">10</text:span><text:span text:style-name="T351">.</text:span><text:span text:style-name="T352"><text:s/>Aprašo 8 punkte nurodytus sprendimus, išskyrus įstatymo „Dėl užsieniečių teisinės padėties“ 76 straipsnio 5 dalyje nurodytu atveju, Migracijos departamentas nedelsdamas per MIGRIS arba elektroniniu paštu perduoda valstybės in</text:span><text:span text:style-name="T353">stitucijai ar įstaigai, kurioje prieglobsčio prašytojas apgyvendintas, sulaikytas įstatymo „Dėl užsieniečių teisinės padėties“ nustatyta tvarka, suimtas, jam skirtas administracinis areštas, jis atlieka arešto ar laisvės atėmimo bausmę arba laukia Migracij</text:span><text:span text:style-name="T354">os departamento sprendimo priėmimo.</text:span><text:s/></text:p>
      <text:p text:style-name="P355"><text:span text:style-name="T356">11</text:span><text:span text:style-name="T357">.</text:span><text:span text:style-name="T358"><text:s/>Migracijos departamentas gali priimti bendrus Aprašo 8 punkte nurodytus sprendimus dėl tos pačios prieglobsčio prašytojų šeimos narių, jeigu priimant bendrus sprendimus neatskleidžiamos prieglobsčio prašytojo as</text:span><text:span text:style-name="T359">meninės aplinkybės, dėl kurių gali kilti grėsmė jo interesams.</text:span><text:s/></text:p>
      <text:p text:style-name="P360"><text:span text:style-name="T361">12</text:span><text:span text:style-name="T362">.</text:span><text:span text:style-name="T363"><text:s/>Prieglobsčio prašytoją su Aprašo 8 punkte nurodytais Migracijos departamento sprendimais nedelsdamos supažindina Aprašo 10 punkte nurodytos institucijos ar įstaigos arba Migracijos dep</text:span><text:span text:style-name="T364">artamentas.<text:s/></text:span></text:p>
      <text:p text:style-name="P365"><text:span text:style-name="T366">13</text:span><text:span text:style-name="T367">.</text:span><text:span text:style-name="T368">Prieglobsčio prašytojas su Aprašo 8 punkte nurodytais sprendimais nesupažindinamas, kai jo nėra Lietuvos Respublikos teritorijoje (įskaitant pasienio kontrolės punktus ir Lietuvos Respublikos tarptautinių oro uostų tranzito zonas (tolia</text:span><text:span text:style-name="T369">u – tranzito zonos), arba jo buvimo vieta nėra žinoma. Su Migracijos departamento sprendimu prieglobsčio prašytojas supažindinamas jo gimtąja kalba arba kalba, kurią prieglobsčio prašytojas geriausiai supranta. Su Migracijos departamento sprendimu prieglob</text:span><text:span text:style-name="T370">sčio prašytoją supažindinusi valstybės institucija ar įstaiga įteikia jam išspausdintą sprendimą. Išspausdintame sprendime turi pasirašyti prieglobsčio prašytojas, valstybės tarnautojas, kuris prieglobsčio prašytoją supažindino su šiuo sprendimu, taip pat<text:s/></text:span><text:span text:style-name="T371">vertėjas ir įgaliotas atstovas, jeigu jie dalyvavo. Valstybės tarnautojas sprendime nurodo prieglobsčio prašytojo supažindinimo su sprendimu datą ir laiką.</text:span><text:span text:style-name="T372"><text:s/></text:span><text:span text:style-name="T373">Jeigu prieglobsčio prašytojas, susipažinęs su sprendimu, atsisako pasirašyti, šį faktą savo parašais</text:span><text:span text:style-name="T374"><text:s/>turi patvirtinti ne mažiau kaip 2 supažindinime dalyvavę valstybės tarnautojai.</text:span><text:s/>Išspausdinto sprendimo su parašais skaitmeninė kopija saugoma asmens byloje.</text:p>
      <text:p text:style-name="P375"><text:span text:style-name="T376">14</text:span><text:span text:style-name="T377">.</text:span><text:span text:style-name="T378">Su Migracijos departamento sprendimu prieglobsčio prašytoją supažindinusi valstybės institu</text:span><text:span text:style-name="T379">cija ar įstaiga įteikdama jam išspausdintą sprendimą</text:span><text:span text:style-name="T380">, užsienietį informuoja apie teisę<text:s/></text:span><text:span text:style-name="T381">įstatymo „Dėl užsieniečių teisinės padėties“ IX</text:span><text:span text:style-name="T382">1</text:span><text:span text:style-name="T383"><text:s/>ir X skyriuose nustatyta tvarka pateikti skundą dėl šio sprendimo, taip pat apie teisę Aprašo nustatyta tvarka pasinaudo</text:span><text:span text:style-name="T384">ti valstybės garantuojama teisine pagalba.</text:span><text:s/></text:p>
      <text:p text:style-name="P385"><text:span text:style-name="T386">15</text:span><text:span text:style-name="T387">.</text:span><text:span text:style-name="T388"><text:s/>Susirašinėjimas su ES valstybe nare pagal Aprašo 60-64, 69, 70, 72, 73, 76, 78, 80, 82, 88 punktus vykdomas per DubliNet sistemą. DubliNet sistema taip pat gali būti naudojama susirašinėjimui su ES valsty</text:span><text:span text:style-name="T389">be nare arba Europos laisvosios prekybos asociacijos valstybe nare vykdant Aprašo IX skyriaus penktajame skirsnyje nurodytas procedūras.</text:span></text:p>
      <text:p text:style-name="P390"><text:span text:style-name="T391">16</text:span><text:span text:style-name="T392">.</text:span><text:span text:style-name="T393"><text:s/>Migracijos departamentas parengia informaciją apie prieglobsčio prašytojo teises, pareigas ir jų nevykdymo pada</text:span><text:span text:style-name="T394">rinius bei informacijos neatskleidimo principą, nustatytą įstatymo „Dėl užsieniečių teisinės padėties“ 68 straipsnio 2 ir 4 dalyse, taip pat informaciją apie prašymo suteikti prieglobstį nagrinėjimo Lietuvos Respublikoje procedūras, įskaitant prieglobsčio<text:s/></text:span><text:span text:style-name="T395">suteikimo kriterijus ir sprendimų apskundimo tvarką.</text:span></text:p>
      <text:p text:style-name="P396"><text:span text:style-name="T397">17</text:span><text:span text:style-name="T398">.</text:span><text:span text:style-name="T399"><text:s/>Remiantis Aprašo 47 ir 57 punktuose, 92.1 papunktyje bei 118 punkte<text:s/></text:span><text:span text:style-name="T400">nurodytos apklausos garso arba vaizdo ir garso įrašu surašoma apklausos įrašo transkripcija, kuri įkeliama į asmens bylą.<text:s/></text:span><text:span text:style-name="T401">Transkripcija</text:span><text:span text:style-name="T402"><text:s/>surašoma, tiksliai perrašant garso arba vaizdo ir garso įrašą į tekstinį dokumentą. Prieglobsčio prašytojo apklausa transkribuojama pažodžiui, jo pasakojimas perrašomas identiškai, neatliekant turinio ar sakinių struktūros pataisymų ar pakeit</text:span><text:span text:style-name="T403">imų ir neperformuluojant idiomatinių posakių. Kai tai nedaro poveikio prieglobsčio prašytojo pasakojimo turiniui arba kontekstui bei padeda išlaikyti informacijos tikslumą ir logiškumą, sakytinei kalbai būdingos fonetikos ir tarimo klaidos, užpildytos pauz</text:span><text:span text:style-name="T404">ės ir kiti paralingvistiniai bendravimo elementai, kartojimai (vieno ar kelių žodžių perteklius), kurie yra retoriškai nesvarbūs, nervingas mikčiojimas, neteisingai pradėti sakiniai (kai prieglobsčio prašytojas arba vertėjas pasitaiso, pasirenka kitą formu</text:span><text:span text:style-name="T405">luotę ir pradeda sakinį iš naujo) bei neverbaliniai įvykiai apklausos metu į transkripciją neįtraukiami.</text:span><text:s/></text:p>
      <text:p text:style-name="Normal"/>
      <text:p text:style-name="P406"><text:span text:style-name="T407">II</text:span><text:span text:style-name="T408"><text:s/>SKYRIUS</text:span></text:p>
      <text:p text:style-name="P409"><text:span text:style-name="T410">SPECIALIOJI VALSTYBĖS TARNAUTOJŲ KOMPETENCIJA IR JŲ MOKYMAI<text:s/></text:span></text:p>
      <text:p text:style-name="P411"/>
      <text:p text:style-name="P412"><text:span text:style-name="T413">18</text:span><text:span text:style-name="T414">. Migracijos departamento valstybės tarnautojai, atliekantys Apr</text:span><text:span text:style-name="T415">aše nustatytas funkcijas, turi būti susipažinę su tarptautinių, ES ir Lietuvos Respublikos teisės aktų reikalavimais, nustatytais prašymų suteikti prieglobstį nagrinėjimui ir sprendimų priėmimui, Europos Sąjungos prieglobsčio agentūros ir Jungtinių Tautų v</text:span><text:span text:style-name="T416">yriausiojo pabėgėlių komisaro valdybos leidžiamomis metodinėmis ir praktinėmis rekomendacijomis, skirtomis prašymus suteikti prieglobstį nagrinėjantiems valstybės tarnautojams, taip pat turi būti dalyvavę atitinkamuose mokymuose, kurie apima 2021 m. gruodž</text:span><text:span text:style-name="T417">io 15 d. Europos Parlamento ir Tarybos reglamento (ES) Nr. 2021/2303 dėl Europos Sąjungos prieglobsčio agentūros, kuriuo panaikinamas Reglamentas (ES) Nr. 439/2010 8 straipsnio 4 dalyje</text:span><text:span text:style-name="T418"><text:s/></text:span><text:span text:style-name="T419">išvardytus klausimus, ir toliau mokomi šiais klausimais. Migracijos de</text:span><text:span text:style-name="T420">partamento valstybės tarnautojai, atliekantys prieglobsčio prašytojų apklausas, turi būti dalyvavę specializuotuose mokymuose, kurių metu jie supažindinami su apklausų atlikimo technika ir gerąja praktika, mokomi pasirinkti tinkamiausią bendravimo su prieg</text:span><text:span text:style-name="T421">lobsčio prašytoju būdą, atsižvelgiant<text:s/></text:span><text:span text:style-name="T422">inter alia<text:s/></text:span><text:span text:style-name="T423">į jo amžių, brandą, kultūrinę kilmę, lytį, seksualinę orientaciją, lytinę tapatybę ir pažeidžiamumą, taip pat pagal atitinkamus požymius atpažinti problemas, kurios gali neigiamai paveikti prieglobsčio prašy</text:span><text:span text:style-name="T424">tojo galimybę būti apklausiamam.</text:span><text:s/></text:p>
      <text:p text:style-name="P425">Punkto pakeitimai:</text:p>
      <text:p text:style-name="P426"><text:span text:style-name="T427">Nr.<text:s/></text:span><text:a xlink:href="https://www.e-tar.lt/portal/legalAct.html?documentId=5b31673086cf11ed8df094f359a60216" office:target-frame-name="_top" xlink:show="replace"><text:span text:style-name="T428">1V-819</text:span></text:a><text:span text:style-name="T429">, 2022-12-28, paskelbta TAR 2022-12-28, i. k. 2022-27149</text:span></text:p>
      <text:p text:style-name="Normal"/>
      <text:p text:style-name="P430"><text:span text:style-name="T431">19</text:span><text:span text:style-name="T432">.</text:span><text:span text:style-name="T433"><text:s/>Valstybės tarnautojai, atliek</text:span><text:span text:style-name="T434">antys Apraše nustatytas funkcijas, susijusias su pažeidžiamų prieglobsčio prašytojų prašymų suteikti prieglobstį nagrinėjimu ir specialiųjų procedūrinių garantijų nustatymu, turi būti dalyvavę atitinkamuose mokymuose ir toliau mokomi su tokių prieglobsčio<text:s/></text:span><text:span text:style-name="T435">prašytojų poreikiais susijusiais klausimais.</text:span></text:p>
      <text:p text:style-name="P436"><text:span text:style-name="T437">20</text:span><text:span text:style-name="T438">.<text:s/></text:span><text:span text:style-name="T439">Įgyvendinant Aprašo 18 ir 19 punktų reikalavimus, valstybės tarnautojai, atliekantys Apraše nustatytas funkcijas, dalyvauja mokymuose, įskaitant Europos Sąjungos prieglobsčio agentūros, Jungtinių Tautų v</text:span><text:span text:style-name="T440">yriausiojo pabėgėlių komisaro valdybos, Tarptautinės migracijos organizacijos, Lietuvos Raudonojo Kryžiaus draugijos, kitų tarptautinių ir nevyriausybinių organizacijų organizuojamus mokymus.</text:span><text:s/></text:p>
      <text:p text:style-name="P441">Punkto pakeitimai:</text:p>
      <text:p text:style-name="P442"><text:span text:style-name="T443">Nr.<text:s/></text:span><text:a xlink:href="https://www.e-tar.lt/portal/legalAct.html?documentId=5b31673086cf11ed8df094f359a60216" office:target-frame-name="_top" xlink:show="replace"><text:span text:style-name="T444">1V-819</text:span></text:a><text:span text:style-name="T445">, 2022-12-28, paskelbta TAR 2022-12-28, i. k. 2022-27149</text:span></text:p>
      <text:p text:style-name="Normal"/>
      <text:p text:style-name="P446"><text:span text:style-name="T447">21</text:span><text:span text:style-name="T448">.</text:span><text:span text:style-name="T449"><text:s/>Migracijos departamentas teikia metodinę pagalbą prašymus suteikti prieglobstį priimanti</text:span><text:span text:style-name="T450">em</text:span><text:span text:style-name="T451">s</text:span><text:span text:style-name="T452"><text:s/>Valstybės sienos apsaugos tarnybos prie Lietuvos Respublikos vidaus reikalų ministerijos (toliau – VSAT) valstybės tarnautojams, įskaitant mokymus, susijusius su Aprašo III skyriuje nurodytomis procedūromis ir jų įgyvendinimo praktika.</text:span><text:s/></text:p>
      <text:p text:style-name="Normal"/>
      <text:p text:style-name="P453"><text:span text:style-name="T454">III</text:span><text:span text:style-name="T455"><text:s/>SKYR</text:span><text:span text:style-name="T456">IUS<text:s/></text:span></text:p>
      <text:p text:style-name="P457"><text:span text:style-name="T458">PRAŠYMO SUTEIKTI PRIEGLOBSTĮ PATEIKIMAS IR PIRMINIŲ SU TUO</text:span></text:p>
      <text:p text:style-name="P459"><text:span text:style-name="T460">SUSIJUSIŲ VEIKSMŲ ATLIKIMAS</text:span></text:p>
      <text:p text:style-name="P461"/>
      <text:p text:style-name="P462"><text:span text:style-name="T463">22</text:span><text:span text:style-name="T464">. Prašymas suteikti prieglobstį laikomas pateiktu, kai užsienietis jį pateikia įstatymo „Dėl užsieniečių teisinės padėties“ 67 straipsnio 1 dalyje</text:span><text:span text:style-name="T465"><text:s/></text:span><text:span text:style-name="T466">nurodytai<text:s/></text:span><text:span text:style-name="T467">valstybės institucijai ar įstaigai, laikydamasis to paties straipsnio 2 dalyje nustatytų reikalavimų. Neteisėtai kirtus Lietuvos Respublikos valstybės sieną, prašymas suteikti prieglobstį turi būti pateiktas nedelsiant.<text:s/></text:span></text:p>
      <text:p text:style-name="P468"><text:span text:style-name="T469">Kai yra įvesta karo padėtis,<text:s/></text:span><text:span text:style-name="T470">nepaprastoji padėtis, taip pat paskelbta ekstremalioji situacija dėl masinio užsieniečių antplūdžio, prašymas suteikti prieglobstį laikomas pateiktu, kai užsienietis jį pateikia įstatymo „Dėl užsieniečių teisinės padėties“ 140</text:span><text:span text:style-name="T471">12<text:s/></text:span><text:span text:style-name="T472">straipsnio 1 ar 2 dalyje nu</text:span><text:span text:style-name="T473">rodytai valstybės institucijai ar įstaigai, laikydamasis įstatymo „Dėl užsieniečių teisinės padėties“ 67 straipsnio 2 dalyje nustatytų reikalavimų.<text:s/></text:span></text:p>
      <text:p text:style-name="P474"><text:span text:style-name="T475">Valstybės sienos apsaugos tarnyba, vertindama, ar gali būti priimtas prašymas suteikti prieglobstį įstatymo</text:span><text:span text:style-name="T476"><text:s/>„Dėl užsieniečių teisinės padėties“ 140</text:span><text:span text:style-name="T477">12<text:s/></text:span><text:span text:style-name="T478">straipsnio 2 dalyje nurodytu atveju, atsižvelgia į šias aplinkybes: ar užsienietis yra nelydimas nepilnametis; ar užsienietis tiesiogiai atvyksta iš valstybės, kurioje jam kyla grėsmė dėl persekiojimo ar yra grėsm</text:span><text:span text:style-name="T479">ė jo sveikatai, saugumui ar laisvei; ar yra kitų individualių aplinkybių.<text:s/></text:span></text:p>
      <text:p text:style-name="P480">Nuo prašymo suteikti prieglobstį pateikimo momento jį pateikęs asmuo naudojasi prieglobsčio prašytojams numatytomis teisėmis ir garantijomis. Prašymas suteikti prieglobstį turi būti<text:s/>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text:s/>pagrindo atsisakyti jį priimti ir atlikti Aprašo 25 punkte nurodytus veiksmus.</text:p>
      <text:p text:style-name="P481"><text:span text:style-name="T482">Migracijos departamento direktorius nustato Migracijos departamento struktūrinius padalinius, kuriuose priimami prašymai suteikti prieglobstį.</text:span><text:s/></text:p>
      <text:p text:style-name="P483">Punkto pakeitimai:</text:p>
      <text:p text:style-name="P484"><text:span text:style-name="T485">Nr.<text:s/></text:span><text:a xlink:href="https://www.e-tar.lt/portal/legalAct.html?documentId=8e4a40b0962511ecaf3aba0cb308998c" office:target-frame-name="_top" xlink:show="replace"><text:span text:style-name="T486">1V-141</text:span></text:a><text:span text:style-name="T487">, 2022-02-25, paskelbta TAR 2022-02-25, i. k. 2022-03731</text:span></text:p>
      <text:p text:style-name="Normal"/>
      <text:p text:style-name="P488"><text:span text:style-name="T489">23</text:span><text:span text:style-name="T490">. Jeigu užsienietis prašo suteikti prieglobstį įstatymo „Dėl užsieniečių teisinės padėties</text:span><text:span text:style-name="T491">“ 67 straipsnio 1 dalyje nenurodytos valstybės institucijos ar įstaigos, užsieniečiui žodžiu ta kalba, kurią, kaip pagrįstai galima manyti, jis supranta, paaiškinama prašymų suteikti prieglobstį pateikimo tvarka ir apie užsieniečio ketinimą pateikti prašym</text:span><text:span text:style-name="T492">ą suteikti prieglobstį šios valstybės institucijos ar įstaigos ne vėliau kaip per 2 darbo dienas raštu, elektroninių ryšių priemonėmis arba per MIGRIS informuoja Migracijos departamentą.</text:span><text:s/></text:p>
      <text:p text:style-name="P493">Punkto pakeitimai:</text:p>
      <text:p text:style-name="P494"><text:span text:style-name="T495">Nr.<text:s/></text:span><text:a xlink:href="https://www.e-tar.lt/portal/legalAct.html?documentId=8e4a40b0962511ecaf3aba0cb308998c" office:target-frame-name="_top" xlink:show="replace"><text:span text:style-name="T496">1V-141</text:span></text:a><text:span text:style-name="T497">, 2022-02-25, paskelbta TAR 2022-02-25, i. k. 2022-03731</text:span></text:p>
      <text:p text:style-name="Normal"/>
      <text:p text:style-name="P498"><text:span text:style-name="T499">24</text:span><text:span text:style-name="T500">. Prašymas suteikti prieglobstį laikomas priimtu, kai jį priimančios institucijos ar įstaigos (toliau – priimanti institucija) įgalio</text:span><text:span text:style-name="T501">tas valstybės tarnautojas užregistruoja prieglobsčio prašytojo duomenis ir prašymą suteikti prieglobstį MIGRIS.</text:span></text:p>
      <text:p text:style-name="P502"><text:span text:style-name="T503">Kai yra įvesta karo padėtis, nepaprastoji padėtis, taip pat paskelbta ekstremalioji situacija dėl masinio užsieniečių antplūdžio, prašymas sutei</text:span><text:span text:style-name="T504">kti prieglobstį nepriimamas, kai užsienietis jį pateikia nesilaikydamas įstatymo „Dėl užsieniečių teisinės padėties“ 140</text:span><text:span text:style-name="T505">12</text:span><text:span text:style-name="T506"><text:s/>straipsnio 1 dalyje nustatytos tvarkos ir (arba) 67 straipsnio 2 dalyje</text:span><text:span text:style-name="T507"><text:s/></text:span><text:span text:style-name="T508">nustatytų reikalavimų ir (arba) nėra Aprašo 22 punkto trečioj</text:span><text:span text:style-name="T509">oje pastraipoje nurodytų aplinkybių. Tokiu atveju, atsižvelgiant į tai, kokiu būdu prašymas suteikti prieglobstį teikiamas, užsieniečiui žodžiu arba raštu</text:span><text:span text:style-name="T510"><text:s/></text:span><text:span text:style-name="T511">ta kalba, kurią, kaip pagrįstai galima manyti, jis supranta, paaiškinama prašymo suteikti prieglobstį</text:span><text:span text:style-name="T512"><text:s/>pateikimo tvarka.</text:span><text:s/></text:p>
      <text:p text:style-name="P513">Punkto pakeitimai:</text:p>
      <text:p text:style-name="P514"><text:span text:style-name="T515">Nr.<text:s/></text:span><text:a xlink:href="https://www.e-tar.lt/portal/legalAct.html?documentId=8e4a40b0962511ecaf3aba0cb308998c" office:target-frame-name="_top" xlink:show="replace"><text:span text:style-name="T516">1V-141</text:span></text:a><text:span text:style-name="T517">, 2022-02-25, paskelbta TAR 2022-02-25, i. k. 2022-03731</text:span></text:p>
      <text:p text:style-name="Normal"/>
      <text:p text:style-name="P518"><text:span text:style-name="T519">24</text:span><text:span text:style-name="T520">1</text:span><text:span text:style-name="T521">. Prieglobsčio prašytojo duomenys ir prašyma</text:span><text:span text:style-name="T522">s suteikti prieglobstį užregistruojami MIGRIS ne vėliau kaip per 2 darbo dienas nuo prašymo suteikti prieglobstį priimančiai institucijai pateikimo dienos, o, kai yra įvesta karo padėtis, nepaprastoji padėtis, taip pat paskelbta ekstremalioji situacija dėl</text:span><text:span text:style-name="T523"><text:s/>masinio užsieniečių antplūdžio, – ne vėliau kaip per 10 darbo dienų nuo prašymo suteikti prieglobstį priimančiai institucijai pateikimo dienos.</text:span></text:p>
      <text:p text:style-name="P524"><text:span text:style-name="T525">Kai Aprašo 23 punkte nurodytu atveju Migracijos departamentas gauna informaciją apie užsieniečio ketinimą patei</text:span><text:span text:style-name="T526">kti prašymą suteikti prieglobstį, Migracijos departamentas kuo greičiau sudaro galimybę užsieniečiui pateikti prašymą suteikti prieglobstį. Prieglobsčio prašytojo duomenys ir prašymas suteikti prieglobstį užregistruojami MIGRIS ne vėliau kaip per 6 darbo d</text:span><text:span text:style-name="T527">ienas nuo kreipimosi į Aprašo 23 punkte nurodytą valstybės instituciją ar įstaigą dėl ketinimo pateikti prašymą suteikti prieglobstį dienos, jeigu tokį prašymą užsienietis, laikydamasis įstatymo „Dėl užsieniečių teisinės padėties“ 67 straipsnio 2 dalyje nu</text:span><text:span text:style-name="T528">statytų reikalavimų, pateikia</text:span><text:span text:style-name="T529"><text:s/></text:span><text:span text:style-name="T530">Migracijos departamentui.</text:span><text:s/></text:p>
      <text:p text:style-name="P531">Papildyta punktu:</text:p>
      <text:p text:style-name="P532"><text:span text:style-name="T533">Nr.<text:s/></text:span><text:a xlink:href="https://www.e-tar.lt/portal/legalAct.html?documentId=8e4a40b0962511ecaf3aba0cb308998c" office:target-frame-name="_top" xlink:show="replace"><text:span text:style-name="T534">1V-141</text:span></text:a><text:span text:style-name="T535">, 2022-02-25, paskelbta TAR 2022-02-25, i. k. 2022-03731</text:span></text:p>
      <text:p text:style-name="Normal"/>
      <text:p text:style-name="P536"><text:span text:style-name="T537">25</text:span><text:span text:style-name="T538">.</text:span><text:span text:style-name="T539"><text:s/>Prašymą suteikti prieglobstį priimančios institucijos įgaliotas valstybės tarnautojas atlieka šiuos veiksmus:</text:span></text:p>
      <text:p text:style-name="P540"><text:span text:style-name="T541">25.1</text:span><text:span text:style-name="T542">. gerbdamas žmogaus orumą atlieka prieglobsčio prašytojo asmens ir jo daiktų apžiūrą;</text:span></text:p>
      <text:p text:style-name="P543"><text:span text:style-name="T544">25.2</text:span><text:span text:style-name="T545">. <text:s/></text:span><text:span text:style-name="T546">nustato prieglobsčio prašytojo asmens tapatybę ir kelionės maršrutą, vadovaudamasis Asmens tapatybės ir kelionės maršruto nustatymo metodika, patvirtinta Lietuvos Respublikos vidaus reikalų ministro 2000 m. vasario 3 d. įsakymu Nr. 4nt „Dėl Asmens tapatybė</text:span><text:span text:style-name="T547">s ir kelionės maršruto nustatymo metodikos“. Jeigu prieglobsčio prašytojo kilmės valstybėje naudojama vienanarė asmenvardžių sistema arba dėl kitų istorinių, kultūrinių ar etninių priežasčių jis neturi antrojo asmenvardžio dėmens (pavardės, grupinio antrop</text:span><text:span text:style-name="T548">onimo ar kt.), atliekant Aprašo 25.3<text:s/></text:span><text:span text:style-name="T549">ir</text:span><text:span text:style-name="T550"><text:s/>25.7 papunkčiuose nurodytus veiksmus<text:s/></text:span><text:span text:style-name="T551">laukelyje „Pavardė“ kartojamas prieglobsčio prašytojo vardas</text:span><text:span text:style-name="T552">.<text:s/></text:span><text:span text:style-name="T553">Jeigu pagal šį papunktį laukelyje „Pavardė“ kartojamas prieglobsčio prašytojo vardas, tai nurodoma prieglobsčio prašy</text:span><text:span text:style-name="T554">tojo asmens bylos tarnybinėje žymoje</text:span><text:span text:style-name="T555">;</text:span></text:p>
      <text:p text:style-name="P556"><text:span text:style-name="T557">25.3</text:span><text:span text:style-name="T558">. sukuria MIGRIS prieglobsčio prašytojo asmens bylą, jeigu tokia nėra sukurta.<text:s/></text:span><text:span text:style-name="T559">Kiekvienam prieglobsčio prašytojui, neatsižvelgiant į jo amžių, sudaroma atskira byla</text:span><text:span text:style-name="T560">;</text:span></text:p>
      <text:p text:style-name="P561"><text:span text:style-name="T562">25.4</text:span><text:span text:style-name="T563">. nufotografuoja prieglobsčio prašyt</text:span><text:span text:style-name="T564">oją (padaroma skaitmeninė veido nuotrauka) ir įkelia prieglobsčio prašytojo nuotrauką į asmens <text:s/>bylą;</text:span></text:p>
      <text:p text:style-name="P565"><text:span text:style-name="T566">25.5</text:span><text:span text:style-name="T567">.</text:span><text:span text:style-name="T568"><text:s/>užpildo MIGRIS nustatytos formos prašymą suteikti prieglobstį.<text:s/></text:span><text:span text:style-name="T569">Prašymą suteikti prieglobstį priimančios institucijos įgaliotas valstybės tarnaut</text:span><text:span text:style-name="T570">ojas, p</text:span><text:span text:style-name="T571">ildydamas nustatytos formos prašymą suteikti prieglobstį: <text:s/></text:span><text:s/></text:p>
      <text:p text:style-name="P572"><text:span text:style-name="T573">25.5.1</text:span><text:span text:style-name="T574">. <text:s/>jeigu laisvos formos prašymas suteikti prieglobstį buvo pateiktas raštu – prideda laisvos formos prašymo skaitmeninę kopiją prie nustatytos formos prašymo suteikti prieglobstį;</text:span></text:p>
      <text:p text:style-name="P575">25.5.2.<text:s/><text:span text:style-name="T576"><text:s/>pilnamečiam prieglobsčio prašytojui pateikia informaciją, nurodytą Europos Parlamento ir Tarybos reglamento (ES) Nr. 604/2013 4 straipsnio 1 dalyje ir parengtą pagal Komisijos reglamento (EB) Nr. 1560/2003 su visais pakeitimais X priedo A dalį</text:span><text:span text:style-name="T577">. Nelydimam nepilnamečiam prieglobsčio prašytojui pateikiama informacija, nurodyta Europos Parlamento ir Tarybos reglamento (ES) Nr. 604/2013 4 straipsnio 1 dalyje ir parengta pagal Komisijos reglamento (EB) Nr. 1560/2003 su visais pakeitimais XI priedą. Š</text:span><text:span text:style-name="T578">iame papunktyje nurodyta informacija pateikiama Europos Parlamento ir Tarybos reglamento (ES) Nr. 604/2013 4 straipsnio 2 dalyje nustatyta tvarka;<text:s/></text:span><text:s/></text:p>
      <text:p text:style-name="P579"><text:span text:style-name="T580">25.5.3</text:span><text:span text:style-name="T581">.<text:s/></text:span><text:span text:style-name="T582"><text:s/>atlieka pirminę prieglobsčio prašytojo apklausą ir<text:s/></text:span><text:span text:style-name="T583">įrašo<text:s/></text:span><text:span text:style-name="T584">Aprašo 2 priede nurodytus duomenis</text:span><text:span text:style-name="T585"><text:s/>nustatytos formos prašyme suteikti prieglobstį.<text:s/></text:span><text:span text:style-name="T586">Pirminės apklausos tikslas – surinkti duomenis apie prieglobsčio prašytoją bei kartu atvykusius prieglobsčio prašytojo šeimos narius, atvykimo į Lietuvos Respubliką maršrutą, duomenis, susijusius su ES valst</text:span><text:span text:style-name="T587">ybės narės, atsakingos už prašymo suteikti prieglobstį nagrinėjimą, nustatymu, taip pat išsiaiškinti prašymo suteikti prieglobstį pateikimo motyvus bei prieglobsčio prašytojo padėtį trečiosiose valstybėse. Pirminės apklausos metu taip pat atliekamas priegl</text:span><text:span text:style-name="T588">obsčio prašytojo pažeidžiamumo pirminis vertinimas</text:span><text:span text:style-name="T589">;</text:span></text:p>
      <text:p text:style-name="P590"><text:span text:style-name="T591">25.5.4</text:span><text:span text:style-name="T592">. <text:s/>paima prieglobsčio prašytojo, kuriam sukako 14 metų, parašo pavyzdį (skaitmeninį) ir prideda jį prie nustatytos formos prašymo suteikti prieglobstį;</text:span></text:p>
      <text:p text:style-name="P593"><text:span text:style-name="T594">25.5.5</text:span><text:span text:style-name="T595">. <text:s/>paima visus prieglobsčio praš</text:span><text:span text:style-name="T596">ytojo turimus asmens dokumentus bei kelionės bilietus, vizualiai įvertina, ar dokumentuose nėra klastojimo požymių, padaro jų skaitmenines kopijas ir prideda jas prie nustatytos formos prašymo suteikti prieglobstį.<text:s/></text:span><text:span text:style-name="T597">Taip pat pridedami dokumentai apie užsien</text:span><text:span text:style-name="T598">iečio traukimą administracinėn ar baudžiamojon atsakomybėn, jeigu tai buvo taikoma</text:span><text:span text:style-name="T599">;<text:s/></text:span></text:p>
      <text:p text:style-name="P600"><text:span text:style-name="T601">25.6</text:span><text:span text:style-name="T602">. paima prieglobsčio prašytojo, sulaukusio 14 metų amžiaus, pirštų atspaudus. Eurodac duomenų kortelė (</text:span><text:span text:style-name="T603">Europos Parlamento ir Tarybos</text:span><text:span text:style-name="T604"><text:s/>reglamento (ES) Nr. 603/2013</text:span><text:span text:style-name="T605"><text:s/>1 priedas) siunčiama iš daktiloskopavimo darbo vietos elektroninio ryšio priemonėmis arba popierinė kortelė pristatoma paštu ar tiesiogiai į nacionalinę<text:s/></text:span><text:span text:style-name="T606">Eurodac sistemos duomenų perdavimo įstaigą</text:span><text:span text:style-name="T607">;<text:s/></text:span></text:p>
      <text:p text:style-name="P608"><text:span text:style-name="T609">25.7</text:span><text:span text:style-name="T610">. Migracijos departamentui atlikus Aprašo 36, 37,</text:span><text:span text:style-name="T611"><text:s/>43 ir 128 punktuose nurodytus veiksmus,<text:s/></text:span><text:span text:style-name="T612">išspausdina iš MIGRIS<text:s/></text:span><text:span text:style-name="T613">Pažymą dėl prašymo suteikti prieglobstį priėmimo</text:span><text:span text:style-name="T614">, ją pasirašo ir<text:s/></text:span><text:span text:style-name="T615">įteikia prieglobsčio prašytojui. Pažyma dėl prašymo suteikti prieglobstį priėmimo<text:s/></text:span><text:span text:style-name="T616">inter alia</text:span><text:span text:style-name="T617"><text:s/>patvirtina, kad joje nurodytas asmu</text:span><text:span text:style-name="T618">o yra prieglobsčio prašytojas, bei atstoja Aprašo 136 punkte nurodytą dokumentą, kol jis nėra išduotas. Pasikeitus Pažymoje dėl prašymo suteikti prieglobstį priėmimo nurodytiems duomenims, Migracijos departamentas įteikia prieglobsčio prašytojui patikslint</text:span><text:span text:style-name="T619">ą Pažymą dėl prašymo suteikti prieglobstį priėmimo</text:span><text:span text:style-name="T620">.</text:span></text:p>
      <text:p text:style-name="P621"><text:span text:style-name="T622">26</text:span><text:span text:style-name="T623">.</text:span><text:span text:style-name="T624"><text:s/>Jeigu<text:s/></text:span><text:span text:style-name="T625">dėl pirštų pagalvėlių būklės per 24 valandas negalima paimti tokios kokybės<text:s/></text:span><text:span text:style-name="T626">prieglobsčio prašytojo</text:span><text:span text:style-name="T627"><text:s/></text:span><text:span text:style-name="T628">pirštų atspaudų, kokios reikia tinkamam atspaudų palyginimui atliekant Aprašo 25.6 papunk</text:span><text:span text:style-name="T629">tyje nurodytus veiksmus</text:span><text:span text:style-name="T630">,<text:s/></text:span><text:span text:style-name="T631">prašymą suteikti prieglobstį priėmusios institucijos įgaliotas valstybės tarnautojas<text:s/></text:span><text:span text:style-name="T632">nurodo tai prieglobsčio prašytojo asmens bylos tarnybinėje žymoje</text:span><text:span text:style-name="T633">. Nustatę, kad atsirado galimybė paimti tinkamos kokybės pirštų atspaudus, Migrac</text:span><text:span text:style-name="T634">ijos departamentas arba VSAT, jeigu prieglobsčio prašytojas yra jos žinioje, nedelsiant ir ne vėliau kaip per 48 valandas atlieka Aprašo 25.6 papunktyje nurodytus veiksmus. Prieglobsčio prašytojų pirštų būklės vertinimas atliekamas ne rečiau kaip kas 14 di</text:span><text:span text:style-name="T635">enų nuo prašymo suteikti prieglobstį pateikimo dienos, kol atsiranda galimybė pirštų atspaudus paimti<text:s/></text:span><text:span text:style-name="T636">tinkamam atspaudų palyginimui</text:span><text:span text:style-name="T637">.</text:span><text:s/></text:p>
      <text:p text:style-name="P638"><text:span text:style-name="T639">27</text:span><text:span text:style-name="T640">.</text:span><text:span text:style-name="T641"><text:s/>Aprašo 25 <text:s/>punkte nurodyti veiksmai, susiję su nepilnamečiu prieglobsčio prašytoju, atliekami dalyvaujant bent vienam iš jo tėvų (įtėvių) arba kitam teisėtam atstovui, su kuriuo nepilnametis prieglobsčio prašytojas atvyko į Lietuvos Respubliką.</text:span></text:p>
      <text:p text:style-name="P642"><text:span text:style-name="T643">28</text:span><text:span text:style-name="T644">.</text:span><text:span text:style-name="T645"><text:s/>Ap</text:span><text:span text:style-name="T646">rašo 25 punkte nurodyti veiksmai, susiję su nelydimu nepilnamečiu prieglobsčio prašytoju, atliekami dalyvaujant įgaliotam atstovui bei vaikų teisių apsaugos institucijos atstovui. Vaikų teisių apsaugos institucijos atstovą kviečia prašymą suteikti prieglob</text:span><text:span text:style-name="T647">stį priėmusi institucija.</text:span></text:p>
      <text:p text:style-name="P648"><text:span text:style-name="T649">29</text:span><text:span text:style-name="T650">.</text:span><text:span text:style-name="T651"><text:s/>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652"><text:s/>VSAT.<text:s/></text:span><text:span text:style-name="T653">VSAT pareigūnai, nustatę sulaikymo pagrindą</text:span><text:span text:style-name="T654"><text:s/>arba perėmę prieglobsčio prašytoją iš Migracijos departamento</text:span><text:span text:style-name="T655">, kreipiasi į apylinkės teismą su teikimu sulaikyti prieglobsčio prašytoją arba skirti jam alternatyvią sulaikymui p</text:span><text:span text:style-name="T656">riemonę. Teismo sprendimą dėl prieglobsčio prašytojo sulaikymo, atsisakymo jį sulaikyti arba dėl alternatyvios sulaikymui priemonės taikymo VSAT nedelsdama pateikia per MIGRIS arba elektroniniu paštu Migracijos departamentui.</text:span><text:s/></text:p>
      <text:p text:style-name="P657"><text:span text:style-name="T658">30</text:span><text:span text:style-name="T659">.</text:span><text:span text:style-name="T660"><text:s/></text:span><text:span text:style-name="T661">Nacionalinė Eurodac s</text:span><text:span text:style-name="T662">istemos duomenų perdavimo įstaiga</text:span><text:span text:style-name="T663">, įregistravusi prieglobsčio prašytojo Eurodac duomenų kortelėje esančius duomenis</text:span><text:span text:style-name="T664"><text:s/>Eurodac<text:s/></text:span><text:span text:style-name="T665">sistemoje, duomenų įregistravimo patvirtinimą persiunčia tiesiogiai Migracijos departamentui elektroniniu paštu.<text:s/></text:span><text:span text:style-name="T666">Nacionalinė Eurodac</text:span><text:span text:style-name="T667"><text:s/>sistemos duomenų perdavimo įstaiga</text:span><text:span text:style-name="T668">, gavusi iš Eurodac sistemos atsakymą dėl prieglobsčio prašytojo duomenų palyginimo su Eurodac sistemos duomenimis rezultato, gautą informaciją persiunčia Migracijos departamentui elektroniniu paštu.<text:s/></text:span></text:p>
      <text:p text:style-name="P669"><text:span text:style-name="T670">31</text:span><text:span text:style-name="T671">.</text:span><text:span text:style-name="T672"><text:s/>Prieglobsčio</text:span><text:span text:style-name="T673"><text:s/>prašytojo Eurodac duomenų kortelėje esančius daktiloskopinius duomenis<text:s/></text:span><text:span text:style-name="T674">nacionalinė Eurodac sistemos duomenų perdavimo įstaiga</text:span><text:span text:style-name="T675"><text:s/>sutikrina su Daktiloskopinių duomenų registre esančiais pirštų atspaudų duomenimis ir sutapimų atveju</text:span><text:span text:style-name="T676"><text:s/></text:span><text:span text:style-name="T677">atsakymą elektroniniu paštu</text:span><text:span text:style-name="T678"><text:s/>persiunčia Migracijos departamentui.</text:span></text:p>
      <text:p text:style-name="P679"><text:span text:style-name="T680">32</text:span><text:span text:style-name="T681">.</text:span><text:span text:style-name="T682">Nustatęs, kad prieglobsčio prašytojas, kurio Eurodac duomenys buvo įregistruoti Eurodac sistemoje pagal Aprašo 30 punktą, išvyko iš ES valstybių narių teritorijos, Migracijos departamentas apie tai informuoja na</text:span><text:span text:style-name="T683">cionalinę Eurodac<text:s/></text:span><text:span text:style-name="T684">sistemos duomenų perdavimo įstaigą</text:span><text:span text:style-name="T685">, pranešdamas prieglobsčio prašytojo Eurodac nuorodos numerį.<text:s/></text:span><text:span text:style-name="T686">Nacionalinė Eurodac sistemos duomenų perdavimo įstaiga, vadovaudamasi<text:s/></text:span><text:span text:style-name="T687">Europos Parlamento ir Tarybos</text:span><text:span text:style-name="T688"><text:s/>reglamento (ES) Nr. 603/2013 10 straipsnio</text:span><text:span text:style-name="T689"><text:s/>c punktu,</text:span><text:span text:style-name="T690"><text:s/>atnaujina tokio prieglobsčio prašytojo Eurodac duomenis, nurodydama jo išvykimo iš ES valstybių narių teritorijos datą.</text:span></text:p>
      <text:p text:style-name="P691"><text:span text:style-name="T692">33</text:span><text:span text:style-name="T693">.</text:span><text:span text:style-name="T694"><text:s/>Nustatęs, kad prieglobsčio prašytojas, kurio Eurodac duomenys buvo įregistruoti Eurodac sistemoje pagal Aprašo 30 pun</text:span><text:span text:style-name="T695">ktą, įgijo ES valstybės narės pilietybę, Migracijos departamentas apie tai informuoja nacionalinę Eurodac<text:s/></text:span><text:span text:style-name="T696">sistemos duomenų perdavimo įstaigą</text:span><text:span text:style-name="T697">, pranešdamas prieglobsčio prašytojo Eurodac nuorodos numerį.<text:s/></text:span><text:span text:style-name="T698">Nacionalinė Eurodac sistemos duomenų perdavimo įstaiga</text:span><text:span text:style-name="T699">, vadovaudamasi<text:s/></text:span><text:span text:style-name="T700">Europos Parlamento ir Tarybos</text:span><text:span text:style-name="T701"><text:s/>reglamento (ES) Nr. 603/2013 13 straipsnio 1 dalimi,</text:span><text:span text:style-name="T702"><text:s/>ištrina tokio prieglobsčio prašytojo Eurodac duomenis.</text:span></text:p>
      <text:p text:style-name="Normal"/>
      <text:p text:style-name="P703"><text:span text:style-name="T704">IV</text:span><text:span text:style-name="T705"><text:s/>SKYRIUS<text:s/></text:span></text:p>
      <text:p text:style-name="P706"><text:span text:style-name="T707">PRAŠYMO SUTEIKTI PRIEGLOBSTĮ priimtinumas ir nagrinėjimo tvarka</text:span></text:p>
      <text:p text:style-name="P708"/>
      <text:p text:style-name="P709"><text:span text:style-name="T710">34</text:span><text:span text:style-name="T711">.</text:span><text:span text:style-name="T712"><text:s/>Įgaliotas</text:span><text:span text:style-name="T713"><text:s/></text:span><text:span text:style-name="T714">Migracijos departamento valstybės tarnautojas, įvertinęs nustatytos formos prašyme suteikti prieglobstį pateiktus duomenis ir atsižvelgdamas į prieglobsčio</text:span><text:span text:style-name="T715"><text:s/></text:span><text:span text:style-name="T716">prašytojo pažeidžiamumo pirminio įvertinimo rezultatus, nustato pažeidžiamam prieglobsčio prašytojui</text:span><text:span text:style-name="T717"><text:s/>specialiąsias procedūrines garantijas, nurodytas Aprašo 3 priede, ir pažymi</text:span><text:span text:style-name="T718"><text:s/></text:span><text:span text:style-name="T719">jas asmens</text:span><text:span text:style-name="T720"><text:s/></text:span><text:span text:style-name="T721">byloje. Specialiosios procedūrinės garantijos prieglobsčio prašytojui nenustatomos, jeigu nustatytos formos prašyme suteikti prieglobstį nurodyta, kad prieglobsčio praš</text:span><text:span text:style-name="T722">ytojas<text:s/></text:span><text:span text:style-name="T723">nėra</text:span><text:span text:style-name="T724"><text:s/></text:span><text:span text:style-name="T725">priskirtinas prie pažeidžiamų asmenų.</text:span><text:s/></text:p>
      <text:p text:style-name="P726"><text:span text:style-name="T727">35</text:span><text:span text:style-name="T728">.</text:span><text:span text:style-name="T729"><text:s/>Migracijos departamentui iš VSAT, Pabėgėlių priėmimo centro arba kitos kompetentingos organizacijos ar įstaigos gavus kompleksinio prieglobsčio prašytojo pažeidžiamumo įvertinimo išvadą, kuri paren</text:span><text:span text:style-name="T730">giama dalyvaujant socialiniam darbuotojui, medicinos gydytojui bei psichologui ir apima<text:s/></text:span><text:span text:style-name="T731">inter alia<text:s/></text:span><text:span text:style-name="T732">prieglobsčio prašytojo socialinių įgūdžių, sveikatos būklės bei psichologinės būsenos įvertinimą, įgaliotas Migracijos departamento valstybės tarnautojas iš<text:s/></text:span><text:span text:style-name="T733">naujo įvertina specialiųjų procedūrinių garantijų poreikį prieglobsčio prašytojui ir, nustatęs tokių garantijų poreikį, pažymi jas asmens byloje. Atlikdami Apraše nustatytas procedūras, Migracijos departamento valstybės tarnautojai užtikrina asmens byloje<text:s/></text:span><text:span text:style-name="T734">pažymėtų specialiųjų procedūrinių garantijų laikymąsi.</text:span><text:s/></text:p>
      <text:p text:style-name="P735"><text:span text:style-name="T736">36</text:span><text:span text:style-name="T737">. Įgaliotas Migracijos departamento valstybės tarnautojas,<text:s/></text:span><text:span text:style-name="T738">įvertinęs nustatytos formos prašyme suteikti prieglobstį pateiktus duomenis</text:span><text:span text:style-name="T739">, atlieka tyrimą, kurio tikslas – nustatyti:</text:span><text:s/></text:p>
      <text:p text:style-name="P740"><text:span text:style-name="T741">36.1</text:span><text:span text:style-name="T742">. ar yra</text:span><text:span text:style-name="T743"><text:s/>įstatymo „Dėl užsieniečių teisinės padėties“ 77 straipsnio 1 dalyje nurodytų</text:span><text:span text:style-name="T744"><text:s/>aplinkybių, dėl kurių prašymas suteikti prieglobstį nenagrinėjamas;</text:span></text:p>
      <text:p text:style-name="P745"><text:span text:style-name="T746">36.2</text:span><text:span text:style-name="T747">.</text:span><text:span text:style-name="T748"><text:s/>ar kita ES valstybė narė gali būti atsakinga<text:s/></text:span><text:span text:style-name="T749">už<text:s/></text:span><text:span text:style-name="T750">prašymo suteikti prieglobstį</text:span><text:span text:style-name="T751"><text:s/>nagrinėjimą. Į</text:span><text:span text:style-name="T752">galiotas<text:s/></text:span><text:span text:style-name="T753">Migracijos departamento valstybės tarnautojas, atsižvelgdamas į atsakymą, gautą iš Eurodac sistemos, prieglobsčio prašytojo pateiktus duomenis, asmens tapatybės, kelionės ir kitus dokumentus, nustato, ar yra pagrindas kreiptis į kitą ES valstybę narę su pr</text:span><text:span text:style-name="T754">ašymu perimti prieglobsčio prašytoją savo žinion remiantis Europos Parlamento ir</text:span><text:span text:style-name="T755"><text:s/></text:span><text:span text:style-name="T756">Tarybos reglamento (ES) Nr. 604/2013 8–14, 16 straipsniais ir 17 straipsnio 2 dalimi arba su prašymu atsiimti prieglobsčio prašytoją remiantis minėto reglamento 18 straipsnio<text:s/></text:span><text:span text:style-name="T757">1 dalies b–d punktais ir 20 straipsnio 5 dalimi. Atlikdamas šį tyrimą, įgaliotas Migracijos departamento valstybės tarnautojas remiasi tiesioginiais ir netiesioginiais įrodymais, nurodytais Europos Parlamento ir Tarybos reglamento (ES) Nr. 604/2013 22 stra</text:span><text:span text:style-name="T758">ipsnio 3 dalies a ir b punktuose bei išvardytais Komisijos reglamento (EB) Nr. 1560/2003 su visais pakeitimais II priede;</text:span></text:p>
      <text:p text:style-name="P759"><text:span text:style-name="T760">36.3</text:span><text:span text:style-name="T761">.</text:span><text:span text:style-name="T762"><text:s/>ar yra įstatymo „Dėl užsieniečių teisinės padėties“ 76 straipsnio 4 dalyje nurodytų aplinkybių, dėl kurių prašymas suteikti<text:s/></text:span><text:span text:style-name="T763">prieglobstį nagrinėjamas iš esmės skubos tvarka;</text:span></text:p>
      <text:p text:style-name="P764"><text:span text:style-name="T765">36.4</text:span><text:span text:style-name="T766">.</text:span><text:span text:style-name="T767"><text:s/>ar yra įstatymo „Dėl užsieniečių teisinės padėties“ 113 straipsnio 4 dalyje nurodytų aplinkybių, dėl kurių prieglobsčio prašytojas gali būti sulaikytas.</text:span></text:p>
      <text:p text:style-name="P768"><text:span text:style-name="T769">37</text:span><text:span text:style-name="T770">.</text:span><text:span text:style-name="T771"><text:s/>Įgaliotas<text:s/></text:span><text:span text:style-name="T772">Migracijos departamento<text:s/></text:span><text:span text:style-name="T773">valstybės tarnautojas, remdamasis Aprašo 36 punkte nurodyto tyrimo rezultatais, ne vėliau kaip per 2 dienas nuo prašymo suteikti prieglobstį pateikimo dienos pasirenka vieną iš žemiau nurodytų procedūrų:</text:span><text:s text:c="2"/></text:p>
      <text:p text:style-name="P774"><text:span text:style-name="T775">37.1</text:span><text:span text:style-name="T776">. <text:s/>sprendžiamas prašymo suteikti prieglobstį</text:span><text:span text:style-name="T777"><text:s/>priimtinumo klausimas. Tokia procedūra pasirenkama, jeigu<text:s/></text:span><text:span text:style-name="T778">atlikus Aprašo 36.1 papunktyje nurodytą tyrimą<text:s/></text:span><text:span text:style-name="T779">nustatomos įstatymo „Dėl užsieniečių teisinės padėties“ 77 straipsnio 1 dalyje nurodytos aplinkybės, išskyrus to paties straipsnio 3 dalyje nustatytus</text:span><text:span text:style-name="T780"><text:s/>atvejus. Pasirinkus šią procedūrą, atliekami Aprašo V skyriuje nurodyti veiksmai;</text:span></text:p>
      <text:p text:style-name="P781"><text:span text:style-name="T782">37.2</text:span><text:span text:style-name="T783">. nustatoma<text:s/></text:span><text:span text:style-name="T784">už<text:s/></text:span><text:span text:style-name="T785">prašymo suteikti prieglobstį</text:span><text:span text:style-name="T786"><text:s/>nagrinėjimą atsakinga ES valstybė narė.<text:s/></text:span><text:span text:style-name="T787">Tokia procedūra pasirenkama</text:span><text:span text:style-name="T788">, jeigu atlikus Aprašo 35.2 papunktyje nurodytą tyrimą</text:span><text:span text:style-name="T789"><text:s/>nustatoma</text:span><text:span text:style-name="T790">, kad yra pagrindas kreiptis į kitą ES valstybę narę su prašymu perimti prieglobsčio prašytoją savo žinion remiantis Europos Parlamento ir Tarybos reglamento (ES) Nr. 604/2013 8–14, 16 straipsniais ir 17 straipsnio 2 dalimi arba su prašymu atsiim</text:span><text:span text:style-name="T791">ti prieglobsčio prašytoją remiantis minėto reglamento 18 straipsnio 1 dalies b–d punktais ir 20 straipsnio 5 dalimi. Pasirinkus šią procedūrą, atliekami Aprašo VI skyriuje nurodyti veiksmai;</text:span><text:s/></text:p>
      <text:p text:style-name="P792"><text:span text:style-name="T793">37.3</text:span><text:span text:style-name="T794">. prašymas suteikti prieglobstį nagrinėjamas iš esmės sk</text:span><text:span text:style-name="T795">ubos tvarka. Tokia procedūra pasirenkama įstatymo „Dėl užsieniečių teisinės padėties“ 76 straipsnio 1 dalyje nustatytais atvejais,<text:s/></text:span><text:span text:style-name="T796">jeigu atlikus Aprašo 36.3 papunktyje nurodytą tyrimą nustatomos</text:span><text:span text:style-name="T797"><text:s/>įstatymo „Dėl užsieniečių teisinės padėties“ 76 straipsnio 4<text:s/></text:span><text:span text:style-name="T798">dalyje nurodytos aplinkybės, išskyrus to paties straipsnio 6 dalyje nustatytus atvejus. Pasirinkus šią procedūrą, atliekami Aprašo VII skyriuje nurodyti veiksmai;</text:span></text:p>
      <text:p text:style-name="P799"><text:span text:style-name="T800">37.4</text:span><text:span text:style-name="T801">. prašymas suteikti prieglobstį nagrinėjamas iš esmės. Tokia procedūra pasirenkama įs</text:span><text:span text:style-name="T802">tatymo „Dėl užsieniečių teisinės padėties“ 76 straipsnio 1 dalyje nustatytais atvejais, jeigu nenustatoma to paties straipsnio 4 dalyje nurodytų aplinkybių. Pasirinkus šią procedūrą, atliekami Aprašo VII skyriuje nurodyti veiksmai.<text:s/></text:span></text:p>
      <text:p text:style-name="P803"><text:span text:style-name="T804">38</text:span><text:span text:style-name="T805">.</text:span><text:span text:style-name="T806"><text:s/>Įstatymo „Dėl</text:span><text:span text:style-name="T807"><text:s/>užsieniečių teisinės padėties“ 76 straipsnio 4 dalies 1 punkto pagrindu prašymas suteikti prieglobstį nagrinėjamas skubos tvarka, jeigu Migracijos departamentas, atsižvelgdamas į prieglobsčio prašytojo pateiktus duomenis ir COI, nustato, kad prieglobsčio<text:s/></text:span><text:span text:style-name="T808">prašytojo kilmės valstybė atitinka įstatymo „Dėl užsieniečių teisinės padėties“ 2 straipsnio 24 dalyje nustatytą saugios kilmės valstybės apibrėžimą.<text:s/></text:span></text:p>
      <text:p text:style-name="P809"><text:span text:style-name="T810">39</text:span><text:span text:style-name="T811">.</text:span><text:span text:style-name="T812"><text:s/>Vertinant, ar prieglobsčio prašytojo kilmės valstybė atitinka įstatymo „Dėl užsieniečių teisinės<text:s/></text:span><text:span text:style-name="T813">padėties“ 2 straipsnio 24 dalyje nustatytą saugios kilmės valstybės apibrėžimą,<text:s/></text:span><text:span text:style-name="T814">inter alia</text:span><text:span text:style-name="T815"><text:s/>atsižvelgiama į tai, ar:<text:s/></text:span></text:p>
      <text:p text:style-name="P816"><text:span text:style-name="T817">39.1</text:span><text:span text:style-name="T818">.jai galioja 1950 m. Europos žmogaus teisių ir pagrindinių laisvių apsaugos konvencija ir (arba) 1966 m. Tarptautinis pilietinių ir p</text:span><text:span text:style-name="T819">olitinių teisių paktas ir (arba) 1984 m. Jungtinių Tautų konvencija prieš kankinimą ir kitokį žiaurų, nežmonišką ar žeminantį elgesį ar baudimą ir joje visiškai užtikrinamos šiuose tarptautiniuose dokumentuose išvardytos teisės ir laisvės, visų pirma tos t</text:span><text:span text:style-name="T820">eisės, nuo kurių negalima nukrypti pagal 1950 m. Europos žmogaus teisių ir pagrindinių laisvių apsaugos konvencijos 15 straipsnio 2 dalį;</text:span></text:p>
      <text:p text:style-name="P821"><text:span text:style-name="T822">39.2</text:span><text:span text:style-name="T823">.</text:span><text:span text:style-name="T824"><text:s/>jos įstatymai ir šių įstatymų taikymo praktika leidžia tokios valstybės piliečiams ir joje gyvenantiems užsi</text:span><text:span text:style-name="T825">eniečiams naudotis</text:span><text:span text:style-name="T826"><text:s/>veiksminga ir ilgalaikio pobūdžio apsauga, kaip ji apibrėžta<text:s/></text:span><text:span text:style-name="T827">įstatymo „Dėl užsieniečių teisinės padėties“<text:s/></text:span><text:span text:style-name="T828">86 straipsnio 2 dalyje;</text:span></text:p>
      <text:p text:style-name="P829"><text:span text:style-name="T830">39.3</text:span><text:span text:style-name="T831">.</text:span><text:span text:style-name="T832"><text:s/>pagal<text:s/></text:span><text:span text:style-name="T833">1951 m. Ženevos konvencijos dėl pabėgėlių statuso 33 straipsnį</text:span><text:span text:style-name="T834"><text:s/>joje laikomasi<text:s/></text:span><text:span text:style-name="T835">draudimo išsiųsti asmenį į valstybę, kurioje jo gyvybei ar laisvei gresia pavojus arba jis gali būti persekiojamas dėl rasės, religijos, tautybės, priklausymo tam tikrai socialinei grupei ar dėl politinių įsitikinimų, arba į valstybę, iš kurios jis gali bū</text:span><text:span text:style-name="T836">ti vėliau nusiųstas į tokią valstybę;<text:s/></text:span></text:p>
      <text:p text:style-name="P837"><text:span text:style-name="T838">39.4</text:span><text:span text:style-name="T839">. ji leidžia nevyriausybinėms organizacijoms stebėti, kaip ji laikosi tarptautinių įsipareigojimų žmogaus teisių apsaugos srityje;</text:span></text:p>
      <text:p text:style-name="P840"><text:span text:style-name="T841">39.5</text:span><text:span text:style-name="T842">. rinkimų, politinio pliuralizmo, žodžio laisvės apsaugos srityse efek</text:span><text:span text:style-name="T843">tyviai veikia demokratinės institucijos bei teisinės apsaugos ir žalos atlyginimo teisinis mechanizmas.</text:span></text:p>
      <text:p text:style-name="P844"><text:span text:style-name="T845">40</text:span><text:span text:style-name="T846">.<text:s/></text:span><text:span text:style-name="T847">Apie prieglobsčio prašytojo kilmės valstybės priskyrimą prie saugių kilmės valstybių Migracijos departamentas informuoja Europos Komisiją. Įvy</text:span><text:span text:style-name="T848">kus svarbių ir ilgalaikio pobūdžio pasikeitimų trečiojoje valstybėje arba kilmės valstybėje, dėl kurių ši valstybė nebelaikytina saugia, Migracijos departamentas apie tai informuoja Europos Komisiją.</text:span></text:p>
      <text:p text:style-name="P849"><text:span text:style-name="T850">41</text:span><text:span text:style-name="T851">. Prieglobsčio prašytojo kilmės valstybė, atitinka</text:span><text:span text:style-name="T852">nti įstatymo „Dėl užsieniečių teisinės padėties“ 2 straipsnio 24 dalyje nustatytą saugios kilmės valstybės apibrėžimą, nebelaikoma saugia prieglobsčio prašytojui, jeigu Aprašo 47 punkte nurodytos apklausos metu prieglobsčio prašytojas pateikia rimtas priež</text:span><text:span text:style-name="T853">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854"><text:span text:style-name="T855">42</text:span><text:span text:style-name="T856">.</text:span><text:span text:style-name="T857"><text:s/>Įgalio</text:span><text:span text:style-name="T858">tas<text:s/></text:span><text:span text:style-name="T859">Migracijos departamento valstybės tarnautojas, pasirinkęs vieną iš Aprašo 36.1–36.4 papunkčiuose nurodytų procedūrų, šį pasirinkimą pažymi asmens byloje.<text:s/></text:span></text:p>
      <text:p text:style-name="P860"><text:span text:style-name="T861">43</text:span><text:span text:style-name="T862">.</text:span><text:span text:style-name="T863"><text:s/>Jeigu prieglobsčio prašytojas atvyksta per ES valstybių narių išorės sieną, kaip tai apib</text:span><text:span text:style-name="T864">rėžta Šengeno sienų kodekse, ir pateikia prašymą suteikti prieglobstį pasienio kontrolės punkte arba tranzito zonoje, pasirinkęs Aprašo 37.2 ar 37.4 papunkčiuose nurodytą procedūrą Migracijos departamentas priima sprendimą įleisti prieglobsčio prašytoją į<text:s/></text:span><text:span text:style-name="T865">Lietuvos Respubliką. Sprendimą įleisti prieglobsčio prašytoją į Lietuvos Respubliką Migracijos departamentas taip pat priima įstatymo „Dėl užsieniečių teisinės padėties“ 5 straipsnio 8 dalyje nustatytais atvejais.<text:s/></text:span></text:p>
      <text:p text:style-name="P866"><text:span text:style-name="T867">44</text:span><text:span text:style-name="T868">.</text:span><text:span text:style-name="T869"><text:s/>Prieglobsčio prašytojui, kurio at</text:span><text:span text:style-name="T870">žvilgiu pasirinkta Aprašo 37.2 papunktyje nurodyta procedūra, prašymą suteikti prieglobstį priėmusios institucijos įgaliotas valstybės tarnautojas pateikia informaciją, nurodytą Europos Parlamento ir Tarybos reglamento (ES) Nr. 604/2013 4 straipsnio 1 daly</text:span><text:span text:style-name="T871">je, parengtą pagal Komisijos reglamento (EB) Nr. 1560/2003 su visais pakeitimais X priedo B dalį. Ši informacija pateikiama Europos Parlamento ir Tarybos reglamento (ES) Nr. 604/2013 4 straipsnio 2 dalyje nustatyta tvarka.</text:span><text:s/></text:p>
      <text:p text:style-name="P872"><text:span text:style-name="T873">45</text:span><text:span text:style-name="T874">.</text:span><text:span text:style-name="T875"><text:s/>Nepažeidžiant Europos Pa</text:span><text:span text:style-name="T876">rlamento ir Tarybos reglamente (ES) Nr. 604/2013 nustatytos prašymų perimti savo žinion ar atsiimti prieglobsčio prašytoją pateikimo tvarkos, Aprašo 37.2 papunktyje nurodyta procedūra gali būti pasirenkama taip pat po to, kai buvo pasirinkta Aprašo 37.3 ar</text:span><text:span text:style-name="T877"><text:s/>37.4 papunkčiuose nurodyta procedūra, jeigu prašymo suteikti prieglobstį nagrinėjimo iš esmės metu nustatoma, kad kita ES valstybė narė gali būti atsakinga<text:s/></text:span><text:span text:style-name="T878">už<text:s/></text:span><text:span text:style-name="T879">prašymo suteikti prieglobstį</text:span><text:span text:style-name="T880"><text:s/>nagrinėjimą</text:span><text:span text:style-name="T881">. Šiame punkte nurodytu atveju prašymas suteikti prieglo</text:span><text:span text:style-name="T882">bstį iš esmės nenagrinėjamas.</text:span></text:p>
      <text:p text:style-name="P883"><text:span text:style-name="T884">46</text:span><text:span text:style-name="T885">.</text:span><text:span text:style-name="T886"><text:s/>Aprašo 37.4 papunktyje nurodyta procedūra gali būti pasirenkama taip pat po to, kai buvo pasirinkta Aprašo 37.3 papunktyje nurodyta procedūra, jeigu nustatomos Įstatymo „Dėl užsieniečių teisinės padėties“ 81 straipsnio</text:span><text:span text:style-name="T887"><text:s/>3 dalyje nurodytos aplinkybės. <text:s text:c="2"/></text:span></text:p>
      <text:p text:style-name="P888"/>
      <text:p text:style-name="P889"><text:span text:style-name="T890">V</text:span><text:span text:style-name="T891"><text:s/>SKYRIUS</text:span></text:p>
      <text:p text:style-name="P892"><text:span text:style-name="T893">PRAŠYMO SUTEIKTI PRIEGLOBSTĮ NENAGRINĖJIMAS</text:span></text:p>
      <text:p text:style-name="P894"/>
      <text:p text:style-name="P895"><text:span text:style-name="T896">47</text:span><text:span text:style-name="T897">.</text:span><text:span text:style-name="T898"><text:s/></text:span><text:span text:style-name="T899">Pasirinkus Aprašo 37.1 papunktyje nurodytą procedūrą ir sprendžiant prašymo suteikti prieglobstį priimtinumo klausimą, įgaliotas Migracijos<text:s/></text:span><text:span text:style-name="T900">departamento valstybės tarnautojas atlieka prieglobsčio prašytojo apklausą, kurios tikslas – surinkti duomenis, reikalingus įsitikinti, kad egzistuoja įstatymo „Dėl užsieniečių teisinės padėties“ 77 straipsnio 1 dalyje nurodytos aplinkybės, dėl kurių prašy</text:span><text:span text:style-name="T901">mas suteikti prieglobstį nenagrinėjamas, taip pat suteikti galimybę prieglobsčio prašytojui argumentuotai pagrįsti, kodėl, jo nuomone, jo prašymas suteikti prieglobstį turi būti nagrinėjamas iš esmės</text:span><text:span text:style-name="T902">.</text:span></text:p>
      <text:p text:style-name="P903"><text:span text:style-name="T904">48</text:span><text:span text:style-name="T905">.</text:span><text:span text:style-name="T906"><text:s/>Sprendžiant prašymo suteikti prieglobstį priimt</text:span><text:span text:style-name="T907">inumo klausimą, jei būtina, įgaliotas</text:span><text:span text:style-name="T908"><text:s/>Migracijos departamento valstybės tarnautojas<text:s/></text:span><text:span text:style-name="T909">išsiunčia paklausimus kitoms Lietuvos Respublikos valstybės institucijoms, užsienio valstybių, išskyrus prieglobsčio prašytojo kilmės valstybės, institucijoms, tarptautinėm</text:span><text:span text:style-name="T910">s ar nevyriausybinėms organizacijoms</text:span><text:span text:style-name="T911">.</text:span><text:span text:style-name="T912"><text:s/></text:span></text:p>
      <text:p text:style-name="P913"><text:span text:style-name="T914">49</text:span><text:span text:style-name="T915">. Atlikus<text:s/></text:span><text:span text:style-name="T916">Aprašo 47–48 punktuose nurodytus veiksmus ir patvirtinus, kad yra įstatymo „Dėl užsieniečių teisinės padėties“ 77 straipsnio 1 dalyje nurodytos aplinkybės, dėl kurių prašymas suteikti prieglobstį nenag</text:span><text:span text:style-name="T917">rinėjamas, Migracijos departamentas, laikydamasis įstatymo „Dėl užsieniečių teisinės padėties“ 77 straipsnio 2 dalyje nustatyto termino, priima sprendimą nenagrinėti prašymo suteikti prieglobstį. Jeigu<text:s/></text:span><text:span text:style-name="T918">atlikus<text:s/></text:span><text:span text:style-name="T919">Aprašo 47– 48 punktuose nurodytus veiksmus nus</text:span><text:span text:style-name="T920">tatoma, kad šiame punkte nurodytas sprendimas negali būti priimtas, įgaliotas Migracijos departamento valstybės tarnautojas pasirenka vieną iš Aprašo 37.2–37.4 papunkčiuose nurodytų procedūrų</text:span><text:span text:style-name="T921">.</text:span><text:span text:style-name="T922"><text:s/></text:span></text:p>
      <text:p text:style-name="P923"><text:span text:style-name="T924">50</text:span><text:span text:style-name="T925">.</text:span><text:span text:style-name="T926"><text:s/>Aprašo<text:s/></text:span><text:span text:style-name="T927">49</text:span><text:span text:style-name="T928"><text:s/>punkte nurodytas sprendimas įstatymo „Dėl už</text:span><text:span text:style-name="T929">sieniečių teisinės padėties“ 77 straipsnio 1 dalies 2 punkto pagrindu priimamas, jeigu Migracijos departamentas, atsižvelgdamas į prieglobsčio prašytojo pateiktus duomenis ir COI, nustato, kad:</text:span></text:p>
      <text:p text:style-name="P930"><text:span text:style-name="T931">50.1</text:span><text:span text:style-name="T932">.</text:span><text:span text:style-name="T933"><text:s/></text:span><text:span text:style-name="T934">tarp prieglobsčio prašytojo ir atitinkamos trečiosios<text:s/></text:span><text:span text:style-name="T935">valstybės yra ryšys, kuriuo remdamasis prieglobsčio prašytojas turi svarių priežasčių vykti į šią valstybę;</text:span></text:p>
      <text:p text:style-name="P936"><text:span text:style-name="T937">50.2</text:span><text:span text:style-name="T938">.<text:s/></text:span><text:span text:style-name="T939"><text:s/>trečioji valstybė atitinka įstatymo „Dėl užsieniečių teisinės padėties“ 2 straipsnio 25 dalyje nustatytą saugios trečiosios valstybės api</text:span><text:span text:style-name="T940">brėžimą ir joje su prieglobsčio prašytoju bus elgiamasi pagal šiuos principus:</text:span></text:p>
      <text:p text:style-name="P941"><text:span text:style-name="T942">50.2.1</text:span><text:span text:style-name="T943">.<text:s/></text:span><text:span text:style-name="T944"><text:s/>prieglobsčio prašytojo gyvybei<text:s/></text:span><text:span text:style-name="T945">ir laisvei negresia pavojus dėl rasės, religijos, tautybės, priklausymo prie tam tikros socialinės grupės ar politinių įsitikinimų</text:span><text:span text:style-name="T946">;</text:span></text:p>
      <text:p text:style-name="P947"><text:span text:style-name="T948">5</text:span><text:span text:style-name="T949">0.2.2</text:span><text:span text:style-name="T950">.<text:s/></text:span><text:span text:style-name="T951"><text:s/>prieglobsčio prašytojui nėra grėsmės patirti<text:s/></text:span><text:span text:style-name="T952">įstatymo „Dėl užsieniečių teisinės padėties“<text:s/></text:span><text:span text:style-name="T953">87 straipsnio 1 dalyje nurodytų veiksmų;</text:span></text:p>
      <text:p text:style-name="P954"><text:span text:style-name="T955">50.2.3</text:span><text:span text:style-name="T956">.<text:s/></text:span><text:span text:style-name="T957"><text:s/>laikomasi<text:s/></text:span><text:span text:style-name="T958">draudimo išsiųsti prieglobsčio prašytoją į valstybę, kurioje jo gyvybei ar laisvei gresia pa</text:span><text:span text:style-name="T959">vojus arba jis gali būti persekiojamas dėl rasės, religijos, tautybės, priklausymo tam tikrai socialinei grupei ar dėl politinių įsitikinimų, arba į valstybę, iš kurios jis gali būti vėliau nusiųstas į tokią valstybę;</text:span></text:p>
      <text:p text:style-name="P960"><text:span text:style-name="T961">50.2.4</text:span><text:span text:style-name="T962">.<text:s/></text:span><text:span text:style-name="T963"><text:s/>laikomasi draudimo išsiųs</text:span><text:span text:style-name="T964">ti prieglobsčio prašytoją į valstybę, jeigu yra rimtas pagrindas manyti, kad joje jis bus kankinamas, su juo bus žiauriai, nežmoniškai elgiamasi arba žeminamas jo orumas ar jis bus tokiu būdu baudžiamas;</text:span></text:p>
      <text:p text:style-name="P965"><text:span text:style-name="T966">50.2.5</text:span><text:span text:style-name="T967">.<text:s/></text:span><text:span text:style-name="T968"><text:s/>prieglobsčio prašytojas turi galimybę kreiptis dėl pabėgėlio statuso ir, jeigu suteikiamas šis statusas – gauti apsaugą pagal 1951 m. Ženevos konvenciją dėl pabėgėlių statuso.<text:s/></text:span></text:p>
      <text:p text:style-name="P969"><text:span text:style-name="T970">51</text:span><text:span text:style-name="T971">.<text:s/></text:span><text:span text:style-name="T972">Migracijos departamentas kasmet informuoja Europos Komisiją apie v</text:span><text:span text:style-name="T973">alstybes, kurios buvo priskirtos prie saugių trečiųjų valstybių.</text:span></text:p>
      <text:p text:style-name="P974"><text:span text:style-name="T975">52</text:span><text:span text:style-name="T976">. Trečioji valstybė, atitinkanti Aprašo 50.2 papunktyje išvardytus kriterijus, nelaikoma saugia prieglobsčio prašytojui, jeigu Aprašo 47 punkte nurodytos apklausos metu prieglobsčio pra</text:span><text:span text:style-name="T977">šytojas pateikia rimtas priežastis, leidžiančias pagrįstai manyti, kad atitinkama trečioji valstybė nėra saugi jo konkrečiomis aplinkybėmis arba kad tarp jo ir šios valstybės neegzistuoja Aprašo 50.1 papunktyje nurodyto ryšio.</text:span><text:s/></text:p>
      <text:p text:style-name="P978"><text:span text:style-name="T979">53</text:span><text:span text:style-name="T980">.</text:span><text:span text:style-name="T981"><text:s/>Užsieniečiui, dėl ku</text:span><text:span text:style-name="T982">rio priimamas Aprašo 49 punkte nurodytas sprendimas įstatymo „Dėl užsieniečių teisinės padėties“ 77 straipsnio 1 dalies 2 punkto pagrindu, Migracijos departamentas išduoda pažymą pagal Pažymos dėl prašymo suteikti prieglobstį formą (Aprašo 4 priedas), sura</text:span><text:span text:style-name="T983">šytą lietuvių kalba ir nustatytos saugios trečiosios valstybės valstybine kalba arba kita užsienio kalba, kuri paprastai naudojama susirašinėjimui su šios trečiosios valstybės institucijomis.</text:span><text:span text:style-name="T984"><text:s/></text:span><text:span text:style-name="T985">Pažymoje nurodoma, kad prašymas suteikti prieglobstį nebuvo nagr</text:span><text:span text:style-name="T986">inėjamas Lietuvos Respublikoje remiantis saugios trečiosios valstybės koncepcija.</text:span><text:span text:style-name="T987"><text:s/></text:span></text:p>
      <text:p text:style-name="P988"><text:span text:style-name="T989">54</text:span><text:span text:style-name="T990">.</text:span><text:span text:style-name="T991"><text:s/>Jeigu nustatomos įstatymo „Dėl užsieniečių teisinės padėties“ 125 straipsnio 1 ar 2 dalyje arba 126 straipsnio 1 dalyje nurodytos aplinkybės, taip pat tais atvejais,</text:span><text:span text:style-name="T992"><text:s/>kai dėl prieglobsčio prašytojo nebuvo priimtas sprendimas įleisti jį į Lietuvos Respubliką arba jis buvo įleistas į Lietuvos Respubliką ir jo prašymas suteikti prieglobstį nagrinėjamas iš esmės skubos tvarka ir nėra galimybės iš karto jam grįžti į kilmės<text:s/></text:span><text:span text:style-name="T993">šalį, ar kitą trečiąją valstybę, kartu su Aprašo 49 punkte nurodytu sprendimu Migracijos departamentas priima sprendimą grąžinti prieglobsčio prašytoją į saugią trečiąją valstybę, išsiųsti jį iš Lietuvos Respublikos į saugią trečiąją valstybę arba įpareigo</text:span><text:span text:style-name="T994">ti išvykti iš Lietuvos Respublikos. Toks Migracijos departamento sprendimas priimamas ir vykdomas įstatymo „Dėl užsieniečių teisinės padėties“ ir Sprendimų dėl užsieniečio įpareigojimo išvykti, išsiuntimo, grąžinimo ir vykimo tranzitu per Lietuvos Respubli</text:span><text:span text:style-name="T995">kos teritoriją priėmimo ir jų vykdymo tvarkos aprašo, patvirtinto Lietuvos Respublikos vidaus reikalų ministro 2004 m. gruodžio 24 d. įsakymu Nr. 1V-429 „Dėl Sprendimų dėl užsieniečio įpareigojimo išvykti, išsiuntimo, grąžinimo ir vykimo tranzitu per Lietu</text:span><text:span text:style-name="T996">vos Respublikos teritoriją priėmimo ir jų vykdymo tvarkos aprašo patvirtinimo“, (toliau – Grąžinimo tvarkos aprašas) nustatyta tvarka</text:span><text:span text:style-name="T997">.</text:span><text:span text:style-name="T998"><text:s/></text:span></text:p>
      <text:p text:style-name="P999"><text:span text:style-name="T1000">55</text:span><text:span text:style-name="T1001">.</text:span><text:span text:style-name="T1002"><text:s/>Jeigu saugi trečioji valstybė, į kurią prieglobsčio prašytojas grąžinamas arba išsiunčiamas Aprašo 54 punkte nur</text:span><text:span text:style-name="T1003">odyto sprendimo pagrindu, atsisako leisti prieglobsčio prašytojui atvykti į jos teritoriją, įgaliotas Migracijos departamento valstybės tarnautojas pasirenka vieną iš Aprašo 36.2–36.4 papunkčiuose nurodytų procedūrų.<text:s/></text:span></text:p>
      <text:p text:style-name="P1004"><text:span text:style-name="T1005">56</text:span><text:span text:style-name="T1006">.</text:span><text:span text:style-name="T1007"><text:s/>Migracijos departamentui ar te</text:span><text:span text:style-name="T1008">ismui priėmus sprendimą panaikinti Migracijos departamento sprendimą, nurodytą Aprašo 49 punkte, Migracijos departamentas, vadovaudamasis įstatymu „Dėl užsieniečių teisinės padėties“, Aprašu ir vykdydamas sprendimą dėl panaikinimo, iš naujo atlieka Aprašo<text:s/></text:span><text:span text:style-name="T1009">36–37 punktuose nurodytus veiksmus.</text:span></text:p>
      <text:p text:style-name="P1010"/>
      <text:p text:style-name="P1011"><text:span text:style-name="T1012">VI</text:span><text:span text:style-name="T1013"><text:s/>SKYRIUS</text:span></text:p>
      <text:p text:style-name="P1014"><text:span text:style-name="T1015">ES VALSTYBĖS NARĖS, ATSAKINGOS UŽ PRAŠYMO SUTEIKTI PRIEGLOBSTĮ NAGRINĖJIMĄ, NUSTATYMAS IR PRIEGLOBSČIO PRAŠYTOJO PERDAVIMAS ATSAKINGAI ES VALSTYBEI NAREI</text:span></text:p>
      <text:p text:style-name="P1016"/>
      <text:p text:style-name="P1017"><text:span text:style-name="T1018">PIRMASIS</text:span><text:span text:style-name="T1019"><text:s/>SKIRSNIS</text:span></text:p>
      <text:p text:style-name="P1020"><text:span text:style-name="T1021">ES VALSTYBĖS NARĖS,<text:s/></text:span><text:span text:style-name="T1022">ATSAKINGOS UŽ LIETUVOS RESPUBLIKOJE PATEIKTO PRAŠYMO SUTEIKTI PRIEGLOBSTĮ NAGRINĖJIMĄ, NUSTATYMAS</text:span></text:p>
      <text:p text:style-name="P1023"/>
      <text:p text:style-name="P1024"><text:span text:style-name="T1025">57</text:span><text:span text:style-name="T1026">.Pasirinkus Aprašo 36.2 papunktyje nurodytą procedūrą ir<text:s/></text:span><text:span text:style-name="T1027">nustatant<text:s/></text:span><text:span text:style-name="T1028">už<text:s/></text:span><text:span text:style-name="T1029">prašymo suteikti prieglobstį</text:span><text:span text:style-name="T1030"><text:s/>nagrinėjimą atsakingą ES valstybę narę</text:span><text:span text:style-name="T1031">, įgaliotas Migracijos departamento valstybės tarnautojas, vadovaudamasis Europos Parlamento ir Tarybos reglamento (ES) Nr. 604/2013 5 straipsniu, atlieka prieglobsčio prašytojo apklausą, kurios tikslas – surinkti duomenis, reikalingus už prašymo suteikti<text:s/></text:span><text:span text:style-name="T1032">prieglobstį nagrinėjimą atsakingai ES valstybei narei nustatyti, taip pat suteikti galimybę prieglobsčio prašytojui argumentuotai paaiškinti, kodėl, jo nuomone, jo prašymas suteikti prieglobstį turi būti nagrinėjamas Lietuvos Respublikoje arba kitoje<text:s/></text:span><text:span text:style-name="T1033">ES va</text:span><text:span text:style-name="T1034">lstybėje narėje</text:span><text:span text:style-name="T1035">. Prireikus apklausos metu prieglobsčio prašytojui išaiškinama informacija, pateikta remiantis Aprašo 44 punktu. Šiame punkte nurodyta apklausa gali būti neatliekama Europos Parlamento ir Tarybos reglamento (ES) Nr. 604/2013 5 straipsnio 2 d</text:span><text:span text:style-name="T1036">alyje nustatytais atvejais.</text:span><text:s/></text:p>
      <text:p text:style-name="P1037"><text:span text:style-name="T1038">58</text:span><text:span text:style-name="T1039">.</text:span><text:span text:style-name="T1040">Nustatant<text:s/></text:span><text:span text:style-name="T1041">už<text:s/></text:span><text:span text:style-name="T1042">prašymo suteikti prieglobstį</text:span><text:span text:style-name="T1043"><text:s/>nagrinėjimą atsakingą ES valstybę narę</text:span><text:span text:style-name="T1044">, įgaliotas Migracijos departamento valstybės tarnautojas susisiekia su ES valstybės narės kompetentinga institucija dėl prieglobsčio prašyt</text:span><text:span text:style-name="T1045">ojo perėmimo savo žinion ar atsiėmimo. Šiam tikslui įgaliotas Migracijos departamento valstybės tarnautojas užpildo Komisijos reglamento (EB) Nr. 1560/2003 su visais pakeitimais I ar III priede nurodytų prašymų formas ir persiunčia paklausimus ES valstybės</text:span><text:span text:style-name="T1046"><text:s/>narės kompetentingai institucijai. Tokie prašymai registruojami MIGRIS.<text:s/></text:span></text:p>
      <text:p text:style-name="P1047">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48"><text:span text:style-name="T1049">Įgaliotas Migracijos departamento valstybės tarnautojas parengia prašymą atsiimti prieglobsčio pr</text:span><text:span text:style-name="T1050">ašytoją, jeigu nustatyti kriterijai, išvardyti Europos Parlamento ir Tarybos reglamento (ES) Nr. 604/2013 18 straipsnio 1 dalies b–d punktuose ir 20 straipsnio 5 dalyje.</text:span></text:p>
      <text:p text:style-name="P1051"><text:span text:style-name="T1052">59</text:span><text:span text:style-name="T1053">.</text:span><text:span text:style-name="T1054"><text:s/>Prašymai ir prašymų priedai parengiami vadovaujantis Komisijos reglamento (EB)</text:span><text:span text:style-name="T1055"><text:s/>Nr. 1560/2003 su visais pakeitimais I antraštinės dalies I skyriumi ir persiunčiami laikantis Europos Parlamento ir Tarybos reglamento (ES) Nr. 604/2013 7 straipsnio 3 dalyje ir 17 straipsnio 2 dalyje nustatytų sąlygų bei 21 straipsnio 1 dalyje, 23 straip</text:span><text:span text:style-name="T1056">snio 2 dalyje ir 28 straipsnio 3 dalyje nustatytų terminų.</text:span></text:p>
      <text:p text:style-name="P1057"><text:span text:style-name="T1058">60</text:span><text:span text:style-name="T1059">.</text:span><text:span text:style-name="T1060"><text:s/>Prireikus įgaliotas Migracijos departamento valstybės tarnautojas gali išsiųsti ES valstybės narės kompetentingai institucijai prašymą dėl informacijos apie prieglobsčio prašytoją pateikimo</text:span><text:span text:style-name="T1061">, remdamasis Europos Parlamento ir Tarybos reglamento (ES) Nr. 604/2013 34 straipsniu. Šis prašymas įforminamas pagal Komisijos reglamento (EB) Nr. 1560/2003 su visais pakeitimais V priede pateiktą formą.</text:span></text:p>
      <text:p text:style-name="P1062"><text:span text:style-name="T1063">61</text:span><text:span text:style-name="T1064">.</text:span><text:span text:style-name="T1065"><text:s/>Nustačius, kad kita ES valstybė narė gali b</text:span><text:span text:style-name="T1066">ūti atsakinga už prašymo suteikti prieglobstį, pateikto Lietuvos Respublikoje, nagrinėjimą pagal Europos Parlamento ir Tarybos reglamento (ES) Nr. 604/2013 8 arba 16 straipsnį, įgaliotas Migracijos departamento valstybės tarnautojas konsultuojasi ir keičia</text:span><text:span text:style-name="T1067">si svarbia informacija su ES valstybės narės kompetentinga institucija, naudodamasis Komisijos reglamento (EB) Nr. 1560/2003 su visais pakeitimais VII ir VIII prieduose pateiktomis formomis. Keitimasis informacija vyksta Komisijos reglamento (EB) Nr. 1560/</text:span><text:span text:style-name="T1068">2003 su visais pakeitimais 11 straipsnio 6 dalyje ir 12 straipsnio 6 dalyje nustatyta tvarka.</text:span></text:p>
      <text:p text:style-name="P1069"><text:span text:style-name="T1070">62</text:span><text:span text:style-name="T1071">.</text:span><text:span text:style-name="T1072"><text:s/>Įgaliotas Migracijos departamento valstybės tarnautojas, pateikdamas Aprašo 58 punkte nurodytą prašymą perimti prieglobsčio prašytoją savo žinion, Europos</text:span><text:span text:style-name="T1073"><text:s/>Parlamento ir Tarybos reglamento (ES) Nr. 604/2013 21 straipsnio 2 dalyje nurodytais atvejais gali ES valstybės narės kompetentingos institucijos prašyti skubiai pateikti atsakymą.<text:s/></text:span></text:p>
      <text:p text:style-name="P1074"><text:span text:style-name="T1075">63</text:span><text:span text:style-name="T1076">.</text:span><text:span text:style-name="T1077"><text:s/>Įgaliotas Migracijos departamento valstybės tarnautojas, pateikda</text:span><text:span text:style-name="T1078">mas Aprašo 58 punkte nurodytus prašymus, Europos Parlamento ir Tarybos reglamento (ES) Nr. 604/2013 28 straipsnio 3 dalyje nurodytais atvejais ES valstybės narės kompetentingos institucijos prašo skubaus atsakymo.</text:span></text:p>
      <text:p text:style-name="P1079"><text:span text:style-name="T1080">64</text:span><text:span text:style-name="T1081">.</text:span><text:span text:style-name="T1082"><text:s/>Migracijos departamentui gavus ES<text:s/></text:span><text:span text:style-name="T1083">valstybės narės kompetentingos institucijos atsakymą, kuriame ši valstybė teigia atsisakanti perimti savo žinion ar atsiimti prieglobsčio prašytoją, įgaliotas Migracijos departamento valstybės tarnautojas gali pakartotinai kreiptis į šią ES valstybės narės</text:span><text:span text:style-name="T1084"><text:s/>kompetentingą instituciją Komisijos reglamento (EB) Nr. 1560/2003 su visais pakeitimais</text:span><text:span text:style-name="T1085"><text:s/></text:span><text:span text:style-name="T1086">5 straipsnio 2 dalyje nurodytais atvejais per 3 savaites nuo atsakymo gavimo dienos.</text:span></text:p>
      <text:p text:style-name="P1087"><text:span text:style-name="T1088">65</text:span><text:span text:style-name="T1089">.</text:span><text:span text:style-name="T1090"><text:s/>ES valstybė narė laikoma atsakinga už prašymo suteikti prieglobstį, pateik</text:span><text:span text:style-name="T1091">to Lietuvos Respublikoje, nagrinėjimą, jeigu šios ES valstybės narės kompetentinga institucija:</text:span></text:p>
      <text:p text:style-name="P1092"><text:span text:style-name="T1093">65.1</text:span><text:span text:style-name="T1094">. sutinka perimti prieglobsčio prašytoją savo žinion;</text:span></text:p>
      <text:p text:style-name="P1095"><text:span text:style-name="T1096">65.2</text:span><text:span text:style-name="T1097">. sutinka atsiimti prieglobsčio prašytoją;</text:span></text:p>
      <text:p text:style-name="P1098"><text:span text:style-name="T1099">65.3</text:span><text:span text:style-name="T1100">. nepateikia atsakymo į prašymą, nurodytą</text:span><text:span text:style-name="T1101"><text:s/>Aprašo 58 punkte, per Europos Parlamento ir Tarybos reglamento (ES) Nr. 604/2013 22 straipsnio 1 ir 6 dalyse, 25 straipsnio 1 dalyje bei 28 straipsnio 3 dalyje nustatytus terminus.</text:span></text:p>
      <text:p text:style-name="P1102"><text:span text:style-name="T1103">66</text:span><text:span text:style-name="T1104">.</text:span><text:span text:style-name="T1105"><text:s/>Net nustačius, kad kita ES valstybė narė yra atsakinga už prašym</text:span><text:span text:style-name="T1106">o suteikti prieglobstį, pateikto Lietuvos Respublikoje, nagrinėjimą, Migracijos departamentas gali nuspręsti nagrinėti gautą prašymą suteikti prieglobstį iš esmės remdamasis diskrecine išlyga, nustatyta Europos Parlamento ir Tarybos reglamento (ES) Nr. 604</text:span><text:span text:style-name="T1107">/2013 17 straipsnio 1 dalyje.</text:span></text:p>
      <text:p text:style-name="P1108"/>
      <text:p text:style-name="P1109"><text:span text:style-name="T1110">ANTRASIS</text:span><text:span text:style-name="T1111"><text:s/>SKIRSNIS</text:span></text:p>
      <text:p text:style-name="P1112"><text:span text:style-name="T1113">PRIEGLOBSČIO PRAŠYTOJO PERDAVIMAS ES VALSTYBEI NAREI, ATSAKINGAI UŽ LIETUVOS RESPUBLIKOJE PATEIKTO PRAŠYMO SUTEIKTI PRIEGLOBSTĮ NAGRINĖJIMĄ<text:s/></text:span></text:p>
      <text:p text:style-name="P1114"/>
      <text:p text:style-name="P1115"><text:span text:style-name="T1116">67</text:span><text:span text:style-name="T1117">.</text:span><text:span text:style-name="T1118"><text:s/>Jeigu pagal Aprašo 57–65 punktus nustatoma ES valst</text:span><text:span text:style-name="T1119">ybė narė, atsakinga už prašymo suteikti prieglobstį nagrinėjimą, Migracijos departamentas priima sprendimą perduoti prieglobsčio prašytoją šiai valstybei.</text:span></text:p>
      <text:p text:style-name="P1120"><text:span text:style-name="T1121">68</text:span><text:span text:style-name="T1122">.</text:span><text:span text:style-name="T1123"><text:s/>Prieglobsčio prašytojo perdavimas ES valstybei narei, atsakingai už jo prašymo suteikti prieg</text:span><text:span text:style-name="T1124">lobstį nagrinėjimą, vyksta vadovaujantis Komisijos reglamento (EB) Nr. 1560/2003 su visais pakeitimais I antraštinės dalies III skyriumi. Perdavimą organizuoja Migracijos departamentas, o vykdo VSAT.</text:span><text:s/></text:p>
      <text:p text:style-name="P1125"><text:span text:style-name="T1126">69</text:span><text:span text:style-name="T1127">.</text:span><text:span text:style-name="T1128"><text:s/>Prieš prieglobsčio prašytojo perdavimą ES valst</text:span><text:span text:style-name="T1129">ybei narei įgaliotas Migracijos departamento valstybės tarnautojas pateikia ES valstybės narės kompetentingai institucijai informaciją apie prieglobsčio prašytoją ir jo perdavimo sąlygas, naudodamasis Komisijos reglamento (EB) Nr. 1560/2003 su visais pakei</text:span><text:span text:style-name="T1130">timais VI priede pateikta forma.<text:s/></text:span></text:p>
      <text:p text:style-name="P1131"><text:span text:style-name="T1132">70</text:span><text:span text:style-name="T1133">.</text:span><text:span text:style-name="T1134"><text:s/>Europos Parlamento ir Tarybos reglamento (ES) Nr. 604/2013 32 straipsnyje nurodytais atvejais ir tvarka prieš prieglobsčio prašytojo perdavimą ES valstybei narei įgaliotas Migracijos departamento valstybės tarnauto</text:span><text:span text:style-name="T1135">jas pateikia ES valstybės narės kompetentingai institucijai informaciją apie prieglobsčio prašytojo sveikatos būklę, naudodamasis Komisijos reglamento (EB) Nr. 1560/2003 su visais pakeitimais IX priede pateikta forma.</text:span></text:p>
      <text:p text:style-name="P1136"><text:span text:style-name="T1137">71</text:span><text:span text:style-name="T1138">.</text:span><text:span text:style-name="T1139"><text:s/>Prieglobsčio prašytojo perdavi</text:span><text:span text:style-name="T1140">mas ES valstybei narei, atsakingai už jo prašymo suteikti prieglobstį nagrinėjimą, turi įvykti per Europos Parlamento ir Tarybos reglamento (ES) Nr. 604/2013 29 straipsnio 1 dalyje nustatytą terminą, skaičiuojant</text:span><text:span text:style-name="T1141"><text:s/></text:span><text:span text:style-name="T1142">nuo ES valstybės narės sutikimo perimti ats</text:span><text:span text:style-name="T1143">akomybę už prašymo suteikti prieglobstį nagrinėjimą arba atsiimti prieglobsčio prašytoją gavimo</text:span><text:span text:style-name="T1144"><text:s/></text:span><text:span text:style-name="T1145">Migracijos departamente dienos arba nuo Migracijos departamento sprendimo, nurodyto Aprašo 74 punkte, įsigaliojimo dienos, jei tokio sprendimo vykdymas sustabdo</text:span><text:span text:style-name="T1146">mas įstatymo „Dėl užsieniečių teisinės padėties“ 139 straipsnio 2 dalyje nustatyta tvarka. Šis terminas gali būti pratęstas Europos Parlamento ir Tarybos reglamento (ES) Nr. 604/2013 29 straipsnio 2 dalyje nustatytais atvejais.</text:span><text:s/></text:p>
      <text:p text:style-name="P1147"><text:span text:style-name="T1148">72</text:span><text:span text:style-name="T1149">.</text:span><text:span text:style-name="T1150"><text:s/>Migracijos departamentas apie prieglobsčio prašytojo perdavimo termino pratęsimą informuoja ES valstybės narės, atsakingos už prašymo suteikti prieglobstį nagrinėjimą, kompetentingą instituciją prieš baigiantis Europos Parlamento ir Tarybos reglamento (ES</text:span><text:span text:style-name="T1151">) Nr. 604/2013 29 straipsnio 1 dalyje nustatytam terminui.</text:span></text:p>
      <text:p text:style-name="P1152"><text:span text:style-name="T1153">73</text:span><text:span text:style-name="T1154">.</text:span><text:span text:style-name="T1155"><text:s/>Išnykus Europos Parlamento ir Tarybos reglamento (ES) Nr. 604/2013 29 straipsnio 2 dalyje nustatytiems prieglobsčio prašytojo perdavimo pratęsimo pagrindams, bendradarbiavimas su ES valstyb</text:span><text:span text:style-name="T1156">ės narės, atsakingos už jo prašymo suteikti prieglobstį nagrinėjimą, kompetentinga institucija atnaujinamas Komisijos reglamento (EB) Nr. 1560/2003 su visais pakeitimais 9 straipsnio 1a dalyje nustatyta tvarka.</text:span></text:p>
      <text:p text:style-name="P1157"><text:span text:style-name="T1158">74</text:span><text:span text:style-name="T1159">.</text:span><text:span text:style-name="T1160"><text:s/>VSAT, nustačiusi, kad prieglobsčio pr</text:span><text:span text:style-name="T1161">ašytojo neįmanoma perduoti ES valstybei narei per Europos Parlamento ir Tarybos reglamento (ES) Nr. 604/2013 29 straipsnio 1 dalyje nustatytą terminą, nedelsdama apie tai raštu informuoja Migracijos departamentą.</text:span><text:s/></text:p>
      <text:p text:style-name="P1162"><text:span text:style-name="T1163">75</text:span><text:span text:style-name="T1164">.</text:span><text:span text:style-name="T1165"><text:s/>Komisijos reglamento (EB) Nr.1560/2003 su visais pakeitimais</text:span><text:span text:style-name="T1166"><text:s/></text:span><text:span text:style-name="T1167">7 straipsnio 2 dalyje nustatytais atvejais Migracijos departamentas išduoda prieglobsčio prašytojui dokumentą, įformintą vadovaujantis Kelionės dokumento<text:s/></text:span><text:span text:style-name="T1168">laissez-passer<text:s/></text:span><text:span text:style-name="T1169">forma (Aprašo 5 priedas),</text:span><text:span text:style-name="T1170"><text:s/>kuris yra skirtas vienai kelionei į ES valstybę narę, atsakingą už prašymo suteikti prieglobstį nagrinėjimą.<text:s/></text:span></text:p>
      <text:p text:style-name="P1171"><text:span text:style-name="T1172">76</text:span><text:span text:style-name="T1173">.</text:span><text:span text:style-name="T1174"><text:s/>Aprašo 57–75 <text:s/>punktuose nurodyta procedūra taip pat taikoma Europos Parlamento ir Tarybos reglamento (ES) Nr. 604/2013 24 straipsnio 1 da</text:span><text:span text:style-name="T1175">lyje nurodytu atveju. Nustatęs, kad kita ES valstybė narė gali būti pagal Europos Parlamento ir Tarybos reglamento (ES) Nr. 604/2013 18 straipsnio 1 dalies b–d punktus arba ir 20 straipsnio 5 dalį atsakinga už neteisėtai Lietuvos Respublikoje esantį užsien</text:span><text:span text:style-name="T1176">ietį, kuris Lietuvos Respublikoje nepateikė prašymo suteikti prieglobstį, įgaliotas Migracijos departamento valstybės tarnautojas, laikydamasis Europos Parlamento ir Tarybos reglamento (ES) Nr. 604/2013 24 straipsnio 2 dalyje nustatytų terminų, užpildo Kom</text:span><text:span text:style-name="T1177">isijos reglamento (EB) Nr. 1560/2003 su visais pakeitimais III priede nurodytą prašymo formą ir persiunčia paklausimą ES valstybės narės kompetentingai institucijai.</text:span></text:p>
      <text:p text:style-name="P1178"/>
      <text:p text:style-name="P1179"><text:span text:style-name="T1180">TREČIASIS</text:span><text:span text:style-name="T1181"><text:s/>SKIRSNIS</text:span></text:p>
      <text:p text:style-name="P1182"><text:span text:style-name="T1183">LIETUVOS RESPUBLIKOS ATSAKOMYBĖ UŽ PRAŠYMO SUTEIKTI PRIEGLOBSTĮ<text:s/></text:span><text:span text:style-name="T1184">NAGRINĖJIMĄ<text:s/></text:span></text:p>
      <text:p text:style-name="P1185"/>
      <text:p text:style-name="P1186"><text:span text:style-name="T1187">77</text:span><text:span text:style-name="T1188">.</text:span><text:span text:style-name="T1189"><text:s/>Lietuvos Respublika laikoma atsakinga už prašymo suteikti prieglobstį nagrinėjimą:</text:span></text:p>
      <text:p text:style-name="P1190"><text:span text:style-name="T1191">77.1</text:span><text:span text:style-name="T1192">. nustačius, kad nėra pagrindo kreiptis į kitos ES valstybės narės kompetentingą instituciją su prašymu perimti prieglobsčio prašytoją savo žinio</text:span><text:span text:style-name="T1193">n remiantis Europos Parlamento ir Tarybos reglamento (ES) Nr. 604/2013 8–14, 16 straipsniais ir 17 straipsnio 2 dalimi arba su prašymu atsiimti prieglobsčio prašytoją remiantis minėto reglamento 18 straipsnio 1 dalies b–d punktais ir 20 straipsnio 5 dalimi</text:span><text:span text:style-name="T1194">;</text:span></text:p>
      <text:p text:style-name="P1195"><text:span text:style-name="T1196">77.2</text:span><text:span text:style-name="T1197">. nusprendus nagrinėti gautą prašymą suteikti prieglobstį remiantis diskrecine išlyga, nustatyta Europos Parlamento ir Tarybos reglamento (ES) Nr. 604/2013 17 straipsnio 1 dalyje;</text:span></text:p>
      <text:p text:style-name="P1198"><text:span text:style-name="T1199">77.3</text:span><text:span text:style-name="T1200">. jeigu prašymas, nurodytas Aprašo 58 punkte, nepateikiama</text:span><text:span text:style-name="T1201">s per Europos Parlamento ir Tarybos reglamento (ES) Nr. 604/2013 21 straipsnio 1 dalyje ir 23 straipsnio 2 dalyje nustatytus terminus;</text:span></text:p>
      <text:p text:style-name="P1202"><text:span text:style-name="T1203">77.4</text:span><text:span text:style-name="T1204">. jeigu atsakymas į ES valstybės narės kompetentingos institucijos prašymą, nurodytą Aprašo 78 punkte, nepateikia</text:span><text:span text:style-name="T1205">mas per Europos Parlamento ir Tarybos reglamento (ES) Nr. 604/2013 22 straipsnio 1 ir 6 dalyse, 25 straipsnio 1 dalyje bei 28 straipsnio 3 dalyje nustatytus terminus;</text:span></text:p>
      <text:p text:style-name="P1206"><text:span text:style-name="T1207">77.5</text:span><text:span text:style-name="T1208">. Lietuvos Respublikai pripažinus atsakomybę už prašymo suteikti prieglobstį nagr</text:span><text:span text:style-name="T1209">inėjimą pagal Aprašo 79 punktą;</text:span></text:p>
      <text:p text:style-name="P1210"><text:span text:style-name="T1211">77.6</text:span><text:span text:style-name="T1212">. jeigu prieglobsčio prašytojo perdavimas ES valstybei narei, atsakingai už prašymo suteikti prieglobstį nagrinėjimą, neįvyko per Europos Parlamento ir Tarybos reglamento (ES) Nr. 604/2013 29 straipsnyje nustatytus t</text:span><text:span text:style-name="T1213">erminus.</text:span></text:p>
      <text:p text:style-name="P1214"><text:span text:style-name="T1215">78</text:span><text:span text:style-name="T1216">.</text:span><text:span text:style-name="T1217"><text:s/>Migracijos departamentui iš ES valstybės narės kompetentingos institucijos gavus prašymą, nurodytą Komisijos reglamento (EB) Nr. 1560/2003 su visais pakeitimais I ar III priede, Migracijos departamento valstybės tarnautojas išnagrinėja š</text:span><text:span text:style-name="T1218">į prašymą ir kartu pateiktus dokumentus. Toks prašymas registruojamas MIGRIS.</text:span></text:p>
      <text:p text:style-name="P1219"><text:span text:style-name="T1220">79</text:span><text:span text:style-name="T1221">.</text:span><text:span text:style-name="T1222"><text:s/>Jeigu nustatoma, kad Lietuvos Respublika pagal Europos Parlamento ir Tarybos</text:span><text:span text:style-name="T1223"><text:s/>reglamento (ES) Nr. 604/2013 8–14, 16 straipsnius ir 17 straipsnio 2 dalį arba minėto reglamento 18 straipsnio 1 dalies b–d punktus ir 20 straipsnio 5 dalį yra atsakinga už prašymo suteikti prieglobstį nagrinėjimą, Migracijos departamentas parengia atsaky</text:span><text:span text:style-name="T1224">mą Aprašo 78 punkte nurodytą prašymą pateikusiai ES valstybės narės kompetentingai institucijai, kuriuo pripažįstama Lietuvos Respublikos atsakomybė už prašymo suteikti prieglobstį nagrinėjimą, o jeigu nustatoma, kad Lietuvos Respublika nėra atsakinga už p</text:span><text:span text:style-name="T1225">rašymo suteikti prieglobstį nagrinėjimą – atsakymą, kuriuo atsisakoma pripažinti Lietuvos Respublikos atsakomybę už prašymo suteikti prieglobstį nagrinėjimą. Šiame punkte nurodytą atsakymą Aprašo 78 punkte nurodytą prašymą pateikusiai ES valstybės narės ko</text:span><text:span text:style-name="T1226">mpetentingai institucijai pasirašo į</text:span><text:span text:style-name="T1227">galioto Migracijos departamento skyriaus vadovas ar kitas įgaliotas valstybės tarnautojas</text:span><text:span text:style-name="T1228">.<text:s/></text:span></text:p>
      <text:p text:style-name="P1229"><text:span text:style-name="T1230">80</text:span><text:span text:style-name="T1231">.</text:span><text:span text:style-name="T1232"><text:s/>Atsakymą dėl atsakomybės už prašymo suteikti prieglobstį nagrinėjimą Migracijos departamento valstybės tarnautojas priva</text:span><text:span text:style-name="T1233">lo pateikti ES valstybės narės kompetentingai institucijai per Europos Parlamento ir Tarybos reglamento (ES) Nr. 604/2013 22 straipsnio 1 ir 6 dalyse, 25 straipsnio 1 dalyje bei 28 straipsnio 3 dalyje nustatytus terminus.</text:span></text:p>
      <text:p text:style-name="P1234"><text:span text:style-name="T1235">Atsakymas rengiamas Komisijos regl</text:span><text:span text:style-name="T1236">amento (EB) Nr. 1560/2003 su visais pakeitimais I antraštinės dalies II skyriuje nustatyta tvarka.</text:span></text:p>
      <text:p text:style-name="P1237"><text:span text:style-name="T1238">81</text:span><text:span text:style-name="T1239">. Atsakymas, kuriuo pripažįstama Lietuvos Respublikos atsakomybė už prašymo suteikti prieglobstį nagrinėjimą, netenka galios, jeigu užsieniečio perdavi</text:span><text:span text:style-name="T1240">mas Lietuvos Respublikai neįvyksta Komisijos reglamento (EB) Nr. 1560/2003 su visais pakeitimais I antraštinės dalies III skyriuje nustatyta tvarka.</text:span><text:s/></text:p>
      <text:p text:style-name="P1241"><text:span text:style-name="T1242">82</text:span><text:span text:style-name="T1243">.</text:span><text:span text:style-name="T1244"><text:s/>Migracijos departamentas bendradarbiauja su ES valstybės narės kompetentinga institucija dėl užsie</text:span><text:span text:style-name="T1245">niečio, už kurio prašymo suteikti prieglobstį nagrinėjimą yra atsakinga Lietuvos Respublika, perdavimo. Užsieniečio perdavimas vyksta Komisijos reglamento (EB) Nr. 1560/2003 su visais pakeitimais I antraštinės dalies III skyriaus nustatyta tvarka.</text:span></text:p>
      <text:p text:style-name="P1246"><text:span text:style-name="T1247">83</text:span><text:span text:style-name="T1248">.<text:s/></text:span><text:span text:style-name="T1249">Jeigu nustatoma, kad Lietuvos Respublika yra atsakinga už prašymo suteikti prieglobstį nagrinėjimą pagal Aprašo 77.1–77.3 ar 77.6 papunktį, Migracijos departamentas per 1 darbo dieną nuo minėtuose papunkčiuose nurodytų aplinkybių nustatymo momento pasirenk</text:span><text:span text:style-name="T1250">a Aprašo 37.1, 37.2 arba 37.4 papunktyje nurodytą procedūrą.</text:span><text:s/></text:p>
      <text:p text:style-name="P1251"><text:span text:style-name="T1252">84</text:span><text:span text:style-name="T1253">.</text:span><text:span text:style-name="T1254"><text:s/>Jeigu Lietuvos Respublika yra atsakinga už prašymo suteikti prieglobstį nagrinėjimą pagal Aprašo 77.2 papunktį, Migracijos departamentas apie tai informuoja nacionalinę Eurodac<text:s/></text:span><text:span text:style-name="T1255">sistemos<text:s/></text:span><text:span text:style-name="T1256">duomenų perdavimo įstaigą</text:span><text:span text:style-name="T1257">, pranešdamas prieglobsčio prašytojo Eurodac nuorodos numerį.<text:s/></text:span><text:span text:style-name="T1258">Nacionalinė Eurodac sistemos duomenų perdavimo įstaiga, vadovaudamasi<text:s/></text:span><text:span text:style-name="T1259">Europos Parlamento ir Tarybos</text:span><text:span text:style-name="T1260"><text:s/>reglamento (ES) Nr. 603/2013 10 straipsnio e punktu,</text:span><text:span text:style-name="T1261"><text:s/>atnaujina tokio<text:s/></text:span><text:span text:style-name="T1262">prieglobsčio prašytojo Eurodac duomenis, nurodydama Lietuvos Respublikos atsakomybės<text:s/></text:span><text:span text:style-name="T1263">už prašymo suteikti prieglobstį nagrinėjimą atsiradimo</text:span><text:span text:style-name="T1264"><text:s/>datą.</text:span></text:p>
      <text:p text:style-name="P1265"><text:span text:style-name="T1266">85</text:span><text:span text:style-name="T1267">. Jeigu Lietuvos Respublika yra atsakinga už prašymo suteikti prieglobstį nagrinėjimą pagal Aprašo 77.4<text:s/></text:span><text:span text:style-name="T1268">ar 77.5 papunktį, Migracijos departamentas:</text:span><text:s/></text:p>
      <text:p text:style-name="P1269"><text:span text:style-name="T1270">85.1</text:span><text:span text:style-name="T1271">.<text:s/></text:span><text:span text:style-name="T1272">pasirenka<text:s/></text:span><text:span text:style-name="T1273">Aprašo 37.1, 37.2 arba 37.4 papunktyje nurodytą procedūrą, jeigu Lietuvos Respublikai perduotas užsienietis, kuris nebuvo pateikęs prašymo suteikti prieglobstį Lietuvos Respublikoje arba kurio<text:s/></text:span><text:span text:style-name="T1274">prašymo suteikti prieglobstį nagrinėjimas buvo nutrauktas įstatymo „Dėl užsieniečių teisinės padėties“ 85 straipsnyje nustatyta tvarka, Aprašo nustatyta tvarka pateikia prašymą suteikti prieglobstį.<text:s/></text:span></text:p>
      <text:p text:style-name="P1275"><text:span text:style-name="T1276">Jeigu Lietuvos Respublikai perduotas užsienietis, kuris<text:s/></text:span><text:span text:style-name="T1277">buvo informuotas apie teisę Aprašo nustatyta tvarka pateikti prašymą suteikti prieglobstį, raštu atsisako naudotis šia teise, tolesnės jo teisinės padėties klausimas sprendžiamas įstatymo „Dėl užsieniečių teisinės padėties“ nustatyta tvarka;</text:span></text:p>
      <text:p text:style-name="P1278"><text:span text:style-name="T1279">85.2</text:span><text:span text:style-name="T1280">. <text:s/>įst</text:span><text:span text:style-name="T1281">atymo „Dėl užsieniečių teisinės padėties“ 85 straipsnio 2 dalyje numatytais atvejais priima sprendimą atnaujinti prašymo suteikti prieglobstį nagrinėjimą, jeigu prašymo suteikti prieglobstį nagrinėjimas buvo nutrauktas įstatymo „Dėl užsieniečių teisinės pa</text:span><text:span text:style-name="T1282">dėties“ 85 straipsnyje nustatyta tvarka. Toks sprendimas priimamas per 24 valandas nuo prieglobsčio prašytojo perdavimo Lietuvos Respublikai iš kitos Europos Sąjungos valstybės narės momento.</text:span></text:p>
      <text:p text:style-name="P1283"><text:span text:style-name="T1284">86</text:span><text:span text:style-name="T1285">.</text:span><text:span text:style-name="T1286"><text:s/>Jeigu Lietuvos Respublikai perduotas užsienietis prieš</text:span><text:span text:style-name="T1287"><text:s/>tai nebuvo pateikęs prašymo suteikti prieglobstį Lietuvos Respublikoje ir Aprašo nustatyta tvarka pateikia tokį prašymą, prašymą suteikti prieglobstį priėmusios institucijos įgaliotas valstybės tarnautojas, teikdamas nacionalinei<text:s/></text:span><text:span text:style-name="T1288">Eurodac sistemos duomenų<text:s/></text:span><text:span text:style-name="T1289">perdavimo įstaigai</text:span><text:span text:style-name="T1290"><text:s/>Aprašo 25.6 papunktyje nurodytą Eurodac duomenų kortelę, taip pat nurodo prieglobsčio prašytojo atvykimo į Lietuvos Respubliką datą.<text:s/></text:span><text:span text:style-name="T1291">Nacionalinė Eurodac sistemos duomenų perdavimo įstaiga,<text:s/></text:span><text:span text:style-name="T1292">įvedusi Eurodac duomenis pagal Aprašo 28 punktą,</text:span><text:span text:style-name="T1293"><text:s/>vadovaudamasi<text:s/></text:span><text:span text:style-name="T1294">Europos Parlamento ir Tarybos</text:span><text:span text:style-name="T1295"><text:s/>reglamento (ES) Nr. 603/2013 10 straipsnio b punktu, taip pat</text:span><text:span text:style-name="T1296"><text:s/>įveda prieglobsčio prašytojo atvykimo į Lietuvos Respubliką datą.</text:span></text:p>
      <text:p text:style-name="P1297"><text:span text:style-name="T1298">87</text:span><text:span text:style-name="T1299">.</text:span><text:span text:style-name="T1300"><text:s/>Jeigu Lietuvos Respublikai perduoto užsieniečio Eurodac duomenys jau buvo į</text:span><text:span text:style-name="T1301">registruoti Eurodac sistemoje pagal Aprašo 30 punktą, Migracijos departamentas apie jo atvykimą į Lietuvos Respubliką informuoja nacionalinę Eurodac<text:s/></text:span><text:span text:style-name="T1302">sistemos duomenų perdavimo įstaigą</text:span><text:span text:style-name="T1303">, pranešdamas užsieniečio Eurodac nuorodos numerį.<text:s/></text:span><text:span text:style-name="T1304">Nacionalinė Eurodac si</text:span><text:span text:style-name="T1305">stemos duomenų perdavimo įstaiga, vadovaudamasi<text:s/></text:span><text:span text:style-name="T1306">Europos Parlamento ir Tarybos</text:span><text:span text:style-name="T1307"><text:s/>reglamento (ES) Nr. 603/2013 10 straipsnio a punktu,</text:span><text:span text:style-name="T1308"><text:s/>atnaujina tokio užsieniečio Eurodac duomenis, nurodydama jo atvykimo į Lietuvos Respubliką datą.</text:span></text:p>
      <text:p text:style-name="P1309"><text:span text:style-name="T1310">88</text:span><text:span text:style-name="T1311">.</text:span><text:span text:style-name="T1312"><text:s/>Jeigu dėl Lietuvos R</text:span><text:span text:style-name="T1313">espublikai perduoto užsieniečio pateikto prašymo suteikti prieglobstį buvo priimtas sprendimas, nurodytas Aprašo 47 punkte arba 105.1–105.4 papunkčiuose, tolesnės jo teisinės padėties klausimas sprendžiamas įstatymo „Dėl užsieniečių teisinės padėties“ nust</text:span><text:span text:style-name="T1314">atyta tvarka.</text:span></text:p>
      <text:p text:style-name="P1315"/>
      <text:p text:style-name="P1316"><text:span text:style-name="T1317">VII</text:span><text:span text:style-name="T1318"><text:s/>SKYRIUS<text:s/></text:span></text:p>
      <text:p text:style-name="P1319"><text:span text:style-name="T1320">PRAŠYMO SUTEIKTI PRIEGLOBSTĮ NAGRINĖJIMAS IŠ ESMĖS IR PRIEGLOBSČIO SUTEIKIMAS</text:span></text:p>
      <text:p text:style-name="P1321"/>
      <text:p text:style-name="P1322"><text:span text:style-name="T1323">PIRMASIS</text:span><text:span text:style-name="T1324"><text:s/>SKIRSNIS</text:span></text:p>
      <text:p text:style-name="P1325"><text:span text:style-name="T1326">INFORMACIJOS APIE PRIEGLOBSČIO PRAŠYTOJĄ IR PRAŠYMO SUTEIKTI PRIEGLOBSTĮ MOTYVUS SURINKIMAS</text:span></text:p>
      <text:p text:style-name="P1327"/>
      <text:p text:style-name="P1328"><text:span text:style-name="T1329">89</text:span><text:span text:style-name="T1330">.</text:span><text:span text:style-name="T1331"><text:s/>Duomenų, reikiamų<text:s/></text:span><text:span text:style-name="T1332">prašymui suteikti prieglobstį pagrįsti, nustatymas ir vertinimas</text:span><text:span text:style-name="T1333"><text:s/>atliekamas Migracijos departamentui bendradarbiaujant su prieglobsčio prašytoju. Migracijos departamentas privalo sudaryti prieglobsčio prašytojui tinkamas sąlygas pateikti visą turimą inform</text:span><text:span text:style-name="T1334">aciją ir kitus įrodymus, reikiamus prašymui suteikti prieglobstį pagrįsti, įskaitant paaiškinimus dėl trūkstamos informacijos ir (arba) jo pareiškimuose nustatytų nenuoseklumų ar prieštaringumų, bei surinkti visą prieinamą papildomą informaciją, reikiamą p</text:span><text:span text:style-name="T1335">rieglobsčio prašytojo pateiktiems duomenims patvirtinti arba paneigti.</text:span><text:s/></text:p>
      <text:p text:style-name="P1336"><text:span text:style-name="T1337">90</text:span><text:span text:style-name="T1338">.</text:span><text:span text:style-name="T1339"><text:s/>Prieglobsčio prašytojas, kurio prašymas suteikti prieglobstį nagrinėjamas iš esmės, privalo bendradarbiauti su Migracijos departamentu, vertinant jo pateiktą informaciją. Ši pa</text:span><text:span text:style-name="T1340">reiga<text:s/></text:span><text:span text:style-name="T1341">inter alia<text:s/></text:span><text:span text:style-name="T1342">apima:<text:s/></text:span></text:p>
      <text:p text:style-name="P1343"><text:span text:style-name="T1344">90.1</text:span><text:span text:style-name="T1345">. įstatymo „Dėl užsieniečių teisinės padėties“ 67 straipsnio 3 dalyje ir 71 straipsnio 4 dalyje nurodytas pareigas;<text:s/></text:span></text:p>
      <text:p text:style-name="P1346"><text:span text:style-name="T1347">90.2</text:span><text:span text:style-name="T1348">.</text:span><text:span text:style-name="T1349"><text:s/>pareigą, gavus Migracijos departamento pranešimą apie planuojamą Aprašo 92.1 papunktyje nurodytą apklausą, pranešime nurodytu laiku atvykti į apklausą.</text:span><text:s/></text:p>
      <text:p text:style-name="P1350"><text:span text:style-name="T1351">91</text:span><text:span text:style-name="T1352">.</text:span><text:span text:style-name="T1353"><text:s/>Jeigu p</text:span><text:span text:style-name="T1354">o to, kai buvo priimtas<text:s/></text:span><text:span text:style-name="T1355">Aprašo 47 punkte arba 105.2, 105.3 ar 105.4 papunkčiuose<text:s/></text:span><text:span text:style-name="T1356">nuro</text:span><text:span text:style-name="T1357">dytas sprendimas, kuris<text:s/></text:span><text:span text:style-name="T1358">įstatymo „Dėl užsieniečių teisinės padėties“ nustatyta tvarka apskųstas teismui, prieglobsčio prašytojas pateikia Migracijos departamentui papildomus rašytinius įrodymus ar kitus su jo prašymu suteikti prieglobstį susijusius dokumen</text:span><text:span text:style-name="T1359">tus, Migracijos departamentas per 2 darbo dienas grąžina juos užsieniečiui, jį raštu informuodamas apie grąžinimo priežastis ir apie teisę teikti įrodymus skundą nagrinėjančiam teismui. Jeigu naujus rašytinius įrodymus ar kitus su jo prašymu suteikti prieg</text:span><text:span text:style-name="T1360">lobstį susijusius dokumentus prieglobsčio prašytojas pateikia po to, kai dėl jo prašymo suteikti prieglobstį priimtas galutinis sprendimas, Migracijos departamentas per 2 darbo dienas grąžina juos užsieniečiui, jį raštu informuodamas apie grąžinimo priežas</text:span><text:span text:style-name="T1361">tis ir apie teisę pateikti paskesnį prašymą suteikti prieglobstį. <text:s text:c="6"/></text:span></text:p>
      <text:p text:style-name="P1362"><text:span text:style-name="T1363">92</text:span><text:span text:style-name="T1364">.</text:span><text:span text:style-name="T1365"><text:s/>Įgaliotas Migracijos departamento valstybės tarnautojas, nagrinėjantis prašymą suteikti prieglobstį iš esmės, privalo:</text:span></text:p>
      <text:p text:style-name="P1366"><text:span text:style-name="T1367">92.1</text:span><text:span text:style-name="T1368">.</text:span><text:span text:style-name="T1369"><text:s/>atlikti prieglobsčio prašytojo apklausą, kurios<text:s/></text:span><text:span text:style-name="T1370">tikslas – suteikti prieglobsčio prašytojui galimybę išsamiai paaiškinti prašymo suteikti prieglobstį pateikimo motyvus, o apklausą atliekančiam įgaliotam Migracijos departamento valstybės tarnautojui – surinkti duomenis, reikalingus įvertinti, ar prieglobs</text:span><text:span text:style-name="T1371">čio prašytojas atitinka įstatymo „Dėl užsieniečių teisinės padėties“ 86 straipsnio 1 dalyje arba 87 straipsnio 1 dalyje nustatytus prieglobsčio suteikimo kriterijus, bei kitus prieglobsčio prašytojo teisinei padėčiai nustatyti reikalingus duomenis. Šiame p</text:span><text:span text:style-name="T1372">unkte nurodyta apklausa gali būti neatliekama įstatymo „Dėl užsieniečių teisinės padėties“ 82 straipsnio 2 dalyje nustatytais atvejais;</text:span></text:p>
      <text:p text:style-name="P1373"><text:span text:style-name="T1374">92.2</text:span><text:span text:style-name="T1375">. patikrinti duomenis apie prieglobsčio prašytoją:</text:span></text:p>
      <text:p text:style-name="P1376"><text:span text:style-name="T1377">92.2.1</text:span><text:span text:style-name="T1378">. <text:s/>Lietuvos nacionalinėje<text:s/></text:span><text:span text:style-name="T1379">antrosios kartos</text:span><text:span text:style-name="T1380"><text:s/>Šengeno in</text:span><text:span text:style-name="T1381">formacinėje sistemoje – ar kita Šengeno valstybė pagal 2006 m. gruodžio 20 d. Europos Parlamento ir Tarybos reglamento (EB) Nr. 1987/2006 dėl antrosios kartos Šengeno informacinės sistemos (SIS II) sukūrimo, veikimo ir naudojimo su visais pakeitimais 24 st</text:span><text:span text:style-name="T1382">raipsnį nėra įvedusi perspėjimo dėl draudimo užsieniečiui atvykti ir apsigyventi;</text:span></text:p>
      <text:p text:style-name="P1383"><text:span text:style-name="T1384">92.2.2</text:span><text:span text:style-name="T1385">. <text:s/>Įtariamųjų, kaltinamųjų ir nuteistųjų registre – ar prieglobsčio prašytojas (vyresnis nei 14 metų) įsiteisėjusiu teismo nuosprendžiu nėra pripažintas kaltu dėl s</text:span><text:span text:style-name="T1386">unkaus ar labai sunkaus nusikaltimo padarymo ar bendrininkavimo darant tokį nusikaltimą;<text:s/></text:span></text:p>
      <text:p text:style-name="P1387"><text:span text:style-name="T1388">92.2.3</text:span><text:span text:style-name="T1389">. <text:s/>Interpolo generalinio sekretoriato duomenų bazėje – ar nepaskelbta prieglobsčio prašytojo tarptautinė paieška;</text:span></text:p>
      <text:p text:style-name="P1390"><text:span text:style-name="T1391">92.3</text:span><text:span text:style-name="T1392">.kai nustatoma, kad paskelbta pr</text:span><text:span text:style-name="T1393">ieglobsčio prašytojo tarptautinė paieška, išsiųsti pranešimą Lietuvos kriminalinės policijos biuro Tarptautinių ryšių valdybai apie užsieniečio pateiktą prašymą suteikti prieglobstį;</text:span></text:p>
      <text:p text:style-name="P1394"><text:span text:style-name="T1395">92.4</text:span><text:span text:style-name="T1396">.per MIGRIS<text:s/></text:span><text:span text:style-name="T1397">išsiųsti paklausimą Lietuvos Respublikos valstybės<text:s/></text:span><text:span text:style-name="T1398">saugumo departamentui, ar prieglobsčio prašytojo (vyresnio nei 12 metų) buvimas Lietuvos Respublikoje nekelia grėsmės valstybės saugumui;</text:span></text:p>
      <text:p text:style-name="P1399"><text:span text:style-name="T1400">92.5</text:span><text:span text:style-name="T1401">.per MIGRIS išsiųsti paklausimus Policijos departamentui prie Lietuvos Respublikos vidaus reikalų ministerijos</text:span><text:span text:style-name="T1402"><text:s/>(toliau – Policijos departamentas) ir<text:s/></text:span><text:span text:style-name="T1403">VSAT</text:span><text:span text:style-name="T1404">, ar prieglobsčio prašytojo (vyresnio nei 14 metų) buvimas Lietuvos Respublikoje ne</text:span><text:span text:style-name="T1405">kelia grėsmės viešajai tvarkai ar visuomenei;</text:span></text:p>
      <text:p text:style-name="P1406"><text:span text:style-name="T1407">92.6</text:span><text:span text:style-name="T1408">.</text:span><text:span text:style-name="T1409">jei būtina, išsiųsti paklausimus kitoms Lietuvos Respublikos valstybės<text:s/></text:span><text:span text:style-name="T1410">institucijoms;</text:span><text:s/></text:p>
      <text:p text:style-name="P1411"><text:span text:style-name="T1412">92.7</text:span><text:span text:style-name="T1413">.</text:span><text:span text:style-name="T1414">jei būtina, išsiųsti paklausimus užsienio valstybių, išskyrus prieglobsčio prašytojo kilmės valstybės, institucijoms, tarptautinėms ar nevyriausybinėms organizacijoms, ar kitoms įstaigoms ir ekspertams, taip pat, prireikus ir esant</text:span><text:span text:style-name="T1415"><text:s/>galimybei, organizuoti ir atlikti liudytojų, kurie galėtų patvirtinti arba paneigti prieglobsčio prašytojo pateiktą informaciją, apklausas;</text:span><text:s/></text:p>
      <text:p text:style-name="P1416"><text:span text:style-name="T1417">92.8</text:span><text:span text:style-name="T1418">.surinkti reikiamą COI.</text:span></text:p>
      <text:p text:style-name="P1419"><text:span text:style-name="T1420">93</text:span><text:span text:style-name="T1421">. Valstybės saugumo departamentas išvadą dėl prieglobsčio prašytojo grėsmė</text:span><text:span text:style-name="T1422">s valstybės saugumui Migracijos departamentui pateikia per MIGRIS ar raštu per įstatymo „Dėl užsieniečių teisinės padėties“ 4 straipsnio 4 dalyje nustatytą terminą. Jeigu Valstybės saugumo departamento pateiktoje išvadoje konstatuojama, kad nėra duomenų, k</text:span><text:span text:style-name="T1423">ad prieglobsčio prašytojo buvimas Lietuvos Respublikoje kelia grėsmę valstybės saugumui, prieglobsčio prašytojo buvimas Lietuvos Respublikoje laikomas nekeliančiu grėsmės valstybės saugumui.</text:span><text:s/></text:p>
      <text:p text:style-name="P1424"><text:span text:style-name="T1425">94</text:span><text:span text:style-name="T1426">. Policijos departamentas ir VSAT išvadas dėl prieglobsčio</text:span><text:span text:style-name="T1427"><text:s/>prašytojo grėsmės viešajai tvarkai ar visuomenei Migracijos departamentui pateikia per MIGRIS ar raštu per įstatymo „Dėl užsieniečių teisinės padėties“ 4 straipsnio 4</text:span><text:span text:style-name="T1428"><text:s/></text:span><text:span text:style-name="T1429">dalyje nustatytą terminą. Jeigu Policijos departamento ir VSAT pateiktose išvadose konst</text:span><text:span text:style-name="T1430">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431"><text:span text:style-name="T1432">95</text:span><text:span text:style-name="T1433">.</text:span><text:span text:style-name="T1434"><text:s/>Jei</text:span><text:span text:style-name="T1435">gu prašymas suteikti prieglobstį nagrinėjamas iš esmės skubos tvarka, Aprašo 105.4 papunktyje nurodytas sprendimas gali būti priimtas nesulaukus Valstybės saugumo departamento, Policijos departamento ir<text:s/></text:span><text:span text:style-name="T1436">VSAT</text:span><text:span text:style-name="T1437"><text:s/>išvadų dėl prieglobsčio prašytojo grėsmės valsty</text:span><text:span text:style-name="T1438">bės saugumui, viešajai tvarkai ar visuomenei. Jeigu nagrinėjant prašymą suteikti prieglobstį iš esmės skubos tvarka, Valstybės saugumo departamentas, Policijos departamentas arba<text:s/></text:span><text:span text:style-name="T1439">VSAT<text:s/></text:span><text:span text:style-name="T1440">nepateikia išvados iki įstatymo „Dėl užsieniečių teisinės padėties“ 81 s</text:span><text:span text:style-name="T1441">traipsnio 2 dalyje nustatytų prašymo suteikti prieglobstį nagrinėjimo iš esmės skubos tvarka terminų pabaigos, Aprašo 105.1–105.3 papunkčiuose nurodyti sprendimai priimami taikant įstatymo „Dėl užsieniečių teisinės padėties“ 81 straipsnio 1 dalyje nustatyt</text:span><text:span text:style-name="T1442">us terminus. <text:s/></text:span></text:p>
      <text:p text:style-name="P1443"><text:span text:style-name="T1444">96</text:span><text:span text:style-name="T1445">.</text:span><text:s/>Jeigu teismas panaikina<text:s/><text:span text:style-name="T1446">Aprašo 105.2–105.4 papunkčiuose nurodytą sprendimą ir įpareigoja Migracijos departamentą išnagrinėti prašymą suteikti prieglobstį iš naujo, šiame skirsnyje nurodyti veiksmai pakartotinai atliekami tik tuo atve</text:span><text:span text:style-name="T1447">ju, jeigu teismas konstatavo trūkumus Migracijos departamentui juos atliekant. <text:s text:c="2"/></text:span></text:p>
      <text:p text:style-name="P1448"/>
      <text:p text:style-name="P1449"><text:span text:style-name="T1450">ANTRASIS</text:span><text:span text:style-name="T1451"><text:s/>SKIRSNIS</text:span></text:p>
      <text:p text:style-name="P1452"><text:span text:style-name="T1453">PRAŠYMO SUTEIKTI PRIEGLOBSTĮ MOTYVŲ VERTINIMAS</text:span></text:p>
      <text:p text:style-name="P1454"/>
      <text:p text:style-name="P1455"><text:span text:style-name="T1456">97</text:span><text:span text:style-name="T1457">.</text:span><text:span text:style-name="T1458"><text:s/>Surinkęs su prašymu suteikti prieglobstį susijusius duomenis, įgaliotas Migracijos departamen</text:span><text:span text:style-name="T1459">to valstybės tarnautojas atlieka tyrimą, kurio tikslas – nustatyti, ar prieglobsčio prašytojas atitinka įstatymo „Dėl užsieniečių teisinės padėties“ 86 straipsnio 1 dalyje nustatytus kriterijus, kuriais vadovaujamasi suteikiant pabėgėlio statusą, arba to p</text:span><text:span text:style-name="T1460">aties įstatymo 87 straipsnio 1 dalyje nustatytus kriterijus, kuriais vadovaujamasi suteikiant papildomą apsaugą. Toks tyrimas atliekamas nagrinėjant kiekvieną atvejį individualiai, objektyviai ir nešališkai, atsižvelgiant į:<text:s/></text:span></text:p>
      <text:p text:style-name="P1461"><text:span text:style-name="T1462">97.1</text:span><text:span text:style-name="T1463">. <text:s/>tikslią ir naujausią informaciją apie prieglobsčio prašytojo kilmės valstybę, įskaitant kilmės valstybės įstatymus ir kitus teisės aktus bei jų taikymo būdą;</text:span></text:p>
      <text:p text:style-name="P1464"><text:span text:style-name="T1465">97.2</text:span><text:span text:style-name="T1466">. <text:s/>prieglobsčio prašytojo pateiktus pareiškimus ir visus jo turimus dokumentus, įskaita</text:span><text:span text:style-name="T1467">nt informaciją apie tai, ar jis patyrė ar gali patirti persekiojimą arba įstatymo „Dėl užsieniečių teisinės padėties“<text:s/></text:span><text:span text:style-name="T1468">87 straipsnio 1 dalyje nurodytus veiksmus</text:span><text:span text:style-name="T1469">, taip pat informaciją apie prieglobsčio prašytojo ankstesnius prašymus suteikti prieglobstį, kel</text:span><text:span text:style-name="T1470">ionės maršrutus, kelionės dokumentus ir prašymo suteikti prieglobstį pateikimo priežastis;</text:span></text:p>
      <text:p text:style-name="P1471"><text:span text:style-name="T1472">97.3</text:span><text:span text:style-name="T1473">.<text:s/></text:span><text:span text:style-name="T1474"><text:s/>prieglobsčio prašytojo individualią padėtį ir asmenines aplinkybes, įskaitant tokius veiksnius kaip jo bei jo giminaičių biografijos faktai, lytis ir amži</text:span><text:span text:style-name="T1475">us, taip pat prieglobsčio prašytojo kilmės valstybėje panašioje situacijoje esančių asmenų padėtį, kad pagal prieglobsčio prašytojo asmenines aplinkybes būtų įvertinta, ar prieš jį vykdyti ar galimai vykdyti veiksmai galėtų būti laikomi persekiojimu arba į</text:span><text:span text:style-name="T1476">statymo „Dėl užsieniečių teisinės padėties“ 87 straipsnio 1 dalyje nurodytais veiksmais;</text:span><text:s/></text:p>
      <text:p text:style-name="P1477"><text:span text:style-name="T1478">97.4</text:span><text:span text:style-name="T1479">. <text:s/>tai, ar prieglobsčio prašytojo veikla išvykus iš kilmės valstybės buvo nukreipta vieninteliam arba pagrindiniam tikslui pasiekti – sudaryti reikiamas sąlyg</text:span><text:span text:style-name="T1480">as prašyti prieglobsčio, kad būtų įvertinta, ar dėl tos veiklos į kilmės valstybę grąžintas prieglobsčio prašytojas būtų persekiojamas arba jam grėstų įstatymo „Dėl užsieniečių teisinės padėties“<text:s/></text:span><text:span text:style-name="T1481">87 straipsnio 1 dalyje nurodyti veiksmai</text:span><text:span text:style-name="T1482">;</text:span></text:p>
      <text:p text:style-name="P1483"><text:span text:style-name="T1484">97.5</text:span><text:span text:style-name="T1485">. <text:s/>tai, ar</text:span><text:span text:style-name="T1486"><text:s/>galima pagrįstai tikėtis, kad prieglobsčio prašytojas galėtų naudotis kitos valstybės, kurioje jis galėtų gauti pilietybę, apsauga.</text:span></text:p>
      <text:p text:style-name="P1487"><text:span text:style-name="T1488">98</text:span><text:span text:style-name="T1489">.</text:span><text:span text:style-name="T1490"><text:s/>Kai atliekant Aprašo 97 punkte nurodytą tyrimą Migracijos departamentui kyla abejonių dėl informacijos, gautos pa</text:span><text:span text:style-name="T1491">gal Aprašo 92.4</text:span><text:span text:style-name="T1492">–</text:span><text:span text:style-name="T1493">92.6</text:span><text:span text:style-name="T1494"><text:s/></text:span><text:span text:style-name="T1495">papunkčiuose nurodytus paklausimus, tinkamo įvertinimo, Migracijos departamentas kviečia suinteresuotų institucijų atstovus konsultuotis.</text:span><text:s/></text:p>
      <text:p text:style-name="P1496"><text:span text:style-name="T1497">99</text:span><text:span text:style-name="T1498">.</text:span><text:span text:style-name="T1499"><text:s/>Atlikdamas Aprašo 97 punkte nurodytą tyrimą, įgaliotas Migracijos departamento valstybės</text:span><text:span text:style-name="T1500"><text:s/>tarnautojas vadovaujasi<text:s/></text:span><text:span text:style-name="T1501">inter alia<text:s/></text:span><text:span text:style-name="T1502">įstatymo „Dėl užsieniečių teisinės padėties“ 83 straipsnyje nurodytais prašymo suteikti prieglobstį vertinimo kriterijais. Remdamasis visais tyrimo metu surinktais įrodymais, įgaliotas Migracijos departamento valstybės t</text:span><text:span text:style-name="T1503">arnautojas nustato esminius faktus, turinčius įtakos vertinimui, ar prieglobsčio prašytojas atitinka įstatymo „Dėl užsieniečių teisinės padėties“ 86 straipsnio 1 dalyje arba 87 straipsnio 1 dalyje nustatytus prieglobsčio suteikimo kriterijus. Prieglobsčio<text:s/></text:span><text:span text:style-name="T1504">prašytojo pateiktų faktinių duomenų, nepatvirtintų daiktiniais įrodymais, dokumentais ir kitais rašytiniais, elektroniniais, garso bei vaizdo įrodymais, patikimumas vertinamas atsižvelgus į tai, ar prieglobsčio prašytojo pasakojimas yra pakankamai</text:span><text:span text:style-name="T1505"><text:s/></text:span><text:span text:style-name="T1506">detalus<text:s/></text:span><text:span text:style-name="T1507">ir konkretus; ar prieglobsčio prašytojo žodžiu ir raštu pateikti duomenys yra nuoseklūs; ar prieglobsčio prašytojo pateikti duomenys neprieštarauja jo šeimos narių arba kitų liudytojų pateiktai informacijai; ar prieglobsčio prašytojo pateikti duomenys nepr</text:span><text:span text:style-name="T1508">ieštarauja turimai informacijai apie jo kilmės valstybę ir visuotinai žinomiems faktams. Prieglobsčio prašytojo daromų prielaidų apie numanomas tam tikrų įvykių ar epizodų priežastis, aplinkybes ar pasekmes, taip pat apie priežastinius ar įrodomuosius ryši</text:span><text:span text:style-name="T1509">us tarp tam tikrų įvykių ar epizodų pagrįstumas vertinamas visų kitų tyrimo metu surinktų įrodymų ir nustatytų faktų kontekste.</text:span><text:span text:style-name="T1510"><text:s/></text:span><text:span text:style-name="T1511">Jeigu prieglobsčio prašytojo pasakojimas iš esmės yra nuoseklus ir suderinamas su kitais<text:s/></text:span><text:span text:style-name="T1512">surinktais įrodymais ir nustatytais fak</text:span><text:span text:style-name="T1513">tais</text:span><text:span text:style-name="T1514">, tam tikros abejonės dėl prieglobsčio prašytojo nurodytų faktinių aplinkybių tikrumo netrukdo laikyti jo pasakojimą patikimu įrodymu. Remdamasis surinktais įrodymais ir nustatytais faktais, įgaliotas Migracijos departamento valstybės tarnautojas įvert</text:span><text:span text:style-name="T1515">ina, ar:</text:span><text:s text:c="2"/></text:p>
      <text:p text:style-name="P1516"><text:span text:style-name="T1517">99.1</text:span><text:span text:style-name="T1518">. <text:s/>prieglobsčio prašytojas turi visiškai pagrįstą baimę būti persekiojamas kilmės valstybėje dėl rasės, religijos, tautybės, priklausymo tam tikrai socialinei grupei ar dėl politinių įsitikinimų. Atliekant šį vertinimą, vadovaujamasi pagrį</text:span><text:span text:style-name="T1519">stos tikimybės principu, t. y. nustatyta grėsmė neprivalo būti neabejotina arba labiau tikėtina negu netikėtina, tačiau ji taip pat neturi būti tiktai hipotetinio ar teorinio pobūdžio arba grindžiama menka ar neapibrėžta tikimybe. Pirmiausia nustatoma, ar<text:s/></text:span><text:span text:style-name="T1520">prieglobsčio prašytojui jo kilmės valstybėje kyla reali rizika patirti žalą bei koks yra šios žalos pobūdis. Šiam tikslui būtina identifikuoti<text:s/></text:span><text:span text:style-name="T1521">persekiojimo vykdytojus, kaip jie apibrėžti įstatymo „Dėl užsieniečių teisinės padėties“ 86 straipsnio 2 dalyje,<text:s/></text:span><text:span text:style-name="T1522">kurie turi tikėtiną motyvą ir tikslą persekioti prieglobsčio prašytoją, taip pat įvertinti jiems prieinamas priemones, kurias jie gali pasitelkti vykdydami persekiojimą, bei šių priemonių tikėtiną poveikį prieglobsčio prašytojui.<text:s/></text:span><text:span text:style-name="T1523">Nustačius, kad prieglobsči</text:span><text:span text:style-name="T1524">o prašytojui jo kilmės valstybėje kyla reali rizika patirti žalą, vertinama, ar ši žala pagal savo pobūdį ir poveikį prieglobsčio prašytojui gali būti laikoma persekiojimu. Nustačius, kad prieglobsčio prašytojui jo kilmės valstybėje gresianti žala prilygst</text:span><text:span text:style-name="T1525">a persekiojimui, vertinama, ar šis persekiojimas prieglobsčio prašytojui gresia dėl jo rasės, religijos, tautybės, priklausymo tam tikrai socialinei grupei ar dėl jo politinių įsitikinimų. Šiame papunktyje nurodytas vertinimas atliekamas vadovaujamasi<text:s/></text:span><text:span text:style-name="T1526">inte</text:span><text:span text:style-name="T1527">r alia</text:span><text:span text:style-name="T1528"><text:s/>šiais principais:</text:span><text:s/><text:span text:style-name="T1529"><text:s/></text:span></text:p>
      <text:p text:style-name="P1530"><text:span text:style-name="T1531">99.1.1</text:span><text:span text:style-name="T1532">.<text:s/></text:span><text:span text:style-name="T1533"><text:s/>persekiojimu laikomi persekiojimo vykdytojų, kaip jie apibrėžti įstatymo „Dėl užsieniečių teisinės padėties“ 86 straipsnio 2 dalyje, veiksmai, kurie yra pakankamai rimti savo pobūdžiu ar dažnumu, kad sudarytų sunkų pagrindinių žmogaus teisių pažeidimą, vi</text:span><text:span text:style-name="T1534">sų pirma, tų teisių, nuo kurių negalima nukrypti pagal 1950 m. Europos žmogaus teisių ir pagrindinių laisvių apsaugos konvencijos 15 straipsnio 2 dalį, arba įvairių priemonių sankaupa, įskaitant žmogaus teisių pažeidimus. Persekiojimo</text:span><text:span text:style-name="T1535"><text:s/></text:span><text:span text:style-name="T1536">veiksmai<text:s/></text:span><text:span text:style-name="T1537">inter alia</text:span><text:span text:style-name="T1538"><text:s/>g</text:span><text:span text:style-name="T1539">ali būti: fizinis ir psichologinis smurtas, įskaitant seksualinį smurtą; teisinės, administracinės, policijos ir (arba) teisminės priemonės, kurios savaime yra diskriminacinės arba įgyvendinamos diskriminuojant</text:span><text:span text:style-name="T1540"><text:s/></text:span><text:span text:style-name="T1541">ir neužtikrinant teisės į teisingą teismą; ba</text:span><text:span text:style-name="T1542">udžiamasis persekiojimas ar baudimas, kuris yra neproporcingas ir diskriminuojantis; atsisakymas teismine tvarka atlyginti žalą, kuris yra neproporcingas ir diskriminuojantis baudimas; baudžiamasis persekiojimas ar baudimas dėl atsisakymo atlikti konflikto</text:span><text:span text:style-name="T1543"><text:s/>metu karo tarnybą, kurią atliekant reikėtų daryti nusikaltimus ar  veiksmus, nurodytus įstatymo „Dėl užsieniečių teisinės padėties“ 88 straipsnio 2 dalies 3 ir 4 punktuose; veiksmai, pagal pobūdį tiesiogiai susiję su asmens lytimi arba su tuo, kad asmuo y</text:span><text:span text:style-name="T1544">ra vaikas;</text:span><text:s/></text:p>
      <text:p text:style-name="P1545"><text:span text:style-name="T1546">99.1.2</text:span><text:span text:style-name="T1547">.<text:s/></text:span><text:span text:style-name="T1548"><text:s/>persekiojimo veiksmai arba apsaugos nuo tokių veiksmų nebuvimas turi būti susiję</text:span><text:span text:style-name="T1549"><text:s/>su prieglobsčio prašytojo rase, religija, tautybe, priklausymu tam tikrai socialinei grupei arba su jo politiniais įsitikinimais;<text:s/></text:span></text:p>
      <text:p text:style-name="P1550"><text:span text:style-name="T1551">99.1.3</text:span><text:span text:style-name="T1552">.<text:s/></text:span><text:span text:style-name="T1553"><text:s/></text:span><text:span text:style-name="T1554">rasė p</text:span><text:span text:style-name="T1555">irmiausia apima odos spalvą, kilmę ar priklausymą konkrečiai etninei grupei;<text:s/></text:span></text:p>
      <text:p text:style-name="P1556"><text:span text:style-name="T1557">99.1.4</text:span><text:span text:style-name="T1558">.<text:s/></text:span><text:span text:style-name="T1559"><text:s/>religija pirmiausia apima teistinių, neteistinių ir ateistinių įsitikinimų turėjimą, dalyvavimą ar nedalyvavimą formaliose pamaldose privačiai ar viešai, vienam ar k</text:span><text:span text:style-name="T1560">artu su kitais, kitus religinius veiksmus ar pažiūrų išraišką arba asmeninio ar bendruomeninio elgesio formas, grindžiamas ar privalomas pagal bet kokius religinius įsitikinimus. Vertinant tokio prieglobsčio prašytojo baimės būti persekiojamam pagrįstumą,<text:s/></text:span><text:span text:style-name="T1561">nesivadovaujama prielaida, kad prieglobsčio prašytojas kilmės šalyje gali susilaikyti nuo šių religinių veiksmų;</text:span><text:s/></text:p>
      <text:p text:style-name="P1562"><text:span text:style-name="T1563">99.1.5</text:span><text:span text:style-name="T1564">.<text:s/></text:span><text:span text:style-name="T1565"><text:s/></text:span><text:span text:style-name="T1566">tautybė neturi apsiriboti vien pilietybės turėjimu ar jos neturėjimu, o pirmiausia turi apimti priklausomybę grupei, apibrėžtai<text:s/></text:span><text:span text:style-name="T1567">savo kultūrine, etnine ar kalbine tapatybe, bendra geografine ar politine kilme ar santykiu su kitos valstybės gyventojais;</text:span></text:p>
      <text:p text:style-name="P1568"><text:span text:style-name="T1569">99.1.6</text:span><text:span text:style-name="T1570">.<text:s/></text:span><text:span text:style-name="T1571"><text:s/></text:span><text:span text:style-name="T1572">socialine grupe laikoma tokia grupė, kurios nariai turi tas pačias prigimtines savybes ar bendrą istoriją, kurios negal</text:span><text:span text:style-name="T1573">ima pakeisti, arba turi tas pačias savybes ar įsitikinimus, kurie yra tokie svarbūs to asmens tapatumui ar sąžinei, kad jis neturėtų būti verčiamas jų atsisakyti. Socialinė grupė turi individualų tapatumą atitinkamoje šalyje, nes aplinkinės visuomenės suvo</text:span><text:span text:style-name="T1574">kiama kaip skirtinga. Siekiant pripažinti priklausymą prie tam tikros socialinės grupės arba nustatyti tokios grupės savybes, turi būti tinkamai atsižvelgiama į su lytimi susijusius aspektus, įskaitant lyties tapatybę;</text:span></text:p>
      <text:p text:style-name="P1575"><text:span text:style-name="T1576">99.1.7</text:span><text:span text:style-name="T1577">.<text:s/></text:span><text:span text:style-name="T1578"><text:s/>atsižvelgiant į aplinkyb</text:span><text:span text:style-name="T1579">es prieglobsčio prašytojo kilmės šalyje, tam tikrai socialinei grupei gali priklausyti grupė, susidariusi dėl būdingos seksualinės orientacijos. Vertinant tokio prieglobsčio prašytojo baimės būti persekiojamam pagrįstumą, nesivadovaujama prielaida, kad pri</text:span><text:span text:style-name="T1580">eglobsčio prašytojas kilmės šalyje gali slėpti savo seksualinę orientaciją arba susilaikyti reikšdamas šią seksualinę orientaciją, kad išvengtų persekiojimo. Veiksmai, kurie pagal Lietuvos Respublikos įstatymus būtų laikomi nusikalstamais, negali būti supr</text:span><text:span text:style-name="T1581">antami kaip tam tikros seksualinės orientacijos sąlygojami veiksmai;</text:span><text:s/></text:p>
      <text:p text:style-name="P1582"><text:span text:style-name="T1583">99.1.8</text:span><text:span text:style-name="T1584">.<text:s/></text:span><text:span text:style-name="T1585"><text:s/>politiniai įsitikinimai pirmiausia apima įsitikinimų, pažiūrų ar tikėjimo turėjimą dėl reikalų, susijusių su galimais persekiojimo vykdytojais ir jų politika ar metodais, ne</text:span><text:span text:style-name="T1586">atsižvelgiant į tai, ar prašytojas pagal tuos įsitikinimus, pažiūras ar tikėjimą ėmėsi veiksmų, ar ne;</text:span><text:s/></text:p>
      <text:p text:style-name="P1587"><text:span text:style-name="T1588">99.1.9</text:span><text:span text:style-name="T1589">.<text:s/></text:span><text:span text:style-name="T1590"><text:s/></text:span><text:span text:style-name="T1591">vertinant, ar prieglobsčio prašytojas visiškai pagrįstai bijo būti persekiojamas, nesvarbu, ar jis iš tikrųjų turi rasinių, religinių, taut</text:span><text:span text:style-name="T1592">inių, socialinių ar politinių savybių, dėl kurių jis gali būti persekiojamas, jei tokią savybę prieglobsčio prašytojui priskiria persekiojimo vykdytojas;</text:span></text:p>
      <text:p text:style-name="P1593"><text:span text:style-name="T1594">99.1.10</text:span><text:span text:style-name="T1595">. <text:s/>visiškai pagrįstą baimę būti persekiojamam dėl atsisakymo atlikti konflikto metu karo tarnybą, kurią atliekant reikėtų daryti veiksmus, nurodytus įstatymo „Dėl užsieniečių teisinės padėties“ 88 straipsnio 2 dalies 4 punkte, gali turėti kiekvienas karini</text:span><text:span text:style-name="T1596">o personalo narys,<text:s/></text:span><text:span text:style-name="T1597">įskaitant logistikos srities ar pagalbinius darbuotojus, jeigu per tam tikrą konfliktą pats karo tarnybos atlikimas reikštų tokių veiksmų vykdymą, įskaitant situacijas, kai prieglobsčio prašytojas tik netiesiogiai dalyvauja darant tokius</text:span><text:span text:style-name="T1598"><text:s/>veiksmus, jei pagrįstai tikėtina, jog vykdydamas savo pareigas jis suteikia būtiną pagalbą juos rengiant ar darant.<text:s/></text:span></text:p>
      <text:p text:style-name="P1599"><text:span text:style-name="T1600">Vertinant informaciją apie prieglobsčio prašytojo kilmės valstybę,<text:s/></text:span><text:span text:style-name="T1601">turi būti nustatyta, kad</text:span><text:span text:style-name="T1602"><text:s/>atsisakymas atlikti karo tarnybą yra vienintel</text:span><text:span text:style-name="T1603">is būdas, leidžiantis prieglobsčio prašytojui išvengti dalyvavimo<text:s/></text:span><text:span text:style-name="T1604">įstatymo „Dėl užsieniečių teisinės padėties“ 88 straipsnio 2 dalies 4 punkte<text:s/></text:span><text:span text:style-name="T1605">nurodytuose veiksmuose. Jeigu prieglobsčio prašytojas nepasinaudojo atsisakymo tarnauti kariuomenėje dėl įsitikin</text:span><text:span text:style-name="T1606">imų procedūra, pabėgėlio statusas šiuo pagrindu jam paprastai</text:span><text:span text:style-name="T1607"><text:s/></text:span><text:span text:style-name="T1608">nesuteikiamas, nebent prieglobsčio prašytojas įrodo, kad konkrečioje situacijoje jis neturėjo galimybės pasinaudoti tokio pobūdžio procedūra arba naudojimasis šia procedūra</text:span><text:span text:style-name="T1609"><text:s/>savaime prilygtų pagr</text:span><text:span text:style-name="T1610">indinių žmogaus teisių pažeidimui ar ji būtų neproporcinga;</text:span><text:s/></text:p>
      <text:p text:style-name="P1611"><text:span text:style-name="T1612">99.2</text:span><text:span text:style-name="T1613">.<text:s/></text:span><text:span text:style-name="T1614"><text:s/>prieglobsčio prašytojas, kuris atitinka įstatymo „Dėl užsieniečių teisinės padėties“ 86 straipsnio 1 dalyje nurodytus kriterijus, gali pasinaudoti apsaugos teikėjų, t. y.<text:s/></text:span><text:span text:style-name="T1615">valstybės,<text:s/></text:span><text:span text:style-name="T1616">valstybę ar didelę jos teritorijos dalį valdančios grupės ar organizacijos, įskaitant tarptautines organizacijas, jei jos<text:s/></text:span><text:span text:style-name="T1617">nori</text:span><text:span text:style-name="T1618"><text:s/>ir gali suteikti apsaugą, veiksminga ir ilgalaikio pobūdžio apsauga, kaip ji apibrėžta<text:s/></text:span><text:span text:style-name="T1619">įstatymo „Dėl užsieniečių teisinės padėtie</text:span><text:span text:style-name="T1620">s“<text:s/></text:span><text:span text:style-name="T1621">86 straipsnio 2 dalyje</text:span><text:span text:style-name="T1622">;</text:span></text:p>
      <text:p text:style-name="P1623"><text:span text:style-name="T1624">99.3</text:span><text:span text:style-name="T1625">.<text:s/></text:span><text:span text:style-name="T1626"><text:s/>prieglobsčio prašytojas, kuris atitinka įstatymo „Dėl užsieniečių teisinės padėties“ 86 straipsnio 1 dalyje nurodytus kriterijus, gali pasinaudoti vidinio persikėlimo alternatyva;</text:span></text:p>
      <text:p text:style-name="P1627"><text:span text:style-name="T1628">99.4</text:span><text:span text:style-name="T1629">. <text:s/>prieglobsčio prašytojas, ku</text:span><text:span text:style-name="T1630">ris neatitinka kriterijų, nurodytų įstatymo „Dėl užsieniečių teisinės padėties“ 86 straipsnio 1 dalyje, turi visiškai pagrįstą baimę, kad grįžimo į kilmės valstybę atveju jis patirs įstatymo „Dėl užsieniečių teisinės padėties“ 87 straipsnio 1 dalyje nurody</text:span><text:span text:style-name="T1631">tų veiksmų. Atliekant šį vertinimą, vadovaujamasi</text:span><text:span text:style-name="T1632"><text:s/></text:span><text:span text:style-name="T1633">99.1 papunktyje nurodytu pagrįstos tikimybės principu bei<text:s/></text:span><text:span text:style-name="T1634">inter alia<text:s/></text:span><text:span text:style-name="T1635">šiais principais:</text:span><text:s/></text:p>
      <text:p text:style-name="P1636"><text:span text:style-name="T1637">99.4.1</text:span><text:span text:style-name="T1638">.<text:s/></text:span><text:span text:style-name="T1639"><text:s/>įstatymo „Dėl užsieniečių teisinės padėties“<text:s/></text:span><text:span text:style-name="T1640">87 straipsnio 1 dalies 1 ir 2 punktuose nurodytų veiksmų grėsm</text:span><text:span text:style-name="T1641">ė sietina</text:span><text:span text:style-name="T1642"><text:s/>su konkretaus prieglobsčio prašytojo individualiomis savybėmis. <text:s/></text:span><text:span text:style-name="T1643">Vertinant, ar prieglobsčio prašytojas visiškai pagrįstai bijo tokių veiksmų, nesvarbu, ar jis iš tikrųjų turi individualių savybių, dėl kurių gali patirti<text:s/></text:span><text:span text:style-name="T1644">įstatymo „Dėl užsieniečių<text:s/></text:span><text:span text:style-name="T1645">teisinės padėties“<text:s/></text:span><text:span text:style-name="T1646">87 straipsnio 1 dalies 1 ir 2 punktuose nurodytų veiksmų</text:span><text:span text:style-name="T1647">, jei tokią savybę prieglobsčio prašytojui priskiria šių veiksmų vykdytojas;</text:span></text:p>
      <text:p text:style-name="P1648"><text:span text:style-name="T1649">99.4.2</text:span><text:span text:style-name="T1650">.<text:s/></text:span><text:span text:style-name="T1651"><text:s/>vertinant, ar prieglobsčio prašytojas visiškai pagrįstai bijo įstatymo „Dėl užsieniečių teisinės padėties“<text:s/></text:span><text:span text:style-name="T1652">87 straipsnio 1 dalies 3 punkte nurodytų veiksmų, nereikalaujama,<text:s/></text:span><text:span text:style-name="T1653">kad prieglobsčio prašytojas pateiktų įrodymus, jog tokie veiksmai jam gresia dėl k</text:span><text:span text:style-name="T1654">onkrečiai su jo situacija susijusių priežasčių.<text:s/></text:span><text:span text:style-name="T1655">Įstatymo „Dėl užsieniečių teisinės padėties“<text:s/></text:span><text:span text:style-name="T1656">87 straipsnio 1 dalies 3 punkte nurodytų veiksmų grėsmė prieglobsčio prašytojui laikoma įrodyta, kai jo kilmės valstybėje<text:s/></text:span><text:span text:style-name="T1657">vykstantį tarptautinį ar vidaus ginkluotą</text:span><text:span text:style-name="T1658"><text:s/>konfliktą apibūdinantis beatodairiško smurto laipsnis pasiekia tokį didelį mastą, kad galima pagrįstai manyti, jog jei prieglobsčio prašytojas būtų grąžintas į kilmės valstybę arba tam tikrais atvejais į tam tikrą kilmės valstybės regioną, vien dėl buvimo</text:span><text:span text:style-name="T1659"><text:s/>toje teritorijoje jam iškiltų realus pavojus patirti tokią grėsmę.<text:s/></text:span><text:span text:style-name="T1660">V</text:span><text:span text:style-name="T1661">idaus<text:s/></text:span><text:span text:style-name="T1662">ginkluoto konflikto buvimas turi būti pripažintas, kai prieglobsčio prašytojo kilmės valstybės reguliariosios pajėgos susiremia su viena ar keliomis ginkluotomis grupėmis arba kai s</text:span><text:span text:style-name="T1663">usiremia dvi ar daugiau ginkluotų grupių, nereikalaujant, kad šis konfliktas galėtų būti kvalifikuotas kaip netarptautinio pobūdžio ginkluotas konfliktas, kaip tai suprantama pagal tarptautinę humanitarinę teisę, o ginkluotų susidūrimų intensyvumas, konfli</text:span><text:span text:style-name="T1664">ktuojančių ginkluotųjų pajėgų organizacijos lygis arba konflikto trukmė vertinami atskirai nuo tam tikroje prieglobsčio prašytojo kilmės valstybės teritorijoje vyraujančio<text:s/></text:span><text:span text:style-name="T1665">beatodairiško<text:s/></text:span><text:span text:style-name="T1666">smurto laipsnio;</text:span></text:p>
      <text:p text:style-name="P1667"><text:span text:style-name="T1668">99.5</text:span><text:span text:style-name="T1669">.<text:s/></text:span><text:span text:style-name="T1670"><text:s/></text:span><text:span text:style-name="T1671">prieglobsčio prašytojas, kuris<text:s/></text:span><text:span text:style-name="T1672">atitinka<text:s/></text:span><text:span text:style-name="T1673">įstatymo „Dėl užsieniečių teisinės padėties“ 87 straipsnio 1 dalyje nurodytus kriterijus,</text:span><text:span text:style-name="T1674"><text:s/></text:span><text:span text:style-name="T1675">gali pasinaudoti Aprašo 99.2 papunktyje nurodytų apsaugos teikėjų</text:span><text:span text:style-name="T1676"><text:s/>veiksminga ir ilgalaikio pobūdžio apsauga, kaip ji apibrėžta<text:s/></text:span><text:span text:style-name="T1677">įstatymo „Dėl užsieniečių teisinės padė</text:span><text:span text:style-name="T1678">ties“<text:s/></text:span><text:span text:style-name="T1679">86 straipsnio 2 dalyje, taip pat ar jis<text:s/></text:span><text:span text:style-name="T1680">gali pasinaudoti vidinio persikėlimo alternatyva.</text:span><text:span text:style-name="T1681"><text:s/></text:span></text:p>
      <text:p text:style-name="P1682"><text:span text:style-name="T1683">100</text:span><text:span text:style-name="T1684">.Nustatęs, kad prieglobsčio prašytojas atitinka įstatymo „Dėl užsieniečių teisinės padėties“ 86 straipsnio 1 dalyje arba 87 straipsnio 1 dalyje nurody</text:span><text:span text:style-name="T1685">tus kriterijus, negali pasinaudoti Aprašo 99.2 papunktyje nurodytų apsaugos teikėjų</text:span><text:span text:style-name="T1686"><text:s/>veiksminga ir ilgalaikio pobūdžio apsauga, kaip ji apibrėžta<text:s/></text:span><text:span text:style-name="T1687">įstatymo „Dėl užsieniečių teisinės padėties“<text:s/></text:span><text:span text:style-name="T1688">86 straipsnio 2 dalyje, ir ne</text:span><text:span text:style-name="T1689">gali pasinaudoti vidinio persikėlimo<text:s/></text:span><text:span text:style-name="T1690">alternatyva, įgaliotas Migracijos departamento valstybės tarnautojas įvertina, ar nėra įstatymo „Dėl užsieniečių teisinės padėties“ 88 straipsnio 2 ir 3 dalyse nurodytų priežasčių, dėl kurių prieglobstis nesuteikiamas. Esant pagrįstų įtarimų, kad prieglobs</text:span><text:span text:style-name="T1691">čio prašytojui gali būti taikomos įstatymo „Dėl užsieniečių teisinės padėties“ 88 straipsnio 2 dalies 3–4 punktų ir (arba) 3 dalies 1–3 punktų nuostatos, Migracijos departamentas nedelsdamas apie tai informuoja Valstybės saugumo departamentą ir Lietuvos Re</text:span><text:span text:style-name="T1692">spublikos generalinę prokuratūrą.</text:span><text:s/></text:p>
      <text:p text:style-name="Normal"/>
      <text:p text:style-name="P1693"><text:span text:style-name="T1694">TREČIASIS</text:span><text:span text:style-name="T1695"><text:s/>SKIRSNIS</text:span></text:p>
      <text:p text:style-name="P1696"><text:span text:style-name="T1697">PRAŠYMO SUTEIKTI PRIEGLOBSTĮ NAGRINĖJIMO IŠ ESMĖS TERMINAI, NAGRINĖJIMO IŠ ESMĖS NUTRAUKIMAS IR ATNAUJINIMAS</text:span></text:p>
      <text:p text:style-name="P1698"/>
      <text:p text:style-name="P1699"><text:span text:style-name="T1700">101</text:span><text:span text:style-name="T1701">.</text:span><text:span text:style-name="T1702"><text:s/>Migracijos departamentas prašymą suteikti prieglobstį išnagrinėja iš esmės l</text:span><text:span text:style-name="T1703">aikydamasis įstatymo „Dėl užsieniečių teisinės padėties“ 81 straipsnio 1–2 dalyse nustatytų prašymo suteikti prieglobstį nagrinėjimo iš esmės terminų. Nelydimų nepilnamečių prieglobsčio prašytojų pateiktų prašymų suteikti prieglobstį nagrinėjimui suteikiam</text:span><text:span text:style-name="T1704">a pirmenybė prieš kitus nagrinėjamus prašymus suteikti prieglobstį.</text:span><text:s/></text:p>
      <text:p text:style-name="P1705"><text:span text:style-name="T1706">102</text:span><text:span text:style-name="T1707">.</text:span><text:span text:style-name="T1708"><text:s/>Migracijos departamento sprendimai nutraukti<text:s/></text:span><text:span text:style-name="T1709">ir</text:span><text:span text:style-name="T1710"><text:s/>atnaujinti prašymo suteikti prieglobstį nagrinėjimą priimami vadovaujantis įstatymo „Dėl užsieniečių teisinės padėties“ 85<text:s/></text:span><text:span text:style-name="T1711">straipsniu</text:span><text:span text:style-name="T1712">. Migracijos departamentui priėmus sprendimą nutraukti prašymo suteikti prieglobstį nagrinėjimą, tolesnės prieglobsčio prašytojo teisinės padėties klausimas sprendžiamas įstatymo „Dėl užsieniečių teisinės padėties“ nustatyta tvarka.</text:span><text:s/></text:p>
      <text:p text:style-name="P1713"><text:span text:style-name="T1714">103</text:span><text:span text:style-name="T1715">.</text:span><text:span text:style-name="T1716"><text:s/>Mig</text:span><text:span text:style-name="T1717">racijos departamentui priėmus sprendimą atnaujinti prašymo suteikti prieglobstį nagrinėjimą, prieglobsčio prašytojo apgyvendinimo klausimas sprendžiamas iš naujo Aprašo IX skyriaus pirmajame skirsnyje nustatyta tvarka.</text:span></text:p>
      <text:p text:style-name="P1718"><text:span text:style-name="T1719">104</text:span><text:span text:style-name="T1720">.</text:span><text:span text:style-name="T1721"><text:s/>Patikrinęs turimus duomenis<text:s/></text:span><text:span text:style-name="T1722">ir nustatęs, kad prieglobsčio prašytojas, kurio prašymo suteikti prieglobstį nagrinėjimas nutrauktas Migracijos departamento sprendimu, buvo išsiųstas arba išvyko iš ES valstybių narių teritorijos, Migracijos departamentas apie tai informuoja nacionalinę E</text:span><text:span text:style-name="T1723">urodac<text:s/></text:span><text:span text:style-name="T1724">sistemos duomenų perdavimo įstaigą</text:span><text:span text:style-name="T1725">, pranešdamas prieglobsčio prašytojo Eurodac nuorodos numerį.<text:s/></text:span><text:span text:style-name="T1726">Nacionalinė Eurodac sistemos duomenų perdavimo įstaiga, vadovaudamasi<text:s/></text:span><text:span text:style-name="T1727">Europos Parlamento ir Tarybos</text:span><text:span text:style-name="T1728"><text:s/>reglamento (ES) Nr. 603/2013 10 straipsnio d punktu,</text:span><text:span text:style-name="T1729"><text:s/></text:span><text:span text:style-name="T1730">atnaujina tokio prieglobsčio prašytojo Eurodac duomenis, nurodydama jo išsiuntimo ar išvykimo iš ES valstybių narių teritorijos datą.</text:span></text:p>
      <text:p text:style-name="P1731"/>
      <text:p text:style-name="P1732"><text:span text:style-name="T1733">KETVIRTASIS</text:span><text:span text:style-name="T1734"><text:s/>SKIRSNIS</text:span></text:p>
      <text:p text:style-name="P1735"><text:span text:style-name="T1736">SPRENDIMO DĖL PRIEGLOBSČIO SUTEIKIMO (NESUTEIKIMO) PRIĖMIMAS</text:span></text:p>
      <text:p text:style-name="Normal"/>
      <text:p text:style-name="P1737"><text:span text:style-name="T1738">105</text:span><text:span text:style-name="T1739">.</text:span><text:span text:style-name="T1740"><text:s/>Migracijos departamenta</text:span><text:span text:style-name="T1741">s,<text:s/></text:span><text:span text:style-name="T1742">atlikęs tyrimą, nustatytą Aprašo VII skyriaus antrajame skirsnyje, iš esmės išnagrinėjęs prašymą suteikti prieglobstį ir vadovaudamasis įstatymo „Dėl užsieniečių teisinės padėties“ 86, 87 ir 88 straipsniais,<text:s/></text:span><text:span text:style-name="T1743">priima vieną iš šių sprendimų:<text:s/></text:span></text:p>
      <text:p text:style-name="P1744"><text:span text:style-name="T1745">105.1</text:span><text:span text:style-name="T1746">. <text:s/>suteikti prieglobsčio prašytojui prieglobstį (pabėgėlio statusą) Lietuvos Respublikoje ir išduoti jam Lietuvos Respublikos ilgalaikio gyventojo leidimą gyventi Europos Sąjungoje (toliau – leidimas nuolat gyventi). Toks leidimas nuolat gyventi išduodamas</text:span><text:span text:style-name="T1747"><text:s/>Lietuvos Respublikos ilgalaikio gyventojo leidimo gyventi Europos Sąjungoje išdavimo tvarkos aprašo, patvirtinto Lietuvos Respublikos vidaus reikalų ministro 2005 m. gruodžio 21 d. įsakymu Nr. 1V-445 „Dėl Lietuvos Respublikos ilgalaikio gyventojo leidimo<text:s/></text:span><text:span text:style-name="T1748">gyventi Europos Sąjungoje išdavimo tvarkos aprašo patvirtinimo“ (toliau – Leidimų nuolat gyventi išdavimo tvarkos aprašas), nustatyta tvarka. Šiame papunktyje nurodytas sprendimas priimamas, kai Aprašo nustatyta tvarka nustatoma, kad prieglobsčio prašytoja</text:span><text:span text:style-name="T1749">s atitinka įstatymo „Dėl užsieniečių teisinės padėties“ 86 straipsnio 1 dalyje nustatytus kriterijus ir nenustatoma priežasčių, išvardytų įstatymo „Dėl užsieniečių teisinės padėties“ 88 straipsnio 2 dalyje.</text:span><text:span text:style-name="T1750"><text:s/></text:span><text:span text:style-name="T1751">Šiame sprendime gali būti nenurodomi pabėgėlio st</text:span><text:span text:style-name="T1752">atuso suteikimo motyvai. Tokiu atveju išsamūs pabėgėlio statuso suteikimo motyvai išdėstomi įgalioto Migracijos departamento valstybės tarnautojo parengtoje išvadoje, kuri registruojama MIGRIS;<text:s/></text:span></text:p>
      <text:p text:style-name="P1753"><text:span text:style-name="T1754">105.2</text:span><text:span text:style-name="T1755">. <text:s/>suteikti prieglobsčio prašytojui prieglobstį (pap</text:span><text:span text:style-name="T1756">ildomą apsaugą) Lietuvos Respublikoje ir išduoti jam leidimą laikinai gyventi Lietuvos Respublikoje (toliau – leidimas laikinai gyventi). Toks leidimas laikinai gyventi išduodamas Leidimų laikinai gyventi Lietuvos Respublikoje užsieniečiams išdavimo tvarko</text:span><text:span text:style-name="T1757">s aprašo, patvirtinto Lietuvos Respublikos vidaus reikalų ministro 2005 m. spalio 12 d. įsakymu Nr. 1V-329 „Dėl Leidimų laikinai gyventi Lietuvos Respublikoje užsieniečiams išdavimo <text:s/>tvarkos aprašo patvirtinimo“ (toliau – Leidimų laikinai gyventi išdavimo<text:s/></text:span><text:span text:style-name="T1758">tvarkos aprašas), nustatyta tvarka. Šiame papunktyje nurodytas sprendimas priimamas, kai Aprašo nustatyta tvarka nustatoma, kad prieglobsčio prašytojas neatitinka įstatymo „Dėl užsieniečių teisinės padėties“ 86 straipsnio 1 dalyje nustatytų kriterijų, tači</text:span><text:span text:style-name="T1759">au jis atitinka įstatymo „Dėl užsieniečių teisinės padėties“ 87 straipsnio 1 dalyje nustatytus kriterijus ir nenustatoma priežasčių, išvardytų įstatymo „Dėl užsieniečių teisinės padėties“ 88 straipsnio 3 dalyje. Šiame sprendime išsamiai nurodomi pabėgėlio<text:s/></text:span><text:span text:style-name="T1760">statuso nesuteikimo motyvai;<text:s/></text:span></text:p>
      <text:p text:style-name="P1761"><text:span text:style-name="T1762">105.3</text:span><text:span text:style-name="T1763">. <text:s/>nesuteikti prieglobsčio prašytojui prieglobsčio Lietuvos Respublikoje ir išduoti jam leidimą laikinai gyventi, nesusijusį su prieglobsčio suteikimu. Toks leidimas laikinai gyventi išduodamas Leidimų laikinai gyvent</text:span><text:span text:style-name="T1764">i išdavimo tvarkos aprašo nustatyta tvarka. Šiame papunktyje nurodytas sprendimas priimamas, kai Aprašo nustatyta tvarka nustatoma, kad prieglobsčio prašytojas neatitinka įstatymo „Dėl užsieniečių teisinės padėties“ 86 straipsnio 1 dalyje ir (ar) 87 straip</text:span><text:span text:style-name="T1765">snio 1 dalyje nustatytų prieglobsčio suteikimo kriterijų, arba nustatomos priežastys, nurodytos šio įstatymo 88 straipsnio 2 ar 3 dalyje, tačiau prieglobsčio prašytojas yra nelydimas nepilnametis, kuris negrąžinamas į užsienio valstybę, prieglobsčio prašyt</text:span><text:span text:style-name="T1766">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text:span><text:span text:style-name="T1767">odytų šio įstatymo 130 straipsnio 1, 2 ar 4 dalyje. Šiame sprendime išsamiai nurodomi prieglobsčio nesuteikimo motyvai;<text:s/></text:span></text:p>
      <text:p text:style-name="P1768"><text:span text:style-name="T1769">105.4</text:span><text:span text:style-name="T1770">. <text:s/>nesuteikti prieglobsčio prašytojui prieglobsčio Lietuvos Respublikoje. Jeigu nustatomos įstatymo „Dėl užsieniečių teisinės<text:s/></text:span><text:span text:style-name="T1771">padėties“ 125 straipsnio 1 ar 2 dalyje arba 126 straipsnio 1 dalyje nurodytos aplinkybės, taip pat tais atvejais, kai dėl prieglobsčio prašytojo nebuvo priimtas sprendimas įleisti jį į Lietuvos Respubliką arba jis buvo įleistas į Lietuvos Respubliką ir jo<text:s/></text:span><text:span text:style-name="T1772">prašymas 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773"><text:s/></text:span><text:span text:style-name="T1774">tvarkos apr</text:span><text:span text:style-name="T1775">ašo nustatyta tvarka priimamas sprendimas grąžinti prieglobsčio prašytoją į užsienio valstybę, išsiųsti jį iš Lietuvos Respublikos arba įpareigoti išvykti iš Lietuvos Respublikos. Šiame papunktyje nurodytas sprendimas priimamas, kai Aprašo nustatyta tvarka</text:span><text:span text:style-name="T1776"><text:s/>nustatoma, kad prieglobsčio prašytojas neatitinka įstatymo „Dėl užsieniečių teisinės padėties“ 86 straipsnio 1 dalyje ir 87 straipsnio 1 dalyje nustatytų prieglobsčio suteikimo kriterijų arba nustatomos priežastys, nurodytos įstatymo „Dėl užsieniečių teis</text:span><text:span text:style-name="T1777">inės padėties“ 88 straipsnio 2 ar 3 dalyje, ir prieglobsčio prašytojui netaikytinas Aprašo 105.3 papunktis. Šiame sprendime išsamiai nurodomi prieglobsčio nesuteikimo motyvai.</text:span><text:s/></text:p>
      <text:p text:style-name="P1778"><text:span text:style-name="T1779">106</text:span><text:span text:style-name="T1780">.</text:span><text:span text:style-name="T1781"><text:s/>Kartu su Aprašo 105.1 ar 105.2 papunktyje nurodytu išspausdintu sprendimu prieglobsčio prašytojui pateikiama Migracijos departamento parengta informacija apie Lietuvos Respublikos teisės aktuose nustatytas teises ir pareigas, susijusias su dėl jo priimtu<text:s/></text:span><text:span text:style-name="T1782">sprendimu. Ši informacija pateikiama prieglobsčio prašytojui raštu jo gimtąja kalba arba kalba, kurią jis geriausiai supranta.</text:span></text:p>
      <text:p text:style-name="P1783"><text:span text:style-name="T1784">107</text:span><text:span text:style-name="T1785">.</text:span><text:span text:style-name="T1786"><text:s/>Priėmęs Aprašo 105.1 ar 105.2 papunktyje nurodytą sprendimą, Migracijos departamentas apie tai nedelsdamas raštu informu</text:span><text:span text:style-name="T1787">oja Pabėgėlių priėmimo centrą. Pabėgėlių priėmimo centro prašymu Migracijos departamentas taip pat pateikia prieglobstį gavusio užsieniečio prašymo suteikti prieglobstį nagrinėjimo metu surinktą informaciją, jeigu tai gali padėti pasirinkti veiksmingiausia</text:span><text:span text:style-name="T1788">s tokio užsieniečio integravimosi į Lietuvos visuomenę priemones.</text:span></text:p>
      <text:p text:style-name="P1789"><text:span text:style-name="T1790">108</text:span><text:span text:style-name="T1791">.</text:span><text:span text:style-name="T1792"><text:s/>Apie Aprašo 105.4 papunktyje nurodyto sprendimo įsigaliojimą Migracijos departamentas nedelsdamas informuoja VSAT.</text:span><text:s/></text:p>
      <text:p text:style-name="P1793"><text:span text:style-name="T1794">109</text:span><text:span text:style-name="T1795">. Priėmus sprendimą suteikti prieglobsčio prašytojui prieg</text:span><text:span text:style-name="T1796">lobstį, jo šeimos nariams, kaip jie apibrėžti įstatymo „Dėl užsieniečių teisinės padėties“ 2 straipsnio 22 dalyje, kurių prašymai suteikti prieglobstį taip pat nagrinėjami iš esmės, suteikiamas tos pačios formos prieglobstis, išskyrus atvejus, kai prieglob</text:span><text:span text:style-name="T1797">sčio prašytojo šeimos nariui nebūtų suteikiamas prieglobstis Lietuvos Respublikoje pagal įstatymo „Dėl užsieniečių teisinės padėties“ 88 straipsnio 2 dalies 3–5 punktus arba 3 dalį. Užsieniečio, kuriam suteiktas prieglobstis, prašymu jo vaikui, gimusiam to</text:span><text:span text:style-name="T1798">kio užsieniečio naudojimosi prieglobsčiu Lietuvos Respublikoje laikotarpiu, suteikiamas tos pačios formos prieglobstis, kaip ir užsieniečiui, neatliekant dėl vaiko Aprašo 97 punkte nurodyto tyrimo.</text:span><text:s/></text:p>
      <text:p text:style-name="P1799"><text:span text:style-name="T1800">110</text:span><text:span text:style-name="T1801">.</text:span><text:span text:style-name="T1802"><text:s/>Užsienietis naudojasi jam suteiktu prieglobsčiu<text:s/></text:span><text:span text:style-name="T1803">Lietuvos Respublikoje nuo Aprašo 105.1 ar 105.2 papunktyje nurodyto sprendimo priėmimo dienos iki Aprašo nustatyta tvarka priimto sprendimo panaikinti prieglobstį įsigaliojimo dienos. <text:s text:c="2"/></text:span></text:p>
      <text:p text:style-name="P1804"><text:span text:style-name="T1805">111</text:span><text:span text:style-name="T1806">.</text:span><text:span text:style-name="T1807"><text:s/>Įgaliotas Migracijos departamento valstybės tarnautojas, sup</text:span><text:span text:style-name="T1808">ažindinęs užsienietį su Aprašo 105.1, 105.2 ar 105.3 papunktyje nurodytu sprendimu, atlieka šiuos veiksmus, susijusius su leidimo gyventi užsieniečiui išdavimu:</text:span></text:p>
      <text:p text:style-name="P1809"><text:span text:style-name="T1810">111.1</text:span><text:span text:style-name="T1811">. <text:s/>sutikrina užsieniečio asmens duomenis, esančius MIGRIS, su asmens duomenimis, esančia</text:span><text:span text:style-name="T1812">is Aprašo 105.1, 105.2 ar 105.3 papunktyje nurodytame sprendime, pažymėjime bei užsieniečio asmens tapatybę patvirtinančiame dokumente, jeigu užsienietis jį turi;</text:span></text:p>
      <text:p text:style-name="P1813"><text:span text:style-name="T1814">111.2</text:span><text:span text:style-name="T1815">. <text:s/>paima užsieniečio biometrinius duomenis:</text:span></text:p>
      <text:p text:style-name="P1816"><text:span text:style-name="T1817">111.2.1</text:span><text:span text:style-name="T1818">. <text:s/>nuskaito užsieniečio veido a</text:span><text:span text:style-name="T1819">tvaizdą;</text:span></text:p>
      <text:p text:style-name="P1820"><text:span text:style-name="T1821">111.2.2</text:span><text:span text:style-name="T1822">.<text:s/></text:span><text:span text:style-name="T1823"><text:s/>nuskaito užsieniečio pirštų atspaudus. Nuskaitomi tik užsieniečio nuo 6 metų amžiaus aiškūs kairiojo ir dešiniojo smilių atspaudai. Jeigu kairysis arba dešinysis smilius sužalotas, jo nėra arba jo ISO/IES 19794–4 vertė yra nuo 0 iki<text:s/></text:span><text:span text:style-name="T1824">25, tai nuskaitomi aiškūs tos pačios rankos didžiojo ar bevardžio pirštų arba nykščio atspaudai, jeigu jų ISO/IES 19794–4 vertė aukštesnė. Jeigu visų vienos rankos pirštų atspaudų kokybė prasta pagal minėtą kokybės vertę, daromas aiškus piršto, kurio vertė</text:span><text:span text:style-name="T1825"><text:s/>didžiausia, atspaudas. Jeigu dėl užsieniečio fizinės negalios negalima nuskaityti jokių vienos rankos pirštų atspaudų, atspaudams nuskaityti pagal šioje pastraipoje nustatytą eiliškumą parenkami du kitos rankos pirštai. Jeigu dėl užsieniečio fizinės negal</text:span><text:span text:style-name="T1826">ios negalima nuskaityti jokių užsieniečio pirštų atspaudų, leidimas gyventi išduodamas be jame elektroniniu būdu fiksuotų pirštų atspaudų;<text:s/></text:span></text:p>
      <text:p text:style-name="P1827"><text:span text:style-name="T1828">111.2.3</text:span><text:span text:style-name="T1829">.<text:s/></text:span><text:span text:style-name="T1830"><text:s/>duoda užsieniečiui specialiu rašikliu pasirašyti parašui skirtoje vietoje, integruotoje biometrinių du</text:span><text:span text:style-name="T1831">omenų nuskaitymo įrangoje.<text:s/></text:span><text:span text:style-name="T1832">Užsienietis, kuriam sukako 14 metų, privalo pats pasirašyti įgalioto Migracijos departamento valstybės tarnautojo akivaizdoje, išskyrus atvejus, kai užsienietis nesugeba pasirašyti dėl neveiksnumo ar fizinės negalios</text:span><text:span text:style-name="T1833">;</text:span></text:p>
      <text:p text:style-name="P1834"><text:span text:style-name="T1835">111.3</text:span><text:span text:style-name="T1836">. <text:s/>suformuoja užsakymą dėl leidimo gyventi išrašymo ir perduoda jį Asmens dokumentų išrašymo centrui prie Lietuvos Respublikos vidaus reikalų ministerijos. Užsakymas dėl leidimo gyventi formuojamas ir perduodamas, o leidimas gyventi išrašomas ir atsiimamas</text:span><text:span text:style-name="T1837"><text:s/>Prašymų asmens dokumentams išduoti, pakeisti, įforminti registravimo, užsakymų asmens dokumentams išrašyti formavimo ir duomenų apie asmens dokumentų galiojimą tvarkos aprašo, patvirtinto Asmens dokumentų išrašymo centro prie Lietuvos Respublikos vidaus r</text:span><text:span text:style-name="T1838">eikalų ministerijos direktoriaus 2009 m. birželio 12 d. įsakymu Nr. 1-26 „Dėl Prašymų asmens dokumentams išduoti, pakeisti, įforminti registravimo, užsakymų asmens dokumentams išrašyti formavimo ir duomenų apie asmens dokumentų galiojimą tvarkos aprašo pat</text:span><text:span text:style-name="T1839">virtinimo ir kai kurių teisės aktų pripažinimo netekusiais galios“, bei Leidimų nuolat gyventi išdavimo tvarkos aprašo</text:span><text:span text:style-name="T1840"><text:s/>arba<text:s/></text:span><text:span text:style-name="T1841">Leidimų laikinai gyventi išdavimo tvarkos aprašo nustatyta tvarka.</text:span><text:span text:style-name="T1842"><text:s/></text:span></text:p>
      <text:p text:style-name="P1843"><text:span text:style-name="T1844">112</text:span><text:span text:style-name="T1845">.</text:span><text:span text:style-name="T1846"><text:s/>Migracijos departamentas informuoja nacionalinę Eurod</text:span><text:span text:style-name="T1847">ac<text:s/></text:span><text:span text:style-name="T1848">sistemos duomenų perdavimo įstaigą</text:span><text:span text:style-name="T1849"><text:s/>apie užsienietį, kuriam Lietuvos Respublikoje suteiktas pabėgėlio statusas arba papildoma apsauga, pranešdamas jo Eurodac nuorodos numerį.<text:s/></text:span><text:span text:style-name="T1850">Nacionalinė Eurodac sistemos duomenų perdavimo įstaiga, vadovaudamasi<text:s/></text:span><text:span text:style-name="T1851">Europos<text:s/></text:span><text:span text:style-name="T1852">Parlamento ir Tarybos</text:span><text:span text:style-name="T1853"><text:s/>reglamento (ES) Nr. 603/2013 18 straipsnio 1 dalimi,</text:span><text:span text:style-name="T1854"><text:s/>pažymi tokio užsieniečio Eurodac duomenis.</text:span></text:p>
      <text:p text:style-name="P1855"><text:span text:style-name="T1856">113</text:span><text:span text:style-name="T1857">.</text:span><text:span text:style-name="T1858"><text:s/>Patikrinęs turimus duomenis ir nustatęs, kad prieglobsčio prašytojas, dėl kurio priimtas Aprašo 105.4 papunktyje nurodytas sprend</text:span><text:span text:style-name="T1859">imas, buvo išsiųstas arba išvyko iš ES valstybių narių teritorijos, Migracijos departamentas apie tai informuoja nacionalinę Eurodac<text:s/></text:span><text:span text:style-name="T1860">sistemos duomenų perdavimo įstaigą</text:span><text:span text:style-name="T1861">, pranešdamas prieglobsčio prašytojo Eurodac nuorodos numerį.<text:s/></text:span><text:span text:style-name="T1862">Nacionalinė Eurodac sistemo</text:span><text:span text:style-name="T1863">s duomenų perdavimo įstaiga, vadovaudamasi<text:s/></text:span><text:span text:style-name="T1864">Europos Parlamento ir Tarybos</text:span><text:span text:style-name="T1865"><text:s/>reglamento (ES) Nr. 603/2013 10 straipsnio d punktu,</text:span><text:span text:style-name="T1866"><text:s/>atnaujina tokio prieglobsčio prašytojo Eurodac duomenis, nurodydama jo išsiuntimo ar išvykimo iš ES valstybių narių teritorijos da</text:span><text:span text:style-name="T1867">tą.</text:span></text:p>
      <text:p text:style-name="P1868"><text:span text:style-name="T1869">114</text:span><text:span text:style-name="T1870">.</text:span><text:span text:style-name="T1871"><text:s/>Jeigu užsienietis, kuriam Lietuvos Respublikoje suteiktas pabėgėlio statusas arba papildoma apsauga, kitoje ES valstybėje narėje yra įgijęs ilgalaikio gyventojo statusą pagal<text:s/></text:span><text:span text:style-name="T1872">2003 m. lapkričio 25 d. Tarybos direktyvą 2003/109/EB dėl trečiųjų v</text:span><text:span text:style-name="T1873">alstybių piliečių, kurie yra ilgalaikiai gyventojai, statuso su visais pakeitimais</text:span><text:span text:style-name="T1874">, Migracijos departamentas ne vėliau kaip per 5 darbo dienas nuo Aprašo 105.1 ar 105.2 papunktyje nurodyto sprendimo priėmimo kreipiasi į šią ES valstybę narę su prašymu užsi</text:span><text:span text:style-name="T1875">eniečiui išduotame ilgalaikio gyventojo leidime gyventi įrašyti pastabą „(data) tarptautinę apsaugą suteikė Lietuvos Respublika“. Užsieniečiui, kuriam suteiktas pabėgėlio statusas arba papildoma apsauga, Migracijos departamentas išsiunčia šiame punkte nuro</text:span><text:span text:style-name="T1876">dyto kreipimosi kopiją.</text:span></text:p>
      <text:p text:style-name="P1877"><text:span text:style-name="T1878">115</text:span><text:span text:style-name="T1879">.</text:span><text:span text:style-name="T1880"><text:s/>Migracijos departamentas, gavęs kitos ES valstybės narės arba Europos laisvosios prekybos asociacijos valstybės narės kompetentingos institucijos paklausimą, ar užsienietis, turintis leidimą nuolat gyventi, kuriame įrašyta<text:s/></text:span><text:span text:style-name="T1881">pastaba „(data) tarptautinę apsaugą suteikė Lietuvos Respublika“, vis dar naudojasi prieglobsčiu Lietuvos Respublikoje, ne vėliau kaip per vieną mėnesį nuo tokio paklausimo gavimo dienos patikrina ir elektroniniu paštu informuoja šios valstybės kompetentin</text:span><text:span text:style-name="T1882">gą instituciją, ar užsienietis vis dar naudojasi prieglobsčiu Lietuvos Respublikoje.</text:span></text:p>
      <text:p text:style-name="P1883"/>
      <text:p text:style-name="P1884"><text:span text:style-name="T1885">VIII</text:span><text:span text:style-name="T1886"><text:s/>SKYRIUS<text:s/></text:span></text:p>
      <text:p text:style-name="P1887"><text:span text:style-name="T1888">PRIEGLOBSČIO PANAIKINIMAS</text:span></text:p>
      <text:p text:style-name="P1889"/>
      <text:p text:style-name="P1890"><text:span text:style-name="T1891">116</text:span><text:span text:style-name="T1892">. Jeigu Migracijos departamento surinktos COI arba kitos Migracijos departamento gautos patikimos informacijos pag</text:span><text:span text:style-name="T1893">rindu nustatoma, kad užsieniečiui, kuriam suteiktas prieglobstis Lietuvos Respublikoje, gali būti taikomos įstatymo „Dėl užsieniečių teisinės padėties“ 90 straipsnio 1 ar 2 dalies nuostatos, Migracijos departamentas atlieka prieglobsčio panaikinimo procedū</text:span><text:span text:style-name="T1894">rą. Įstatymo „Dėl užsieniečių teisinės padėties“ 90 straipsnio 1 dalies 2</text:span><text:span text:style-name="T1895">1</text:span><text:span text:style-name="T1896"><text:s/>punkte nurodytu atveju Aprašo 118–120 ir 122 punktai netaikomi.</text:span><text:s/></text:p>
      <text:p text:style-name="P1897"><text:span text:style-name="T1898">116</text:span><text:span text:style-name="T1899">1</text:span><text:span text:style-name="T1900">. Jeigu užsienietis, kuriam suteiktas prieglobstis Lietuvos Respublikoje, pateikė prašymą dėl leidimo laikin</text:span><text:span text:style-name="T1901">ai ar nuolat gyventi Lietuvos Respublikoje išdavimo ar pakeitimo,<text:s/></text:span><text:span text:style-name="T1902">įgaliotas Migracijos departamento valstybės tarnautojas ne vėliau kaip per 10 darbo dienų nuo tokio prašymo gavimo atlieka vertinimą, ar aplinkybės, dėl kurių užsieniečiui buvo suteiktas pri</text:span><text:span text:style-name="T1903">eglobstis, nepasikeitė.</text:span><text:s/></text:p>
      <text:p text:style-name="P1904">Papildyta punktu:</text:p>
      <text:p text:style-name="P1905"><text:span text:style-name="T1906">Nr.<text:s/></text:span><text:a xlink:href="https://www.e-tar.lt/portal/legalAct.html?documentId=5b31673086cf11ed8df094f359a60216" office:target-frame-name="_top" xlink:show="replace"><text:span text:style-name="T1907">1V-819</text:span></text:a><text:span text:style-name="T1908">, 2022-12-28, paskelbta TAR 2022-12-28, i. k. 2022-27149</text:span></text:p>
      <text:p text:style-name="Normal"/>
      <text:p text:style-name="P1909"><text:span text:style-name="T1910">116</text:span><text:span text:style-name="T1911">2</text:span><text:span text:style-name="T1912">. Jeigu atlikus Aprašo 116</text:span><text:span text:style-name="T1913">1<text:s/></text:span><text:span text:style-name="T1914">vertinimą<text:s/></text:span><text:span text:style-name="T1915">nustatoma, kad aplinkybės, dėl kurių užsieniečiui buvo suteiktas prieglobstis, pasikeitė ir gali būti taikomos įstatymo „Dėl užsieniečių teisinės padėties“ 90 straipsnio 1 ar 2 dalies nuostatos, Migracijos departamentas atlieka prieglobsčio panaikinimo pro</text:span><text:span text:style-name="T1916">cedūrą.</text:span><text:s/></text:p>
      <text:p text:style-name="P1917">Papildyta punktu:</text:p>
      <text:p text:style-name="P1918"><text:span text:style-name="T1919">Nr.<text:s/></text:span><text:a xlink:href="https://www.e-tar.lt/portal/legalAct.html?documentId=5b31673086cf11ed8df094f359a60216" office:target-frame-name="_top" xlink:show="replace"><text:span text:style-name="T1920">1V-819</text:span></text:a><text:span text:style-name="T1921">, 2022-12-28, paskelbta TAR 2022-12-28, i. k. 2022-27149</text:span></text:p>
      <text:p text:style-name="Normal"/>
      <text:p text:style-name="P1922"><text:span text:style-name="T1923">116</text:span><text:span text:style-name="T1924">3</text:span><text:span text:style-name="T1925">. Jeigu atlikus Aprašo 116</text:span><text:span text:style-name="T1926">1<text:s/></text:span><text:span text:style-name="T1927">vertinimą nustatoma, kad ap</text:span><text:span text:style-name="T1928">linkybės, dėl kurių užsieniečiui buvo suteiktas prieglobstis, nepasikeitė,</text:span><text:span text:style-name="T1929"><text:s/>įgaliotas Migracijos departamento valstybės tarnautojas parengia ir pasirašo motyvuotą pažymą dėl pabėgėlio statuso ar papildomos apsaugos panaikinimo procedūros neatlikimo,<text:s/></text:span><text:span text:style-name="T1930">kurią t</text:span><text:span text:style-name="T1931">virtina Migracijos departamento direktorius ar jo įgaliotas valstybės tarnautojas<text:s/></text:span><text:span text:style-name="T1932">ir užregistruoja ją MIGRIS.</text:span><text:s/></text:p>
      <text:p text:style-name="P1933">Papildyta punktu:</text:p>
      <text:p text:style-name="P1934"><text:span text:style-name="T1935">Nr.<text:s/></text:span><text:a xlink:href="https://www.e-tar.lt/portal/legalAct.html?documentId=5b31673086cf11ed8df094f359a60216" office:target-frame-name="_top" xlink:show="replace"><text:span text:style-name="T1936">1V-819</text:span></text:a><text:span text:style-name="T1937">, 2022-12-28, paske</text:span><text:span text:style-name="T1938">lbta TAR 2022-12-28, i. k. 2022-27149</text:span></text:p>
      <text:p text:style-name="Normal"/>
      <text:p text:style-name="P1939"><text:span text:style-name="T1940">116</text:span><text:span text:style-name="T1941">4</text:span><text:span text:style-name="T1942">. Tai, kad pagal Aprašo 116</text:span><text:span text:style-name="T1943"> </text:span><text:span text:style-name="T1944">punktą buvo pradėta prieglobsčio panaikinimo procedūra, netrukdo Migracijos departamentui priimti sprendimą įstatymo „Dėl užsieniečių teisinės padėties“ 53 straipsnio 4 dalyje nurod</text:span><text:span text:style-name="T1945">ytam laikotarpiui pakeisti užsieniečiui, kuriam suteiktas prieglobstis, leidimą nuolat gyventi, jeigu toks užsienietis tebeatitinka sąlygas, kurios nustatytos leidimui nuolat gyventi gauti įstatymo „Dėl užsieniečių teisinės padėties“ 53 straipsnio 1 dalies</text:span><text:span text:style-name="T1946"><text:s/>7 punkte nustatytu pagrindu ar 160.1 papunktyje nurodytą sprendimą, išskyrus atvejus, kai Migracijos departamentas Aprašo VIII skyriuje nustatyta tvarka priima sprendimą panaikinti prieglobstį, kuris įsigalioja iki sprendimo dėl leidimo laikinai ar nuolat</text:span><text:span text:style-name="T1947"><text:s/>gyventi pakeitimo priėmimo.<text:s/></text:span></text:p>
      <text:p text:style-name="P1948">Papildyta punktu:</text:p>
      <text:p text:style-name="P1949"><text:span text:style-name="T1950">Nr.<text:s/></text:span><text:a xlink:href="https://www.e-tar.lt/portal/legalAct.html?documentId=5b31673086cf11ed8df094f359a60216" office:target-frame-name="_top" xlink:show="replace"><text:span text:style-name="T1951">1V-819</text:span></text:a><text:span text:style-name="T1952">, 2022-12-28, paskelbta TAR 2022-12-28, i. k. 2022-27149</text:span></text:p>
      <text:p text:style-name="Normal"/>
      <text:p text:style-name="P1953"><text:span text:style-name="T1954">117</text:span><text:span text:style-name="T1955">. Prieglobsčio panaikinimo<text:s/></text:span><text:span text:style-name="T1956">procedūra laikoma pradėta, kai užsieniečiui išsiunčiamas Aprašo 118 punkte nurodytas rašytinis pranešimas, išskyrus įstatymo „Dėl užsieniečių teisinės padėties“ 90 straipsnio 1 dalies 2</text:span><text:span text:style-name="T1957">1</text:span><text:span text:style-name="T1958"><text:s/>punkte nurodytą atvejį, kai prieglobsčio panaikinimo procedūra praded</text:span><text:span text:style-name="T1959">ama Migracijos departamentui gavus užsieniečio raštišką pareiškimą, kuriuo jis atsisako pabėgėlio statuso Lietuvos Respublikoje. Ši procedūra laikoma užbaigta, kai patvirtinama Aprašo 122 punkte nurodyta pažyma arba įsigalioja Aprašo 123 punkte nurodytas s</text:span><text:span text:style-name="T1960">prendimas.</text:span><text:s/></text:p>
      <text:p text:style-name="P1961"><text:span text:style-name="T1962">118</text:span><text:span text:style-name="T1963">. Pradėjus prieglobsčio panaikinimo procedūrą, užsienietis nedelsiant rašytiniu pranešimu informuojamas apie priežastis, dėl kurių ši procedūra pradėta, ir apie galimybę per 14 darbo dienų, o kai prieglobsčio panaikinimo procedūra praded</text:span><text:span text:style-name="T1964">ama įstatymo „Dėl užsieniečių teisinės padėties“ 4 straipsnio<text:s/></text:span><text:span text:style-name="T1965">7</text:span><text:span text:style-name="T1966"><text:s/>dalyje nurodytais atvejais – per 5 darbo dienas nuo Migracijos departamento pranešimo išsiuntimo jam dienos raštu arba žodžiu nurodyti Migracijos departamentui priežastis, dėl kurių neturėtų b</text:span><text:span text:style-name="T1967">ūti priimamas sprendimas panaikinti jam prieglobstį. Jei užsienietis nurodo priežastis žodžiu, pokalbiui taikomi Aprašo 6 punkto reikalavimai, kiek tai suderinama su užsieniečio teisine padėtimi.</text:span><text:s/></text:p>
      <text:p text:style-name="P1968"><text:span text:style-name="T1969">119</text:span><text:span text:style-name="T1970">.</text:span><text:span text:style-name="T1971"><text:s/>Prieglobsčio panaikinimo procedūros tikslas – įver</text:span><text:span text:style-name="T1972">tinti, ar dėl įstatymo „Dėl užsieniečių teisinės padėties“ 90 straipsnio 1 ar 2 dalyje nurodytų aplinkybių užsienietis, kuriam suteiktas prieglobstis Lietuvos Respublikoje, nebeatitinka įstatymo „Dėl užsieniečių teisinės padėties“ 86 straipsnio 1 dalyje ar</text:span><text:span text:style-name="T1973">ba to paties įstatymo 87 straipsnio 1 dalyje nustatytų prieglobsčio suteikimo kriterijų. Vertinimą, ar užsienietis atitinka šiuos kriterijus, atlieka įgaliotas Migracijos departamento valstybės tarnautojas, vadovaudamasis<text:s/></text:span><text:span text:style-name="T1974">inter alia</text:span><text:span text:style-name="T1975"><text:s/>Aprašo VII skyriaus ant</text:span><text:span text:style-name="T1976">rojo skirsnio nuostatomis.<text:s/></text:span></text:p>
      <text:p text:style-name="P1977"><text:span text:style-name="T1978">120</text:span><text:span text:style-name="T1979">.</text:span><text:span text:style-name="T1980"><text:s/>Atliekant Aprašo 119 punkte nurodytą vertinimą, vertinamos ne tik tos aplinkybės, dėl kurių užsieniečiui buvo suteiktas prieglobstis, bet taip pat aplinkybės, kurios atsirado arba paaiškėjo po to, kai užsieniečiui buvo<text:s/></text:span><text:span text:style-name="T1981">suteiktas prieglobstis, jeigu jos susijusios su įstatymo „Dėl užsieniečių teisinės padėties“ 86 straipsnio 1 dalyje arba 87 straipsnio 1 dalyje nustatytais prieglobsčio suteikimo kriterijais. <text:s text:c="5"/></text:span></text:p>
      <text:p text:style-name="P1982"><text:span text:style-name="T1983">121</text:span><text:span text:style-name="T1984">.</text:span><text:span text:style-name="T1985"><text:s/>Įstatymo „Dėl užsieniečių teisinės padėties“ 90 s</text:span><text:span text:style-name="T1986">traipsnio 1 dalies 7 punkto ir 2 dalies 2 punkto nuostatos taikomos, jeigu prieglobsčio prašytojo pateikta tikrovės neatitinkanti informacija, įskaitant suklastotų dokumentų naudojimą, arba sąmoningai nutylėta informacija turėjo esminės įtakos priimant spr</text:span><text:span text:style-name="T1987">endimą suteikti jam prieglobstį.</text:span></text:p>
      <text:p text:style-name="P1988"><text:span text:style-name="T1989">122</text:span><text:span text:style-name="T1990">.<text:s/></text:span><text:span text:style-name="T1991">Jeigu atlikus Aprašo 119 punkte nurodytą vertinimą ir atsižvelgus į Aprašo 118 punkte nustatyta tvarka užsieniečio pateiktus paaiškinimus, nenustatoma priežasčių, nurodytų įstatymo „Dėl užsieniečių teisinės padėtie</text:span><text:span text:style-name="T1992">s“ 90 straipsnio 1 ir 2 dalyse, arba nustatomos aplinkybės, nurodytos to paties straipsnio 7 dalyje, įgaliotas Migracijos departamento valstybės tarnautojas parengia ir pasirašo motyvuotą pažymą dėl pabėgėlio statuso ar papildomos apsaugos nepanaikinimo, k</text:span><text:span text:style-name="T1993">urią tvirtina Migracijos departamento direktorius ar jo įgaliotas valstybės tarnautojas ir užregistruoja ją MIGRIS.</text:span><text:s/></text:p>
      <text:p text:style-name="P1994">Punkto pakeitimai:</text:p>
      <text:p text:style-name="P1995"><text:span text:style-name="T1996">Nr.<text:s/></text:span><text:a xlink:href="https://www.e-tar.lt/portal/legalAct.html?documentId=5b31673086cf11ed8df094f359a60216" office:target-frame-name="_top" xlink:show="replace"><text:span text:style-name="T1997">1V-819</text:span></text:a><text:span text:style-name="T1998">,<text:s/></text:span><text:span text:style-name="T1999">2022-12-28, paskelbta TAR 2022-12-28, i. k. 2022-27149</text:span></text:p>
      <text:p text:style-name="Normal"/>
      <text:p text:style-name="P2000"><text:span text:style-name="T2001">123</text:span><text:span text:style-name="T2002">.</text:span><text:span text:style-name="T2003"><text:s/>Jeigu atlikus Aprašo 119 punkte nurodytą vertinimą ir atsižvelgus į Aprašo 118 punkte nustatyta tvarka užsieniečio pateiktus paaiškinimus, nustatoma, kad užsieniečiui, kuriam suteiktas prieglobstis Lietuvos Respublikoje, taikomos įstatymo „Dėl užsieniečių</text:span><text:span text:style-name="T2004"><text:s/>teisinės padėties“ 90 straipsnio 1 ar 2 dalies nuostatos, Migracijos departamentas priima sprendimą panaikinti pabėgėlio statusą arba papildomą apsaugą</text:span><text:s/>ir užregistruoją jį<text:span text:style-name="T2005"><text:s/>MIGRIS.</text:span><text:s/></text:p>
      <text:p text:style-name="P2006"><text:span text:style-name="T2007">124</text:span><text:span text:style-name="T2008">. Aprašo 122 ar 123 punkte nurodyti veiksmai atliekami ne vėliau ka</text:span><text:span text:style-name="T2009">ip per 4 mėnesius nuo Aprašo 118 punkte nustatyta tvarka užsieniečio pateiktų paaiškinimų gavimo dienos, o jeigu užsienietis nepateikia paaiškinimų per Aprašo 118 punkte nustatytą 14 darbo dienų terminą – ne vėliau kaip per 4 mėnesius nuo Aprašo 118 punkte</text:span><text:span text:style-name="T2010"><text:s/>nurodyto rašytinio pranešimo išsiuntimo užsieniečiui dienos. Įstatymo „Dėl užsieniečių teisinės padėties“ 90 straipsnio 1 dalies 2</text:span><text:span text:style-name="T2011">1</text:span><text:span text:style-name="T2012"><text:s/>punkte nurodytu atveju Aprašo 123 punkte nurodytas sprendimas priimamas per 5 darbo dienas nuo tos dienos, kai Migracijos d</text:span><text:span text:style-name="T2013">epartamente gautas užsieniečio raštiškas pareiškimas, kuriuo jis atsisako pabėgėlio statuso Lietuvos Respublikoje. Šio punkto nuostatos netaikomos įstatymo „Dėl užsieniečių teisinės padėties“ 4 straipsnio<text:s/></text:span><text:span text:style-name="T2014">7<text:s/></text:span><text:span text:style-name="T2015">dalyje nurodytais atvejais.</text:span><text:s/></text:p>
      <text:p text:style-name="P2016">Punkto pakeitimai:</text:p>
      <text:p text:style-name="P2017"><text:span text:style-name="T2018">N</text:span><text:span text:style-name="T2019">r.<text:s/></text:span><text:a xlink:href="https://www.e-tar.lt/portal/legalAct.html?documentId=5b31673086cf11ed8df094f359a60216" office:target-frame-name="_top" xlink:show="replace"><text:span text:style-name="T2020">1V-819</text:span></text:a><text:span text:style-name="T2021">, 2022-12-28, paskelbta TAR 2022-12-28, i. k. 2022-27149</text:span></text:p>
      <text:p text:style-name="Normal"/>
      <text:p text:style-name="P2022"><text:span text:style-name="T2023">125</text:span><text:span text:style-name="T2024">.</text:span><text:span text:style-name="T2025"><text:s/>Užsienietį su Aprašo 123 punkte nurodytu sprendimu ir jo apskundimo tvarka supažin</text:span><text:span text:style-name="T2026">dina Migracijos departamentas.</text:span><text:s/></text:p>
      <text:p text:style-name="P2027"><text:span text:style-name="T2028">126</text:span><text:span text:style-name="T2029">.</text:span><text:span text:style-name="T2030"><text:s/>Įsigaliojus Aprašo 123 punkte nurodytam sprendimui, tolesnės užsieniečio teisinės padėties klausimas sprendžiamas įstatymo „Dėl užsieniečių teisinės padėties“ nustatyta tvarka.</text:span><text:s/></text:p>
      <text:p text:style-name="P2031"><text:span text:style-name="T2032">127</text:span><text:span text:style-name="T2033">.</text:span><text:span text:style-name="T2034"><text:s/>Migracijos departamentas inf</text:span><text:span text:style-name="T2035">ormuoja nacionalinę Eurodac<text:s/></text:span><text:span text:style-name="T2036">sistemos duomenų perdavimo įstaigą</text:span><text:span text:style-name="T2037"><text:s/>apie užsienietį, kuriam panaikintas prieglobstis, pranešdamas jo Eurodac nuorodos numerį.<text:s/></text:span><text:span text:style-name="T2038">Nacionalinė Eurodac sistemos duomenų perdavimo įstaiga, vadovaudamasi<text:s/></text:span><text:span text:style-name="T2039">Europos Parlamento ir Tarybos</text:span><text:span text:style-name="T2040"><text:s/>reglamento (ES) Nr. 603/2013 18 straipsnio 3 dalimi,</text:span><text:span text:style-name="T2041"><text:s/>pašalina tokio užsieniečio Eurodac duomenų žymes arba šiuos duomenis atblokuoja.</text:span></text:p>
      <text:p text:style-name="P2042"/>
      <text:p text:style-name="P2043"><text:span text:style-name="T2044">IX</text:span><text:span text:style-name="T2045"><text:s/>SKYRIUS</text:span></text:p>
      <text:p text:style-name="P2046"><text:span text:style-name="T2047">KITOS PROCEDŪROS</text:span></text:p>
      <text:p text:style-name="P2048"/>
      <text:p text:style-name="P2049"><text:span text:style-name="T2050">PIRMASIS</text:span><text:span text:style-name="T2051"><text:s/>SKIRSNIS</text:span></text:p>
      <text:p text:style-name="P2052"><text:span text:style-name="T2053">PRIEGLOBSČIO PRAŠYTOJO APGYVENDINIMAS</text:span></text:p>
      <text:p text:style-name="P2054"/>
      <text:p text:style-name="P2055"><text:span text:style-name="T2056">128</text:span><text:span text:style-name="T2057">.</text:span><text:span text:style-name="T2058"><text:s/>Migracijos depa</text:span><text:span text:style-name="T2059">rtamentas priima sprendimą apgyvendinti prieglobsčio prašytoją arba leisti jam apsigyventi jo pasirinktoje gyvenamojoje vietoje (toliau – sprendimas dėl prieglobsčio prašytojo apgyvendinimo), išskyrus įstatymo „Dėl užsieniečių teisinės padėties“ 5 straipsn</text:span><text:span text:style-name="T2060">io 6 ir 9 dalyse ir 79 straipsnio 1 dalyje nurodytas išimtis ir atvejus. Sprendimas dėl prieglobsčio prašytojo apgyvendinimo taip pat nepriimamas, jeigu prieglobsčio prašytojas teisėtai gyvena Lietuvos Respublikoje ir Lietuvos Respublikos gyvenamosios viet</text:span><text:span text:style-name="T2061">os deklaravimo įstatymo nustatyta tvarka deklaravo gyvenamąją vietą Lietuvos Respublikoje. Išnykus priežastims, dėl kurių sprendimas dėl prieglobsčio prašytojo apgyvendinimo negalėjo būti priimtas, Migracijos departamentas nedelsdamas priima sprendimą dėl<text:s/></text:span><text:span text:style-name="T2062">prieglobsčio prašytojo apgyvendinimo. Toks sprendimas taip pat priimamas, jeigu teismas netenkina įstatymo „Dėl užsieniečių teisinės padėties“ 5 straipsnio 9 dalyje nurodyto VSAT kreipimosi dėl prieglobsčio prašytojo sulaikymo ar alternatyvios sulaikymui p</text:span><text:span text:style-name="T2063">riemonės jam taikymo</text:span><text:span text:style-name="T2064">.</text:span><text:span text:style-name="T2065"><text:s/></text:span></text:p>
      <text:p text:style-name="P2066"><text:span text:style-name="T2067">129</text:span><text:span text:style-name="T2068">.</text:span><text:span text:style-name="T2069"><text:s/></text:span><text:span text:style-name="T2070">Jeigu atlikus Aprašo 36.4 papunktyje nurodytų aplinkybių tyrimą nustatoma</text:span><text:span text:style-name="T2071">, kad gali būti pagrindas kreiptis į teismą su teikimu sulaikyti prieglobsčio prašytoją, Migracijos departamentas nedelsdamas apie tai raštu informuoja</text:span><text:span text:style-name="T2072"><text:s/></text:span><text:span text:style-name="T2073">VSAT</text:span><text:span text:style-name="T2074">, nurodydamas konkrečias aplinkybes, dėl kurių prieglobsčio prašytojui gali būti taikomos įstatymo „Dėl užsieniečių teisinės padėties“ 113 straipsnio 4 dalies nuostatos.</text:span><text:span text:style-name="T2075"><text:s/></text:span></text:p>
      <text:p text:style-name="P2076"><text:span text:style-name="T2077">130</text:span><text:span text:style-name="T2078">.</text:span><text:span text:style-name="T2079"><text:s/>Migracijos departamento sprendimu prieglobsčio prašytojui leidžiama aps</text:span><text:span text:style-name="T2080">igyventi jo pasirinktoje gyvenamojoje vietoje, jeigu prieglobsčio prašytojas to pageidauja, nurodo gyvenamosios vietos duomenis ir pateikia gyvenimo toje gyvenamojoje vietoje teisėtumą patvirtinančius dokumentus. Tokiais atvejais MIGRIS įrašomas prieglobsč</text:span><text:span text:style-name="T2081">io prašytojo pasirinktos gyvenamosios vietos, kurioje jam leidžiama apsigyventi, tikslus adresas.</text:span><text:span text:style-name="T2082"><text:s/></text:span></text:p>
      <text:p text:style-name="P2083"><text:span text:style-name="T2084">131</text:span><text:span text:style-name="T2085">.</text:span><text:span text:style-name="T2086"><text:s/>Nelydimi nepilnamečiai prieglobsčio prašytojai apgyvendinami vadovaujantis įstatymo „Dėl užsieniečių teisinės padėties“ 79 straipsnio 4 dalimi, atsi</text:span><text:span text:style-name="T2087">žvelgus į svarbiausius nepilnamečio interesus.<text:s/></text:span><text:span text:style-name="T2088">Nelydimų nepilnamečių prieglobsčio prašytojų gyvenamoji vieta turi būti keičiama kuo rečiau. Jei įmanoma, broliai ir seserys neturi būti išskiriami.</text:span></text:p>
      <text:p text:style-name="P2089"><text:span text:style-name="T2090">132</text:span><text:span text:style-name="T2091">.</text:span><text:span text:style-name="T2092"><text:s/>Jeigu prieglobsčio prašytojas Migracijos departamen</text:span><text:span text:style-name="T2093">to sprendimu apgyvendinamas VSAT arba</text:span><text:span text:style-name="T2094"><text:s/></text:span><text:span text:style-name="T2095">kitoje apgyvendinimo vietoje Lietuvos Respublikos Vyriausybės ar jos įgaliotos institucijos nustatyta tvarka, jo nuvykimą į apgyvendinimo vietą organizuoja, o prireikus skiria prieglobsčio prašytojui palydą, prašymą su</text:span><text:span text:style-name="T2096">teikti prieglobstį priėmusi institucija. Nelydimo nepilnamečio prieglobsčio prašytojo nuvežimas į Pabėgėlių priėmimo centrą vykdomas<text:s/></text:span><text:span text:style-name="T2097">Nelydimų nepilnamečių prieglobsčio prašytojų apgyvendinimo Pabėgėlių priėmimo centre taisyklių, patvirtintų Lietuvos Respub</text:span><text:span text:style-name="T2098">likos</text:span><text:span text:style-name="T2099"><text:s/>vidaus reikalų ministro ir<text:s/></text:span><text:span text:style-name="T2100">Lietuvos Respublikos</text:span><text:span text:style-name="T2101"><text:s/>socialinės apsaugos ir darbo ministro<text:s/></text:span><text:span text:style-name="T2102">2005 m. vasario 2 d. įsakymu Nr. 1V-31/A1-28</text:span><text:span text:style-name="T2103"><text:s/>„Dėl<text:s/></text:span><text:span text:style-name="T2104">Nelydimų nepilnamečių prieglobsčio prašytojų apgyvendinimo Pabėgėlių priėmimo centre taisyklių patvirtinimo“,</text:span><text:span text:style-name="T2105"><text:s/>nust</text:span><text:span text:style-name="T2106">atyta tvarka.</text:span><text:span text:style-name="T2107"><text:s/></text:span></text:p>
      <text:p text:style-name="P2108"><text:span text:style-name="T2109">133</text:span><text:span text:style-name="T2110">.</text:span><text:span text:style-name="T2111"><text:s/>Jeigu prieglobsčio prašytojas Migracijos departamento sprendimu apgyvendinamas VSAT, jis informuojamas apie pareigą atvykti į apgyvendinimo vietą ne vėliau kaip per 24 valandas nuo supažindinimo su šiuo sprendimu.</text:span><text:span text:style-name="T2112"><text:s/></text:span></text:p>
      <text:p text:style-name="P2113"><text:span text:style-name="T2114">134</text:span><text:span text:style-name="T2115">.</text:span><text:span text:style-name="T2116"><text:s/>Prieglobsčio prašytojas, atvykęs į valstybės instituciją ar įstaigą, kurioje<text:s/></text:span><text:span text:style-name="T2117">jis</text:span><text:span text:style-name="T2118"><text:s/>apgyvendintas, privalo pateikti Pažymą dėl prašymo suteikti prieglobstį priėmimo, kuri patvirtina prieglobsčio prašytojo teisę apsigyventi šioje institucijoje ar įstaigoje.</text:span><text:span text:style-name="T2119"><text:s/></text:span></text:p>
      <text:p text:style-name="P2120"><text:span text:style-name="T2121">135</text:span><text:span text:style-name="T2122">.</text:span><text:span text:style-name="T2123"><text:s/>Migracijos departamento sprendimas dėl prieglobsčio prašytojo apgyvendinimo netenka galios, jeigu:<text:s/></text:span></text:p>
      <text:p text:style-name="P2124"><text:span text:style-name="T2125">135.1</text:span><text:span text:style-name="T2126">. <text:s/>prieglobsčio prašytojas teismo sprendimu yra sulaikomas arba jam skiriama alternatyvi sulaikymui priemonė;<text:s/></text:span></text:p>
      <text:p text:style-name="P2127"><text:span text:style-name="T2128">135.2</text:span><text:span text:style-name="T2129">. <text:s/>Migracijos depart</text:span><text:span text:style-name="T2130">amentas priima naują sprendimą dėl prieglobsčio prašytojo apgyvendinimo, kuriuo prieglobsčio prašytojas apgyvendinamas kitoje apgyvendinimo vietoje arba jam leidžiama apsigyventi kitoje gyvenamojoje vietoje;<text:s/></text:span></text:p>
      <text:p text:style-name="P2131"><text:span text:style-name="T2132">135.3</text:span><text:span text:style-name="T2133">. <text:s/>įsigalioja Migracijos departamento sprendimas nutraukti prieglobsčio prašytojo prašymo suteikti prieglobstį nagrinėjimą arba Aprašo 105.1–105.4 papunkčiuose nurodytas sprendimas.</text:span></text:p>
      <text:p text:style-name="P2134"/>
      <text:p text:style-name="P2135"><text:span text:style-name="T2136">ANTRASIS</text:span><text:span text:style-name="T2137"><text:s/>SKIRSNIS</text:span></text:p>
      <text:p text:style-name="P2138"><text:span text:style-name="T2139">UŽSIENIEČIO REGISTRACIJOS PAŽYMĖJIMO IŠDAVIMAS</text:span></text:p>
      <text:p text:style-name="P2140"/>
      <text:p text:style-name="P2141"><text:span text:style-name="T2142">136</text:span><text:span text:style-name="T2143">.<text:s/></text:span><text:span text:style-name="T2144">Kiekvienam prieglobsčio prašytojui, kuris turi teisę likti Lietuvos Respublikos teritorijoje, Migracijos departamentas išduoda Lietuvos Respublikos vidaus reikalų ministro patvirtintos formos užsieniečio registracijos pažymėjimą (toliau – pažymėj</text:span><text:span text:style-name="T2145">imas) per įstatymo „Dėl užsieniečių teisinės padėties“ 78 straipsnio 1 dalyje ar<text:s/></text:span><text:span text:style-name="T2146">140</text:span><text:span text:style-name="T2147">10</text:span><text:span text:style-name="T2148"><text:s/>straipsnio 1 dalies 1 ar 2 punkte<text:s/></text:span><text:span text:style-name="T2149">nustatytą terminą, išskyrus Aprašo 141 punkte nurodytą atvejį.</text:span><text:s/></text:p>
      <text:p text:style-name="P2150">Punkto pakeitimai:</text:p>
      <text:p text:style-name="P2151"><text:span text:style-name="T2152">Nr.<text:s/></text:span><text:a xlink:href="https://www.e-tar.lt/portal/legalAct.html?documentId=5b31673086cf11ed8df094f359a60216" office:target-frame-name="_top" xlink:show="replace"><text:span text:style-name="T2153">1V-819</text:span></text:a><text:span text:style-name="T2154">, 2022-12-28, paskelbta TAR 2022-12-28, i. k. 2022-27149</text:span></text:p>
      <text:p text:style-name="Normal"/>
      <text:p text:style-name="P2155"><text:span text:style-name="T2156">137</text:span><text:span text:style-name="T2157">.</text:span><text:span text:style-name="T2158"><text:s/></text:span><text:span text:style-name="T2159">Prieglobsčio prašytojo asmens duomenys pažymėjime įrašomi pagal jo pateiktus asmens tap</text:span><text:span text:style-name="T2160">atybę patvirtinančius dokumentus arba, jeigu jis neturi jokių dokumentų, pagal duomenis apie prieglobsčio prašytoją, gautus atliekant Aprašo 25 punkte nurodytus veiksmus.</text:span></text:p>
      <text:p text:style-name="P2161"><text:span text:style-name="T2162">138</text:span><text:span text:style-name="T2163">.</text:span><text:span text:style-name="T2164"><text:s/>Jeigu pažymėjimas išduodamas prieglobsčio prašytojui iki 14 metų, taip pat j</text:span><text:span text:style-name="T2165">eigu prieglobsčio prašytojas dėl neveiksnumo ar fizinės negalios nesugeba pasirašyti, prieglobsčio prašytojo parašo pavyzdžiui skirtoje vietoje braukiamas brūkšnys.</text:span></text:p>
      <text:p text:style-name="P2166"><text:span text:style-name="T2167">139</text:span><text:span text:style-name="T2168">.</text:span><text:span text:style-name="T2169"><text:s/>Migracijos departamentas pakeičia pažymėjimą, jeigu prieglobsčio prašytojas turi t</text:span><text:span text:style-name="T2170">eisę likti Lietuvos Respublikos teritorijoje ir:</text:span></text:p>
      <text:p text:style-name="P2171"><text:span text:style-name="T2172">139.1</text:span><text:span text:style-name="T2173">. <text:s/>pažymėjimas tapo netinkamas naudoti;</text:span></text:p>
      <text:p text:style-name="P2174"><text:span text:style-name="T2175">139.2</text:span><text:span text:style-name="T2176">. <text:s/>pažymėjimas prarastas;</text:span></text:p>
      <text:p text:style-name="P2177"><text:span text:style-name="T2178">139.3</text:span><text:span text:style-name="T2179">.<text:s/></text:span><text:span text:style-name="T2180"><text:s/>pasibaigė pažymėjimo galiojimo laikas;</text:span></text:p>
      <text:p text:style-name="P2181"><text:span text:style-name="T2182">139.4</text:span><text:span text:style-name="T2183">.<text:s/></text:span><text:span text:style-name="T2184">įgijo įstatymo „Dėl užsieniečių teisinės padėties“</text:span><text:span text:style-name="T2185"> 71 straipsni</text:span><text:span text:style-name="T2186">o 1 dalies 10 punkte ar 140</text:span><text:span text:style-name="T2187">13</text:span><text:span text:style-name="T2188"><text:s/>straipsnio 1 dalies 2 punkte nurodytą teisę (toliau – teisė dirbti) ir pateikė prašymą</text:span><text:span text:style-name="T2189"> </text:span><text:span text:style-name="T2190">nurodyti šią teisę pažymėjime.</text:span><text:s/></text:p>
      <text:p text:style-name="P2191">Papunkčio pakeitimai:</text:p>
      <text:p text:style-name="P2192"><text:span text:style-name="T2193">Nr.<text:s/></text:span><text:a xlink:href="https://www.e-tar.lt/portal/legalAct.html?documentId=5b31673086cf11ed8df094f359a60216" office:target-frame-name="_top" xlink:show="replace"><text:span text:style-name="T2194">1V-819</text:span></text:a><text:span text:style-name="T2195">, 2022-12-28, paskelbta TAR 2022-12-28, i. k. 2022-27149</text:span></text:p>
      <text:p text:style-name="Normal"/>
      <text:p text:style-name="P2196"><text:span text:style-name="T2197">140</text:span><text:span text:style-name="T2198">.</text:span><text:span text:style-name="T2199"><text:s/>Prieglobsčio prašytojas arba valstybės institucija ar įstaiga, kurioje prieglobsčio p</text:span><text:span text:style-name="T2200">rašytojas apgyvendintas, prašymą pakeisti pažymėjimą<text:s/></text:span><text:span text:style-name="T2201">ir, jeigu prieglobsčio prašytojas įgijo<text:s/></text:span><text:span text:style-name="T2202">teisę dirbti ir nori pasinaudoti šia teise – prašymą nurodyti pažymėjime šią teisę,</text:span><text:span text:style-name="T2203"><text:s/>pateikia Migracijos departamentui raštu arba per MIGRIS.<text:s/></text:span></text:p>
      <text:p text:style-name="P2204"><text:span text:style-name="T2205">141</text:span><text:span text:style-name="T2206">. Jeigu priegl</text:span><text:span text:style-name="T2207">obsčio prašytojas arba valstybės institucija ar įstaiga, kurioje prieglobsčio prašytojas apgyvendintas, pateikė prašymą nurodyti pažymėjime teisę dirbti, įgaliotas Migracijos departamento valstybės tarnautojas patikrina, ar šis prieglobsčio prašytojas toki</text:span><text:span text:style-name="T2208">ą teisę įgijo, ir ne vėliau kaip per 10 darbo dienų<text:s/></text:span><text:span text:style-name="T2209">nuo prašymo gavimo dienos išduoda ar pakeičia pažymėjimą</text:span><text:span text:style-name="T2210">. Jeigu nustatoma, kad prieglobsčio prašytojas įgijo </text:span><text:span text:style-name="T2211">teisę dirbti</text:span><text:span text:style-name="T2212">, </text:span><text:span text:style-name="T2213">pažymėjimo antrojoje pusėje papildomai įrašoma „Turi teisę dirbti“ ir nurodomas į</text:span><text:span text:style-name="T2214">statymo „Dėl užsieniečių teisinės padėties“</text:span><text:span text:style-name="T2215"> pagrindas, kuriuo užsienietis įgijo teisę dirbti</text:span><text:span text:style-name="T2216">.</text:span><text:s/></text:p>
      <text:p text:style-name="P2217">Punkto pakeitimai:</text:p>
      <text:p text:style-name="P2218"><text:span text:style-name="T2219">Nr.<text:s/></text:span><text:a xlink:href="https://www.e-tar.lt/portal/legalAct.html?documentId=5b31673086cf11ed8df094f359a60216" office:target-frame-name="_top" xlink:show="replace"><text:span text:style-name="T2220">1V-819</text:span></text:a><text:span text:style-name="T2221">, 2022-12-28, paskelbta TAR 2022-1</text:span><text:span text:style-name="T2222">2-28, i. k. 2022-27149</text:span></text:p>
      <text:p text:style-name="Normal"/>
      <text:p text:style-name="P2223"><text:span text:style-name="T2224">142</text:span><text:span text:style-name="T2225">.</text:span><text:span text:style-name="T2226"><text:s/>Duomenis apie pažymėjimo išdavimą (keitimą) registruojami MIGRIS.</text:span></text:p>
      <text:p text:style-name="P2227"><text:span text:style-name="T2228">143</text:span><text:span text:style-name="T2229">.<text:s/></text:span><text:span text:style-name="T2230">Išrašytas pažymėjimas nedelsiant įteikiamas prieglobsčio prašytojui</text:span><text:span text:style-name="T2231"><text:s/>Migracijos departamento struktūriniame padalinyje pagal prieglobsčio prašytojo gyvenamąją vietą</text:span><text:span text:style-name="T2232"><text:s/>arba perduodamas valstybės institucijai ar įstaigai, kurioje prieglobsčio prašytojas apgyvendintas. Jeigu pažymėjimas perduodamas valstybės institucijai ar įst</text:span><text:span text:style-name="T2233">aigai, kurioje prieglobsčio prašytojas apgyvendintas, tokia institucija ar įstaiga nedelsdama įteikia pažymėjimą prieglobsčio prašytojui.<text:s/></text:span><text:span text:style-name="T2234">Jeigu pažymėjimo įteikimo metu prieglobsčio prašytojas turi galiojantį pažymėjimą, Migracijos departamento struktūrini</text:span><text:span text:style-name="T2235">o padalinio arba valstybės institucijos ar įstaigos, kurioje prieglobsčio prašytojas apgyvendintas, darbuotojas specialiu prietaisu pažymi šį pažymėjimą negaliojančiu (išmuša ne mažiau kaip dvi skylutes) ir grąžina prieglobsčio prašytojui. Jeigu prieglobsč</text:span><text:span text:style-name="T2236">io prašytojas atsisako paimti negaliojantį pažymėjimą, institucija ar įstaiga, kurioje prieglobsčio prašytojas apgyvendintas, paima pažymėjimą iš prieglobsčio prašytojo ir perduoda Migracijos departamentui. Migracijos departamentas paimtus pažymėjimus suna</text:span><text:span text:style-name="T2237">ikina.<text:s/></text:span></text:p>
      <text:p text:style-name="P2238">Punkto pakeitimai:</text:p>
      <text:p text:style-name="P2239"><text:span text:style-name="T2240">Nr.<text:s/></text:span><text:a xlink:href="https://www.e-tar.lt/portal/legalAct.html?documentId=5b31673086cf11ed8df094f359a60216" office:target-frame-name="_top" xlink:show="replace"><text:span text:style-name="T2241">1V-819</text:span></text:a><text:span text:style-name="T2242">, 2022-12-28, paskelbta TAR 2022-12-28, i. k. 2022-27149</text:span></text:p>
      <text:p text:style-name="Normal"/>
      <text:p text:style-name="P2243"><text:span text:style-name="T2244">144</text:span><text:span text:style-name="T2245">. Pažymėjimas negalioja, jeigu jis yra mirusio prieglobs</text:span><text:span text:style-name="T2246">čio prašytojo arba užsieniečio, kuris nebeturi teisės likti Lietuvos Respublikos teritorijoje arba kuriam suteiktas prieglobstis ir išduotas leidimas gyventi Lietuvos Respublikoje, taip pat pakeitus pažymėjimą, pasibaigus pažymėjimo galiojimo laikui arba p</text:span><text:span text:style-name="T2247">rieglobsčio prašytojui jį praradus.</text:span><text:s/></text:p>
      <text:p text:style-name="P2248">Punkto pakeitimai:</text:p>
      <text:p text:style-name="P2249"><text:span text:style-name="T2250">Nr.<text:s/></text:span><text:a xlink:href="https://www.e-tar.lt/portal/legalAct.html?documentId=5b31673086cf11ed8df094f359a60216" office:target-frame-name="_top" xlink:show="replace"><text:span text:style-name="T2251">1V-819</text:span></text:a><text:span text:style-name="T2252">, 2022-12-28, paskelbta TAR 2022-12-28, i. k. 2022-27149</text:span></text:p>
      <text:p text:style-name="Normal"/>
      <text:p text:style-name="P2253"><text:span text:style-name="T2254">145</text:span><text:span text:style-name="T2255">.</text:span><text:span text:style-name="T2256"><text:s/>Pažymėjimų blankai yra gr</text:span><text:span text:style-name="T2257">iežtos atskaitomybės. Jie yra gaminami, saugomi, apskaitomi ir naudojami laikantis šios rūšies dokumentams nustatytos tvarkos.</text:span></text:p>
      <text:p text:style-name="P2258"/>
      <text:p text:style-name="P2259"><text:span text:style-name="T2260">TREČIASIS</text:span><text:span text:style-name="T2261"><text:s/>SKIRSNIS</text:span></text:p>
      <text:p text:style-name="P2262"><text:span text:style-name="T2263">AMŽIAUS NUSTATYMO TYRIMAS, DEZOKSIRIBONUKLEINO RŪGŠTIES TESTAS IR MEDICININĖ APŽIŪRA</text:span></text:p>
      <text:p text:style-name="P2264"/>
      <text:p text:style-name="P2265"><text:span text:style-name="T2266">146</text:span><text:span text:style-name="T2267">. Esant<text:s/></text:span><text:span text:style-name="T2268">pagrįstų abejonių dėl prieglobsčio prašytojo amžiaus arba jo turimo giminystės ryšio, Migracijos departamentas, vadovaudamasis įstatymo „Dėl užsieniečių teisinės padėties“ 122 ir 123 straipsniais, gali pasiūlyti prieglobsčio prašytojui atlikti amžiaus nust</text:span><text:span text:style-name="T2269">atymo tyrimą ir (arba) įpareigoti jį atlikti dezoksiribonukleino rūgšties (DNR) testą (toliau – DNR testas).</text:span><text:span text:style-name="T2270"><text:s/></text:span></text:p>
      <text:p text:style-name="P2271"><text:span text:style-name="T2272">147</text:span><text:span text:style-name="T2273">.</text:span><text:span text:style-name="T2274"><text:s/>Amžiaus nustatymo tyrimas atliekamas laikantis įstatymo „Dėl užsieniečių teisinės padėties“ 123 straipsnio 2 dalyje nustatytų sąlygų. Jei</text:span><text:span text:style-name="T2275">gu, atlikus amžiaus nustatymo tyrimą, abejonės dėl prieglobsčio prašytojo amžiaus išlieka, toks prieglobsčio prašytojas laikomas nepilnamečiu. Prieglobsčio prašytojo atsisakymas atlikti amžiaus nustatymo tyrimą netrukdo Migracijos departamentui priimti spr</text:span><text:span text:style-name="T2276">endimą dėl prieglobsčio jam suteikimo (nesuteikimo).</text:span></text:p>
      <text:p text:style-name="P2277"><text:span text:style-name="T2278">148</text:span><text:span text:style-name="T2279">. Migracijos departamentas, nusprendęs paskirti atlikti prieglobsčio prašytojo amžiaus nustatymo tyrimą, VSAT, jeigu prieglobsčio prašytojas <text:s/>apgyvendintas VSAT arba sulaikytas, paveda kreiptis į<text:s/></text:span><text:span text:style-name="T2280">artimiausią asmens sveikatos priežiūros įstaigą, turinčią radiologinę diagnostinę įrangą rentgenodiagnostiniams tyrimams atlikti, dėl prieglobsčio prašytojo rentgenodiagnostinio tyrimo. Asmens sveikatos priežiūros įstaigoje atliekamos prieglobsčio prašytoj</text:span><text:span text:style-name="T2281">o priekinės abiejų plaštakų ir riešų bei priekinės krūtinės, apimančios dešinį (arba kairį) petį ir <text:s/>raktikaulio krūtinkaulinį galą (pageidautina, kad rentgeno nuotraukoje būtų matomi abiejų raktikaulių krūtinkauliniai galai) rentgenogramos, kurias<text:s/></text:span><text:span text:style-name="T2282">VSAT</text:span><text:span text:style-name="T2283"><text:s/>pa</text:span><text:span text:style-name="T2284">štu persiunčia arba nuveža Migracijos departamentui. Prieglobsčio prašytojo, kuris nėra apgyvendintas arba sulaikytas VSAT, rentgenodiagnostinio tyrimo atlikimą organizuoja Migracijos departamentas.<text:s/></text:span><text:span text:style-name="T2285">Už<text:s/></text:span><text:span text:style-name="T2286">rentgenodiagnostinį</text:span><text:span text:style-name="T2287"><text:s/>tyrimą sumoka institucija, kuri kr</text:span><text:span text:style-name="T2288">eipėsi į asmens sveikatos priežiūros įstaigą dėl šio tyrimo atlikimo.</text:span><text:span text:style-name="T2289"><text:s/></text:span></text:p>
      <text:p text:style-name="P2290"><text:span text:style-name="T2291">149</text:span><text:span text:style-name="T2292">.</text:span><text:span text:style-name="T2293"><text:s/>Migracijos departamentas, gavęs prieglobsčio prašytojo rentgenogramas, kreipiasi į Valstybinės teismo medicinos tarnybos Medicinos kriminalistikos laboratoriją ir perduoda šio<text:s/></text:span><text:span text:style-name="T2294">prieglobsčio prašytojo rentgenogramas amžiaus nustatymo tyrimui atlikti ir išvadai dėl pilnametystės ar nepilnametystės pateikti.<text:s/></text:span></text:p>
      <text:p text:style-name="P2295"><text:span text:style-name="T2296">150</text:span><text:span text:style-name="T2297">.</text:span><text:span text:style-name="T2298"><text:s/>DNR testas atliekamas gavus prieglobsčio prašytojo ir asmens, su kuriuo jį sieja giminystės ryšiai, sutikimą. Prieš<text:s/></text:span><text:span text:style-name="T2299">duodant sutikimą jie informuojami apie šio tyrimo tikslą ir teisines pasekmes.</text:span></text:p>
      <text:p text:style-name="P2300"><text:span text:style-name="T2301">151</text:span><text:span text:style-name="T2302">.</text:span><text:span text:style-name="T2303"><text:s/>Migracijos departamentas, nusprendęs paskirti atlikti DNR testą, kreipiasi į Valstybinės teismo medicinos tarnybos Serologijos ir DNR laboratoriją (toliau – Serologijos</text:span><text:span text:style-name="T2304"><text:s/>ir DNR laboratorija)</text:span><text:span text:style-name="T2305"><text:s/></text:span><text:span text:style-name="T2306">DNR testui atlikti ir išvadai dėl šeimos ryšių pateikti. VSAT, jeigu prieglobsčio prašytojas<text:s/></text:span><text:span text:style-name="T2307">joje</text:span><text:span text:style-name="T2308"><text:s/>apgyvendintas arba sulaikytas, Migracijos departamento pavedimu organizuoja prieglobsčio prašytojo ir asmens, su kuriuo jį sieja giminys</text:span><text:span text:style-name="T2309">tės ryšiai, jeigu toks asmuo apgyvendintas arba sulaikytas VSAT, nuvykimą į Serologijos ir DNR laboratoriją. Prireikus VSAT nuveža prieglobsčio prašytoją į Serologijos ir DNR</text:span><text:span text:style-name="T2310"><text:s/></text:span><text:span text:style-name="T2311">laboratoriją ir (arba) skiria jam palydą. Prieglobsčio prašytojo ir (arba) asmens</text:span><text:span text:style-name="T2312">, su kuriuo prieglobsčio prašytoją sieja giminystės ryšiai, kurie nėra apgyvendinti arba sulaikyti VSAT, nuvykimą į Serologijos ir DNR</text:span><text:span text:style-name="T2313"><text:s/></text:span><text:span text:style-name="T2314">laboratoriją organizuoja Migracijos departamentas.</text:span><text:span text:style-name="T2315"><text:s/></text:span></text:p>
      <text:p text:style-name="P2316"><text:span text:style-name="T2317">152</text:span><text:span text:style-name="T2318">. Esant pagrindui manyti, kad medicininės apžiūros rezultatai<text:s/></text:span><text:span text:style-name="T2319">gali patvirtinti arba paneigti prieglobsčio prašytojo pateiktus duomenis apie tai, kad praeityje jis buvo persekiojamas ar jo atžvilgiu buvo padaryti įstatymo „Dėl užsieniečių teisinės padėties“ 87 straipsnio 1 dalyje nurodyti veiksmai, Migracijos departam</text:span><text:span text:style-name="T2320">entas, vadovaudamasis įstatymo „Dėl užsieniečių teisinės padėties“ 82</text:span><text:span text:style-name="T2321">1</text:span><text:span text:style-name="T2322"><text:s/>straipsnio 1 dalimi, pasiūlo prieglobsčio prašytojui atlikti medicininę apžiūrą</text:span><text:span text:style-name="T2323">.</text:span><text:span text:style-name="T2324"><text:s/></text:span></text:p>
      <text:p text:style-name="P2325"><text:span text:style-name="T2326">153</text:span><text:span text:style-name="T2327">.</text:span><text:span text:style-name="T2328"><text:s/>Medicininė apžiūra atliekama laikantis įstatymo „Dėl užsieniečių teisinės padėties“ 82</text:span><text:span text:style-name="T2329">1</text:span><text:span text:style-name="T2330"><text:s/>straip</text:span><text:span text:style-name="T2331">snio 2 dalyje nustatytų sąlygų. <text:s/></text:span></text:p>
      <text:p text:style-name="P2332"><text:span text:style-name="T2333">154</text:span><text:span text:style-name="T2334">.</text:span><text:span text:style-name="T2335"><text:s/>Migracijos departamentas, nusprendęs paskirti atlikti prieglobsčio prašytojo medicininę apžiūrą, kreipiasi į Valstybinės teismo medicinos tarnybos teritorinį padalinį, aptarnaujantį teritoriją, kurioje prieglobsči</text:span><text:span text:style-name="T2336">o prašytojas gyvena, yra apgyvendintas arba sulaikytas, asmens teismo medicininei apžiūrai atlikti ir išvadai dėl sužalojimų, jų padarymo priemonių, būdo ir laiko pateikti. VSAT, jeigu prieglobsčio prašytojas joje apgyvendintas arba sulaikytas, Migracijos<text:s/></text:span><text:span text:style-name="T2337">departamento pavedimu organizuoja prieglobsčio prašytojo nuvykimą į Valstybinės teismo medicinos tarnybos teritorinį padalinį. Prireikus VSAT nuveža prieglobsčio prašytoją į Valstybinės teismo medicinos tarnybos teritorinį padalinį ir (arba) skiria jam pal</text:span><text:span text:style-name="T2338">ydą. Prieglobsčio prašytojo, kuris nėra apgyvendintas arba sulaikytas VSAT, nuvykimą į Valstybinės teismo medicinos tarnybos teritorinį padalinį organizuoja Migracijos departamentas.</text:span><text:span text:style-name="T2339"><text:s/></text:span></text:p>
      <text:p text:style-name="P2340"><text:span text:style-name="T2341">155</text:span><text:span text:style-name="T2342">.</text:span><text:span text:style-name="T2343"><text:s/>Amžiaus nustatymo tyrimo, DNR testo ir asmens teismo medicininės apžiūros atlikimo išlaidas sumoka Migracijos departamentas.<text:s/></text:span></text:p>
      <text:p text:style-name="P2344"><text:span text:style-name="T2345">156</text:span><text:span text:style-name="T2346">.</text:span><text:span text:style-name="T2347"><text:s/>Gavęs išvadas dėl pilnametystės ar nepilnametystės, šeimos ryšių ir (arba) sužalojimų, jų padarymo priemonių, būdo ir la</text:span><text:span text:style-name="T2348">iko, įgaliotas Migracijos departamento valstybės tarnautojas gali iš naujo įvertinti specialiųjų procedūrinių garantijų poreikį prieglobsčio prašytojui ir</text:span><text:span text:style-name="T2349">,<text:s/></text:span><text:span text:style-name="T2350">nustatęs tokių garantijų poreikį, pažymėti jas asmens bylos kortelėje.</text:span><text:span text:style-name="T2351"><text:s/></text:span></text:p>
      <text:p text:style-name="P2352"/>
      <text:p text:style-name="P2353"><text:span text:style-name="T2354">KETVIRTASIS</text:span><text:span text:style-name="T2355"><text:s/>SKIRSNIS</text:span></text:p>
      <text:p text:style-name="P2356"><text:span text:style-name="T2357">LEIDIMO LAIKINAI GYVENTI PAKEITIMAS UŽSIENIEČIUI, KURIAM SUTEIKTA PAPILDOMA APSAUGA</text:span></text:p>
      <text:p text:style-name="P2358"/>
      <text:p text:style-name="P2359"><text:span text:style-name="T2360">157</text:span><text:span text:style-name="T2361">.</text:span><text:span text:style-name="T2362"><text:s/>Užsienietis, kuriam suteikta papildoma apsauga, ne vėliau kaip likus 2 mėnesiams iki leidimo laikinai gyventi galiojimo pabaigos Leidimų laikinai gyventi išdavimo</text:span><text:span text:style-name="T2363"><text:s/>tvarkos aprašo nustatyta tvarka kreipiasi į Migracijos departamentą</text:span><text:span text:style-name="T2364"><text:s/></text:span><text:span text:style-name="T2365">dėl leidimo laikinai gyventi pakeitimo.</text:span><text:s/></text:p>
      <text:p text:style-name="P2366"><text:span text:style-name="T2367">158</text:span><text:span text:style-name="T2368">.</text:span><text:span text:style-name="T2369"><text:s/>Užsieniečio, kuriam suteikta papildoma apsauga, prašymą pakeisti leidimą laikinai gyventi nagrinėja Migracijos departamentas Leidimų laik</text:span><text:span text:style-name="T2370">inai gyventi išdavimo tvarkos aprašo nustatyta tvarka.</text:span><text:s/></text:p>
      <text:p text:style-name="P2371"><text:span text:style-name="T2372">159</text:span><text:span text:style-name="T2373">.</text:span><text:span text:style-name="T2374"><text:s/>Užsieniečio, kuriam suteikta papildoma apsauga, prašymą pakeisti leidimą laikinai gyventi Migracijos departamentas turi išnagrinėti per įstatymo „Dėl užsieniečių teisinės padėties“ 33 straips</text:span><text:span text:style-name="T2375">nio 1 dalies 6 punkte nurodytą terminą. Prašymai pakeisti leidimą laikinai gyventi įstatymo „Dėl užsieniečių teisinės padėties“ 40 straipsnio 1 dalies 9 punkte nustatytu pagrindu skubos tvarka nenagrinėjami</text:span><text:span text:style-name="T2376">.<text:s/></text:span></text:p>
      <text:p text:style-name="P2377"><text:span text:style-name="T2378">160</text:span><text:span text:style-name="T2379">.</text:span><text:span text:style-name="T2380"><text:s/></text:span><text:span text:style-name="T2381">Migracijos departamentas, išnagrinėjęs</text:span><text:span text:style-name="T2382"><text:s/>užsieniečio, kuriam suteikta papildoma apsauga, prašymą pakeisti leidimą laikinai gyventi ir kitus jo asmens byloje esančius dokumentus,<text:s/></text:span><text:span text:style-name="T2383">Leidimų laikinai gyventi išdavimo tvarkos aprašo nustatyta tvarka</text:span><text:span text:style-name="T2384"><text:s/>priima<text:s/></text:span><text:span text:style-name="T2385">vieną iš šių sprendimų</text:span><text:span text:style-name="T2386">:</text:span><text:s/><text:span text:style-name="T2387"><text:s/></text:span></text:p>
      <text:p text:style-name="P2388"><text:span text:style-name="T2389">160.1</text:span><text:span text:style-name="T2390">. <text:s/></text:span><text:span text:style-name="T2391">įstatymo<text:s/></text:span><text:span text:style-name="T2392">„Dėl užsieniečių teisinės padėties“</text:span><text:span text:style-name="T2393"><text:s/>48 straipsnio 2 dalyje nurodytam laikotarpiui pakeisti užsieniečiui, kuriam suteikta papildoma apsauga, leidimą laikinai gyventi, jeigu toks užsienietis tebeatitinka<text:s/></text:span><text:span text:style-name="T2394">sąlygas, kurios nustatytos leidimui laikinai gyventi g</text:span><text:span text:style-name="T2395">auti įstatymo „Dėl užsieniečių teisinės padėties“ 40 straipsnio 1 dalies 9 punkte nustatytu pagrindu;</text:span><text:span text:style-name="T2396"><text:s/></text:span></text:p>
      <text:p text:style-name="P2397"><text:span text:style-name="T2398">160.2</text:span><text:span text:style-name="T2399">.<text:s/></text:span><text:span text:style-name="T2400"><text:s/>atsisakyti pakeisti užsieniečiui leidimą laikinai gyventi, jeigu toks užsienietis nebeatitinka<text:s/></text:span><text:span text:style-name="T2401">sąlygų, kurios nustatytos leidimui laikinai<text:s/></text:span><text:span text:style-name="T2402">gyventi gauti įstatymo „Dėl užsieniečių teisinės padėties“ 40 straipsnio 1 dalies 9 punkte nustatytu pagrindu.</text:span><text:span text:style-name="T2403"><text:s/></text:span></text:p>
      <text:p text:style-name="P2404"><text:span text:style-name="T2405">161.</text:span><text:span text:style-name="T2406"><text:s/>Neteko galios nuo 2022-12-29</text:span></text:p>
      <text:p text:style-name="P2407">Punkto naikinimas:</text:p>
      <text:p text:style-name="P2408"><text:span text:style-name="T2409">Nr.<text:s/></text:span><text:a xlink:href="https://www.e-tar.lt/portal/legalAct.html?documentId=5b31673086cf11ed8df094f359a60216" office:target-frame-name="_top" xlink:show="replace"><text:span text:style-name="T2410">1V-819</text:span></text:a><text:span text:style-name="T2411">, 2022-12-28, paskelbta TAR 2022-12-28, i. k. 2022-27149</text:span></text:p>
      <text:p text:style-name="Normal"/>
      <text:p text:style-name="P2412"><text:span text:style-name="T2413">162.</text:span><text:span text:style-name="T2414"><text:s/>Neteko galios nuo 2022-12-29</text:span></text:p>
      <text:p text:style-name="P2415">Punkto naikinimas:</text:p>
      <text:p text:style-name="P2416"><text:span text:style-name="T2417">Nr.<text:s/></text:span><text:a xlink:href="https://www.e-tar.lt/portal/legalAct.html?documentId=5b31673086cf11ed8df094f359a60216" office:target-frame-name="_top" xlink:show="replace"><text:span text:style-name="T2418">1V-819</text:span></text:a><text:span text:style-name="T2419">, 2022-12-28,<text:s/></text:span><text:span text:style-name="T2420">paskelbta TAR 2022-12-28, i. k. 2022-27149</text:span></text:p>
      <text:p text:style-name="Normal"/>
      <text:p text:style-name="P2421"><text:span text:style-name="T2422">PENKTASIS</text:span><text:span text:style-name="T2423"><text:s/>SKIRSNIS</text:span></text:p>
      <text:p text:style-name="P2424"><text:span text:style-name="T2425">UŽSIENIEČIŲ PERKĖLIMAS Į LIETUVOS RESPUBLIKOS TERITORIJĄ</text:span></text:p>
      <text:p text:style-name="P2426"/>
      <text:p text:style-name="P2427"><text:span text:style-name="T2428">163</text:span><text:span text:style-name="T2429">.</text:span><text:span text:style-name="T2430"><text:s/>Užsieniečių perkėlimą į Lietuvos Respublikos teritoriją Migracijos departamentas vykdo vadovaudamasis įstatymo „Dėl užsi</text:span><text:span text:style-name="T2431">eniečių teisinės padėties“ 87</text:span><text:span text:style-name="T2432">1</text:span><text:span text:style-name="T2433"><text:s/>straipsnio 2 dalyje nurodytu Lietuvos Respublikos Vyriausybės sprendimu, pagal kompetenciją bendradarbiaudamas su kitomis Lietuvos Respublikos institucijomis ir įstaigomis, kurioms pavesta įgyvendinti tokį sprendimą.</text:span><text:span text:style-name="T2434"><text:s/></text:span></text:p>
      <text:p text:style-name="P2435"><text:span text:style-name="T2436">164</text:span><text:span text:style-name="T2437">.</text:span><text:span text:style-name="T2438"><text:s/>Perkeliant užsieniečius į Lietuvos Respublikos teritoriją, bendradarbiavimas su perduodančiosios valstybės atsakingomis institucijomis, ES institucijomis ar tarptautinėmis organizacijomis, jų informavimas apie Aprašo nustatyta tvarka priimtus Migracijos<text:s/></text:span><text:span text:style-name="T2439">departamento sprendimus ir perkeliamų užsieniečių kelionės iš perduodančiosios valstybės į Lietuvos Respubliką organizavimas vykdomas vadovaujantis sudarytais susitarimais dėl užsieniečių perkėlimo į Lietuvos Respublikos teritoriją ir (arba) ES teisės akta</text:span><text:span text:style-name="T2440">is.</text:span></text:p>
      <text:p text:style-name="P2441"><text:span text:style-name="T2442">165</text:span><text:span text:style-name="T2443">.</text:span><text:span text:style-name="T2444"><text:s/>Migracijos departamentui iš perduodančiosios valstybės atsakingos institucijos, ES institucijos ar tarptautinės organizacijos gavus perkelti į Lietuvos Respublikos teritoriją atrinktų užsieniečių asmens duomenis bei kitą su jais susijusią info</text:span><text:span text:style-name="T2445">rmaciją, įgaliotas Migracijos departamento valstybės tarnautojas atlieka šiuos veiksmus:</text:span></text:p>
      <text:p text:style-name="P2446"><text:span text:style-name="T2447">165.1</text:span><text:span text:style-name="T2448">. <text:s/>sukuria perkelti į Lietuvos Respublikos teritoriją atrinkto užsieniečio asmens bylą MIGRIS. Kiekvienam užsieniečiui, neatsižvelgiant į jo amžių, sudaroma ats</text:span><text:span text:style-name="T2449">kira asmens byla;</text:span></text:p>
      <text:p text:style-name="P2450"><text:span text:style-name="T2451">165.2</text:span><text:span text:style-name="T2452">. patikrina duomenis apie užsienietį MIGRIS</text:span><text:span text:style-name="T2453"><text:s/>–</text:span><text:span text:style-name="T2454"><text:s/>ar perkeltas į Lietuvos Respublikos teritoriją užsienietis (vyresnis nei 14 metų) nėra (nebuvo) įtrauktas į Užsieniečių, kuriems draudžiama atvykti į Lietuvos Respubliką, nacionalinį sąrašą, ar nebuvo priimtas sprendimas dėl jo įpareigojimo išvykti ar išs</text:span><text:span text:style-name="T2455">iuntimo iš Lietuvos Respublikos arba grąžinimo į užsienio valstybę;</text:span><text:s/></text:p>
      <text:p text:style-name="P2456">Papunkčio pakeitimai:</text:p>
      <text:p text:style-name="P2457"><text:span text:style-name="T2458">Nr.<text:s/></text:span><text:a xlink:href="https://www.e-tar.lt/portal/legalAct.html?documentId=5b31673086cf11ed8df094f359a60216" office:target-frame-name="_top" xlink:show="replace"><text:span text:style-name="T2459">1V-819</text:span></text:a><text:span text:style-name="T2460">, 2022-12-28, paskelbta TAR 2022-12-28, i. k. 2022-27149</text:span></text:p>
      <text:p text:style-name="Normal"/>
      <text:p text:style-name="P2461"><text:span text:style-name="T2462">165.3</text:span><text:span text:style-name="T2463">. <text:s/></text:span><text:span text:style-name="T2464">patikrina duomenis apie užsienietį<text:s/></text:span><text:span text:style-name="T2465">Lietuvos nacionalinėje antrosios kartos Šengeno informacinėje sistemoje – ar kita Šengeno valstybė pagal 2006 m. gruodžio 20 d. Europos Parlamento ir Tarybos reglamento (EB) Nr. 1987/2006 dėl antrosios kartos</text:span><text:span text:style-name="T2466"><text:s/>Šengeno informacinės sistemos (SIS II) sukūrimo, veikimo ir naudojimo 24 straipsnį nėra pateikusi perspėjimo dėl draudimo užsieniečiui atvykti ar apsigyventi;</text:span></text:p>
      <text:p text:style-name="P2467"><text:span text:style-name="T2468">165.4</text:span><text:span text:style-name="T2469">. <text:s/>per MIGRIS išsiunčia Lietuvos Respublikos valstybės saugumo departamentui paklausimą</text:span><text:span text:style-name="T2470">, ar užsieniečio (vyresnio nei 12 metų) atvykimas ir buvimas Lietuvos Respublikoje nekelia grėsmės valstybės saugumui. Kartu su šiame papunktyje nurodytu paklausimu atitinkamoje duomenų laikmenoje siunčiama visos iš perduodančiosios valstybės atsakingos in</text:span><text:span text:style-name="T2471">stitucijos, ES institucijos ar tarptautinės organizacijos gautos informacijos skaitmeninė kopija;</text:span></text:p>
      <text:p text:style-name="P2472"><text:span text:style-name="T2473">165.5</text:span><text:span text:style-name="T2474">. <text:s/>per MIGRIS <text:s/>išsiunčia Policijos departamentui ir VSAT paklausimą, ar užsieniečio (vyresnio nei 14 metų) atvykimas ir buvimas Lietuvos Respublikoje</text:span><text:span text:style-name="T2475"><text:s/>ne</text:span><text:span text:style-name="T2476">kelia grėsmės viešajai tvarkai ar visuomenei;</text:span></text:p>
      <text:p text:style-name="P2477"><text:span text:style-name="T2478">165.6</text:span><text:span text:style-name="T2479">.<text:s/></text:span><text:span text:style-name="T2480"><text:s/>prireikus ir esant galimybei atlieka užsieniečio apklausą, kurios tikslas – nustatyti, ar nėra įstatymo „Dėl užsieniečių teisinės padėties“ 88 straipsnio 2 arba 3 dalyje nurodytų priežasčių, dėl kurių nesuteikiamas prieglobstis Lietuvos Respublikoje. Apkl</text:span><text:span text:style-name="T2481">ausa atliekama perduodančiosios valstybės teritorijoje arba naudojant informacines ir elektroninių ryšių technologijas (per vaizdo konferencijas, telekonferencijas ir kitaip). Apklausoje taip pat gali dalyvauti ir teikti papildomus klausimus kitų Lietuvos<text:s/></text:span><text:span text:style-name="T2482">Respublikos valstybės institucijų ar įstaigų įgalioti valstybės tarnautojai. Siekiant atlikti šiame papunktyje nurodytus veiksmus, Migracijos departamento bei kitų Lietuvos Respublikos valstybės institucijų ar įstaigų įgalioti valstybės tarnautojai Lietuvo</text:span><text:span text:style-name="T2483">s Respublikos teisės aktų nustatyta tvarka gali būti komandiruojami į perduodančiąją valstybę. Šiame papunktyje nurodyta užsieniečio apklausa gali būti atliekama bet kuriuo momentu iki užsieniečio atvykimo į Lietuvos Respubliką;</text:span><text:s/></text:p>
      <text:p text:style-name="P2484"><text:span text:style-name="T2485">165.7</text:span><text:span text:style-name="T2486">.<text:s/></text:span><text:span text:style-name="T2487"><text:s/>jeigu tai būti</text:span><text:span text:style-name="T2488">na siekiant nustatyti, ar nėra įstatymo „Dėl užsieniečių teisinės padėties“ 88 straipsnio 2 arba 3 dalyje nurodytų priežasčių, dėl kurių nesuteikiamas prieglobstis Lietuvos Respublikoje, ir priimti Aprašo 158 punkte nurodytą sprendimą, surenka informaciją<text:s/></text:span><text:span text:style-name="T2489">apie užsieniečio kilmės valstybę ir (arba) teikia paklausimus trečiųjų valstybių institucijoms, kitoms Lietuvos Respublikos institucijoms ar įstaigoms, tarptautinėms organizacijoms ar kitoms įstaigoms, išskyrus užsieniečio kilmės valstybės institucijas.</text:span><text:s/></text:p>
      <text:p text:style-name="P2490"><text:span text:style-name="T2491">166</text:span><text:span text:style-name="T2492">.</text:span><text:span text:style-name="T2493"><text:s/>Lietuvos Respublikos valstybės saugumo departamentas, Policijos departamentas ir VSAT atsakymus į Aprašo 165.4 ir 165.5 papunkčiuose nurodytus paklausimus Migracijos departamentui pateikia per MIGRIS ar raštu per 10 darbo dienų nuo šių paklausimų</text:span><text:span text:style-name="T2494"><text:s/>gavimo dienos. Tuo atveju, jeigu dėl svarbių priežasčių Lietuvos Respublikos valstybės saugumo departamentas, Policijos departamentas arba VSAT negali pateikti atsakymų per nustatytą terminą, jie apie tai informuoja Migracijos departamentą. Bendras atsaky</text:span><text:span text:style-name="T2495">mo pateikimo terminas negali viršyti 20 darbo dienų nuo paklausimo gavimo dienos.</text:span></text:p>
      <text:p text:style-name="P2496"><text:span text:style-name="T2497">167</text:span><text:span text:style-name="T2498">. Migracijos departamentas, atlikęs Aprašo 165 punkte nurodytus veiksmus, gavęs Lietuvos Respublikos valstybės saugumo departamento, Policijos departamento ir VSAT ats</text:span><text:span text:style-name="T2499">akymus į Aprašo 165.4 ir 165.5 papunkčiuose nurodytus paklausimus ir įvertinęs visą surinktą informaciją, priima vieną iš šių sprendimų:</text:span></text:p>
      <text:p text:style-name="P2500"><text:span text:style-name="T2501">167.1</text:span><text:span text:style-name="T2502">. <text:s/>perkelti užsienietį į Lietuvos Respublikos teritoriją ir prireikus išduoti jam kelionės dokumentą atvykti į L</text:span><text:span text:style-name="T2503">ietuvos Respubliką (Aprašo 6 priedas);</text:span></text:p>
      <text:p text:style-name="P2504"><text:span text:style-name="T2505">167.2</text:span><text:span text:style-name="T2506">.<text:s/></text:span><text:span text:style-name="T2507"><text:s/>atsisakyti perkelti užsienietį į Lietuvos Respublikos teritoriją.<text:s/></text:span></text:p>
      <text:p text:style-name="P2508"><text:span text:style-name="T2509">168</text:span><text:span text:style-name="T2510">. Jeigu Aprašo 165.6 papunktyje nurodyta užsieniečio apklausa atliekama po to, kai Migracijos departamentas priėmė Aprašo 167.1 p</text:span><text:span text:style-name="T2511">apunktyje nurodytą sprendimą, ir šios apklausos metu nustatomos įstatymo „Dėl užsieniečių teisinės padėties“ 88 straipsnio 2 arba 3 dalyje nurodytos priežastys, dėl kurių nesuteikiamas prieglobstis Lietuvos Respublikoje, Migracijos departamentas Aprašo 167</text:span><text:span text:style-name="T2512"><text:s/>punkte nustatyta tvarka priima Aprašo 167.2 papunktyje nurodytą sprendimą, o prieš tai dėl šio užsieniečio priimtas Aprašo 165.1 papunktyje nurodytas sprendimas netenka galios.<text:s/></text:span></text:p>
      <text:p text:style-name="P2513"><text:span text:style-name="T2514">169</text:span><text:span text:style-name="T2515">. Jeigu Jungtinių Tautų vyriausiojo pabėgėlių komisaro valdyba yra sut</text:span><text:span text:style-name="T2516">eikusi perkelti į Lietuvos Respublikos teritoriją atrinktam užsieniečiui pabėgėlio statusą ir Migracijos departamentas, remdamasis užsieniečio asmens byloje surinktais duomenimis, Aprašo VII skyriaus antrojo skirsnio nustatyta tvarka įvertina tokio statuso</text:span><text:span text:style-name="T2517"><text:s/>suteikimo motyvus ir nustato, kad užsienietis atitinka įstatymo „Dėl užsieniečių teisinės padėties“ 86 straipsnio 1 dalyje nustatytus kriterijus, Migracijos departamentas priima sprendimą pripažinti pabėgėlio statusą, kurį perkelti į Lietuvos Respublikos<text:s/></text:span><text:span text:style-name="T2518">teritoriją atrinktam užsieniečiui suteikė Jungtinių Tautų vyriausiojo pabėgėlių komisaro valdyba.<text:s/></text:span></text:p>
      <text:p text:style-name="P2519"><text:span text:style-name="T2520">170</text:span><text:span text:style-name="T2521">. Aprašo 165 punkte nurodyti veiksmai atliekami ir Aprašo 167 punkte nurodytas sprendimas priimamas kuo skubiau ir ne vėliau kaip per 1 mėnesį nuo per</text:span><text:span text:style-name="T2522">kelti į Lietuvos Respublikos teritoriją atrinkto užsieniečio asmens duomenų gavimo iš perduodančiosios valstybės atsakingos institucijos, ES institucijos ar tarptautinės organizacijos. Apie Aprašo 167.1 ar 167.2 papunktyje nurodyto sprendimo priėmimą Migra</text:span><text:span text:style-name="T2523">cijos departamentas nedelsdamas informuoja duomenis atsiuntusią perduodančiosios valstybės atsakingą instituciją, ES instituciją ar tarptautinę organizaciją.<text:s/></text:span></text:p>
      <text:p text:style-name="P2524"><text:span text:style-name="T2525">171</text:span><text:span text:style-name="T2526">.</text:span><text:span text:style-name="T2527"><text:s/>Gavęs iš perduodančiosios valstybės atsakingos institucijos, ES institucijos ar tarptaut</text:span><text:span text:style-name="T2528">inės organizacijos informaciją apie perkeliamų užsieniečių atvykimo į Lietuvos Respubliką datą ir laiką, Migracijos departamentas apie tai informuoja VSAT ir prireikus Lietuvos Respublikos socialinės apsaugos ir darbo ministeriją.</text:span></text:p>
      <text:p text:style-name="P2529"><text:span text:style-name="T2530">172</text:span><text:span text:style-name="T2531">.</text:span><text:span text:style-name="T2532"><text:s/>Perkeliamam užsi</text:span><text:span text:style-name="T2533">eniečiui atvykus į Lietuvos Respubliką, įgaliotas VSAT pareigūnas atlieka Aprašo 22 punkte nurodytus veiksmus. Jeigu Aprašo 165.6 papunktyje nustatyta tvarka buvo atlikta užsieniečio apklausa, tai Aprašo 25.5.3 papunktyje nurodyta pirminė prieglobsčio praš</text:span><text:span text:style-name="T2534">ytojo apklausa neatliekama.<text:s/></text:span></text:p>
      <text:p text:style-name="P2535"><text:span text:style-name="T2536">173</text:span><text:span text:style-name="T2537">.</text:span><text:span text:style-name="T2538"><text:s/>Įgaliotam VSAT pareigūnui atlikus Aprašo 25 punkte nurodytus veiksmus, laikydamasis įstatymo „Dėl užsieniečių teisinės padėties“ 87</text:span><text:span text:style-name="T2539">1</text:span><text:span text:style-name="T2540"><text:s/>straipsnio 4 dalyje nustatyto termino Migracijos departamentas:</text:span></text:p>
      <text:p text:style-name="P2541"><text:span text:style-name="T2542">173.1</text:span><text:span text:style-name="T2543">. <text:s/>pasirenka A</text:span><text:span text:style-name="T2544">prašo 37.3 arba 37.4 papunktyje nurodytą procedūrą, vadovaudamasis Aprašo IV skyriaus nuostatomis. Tokiu atveju perkelto užsieniečio prašymas suteikti prieglobstį nagrinėjamas iš esmės Aprašo nustatyta tvarka;</text:span></text:p>
      <text:p text:style-name="P2545"><text:span text:style-name="T2546">173.2</text:span><text:span text:style-name="T2547">. <text:s/>priima Aprašo 105.1 papunktyje nur</text:span><text:span text:style-name="T2548">odytą sprendimą, vadovaudamasis Aprašo VII skyriaus ketvirtojo skirsnio nuostatomis. Toks sprendimas priimamas įstatymo „Dėl užsieniečių teisinės padėties“ 82 straipsnio 2 dalies 1 punkte nurodytais atvejais arba jeigu Migracijos departamentas buvo priėmęs</text:span><text:span text:style-name="T2549"><text:s/>Aprašo 169 punkte nurodytą sprendimą pripažinti pabėgėlio statusą, kurį užsieniečiui suteikė Jungtinių Tautų vyriausiojo pabėgėlių komisaro valdyba.<text:s/></text:span></text:p>
      <text:p text:style-name="P2550"><text:span text:style-name="T2551">174</text:span><text:span text:style-name="T2552">.</text:span><text:span text:style-name="T2553"><text:s/>Aprašo 173.1 ir 173.2 papunkčiuose nurodytų sprendimų priėmimo užsieniečiai laukia VSAT struktūriniame padalinyje, kuriame buvo atlikti Aprašo 22 punkte nurodyti veiksmai. <text:s/></text:span></text:p>
      <text:p text:style-name="P2554"><text:span text:style-name="T2555">175</text:span><text:span text:style-name="T2556">.</text:span><text:span text:style-name="T2557"><text:s/>Migracijos departamentui priėmus Aprašo 173.1 ar 173.2 papunktyje nurody</text:span><text:span text:style-name="T2558">tą sprendimą, tolesnė perkelto užsieniečio teisinė padėtis, jo teisės, pareigos, asmens bylos ir kitų dokumentų įforminimo ir saugojimo tvarka nustatomi Aprašo ir kitų Lietuvos Respublikos teisės aktų nustatyta tvarka.</text:span></text:p>
      <text:p text:style-name="Normal"/>
      <text:p text:style-name="P2559"><text:span text:style-name="T2560">ŠEŠTASIS</text:span><text:span text:style-name="T2561"><text:s/>SKIRSNIS</text:span></text:p>
      <text:p text:style-name="P2562"><text:span text:style-name="T2563">VALSTYBĖS GARANTUOJAMOS TEISINĖS PAGALBOS TEIKIMO ORGANIZAVIMAS<text:s/></text:span></text:p>
      <text:p text:style-name="P2564"/>
      <text:p text:style-name="P2565"><text:span text:style-name="T2566">176</text:span><text:span text:style-name="T2567">.</text:span><text:span text:style-name="T2568"><text:s/>Valstybės garantuojamos teisinės pagalbos teikimą prieglobsčio prašytojams ir užsieniečiams, kuriems panaikinamas prieglobstis, organizuoja ir koordinuoja Migracijos departamentas.<text:s/></text:span><text:span text:style-name="T2569">Valstybės garantuojamą teisinę pagalbą teikia teisinių paslaugų teikėjai, su kuriais Migracijos departamentas yra sudaręs teisinių paslaugų teikimo sutartį. Prieglobsčio prašytojas ar užsienietis, kuriam Aprašo VIII skyriuje<text:s/></text:span><text:span text:style-name="T2570">nustatyta tvarka pradėta priegl</text:span><text:span text:style-name="T2571">obsčio</text:span><text:span text:style-name="T2572"><text:s/></text:span><text:span text:style-name="T2573">panaikinimo procedūra</text:span><text:span text:style-name="T2574"><text:s/>(toliau – panaikinamas prieglobstis), arba tokių asmenų atstovas pagal įstatymą gali savo lėšomis sudaryti teisinių paslaugų teikimo sutartį su kitu teisinių paslaugų teikėju. Tokiu atveju valstybės garantuojama teisinė pagalba</text:span><text:span text:style-name="T2575"><text:s/>neteikiama.</text:span></text:p>
      <text:p text:style-name="P2576"><text:span text:style-name="T2577">177</text:span><text:span text:style-name="T2578">.</text:span><text:span text:style-name="T2579"><text:s/>Valstybės garantuojamos teisinės pagalbos apimtis ir turinys, jos teikimo bei apmokėjimo tvarka ir sąlygos, reikalavimai valstybės garantuojamos teisinės pagalbos teikėjams bei šalių teisės ir pareigos nustatomos Aprašo 176 punkte nur</text:span><text:span text:style-name="T2580">odytoje teisinių paslaugų teikimo sutartyje.<text:s/></text:span></text:p>
      <text:p text:style-name="P2581"><text:span text:style-name="T2582">178</text:span><text:span text:style-name="T2583">.</text:span><text:span text:style-name="T2584"><text:s/>Valstybės garantuojama teisinė pagalba prieglobsčio prašytojui ar užsieniečiui, kuriam panaikinamas prieglobstis, teikiama laikantis įstatymo „Dėl užsieniečių teisinės padėties“ 71 straipsnio 5 dalyje<text:s/></text:span><text:span text:style-name="T2585">nustatytų sąlygų.</text:span></text:p>
      <text:p text:style-name="P2586"><text:span text:style-name="T2587">179</text:span><text:span text:style-name="T2588">.</text:span><text:span text:style-name="T2589"><text:s/>Valstybės garantuojamos teisinės pagalbos teikėjas teikia teisines paslaugas, gavęs Migracijos departamento pavedimą:</text:span></text:p>
      <text:p text:style-name="P2590"><text:span text:style-name="T2591">179.1</text:span><text:span text:style-name="T2592">. <text:s/>dalyvauti nelydimo nepilnamečio prieglobsčio prašytojo apklausoje, nurodytoje Aprašo 25.5.3 papunktyj</text:span><text:span text:style-name="T2593">e, 57 punkte arba 92.1 papunktyje;<text:s/></text:span></text:p>
      <text:p text:style-name="P2594"><text:span text:style-name="T2595">179.2</text:span><text:span text:style-name="T2596">. <text:s/>dalyvauti prieglobsčio prašytojo pirminėje apklausoje, nurodytoje Aprašo 25.5.3 papunktyje, kai Migracijos departamentas gauna prašymą suteikti prieglobstį priėmusios institucijos pranešimą apie įgalioto atst</text:span><text:span text:style-name="T2597">ovo dalyvavimo apklausoje būtinumą;</text:span></text:p>
      <text:p text:style-name="P2598"><text:span text:style-name="T2599">179.3</text:span><text:span text:style-name="T2600">. <text:s/>dalyvauti prieglobsčio prašytojo apklausoje, nurodytoje Aprašo 47, 57</text:span><text:span text:style-name="T2601"><text:s/></text:span><text:span text:style-name="T2602">punktuose arba 92.1 papunktyje, kai prieglobsčio prašytojas to pageidauja;</text:span></text:p>
      <text:p text:style-name="P2603"><text:span text:style-name="T2604">179.4</text:span><text:span text:style-name="T2605">. <text:s/></text:span><text:span text:style-name="T2606">atstovauti<text:s/></text:span><text:span text:style-name="T2607">užsieniečio</text:span><text:span text:style-name="T2608">, kuriam<text:s/></text:span><text:span text:style-name="T2609">panaikinamas prieglo</text:span><text:span text:style-name="T2610">bstis</text:span><text:span text:style-name="T2611">, interesams Aprašo<text:s/></text:span><text:span text:style-name="T2612">118</text:span><text:span text:style-name="T2613"><text:s/>punkte nurodyto pokalbio metu, kai<text:s/></text:span><text:span text:style-name="T2614">užsienietis<text:s/></text:span><text:span text:style-name="T2615">arba jo atstovas pagal įstatymą to pageidauja</text:span><text:span text:style-name="T2616">;</text:span></text:p>
      <text:p text:style-name="P2617"><text:span text:style-name="T2618">179.5</text:span><text:span text:style-name="T2619">. <text:s/>parengti ir pateikti teismui ar Migracijos departamentui procesinius dokumentus, kai Migracijos departamentas gauna prieglobsčio prašytojo arba jo atstovo pagal įstatymą prašymą suteikti valstybės garantuojamą teisinę pagalbą, susijusią su kreipimusi į<text:s/></text:span><text:span text:style-name="T2620">teismą įgyvendinant įstatymo „Dėl užsieniečių teisinės padėties“ 117 straipsnio 1 dalyje, 118 straipsnio 1 dalyje, 136 straipsnyje ir 140 straipsnio 4 dalyje nustatytas teises;<text:s/></text:span></text:p>
      <text:p text:style-name="P2621"><text:span text:style-name="T2622">179.6</text:span><text:span text:style-name="T2623">. <text:s/>atstovauti prieglobsčio prašytojo interesams Migracijos departamen</text:span><text:span text:style-name="T2624">te ar teisme, kai Migracijos departamentas paskiria posėdį ar gauna teismo pranešimą apie planuojamą teismo posėdį;</text:span></text:p>
      <text:p text:style-name="P2625"><text:span text:style-name="T2626">179.7</text:span><text:span text:style-name="T2627">. <text:s/>parengti ir pateikti teismui procesinius dokumentus, taip pat atstovauti užsieniečio, kuriam panaikinamas prieglobstis, interesa</text:span><text:span text:style-name="T2628">ms teisme, kai Migracijos departamentas gauna užsieniečio arba jo atstovo pagal įstatymą prašymą suteikti valstybės garantuojamą teisinę pagalbą, nustatytą įstatymo „Dėl užsieniečių teisinės padėties“ 90 straipsnio 5 dalyje;</text:span></text:p>
      <text:p text:style-name="P2629"><text:span text:style-name="T2630">179.8</text:span><text:span text:style-name="T2631">. <text:s/>parengti ir pateikt</text:span><text:span text:style-name="T2632">i teismui procesinius dokumentus arba atstovauti prieglobsčio prašytojo ar užsieniečio, kuriam panaikinamas prieglobstis, interesams teisme, kai gaunamas teismo įpareigojimas atlikti šiuos procesinius veiksmus.</text:span></text:p>
      <text:p text:style-name="P2633"><text:span text:style-name="T2634">180</text:span><text:span text:style-name="T2635">.</text:span><text:span text:style-name="T2636"><text:s/>Teisinės paslaugos, nurodytos Apra</text:span><text:span text:style-name="T2637">šo 179.5 ir 179.6 papunkčiuose, teikiamos tik prieglobsčio prašytojui esant Lietuvos Respublikoje, įskaitant pasienio kontrolės punktus ir tranzito zonas. Teisinės paslaugos, nurodytos Aprašo 179.6 papunktyje, teikiamos tik prieglobsčio prašytojui asmenišk</text:span><text:span text:style-name="T2638">ai dalyvaujant arba raštu teismui, o skundą nagrinėjant įstatymo „Dėl užsieniečių teisinės padėties“ IX</text:span><text:span text:style-name="T2639">1</text:span><text:span text:style-name="T2640"><text:s/>skyriuje nustatyta tvarka – Migracijos departamentui <text:s/>pateikus jo arba jo atstovo pagal įstatymą prašymą, kad teismo posėdžiai vyktų prieglobsčio prašy</text:span><text:span text:style-name="T2641">tojui nedalyvaujant.</text:span></text:p>
      <text:p text:style-name="P2642"><text:span text:style-name="T2643">181</text:span><text:span text:style-name="T2644">. Prašymą suteikti valstybės garantuojamą teisinę pagalbą, nurodytą Aprašo 179.5 ir 179.7 papunkčiuose, prieglobsčio prašytojas ar užsienietis, kuriam panaikinamas prieglobstis, arba tokių asmenų atstovas pagal įstatymą raštu pa</text:span><text:span text:style-name="T2645">teikia Migracijos departamentui. Prašyme turi būti nurodoma, kokias konkrečiai teisines paslaugas prašoma suteikti, asmens duomenys (vardas, pavardė, gimimo data), vieta, kurioje asmuo gyvena, o, kai asmuo gyvena savo pasirinktoje gyvenamojoje vietoje, – i</text:span><text:span text:style-name="T2646">r elektroninis paštas.<text:s/></text:span></text:p>
      <text:p text:style-name="P2647">Punkto pakeitimai:</text:p>
      <text:p text:style-name="P2648"><text:span text:style-name="T2649">Nr.<text:s/></text:span><text:a xlink:href="https://www.e-tar.lt/portal/legalAct.html?documentId=8e4a40b0962511ecaf3aba0cb308998c" office:target-frame-name="_top" xlink:show="replace"><text:span text:style-name="T2650">1V-141</text:span></text:a><text:span text:style-name="T2651">, 2022-02-25, paskelbta TAR 2022-02-25, i. k. 2022-03731</text:span></text:p>
      <text:p text:style-name="Normal"/>
      <text:p text:style-name="P2652"><text:span text:style-name="T2653">182</text:span><text:span text:style-name="T2654">. Migracijos departamentas, gavęs prašym</text:span><text:span text:style-name="T2655">ą suteikti valstybės garantuojamą teisinę pagalbą, nurodytą Aprašo 179.5 ir 179.7 papunkčiuose, teismo pranešimą, nurodytą Aprašo 179.6 papunktyje arba teismo įpareigojimą, nurodytą Aprašo 179.8 papunktyje, arba išsiuntęs pranešimą prieglobsčio prašytojui<text:s/></text:span><text:span text:style-name="T2656">apie paskirtą žodinį posėdį Migracijos departamente, ne vėliau kaip per 2 darbo dienas elektroniniu paštu valstybės garantuojamos teisinės pagalbos teikėjui išsiunčia pavedimą teikti valstybės garantuojamą teisinę pagalbą, o šio pavedimo kopiją ar informac</text:span><text:span text:style-name="T2657">iją apie valstybės garantuojamos teisinės pagalbos teikimą pateikia per MIGRIS arba elektroniniu paštu valstybės institucijai ar įstaigai, kurioje prieglobsčio prašytojas apgyvendintas, kuri ne vėliau kaip per vieną darbo dieną nuo pavedimo kopijos ar info</text:span><text:span text:style-name="T2658">rmacijos apie valstybės garantuojamos teisinės pagalbos teikimą gavimo informuoja prieglobsčio prašytoją apie valstybės garantuojamos teisinės pagalbos teikimą. Tais atvejais, kai prieglobsčio prašytojas gyvena savo pasirinktoje gyvenamojoje vietoje, apie<text:s/></text:span><text:span text:style-name="T2659">valstybės garantuojamos teisinės pagalbos teikimą Migracijos departamentas ne vėliau kaip per 2 darbo dienas nuo prašymo suteikti valstybės garantuojamą teisinę pagalbą gavimo dienos informuoja prašyme suteikti valstybės garantuojamą teisinę pagalbą nurody</text:span><text:span text:style-name="T2660">tu elektroniniu paštu.<text:s/></text:span></text:p>
      <text:p text:style-name="P2661"><text:span text:style-name="T2662">Jeigu tai įmanoma ir prieglobsčio prašytojas ar užsienietis, kuriam panaikinamas prieglobstis, to pageidauja, užtikrinama, kad valstybės garantuojamą teisinę pagalbą teikiantis įgaliotas atstovas būtų tos pačios lyties kaip prieglob</text:span><text:span text:style-name="T2663">sčio prašytojas ar užsienietis, kuriam panaikinamas prieglobstis, išskyrus atvejus, kai yra pagrindas manyti, kad toks pageidavimas pateikiamas dėl priežasčių, nesusijusių su tuo, kad asmeniui kyla sunkumų išsamiai paaiškinti visas jo bylai reikšmingas apl</text:span><text:span text:style-name="T2664">inkybes.</text:span><text:s/></text:p>
      <text:p text:style-name="P2665">Punkto pakeitimai:</text:p>
      <text:p text:style-name="P2666"><text:span text:style-name="T2667">Nr.<text:s/></text:span><text:a xlink:href="https://www.e-tar.lt/portal/legalAct.html?documentId=8e4a40b0962511ecaf3aba0cb308998c" office:target-frame-name="_top" xlink:show="replace"><text:span text:style-name="T2668">1V-141</text:span></text:a><text:span text:style-name="T2669">, 2022-02-25, paskelbta TAR 2022-02-25, i. k. 2022-03731</text:span></text:p>
      <text:p text:style-name="Normal"/>
      <text:p text:style-name="P2670"><text:span text:style-name="T2671">183</text:span><text:span text:style-name="T2672">.</text:span><text:span text:style-name="T2673"><text:s/>Nustatęs, kad prieglobsčio prašytojo ar užsieniečio, kuriam panaikinamas prieglobstis, prašymas suteikti valstybės garantuojamą teisinę pagalbą neatitinka Apraše nustatytų sąlygų valstybės garantuojamai teisinei pagalbai gauti arba prašoma teikti tokias t</text:span><text:span text:style-name="T2674">eisines paslaugas, kurių teikimo nenumato teisinių paslaugų teikimo sutartis, Migracijos departamentas atsisako tenkinti tokį prašymą, apie tai prieglobsčio prašytoją ar užsienietį, kuriam panaikinamas prieglobstis, informuodamas raštu ir nurodydamas atsis</text:span><text:span text:style-name="T2675">akymo tenkinti prašymą motyvus.</text:span></text:p>
      <text:p text:style-name="P2676"><text:span text:style-name="T2677">184</text:span><text:span text:style-name="T2678">.</text:span><text:span text:style-name="T2679"><text:s/>Aprašo 182 punkte nurodytame pavedime Migracijos departamentas nurodo asmens, kuriam teikiama valstybės garantuojama teisinė pagalba, duomenis bei, jei įmanoma, – teisinių paslaugų teikimo vietą ir laiką.<text:s/></text:span></text:p>
      <text:p text:style-name="P2680"><text:span text:style-name="T2681">185</text:span><text:span text:style-name="T2682">.</text:span><text:span text:style-name="T2683"><text:s/>Valstybės garantuojamos teisinės pagalbos teikimas organizuojamas ir vykdomas remiantis šiais principais:</text:span></text:p>
      <text:p text:style-name="P2684"><text:span text:style-name="T2685">185.1</text:span><text:span text:style-name="T2686">. <text:s/>lygiateisiškumo ir visų asmenų teisių bei įstatymų saugomų interesų apsaugos;</text:span></text:p>
      <text:p text:style-name="P2687"><text:span text:style-name="T2688">185.2</text:span><text:span text:style-name="T2689">. <text:s/>valstybės garantuojamos teisinės pagalbos kokybės</text:span><text:span text:style-name="T2690">, efektyvumo ir ekonomiškumo;</text:span></text:p>
      <text:p text:style-name="P2691"><text:span text:style-name="T2692">185.3</text:span><text:span text:style-name="T2693">. <text:s/>draudimo piktnaudžiauti valstybės garantuojama teisine pagalba ir materialinėmis bei procesinėmis teisėmis.</text:span></text:p>
      <text:p text:style-name="P2694"><text:span text:style-name="T2695">186</text:span><text:span text:style-name="T2696">.</text:span><text:span text:style-name="T2697"><text:s/></text:span><text:span text:style-name="T2698">Paaiškėjus, kad prieglobsčio prašytojas, kuriam buvo suteikta valstybės garantuojama teisinė pa</text:span><text:span text:style-name="T2699">galba, turėjo lėšų apmokėti už teisines paslaugas, taip pat paaiškėjus, kad prieglobsčio prašytojo finansinė būklė žymiai pagerėjo ar jis, vykdydamas įstatymo „Dėl užsieniečių teisinės padėties“ 71 straipsnio 4 dalies 5 punkte nustatytą pareigą deklaruoti<text:s/></text:span><text:span text:style-name="T2700">turimas ir gaunamas lėšas, pateikė klaidinančią informaciją arba nedeklaravo gautų lėšų, prieglobsčio prašytojas privalo padengti Migracijos departamento turėtas išlaidas, susijusias su Aprašo nustatyta tvarka<text:s/></text:span><text:span text:style-name="T2701">valstybės garantuojamą teisinę pagalbą prieglo</text:span><text:span text:style-name="T2702">bsčio prašytojui suteikusio teisinių paslaugų teikėjo paslaugų apmokėjimu</text:span><text:span text:style-name="T2703">. Tokiu atveju Migracijos departamentas prieglobsčio prašytojui pateikia rašytinį nurodymą padengti Migracijos departamento turėtas išlaidas, kuriame nurodo<text:s/></text:span><text:span text:style-name="T2704">teisines paslaugas, kurios</text:span><text:span text:style-name="T2705"><text:s/>buvo suteiktos prieglobsčio prašytojui, jų kainą ir (ar)</text:span><text:span text:style-name="T2706"><text:s/></text:span><text:span text:style-name="T2707">bendrą mokėtiną sumą,</text:span><text:span text:style-name="T2708"><text:s/>apskaičiuotą pagal<text:s/></text:span><text:span text:style-name="T2709">valstybės garantuojamos teisinės pagalbos teikėjo pateiktas ir Migracijos departamento apmokėtas<text:s/></text:span><text:span text:style-name="T2710">pridėtinės vertės mokesčio</text:span><text:span text:style-name="T2711"><text:s/></text:span><text:span text:style-name="T2712">sąskaitas faktūras, Migracijos de</text:span><text:span text:style-name="T2713">partamento atsiskaitomąją banko sąskaitą ir kitus rekvizitus, reikalingus mokėjimui atlikti, taip pat prireikus kitą informaciją. Prieglobsčio prašytojas įpareigojamas<text:s/></text:span><text:span text:style-name="T2714">padengti Migracijos departamento turėtas išlaidas ir pateikti Migracijos departamentui š</text:span><text:span text:style-name="T2715">ių išlaidų padengimą patvirtinančius dokumentus per 5 darbo dienas nuo rašytinio nurodymo padengti Migracijos departamento turėtas išlaidas gavimo. Prieglobsčio prašytojui neįvykdžius Migracijos departamento nurodymo padengti išlaidas, mokėtina suma<text:s/></text:span><text:span text:style-name="T2716">išiešk</text:span><text:span text:style-name="T2717">oma Lietuvos Respublikos civilinio proceso kodekso nustatyta tvarka, jeigu su išieškojimu susijusios administravimo išlaidos neviršija išieškotinos sumos.</text:span></text:p>
      <text:p text:style-name="P2718"/>
      <text:p text:style-name="P2719"><text:span text:style-name="T2720">SEPTINTASIS</text:span><text:span text:style-name="T2721"><text:s/>SKIRSNIS</text:span></text:p>
      <text:p text:style-name="P2722"><text:span text:style-name="T2723">VERTIMO ŽODŽIU PASLAUGŲ TEIKIMO PRIEGLOBSČIO PRAŠYTOJAMS ORGANIZAVIMAS<text:s/></text:span></text:p>
      <text:p text:style-name="P2724"/>
      <text:p text:style-name="P2725"><text:span text:style-name="T2726">187</text:span><text:span text:style-name="T2727">.</text:span><text:span text:style-name="T2728"><text:s/>Migracijos departamentas organizuoja ir koordinuoja vertimo žodžiu paslaugų teikimą prieglobsčio prašytojams. Vertimo žodžiu paslaugas prieglobsčio prašytojams teikia vertimo paslaugų teikėjai, su kuriais Migracijos departamentas yra sudaręs verti</text:span><text:span text:style-name="T2729">mo paslaugų teikimo sutartį. Sutartyje numatytos paslaugos gali neapsiriboti šiame skirsnyje numatytomis vertimo žodžiu paslaugomis, teikiamomis prieglobsčio prašytojams. Prieglobsčio prašytojas arba jo atstovas pagal įstatymą gali savo lėšomis naudotis ki</text:span><text:span text:style-name="T2730">to vertimo <text:s/>paslaugų teikėjo vertimo žodžiu arba raštu paslaugomis.</text:span></text:p>
      <text:p text:style-name="P2731"><text:span text:style-name="T2732">188</text:span><text:span text:style-name="T2733">.</text:span><text:span text:style-name="T2734"><text:s/>Vertimo paslaugų apimtis ir turinys, jos teikimo bei apmokėjimo tvarka ir sąlygos, reikalavimai vertimo paslaugų teikėjams bei šalių teisės ir pareigos nustatomos Aprašo 187 punkt</text:span><text:span text:style-name="T2735">e nurodytoje vertimo paslaugų teikimo sutartyje. Prieš teikiant vertimo paslaugas visi vertimo paslaugas teikiantys asmenys privalo pasirašyti konfidencialumo ir nešališkumo deklaraciją, kurios formą nustato Migracijos departamento direktorius.</text:span><text:s/></text:p>
      <text:p text:style-name="P2736"><text:span text:style-name="T2737">189</text:span><text:span text:style-name="T2738">.</text:span><text:span text:style-name="T2739"><text:s/>V</text:span><text:span text:style-name="T2740">ertimo žodžiu paslaugos (toliau – vertimo paslaugos) prieglobsčio prašytojui teikiamos laikantis įstatymo „Dėl užsieniečių teisinės padėties“ 71 straipsnio 5 dalyje nustatytų sąlygų.</text:span></text:p>
      <text:p text:style-name="P2741"><text:span text:style-name="T2742">190</text:span><text:span text:style-name="T2743">.</text:span><text:span text:style-name="T2744"><text:s/>Vertimo paslaugų teikėjas teikia prieglobsčio prašytojui vertimo</text:span><text:span text:style-name="T2745"><text:s/>paslaugas, gavęs Migracijos departamento pavedimą:</text:span></text:p>
      <text:p text:style-name="P2746"><text:span text:style-name="T2747">190.1</text:span><text:span text:style-name="T2748">. <text:s/>dalyvauti prieglobsčio prašytojo apklausoje, nurodytoje Aprašo 25.5.3 papunktyje, 47, 57</text:span><text:span text:style-name="T2749"><text:s/></text:span><text:span text:style-name="T2750">punktuose, 92.1 ar 165.6 papunktyje, arba<text:s/></text:span><text:span text:style-name="T2751">Aprašo<text:s/></text:span><text:span text:style-name="T2752">118</text:span><text:span text:style-name="T2753"><text:s/>punkte nurodytame pokalbyje su<text:s/></text:span><text:span text:style-name="T2754">užsieniečiu</text:span><text:span text:style-name="T2755">, kuriam<text:s/></text:span><text:span text:style-name="T2756">p</text:span><text:span text:style-name="T2757">anaikinamas prieglobstis</text:span><text:span text:style-name="T2758">, jeigu prašymą suteikti prieglobstį priėmusiai institucijai arba Migracijos departamentui Apraše nustatytoms funkcijoms atlikti būtinas vertėjo dalyvavimas</text:span><text:span text:style-name="T2759">;</text:span></text:p>
      <text:p text:style-name="P2760"><text:span text:style-name="T2761">190.2</text:span><text:span text:style-name="T2762">. <text:s/>dalyvauti valstybės garantuojamos teisinės pagalbos teikėjo su</text:span><text:span text:style-name="T2763">sitikime su prieglobsčio prašytoju, jeigu valstybės garantuojamos teisinės pagalbos teikėjas teisinių paslaugų teikimo sutarties nustatyta tvarka pateikia Migracijos departamentui prašymą dėl vertėjo dalyvavimo užtikrinimo; <text:s/></text:span></text:p>
      <text:p text:style-name="P2764"><text:span text:style-name="T2765">190.3</text:span><text:span text:style-name="T2766">.<text:s/></text:span><text:span text:style-name="T2767"><text:s/>dalyvauti supažind</text:span><text:span text:style-name="T2768">inant prieglobsčio prašytoją arba užsienietį</text:span><text:span text:style-name="T2769">, kuriam<text:s/></text:span><text:span text:style-name="T2770">panaikinamas prieglobstis</text:span><text:span text:style-name="T2771">, su Migracijos departamento Aprašo nustatyta tvarka priimtu sprendimu, jeigu supažindinant jį su tokiu sprendimu būtinas vertėjo dalyvavimas.</text:span></text:p>
      <text:p text:style-name="P2772"><text:span text:style-name="T2773">191</text:span><text:span text:style-name="T2774">.</text:span><text:span text:style-name="T2775"><text:s/>Aprašo 190.1–190.3 papun</text:span><text:span text:style-name="T2776">kčiuose nurodytas vertimo paslaugas pavedama teikti be atskiro prieglobsčio prašytojo arba užsieniečio</text:span><text:span text:style-name="T2777">, kuriam<text:s/></text:span><text:span text:style-name="T2778">panaikinamas prieglobstis</text:span><text:span text:style-name="T2779">, prašymo.<text:s/></text:span></text:p>
      <text:p text:style-name="P2780"/>
      <text:p text:style-name="P2781"><text:span text:style-name="T2782">AŠTUNTASIS</text:span><text:span text:style-name="T2783"><text:s/>SKIRSNIS</text:span></text:p>
      <text:p text:style-name="P2784"><text:span text:style-name="T2785">INFORMACIJOS TEIKIMAS PRIEGLOBSČIO PRAŠYTOJAMS</text:span></text:p>
      <text:p text:style-name="P2786"/>
      <text:p text:style-name="P2787"><text:span text:style-name="T2788">192</text:span><text:span text:style-name="T2789">.</text:span><text:span text:style-name="T2790"><text:s/>Be Aprašo 16 punkte nurodytos informacijos, Migracijos departamentas <text:s/>neatlygintinai teikia prieglobsčio prašytojams ir (arba) jų įgaliotiems atstovams:</text:span></text:p>
      <text:p text:style-name="P2791"><text:span text:style-name="T2792">192.1</text:span><text:span text:style-name="T2793">. <text:s/>informaciją apie prieglobsčio prašytojo pateikto prašymo suteikti prieglobstį nagrinėjimo ei</text:span><text:span text:style-name="T2794">gą ir numatomus sprendimo priėmimo terminus;</text:span></text:p>
      <text:p text:style-name="P2795"><text:span text:style-name="T2796">192.2</text:span><text:span text:style-name="T2797">. <text:s/>informaciją apie Migracijos departamento Aprašo nustatyta tvarka priimtus sprendimus dėl prieglobsčio prašytojo teisinės padėties, taip pat apie šių sprendimų priėmimo teisinius ir faktinius pagrindu</text:span><text:span text:style-name="T2798">s;</text:span></text:p>
      <text:p text:style-name="P2799"><text:span text:style-name="T2800">192.3</text:span><text:span text:style-name="T2801">. <text:s/>informaciją apie prašymo suteikti prieglobstį nagrinėjimo Lietuvos Respublikoje procedūras, įskaitant prieglobsčio suteikimo kriterijus ir sprendimų apskundimo tvarką;</text:span></text:p>
      <text:p text:style-name="P2802"><text:span text:style-name="T2803">192.4</text:span><text:span text:style-name="T2804">. <text:s/>informaciją apie Lietuvos Respublikoje nustatytas prieglobsči</text:span><text:span text:style-name="T2805">o prašytojų priėmimo sąlygas;</text:span></text:p>
      <text:p text:style-name="P2806"><text:span text:style-name="T2807">192.5</text:span><text:span text:style-name="T2808">. <text:s/>informaciją apie pagalbą prieglobsčio prašytojams teikiančias tarptautines ir nevyriausybines organizacijas, įskaitant tokių organizacijų kontaktinius duomenis;</text:span></text:p>
      <text:p text:style-name="P2809"><text:span text:style-name="T2810">192.6</text:span><text:span text:style-name="T2811">. <text:s/>kitą informaciją, susijusią su prieglobsčio prašytojo pateikto prašymo suteikti prieglobstį nagrinėjimu ir sprendimų priėmimu.</text:span></text:p>
      <text:p text:style-name="P2812"><text:span text:style-name="T2813">193</text:span><text:span text:style-name="T2814">.</text:span><text:span text:style-name="T2815"><text:s/>Aprašo 192 punkte nurodyta informacija teikiama atsižvelgus į konkrečias prieglobsčio prašytojo aplinkybes, t. y. t</text:span><text:span text:style-name="T2816">okia informacija turi būti susijusi su konkretaus prieglobsčio prašytojo teisine padėtimi, o jos pateikimo būdas ir apimtys turi leisti prieglobsčio prašytojui ją teisingai suprasti.</text:span></text:p>
      <text:p text:style-name="P2817"><text:span text:style-name="T2818">194</text:span><text:span text:style-name="T2819">.<text:s/></text:span><text:span text:style-name="T2820">Aprašo 192 punkte nurodyta informacija teikiama prieglobsčio pra</text:span><text:span text:style-name="T2821">šytojo prašymu. Informacija pateikiama prieglobsčio prašytojo gimtąja kalba arba kalba, kurią prieglobsčio prašytojas geriausiai supranta. Jeigu prašymas pateikti informaciją pateikiamas raštu, Migracijos departamento atsakymas taip pat įforminamas raštu v</text:span><text:span text:style-name="T2822">alstybine kalba. Atsakymas į žodžiu pateiktą prašymą paprastai pateikiamas žodžiu.</text:span><text:s/></text:p>
      <text:p text:style-name="P2823">Punkto pakeitimai:</text:p>
      <text:p text:style-name="P2824"><text:span text:style-name="T2825">Nr.<text:s/></text:span><text:a xlink:href="https://www.e-tar.lt/portal/legalAct.html?documentId=5b31673086cf11ed8df094f359a60216" office:target-frame-name="_top" xlink:show="replace"><text:span text:style-name="T2826">1V-819</text:span></text:a><text:span text:style-name="T2827">, 2022-12-28, paskelbta TAR 2022-12-28, i. k.</text:span><text:span text:style-name="T2828"><text:s/>2022-27149</text:span></text:p>
      <text:p text:style-name="Normal"/>
      <text:p text:style-name="P2829"><text:span text:style-name="T2830">195</text:span><text:span text:style-name="T2831">.</text:span><text:span text:style-name="T2832"><text:s/>Perkelti į Lietuvos Respublikos teritoriją atrinktiems užsieniečiams Migracijos departamentas pateikia bendro pobūdžio informaciją apie Lietuvos Respubliką, prašymų suteikti prieglobstį nagrinėjimo procedūras bei Lietuvos valstybės teikiamą paramą integra</text:span><text:span text:style-name="T2833">cijai.</text:span></text:p>
      <text:p text:style-name="P2834"><text:span text:style-name="T2835">196</text:span><text:span text:style-name="T2836">.<text:s/></text:span><text:span text:style-name="T2837">Prieglobsčio prašytojo arba užsieniečio, dėl kurio prašymo suteikti prieglobstį priimtas galutinis sprendimas, raštišku prašymu Migracijos departamentas pateikia MIGRIS sudarytoje prieglobsčio prašytojo byloje surinktą informaciją ir (arba)</text:span><text:span text:style-name="T2838"><text:s/>Migracijos departamento dėl prieglobsčio prašytojo priimtus sprendimus, įskaitant duomenis apie prašymo suteikti prieglobstį pateikimą, prieglobsčio Lietuvos Respublikoje suteikimą (nesuteikimą), prašymo suteikti prieglobstį nagrinėjimo metu prieglobsčio<text:s/></text:span><text:span text:style-name="T2839">prašytojo pateiktus ir (arba) Migracijos departamento iš kitų šaltinių gautus duomenis apie prieglobsčio prašytoją, išskyrus kitų institucijų įstatymų nustatyta tvarka įslaptintus duomenis.</text:span><text:s/></text:p>
      <text:p text:style-name="P2840">Punkto pakeitimai:</text:p>
      <text:p text:style-name="P2841"><text:span text:style-name="T2842">Nr.<text:s/></text:span><text:a xlink:href="https://www.e-tar.lt/portal/legalAct.html?documentId=5b31673086cf11ed8df094f359a60216" office:target-frame-name="_top" xlink:show="replace"><text:span text:style-name="T2843">1V-819</text:span></text:a><text:span text:style-name="T2844">, 2022-12-28, paskelbta TAR 2022-12-28, i. k. 2022-27149</text:span></text:p>
      <text:p text:style-name="Normal"/>
      <text:p text:style-name="P2845"><text:span text:style-name="T2846">DEVINTASIS</text:span><text:span text:style-name="T2847"><text:s/>SKIRSNIS</text:span></text:p>
      <text:p text:style-name="P2848"><text:span text:style-name="T2849">VARDO IR (ARBA) PAVARDĖS PAKEITIMAS LEIDIME GYVENTI</text:span></text:p>
      <text:p text:style-name="P2850"/>
      <text:p text:style-name="P2851"><text:span text:style-name="T2852">197</text:span><text:span text:style-name="T2853">. Užsienietis, turintis<text:s/></text:span><text:span text:style-name="T2854">nuolatinę gyvenamąją vietą</text:span><text:span text:style-name="T2855"><text:s/>Lietuvos Respublikoje, kaip tai apibrėžta Lietuvos Respublikos civilinio kodekso 2.12 straipsnyje,</text:span><text:span text:style-name="T2856"><text:s/>kuriam suteiktas prieglobstis Lietuvos Respublikoje ir išduotas leidimas gyventi bei kuris neturi Lietuvos Respublikos civilinės metrikacijos įstaigose ar L</text:span><text:span text:style-name="T2857">ietuvos Respublikos diplomatinėse atstovybėse ir konsulinėse įstaigose sudaryto civilinės būklės akto įrašo, turi teisę kreiptis dėl jo vardo ir (arba) pavardės pakeitimo leidime gyventi (toliau – vardo, pavardės keitimas) šiame skirsnyje nustatyta tvarka.</text:span><text:span text:style-name="T2858"><text:s/></text:span></text:p>
      <text:p text:style-name="P2859"><text:span text:style-name="T2860">198</text:span><text:span text:style-name="T2861">. Vardą ir (arba) pavardę pakeisti leidžiama užsieniečiui, kuriam sukakę 18 metų amžiaus, išskyrus Aprašo 202</text:span><text:span text:style-name="T2862"><text:s/></text:span><text:span text:style-name="T2863">punkte nurodytus atvejus.</text:span></text:p>
      <text:p text:style-name="P2864"><text:span text:style-name="T2865">199</text:span><text:span text:style-name="T2866">. Vardą ir (arbą) pavardę pakeisti leidžiama, jeigu pasirinktas vardas ir (arba) pavardė atitinka<text:s/></text:span><text:span text:style-name="T2867">užsieniečio lytį, neprieštarauja gerai moralei ir Lietuvos Respublikos viešajai tvarkai.</text:span></text:p>
      <text:p text:style-name="P2868"><text:span text:style-name="T2869">200</text:span><text:span text:style-name="T2870">. Pavardę pakeisti leidžiama, kai užsienietis:</text:span></text:p>
      <text:p text:style-name="P2871"><text:span text:style-name="T2872">200.1</text:span><text:span text:style-name="T2873">. <text:s/>turi pavardę, kuri žemina jo orumą ar yra nepatogi vartoti, įskaitant, be kita ko, nepatogumus, susijus</text:span><text:span text:style-name="T2874">ius su prieglobsčio Lietuvos Respublikoje jam suteikimo motyvais arba su kitais persekiojimo ar įstatymo „Dėl užsieniečių teisinės padėties“<text:s/></text:span><text:span text:style-name="T2875">87 straipsnio 1 dalyje nurodytų veiksmų vykdytojų veiksmais, sukeliančiais arba galinčiais sukelti jam turtinę arba</text:span><text:span text:style-name="T2876"><text:s/>neturtinę žalą</text:span><text:span text:style-name="T2877">;</text:span></text:p>
      <text:p text:style-name="P2878"><text:span text:style-name="T2879">200.2</text:span><text:span text:style-name="T2880">. <text:s/>nori turėti tėvų, senelių, prosenelių ar kitų protėvių pavardę;</text:span></text:p>
      <text:p text:style-name="P2881"><text:span text:style-name="T2882">200.3</text:span><text:span text:style-name="T2883">. <text:s/>nori turėti pavardę, sudarytą iš dviejų skirtingų kiekvieno iš tėvų pavardžių;</text:span></text:p>
      <text:p text:style-name="P2884"><text:span text:style-name="T2885">200.4</text:span><text:span text:style-name="T2886">. <text:s/>nori turėti patėvio (pamotės), buvusio globėjo (rūpintojo) p</text:span><text:span text:style-name="T2887">avardę;<text:s/></text:span></text:p>
      <text:p text:style-name="P2888"><text:span text:style-name="T2889">200.5</text:span><text:span text:style-name="T2890">. <text:s/>po santuokos įregistravimo vietoj turimos pavardės nori įgyti bendrą su sutuoktiniu pavardę;</text:span></text:p>
      <text:p text:style-name="P2891"><text:span text:style-name="T2892">200.6</text:span><text:span text:style-name="T2893">. <text:s/>po santuokos įregistravimo prie turimos pavardės nori prijungti sutuoktinio pavardę;</text:span></text:p>
      <text:p text:style-name="P2894"><text:span text:style-name="T2895">200.7</text:span><text:span text:style-name="T2896">. <text:s/>nori susigrąžinti bet kurią pirmiau turėtą pavardę;</text:span></text:p>
      <text:p text:style-name="P2897"><text:span text:style-name="T2898">200.8</text:span><text:span text:style-name="T2899">. <text:s/>turi pavardės formą, neatitinkančią jo lyties;</text:span></text:p>
      <text:p text:style-name="P2900"><text:span text:style-name="T2901">200.9</text:span><text:span text:style-name="T2902">. <text:s/>dalyvauja liudytojų apsaugos programoje;</text:span></text:p>
      <text:p text:style-name="P2903"><text:span text:style-name="T2904">200.10</text:span><text:span text:style-name="T2905">. <text:s/>pasikeitė pavardę užsienio valstybėje;</text:span></text:p>
      <text:p text:style-name="P2906"><text:span text:style-name="T2907">200.11</text:span><text:span text:style-name="T2908">. <text:s/>nori susitrumpinti pavar</text:span><text:span text:style-name="T2909">dę, jeigu jo turima pavardė tradicinėje vartosenoje turi trumpesnį, nepriesaginį, variantą.</text:span></text:p>
      <text:p text:style-name="P2910"><text:span text:style-name="T2911">201</text:span><text:span text:style-name="T2912">. Aprašo 200.1</text:span><text:span text:style-name="T2913"><text:s/>papunktyje nustatytu pagrindu pavardę leidžiama pakeisti tik į<text:s/></text:span><text:span text:style-name="T2914">tėvų, senelių, prosenelių ar kitų protėvių pavardę.<text:s/></text:span></text:p>
      <text:p text:style-name="P2915"><text:span text:style-name="T2916">202</text:span><text:span text:style-name="T2917">. Nepilnamečio užsieniečio, atitinkančio Aprašo 197 punkte nustatytas sąlygas,<text:s/></text:span><text:span text:style-name="T2918">vardas gali būti keičiamas, jeigu turimas vardas neatitinka jo interesų. Pasirinktas nepilnamečio užsieniečio vardas turi atitikti jo lytį, neprieštarauti Lietuvos Respublikos v</text:span><text:span text:style-name="T2919">iešajai tvarkai, geriausiems vaiko interesams ir gerai moralei. Nepilnamečio užsieniečio pavardė gali būti keičiama į vieno iš tėvų pavardę.<text:s/></text:span></text:p>
      <text:p text:style-name="P2920"><text:span text:style-name="T2921">203</text:span><text:span text:style-name="T2922">. Norint pakeisti vardą ir (arba) pavardę, Migracijos departamentui privaloma pateikti:</text:span></text:p>
      <text:p text:style-name="P2923"><text:span text:style-name="T2924">203.1</text:span><text:span text:style-name="T2925">. <text:s/>laisvos f</text:span><text:span text:style-name="T2926">ormos motyvuotą prašymą pakeisti vardą ir (arba) pavardę;<text:s/></text:span></text:p>
      <text:p text:style-name="P2927"><text:span text:style-name="T2928">203.2</text:span><text:span text:style-name="T2929">. <text:s/>galiojantį leidimą gyventi;</text:span></text:p>
      <text:p text:style-name="P2930"><text:span text:style-name="T2931">203.3</text:span><text:span text:style-name="T2932">. <text:s/>dokumentus, įrodančius, kad konkretus užsieniečio protėvis turėjo jo pageidaujamą įgyti pavardę, jeigu šių duomenų nėra Lietuvos Respublikos gyve</text:span><text:span text:style-name="T2933">ntojų registre, kai prašoma pakeisti pavardę Aprašo 200.2 papunktyje nustatytu pagrindu;</text:span></text:p>
      <text:p text:style-name="P2934"><text:span text:style-name="T2935">203.4</text:span><text:span text:style-name="T2936">. <text:s/>dokumentus, pagrindžiančius, kad konkretus asmuo yra užsieniečio patėvis (pamotė), buvo globėjas (buvo ar yra rūpintojas), taip pat</text:span><text:span text:style-name="T2937"><text:s/></text:span><text:span text:style-name="T2938">patėvio (pamotės) ar bu</text:span><text:span text:style-name="T2939">vusio globėjo (rūpintojo) rašytinį sutikimą, kai prašoma pakeisti pavardę Aprašo 200.4 papunktyje nustatytu pagrindu;<text:s/></text:span></text:p>
      <text:p text:style-name="P2940"><text:span text:style-name="T2941">203.5</text:span><text:span text:style-name="T2942">. <text:s/>dokumentus, pagrindžiančius, kad užsieniečio pavardė pakeista užsienio valstybėje, kai prašoma pakeisti pavardę Aprašo 200.10</text:span><text:span text:style-name="T2943"><text:s/>papunktyje nustatytu pagrindu;</text:span></text:p>
      <text:p text:style-name="P2944"><text:span text:style-name="T2945">203.6</text:span><text:span text:style-name="T2946">. <text:s/>kitus dokumentus, pagrindžiančius prašymą pakeisti pavardę pasirinktu pagrindu, jei tokių yra;</text:span></text:p>
      <text:p text:style-name="P2947"><text:span text:style-name="T2948">203.7</text:span><text:span text:style-name="T2949">. <text:s/>nepilnamečio užsieniečio, kuriam sukakę 10 metų, rašytinį sutikimą, kai prašoma pakeisti jo vardą ir (arb</text:span><text:span text:style-name="T2950">a) pavardę;</text:span></text:p>
      <text:p text:style-name="P2951"><text:span text:style-name="T2952">203.8</text:span><text:span text:style-name="T2953">. <text:s/>kito iš nepilnamečio užsieniečio turimų tėvų, jeigu jam teismo sprendimu nėra laikinai ar neterminuotai apribota tėvų valdžia, rašytinį sutikimą, kai prašoma pakeisti tokio nepilnamečio užsieniečio vardą ir (arba) pavardę vieno iš t</text:span><text:span text:style-name="T2954">ėvų prašymu.</text:span></text:p>
      <text:p text:style-name="P2955"><text:span text:style-name="T2956">204</text:span><text:span text:style-name="T2957">. Aprašo 203 punkte nurodytus dokumentus užsienietis Migracijos departamentui pateikia asmeniškai arba per atstovą pagal pavedimą arba pagal įstatymą. Jeigu dokumentai pateikiami per atstovą, kartu pateikiamas atstovavimą patvirtinant</text:span><text:span text:style-name="T2958">is dokumentas ir atstovo asmens tapatybę patvirtinantis dokumentas.</text:span></text:p>
      <text:p text:style-name="P2959"><text:span text:style-name="T2960">205</text:span><text:span text:style-name="T2961">. Aprašo 203 punkte nurodyti užsienio valstybių institucijų išduoti dokumentai turi būti išversti į lietuvių kalbą. Jeigu pavardė keičiama Aprašo 200.10 papunktyje nustatytu pagrind</text:span><text:span text:style-name="T2962">u, užsienio valstybių institucijų išduoti dokumentai turi būti legalizuoti ar patvirtinti pažyma (</text:span><text:span text:style-name="T2963">Apostille</text:span><text:span text:style-name="T2964">), jeigu Lietuvos Respublikos tarptautinės sutartys ir Europos Sąjungos teisės aktai nenustato kitaip. Jeigu pavardė keičiama, papildoma ar ištaisoma</text:span><text:span text:style-name="T2965"><text:s/>kitais Aprašo 200 punkte nustatytais pagrindais, užsienio valstybių institucijų išduotų dokumentų legalizuoti ar patvirtinti pažyma (</text:span><text:span text:style-name="T2966">Apostille</text:span><text:span text:style-name="T2967">) nereikalaujama.<text:s/></text:span></text:p>
      <text:p text:style-name="P2968"><text:span text:style-name="T2969">206</text:span><text:span text:style-name="T2970">. Jeigu pateikiamos 203 punkte nurodytų Lietuvos Respublikos išduotų dokumentų kopijos,</text:span><text:span text:style-name="T2971"><text:s/>jos turi būti patvirtintos notaro parašu ir antspaudu su Lietuvos Respublikos valstybės herbu. Jeigu pavardė keičiama Aprašo 200.10 papunktyje nustatytu pagrindu ir pateikiamos užsienio valstybių institucijų išduotų dokumentų kopijos, jų tikrumas turi būt</text:span><text:span text:style-name="T2972">i patvirtintas notaro arba paliudytas konsulinio pareigūno parašu ir antspaudu su Lietuvos Respublikos valstybės herbu.</text:span></text:p>
      <text:p text:style-name="P2973"><text:span text:style-name="T2974">207</text:span><text:span text:style-name="T2975">. Migracijos departamentas užsieniečio prašymą pakeisti vardą ir (arba) pavardę išnagrinėja ne vėliau kaip per 1 mėnesį nuo Apraš</text:span><text:span text:style-name="T2976">o 203 punkte nurodytų dokumentų pateikimo Migracijos departamentui dienos. Prireikus užsieniečio arba jo atstovo gali būti paprašyta pateikti papildomus dokumentus arba paaiškinimus dėl motyvų, kuriais grindžiamas prašymas, taip pat iš kitų informacijos ša</text:span><text:span text:style-name="T2977">ltinių gali būti surenkami papildomi duomenys, reikalingi sprendimui dėl šio prašymo priimti. Prašymas nagrinėjamas individualiai, objektyviai ir nešališkai, atsižvelgiant, be kita ko, į užsieniečio individualią padėtį, jo asmenines aplinkybes bei prieglob</text:span><text:span text:style-name="T2978">sčio Lietuvos Respublikoje jam suteikimo motyvus.<text:s/></text:span></text:p>
      <text:p text:style-name="P2979"><text:span text:style-name="T2980">208</text:span><text:span text:style-name="T2981">. Išnagrinėjęs užsieniečio prašymą pakeisti vardą ir (arba) pavardę bei įvertinęs kartu pateiktus dokumentus ir papildomai surinktus duomenis, Migracijos departamentas priima vieną iš šių sprendimų:</text:span></text:p>
      <text:p text:style-name="P2982"><text:span text:style-name="T2983">208.1</text:span><text:span text:style-name="T2984">. <text:s/>pakeisti užsieniečio vardą ir (arba) pavardę;</text:span></text:p>
      <text:p text:style-name="P2985"><text:span text:style-name="T2986">208.2</text:span><text:span text:style-name="T2987">. <text:s/>atsisakyti pakeisti užsieniečio vardą ir (arba) pavardę.<text:s/></text:span></text:p>
      <text:p text:style-name="P2988"><text:span text:style-name="T2989">209</text:span><text:span text:style-name="T2990">.<text:s/></text:span><text:span text:style-name="T2991">Priėmus Aprašo 208.1 papunktyje nurodytą sprendimą, MIGRIS įrašyti užsieniečio asmens duomenys, kurie buvo pakeisti, n</text:span><text:span text:style-name="T2992">edelsiant ištaisomi MIGRIS.</text:span><text:s/></text:p>
      <text:p text:style-name="P2993">Punkto pakeitimai:</text:p>
      <text:p text:style-name="P2994"><text:span text:style-name="T2995">Nr.<text:s/></text:span><text:a xlink:href="https://www.e-tar.lt/portal/legalAct.html?documentId=5b31673086cf11ed8df094f359a60216" office:target-frame-name="_top" xlink:show="replace"><text:span text:style-name="T2996">1V-819</text:span></text:a><text:span text:style-name="T2997">, 2022-12-28, paskelbta TAR 2022-12-28, i. k. 2022-27149</text:span></text:p>
      <text:p text:style-name="Normal"/>
      <text:p text:style-name="P2998"><text:span text:style-name="T2999">210</text:span><text:span text:style-name="T3000">. Apie Aprašo 208 punkte nurodyto sprendimo priėmimą ir MIGRIS įrašytų asmens duomenų ištaisymą Migracijos departamentas<text:s/></text:span><text:span text:style-name="T3001">per 3 darbo dienas nuo sprendimo priėmimo ar asmens duomenų ištaisymo<text:s/></text:span><text:span text:style-name="T3002">raštu informuoja užsienietį arba jo atstovą. Prie pranešimo<text:s/></text:span><text:span text:style-name="T3003">pridedama Aprašo 208 punkte nurodyto sprendimo kopija.</text:span><text:s/></text:p>
      <text:p text:style-name="P3004">Punkto pakeitimai:</text:p>
      <text:p text:style-name="P3005"><text:span text:style-name="T3006">Nr.<text:s/></text:span><text:a xlink:href="https://www.e-tar.lt/portal/legalAct.html?documentId=5b31673086cf11ed8df094f359a60216" office:target-frame-name="_top" xlink:show="replace"><text:span text:style-name="T3007">1V-819</text:span></text:a><text:span text:style-name="T3008">, 2022-12-28, paskelbta TAR 2022-12-28, i. k. 2022-27149</text:span></text:p>
      <text:p text:style-name="Normal"/>
      <text:p text:style-name="P3009"><text:span text:style-name="T3010">211</text:span><text:span text:style-name="T3011">.<text:s/></text:span><text:span text:style-name="T3012">Gavęs<text:s/></text:span><text:span text:style-name="T3013">Migracijos departamento pranešimą apie Aprašo 208.1 papunktyje nurodyto sprendimo priėmimą ir MIGRIS įrašytų asmens duomenų ištaisymą, užsienietis, priklausomai nuo turimo leidimo gyventi rūšies, Leidimų nuolat gyventi išdavimo tvarkos aprašo nustatyta tva</text:span><text:span text:style-name="T3014">rka kreipiasi su prašymu pakeisti leidimą nuolat gyventi įstatymo „Dėl užsieniečių teisinės padėties“ 53 straipsnio 2 dalies 1 punkto pagrindu arba Leidimų laikinai gyventi išdavimo tvarkos aprašo nustatyta tvarka kreipiasi su prašymu naujai įforminti leid</text:span><text:span text:style-name="T3015">imą laikinai gyventi įstatymo „Dėl užsieniečių teisinės padėties“ 40 straipsnio 2 dalies 1 punkto pagrindu. Informacija apie pareigą kreiptis su prašymu pakeisti leidimą gyventi arba jį įforminti naujai bei dokumentus, kuriuos reikia pateikti leidimui gyve</text:span><text:span text:style-name="T3016">nti pakeisti arba įforminti naujai, užsieniečiui pateikiama Aprašo 210 punkte nurodytame pranešime.</text:span><text:s/></text:p>
      <text:p text:style-name="P3017">Punkto pakeitimai:</text:p>
      <text:p text:style-name="P3018"><text:span text:style-name="T3019">Nr.<text:s/></text:span><text:a xlink:href="https://www.e-tar.lt/portal/legalAct.html?documentId=5b31673086cf11ed8df094f359a60216" office:target-frame-name="_top" xlink:show="replace"><text:span text:style-name="T3020">1V-819</text:span></text:a><text:span text:style-name="T3021">, 2022-12-28, paskelbta TAR<text:s/></text:span><text:span text:style-name="T3022">2022-12-28, i. k. 2022-27149</text:span></text:p>
      <text:p text:style-name="Normal"/>
      <text:p text:style-name="P3023"><text:span text:style-name="T3024">212</text:span><text:span text:style-name="T3025">. Pakeitus arba naujai įforminus leidimą gyventi, Lietuvos Respublikos užsieniečiui išduoti kelionės dokumentai keičiami Lietuvos Respublikos vidaus reikalų ministro nustatyta tvarka. <text:s/></text:span></text:p>
      <text:p text:style-name="P3026"><text:span text:style-name="T3027">213</text:span><text:span text:style-name="T3028">. Užsieniečio prašymas pak</text:span><text:span text:style-name="T3029">eisti vardą ir (arba) pavardę, kartu pateikti ir papildomai surinkti dokumentai įkeliami į MIGRIS.</text:span><text:s/></text:p>
      <text:p text:style-name="P3030"/>
      <text:p text:style-name="P3031"><text:span text:style-name="T3032">10 skyrius.</text:span><text:span text:style-name="T3033"><text:s/>Neteko galios nuo 2022-12-29</text:span></text:p>
      <text:p text:style-name="P3034">Skyriaus naikinimas:</text:p>
      <text:p text:style-name="P3035"><text:span text:style-name="T3036">Nr.<text:s/></text:span><text:a xlink:href="https://www.e-tar.lt/portal/legalAct.html?documentId=5b31673086cf11ed8df094f359a60216" office:target-frame-name="_top" xlink:show="replace"><text:span text:style-name="T3037">1V-819</text:span></text:a><text:span text:style-name="T3038">, 2022-12-28, paskelbta TAR 2022-12-28, i. k. 2022-27149</text:span></text:p>
      <text:p text:style-name="Normal"/>
      <text:p text:style-name="P3039"><text:span text:style-name="T3040">XI</text:span><text:span text:style-name="T3041"><text:s/>SKYRIUS</text:span></text:p>
      <text:p text:style-name="P3042"><text:span text:style-name="T3043">BAIGIAMOSIOS NUOSTATOS</text:span></text:p>
      <text:p text:style-name="Normal"/>
      <text:p text:style-name="P3044"><text:span text:style-name="T3045">246</text:span><text:span text:style-name="T3046">.</text:span><text:span text:style-name="T3047"><text:s/></text:span><text:span text:style-name="T3048">Prieglobsčio prašytojų ir prašymų suteikti prieg</text:span><text:span text:style-name="T3049">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3050"><text:span text:style-name="T3051">247</text:span><text:span text:style-name="T3052">.<text:s/></text:span><text:span text:style-name="T3053">Migracijos departamentas, gavęs</text:span><text:span text:style-name="T3054"><text:s/>kitos Europos Sąjungos valstybės narės kompetentingos institucijos, nagrinėjančios prašymą dėl<text:s/></text:span><text:span text:style-name="T3055">leidimo laikinai gyventi kaip ketinančiam dirbti aukštos profesinės kvalifikacijos reikalaujantį darbą (</text:span><text:span text:style-name="T3056">Europos Są</text:span><text:span text:style-name="T3057">jungos mėlynosios kortelės) išdavimo užsieniečiui, kuriam buvo suteiktas prieglobstis Lietuvos Respublikoje, paklausimą, ar šiam užsieniečiui vis dar suteiktas prieglobstis Lietuvos Respublikoje, į nurodytą paklausimą atsako ne vėliau kaip per vieną mėnesį</text:span><text:span text:style-name="T3058"><text:s/>nuo paklausimo gavimo.</text:span><text:s/></text:p>
      <text:p text:style-name="P3059">Papildyta punktu:</text:p>
      <text:p text:style-name="P3060"><text:span text:style-name="T3061">Nr.<text:s/></text:span><text:a xlink:href="https://www.e-tar.lt/portal/legalAct.html?documentId=5b31673086cf11ed8df094f359a60216" office:target-frame-name="_top" xlink:show="replace"><text:span text:style-name="T3062">1V-819</text:span></text:a><text:span text:style-name="T3063">, 2022-12-28, paskelbta TAR 2022-12-28, i. k. 2022-27149</text:span></text:p>
      <text:p text:style-name="Normal"/>
      <text:p text:style-name="P3064"><text:span text:style-name="T3065">248</text:span><text:span text:style-name="T3066">.</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3067">įstatymo „Dėl užsieniečių teisinės padėties“ 68 straipsniu</text:span>.</text:p>
      <text:p text:style-name="P3068">Punkto numeracijos pakeitimas:</text:p>
      <text:p text:style-name="P3069"><text:span text:style-name="T3070">Nr.<text:s/></text:span><text:a xlink:href="https://www.e-tar.lt/portal/legalAct.html?documentId=5b31673086cf11ed8df094f359a60216" office:target-frame-name="_top" xlink:show="replace"><text:span text:style-name="T3071">1V-819</text:span></text:a><text:span text:style-name="T3072">, 2022-12-28, paskelbta TAR 2022-12-28, i. k. 2022-27149</text:span></text:p>
      <text:p text:style-name="Normal"/>
      <text:p text:style-name="Normal"/>
      <text:p text:style-name="Normal"/>
      <text:p text:style-name="Normal"/>
      <text:p text:style-name="P3073">Priedų pakeitimai:</text:p>
      <text:p text:style-name="Normal"/>
      <text:p text:style-name="P3074">1 priedas</text:p>
      <text:p text:style-name="Normal"/>
      <text:p text:style-name="P3075">2 priedas</text:p>
      <text:p text:style-name="Normal"/>
      <text:p text:style-name="P3076">3 priedas</text:p>
      <text:p text:style-name="Normal"/>
      <text:p text:style-name="P3077">4 priedas</text:p>
      <text:p text:style-name="Normal"/>
      <text:p text:style-name="P3078">5 priedas</text:p>
      <text:p text:style-name="Normal"/>
      <text:p text:style-name="P3079">6 priedas</text:p>
      <text:p text:style-name="Normal"/>
      <text:p text:style-name="P3080"/>
      <text:p text:style-name="P3081"/>
      <text:p text:style-name="P3082"><text:span text:style-name="T3083">P</text:span><text:span text:style-name="T3084">akeitimai:</text:span></text:p>
      <text:p text:style-name="P3085"/>
      <text:p text:style-name="P3086"><text:span text:style-name="T3087">1.</text:span></text:p>
      <text:p text:style-name="P3088"><text:span text:style-name="T3089">Lietuvos Respublikos vidaus reikalų ministerija, Įsakymas</text:span></text:p>
      <text:p text:style-name="P3090"><text:span text:style-name="T3091">Nr.<text:s/></text:span><text:a xlink:href="https://www.e-tar.lt/portal/legalAct.html?documentId=ac549930e6c511e68503b67e3b82e8bd" office:target-frame-name="_top" xlink:show="replace"><text:span text:style-name="T3092">1V-80</text:span></text:a><text:span text:style-name="T3093">, 2017-01-30, paskelbta TAR 2017-01-30, i. k. 2017-01662</text:span></text:p>
      <text:p text:style-name="P3094"><text:span text:style-name="T3095">Dėl Lietuvos<text:s/></text:span><text:span text:style-name="T3096">Respublikos vidaus reikalų ministro 2016 m. vasario 24 d. įsakymo Nr. 1V-131 „Dėl prieglobsčio Lietuvos Respublikoje suteikimo ir panaikinimo tvarkos aprašo patvirtinimo“ pakeitimo</text:span></text:p>
      <text:p text:style-name="P3097"/>
      <text:p text:style-name="P3098"><text:span text:style-name="T3099">2.</text:span></text:p>
      <text:p text:style-name="P3100"><text:span text:style-name="T3101">Lietuvos Respublikos vidaus reikalų ministerija, Įsakymas</text:span></text:p>
      <text:p text:style-name="P3102"><text:span text:style-name="T3103">Nr.<text:s/></text:span><text:a xlink:href="https://www.e-tar.lt/portal/legalAct.html?documentId=d0cc2a20e71511e7acd7ea182930b17f" office:target-frame-name="_top" xlink:show="replace"><text:span text:style-name="T3104">1V-886</text:span></text:a><text:span text:style-name="T3105">, 2017-12-22, paskelbta TAR 2017-12-22, i. k. 2017-21063</text:span></text:p>
      <text:p text:style-name="P3106"><text:span text:style-name="T3107">Dėl Lietuvos Respublikos vidaus reikalų ministro 2016 m. vasario 24 d. įsakymo Nr. 1V-131 „Dėl Prieglobs</text:span><text:span text:style-name="T3108">čio Lietuvos Respublikoje suteikimo ir panaikinimo tvarkos aprašo patvirtinimo“ pakeitimo</text:span></text:p>
      <text:p text:style-name="P3109"/>
      <text:p text:style-name="P3110"><text:span text:style-name="T3111">3.</text:span></text:p>
      <text:p text:style-name="P3112"><text:span text:style-name="T3113">Lietuvos Respublikos vidaus reikalų ministerija, Įsakymas</text:span></text:p>
      <text:p text:style-name="P3114"><text:span text:style-name="T3115">Nr.<text:s/></text:span><text:a xlink:href="https://www.e-tar.lt/portal/legalAct.html?documentId=ee6af920996711e9ae2e9d61b1f977b3" office:target-frame-name="_top" xlink:show="replace"><text:span text:style-name="T3116">1V</text:span><text:span text:style-name="T3117">-590</text:span></text:a><text:span text:style-name="T3118">, 2019-06-28, paskelbta TAR 2019-06-28, i. k. 2019-10515</text:span></text:p>
      <text:p text:style-name="P3119"><text:span text:style-name="T3120">Dėl Lietuvos Respublikos vidaus reikalų ministro 2016 m. vasario 24 d. įsakymo Nr. 1V-131 „Dėl Prieglobsčio Lietuvos Respublikoje suteikimo ir panaikinimo tvarkos aprašo patvirtinimo“ pakeitimo</text:span></text:p>
      <text:p text:style-name="P3121"/>
      <text:p text:style-name="P3122"><text:span text:style-name="T3123">4.</text:span></text:p>
      <text:p text:style-name="P3124"><text:span text:style-name="T3125">Lietuvos Respublikos vidaus reikalų ministerija, Įsakymas</text:span></text:p>
      <text:p text:style-name="P3126"><text:span text:style-name="T3127">Nr.<text:s/></text:span><text:a xlink:href="https://www.e-tar.lt/portal/legalAct.html?documentId=47d14b60227811eabe008ea93139d588" office:target-frame-name="_top" xlink:show="replace"><text:span text:style-name="T3128">1V-1019</text:span></text:a><text:span text:style-name="T3129">, 2019-12-19, paskelbta TAR 2019-12-20, i. k. 2019-20729</text:span></text:p>
      <text:p text:style-name="P3130"><text:span text:style-name="T3131">Dėl Lietuvos Respublikos vida</text:span><text:span text:style-name="T3132">us reikalų ministro 2016 m. vasario 24 d. įsakymo Nr. 1V-131 „Dėl Prieglobsčio Lietuvos Respublikoje suteikimo ir panaikinimo tvarkos aprašo patvirtinimo“ pakeitimo</text:span></text:p>
      <text:p text:style-name="P3133"/>
      <text:p text:style-name="P3134"><text:span text:style-name="T3135">5.</text:span></text:p>
      <text:p text:style-name="P3136"><text:span text:style-name="T3137">Lietuvos Respublikos vidaus reikalų ministerija, Įsakymas</text:span></text:p>
      <text:p text:style-name="P3138"><text:span text:style-name="T3139">Nr.<text:s/></text:span><text:a xlink:href="https://www.e-tar.lt/portal/legalAct.html?documentId=38936380c58f11ea997c9ee767e856b4" office:target-frame-name="_top" xlink:show="replace"><text:span text:style-name="T3140">1V-676</text:span></text:a><text:span text:style-name="T3141">, 2020-07-14, paskelbta TAR 2020-07-14, i. k. 2020-15658</text:span></text:p>
      <text:p text:style-name="P3142"><text:span text:style-name="T3143">Dėl Lietuvos Respublikos vidaus reikalų ministro 2016 m. vasario 24 d. įsakymo Nr. 1V-131 „Dėl Prieglobsčio Lietuvos Res</text:span><text:span text:style-name="T3144">publikoje suteikimo ir panaikinimo tvarkos aprašo patvirtinimo“ pakeitimo</text:span></text:p>
      <text:p text:style-name="P3145"/>
      <text:p text:style-name="P3146"><text:span text:style-name="T3147">6.</text:span></text:p>
      <text:p text:style-name="P3148"><text:span text:style-name="T3149">Lietuvos Respublikos vidaus reikalų ministerija, Įsakymas</text:span></text:p>
      <text:p text:style-name="P3150"><text:span text:style-name="T3151">Nr.<text:s/></text:span><text:a xlink:href="https://www.e-tar.lt/portal/legalAct.html?documentId=82ab48d0eea511eb9f09e7df20500045" office:target-frame-name="_top" xlink:show="replace"><text:span text:style-name="T3152">1V-626</text:span></text:a><text:span text:style-name="T3153">, 2021-07-27</text:span><text:span text:style-name="T3154">, paskelbta TAR 2021-07-27, i. k. 2021-16535</text:span></text:p>
      <text:p text:style-name="P3155"><text:span text:style-name="T3156">Dėl Lietuvos Respublikos vidaus reikalų ministro 2016 m. vasario 24 d. įsakymo Nr. 1V-131 „Dėl Prieglobsčio Lietuvos Respublikoje suteikimo ir panaikinimo tvarkos aprašo patvirtinimo“ pakeitimo</text:span></text:p>
      <text:p text:style-name="P3157"/>
      <text:p text:style-name="P3158"><text:span text:style-name="T3159">7.</text:span></text:p>
      <text:p text:style-name="P3160"><text:span text:style-name="T3161">Lietuvos<text:s/></text:span><text:span text:style-name="T3162">Respublikos vidaus reikalų ministerija, Įsakymas</text:span></text:p>
      <text:p text:style-name="P3163"><text:span text:style-name="T3164">Nr.<text:s/></text:span><text:a xlink:href="https://www.e-tar.lt/portal/legalAct.html?documentId=8e4a40b0962511ecaf3aba0cb308998c" office:target-frame-name="_top" xlink:show="replace"><text:span text:style-name="T3165">1V-141</text:span></text:a><text:span text:style-name="T3166">, 2022-02-25, paskelbta TAR 2022-02-25, i. k. 2022-03731</text:span></text:p>
      <text:p text:style-name="P3167"><text:span text:style-name="T3168">Dėl Lietuvos Respublikos vidaus reikalų mi</text:span><text:span text:style-name="T3169">nistro 2016 m. vasario 24 d. įsakymo Nr. 1V-131 „Dėl Prieglobsčio Lietuvos Respublikoje suteikimo ir panaikinimo tvarkos aprašo patvirtinimo“ pakeitimo</text:span></text:p>
      <text:p text:style-name="P3170"/>
      <text:p text:style-name="P3171"><text:span text:style-name="T3172">8.</text:span></text:p>
      <text:p text:style-name="P3173"><text:span text:style-name="T3174">Lietuvos Respublikos vidaus reikalų ministerija, Įsakymas</text:span></text:p>
      <text:p text:style-name="P3175"><text:span text:style-name="T3176">Nr.<text:s/></text:span><text:a xlink:href="https://www.e-tar.lt/portal/legalAct.html?documentId=5b31673086cf11ed8df094f359a60216" office:target-frame-name="_top" xlink:show="replace"><text:span text:style-name="T3177">1V-819</text:span></text:a><text:span text:style-name="T3178">, 2022-12-28, paskelbta TAR 2022-12-28, i. k. 2022-27149</text:span></text:p>
      <text:p text:style-name="P3179"><text:span text:style-name="T3180">Dėl Lietuvos Respublikos vidaus reikalų ministro 2016 m. vasario 24 d. įsakymo Nr. 1V-131 „Dėl Prieglobsčio Lietuvos Respublikoje sut</text:span><text:span text:style-name="T3181">eikimo ir panaikinimo tvarkos aprašo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8" meta:paragraph-count="684" meta:word-count="21665" meta:character-count="178709" meta:row-count="3218" meta:non-whitespace-character-count="157728"/>
  </office:meta>
</office:document-meta>
</file>