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6.6%"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6.6%"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6.6%"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text-transform="uppercase"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text-transform="uppercase"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4.4298in"/>
    </style:style>
    <style:style style:name="P114" style:parent-style-name="Normal" style:master-page-name="MPF1" style:family="paragraph">
      <style:paragraph-properties fo:break-before="page" fo:text-indent="4.4298in" style:page-number="1"/>
      <style:text-properties style:font-size-complex="12pt" style:language-asian="lt" style:country-asian="LT"/>
    </style:style>
    <style:style style:name="P116" style:parent-style-name="Normal" style:family="paragraph">
      <style:paragraph-properties fo:text-indent="4.4298in"/>
      <style:text-properties fo:color="#000000" style:font-size-complex="12pt" style:language-asian="lt" style:country-asian="LT"/>
    </style:style>
    <style:style style:name="P117" style:parent-style-name="Normal" style:family="paragraph">
      <style:paragraph-properties fo:text-indent="4.429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4298in"/>
      <style:text-properties fo:color="#000000" style:font-size-complex="12pt" style:language-asian="lt" style:country-asian="LT"/>
    </style:style>
    <style:style style:name="P121" style:parent-style-name="Normal" style:family="paragraph">
      <style:paragraph-properties fo:text-indent="4.4298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end" fo:text-indent="0.0416in"/>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EUAlbertina-Bold-Identity-H"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name-asian="EUAlbertina-Bold-Identity-H"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EUAlbertina-Bold-Identity-H"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EUAlbertina-Bold-Identity-H"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EUAlbertina-Bold-Identity-H"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text-position="super 66.6%"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4in"/>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style:font-weight-complex="bold" fo:color="#00000A" style:text-position="super 66.6%"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2166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weight-complex="bold" fo:color="#00000A" style:font-size-complex="12pt" style:language-asian="lt" style:country-asian="LT"/>
    </style:style>
    <style:style style:name="T532" style:parent-style-name="DefaultParagraphFont" style:family="text">
      <style:text-properties style:font-weight-complex="bold"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EUAlbertina-Bold-Identity-H"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font-style="italic" style:font-style-asian="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name-asian="EUAlbertina-Bold-Identity-H"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name-asian="EUAlbertina-Bold-Identity-H" style:font-weight-complex="bold"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text-properties fo:font-weight="bold" style:font-weight-asian="bold" style:font-weight-complex="bold" fo:text-transform="uppercase" fo:color="#FF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text-indent="0.2166in"/>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A"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font-weight="bold" style:font-weight-asian="bold"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font-weight="bold" style:font-weight-asian="bold"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5909in"/>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ext-properties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909in"/>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5909in"/>
      <style:text-properties style:font-weight-complex="bold"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font-weight="bold" style:font-weight-asian="bold"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text-position="super 66.6%"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fo:color="#00000A"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text-indent="0.5909in"/>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909in"/>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font-weight="bold" style:font-weight-asian="bold"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name-asian="EUAlbertina-Bold-Identity-H" style:font-weight-complex="bold"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name-asian="EUAlbertina-Bold-Identity-H" style:font-weight-complex="bold"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name-asian="EUAlbertina-Bold-Identity-H" style:font-weight-complex="bold"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text-indent="0.5909in"/>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font-style="italic" style:font-style-asian="italic" style:font-style-complex="italic"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P1640" style:parent-style-name="Normal" style:family="paragraph">
      <style:paragraph-properties fo:text-align="justify" fo:text-indent="0.5909in"/>
      <style:text-properties fo:color="#00000A" style:font-size-complex="12pt" style:language-asian="lt" style:country-asian="LT"/>
    </style:style>
    <style:style style:name="P1641" style:parent-style-name="Normal" style:family="paragraph">
      <style:paragraph-properties fo:text-align="justify" fo:text-indent="0.5909in"/>
      <style:text-properties fo:color="#00000A" style:font-size-complex="12pt" style:language-asian="lt" style:country-asian="LT"/>
    </style:style>
    <style:style style:name="P1642" style:parent-style-name="Normal" style:family="paragraph">
      <style:paragraph-properties fo:text-align="justify" fo:text-indent="0.5909in"/>
      <style:text-properties fo:color="#00000A" style:font-size-complex="12pt" style:language-asian="lt" style:country-asian="LT"/>
    </style:style>
    <style:style style:name="P1643" style:parent-style-name="Normal" style:family="paragraph">
      <style:paragraph-properties fo:text-align="justify" fo:text-indent="0.5909in"/>
      <style:text-properties fo:color="#00000A" style:font-size-complex="12pt" style:language-asian="lt" style:country-asian="LT"/>
    </style:style>
    <style:style style:name="P1644" style:parent-style-name="Normal" style:family="paragraph">
      <style:paragraph-properties fo:text-align="justify" fo:text-indent="0.5909in"/>
      <style:text-properties fo:color="#00000A"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text-position="super 66.6%"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FF0000"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font-weight="bold" style:font-weight-asian="bold"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font-style="italic" style:font-style-asian="italic" style:font-style-complex="italic"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letter-spacing="-0.0041in" style:font-size-complex="12pt" style:language-asian="lt" style:country-asian="LT"/>
    </style:style>
    <style:style style:name="T1712" style:parent-style-name="DefaultParagraphFont" style:family="text">
      <style:text-properties fo:letter-spacing="-0.0041in"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line-height="107%" fo:text-indent="0.5909in"/>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07%"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font-weight="bold" style:font-weight-asian="bold"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text-indent="0.5909in"/>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44546A"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44546A"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44546A"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text-position="super 66.6%"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text-indent="0.5909in"/>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fo:color="#212121" style:font-size-complex="12pt" style:language-asian="lt" style:country-asian="LT"/>
    </style:style>
    <style:style style:name="T1972" style:parent-style-name="DefaultParagraphFont" style:family="text">
      <style:text-properties style:font-weight-complex="bold" fo:color="#212121"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font-style="italic" style:font-style-asian="italic" style:font-style-complex="italic"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tyle-complex="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1F497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font-weight="bold" style:font-weight-asian="bold"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font-style="italic" style:font-style-asian="italic" style:font-style-complex="italic"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tyle-complex="italic" fo:color="#000000" style:font-size-complex="12pt" style:language-asian="lt" style:country-asian="LT"/>
    </style:style>
    <style:style style:name="T2159" style:parent-style-name="DefaultParagraphFont" style:family="text">
      <style:text-properties style:font-style-complex="italic" fo:color="#000000" style:font-size-complex="12pt" style:language-asian="lt" style:country-asian="LT"/>
    </style:style>
    <style:style style:name="T2160" style:parent-style-name="DefaultParagraphFont" style:family="text">
      <style:text-properties style:font-style-complex="italic"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tyle-complex="italic" fo:color="#000000"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style:font-size-complex="12pt" style:language-asian="lt" style:country-asian="LT"/>
    </style:style>
    <style:style style:name="T2171" style:parent-style-name="DefaultParagraphFont" style:family="text">
      <style:text-properties style:font-style-complex="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style:font-style-complex="italic"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tyle-complex="italic" fo:color="#00000A" style:font-size-complex="12pt" style:language-asian="lt" style:country-asian="LT"/>
    </style:style>
    <style:style style:name="T2183" style:parent-style-name="DefaultParagraphFont" style:family="text">
      <style:text-properties style:font-style-complex="italic"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5909in"/>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name-asian="EUAlbertina-Bold-Identity-H" style:font-weight-complex="bold" style:font-size-complex="12pt" style:language-asian="lt" style:country-asian="LT"/>
    </style:style>
    <style:style style:name="T2256" style:parent-style-name="DefaultParagraphFont" style:family="text">
      <style:text-properties style:font-name-asian="EUAlbertina-Bold-Identity-H" style:font-weight-complex="bold"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justify" fo:text-indent="0.5909in"/>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name-asian="EUAlbertina-Bold-Identity-H" style:font-weight-complex="bold"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name-asian="EUAlbertina-Bold-Identity-H" style:font-weight-complex="bold"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text-transform="uppercase" style:font-size-complex="12pt"/>
    </style:style>
    <style:style style:name="T2461" style:parent-style-name="DefaultParagraphFont" style:family="text">
      <style:text-properties fo:font-weight="bold" style:font-weight-asian="bold" style:font-weight-complex="bold" fo:text-transform="uppercase"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text-transform="uppercase" style:font-size-complex="12pt"/>
    </style:style>
    <style:style style:name="P2464" style:parent-style-name="Normal" style:family="paragraph">
      <style:paragraph-properties fo:text-align="justify" fo:text-indent="0.5909in"/>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fo:color="#00000A" style:text-position="super 66.6%"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text-position="super 66.6%"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909in"/>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style:font-weight-complex="bold"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text-position="super 66.6%"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name-asian="EUAlbertina-Bold-Identity-H" style:font-weight-complex="bold"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5909in"/>
      <style:text-properties style:font-size-complex="12pt"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fo:color="#00000A" style:font-size-complex="12pt" style:language-asian="lt" style:country-asian="LT"/>
    </style:style>
    <style:style style:name="T2670" style:parent-style-name="DefaultParagraphFont" style:family="text">
      <style:text-properties fo:color="#00000A"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A" style:font-size-complex="12pt" style:language-asian="lt" style:country-asian="LT"/>
    </style:style>
    <style:style style:name="T2675" style:parent-style-name="DefaultParagraphFont" style:family="text">
      <style:text-properties fo:color="#00000A"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text-properties fo:font-weight="bold" style:font-weight-asian="bold"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Calibri" fo:font-size="11pt" style:font-size-asian="11pt" style:font-size-complex="12pt" style:language-asian="lt" style:country-asian="L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fo:color="#00000A" style:font-size-complex="12pt" style:language-asian="lt" style:country-asian="LT"/>
    </style:style>
    <style:style style:name="T2715" style:parent-style-name="DefaultParagraphFont" style:family="text">
      <style:text-properties fo:color="#00000A" style:font-size-complex="12pt" style:language-asian="lt" style:country-asian="LT"/>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fo:color="#00000A"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34in"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034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34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34in" style:font-size-complex="12pt" style:language-asian="lt" style:country-asian="LT"/>
    </style:style>
    <style:style style:name="T2742" style:parent-style-name="DefaultParagraphFont" style:family="text">
      <style:text-properties fo:letter-spacing="-0.0034in"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34in"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tyle-complex="italic"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fo:color="#00000A" style:font-size-complex="12pt" style:language-asian="lt" style:country-asian="LT"/>
    </style:style>
    <style:style style:name="T2762" style:parent-style-name="DefaultParagraphFont" style:family="text">
      <style:text-properties fo:color="#00000A" style:font-size-complex="12pt" style:language-asian="lt" style:country-asian="LT"/>
    </style:style>
    <style:style style:name="T2763" style:parent-style-name="DefaultParagraphFont" style:family="text">
      <style:text-properties fo:color="#00000A" style:font-size-complex="12pt" style:language-asian="lt" style:country-asian="LT"/>
    </style:style>
    <style:style style:name="T2764" style:parent-style-name="DefaultParagraphFont" style:family="text">
      <style:text-properties fo:color="#00000A" style:font-size-complex="12pt" style:language-asian="lt" style:country-asian="LT"/>
    </style:style>
    <style:style style:name="T2765" style:parent-style-name="DefaultParagraphFont" style:family="text">
      <style:text-properties fo:color="#00000A" style:font-size-complex="12pt" style:language-asian="lt" style:country-asian="L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font-style="italic" style:font-style-asian="italic" style:font-style-complex="italic" fo:color="#00000A"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A"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909in"/>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font-style="italic" style:font-style-asian="italic" style:font-style-complex="italic" fo:color="#00000A" style:font-size-complex="12pt" style:language-asian="lt" style:country-asian="LT"/>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fo:color="#00000A"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909in"/>
    </style:style>
    <style:style style:name="T2809" style:parent-style-name="DefaultParagraphFont" style:family="text">
      <style:text-properties fo:color="#00000A" style:font-size-complex="12pt" style:language-asian="lt" style:country-asian="LT"/>
    </style:style>
    <style:style style:name="T2810" style:parent-style-name="DefaultParagraphFont" style:family="text">
      <style:text-properties fo:color="#00000A" style:font-size-complex="12pt" style:language-asian="lt" style:country-asian="LT"/>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909in"/>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T2823" style:parent-style-name="DefaultParagraphFont" style:family="text">
      <style:text-properties fo:color="#00000A"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909in"/>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text-transform="uppercase" style:font-size-complex="12pt"/>
    </style:style>
    <style:style style:name="T2876" style:parent-style-name="DefaultParagraphFont" style:family="text">
      <style:text-properties fo:font-weight="bold" style:font-weight-asian="bold" style:font-weight-complex="bold" fo:text-transform="uppercase" style:font-size-complex="12pt"/>
    </style:style>
    <style:style style:name="P2877" style:parent-style-name="Normal" style:family="paragraph">
      <style:paragraph-properties fo:text-align="justify" fo:text-indent="0.2166in"/>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FF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fo:color="#00000A" style:font-size-complex="12pt" style:language-asian="lt" style:country-asian="LT"/>
    </style:style>
    <style:style style:name="T2962" style:parent-style-name="DefaultParagraphFont" style:family="text">
      <style:text-properties fo:color="#00000A" style:font-size-complex="12pt" style:language-asian="lt" style:country-asian="LT"/>
    </style:style>
    <style:style style:name="T2963" style:parent-style-name="DefaultParagraphFont" style:family="text">
      <style:text-properties fo:color="#00000A" style:font-size-complex="12pt" style:language-asian="lt" style:country-asian="LT"/>
    </style:style>
    <style:style style:name="T2964" style:parent-style-name="DefaultParagraphFont" style:family="text">
      <style:text-properties fo:color="#00000A"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P3000" style:parent-style-name="Normal" style:family="paragraph">
      <style:paragraph-properties fo:text-align="justify" fo:text-indent="0.5909in"/>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fo:color="#00000A" style:font-size-complex="12pt" style:language-asian="lt" style:country-asian="LT"/>
    </style:style>
    <style:style style:name="T3016" style:parent-style-name="DefaultParagraphFont" style:family="text">
      <style:text-properties fo:color="#00000A" style:font-size-complex="12pt" style:language-asian="lt" style:country-asian="LT"/>
    </style:style>
    <style:style style:name="T3017" style:parent-style-name="DefaultParagraphFont" style:family="text">
      <style:text-properties fo:color="#00000A" style:font-size-complex="12pt" style:language-asian="lt" style:country-asian="LT"/>
    </style:style>
    <style:style style:name="T3018" style:parent-style-name="DefaultParagraphFont" style:family="text">
      <style:text-properties fo:color="#00000A" style:font-size-complex="12pt" style:language-asian="lt" style:country-asian="LT"/>
    </style:style>
    <style:style style:name="T3019" style:parent-style-name="DefaultParagraphFont" style:family="text">
      <style:text-properties fo:color="#00000A"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fo:color="#00000A" style:font-size-complex="12pt" style:language-asian="lt" style:country-asian="LT"/>
    </style:style>
    <style:style style:name="T3125" style:parent-style-name="DefaultParagraphFont" style:family="text">
      <style:text-properties fo:color="#00000A" style:font-size-complex="12pt" style:language-asian="lt" style:country-asian="LT"/>
    </style:style>
    <style:style style:name="T3126" style:parent-style-name="DefaultParagraphFont" style:family="text">
      <style:text-properties fo:color="#00000A" style:font-size-complex="12pt" style:language-asian="lt" style:country-asian="LT"/>
    </style:style>
    <style:style style:name="T3127" style:parent-style-name="DefaultParagraphFont" style:family="text">
      <style:text-properties fo:color="#00000A" style:font-size-complex="12pt" style:language-asian="lt" style:country-asian="LT"/>
    </style:style>
    <style:style style:name="T3128" style:parent-style-name="DefaultParagraphFont" style:family="text">
      <style:text-properties style:font-weight-complex="bold" fo:color="#00000A" style:font-size-complex="12pt" style:language-asian="lt" style:country-asian="LT"/>
    </style:style>
    <style:style style:name="T3129" style:parent-style-name="DefaultParagraphFont" style:family="text">
      <style:text-properties fo:color="#00000A" style:font-size-complex="12pt" style:language-asian="lt" style:country-asian="LT"/>
    </style:style>
    <style:style style:name="T3130" style:parent-style-name="DefaultParagraphFont" style:family="text">
      <style:text-properties style:font-weight-complex="bold" fo:color="#00000A" style:font-size-complex="12pt" style:language-asian="lt" style:country-asian="LT"/>
    </style:style>
    <style:style style:name="T3131" style:parent-style-name="DefaultParagraphFont" style:family="text">
      <style:text-properties fo:color="#00000A"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MS Mincho" style:font-size-complex="12pt" style:language-asian="lt" style:country-asian="LT"/>
    </style:style>
    <style:style style:name="T3164" style:parent-style-name="DefaultParagraphFont" style:family="text">
      <style:text-properties style:font-name-asian="MS Mincho" style:font-size-complex="12pt" style:language-asian="lt" style:country-asian="LT"/>
    </style:style>
    <style:style style:name="T3165" style:parent-style-name="DefaultParagraphFont" style:family="text">
      <style:text-properties style:font-name-asian="MS Mincho"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MS Mincho" style:font-size-complex="12pt" style:language-asian="lt" style:country-asian="LT"/>
    </style:style>
    <style:style style:name="T3168" style:parent-style-name="DefaultParagraphFont" style:family="text">
      <style:text-properties style:font-name-asian="MS Mincho"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name-asian="MS Mincho"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name-asian="MS Mincho"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MS Mincho" style:font-size-complex="12pt" style:language-asian="lt" style:country-asian="LT"/>
    </style:style>
    <style:style style:name="T3179" style:parent-style-name="DefaultParagraphFont" style:family="text">
      <style:text-properties style:font-name-asian="MS Mincho" style:font-size-complex="12pt" style:language-asian="lt" style:country-asian="LT"/>
    </style:style>
    <style:style style:name="T3180" style:parent-style-name="DefaultParagraphFont" style:family="text">
      <style:text-properties style:font-name-asian="MS Mincho"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language-asian="lt" style:country-asian="LT"/>
    </style:style>
    <style:style style:name="P3188" style:parent-style-name="Normal" style:family="paragraph">
      <style:paragraph-properties fo:text-align="justify" fo:text-indent="0.5909in"/>
      <style:text-properties style:font-size-complex="12pt" style:language-asian="lt" style:country-asian="L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5909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5909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text-transform="uppercase" style:font-size-complex="12pt"/>
    </style:style>
    <style:style style:name="T3310" style:parent-style-name="DefaultParagraphFont" style:family="text">
      <style:text-properties fo:font-weight="bold" style:font-weight-asian="bold" style:font-weight-complex="bold" fo:text-transform="uppercase"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fo:text-indent="0.5909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A" style:font-size-complex="12pt" style:language-asian="lt" style:country-asian="LT"/>
    </style:style>
    <style:style style:name="T3359" style:parent-style-name="DefaultParagraphFont" style:family="text">
      <style:text-properties fo:font-weight="bold" style:font-weight-asian="bold" fo:color="#00000A" style:font-size-complex="12pt"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A" style:font-size-complex="12pt" style:language-asian="lt" style:country-asian="LT"/>
    </style:style>
    <style:style style:name="T3362" style:parent-style-name="DefaultParagraphFont" style:family="text">
      <style:text-properties fo:font-weight="bold" style:font-weight-asian="bold" fo:color="#00000A" style:font-size-complex="12pt" style:language-asian="lt" style:country-asian="LT"/>
    </style:style>
    <style:style style:name="P3363" style:parent-style-name="Normal" style:family="paragraph">
      <style:paragraph-properties fo:text-align="justify"/>
      <style:text-properties fo:font-weight="bold" style:font-weight-asian="bold" fo:color="#00000A" style:font-size-complex="12pt" style:language-asian="lt" style:country-asian="LT"/>
    </style:style>
    <style:style style:name="P3364" style:parent-style-name="Normal" style:family="paragraph">
      <style:paragraph-properties fo:text-align="justify" fo:text-indent="0.5909in"/>
    </style:style>
    <style:style style:name="T3365" style:parent-style-name="DefaultParagraphFont" style:family="text">
      <style:text-properties fo:color="#00000A" style:font-size-complex="12pt" style:language-asian="lt" style:country-asian="LT"/>
    </style:style>
    <style:style style:name="T3366" style:parent-style-name="DefaultParagraphFont" style:family="text">
      <style:text-properties fo:color="#00000A"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A" style:font-size-complex="12pt" style:language-asian="lt" style:country-asian="LT"/>
    </style:style>
    <style:style style:name="T3369" style:parent-style-name="DefaultParagraphFont" style:family="text">
      <style:text-properties fo:color="#00000A" style:font-size-complex="12pt" style:language-asian="lt" style:country-asian="LT"/>
    </style:style>
    <style:style style:name="T3370" style:parent-style-name="DefaultParagraphFont" style:family="text">
      <style:text-properties fo:color="#00000A" style:font-size-complex="12pt" style:language-asian="lt" style:country-asian="LT"/>
    </style:style>
    <style:style style:name="P3371" style:parent-style-name="Normal" style:family="paragraph">
      <style:paragraph-properties fo:text-align="justify" fo:text-indent="0.5909in"/>
    </style:style>
    <style:style style:name="T3372" style:parent-style-name="DefaultParagraphFont" style:family="text">
      <style:text-properties fo:color="#00000A" style:font-size-complex="12pt" style:language-asian="lt" style:country-asian="LT"/>
    </style:style>
    <style:style style:name="T3373" style:parent-style-name="DefaultParagraphFont" style:family="text">
      <style:text-properties fo:color="#00000A" style:font-size-complex="12pt" style:language-asian="lt" style:country-asian="LT"/>
    </style:style>
    <style:style style:name="T3374" style:parent-style-name="DefaultParagraphFont" style:family="text">
      <style:text-properties fo:color="#FF0000" style:font-size-complex="12pt" style:language-asian="lt" style:country-asian="LT"/>
    </style:style>
    <style:style style:name="T3375" style:parent-style-name="DefaultParagraphFont" style:family="text">
      <style:text-properties fo:color="#00000A" style:font-size-complex="12pt" style:language-asian="lt" style:country-asian="LT"/>
    </style:style>
    <style:style style:name="P3376" style:parent-style-name="Normal" style:family="paragraph">
      <style:paragraph-properties fo:text-align="justify" fo:text-indent="0.5909in"/>
    </style:style>
    <style:style style:name="T3377" style:parent-style-name="DefaultParagraphFont" style:family="text">
      <style:text-properties fo:color="#00000A" style:font-size-complex="12pt" style:language-asian="lt" style:country-asian="LT"/>
    </style:style>
    <style:style style:name="T3378" style:parent-style-name="DefaultParagraphFont" style:family="text">
      <style:text-properties fo:color="#00000A" style:font-size-complex="12pt" style:language-asian="lt" style:country-asian="LT"/>
    </style:style>
    <style:style style:name="T3379" style:parent-style-name="DefaultParagraphFont" style:family="text">
      <style:text-properties fo:color="#00000A" style:font-size-complex="12pt" style:language-asian="lt" style:country-asian="LT"/>
    </style:style>
    <style:style style:name="P3380" style:parent-style-name="Normal" style:family="paragraph">
      <style:paragraph-properties fo:text-align="justify" fo:text-indent="0.5909in"/>
    </style:style>
    <style:style style:name="T3381" style:parent-style-name="DefaultParagraphFont" style:family="text">
      <style:text-properties fo:color="#00000A" style:font-size-complex="12pt" style:language-asian="lt" style:country-asian="LT"/>
    </style:style>
    <style:style style:name="T3382" style:parent-style-name="DefaultParagraphFont" style:family="text">
      <style:text-properties fo:color="#00000A" style:font-size-complex="12pt"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fo:color="#00000A" style:font-size-complex="12pt" style:language-asian="lt" style:country-asian="LT"/>
    </style:style>
    <style:style style:name="T3385" style:parent-style-name="DefaultParagraphFont" style:family="text">
      <style:text-properties fo:color="#00000A" style:font-size-complex="12pt" style:language-asian="lt" style:country-asian="LT"/>
    </style:style>
    <style:style style:name="T3386" style:parent-style-name="DefaultParagraphFont" style:family="text">
      <style:text-properties fo:color="#00000A" style:font-size-complex="12pt" style:language-asian="lt" style:country-asian="LT"/>
    </style:style>
    <style:style style:name="T3387" style:parent-style-name="DefaultParagraphFont" style:family="text">
      <style:text-properties style:font-style-complex="italic" fo:color="#00000A" style:font-size-complex="12pt" style:language-asian="lt" style:country-asian="LT"/>
    </style:style>
    <style:style style:name="T3388" style:parent-style-name="DefaultParagraphFont" style:family="text">
      <style:text-properties style:font-style-complex="italic" fo:color="#00000A" style:font-size-complex="12pt" style:language-asian="lt" style:country-asian="LT"/>
    </style:style>
    <style:style style:name="T3389" style:parent-style-name="DefaultParagraphFont" style:family="text">
      <style:text-properties fo:color="#00000A" style:font-size-complex="12pt" style:language-asian="lt" style:country-asian="LT"/>
    </style:style>
    <style:style style:name="P3390" style:parent-style-name="Normal" style:family="paragraph">
      <style:paragraph-properties fo:text-align="justify" fo:text-indent="0.5909in"/>
    </style:style>
    <style:style style:name="T3391" style:parent-style-name="DefaultParagraphFont" style:family="text">
      <style:text-properties fo:color="#00000A" style:font-size-complex="12pt" style:language-asian="lt" style:country-asian="LT"/>
    </style:style>
    <style:style style:name="T3392" style:parent-style-name="DefaultParagraphFont" style:family="text">
      <style:text-properties fo:color="#00000A" style:font-size-complex="12pt" style:language-asian="lt" style:country-asian="LT"/>
    </style:style>
    <style:style style:name="P3393" style:parent-style-name="Normal" style:family="paragraph">
      <style:paragraph-properties fo:text-align="justify" fo:text-indent="0.5909in"/>
    </style:style>
    <style:style style:name="T3394" style:parent-style-name="DefaultParagraphFont" style:family="text">
      <style:text-properties fo:color="#00000A" style:font-size-complex="12pt" style:language-asian="lt" style:country-asian="LT"/>
    </style:style>
    <style:style style:name="T3395" style:parent-style-name="DefaultParagraphFont" style:family="text">
      <style:text-properties fo:color="#00000A" style:font-size-complex="12pt" style:language-asian="lt" style:country-asian="LT"/>
    </style:style>
    <style:style style:name="T3396" style:parent-style-name="DefaultParagraphFont" style:family="text">
      <style:text-properties fo:color="#00000A" style:font-size-complex="12pt" style:language-asian="lt" style:country-asian="LT"/>
    </style:style>
    <style:style style:name="P3397" style:parent-style-name="Normal" style:family="paragraph">
      <style:paragraph-properties fo:text-align="justify" fo:text-indent="0.5909in"/>
    </style:style>
    <style:style style:name="T3398" style:parent-style-name="DefaultParagraphFont" style:family="text">
      <style:text-properties fo:color="#00000A" style:font-size-complex="12pt" style:language-asian="lt" style:country-asian="LT"/>
    </style:style>
    <style:style style:name="T3399" style:parent-style-name="DefaultParagraphFont" style:family="text">
      <style:text-properties fo:color="#00000A" style:font-size-complex="12pt"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fo:color="#00000A" style:font-size-complex="12pt" style:language-asian="lt" style:country-asian="LT"/>
    </style:style>
    <style:style style:name="T3402" style:parent-style-name="DefaultParagraphFont" style:family="text">
      <style:text-properties fo:color="#00000A" style:font-size-complex="12pt" style:language-asian="lt" style:country-asian="LT"/>
    </style:style>
    <style:style style:name="P3403" style:parent-style-name="Normal" style:family="paragraph">
      <style:paragraph-properties fo:text-align="justify" fo:text-indent="0.5909in"/>
    </style:style>
    <style:style style:name="T3404" style:parent-style-name="DefaultParagraphFont" style:family="text">
      <style:text-properties fo:color="#00000A" style:font-size-complex="12pt" style:language-asian="lt" style:country-asian="LT"/>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text-align="justify" fo:text-indent="0.5909in"/>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text-indent="0.5909in"/>
    </style:style>
    <style:style style:name="T3411" style:parent-style-name="DefaultParagraphFont" style:family="text">
      <style:text-properties fo:color="#00000A" style:font-size-complex="12pt" style:language-asian="lt" style:country-asian="LT"/>
    </style:style>
    <style:style style:name="T3412" style:parent-style-name="DefaultParagraphFont" style:family="text">
      <style:text-properties fo:color="#00000A" style:font-size-complex="12pt" style:language-asian="lt" style:country-asian="LT"/>
    </style:style>
    <style:style style:name="P3413" style:parent-style-name="Normal" style:family="paragraph">
      <style:paragraph-properties fo:text-align="justify" fo:text-indent="0.5909in"/>
    </style:style>
    <style:style style:name="T3414" style:parent-style-name="DefaultParagraphFont" style:family="text">
      <style:text-properties fo:color="#00000A" style:font-size-complex="12pt" style:language-asian="lt" style:country-asian="LT"/>
    </style:style>
    <style:style style:name="T3415" style:parent-style-name="DefaultParagraphFont" style:family="text">
      <style:text-properties fo:color="#00000A" style:font-size-complex="12pt" style:language-asian="lt" style:country-asian="LT"/>
    </style:style>
    <style:style style:name="P3416" style:parent-style-name="Normal" style:family="paragraph">
      <style:paragraph-properties fo:text-align="justify" fo:text-indent="0.5909in"/>
    </style:style>
    <style:style style:name="T3417" style:parent-style-name="DefaultParagraphFont" style:family="text">
      <style:text-properties fo:color="#00000A" style:font-size-complex="12pt" style:language-asian="lt" style:country-asian="LT"/>
    </style:style>
    <style:style style:name="T3418" style:parent-style-name="DefaultParagraphFont" style:family="text">
      <style:text-properties fo:color="#00000A" style:font-size-complex="12pt" style:language-asian="lt" style:country-asian="LT"/>
    </style:style>
    <style:style style:name="T3419" style:parent-style-name="DefaultParagraphFont" style:family="text">
      <style:text-properties fo:color="#00000A"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fo:color="#00000A" style:font-size-complex="12pt" style:language-asian="lt" style:country-asian="LT"/>
    </style:style>
    <style:style style:name="T3422" style:parent-style-name="DefaultParagraphFont" style:family="text">
      <style:text-properties fo:color="#00000A" style:font-size-complex="12pt"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fo:color="#00000A" style:font-size-complex="12pt" style:language-asian="lt" style:country-asian="LT"/>
    </style:style>
    <style:style style:name="T3425" style:parent-style-name="DefaultParagraphFont" style:family="text">
      <style:text-properties fo:color="#00000A" style:font-size-complex="12pt" style:language-asian="lt" style:country-asian="LT"/>
    </style:style>
    <style:style style:name="T3426" style:parent-style-name="DefaultParagraphFont" style:family="text">
      <style:text-properties style:font-style-complex="italic" fo:color="#00000A" style:font-size-complex="12pt" style:language-asian="lt" style:country-asian="LT"/>
    </style:style>
    <style:style style:name="T3427" style:parent-style-name="DefaultParagraphFont" style:family="text">
      <style:text-properties fo:color="#00000A" style:font-size-complex="12pt" style:language-asian="lt" style:country-asian="LT"/>
    </style:style>
    <style:style style:name="T3428" style:parent-style-name="DefaultParagraphFont" style:family="text">
      <style:text-properties fo:color="#00000A"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fo:color="#00000A" style:font-size-complex="12pt" style:language-asian="lt" style:country-asian="LT"/>
    </style:style>
    <style:style style:name="T3431" style:parent-style-name="DefaultParagraphFont" style:family="text">
      <style:text-properties fo:color="#00000A"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5909in"/>
    </style:style>
    <style:style style:name="T3435" style:parent-style-name="DefaultParagraphFont" style:family="text">
      <style:text-properties fo:color="#00000A" style:font-size-complex="12pt" style:language-asian="lt" style:country-asian="LT"/>
    </style:style>
    <style:style style:name="T3436" style:parent-style-name="DefaultParagraphFont" style:family="text">
      <style:text-properties fo:color="#00000A" style:font-size-complex="12pt" style:language-asian="lt" style:country-asian="LT"/>
    </style:style>
    <style:style style:name="T3437" style:parent-style-name="DefaultParagraphFont" style:family="text">
      <style:text-properties fo:color="#00000A" style:font-size-complex="12pt" style:language-asian="lt" style:country-asian="LT"/>
    </style:style>
    <style:style style:name="P3438" style:parent-style-name="Normal" style:family="paragraph">
      <style:paragraph-properties fo:text-align="justify" fo:text-indent="0.5909in"/>
    </style:style>
    <style:style style:name="T3439" style:parent-style-name="DefaultParagraphFont" style:family="text">
      <style:text-properties fo:color="#00000A" style:font-size-complex="12pt" style:language-asian="lt" style:country-asian="LT"/>
    </style:style>
    <style:style style:name="T3440" style:parent-style-name="DefaultParagraphFont" style:family="text">
      <style:text-properties fo:color="#00000A" style:font-size-complex="12pt" style:language-asian="lt" style:country-asian="LT"/>
    </style:style>
    <style:style style:name="P3441" style:parent-style-name="Normal" style:family="paragraph">
      <style:paragraph-properties fo:text-align="justify" fo:text-indent="0.5909in"/>
    </style:style>
    <style:style style:name="T3442" style:parent-style-name="DefaultParagraphFont" style:family="text">
      <style:text-properties fo:color="#00000A" style:font-size-complex="12pt" style:language-asian="lt" style:country-asian="LT"/>
    </style:style>
    <style:style style:name="T3443" style:parent-style-name="DefaultParagraphFont" style:family="text">
      <style:text-properties fo:color="#00000A" style:font-size-complex="12pt" style:language-asian="lt" style:country-asian="LT"/>
    </style:style>
    <style:style style:name="P3444" style:parent-style-name="Normal" style:family="paragraph">
      <style:paragraph-properties fo:text-align="justify" fo:text-indent="0.5909in"/>
    </style:style>
    <style:style style:name="T3445" style:parent-style-name="DefaultParagraphFont" style:family="text">
      <style:text-properties fo:color="#00000A" style:font-size-complex="12pt" style:language-asian="lt" style:country-asian="LT"/>
    </style:style>
    <style:style style:name="T3446" style:parent-style-name="DefaultParagraphFont" style:family="text">
      <style:text-properties fo:color="#00000A" style:font-size-complex="12pt" style:language-asian="lt" style:country-asian="LT"/>
    </style:style>
    <style:style style:name="T3447" style:parent-style-name="DefaultParagraphFont" style:family="text">
      <style:text-properties fo:color="#00000A"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fo:color="#00000A" style:font-size-complex="12pt" style:language-asian="lt" style:country-asian="LT"/>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style:font-name="Calibri" fo:color="#00000A" fo:font-size="11pt" style:font-size-asian="11pt" style:font-size-complex="11pt" style:language-asian="lt" style:country-asian="LT"/>
    </style:style>
    <style:style style:name="T3453" style:parent-style-name="DefaultParagraphFont" style:family="text">
      <style:text-properties fo:color="#00000A" style:font-size-complex="12pt" style:language-asian="lt" style:country-asian="LT"/>
    </style:style>
    <style:style style:name="P3454" style:parent-style-name="Normal" style:family="paragraph">
      <style:paragraph-properties fo:text-align="justify" fo:text-indent="0.5909in"/>
    </style:style>
    <style:style style:name="T3455" style:parent-style-name="DefaultParagraphFont" style:family="text">
      <style:text-properties fo:color="#00000A" style:font-size-complex="12pt" style:language-asian="lt" style:country-asian="LT"/>
    </style:style>
    <style:style style:name="T3456" style:parent-style-name="DefaultParagraphFont" style:family="text">
      <style:text-properties fo:color="#00000A" style:font-size-complex="12pt" style:language-asian="lt" style:country-asian="LT"/>
    </style:style>
    <style:style style:name="P3457" style:parent-style-name="Normal" style:family="paragraph">
      <style:paragraph-properties fo:text-align="justify" fo:text-indent="0.5909in"/>
    </style:style>
    <style:style style:name="T3458" style:parent-style-name="DefaultParagraphFont" style:family="text">
      <style:text-properties fo:color="#00000A" style:font-size-complex="12pt" style:language-asian="lt" style:country-asian="LT"/>
    </style:style>
    <style:style style:name="T3459" style:parent-style-name="DefaultParagraphFont" style:family="text">
      <style:text-properties fo:color="#00000A" style:font-size-complex="12pt" style:language-asian="lt" style:country-asian="LT"/>
    </style:style>
    <style:style style:name="T3460" style:parent-style-name="DefaultParagraphFont" style:family="text">
      <style:text-properties fo:color="#00000A" style:font-size-complex="12pt" style:language-asian="lt" style:country-asian="LT"/>
    </style:style>
    <style:style style:name="P3461" style:parent-style-name="Normal" style:family="paragraph">
      <style:paragraph-properties fo:text-align="justify" fo:text-indent="0.5909in"/>
    </style:style>
    <style:style style:name="T3462" style:parent-style-name="DefaultParagraphFont" style:family="text">
      <style:text-properties fo:color="#00000A" style:font-size-complex="12pt" style:language-asian="lt" style:country-asian="LT"/>
    </style:style>
    <style:style style:name="T3463" style:parent-style-name="DefaultParagraphFont" style:family="text">
      <style:text-properties fo:color="#00000A"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fo:color="#00000A" style:font-size-complex="12pt" style:language-asian="lt" style:country-asian="LT"/>
    </style:style>
    <style:style style:name="T3466" style:parent-style-name="DefaultParagraphFont" style:family="text">
      <style:text-properties fo:color="#00000A" style:font-size-complex="12pt" style:language-asian="lt" style:country-asian="LT"/>
    </style:style>
    <style:style style:name="T3467" style:parent-style-name="DefaultParagraphFont" style:family="text">
      <style:text-properties fo:color="#00000A" style:font-size-complex="12pt" style:language-asian="lt" style:country-asian="LT"/>
    </style:style>
    <style:style style:name="P3468" style:parent-style-name="Normal" style:family="paragraph">
      <style:paragraph-properties fo:text-align="justify" fo:text-indent="0.5909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T3471" style:parent-style-name="DefaultParagraphFont" style:family="text">
      <style:text-properties fo:color="#00000A"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fo:color="#00000A" style:font-size-complex="12pt" style:language-asian="lt" style:country-asian="LT"/>
    </style:style>
    <style:style style:name="T3474" style:parent-style-name="DefaultParagraphFont" style:family="text">
      <style:text-properties fo:color="#00000A" style:font-size-complex="12pt" style:language-asian="lt" style:country-asian="LT"/>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font-style="italic" style:font-style-asian="italic" fo:color="#00000A" style:font-size-complex="12pt" style:language-asian="lt" style:country-asian="LT"/>
    </style:style>
    <style:style style:name="T3477" style:parent-style-name="DefaultParagraphFont" style:family="text">
      <style:text-properties fo:color="#00000A" style:font-size-complex="12pt" style:language-asian="lt" style:country-asian="LT"/>
    </style:style>
    <style:style style:name="T3478" style:parent-style-name="DefaultParagraphFont" style:family="text">
      <style:text-properties fo:color="#00000A" style:font-size-complex="12pt" style:language-asian="lt" style:country-asian="LT"/>
    </style:style>
    <style:style style:name="T3479" style:parent-style-name="DefaultParagraphFont" style:family="text">
      <style:text-properties fo:font-style="italic" style:font-style-asian="italic" fo:color="#00000A" style:font-size-complex="12pt" style:language-asian="lt" style:country-asian="LT"/>
    </style:style>
    <style:style style:name="T3480" style:parent-style-name="DefaultParagraphFont" style:family="text">
      <style:text-properties fo:color="#00000A" style:font-size-complex="12pt" style:language-asian="lt" style:country-asian="LT"/>
    </style:style>
    <style:style style:name="P3481" style:parent-style-name="Normal" style:family="paragraph">
      <style:paragraph-properties fo:text-align="justify" fo:text-indent="0.5909in"/>
    </style:style>
    <style:style style:name="T3482" style:parent-style-name="DefaultParagraphFont" style:family="text">
      <style:text-properties fo:color="#00000A" style:font-size-complex="12pt" style:language-asian="lt" style:country-asian="LT"/>
    </style:style>
    <style:style style:name="T3483" style:parent-style-name="DefaultParagraphFont" style:family="text">
      <style:text-properties fo:color="#00000A" style:font-size-complex="12pt" style:language-asian="lt" style:country-asian="LT"/>
    </style:style>
    <style:style style:name="T3484" style:parent-style-name="DefaultParagraphFont" style:family="text">
      <style:text-properties fo:color="#00000A" style:font-size-complex="12pt" style:language-asian="lt" style:country-asian="LT"/>
    </style:style>
    <style:style style:name="P3485" style:parent-style-name="Normal" style:family="paragraph">
      <style:paragraph-properties fo:text-align="justify" fo:text-indent="0.5909in"/>
    </style:style>
    <style:style style:name="T3486" style:parent-style-name="DefaultParagraphFont" style:family="text">
      <style:text-properties fo:color="#00000A" style:font-size-complex="12pt" style:language-asian="lt" style:country-asian="LT"/>
    </style:style>
    <style:style style:name="T3487" style:parent-style-name="DefaultParagraphFont" style:family="text">
      <style:text-properties fo:color="#00000A" style:font-size-complex="12pt" style:language-asian="lt" style:country-asian="LT"/>
    </style:style>
    <style:style style:name="T3488" style:parent-style-name="DefaultParagraphFont" style:family="text">
      <style:text-properties fo:color="#00000A" style:font-size-complex="12pt" style:language-asian="lt" style:country-asian="LT"/>
    </style:style>
    <style:style style:name="T3489" style:parent-style-name="DefaultParagraphFont" style:family="text">
      <style:text-properties fo:color="#00000A" style:font-size-complex="12pt" style:language-asian="lt" style:country-asian="LT"/>
    </style:style>
    <style:style style:name="T3490" style:parent-style-name="DefaultParagraphFont" style:family="text">
      <style:text-properties fo:color="#00000A" style:font-size-complex="12pt" style:language-asian="lt" style:country-asian="LT"/>
    </style:style>
    <style:style style:name="P3491" style:parent-style-name="Normal" style:family="paragraph">
      <style:paragraph-properties fo:text-align="justify" fo:text-indent="0.5909in"/>
    </style:style>
    <style:style style:name="T3492" style:parent-style-name="DefaultParagraphFont" style:family="text">
      <style:text-properties fo:color="#00000A" style:font-size-complex="12pt" style:language-asian="lt" style:country-asian="LT"/>
    </style:style>
    <style:style style:name="T3493" style:parent-style-name="DefaultParagraphFont" style:family="text">
      <style:text-properties fo:color="#00000A" style:font-size-complex="12pt" style:language-asian="lt" style:country-asian="LT"/>
    </style:style>
    <style:style style:name="T3494" style:parent-style-name="DefaultParagraphFont" style:family="text">
      <style:text-properties fo:color="#00000A" style:font-size-complex="12pt" style:language-asian="lt" style:country-asian="LT"/>
    </style:style>
    <style:style style:name="P3495" style:parent-style-name="Normal" style:family="paragraph">
      <style:paragraph-properties fo:text-align="justify" fo:text-indent="0.5909in"/>
    </style:style>
    <style:style style:name="T3496" style:parent-style-name="DefaultParagraphFont" style:family="text">
      <style:text-properties fo:color="#00000A" style:font-size-complex="12pt" style:language-asian="lt" style:country-asian="LT"/>
    </style:style>
    <style:style style:name="T3497" style:parent-style-name="DefaultParagraphFont" style:family="text">
      <style:text-properties fo:color="#00000A" style:font-size-complex="12pt" style:language-asian="lt" style:country-asian="LT"/>
    </style:style>
    <style:style style:name="P3498" style:parent-style-name="Normal" style:family="paragraph">
      <style:paragraph-properties fo:text-align="justify" fo:text-indent="0.5909in"/>
    </style:style>
    <style:style style:name="T3499" style:parent-style-name="DefaultParagraphFont" style:family="text">
      <style:text-properties fo:color="#00000A" style:font-size-complex="12pt" style:language-asian="lt" style:country-asian="LT"/>
    </style:style>
    <style:style style:name="T3500" style:parent-style-name="DefaultParagraphFont" style:family="text">
      <style:text-properties fo:color="#00000A" style:font-size-complex="12pt" style:language-asian="lt" style:country-asian="LT"/>
    </style:style>
    <style:style style:name="P3501" style:parent-style-name="Normal" style:family="paragraph">
      <style:paragraph-properties fo:text-align="justify" fo:text-indent="0.5909in"/>
    </style:style>
    <style:style style:name="T3502" style:parent-style-name="DefaultParagraphFont" style:family="text">
      <style:text-properties fo:color="#00000A" style:font-size-complex="12pt" style:language-asian="lt" style:country-asian="LT"/>
    </style:style>
    <style:style style:name="T3503" style:parent-style-name="DefaultParagraphFont" style:family="text">
      <style:text-properties fo:color="#00000A" style:font-size-complex="12pt" style:language-asian="lt" style:country-asian="LT"/>
    </style:style>
    <style:style style:name="T3504" style:parent-style-name="DefaultParagraphFont" style:family="text">
      <style:text-properties fo:color="#00000A" style:font-size-complex="12pt" style:language-asian="lt" style:country-asian="LT"/>
    </style:style>
    <style:style style:name="P3505" style:parent-style-name="Normal" style:family="paragraph">
      <style:paragraph-properties fo:text-align="justify" fo:text-indent="0.5909in"/>
    </style:style>
    <style:style style:name="T3506" style:parent-style-name="DefaultParagraphFont" style:family="text">
      <style:text-properties fo:color="#00000A" style:font-size-complex="12pt" style:language-asian="lt" style:country-asian="LT"/>
    </style:style>
    <style:style style:name="T3507" style:parent-style-name="DefaultParagraphFont" style:family="text">
      <style:text-properties fo:color="#00000A" style:font-size-complex="12pt" style:language-asian="lt" style:country-asian="LT"/>
    </style:style>
    <style:style style:name="T3508" style:parent-style-name="DefaultParagraphFont" style:family="text">
      <style:text-properties fo:color="#00000A" style:font-size-complex="12pt" style:language-asian="lt" style:country-asian="LT"/>
    </style:style>
    <style:style style:name="P3509" style:parent-style-name="Normal" style:family="paragraph">
      <style:paragraph-properties fo:text-align="justify" fo:text-indent="0.5909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909in"/>
    </style:style>
    <style:style style:name="T3523" style:parent-style-name="DefaultParagraphFont" style:family="text">
      <style:text-properties fo:color="#00000A" style:font-size-complex="12pt" style:language-asian="lt" style:country-asian="LT"/>
    </style:style>
    <style:style style:name="T3524" style:parent-style-name="DefaultParagraphFont" style:family="text">
      <style:text-properties fo:color="#00000A" style:font-size-complex="12pt" style:language-asian="lt" style:country-asian="LT"/>
    </style:style>
    <style:style style:name="P3525" style:parent-style-name="Normal" style:family="paragraph">
      <style:paragraph-properties fo:text-align="justify" fo:text-indent="0.5909in"/>
    </style:style>
    <style:style style:name="T3526" style:parent-style-name="DefaultParagraphFont" style:family="text">
      <style:text-properties fo:color="#00000A" style:font-size-complex="12pt" style:language-asian="lt" style:country-asian="LT"/>
    </style:style>
    <style:style style:name="T3527" style:parent-style-name="DefaultParagraphFont" style:family="text">
      <style:text-properties fo:color="#00000A" style:font-size-complex="12pt" style:language-asian="lt" style:country-asian="LT"/>
    </style:style>
    <style:style style:name="T3528" style:parent-style-name="DefaultParagraphFont" style:family="text">
      <style:text-properties fo:color="#00000A"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weight="bold" style:font-weight-asian="bold"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1 iki 2019-12-31</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82</text:span><text:span text:style-name="T25">1</text:span><text:span text:style-name="T26"><text:s/>straipsnio 1 dalimi, <text:s/>87</text:span><text:span text:style-name="T27">1<text:s/></text:span><text:span text:style-name="T28">s</text:span><text:span text:style-name="T29">traipsnio 7 dalimi, 90 straipsnio 8 dalimi,</text:span><text:span text:style-name="T30"><text:s/></text:span><text:span text:style-name="T31">121 straipsnio 2 dalimi,</text:span><text:span text:style-name="T32"><text:s/>123 straipsnio 1 dalimi<text:s/></text:span><text:span text:style-name="T33">ir Lietuvos Respublikos civilinės būklės aktų registravimo įstatymo 24 straipsnio 5 dalimi, įgyvendindamas<text:s/></text:span><text:span text:style-name="T34">2013 m. birželio 26 d. Europos Parlamento ir Tarybos reg</text:span><text:span text:style-name="T35">lamentą (ES) Nr. 603/2013 dėl Eurodac sistemos pirštų atspaudams lyginti sukūrimo siekiant veiksmingai taikyti Reglamentą (ES) Nr. 604/2013, kuriuo išdėstomi valstybės narės, atsakingos už trečiosios šalies piliečio arba asmens be pilietybės vienoje iš val</text:span><text:span text:style-name="T36">stybių narių pateikto tarptautinės apsaugos prašymo nagrinėjimą, nustatymo kriterijai ir mechanizmai, ir dėl valstybių narių teisėsaugos institucijų bei Europolo teisėsaugos tikslais teikiamų prašymų palyginti<text:s/></text:span><text:soft-page-break/><text:span text:style-name="T37">duomenis su Eurodac sistemos duomenimis ir kur</text:span><text:span text:style-name="T38">iuo iš dalies keičiamas Reglamentas (ES) Nr. 1077/2011, kuriuo įsteigiama Europos didelės apimties IT sistemų laisvės, saugumo ir teisingumo erdvėje operacijų valdymo agentūra (nauja redakcija) (OL 2013 L 180, p. 1),<text:s/></text:span><text:span text:style-name="T39">2013 m. birželio 26 d. Europos Parlamento ir Tarybos reglamentą (ES) Nr. 604/2013, kuriuo išdėstomi valstybės narės, atsakingos už trečiosios šalies piliečio arba asmens be pilietybės vienoje iš valstybių narių pateikto tarptautinės apsaugos prašymo nagrin</text:span><text:span text:style-name="T40">ėjimą, nustatymo kriterijai ir mechanizmai<text:s/></text:span><text:span text:style-name="T41">(OL 2013 L 180, p. 31),<text:s/></text:span><text:span text:style-name="T42">2014 m. sausio 30 d. Komisijos įgyvendinimo reglamentą (ES) Nr. 118/2014,</text:span><text:span text:style-name="T43"><text:s/></text:span><text:span text:style-name="T44">kuriuo iš dalies keičiamas Reglamentas (EB) Nr. 1560/2003, nustatantis išsamias Tarybos reglamento (EB) Nr. 343/200</text:span><text:span text:style-name="T45">3, nustatančio valstybės narės, atsakingos už trečiosios šalies piliečio vienoje iš valstybių narių pateikto prieglobsčio prašymo nagrinėjimą, nustatymo kriterijus ir mechanizmus, taikymo taisykles<text:s/></text:span><text:span text:style-name="T46">(OL 2014 L 39, p. 1), 2011 m. gegužės 11 d. Europos Parlam</text:span><text:span text:style-name="T47">ento ir Tarybos direktyvą<text:s/></text:span><text:span text:style-name="T48">2011</text:span><text:span text:style-name="T49">/51/ES, kuria iš dalies keičiama Tarybos direktyva 2003/109/EB siekiant išplėsti jos taikymo sritį asmenims, kuriems suteikiama tarptautinė apsauga (OL 2011 L 132, p. 1),<text:s/></text:span><text:span text:style-name="T50">2011 m. gruodžio 13 d. Europos Parlamento ir Tarybos di</text:span><text:span text:style-name="T51">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2">(OL 2011 L 337, p</text:span><text:span text:style-name="T53">. 9), 2</text:span><text:span text:style-name="T54">013 m. birželio 26 d. Europos Parlamento ir Tarybos direktyva 2013/32/ES dėl tarptautinės apsaugos suteikimo ir panaikinimo bendros tvarkos (nauja redakcija) (OL 2013 L 180, p. 60), 2013 m. birželio 26 d. Europos Parlamento ir Tarybos direktyva 2013</text:span><text:span text:style-name="T55">/33/ES, kuria nustatomos normos dėl tarptautinės apsaugos prašytojų priėmimo (nauja redakcija) (OL 2013 L 180, p. 96)</text:span><text:span text:style-name="T56">:</text:span><text:s/></text:p>
      <text:p text:style-name="P57">Preambulės pakeitimai:</text:p>
      <text:p text:style-name="P58"><text:span text:style-name="T59">Nr.<text:s/></text:span><text:a xlink:href="https://www.e-tar.lt/portal/legalAct.html?documentId=ac549930e6c511e68503b67e3b82e8bd" office:target-frame-name="_top" xlink:show="replace"><text:span text:style-name="T60">1V-80</text:span></text:a><text:span text:style-name="T61">, 2017</text:span><text:span text:style-name="T62">-01-30, paskelbta TAR 2017-01-30, i. k. 2017-01662</text:span></text:p>
      <text:p text:style-name="P63"><text:span text:style-name="T64">Nr.<text:s/></text:span><text:a xlink:href="https://www.e-tar.lt/portal/legalAct.html?documentId=ee6af920996711e9ae2e9d61b1f977b3" office:target-frame-name="_top" xlink:show="replace"><text:span text:style-name="T65">1V-590</text:span></text:a><text:span text:style-name="T66">, 2019-06-28, paskelbta TAR 2019-06-28, i. k. 2019-10515</text:span></text:p>
      <text:p text:style-name="Normal"/>
      <text:p text:style-name="P67"><text:span text:style-name="T68">1</text:span><text:span text:style-name="T69">.<text:s/></text:span><text:span text:style-name="T70">Tvirtinu</text:span><text:span text:style-name="T71"><text:s/></text:span><text:span text:style-name="T72">Prieglobsčio Lietuvos R</text:span><text:span text:style-name="T73">espublikoje suteikimo ir panaikinimo tvarkos</text:span><text:span text:style-name="T74"><text:s/>aprašą (pridedama);</text:span></text:p>
      <text:p text:style-name="P75"><text:span text:style-name="T76">2</text:span><text:span text:style-name="T77">. P a s k i r i u Lietuvos policijos kriminalistinių tyrimų centrą įgaliota institucija pagal Lietuvos Respublikos įstatymo „Dėl užsieniečių teisinės padėties“ 69 straipsnio 3 ir 4 dalis</text:span><text:span text:style-name="T78">, 121 straipsnio 2 dalį.</text:span><text:s/></text:p>
      <text:p text:style-name="P79">Punkto pakeitimai:</text:p>
      <text:p text:style-name="P80"><text:span text:style-name="T81">Nr.<text:s/></text:span><text:a xlink:href="https://www.e-tar.lt/portal/legalAct.html?documentId=ee6af920996711e9ae2e9d61b1f977b3" office:target-frame-name="_top" xlink:show="replace"><text:span text:style-name="T82">1V-590</text:span></text:a><text:span text:style-name="T83">, 2019-06-28, paskelbta TAR 2019-06-28, i. k. 2019-10515</text:span></text:p>
      <text:p text:style-name="Normal"/>
      <text:p text:style-name="P84"><text:span text:style-name="T85">3</text:span><text:span text:style-name="T86">. P a s k i r i u Migracijos departamentą prie Lietuvos Respublikos vidaus reikalų ministerijos nacionaline institucija bendradarbiauti ir keistis informacija tarp Europos Sąjungos valstybių narių kompetentingų institucijų pagal<text:s/></text:span><text:span text:style-name="T87">direktyvos </text:span><text:span text:style-name="T88">2011</text:span><text:span text:style-name="T89">/95/ES 36 st</text:span><text:span text:style-name="T90">raipsnį ir<text:s/></text:span><text:span text:style-name="T91">direktyvos 2013/32/ES 49 straipsnį</text:span><text:span text:style-name="T92">.</text:span></text:p>
      <text:p text:style-name="P93"><text:span text:style-name="T94">4</text:span><text:span text:style-name="T95">.<text:s/></text:span><text:span text:style-name="T96">Pripažįstu</text:span><text:span text:style-name="T97"><text:s/>netekusiais galios:</text:span></text:p>
      <text:p text:style-name="P98"><text:span text:style-name="T99">4.1</text:span><text:span text:style-name="T100">.<text:s/></text:span><text:span text:style-name="T101">Lietuvos Respublikos vidaus reikalų ministro 2004 m. lapkričio 15 d. įsakymą Nr. 1V-361 „Dėl užsieniečių prašymų suteikti prieglobstį nagrinėjimo, sprendimų<text:s/></text:span><text:span text:style-name="T102">priėmimo ir jų vykdymo tvarkos aprašo patvirtinimo“ su visais pakeitimais ir papildymais;</text:span></text:p>
      <text:p text:style-name="P103"><text:span text:style-name="T104">4.2</text:span><text:span text:style-name="T105">. Lietuvos Respublikos vidaus reikalų ministro 2015 m. spalio 13 d. įsakymą Nr. 1V-806 „Dėl užsieniečių perkėlimo į Lietuvos Respublikos teritoriją tvarkos apr</text:span><text:span text:style-name="T106">ašo patvirtinimo“.</text:span></text:p>
      <text:p text:style-name="P107"/>
      <text:p text:style-name="P108"/>
      <text:p text:style-name="P109"/>
      <text:p text:style-name="P110"><text:span text:style-name="T111">Vidaus reikalų ministras<text:s/></text:span><text:span text:style-name="T112"><text:tab/>Saulius Skvernelis</text:span></text:p>
      <text:p text:style-name="P113"/>
      <text:soft-page-break/>
      <text:p text:style-name="P114">PATVIRTINTA</text:p>
      <text:p text:style-name="P116">Lietuvos Respublikos vidaus<text:s/></text:p>
      <text:p text:style-name="P117"><text:span text:style-name="T118">reikalų<text:s/></text:span><text:span text:style-name="T119">ministro</text:span></text:p>
      <text:p text:style-name="P120">2016 m. vasario 24 d.<text:s/></text:p>
      <text:p text:style-name="P121"><text:span text:style-name="T122">įsakymu Nr. 1V-131</text:span></text:p>
      <text:p text:style-name="P123"/>
      <text:p text:style-name="P124"/>
      <text:p text:style-name="P125"><text:span text:style-name="T126">PRIEGLOBSČIO LIETUVOS RESPUBLIKOJE SUTEIKIMO IR PANAIKINIMO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 Prieglobsčio Lietuvos Respublikoje suteikimo ir panaikinimo tvarkos aprašas (tolia</text:span><text:span text:style-name="T137">u – Aprašas) reglamentuoja užsieniečių prašymų suteikti prieglobstį Lietuvos Respublikoje pateikimo, nagrinėjimo, nustatymo, ar prieglobsčio prašytojas yra pažeidžiamas asmuo, valstybės garantuojamos teisinės pagalbos teikimo prieglobsčio prašytojams bei s</text:span><text:span text:style-name="T138">u tuo susijusių valstybės išlaidų apskaičiavimo ir jų padengimo, prieglobsčio prašytojų medicininės apžiūros ir amžiaus nustatymo tyrimo atlikimo organizavimo, užsieniečių perkėlimo į Lietuvos Respublikos teritoriją ir kelionės dokumentų jiems išdavimo, už</text:span><text:span text:style-name="T139">sieniečiui suteikto pabėgėlio statuso ar suteiktos papildomos apsaugos panaikinimo, Lietuvos Respublikoje nuolat gyvenančio pabėgėlio ar užsieniečio, kuriam suteikta papildoma apsauga Lietuvos Respublikoje, neturinčio Lietuvos Respublikoje sudaryto civilin</text:span><text:span text:style-name="T140">ės būklės akto įrašo, vardo ir pavardės pakeitimo leidime gyventi Lietuvos Respublikoje,</text:span><text:span text:style-name="T141"><text:s/></text:span><text:span text:style-name="T142">sprendimų, susijusių su prieglobsčio Lietuvos Respublikoje suteikimu ir panaikinimu, priėmimo ir jų vykdymo tvarką, taip pat nustato Aprašo nuostatas įgyvendinančių va</text:span><text:span text:style-name="T143">lstybės institucijų kompetenciją.</text:span><text:s/></text:p>
      <text:soft-page-break/>
      <text:p text:style-name="P144">Punkto pakeitimai:</text:p>
      <text:p text:style-name="P145"><text:span text:style-name="T146">Nr.<text:s/></text:span><text:a xlink:href="https://www.e-tar.lt/portal/legalAct.html?documentId=ac549930e6c511e68503b67e3b82e8bd" office:target-frame-name="_top" xlink:show="replace"><text:span text:style-name="T147">1V-80</text:span></text:a><text:span text:style-name="T148">, 2017-01-30, paskelbta TAR 2017-01-30, i. k. 2017-01662</text:span></text:p>
      <text:p text:style-name="Normal"/>
      <text:p text:style-name="P149"><text:span text:style-name="T150">2</text:span><text:span text:style-name="T151">. Apraše vartojamos sąvokos:</text:span></text:p>
      <text:p text:style-name="P152"><text:span text:style-name="T153">2.1</text:span><text:span text:style-name="T154">.<text:s/></text:span><text:span text:style-name="T155">DubliNet sistema</text:span><text:span text:style-name="T156"><text:s/></text:span><text:span text:style-name="T157">– 2003 m. rugsėjo 2 d. Komisijos reglamento (EB) Nr. 1560/2003, nustatančio išsamias Tarybos reglamento (EB) Nr. 343/2003, nustatančio valstybės narės, atsakingos už trečiosios valstybės piliečio vienoje iš valstybių narių pateikto<text:s/></text:span><text:span text:style-name="T158">prieglobsčio prašymo nagrinėjimą, nustatymo kriterijus ir mechanizmus, taikymo taisykles (OL 2003 L 222, p. 3), su pakeitimais, padarytais 2014 m. sausio 30 d. Komisijos įgyvendinimo reglamentu (ES) Nr. 118/2014 (</text:span><text:span text:style-name="T159">OL 2014 L 39, p. 1</text:span><text:span text:style-name="T160">) (toliau – Komisijos reg</text:span><text:span text:style-name="T161">lamentas (EB) Nr. 1560/2003 su vėlesniais pakeitimais), 18 straipsnyje nurodytos saugios elektroninių ryšių priemonės, skirtos duomenims perduoti;</text:span></text:p>
      <text:p text:style-name="P162"><text:span text:style-name="T163">2.2</text:span><text:span text:style-name="T164">.<text:s/></text:span><text:span text:style-name="T165">ES valstybė narė</text:span><text:span text:style-name="T166"><text:s/></text:span><text:span text:style-name="T167">–</text:span><text:span text:style-name="T168"><text:s/></text:span><text:span text:style-name="T169">Europos Sąjungos (toliau – ES) valstybė narė, taip pat Komisijos reglamento (EB)<text:s/></text:span><text:span text:style-name="T170">Nr. 1560/2003 su vėlesniais pakeitimais taikymo tikslais – Islandijos Respublika, Norvegijos Karalystė, Šveicarijos Konfederacija ir Lichtenšteino Kunigaikštystė;</text:span></text:p>
      <text:p text:style-name="P171"><text:span text:style-name="T172">2.3</text:span><text:span text:style-name="T173">.<text:s/></text:span><text:span text:style-name="T174">Eurodac</text:span><text:span text:style-name="T175"><text:s/></text:span><text:span text:style-name="T176">– ES elektroninė informacinė sistema, įsteigta pagal<text:s/></text:span><text:span text:style-name="T177">2013 m. birželio 26 d.<text:s/></text:span><text:span text:style-name="T178">Europos Parlamento ir Tarybos</text:span><text:span text:style-name="T179"><text:s/>reglamentą (ES) Nr. 603/2013 dėl<text:s/></text:span><text:span text:style-name="T180">Eurodac</text:span><text:span text:style-name="T181"><text:s/>sistemos pirštų atspaudams lyginti sukūrimo siekiant veiksmingai taikyti Reglamentą (ES) Nr. 604/2013, kuriuo išdėstomi valstybės narės, atsakingos už trečiosios šalies piliečio arba as</text:span><text:span text:style-name="T182">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83">E</text:span><text:span text:style-name="T184">urodac</text:span><text:span text:style-name="T185"><text:s/>sistemos duomenimis ir kuriuo iš dalies keičiamas Reglamentas (ES) Nr. 1077/2011, kuriuo įsteigiama Europos didelės apimties IT sistemų laisvės, saugumo ir teisingumo erdvėje operacijų valdymo agentūra (nauja redakcija) (OL 2013 L 180, p. 1)</text:span><text:span text:style-name="T186"><text:s/>(toliau</text:span><text:span text:style-name="T187"><text:s/>-<text:s/></text:span><text:span text:style-name="T188">Europos Parlamento ir Tarybos</text:span><text:span text:style-name="T189"><text:s/>reglamentas (ES) Nr. 603/2013)</text:span><text:span text:style-name="T190">;</text:span></text:p>
      <text:p text:style-name="P191"><text:span text:style-name="T192">2.4</text:span><text:span text:style-name="T193">.<text:s/></text:span><text:span text:style-name="T194">Eurodac nuorodos numeris</text:span><text:span text:style-name="T195"><text:s/></text:span><text:span text:style-name="T196">– daktiloskopinės kortelės numeris, nurodytas<text:s/></text:span><text:span text:style-name="T197">Europos Parlamento ir Tarybos</text:span><text:span text:style-name="T198"><text:s/>reglamento (ES) Nr. 603/2013 24 straipsnio 4 dalyje</text:span><text:span text:style-name="T199">;</text:span></text:p>
      <text:p text:style-name="P200"><text:span text:style-name="T201">2.5</text:span><text:span text:style-name="T202">.<text:s/></text:span><text:span text:style-name="T203">Įgaliotas atstova</text:span><text:span text:style-name="T204">s</text:span><text:span text:style-name="T205"><text:s/></text:span><text:span text:style-name="T206">–</text:span><text:span text:style-name="T207"><text:s/></text:span><text:span text:style-name="T208">asmuo, kuris turi teisę Lietuvos Respublikos teisės aktų nustatyta tvarka atstovauti prieglobsčio prašytojo interesams valstybės institucijose ar įstaigose nagrinėjant prašymą suteikti prieglobstį, įskaitant Lietuvos Respublikos įstatymo „Dėl užsieniečių</text:span><text:span text:style-name="T209"><text:s/>teisinės padėties“ 2 straipsnio 2</text:span><text:span text:style-name="T210">1</text:span><text:span text:style-name="T211"><text:s/>dalyje nurodytus atstovus bei Aprašo VIII skyriaus ketvirtajame skirsnyje nustatyta tvarka teisines paslaugas teikiančius asmenis;</text:span></text:p>
      <text:p text:style-name="P212"><text:span text:style-name="T213">2.6</text:span><text:span text:style-name="T214">.<text:s/></text:span><text:span text:style-name="T215">Nacionalinė Eurodac sistemos duomenų perdavimo įstaiga<text:s/></text:span><text:span text:style-name="T216">– vidaus reikalų ministro</text:span><text:span text:style-name="T217"><text:s/>paskirta institucija, kuri atsako už<text:s/></text:span><text:span text:style-name="T218">Eurodac<text:s/></text:span><text:span text:style-name="T219">sistemos funkcionavimą Lietuvos Respublikoje ir teikia bei priima<text:s/></text:span><text:span text:style-name="T220">Europos Parlamento ir Tarybos</text:span><text:span text:style-name="T221"><text:s/>reglamento (ES) Nr. 603/2013 11 straipsnyje nurodytus</text:span><text:span text:style-name="T222"><text:s/>duomenis (toliau – Eurodac duomenys);</text:span></text:p>
      <text:p text:style-name="P223"><text:span text:style-name="T224">2.7</text:span><text:span text:style-name="T225">.</text:span><text:span text:style-name="T226"><text:s/>Perduodančioji valstybė</text:span><text:span text:style-name="T227"><text:s/>– ES valstybė narė, Europos laisvosios prekybos asociacijos valstybė narė arba trečioji valstybė, iš kurios vykdomas užsieniečių perkėlimas į Lietuvos Respublikos teritoriją;</text:span></text:p>
      <text:p text:style-name="P228"><text:span text:style-name="T229">2.8</text:span><text:span text:style-name="T230">.<text:s/></text:span><text:span text:style-name="T231">Specialiosios procedūrinės garantijos</text:span><text:span text:style-name="T232"><text:s/>– priemon</text:span><text:span text:style-name="T233">ės, skirtos sudaryti sąlygas prieglobsčio prašytojui, kuris yra pažeidžiamas asmuo, (toliau – pažeidžiamas prieglobsčio prašytojas) <text:s/>efektyviai naudotis įstatyme „Dėl užsieniečių teisinės padėties“ ir Apraše nustatytomis teisėmis ir vykdyti šiuose teisės a</text:span><text:span text:style-name="T234">ktuose nustatytas pareigas, kiek tai susiję su prašymo suteikti prieglobstį nagrinėjimo procedūra;</text:span></text:p>
      <text:p text:style-name="P235"><text:span text:style-name="T236">2.9</text:span><text:span text:style-name="T237">.<text:s/></text:span><text:span text:style-name="T238">Trečioji valstyb</text:span><text:span text:style-name="T239">ė</text:span><text:span text:style-name="T240"><text:s/>– užsienio valstybė, kuri nėra prieglobsčio prašytojo kilmės valstybė, ES valstybė narė arba Europos laisvosios prekybos asociacij</text:span><text:span text:style-name="T241">os valstybė narė;</text:span></text:p>
      <text:p text:style-name="P242"><text:span text:style-name="T243">2.10</text:span><text:span text:style-name="T244">.<text:s/></text:span><text:span text:style-name="T245">Už<text:s/></text:span><text:span text:style-name="T246">prašymo suteikti prieglobstį</text:span><text:span text:style-name="T247"><text:s/>nagrinėjimą atsakinga ES valstybė narė</text:span><text:span text:style-name="T248"><text:s/>– ES valstybė narė, kurios atsakomybė už prašymo suteikti prieglobstį nagrinėjimą nustatyta remiantis 2013 m. birželio 26 d. Europos Parlamento ir Tarybos re</text:span><text:span text:style-name="T249">glamento (ES) Nr. 604/2013, kuriuo išdėstomi valstybės narės, atsakingos už trečiosios šalies piliečio arba asmens be pilietybės vienoje iš valstybių narių pateikto tarptautinės apsaugos prašymo nagrinėjimą, nustatymo<text:s/></text:span><text:soft-page-break/><text:span text:style-name="T250">kriterijai ir mechanizmai (OL 2013 L 1</text:span><text:span text:style-name="T251">80, p. 31) (toliau – Europos Parlamento ir Tarybos reglamentas (ES) Nr. 604/2013), nuostatomis;</text:span></text:p>
      <text:p text:style-name="P252"><text:span text:style-name="T253">2.11</text:span><text:span text:style-name="T254">.<text:s/></text:span><text:span text:style-name="T255">Valstybės garantuojama teisinė pagalba</text:span><text:span text:style-name="T256"><text:s/>– teisinės paslaugos, teikiamos Aprašo VIII skyriaus ketvirtajame skirsnyje nustatyta tvarka įgyvendinant įstatymo „Dėl užsieniečių teisinės padėties“ 71 straipsnio 1 dalies 4 punkto ir 90 straipsnio 5 dalies nuostatas;</text:span></text:p>
      <text:p text:style-name="P257"><text:span text:style-name="T258">2.12</text:span><text:span text:style-name="T259">.<text:s/></text:span><text:span text:style-name="T260">Vidinio persikėlimo alter</text:span><text:span text:style-name="T261">natyva</text:span><text:span text:style-name="T262"><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3">87 straipsnio 1 da</text:span><text:span text:style-name="T264">lyje nurodytų veiksmų pavojaus</text:span><text:span text:style-name="T265"><text:s/>arba turėtų galimybę<text:s/></text:span><text:span text:style-name="T266">naudotis valstybės, valstybę ar didelę jos teritorijos dalį valdančios grupės ar organizacijos, įskaitant tarptautines organizacijas, veiksminga ir ilgalaikio pobūdžio apsauga, kaip ji apibrėžta<text:s/></text:span><text:span text:style-name="T267">įstatymo<text:s/></text:span><text:span text:style-name="T268">„Dėl užsieniečių teisinės padėties“<text:s/></text:span><text:span text:style-name="T269">86 straipsnio 2 dalyje, kai valstybė ar tokia grupė ar organizacija nori ir gali suteikti tokią apsaugą, o prieglobsčio prašytojas turi galimybę ja pasinaudoti, į tą valstybės teritorijos dalį jis gali saugiai ir teisėta</text:span><text:span text:style-name="T270">i atvykti, taip pat pagrįstai manoma, kad jis joje įsikurs</text:span><text:span text:style-name="T271">.</text:span></text:p>
      <text:p text:style-name="P272"><text:span text:style-name="T273">3</text:span><text:span text:style-name="T274">. Kitos Apraše vartojamos sąvokos atitinka sąvokas, apibrėžtas įstatyme „Dėl užsieniečių teisinės padėties“.</text:span></text:p>
      <text:p text:style-name="P275"><text:span text:style-name="T276">4</text:span><text:span text:style-name="T277">. Prašymas suteikti prieglobstį pateikiamas, nagrinėjamas, sprendimas priim</text:span><text:span text:style-name="T278">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9">inės padėties“, Lietuvos Respublikos valstybės ir tarnybos paslapčių įstatymu, Aprašu, kitais Lietuvos Respublikos teisės aktais.</text:span></text:p>
      <text:p text:style-name="P280"><text:span text:style-name="T281">5</text:span><text:span text:style-name="T282">. Prieglobsčio prašytojo turimi asmens tapatybę patvirtinantys ir kiti jo pateikti dokumentai paimami iš prieglobsčio prašytojo jam pateikus prašymą suteikti prieglobstį ir saugomi jo asmens byloje, išskyrus prieglobsčio prašytojo turimus Lietuvos Respubli</text:span><text:span text:style-name="T283">kos išduotus dokumentus, kurie grąžinami prieglobsčio prašytojui, o prie asmens bylos pridedamos jų kopijos.<text:s/></text:span><text:soft-page-break/><text:span text:style-name="T284">Migracijos departamento<text:s/></text:span><text:span text:style-name="T285">prie Lietuvos Respublikos vidaus reikalų ministerijos (toliau – Migracijos departamentas)<text:s/></text:span><text:span text:style-name="T286">įgaliotas valstybės tarnautojas <text:s/></text:span><text:span text:style-name="T287">prieglobsčio prašytojo motyvuotu raštišku prašymu<text:s/></text:span><text:span text:style-name="T288">grąžina prieglobsčio prašytojui jo asmens byloje saugomą asmens tapatybės nepatvirtinantį dokumentą, kai tokio dokumento originalo saugojimas byloje nėra būtinas, kad būtų vykdomos Apraše nustatytos procedū</text:span><text:span text:style-name="T289">ros, arba ne ilgesniam negu 5 darbo dienų laikotarpiui išduoda prieglobsčio prašytojui jo asmens byloje saugomą asmens tapatybę patvirtinantį dokumentą, kai tokio dokumento originalo turėjimas yra būtinas prieglobsčio prašytojui įgyvendinti jam teisės aktų</text:span><text:span text:style-name="T290"><text:s/>suteiktas teises. Grąžinus arba išdavus prieglobsčio prašytojui jo asmens byloje saugomo dokumento originalą, asmens byloje lieka jo kopija.</text:span><text:span text:style-name="T291"><text:s/></text:span><text:span text:style-name="T292">Asmens byloje saugomi prieglobsčio prašytojo dokumentai grąžinami prieglobsčio prašytojui, kai jis perduodamas už<text:s/></text:span><text:span text:style-name="T293">jo prašymo suteikti prieglobstį nagrinėjimą atsakingai ES valstybei narei arba dėl jo pateikto prašymo suteikti prieglobstį Aprašo nustatyta tvarka priimamas galutinis sprendimas. Jeigu užsienietis, kurio dokumentai saugomi jo asmens byloje, yra kitos ES v</text:span><text:span text:style-name="T294">alstybės narės žinioje, šios ES valstybės narės prašymu užsieniečio dokumentai</text:span><text:span text:style-name="T295"><text:s/>perduodami jai.</text:span><text:s/></text:p>
      <text:p text:style-name="P296">Punkto pakeitimai:</text:p>
      <text:p text:style-name="P297"><text:span text:style-name="T298">Nr.<text:s/></text:span><text:a xlink:href="https://www.e-tar.lt/portal/legalAct.html?documentId=ac549930e6c511e68503b67e3b82e8bd" office:target-frame-name="_top" xlink:show="replace"><text:span text:style-name="T299">1V-80</text:span></text:a><text:span text:style-name="T300">, 2017-01-30, paskelbta TAR 2017-0</text:span><text:span text:style-name="T301">1-30, i. k. 2017-01662</text:span></text:p>
      <text:p text:style-name="P302"><text:span text:style-name="T303">Nr.<text:s/></text:span><text:a xlink:href="https://www.e-tar.lt/portal/legalAct.html?documentId=ee6af920996711e9ae2e9d61b1f977b3" office:target-frame-name="_top" xlink:show="replace"><text:span text:style-name="T304">1V-590</text:span></text:a><text:span text:style-name="T305">, 2019-06-28, paskelbta TAR 2019-06-28, i. k. 2019-10515</text:span></text:p>
      <text:p text:style-name="Normal"/>
      <text:p text:style-name="P306"><text:span text:style-name="T307">6</text:span><text:span text:style-name="T308">. Aprašo nustatyta tvarka priimti Migracijos departamento spre</text:span><text:span text:style-name="T309">ndimai, išskyrus nurodytus Aprašo 6</text:span><text:span text:style-name="T310">1</text:span><text:span text:style-name="T311"><text:s/>punkte, įforminami raštu ir<text:s/></text:span><text:span text:style-name="T312">registruojami Užsieniečių registre (toliau – UR).<text:s/></text:span></text:p>
      <text:p text:style-name="P313">Punkto pakeitimai:</text:p>
      <text:p text:style-name="P314"><text:span text:style-name="T315">Nr.<text:s/></text:span><text:a xlink:href="https://www.e-tar.lt/portal/legalAct.html?documentId=ac549930e6c511e68503b67e3b82e8bd" office:target-frame-name="_top" xlink:show="replace"><text:span text:style-name="T316">1V-80</text:span></text:a><text:span text:style-name="T317">, 2017-01-30,<text:s/></text:span><text:span text:style-name="T318">paskelbta TAR 2017-01-30, i. k. 2017-01662</text:span></text:p>
      <text:p text:style-name="P319"><text:span text:style-name="T320">Nr.<text:s/></text:span><text:a xlink:href="https://www.e-tar.lt/portal/legalAct.html?documentId=ee6af920996711e9ae2e9d61b1f977b3" office:target-frame-name="_top" xlink:show="replace"><text:span text:style-name="T321">1V-590</text:span></text:a><text:span text:style-name="T322">, 2019-06-28, paskelbta TAR 2019-06-28, i. k. 2019-10515</text:span></text:p>
      <text:p text:style-name="Normal"/>
      <text:p text:style-name="P323"><text:span text:style-name="T324">6</text:span><text:span text:style-name="T325">1</text:span><text:span text:style-name="T326">. Aprašo 43 ir 48 punktuose nurodyti<text:s/></text:span><text:span text:style-name="T327">sprendimai įforminami pažymint Pažymoje dėl prašymo suteikti prieglobstį priėmimo (Aprašo 2 priedas) (toliau – Pažyma dėl prašymo suteikti prieglobstį priėmimo) ir patvirtinami įgalioto Migracijos departamento valstybės tarnautojo parašu. Aprašo 36.1–36.3<text:s/></text:span><text:span text:style-name="T328">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329"><text:s/></text:span></text:p>
      <text:p text:style-name="P330">Papildyta punktu:</text:p>
      <text:p text:style-name="P331"><text:span text:style-name="T332">Nr.<text:s/></text:span><text:a xlink:href="https://www.e-tar.lt/portal/legalAct.html?documentId=ee6af920996711e9ae2e9d61b1f977b3" office:target-frame-name="_top" xlink:show="replace"><text:span text:style-name="T333">1V-590</text:span></text:a><text:span text:style-name="T334">, 2019-06-28, paskelbta TAR 2019-06-28, i. k. 2019-10515</text:span></text:p>
      <text:p text:style-name="Normal"/>
      <text:p text:style-name="P335"><text:span text:style-name="T336">7</text:span><text:span text:style-name="T337">. Aprašo 6 punkte nurodytų sprendimų <text:s/>kopijas Migracijos departam</text:span><text:span text:style-name="T338">entas nedelsdamas elektroninio ryšio priemonėmis perduoda valstybės institucijai ar įstaigai, kurioje prieglobsčio prašytojas apgyvendintas, sulaikytas įstatymo „Dėl užsieniečių teisinės padėties“ nustatyta tvarka, suimtas, jam skirtas administracinis areš</text:span><text:span text:style-name="T339">tas, jis atlieka arešto ar laisvės atėmimo bausmę arba laukia Migracijos departamento sprendimo priėmimo.</text:span><text:s/></text:p>
      <text:p text:style-name="P340">Punkto pakeitimai:</text:p>
      <text:p text:style-name="P341"><text:span text:style-name="T342">Nr.<text:s/></text:span><text:a xlink:href="https://www.e-tar.lt/portal/legalAct.html?documentId=ee6af920996711e9ae2e9d61b1f977b3" office:target-frame-name="_top" xlink:show="replace"><text:span text:style-name="T343">1V-590</text:span></text:a><text:span text:style-name="T344">, 2019-06-28, paskelbt</text:span><text:span text:style-name="T345">a TAR 2019-06-28, i. k. 2019-10515</text:span></text:p>
      <text:p text:style-name="Normal"/>
      <text:p text:style-name="P346"><text:span text:style-name="T347">8</text:span><text:span text:style-name="T348">. Migracijos departamentas gali priimti bendrus Aprašo 6 punkte nurodytus sprendimus dėl tos pačios prieglobsčio prašytojų šeimos narių, jeigu priimant bendrus sprendimus neatskleidžiamos prieglobsčio prašytojo asme</text:span><text:span text:style-name="T349">ninės aplinkybės, dėl kurių gali kilti grėsmė jo interesams.</text:span><text:s/></text:p>
      <text:p text:style-name="P350">Punkto pakeitimai:</text:p>
      <text:p text:style-name="P351"><text:span text:style-name="T352">Nr.<text:s/></text:span><text:a xlink:href="https://www.e-tar.lt/portal/legalAct.html?documentId=ee6af920996711e9ae2e9d61b1f977b3" office:target-frame-name="_top" xlink:show="replace"><text:span text:style-name="T353">1V-590</text:span></text:a><text:span text:style-name="T354">, 2019-06-28, paskelbta TAR 2019-06-28, i. k. 2019-10515</text:span></text:p>
      <text:p text:style-name="Normal"/>
      <text:p text:style-name="P355"><text:span text:style-name="T356">9</text:span><text:span text:style-name="T357">.<text:s/></text:span><text:span text:style-name="T358">Prieglobsčio prašytoją su Aprašo 6 punkte nurodytais Migracijos departamento sprendimais nedelsdamos supažindina Aprašo 7 punkte nurodytos institucijos ar įstaigos arba Migracijos departamentas. Prieglobsčio prašytojas su sprendimais nesupažindinamas, kai<text:s/></text:span><text:span text:style-name="T359">jo nėra Lietuvos Respublikos teritorijoje (įskaitant pasienio kontrolės punktus ir Lietuvos Respublikos tarptautinių oro uostų tranzito zonas (toliau – tranzito zonos), arba jo buvimo vieta nėra žinoma. Su Migracijos departamento sprendimu prieglobsčio pra</text:span><text:span text:style-name="T360">šytojas supažindinamas jo gimtąja kalba arba kalba, kurią prieglobsčio prašytojas geriausiai supranta. Su Migracijos departamento sprendimu prieglobsčio prašytoją supažindinusi valstybės institucija ar įstaiga įteikia jam patvirtintą sprendimo kopiją. Spre</text:span><text:span text:style-name="T361">ndime turi pasirašyti prieglobsčio prašytojas, karjeros ar statutinis valstybės tarnautojas arba darbuotojas, dirbantis pagal darbo sutartį (toliau – valstybės tarnautojas), kuris prieglobsčio prašytoją supažindino su šiuo sprendimu, taip pat vertėjas ir į</text:span><text:span text:style-name="T362">galiotas atstovas, jeigu jie dalyvavo. Valstybės tarnautojas sprendime nurodo prieglobsčio prašytojo supažindinimo su sprendimu datą ir laiką.</text:span><text:span text:style-name="T363"><text:s/></text:span><text:span text:style-name="T364">Jeigu prieglobsčio prašytojas, susipažinęs su sprendimu, atsisako pasirašyti, šį faktą savo parašais turi patvirt</text:span><text:span text:style-name="T365">inti ne mažiau kaip 2 supažindinime dalyvavę valstybės tarnautojai.</text:span><text:s/></text:p>
      <text:p text:style-name="P366">Punkto pakeitimai:</text:p>
      <text:p text:style-name="P367"><text:span text:style-name="T368">Nr.<text:s/></text:span><text:a xlink:href="https://www.e-tar.lt/portal/legalAct.html?documentId=ac549930e6c511e68503b67e3b82e8bd" office:target-frame-name="_top" xlink:show="replace"><text:span text:style-name="T369">1V-80</text:span></text:a><text:span text:style-name="T370">, 2017-01-30, paskelbta TAR 2017-01-30, i. k. 2017-01662</text:span></text:p>
      <text:p text:style-name="P371"><text:span text:style-name="T372">Nr.<text:s/></text:span><text:a xlink:href="https://www.e-tar.lt/portal/legalAct.html?documentId=ee6af920996711e9ae2e9d61b1f977b3" office:target-frame-name="_top" xlink:show="replace"><text:span text:style-name="T373">1V-590</text:span></text:a><text:span text:style-name="T374">, 2019-06-28, paskelbta TAR 2019-06-28, i. k. 2019-10515</text:span></text:p>
      <text:p text:style-name="Normal"/>
      <text:p text:style-name="P375"><text:span text:style-name="T376">10</text:span><text:span text:style-name="T377">.<text:s/></text:span><text:span text:style-name="T378">Migracijos departamentui priėmus Aprašo 6 punkte nurodytą sprendimą, užsienietis infor</text:span><text:span text:style-name="T379">muojamas apie teisę<text:s/></text:span><text:span text:style-name="T380">įstatymo „Dėl užsieniečių teisinės padėties“ X skyriuje nustatyta tvarka pateikti skundą dėl šio sprendimo, taip pat apie teisę Aprašo nustatyta tvarka pasinaudoti valstybės garantuojama teisine pagalba.</text:span><text:s/></text:p>
      <text:p text:style-name="P381">Punkto pakeitimai:</text:p>
      <text:p text:style-name="P382"><text:span text:style-name="T383">Nr.<text:s/></text:span><text:a xlink:href="https://www.e-tar.lt/portal/legalAct.html?documentId=ee6af920996711e9ae2e9d61b1f977b3" office:target-frame-name="_top" xlink:show="replace"><text:span text:style-name="T384">1V-590</text:span></text:a><text:span text:style-name="T385">, 2019-06-28, paskelbta TAR 2019-06-28, i. k. 2019-10515</text:span></text:p>
      <text:p text:style-name="Normal"/>
      <text:p text:style-name="P386"><text:span text:style-name="T387">11</text:span><text:span text:style-name="T388">. Susirašinėjimas su ES valstybe nare pagal Aprašo 65, 67–71, 76, 77, 79, 80, 83, 85, 87 ir 89 p</text:span><text:span text:style-name="T389">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90"><text:span text:style-name="T391">12</text:span><text:span text:style-name="T392">. Aprašo 22.10 papunktyje, 39 ir 64 punktuose bei 99.1 papunktyje nurodytą informaciją apie prieglobsčio prašytojo teises, pareigas ir jų nevykdymo padarinius bei informacijos neatskleidimo principą, nustatytą įstatymo „Dėl užsieniečių teisinės padėties“ 6</text:span><text:span text:style-name="T393">8 straipsnio 2 ir 4 dalyse, taip pat informaciją apie prašymo suteikti prieglobstį nagrinėjimo Lietuvos Respublikoje procedūras, įskaitant prieglobsčio suteikimo kriterijus ir sprendimų apskundimo tvarką, parengia Migracijos departamentas.</text:span></text:p>
      <text:p text:style-name="P394"><text:span text:style-name="T395">12</text:span><text:span text:style-name="T396">1</text:span><text:span text:style-name="T397">. Aprašo<text:s/></text:span><text:span text:style-name="T398">39 ir 64 punktuose, 99.1 papunktyje bei 137 punkte nurodyta transkripcija</text:span><text:span text:style-name="T399"><text:s/>surašoma, tiksliai perrašant garso arba vaizdo ir garso įrašą į tekstinį dokumentą. Prieglobsčio prašytojo apklausa transkribuojama pažodžiui, jo pasakojimas perrašomas identiškai, n</text:span><text:span text:style-name="T400">eatliekant turinio ar sakinių struktūros pataisymų ar pakeitimų ir neperformuluojant idiomatinių posakių. Kai tai nedaro poveikio prieglobsčio prašytojo pasakojimo turiniui arba kontekstui bei padeda išlaikyti informacijos tikslumą ir logiškumą, sakytinei<text:s/></text:span><text:span text:style-name="T401">kalbai būdingos fonetikos ir tarimo klaidos, užpildytos pauzės ir kiti paralingvistiniai bendravimo elementai, kartojimai (vieno ar kelių žodžių perteklius), kurie yra retoriškai nesvarbūs, nervingas mikčiojimas, neteisingai pradėti sakiniai (kai prieglobs</text:span><text:span text:style-name="T402">čio prašytojas arba vertėjas pasitaiso, pasirenka kitą formuluotę ir pradeda sakinį iš naujo) bei neverbaliniai įvykiai apklausos metu į transkripciją neįtraukiami.</text:span><text:s/></text:p>
      <text:p text:style-name="P403">Papildyta punktu:</text:p>
      <text:p text:style-name="P404"><text:span text:style-name="T405">Nr.<text:s/></text:span><text:a xlink:href="https://www.e-tar.lt/portal/legalAct.html?documentId=ac549930e6c511e68503b67e3b82e8bd" office:target-frame-name="_top" xlink:show="replace"><text:span text:style-name="T406">1V-80</text:span></text:a><text:span text:style-name="T407">, 2017-01-30, paskelbta TAR 2017-01-30, i. k. 2017-01662</text:span></text:p>
      <text:p text:style-name="Normal"/>
      <text:p text:style-name="P408"><text:span text:style-name="T409">13</text:span><text:span text:style-name="T410">. Aprašo 6 punkte nurodyti Migracijos departamento sprendimai laikomi įsigaliojusiais, jeigu jie neapskundžiami per įstatymo „Dėl užsieniečių teisinės<text:s/></text:span><text:span text:style-name="T411">padėties“ nustatytus terminus, o juos apskundus įstatymo „Dėl užsieniečių teisinės padėties“ X skyriuje nustatyta tvarka – išnagrinėjus skundą ir įsigaliojus administracinio teismo sprendimui palikti galioti Migracijos departamento sprendimą.</text:span><text:s/></text:p>
      <text:p text:style-name="P412">Punkto pakeitimai:</text:p>
      <text:p text:style-name="P413"><text:span text:style-name="T414">Nr.<text:s/></text:span><text:a xlink:href="https://www.e-tar.lt/portal/legalAct.html?documentId=ee6af920996711e9ae2e9d61b1f977b3" office:target-frame-name="_top" xlink:show="replace"><text:span text:style-name="T415">1V-590</text:span></text:a><text:span text:style-name="T416">, 2019-06-28, paskelbta TAR 2019-06-28, i. k. 2019-10515</text:span></text:p>
      <text:p text:style-name="Normal"/>
      <text:p text:style-name="P417"><text:span text:style-name="T418">14</text:span><text:span text:style-name="T419">. Prieglobsčio prašytojų asmens bylos ir prieglobsčio prašytojų duomenys, įre</text:span><text:span text:style-name="T420">gistruoti UR, saugomi 75 metus.</text:span></text:p>
      <text:p text:style-name="P421"><text:span text:style-name="T422">II</text:span><text:span text:style-name="T423"><text:s/>SKYRIUS</text:span></text:p>
      <text:p text:style-name="P424"><text:span text:style-name="T425">SPECIALIOJI VALSTYBĖS TARNAUTOJŲ KOMPETENCIJA IR JŲ MOKYMAI<text:s/></text:span></text:p>
      <text:p text:style-name="P426"/>
      <text:p text:style-name="P427"><text:span text:style-name="T428">15</text:span><text:span text:style-name="T429">. Migracijos departamento valstybės tarnautojai, atliekantys Apraše nustatytas funkcijas, turi būti susipažinę su tarptautinių, Europos Sąj</text:span><text:span text:style-name="T430">ungos ir Lietuvos Respublikos teisės aktų reikalavimais, nustatytais prašymų suteikti prieglobstį nagrinėjimui ir sprendimų priėmimui, Europos prieglobsčio paramos biuro ir Jungtinių Tautų vyriausiojo pabėgėlių komisaro valdybos leidžiamomis metodinėmis ir</text:span><text:span text:style-name="T431"><text:s/>praktinėmis rekomendacijomis, skirtomis prašymus suteikti prieglobstį nagrinėjantiems valstybės tarnautojams, taip pat turi būti dalyvavę atitinkamuose mokymuose, kurie apima 2010 m. gegužės 19 d. Europos Parlamento ir Tarybos reglamento (ES) Nr. 439/2010</text:span><text:span text:style-name="T432"><text:s/>dėl Europos prieglobsčio paramos biuro įsteigimo (</text:span><text:span text:style-name="T433">OL 2010 L 132, p. 11</text:span><text:span text:style-name="T434">) 6 straipsnio 4 dalies a–e punktuose išvardytus klausimus, ir toliau mokomi šiais klausimais. Migracijos departamento valstybės tarnautojai, atliekantys prieglobsčio prašytojų apklausa</text:span><text:span text:style-name="T435">s, turi būti dalyvavę specializuotuose mokymuose, kurių metu jie supažindinami su apklausų atlikimo technika ir gerąja praktika, mokomi pasirinkti tinkamiausią bendravimo su prieglobsčio prašytoju būdą, atsižvelgiant<text:s/></text:span><text:span text:style-name="T436">inter alia</text:span><text:span text:style-name="T437"><text:s/>į jo amžių, brandą, kultūrin</text:span><text:span text:style-name="T438">ę kilmę, lytį, seksualinę orientaciją, lytinę tapatybę ir pažeidžiamumą, taip pat pagal atitinkamus požymius atpažinti problemas, kurios gali neigiamai paveikti prieglobsčio prašytojo galimybę būti apklausiamam.<text:s/></text:span></text:p>
      <text:p text:style-name="P439"><text:span text:style-name="T440">16</text:span><text:span text:style-name="T441">. Valstybės tarnautojai, atliekantys<text:s/></text:span><text:span text:style-name="T442">Apraše nustatytas funkcijas, susijusias su pažeidžiamų prieglobsčio prašytojų prašymų suteikti prieglobstį nagrinėjimu ir specialiųjų procedūrinių garantijų nustatymu, turi būti dalyvavę atitinkamuose mokymuose ir toliau mokomi su tokių prieglobsčio prašyt</text:span><text:span text:style-name="T443">ojų poreikiais susijusiais klausimais.</text:span></text:p>
      <text:p text:style-name="P444"><text:span text:style-name="T445">17</text:span><text:span text:style-name="T446">. Įgyvendinant Aprašo 15 ir 16 punktų reikalavimus, valstybės tarnautojai, atliekantys Apraše nustatytas funkcijas, dalyvauja mokymuose, įskaitant Europos prieglobsčio paramos biuro, Jungtinių Tautų vyriausiojo<text:s/></text:span><text:span text:style-name="T447">pabėgėlių komisaro valdybos, Tarptautinės migracijos organizacijos, Lietuvos Raudonojo Kryžiaus draugijos, kitų tarptautinių ir nevyriausybinių organizacijų organizuojamus mokymus.<text:s/></text:span></text:p>
      <text:p text:style-name="P448"><text:span text:style-name="T449">18</text:span><text:span text:style-name="T450">. Migracijos departamentas teikia metodinę pagalbą prašymus suteikti</text:span><text:span text:style-name="T451"><text:s/>prieglobstį priimantiem</text:span><text:span text:style-name="T452">s</text:span><text:span text:style-name="T453"><text:s/>VSAT valstybės tarnautojams, įskaitant mokymus, susijusius su Aprašo III skyriuje nurodytomis procedūromis ir jų įgyvendinimo praktika.</text:span><text:s/></text:p>
      <text:p text:style-name="P454">Punkto pakeitimai:</text:p>
      <text:p text:style-name="P455"><text:span text:style-name="T456">Nr.<text:s/></text:span><text:a xlink:href="https://www.e-tar.lt/portal/legalAct.html?documentId=ee6af920996711e9ae2e9d61b1f977b3" office:target-frame-name="_top" xlink:show="replace"><text:span text:style-name="T457">1V-590</text:span></text:a><text:span text:style-name="T458">, 2019-06-28, paskelbta TAR 2019-06-28, i. k. 2019-10515</text:span></text:p>
      <text:p text:style-name="Normal"/>
      <text:p text:style-name="P459"><text:span text:style-name="T460">III</text:span><text:span text:style-name="T461"><text:s/>SKYRIUS<text:s/></text:span></text:p>
      <text:p text:style-name="P462"><text:span text:style-name="T463">PRAŠYMO SUTEIKTI PRIEGLOBSTĮ PATEIKIMAS IR PIRMINIŲ SU TUO</text:span></text:p>
      <text:p text:style-name="P464"><text:span text:style-name="T465">SUSIJUSIŲ VEIKSMŲ<text:s/></text:span><text:span text:style-name="T466">ATLIKIMAS</text:span></text:p>
      <text:p text:style-name="P467"/>
      <text:p text:style-name="P468"><text:span text:style-name="T469">19</text:span><text:span text:style-name="T470">. Prašymas suteikti prieglobstį laikomas pateiktu, kai užsienietis jį pateikia įstatymo „Dėl užsieniečių teisinės padėties“ 67 straipsnio 1 dalyje nurodytai valstybės institucijai ar įstaigai (toliau – institucija), laikydamasis to paties<text:s/></text:span><text:span text:style-name="T471">straipsnio 2 dalyje nustatytų reikalavimų. Nuo prašymo suteikti prieglobstį pateikimo momento jį pateikęs asmuo naudojasi prieglobsčio prašytojams numatytomis teisėmis ir garantijomis. Prašymas suteikti prieglobstį turi būti motyvuotas, jame turi būti išdė</text:span><text:span text:style-name="T472">styti faktai, patvirtinantys prieglobsčio prašytojo visiškai pagrįstą baimę būti persekiojamam arba realų įstatymo „Dėl užsieniečių teisinės padėties“<text:s/></text:span><text:span text:style-name="T473">87 straipsnio 1 dalyje nurodytų veiksmų pavojų</text:span><text:span text:style-name="T474">. Jeigu prašymas suteikti prieglobstį nėra motyvuotas, jo p</text:span><text:span text:style-name="T475">ateikimo motyvai turi būti atskleisti prieglobsčio prašytojo pirminės apklausos, nurodytos Aprašo 22.10 papunktyje, metu.<text:s/></text:span><text:span text:style-name="T476">Tai, kad prašymas suteikti prieglobstį nėra motyvuotas, nesudaro pagrindo atsisakyti jį priimti ir atlikti Aprašo 22 punkte nurodytus<text:s/></text:span><text:span text:style-name="T477">veiksmus.</text:span><text:span text:style-name="T478"><text:s/></text:span></text:p>
      <text:p text:style-name="P479"><text:span text:style-name="T480">Migracijos departamento direktorius nustato Migracijos departamento struktūrinius padalinius,</text:span><text:span text:style-name="T481"><text:s/>kuriuose priimami prašymai dėl prieglobsčio suteikimo.</text:span><text:s/></text:p>
      <text:p text:style-name="P482">Punkto pakeitimai:</text:p>
      <text:p text:style-name="P483"><text:span text:style-name="T484">Nr.<text:s/></text:span><text:a xlink:href="https://www.e-tar.lt/portal/legalAct.html?documentId=ee6af920996711e9ae2e9d61b1f977b3" office:target-frame-name="_top" xlink:show="replace"><text:span text:style-name="T485">1V-590</text:span></text:a><text:span text:style-name="T486">, 2019-06-28, paskelbta TAR 2019-06-28, i. k. 2019-10515</text:span></text:p>
      <text:p text:style-name="Normal"/>
      <text:p text:style-name="P487"><text:span text:style-name="T488">20</text:span><text:span text:style-name="T489">. Jeigu prašymas suteikti prieglobstį pateikiamas įstatymo „Dėl užsieniečių teisinės padėties“ 67 straipsnio 1 dalyje nenurodytai institucijai ir (arba) nesilai</text:span><text:span text:style-name="T490">kant to paties straipsnio 2 dalyje nustatytų reikalavimų, toks prašymas ne vėliau kaip per 2 darbo dienas nuo momento, kai yra nustatoma, kad gautas prašymas yra prašymas suteikti prieglobstį, grąžinamas užsieniečiui, jį informuojant apie prašymų suteikti<text:s/></text:span><text:span text:style-name="T491">prieglobstį pateikimo tvarką. Ši informacija pateikiama užsieniečiui raštu ta kalba, kurią, kaip pagrįstai galima manyti, jis supranta. Atsakymo užsieniečiui kopija persiunčiama įstatymo „Dėl užsieniečių teisinės padėties“ 67 straipsnio 1 dalyje nurodytai<text:s/></text:span><text:span text:style-name="T492">institucijai pagal užsieniečio buvimo vietą, kuri nedelsdama sudaro sąlygas užsieniečiui pateikti prašymą suteikti prieglobstį.</text:span><text:s/></text:p>
      <text:p text:style-name="P493">Punkto pakeitimai:</text:p>
      <text:p text:style-name="P494"><text:span text:style-name="T495">Nr.<text:s/></text:span><text:a xlink:href="https://www.e-tar.lt/portal/legalAct.html?documentId=ac549930e6c511e68503b67e3b82e8bd" office:target-frame-name="_top" xlink:show="replace"><text:span text:style-name="T496">1V-80</text:span></text:a><text:span text:style-name="T497">,</text:span><text:span text:style-name="T498"><text:s/>2017-01-30, paskelbta TAR 2017-01-30, i. k. 2017-01662</text:span></text:p>
      <text:p text:style-name="Normal"/>
      <text:p text:style-name="P499"><text:span text:style-name="T500">21</text:span><text:span text:style-name="T501">. Prašymas suteikti prieglobstį laikomas priimtu, kai jį priimančios institucijos įgaliotas valstybės tarnautojas įregistruoja prašymą suteikti prieglobstį ir duomenis apie prieglobsčio prašyto</text:span><text:span text:style-name="T502">ją UR.</text:span></text:p>
      <text:p text:style-name="P503"><text:span text:style-name="T504">22</text:span><text:span text:style-name="T505">. Prašymą suteikti prieglobstį priimančios institucijos įgaliotas valstybės tarnautojas atlieka šiuos veiksmus:</text:span></text:p>
      <text:p text:style-name="P506"><text:span text:style-name="T507">22.1</text:span><text:span text:style-name="T508">. jeigu prašymas suteikti prieglobstį buvo pateiktas raštu – paima iš prieglobsčio prašytojo prašymą suteikti prieglobstį, įr</text:span><text:span text:style-name="T509">ašo šiame prašyme jo pateikimo datą, laiką ir vietą;</text:span></text:p>
      <text:p text:style-name="P510"><text:span text:style-name="T511">22.2</text:span><text:span text:style-name="T512">. jeigu prašymas suteikti prieglobstį nebuvo pateiktas raštu – surašo laisvos formos prašymo suteikti prieglobstį protokolą, kuriame nurodo prieglobsčio prašytojo pateiktą informaciją, protokolą<text:s/></text:span><text:span text:style-name="T513">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514"><text:span text:style-name="T515">22.</text:span><text:span text:style-name="T516">3</text:span><text:span text:style-name="T517">. gerbdamas žmogaus orumą atlieka prieglobsčio prašytojo asmens ir jo daiktų apžiūrą Lietuvos Respublikos įstatymų nustatyta tvarka;</text:span></text:p>
      <text:p text:style-name="P518"><text:span text:style-name="T519">22.4</text:span><text:span text:style-name="T520">. paima visus prieglobsčio prašytojo turimus asmens dokumentus bei kelionės bilietus, padaro jų kopijas ir vizua</text:span><text:span text:style-name="T521">liai įvertina, ar dokumentuose nėra klastojimo požymių;</text:span></text:p>
      <text:p text:style-name="P522"><text:span text:style-name="T523">22.5</text:span><text:span text:style-name="T524">. nustato prieglobsčio prašytojo asmens tapatybę ir kelionės maršrutą, vadovaudamasis Asmens tapatybės ir kelionės maršruto nustatymo metodika, patvirtinta Lietuvos Respublikos vidaus reikalų ministro 2000 m. vasario 3 d. įsakymu Nr. 4nt „Dėl Asmens tapaty</text:span><text:span text:style-name="T525">bės ir kelionės maršruto nustatymo metodikos“. Jeigu prieglobsčio prašytojo kilmės valstybėje naudojama vienanarė asmenvardžių sistema arba dėl kitų istorinių, kultūrinių ar etninių priežasčių jis neturi antrojo asmenvardžio dėmens (pavardės, grupinio antr</text:span><text:span text:style-name="T526">oponimo ar kt.), atliekant Aprašo 22.7<text:s/></text:span><text:span text:style-name="T527">ir</text:span><text:span text:style-name="T528"><text:s/>22.10 papunkčiuose nurodytus veiksmus<text:s/></text:span><text:span text:style-name="T529">laukelyje „pavardė“ nurodomas prieglobsčio prašytojo tėvo vardas</text:span><text:span text:style-name="T530">.<text:s/></text:span><text:span text:style-name="T531">Jeigu, atliekant Aprašo 22.10 papunktyje nurodytus veiksmus, pagal šį papunktį laukelyje „pavardė“ nurodomas p</text:span><text:span text:style-name="T532">rieglobsčio prašytojo tėvo vardas, tai turi būti pažymėta skliausteliuose tame pačiame laukelyje</text:span><text:span text:style-name="T533">;</text:span><text:s/></text:p>
      <text:p text:style-name="P534">Punkto pakeitimai:</text:p>
      <text:p text:style-name="P535"><text:span text:style-name="T536">Nr.<text:s/></text:span><text:a xlink:href="https://www.e-tar.lt/portal/legalAct.html?documentId=ac549930e6c511e68503b67e3b82e8bd" office:target-frame-name="_top" xlink:show="replace"><text:span text:style-name="T537">1V-80</text:span></text:a><text:span text:style-name="T538">, 2017-01-30, paskelbta TAR 201</text:span><text:span text:style-name="T539">7-01-30, i. k. 2017-01662</text:span></text:p>
      <text:p text:style-name="P540"><text:span text:style-name="T541">Nr.<text:s/></text:span><text:a xlink:href="https://www.e-tar.lt/portal/legalAct.html?documentId=ee6af920996711e9ae2e9d61b1f977b3" office:target-frame-name="_top" xlink:show="replace"><text:span text:style-name="T542">1V-590</text:span></text:a><text:span text:style-name="T543">, 2019-06-28, paskelbta TAR 2019-06-28, i. k. 2019-10515</text:span></text:p>
      <text:p text:style-name="Normal"/>
      <text:p text:style-name="P544"><text:span text:style-name="T545">22.6</text:span><text:span text:style-name="T546">. nufotografuoja prieglobsčio prašytoją (padaroma skaitmeninė veido nuotrauka);<text:s/></text:span></text:p>
      <text:p text:style-name="P547">Punkto pakeitimai:</text:p>
      <text:p text:style-name="P548"><text:span text:style-name="T549">Nr.<text:s/></text:span><text:a xlink:href="https://www.e-tar.lt/portal/legalAct.html?documentId=ee6af920996711e9ae2e9d61b1f977b3" office:target-frame-name="_top" xlink:show="replace"><text:span text:style-name="T550">1V-590</text:span></text:a><text:span text:style-name="T551">, 2019-06-28, paskelbta TAR 2019-06-28, i. k. 20</text:span><text:span text:style-name="T552">19-10515</text:span></text:p>
      <text:p text:style-name="Normal"/>
      <text:p text:style-name="P553"><text:span text:style-name="T554">22.7</text:span><text:span text:style-name="T555">. įregistruoja prašymą suteikti prieglobstį ir duomenis apie prieglobsčio prašytoją UR, prieglobsčio prašytojo asmens bylai suteikia registracijos numerį, o Aprašo 22.9<text:s/></text:span><text:span text:style-name="T556">papunktyje</text:span><text:span text:style-name="T557"><text:s/>nurodytai Eurodac duomenų kortelei –<text:s/></text:span><text:span text:style-name="T558">Eurodac<text:s/></text:span><text:span text:style-name="T559">nuorodos nume</text:span><text:span text:style-name="T560">rį, perkelia į UR prieglobsčio prašytojo nuotrauką;</text:span></text:p>
      <text:p text:style-name="P561"><text:span text:style-name="T562">22.8</text:span><text:span text:style-name="T563">. pilnamečiam prieglobsčio prašytojui pateikia informaciją, nurodytą Europos Parlamento ir Tarybos reglamento (ES) Nr. 604/2013 4 straipsnio 1 dalyje ir parengtą pagal Komisijos reglamento (EB) Nr</text:span><text:span text:style-name="T564">. 1560/2003 su vėlesniais pakeitimais X priedo A dalį. Nelydimam nepilnamečiam prieglobsčio prašytojui pateikiama informacija, nurodyta Europos Parlamento ir Tarybos reglamento (ES) Nr. 604/2013 4 straipsnio 1 dalyje ir parengta pagal Komisijos reglamento<text:s/></text:span><text:span text:style-name="T565">(EB) Nr. 1560/2003 su vėlesniais pakeitimais XI priedą. Šiame papunktyje nurodyta informacija pateikiama Europos Parlamento ir Tarybos reglamento (ES) Nr. 604/2013 4 straipsnio 2 dalyje nustatyta tvarka;</text:span></text:p>
      <text:p text:style-name="P566"><text:span text:style-name="T567">22.9</text:span><text:span text:style-name="T568">. paima prieglobsčio prašytojo, sulaukusio 1</text:span><text:span text:style-name="T569">4 metų amžiaus, pirštų atspaudus. Eurodac duomenų kortelė (</text:span><text:span text:style-name="T570">Europos Parlamento ir Tarybos</text:span><text:span text:style-name="T571"><text:s/>reglamento (ES) Nr. 603/2013</text:span><text:span text:style-name="T572"><text:s/>1 priedas) siunčiama iš daktiloskopavimo darbo vietos elektroninio ryšio priemonėmis arba popierinė kortelė pristatoma paštu ar tiesiogiai</text:span><text:span text:style-name="T573"><text:s/>į nacionalinę<text:s/></text:span><text:span text:style-name="T574">Eurodac sistemos duomenų perdavimo įstaigą</text:span><text:span text:style-name="T575">;</text:span></text:p>
      <text:p text:style-name="P576"><text:span text:style-name="T577">22.10</text:span><text:span text:style-name="T578">. atlieka pirminę prieglobsčio prašytojo apklausą ir surašo šios apklausos protokolą pagal Prieglobsčio prašytojo pirminės apklausos protokolo formą (Aprašo 1 priedas)<text:s/></text:span><text:span text:style-name="T579">(</text:span><text:span text:style-name="T580">toliau</text:span><text:span text:style-name="T581"><text:s/>–<text:s/></text:span><text:span text:style-name="T582">pirminės a</text:span><text:span text:style-name="T583">pklausos protokolas).</text:span><text:span text:style-name="T584"><text:s/>Pirminės apklausos tikslas – surinkti duomenis apie prieglobsčio prašytoją bei kartu atvykusius prieglobsčio prašytojo šeimos narius, atvykimo į Lietuvos Respubliką maršrutą, duomenis, susijusius su ES valstybės narės, atsakingos už p</text:span><text:span text:style-name="T585">rašymo suteikti prieglobstį nagrinėjimą, nustatymu, taip pat išsiaiškinti prašymo suteikti prieglobstį pateikimo motyvus bei prieglobsčio prašytojo padėtį trečiosiose valstybėse. Pirminės apklausos metu taip pat atliekamas prieglobsčio prašytojo pažeidžiam</text:span><text:span text:style-name="T586">umo pirminis vertinimas.<text:s/></text:span><text:span text:style-name="T587">Pirminės apklausos metu daromas garso arba vaizdo ir garso įrašas, kuris perkeliamas į atitinkamą duomenų laikmeną ir pridedamas prie prieglobsčio prašytojo asmens bylos.<text:s/></text:span><text:span text:style-name="T588">Prieš pirminę apklausą prieglobsčio prašytojas<text:s/></text:span><text:span text:style-name="T589">informuojamas apie daromą įrašą,<text:s/></text:span><text:span text:style-name="T590">supažindinamas su pirminės apklausos tikslu, informacijos neatskleidimo principu, nustatytu įstatymo „Dėl užsieniečių teisinės padėties“ 68 straipsnio 2 ir 4 dalyse, taip pat su prieglobsčio prašytojo teisėmis, pareigomis i</text:span><text:span text:style-name="T591">r jų nevykdymo padariniais.<text:s/></text:span></text:p>
      <text:p text:style-name="P592">Nepilnamečio prieglobsčio prašytojo, išskyrus nelydimus nepilnamečius prieglobsčio prašytojus, pirminė apklausa atliekama, jeigu yra pagrindas manyti, kad jo pasakojimas gali turėti įtakos vertinant kartu į Lietuvos Respubliką<text:s/>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93"><text:span text:style-name="T594">Pirminė apklausa atliekama prieglobsčio prašytojo gimtąja kalba arba kalba, kurią prieglobsčio prašytojas geriausiai supranta ir kuria jis gali aiškiai bendr</text:span><text:span text:style-name="T595">auti. Jeigu būtina, apklausoje dalyvauja vertėjas. Pirminės apklausos protokolą pasirašo prieglobsčio prašytojas ir apklausą atlikęs įgaliotas valstybės tarnautojas, taip pat vertėjas ir įgaliotas atstovas, jeigu jie dalyvavo apklausoje. Jeigu prieglobsčio</text:span><text:span text:style-name="T596"><text:s/>prašytojas, susipažinęs su apklausos protokolu, atsisako pasirašyti, šį faktą savo parašu turi patvirtinti apklausą atlikęs įgaliotas valstybės tarnautojas. Prieglobsčio prašytojo atsisakymas pasirašyti apklausos protokolą vertinamas kaip nebendradarbiavi</text:span><text:span text:style-name="T597">mas, nebent prieglobsčio prašytojas gali nurodyti pateisinamą priežastį, dėl kurios jis atsisako pasirašyti. Įgaliotas atstovas į pirminę apklausą kviečiamas, jeigu prieglobsčio prašytojas to pageidauja, išskyrus Aprašo 26 punkte nurodytą atvejį. Kai pirmi</text:span><text:span text:style-name="T598">nę apklausą atlieka įgaliotas Valstybės sienos apsaugos tarnybos prie Lietuvos Respublikos vidaus reikalų ministerijos (toliau – VSAT) valstybės tarnautojas apie vertėjo ir (arba) įgalioto atstovo dalyvavimo pirminėje apklausoje būtinumą nedelsdamas praneš</text:span><text:span text:style-name="T599">a Migracijos departamentui, kuris Aprašo VIII skyriaus ketvirtajame ir penktajame skirsniuose nustatyta tvarka užtikrina vertėjo ir (arba) įgalioto atstovo dalyvavimą apklausoje;</text:span><text:s/></text:p>
      <text:p text:style-name="P600">Punkto pakeitimai:</text:p>
      <text:p text:style-name="P601"><text:span text:style-name="T602">Nr.<text:s/></text:span><text:a xlink:href="https://www.e-tar.lt/portal/legalAct.html?documentId=ac549930e6c511e68503b67e3b82e8bd" office:target-frame-name="_top" xlink:show="replace"><text:span text:style-name="T603">1V-80</text:span></text:a><text:span text:style-name="T604">, 2017-01-30, paskelbta TAR 2017-01-30, i. k. 2017-01662</text:span></text:p>
      <text:p text:style-name="P605"><text:span text:style-name="T606">Nr.<text:s/></text:span><text:a xlink:href="https://www.e-tar.lt/portal/legalAct.html?documentId=ee6af920996711e9ae2e9d61b1f977b3" office:target-frame-name="_top" xlink:show="replace"><text:span text:style-name="T607">1V-590</text:span></text:a><text:span text:style-name="T608">, 2019-06-28, paskelbta TAR 2019-06-28, i</text:span><text:span text:style-name="T609">. k. 2019-10515</text:span></text:p>
      <text:p text:style-name="Normal"/>
      <text:p text:style-name="P610"><text:span text:style-name="T611">22.11</text:span><text:span text:style-name="T612"><text:s/></text:span><text:span text:style-name="T613">sudaro prieglobsčio prašytojo asmens bylą. Kiekvienam prieglobsčio prašytojui, neatsižvelgiant į jo amžių, sudaroma atskira asmens byla. Į asmens bylą taip pat įsegami dokumentai apie prieglobsčio prašytojo traukimą administracin</text:span><text:span text:style-name="T614">ėn ar baudžiamojon atsakomybėn, jeigu tai buvo taikoma</text:span><text:span text:style-name="T615">;</text:span><text:s/></text:p>
      <text:p text:style-name="P616">Punkto pakeitimai:</text:p>
      <text:p text:style-name="P617"><text:span text:style-name="T618">Nr.<text:s/></text:span><text:a xlink:href="https://www.e-tar.lt/portal/legalAct.html?documentId=ee6af920996711e9ae2e9d61b1f977b3" office:target-frame-name="_top" xlink:show="replace"><text:span text:style-name="T619">1V-590</text:span></text:a><text:span text:style-name="T620">, 2019-06-28, paskelbta TAR 2019-06-28, i. k. 2019-10515</text:span></text:p>
      <text:p text:style-name="Normal"/>
      <text:p text:style-name="P621"><text:span text:style-name="T622">22.12</text:span><text:span text:style-name="T623">.<text:s/></text:span><text:span text:style-name="T624">jei</text:span><text:span text:style-name="T625">gu prašymas suteikti prieglobstį buvo pateiktas Migracijos departamentui -</text:span><text:span text:style-name="T626">–</text:span><text:span text:style-name="T627"><text:s/></text:span><text:span text:style-name="T628">išduoda prieglobsčio prašytojui Pažymą dėl prašymo suteikti prieglobstį priėmimo. Prieglobsčio prašytojas pasirašo Pažymoje dėl prašymo suteikti prieglobstį priėmimo. Prieglobsčio<text:s/></text:span><text:span text:style-name="T629">prašytojo pasirašytos Pažymos dėl prašymo suteikti prieglobstį priėmimo kopija pridedama prie prieglobsčio prašytojo asmens bylos. Pažyma dėl prašymo suteikti prieglobstį priėmimo<text:s/></text:span><text:span text:style-name="T630">inter alia</text:span><text:span text:style-name="T631"><text:s/>patvirtina, kad joje nurodytas asmuo yra prieglobsčio prašytojas,</text:span><text:span text:style-name="T632"><text:s/>bei atstoja Aprašo 57 punkte nurodytą dokumentą, kol jis nėra išduotas. Pasikeitus Pažymoje dėl prašymo suteikti prieglobstį priėmimo nurodytiems duomenims, Migracijos departamentas išduoda prieglobsčio prašytojui patikslintą Pažymą dėl prašymo suteikti p</text:span><text:span text:style-name="T633">rieglobstį priėmimo</text:span><text:span text:style-name="T634">;</text:span><text:s/></text:p>
      <text:p text:style-name="P635">Punkto pakeitimai:</text:p>
      <text:p text:style-name="P636"><text:span text:style-name="T637">Nr.<text:s/></text:span><text:a xlink:href="https://www.e-tar.lt/portal/legalAct.html?documentId=ee6af920996711e9ae2e9d61b1f977b3" office:target-frame-name="_top" xlink:show="replace"><text:span text:style-name="T638">1V-590</text:span></text:a><text:span text:style-name="T639">, 2019-06-28, paskelbta TAR 2019-06-28, i. k. 2019-10515</text:span></text:p>
      <text:p text:style-name="Normal"/>
      <text:p text:style-name="P640"><text:span text:style-name="T641">22.13</text:span><text:span text:style-name="T642">.<text:s/></text:span><text:span text:style-name="T643">jeigu prašymas suteikti prieglobstį<text:s/></text:span><text:span text:style-name="T644">buvo pateiktas Migracijos departamentui – priima Aprašo 48 punkte nurodytą sprendimą;</text:span><text:s/></text:p>
      <text:p text:style-name="P645">Punkto pakeitimai:</text:p>
      <text:p text:style-name="P646"><text:span text:style-name="T647">Nr.<text:s/></text:span><text:a xlink:href="https://www.e-tar.lt/portal/legalAct.html?documentId=ee6af920996711e9ae2e9d61b1f977b3" office:target-frame-name="_top" xlink:show="replace"><text:span text:style-name="T648">1V-590</text:span></text:a><text:span text:style-name="T649">, 2019-06-28, paskelbta TAR 2019-06-28, i.</text:span><text:span text:style-name="T650"><text:s/>k. 2019-10515</text:span></text:p>
      <text:p text:style-name="Normal"/>
      <text:p text:style-name="P651"><text:span text:style-name="T652">22.14</text:span><text:span text:style-name="T653">. jeigu prašymas suteikti prieglobstį pateikiamas VSAT<text:s/></text:span><text:span text:style-name="T654">–</text:span><text:span text:style-name="T655"><text:s/></text:span><text:span text:style-name="T656">prašymą suteikti prieglobstį, pirminės apklausos protokolą, prieglobsčio prašytojo nuotrauką, dokumentą, patvirtinantį, kad duomenys apie pirštų atspaudus yra perduoti nacion</text:span><text:span text:style-name="T657">alinei<text:s/></text:span><text:span text:style-name="T658">Eurodac sistemos duomenų perdavimo įstaigai</text:span><text:span text:style-name="T659">, ir visų surinktų dokumentų kopijas nedelsdamas elektroninio ryšio priemonėmis perduoda Migracijos departamentui. Jeigu šiame papunktyje nurodyti dokumentai Migracijos departamentui perduodami ne darbo met</text:span><text:span text:style-name="T660">u (poilsio ar švenčių dienomis, po darbo valandų), prašymą suteikti prieglobstį priėmęs įgaliotas VSAT valstybės tarnautojas nedelsdamas apie tai telefonu informuoja įgaliotą Migracijos departamento valstybės tarnautoją, budintį ne darbo metu pagal Migraci</text:span><text:span text:style-name="T661">jos departamento sudarytą grafiką. Prieglobsčio prašytojo asmens byla kartu su visais prieglobsčio prašytojo pateiktais dokumentais registruotu paštu persiunčiama arba nuvežama Migracijos departamentui per 5 darbo dienas nuo prašymo suteikti prieglobstį pa</text:span><text:span text:style-name="T662">teikimo dienos.<text:s/></text:span></text:p>
      <text:p text:style-name="P663">Papildyta papunkčiu:</text:p>
      <text:p text:style-name="P664"><text:span text:style-name="T665">Nr.<text:s/></text:span><text:a xlink:href="https://www.e-tar.lt/portal/legalAct.html?documentId=ee6af920996711e9ae2e9d61b1f977b3" office:target-frame-name="_top" xlink:show="replace"><text:span text:style-name="T666">1V-590</text:span></text:a><text:span text:style-name="T667">, 2019-06-28, paskelbta TAR 2019-06-28, i. k. 2019-10515</text:span></text:p>
      <text:p text:style-name="Normal"/>
      <text:p text:style-name="P668"><text:span text:style-name="T669">23</text:span><text:span text:style-name="T670">.<text:s/></text:span><text:span text:style-name="T671">Gavęs iš VSAT 22.14 papunktyje nurodytus d</text:span><text:span text:style-name="T672">okumentus, Migracijos departamentas<text:s/></text:span><text:span text:style-name="T673">priima Aprašo 43 ir 48 punktuose nurodytus sprendimus bei<text:s/></text:span><text:span text:style-name="T674">išduoda prieglobsčio prašytojui Pažymą dėl prašymo suteikti prieglobstį priėmimo. Pažymos dėl prašymo suteikti prieglobstį priėmimo prieglobsčio prašytojas laukia</text:span><text:span text:style-name="T675"><text:s/>VSAT. Šią pažymą Migracijos departamentas nedelsdamas elektroninio ryšio priemonėmis perduoda VSAT, kuri įteikia ją prieglobsčio prašytojui. Prieglobsčio prašytojas pasirašo Pažymoje dėl prašymo suteikti prieglobstį priėmimo. Prieglobsčio prašytojo pasira</text:span><text:span text:style-name="T676">šytos Pažymos dėl prašymo suteikti prieglobstį priėmimo kopija pridedama prie prieglobsčio prašytojo asmens bylos.</text:span><text:s/></text:p>
      <text:p text:style-name="P677">Punkto pakeitimai:</text:p>
      <text:p text:style-name="P678"><text:span text:style-name="T679">Nr.<text:s/></text:span><text:a xlink:href="https://www.e-tar.lt/portal/legalAct.html?documentId=ee6af920996711e9ae2e9d61b1f977b3" office:target-frame-name="_top" xlink:show="replace"><text:span text:style-name="T680">1V-590</text:span></text:a><text:span text:style-name="T681">, 2019-06-28,</text:span><text:span text:style-name="T682"><text:s/>paskelbta TAR 2019-06-28, i. k. 2019-10515</text:span></text:p>
      <text:p text:style-name="Normal"/>
      <text:p text:style-name="P683"><text:span text:style-name="T684">24</text:span><text:span text:style-name="T685">. Jeigu<text:s/></text:span><text:span text:style-name="T686">dėl pirštų pagalvėlių būklės per 24 valandas negalima paimti tokios kokybės<text:s/></text:span><text:span text:style-name="T687">prieglobsčio prašytojo</text:span><text:span text:style-name="T688"><text:s/></text:span><text:span text:style-name="T689">pirštų atspaudų, kokios reikia tinkamam atspaudų palyginimui atliekant Aprašo 22.9 papunktyje<text:s/></text:span><text:span text:style-name="T690">nurodytus veiksmus</text:span><text:span text:style-name="T691">,<text:s/></text:span><text:span text:style-name="T692">prašymą suteikti prieglobstį priėmusios institucijos įgaliotas valstybės tarnautojas apie tai pažymi pirminės apklausos protokolo 37 punkte. Nustatę, kad atsirado galimybė paimti tinkamos kokybės pirštų atspaudus, Migracijos departament</text:span><text:span text:style-name="T693">as arba VSAT, jeigu prieglobsčio prašytojas yra jos žinioje, nedelsiant ir ne vėliau kaip per 48 valandas atlieka Aprašo 22.9 papunktyje nurodytus veiksmus. Prieglobsčio prašytojų pirštų būklės vertinimas atliekamas ne rečiau kaip kas 14 dienų nuo prašymo<text:s/></text:span><text:span text:style-name="T694">suteikti prieglobstį pateikimo dienos, kol atsiranda galimybė pirštų atspaudus paimti<text:s/></text:span><text:span text:style-name="T695">tinkamam atspaudų palyginimui</text:span><text:span text:style-name="T696">.</text:span><text:s/></text:p>
      <text:p text:style-name="P697">Punkto pakeitimai:</text:p>
      <text:p text:style-name="P698"><text:span text:style-name="T699">Nr.<text:s/></text:span><text:a xlink:href="https://www.e-tar.lt/portal/legalAct.html?documentId=ee6af920996711e9ae2e9d61b1f977b3" office:target-frame-name="_top" xlink:show="replace"><text:span text:style-name="T700">1V-590</text:span></text:a><text:span text:style-name="T701">, 2019-06-2</text:span><text:span text:style-name="T702">8, paskelbta TAR 2019-06-28, i. k. 2019-10515</text:span></text:p>
      <text:p text:style-name="Normal"/>
      <text:p text:style-name="P703"><text:span text:style-name="T704">25</text:span><text:span text:style-name="T705">. Aprašo 22.1–22.4 ir 22.9–22.10 papunkčiuose nurodyti veiksmai, susiję su nepilnamečiu prieglobsčio prašytoju, atliekami dalyvaujant bent vienam iš jo tėvų (įtėvių) arba kitam teisėtam atstovui, su kuri</text:span><text:span text:style-name="T706">uo nepilnametis prieglobsčio prašytojas atvyko į Lietuvos Respubliką.</text:span></text:p>
      <text:p text:style-name="P707"><text:span text:style-name="T708">26</text:span><text:span text:style-name="T709">. Aprašo 22.1–22.4 ir 22.9–22.10 papunkčiuose nurodyti veiksmai, susiję su nelydimu nepilnamečiu prieglobsčio prašytoju, atliekami dalyvaujant įgaliotam atstovui bei vaikų teisių a</text:span><text:span text:style-name="T710">psaugos institucijos atstovui. Vaikų teisių apsaugos institucijos atstovą kviečia prašymą suteikti prieglobstį priėmusi institucija.</text:span></text:p>
      <text:p text:style-name="P711"><text:span text:style-name="T712">27</text:span><text:span text:style-name="T713">. Nustatęs, kad gali būti taikomi įstatymo „Dėl užsieniečių teisinės padėties“ 113 straipsnio 4 dalyje nustatyti užsi</text:span><text:span text:style-name="T714">eniečių sulaikymo pagrindai, Migracijos departamentas nedelsiant<text:s/></text:span>perduoda informaciją apie prieglobsčio prašytojo sulaikymo tikslingumą<text:span text:style-name="T715"><text:s/>VSAT.<text:s/></text:span><text:span text:style-name="T716">VSAT pareigūnai, nustatę sulaikymo pagrindą</text:span><text:span text:style-name="T717"><text:s/>arba perėmę prieglobsčio prašytoją iš Migracijos departamento</text:span><text:span text:style-name="T718">, kreipia</text:span><text:span text:style-name="T719">si į apylinkės teismą su teikimu sulaikyti prieglobsčio prašytoją arba skirti jam alternatyvią sulaikymui priemonę. Teismo sprendimą dėl prieglobsčio prašytojo sulaikymo, atsisakymo jį sulaikyti arba dėl alternatyvios sulaikymui priemonės taikymo VSAT nede</text:span><text:span text:style-name="T720">lsdama elektroninio ryšio priemonėmis perduoda Migracijos departamentui.</text:span><text:s/></text:p>
      <text:p text:style-name="P721">Punkto pakeitimai:</text:p>
      <text:p text:style-name="P722"><text:span text:style-name="T723">Nr.<text:s/></text:span><text:a xlink:href="https://www.e-tar.lt/portal/legalAct.html?documentId=ac549930e6c511e68503b67e3b82e8bd" office:target-frame-name="_top" xlink:show="replace"><text:span text:style-name="T724">1V-80</text:span></text:a><text:span text:style-name="T725">, 2017-01-30, paskelbta TAR 2017-01-30, i. k. 2017-01662</text:span></text:p>
      <text:p text:style-name="P726"><text:span text:style-name="T727">Nr.<text:s/></text:span><text:a xlink:href="https://www.e-tar.lt/portal/legalAct.html?documentId=ee6af920996711e9ae2e9d61b1f977b3" office:target-frame-name="_top" xlink:show="replace"><text:span text:style-name="T728">1V-590</text:span></text:a><text:span text:style-name="T729">, 2019-06-28, paskelbta TAR 2019-06-28, i. k. 2019-10515</text:span></text:p>
      <text:p text:style-name="Normal"/>
      <text:p text:style-name="P730"><text:span text:style-name="T731">28</text:span><text:span text:style-name="T732">.<text:s/></text:span><text:span text:style-name="T733">Nacionalinė Eurodac sistemos duomenų perdavimo įstaiga</text:span><text:span text:style-name="T734">, įregistravusi<text:s/></text:span><text:span text:style-name="T735">prieglobsčio prašytojo Eurodac duomenų kortelėje esančius duomenis</text:span><text:span text:style-name="T736"><text:s/>Eurodac<text:s/></text:span><text:span text:style-name="T737">sistemoje, duomenų įregistravimo patvirtinimą persiunčia tiesiogiai Migracijos departamentui elektroniniu paštu.<text:s/></text:span><text:span text:style-name="T738">Nacionalinė Eurodac sistemos duomenų perdavimo įstaiga</text:span><text:span text:style-name="T739">, gavusi iš Eu</text:span><text:span text:style-name="T740">rodac sistemos atsakymą dėl prieglobsčio prašytojo duomenų palyginimo su Eurodac sistemos duomenimis rezultato, gautą informaciją persiunčia Migracijos departamentui elektroniniu paštu.<text:s/></text:span></text:p>
      <text:p text:style-name="P741"><text:span text:style-name="T742">29</text:span><text:span text:style-name="T743">.</text:span><text:span text:style-name="T744"><text:s/>Prieglobsčio prašytojo Eurodac duomenų kortelėje esančius dak</text:span><text:span text:style-name="T745">tiloskopinius duomenis<text:s/></text:span><text:span text:style-name="T746">nacionalinė Eurodac sistemos duomenų perdavimo įstaiga</text:span><text:span text:style-name="T747"><text:s/>sutikrina su Daktiloskopinių duomenų registre esančiais pirštų atspaudų duomenimis ir sutapimų atveju</text:span><text:span text:style-name="T748"><text:s/></text:span><text:span text:style-name="T749">atsakymą elektroniniu paštu persiunčia Migracijos departamentui.</text:span></text:p>
      <text:p text:style-name="P750"><text:span text:style-name="T751">30</text:span><text:span text:style-name="T752">. Nus</text:span><text:span text:style-name="T753">tatęs, kad prieglobsčio prašytojas, kurio Eurodac duomenys buvo įregistruoti Eurodac sistemoje pagal Aprašo 28 punktą, išvyko iš ES valstybių narių teritorijos, Migracijos departamentas apie tai informuoja nacionalinę Eurodac<text:s/></text:span><text:span text:style-name="T754">sistemos duomenų perdavimo įst</text:span><text:span text:style-name="T755">aigą</text:span><text:span text:style-name="T756">, pranešdamas prieglobsčio prašytojo Eurodac nuorodos numerį.<text:s/></text:span><text:span text:style-name="T757">Nacionalinė Eurodac sistemos duomenų perdavimo įstaiga, vadovaudamasi<text:s/></text:span><text:span text:style-name="T758">Europos Parlamento ir Tarybos</text:span><text:span text:style-name="T759"><text:s/>reglamento (ES) Nr. 603/2013 10 straipsnio c punktu,</text:span><text:span text:style-name="T760"><text:s/>atnaujina tokio prieglobsčio prašytoj</text:span><text:span text:style-name="T761">o Eurodac duomenis, nurodydama jo išvykimo iš ES valstybių narių teritorijos datą.</text:span></text:p>
      <text:p text:style-name="P762"><text:span text:style-name="T763">31</text:span><text:span text:style-name="T764">. Nustatęs, kad prieglobsčio prašytojas, kurio Eurodac duomenys buvo įregistruoti Eurodac sistemoje pagal Aprašo 28 punktą, įgijo ES valstybės narės pilietybę, Migraci</text:span><text:span text:style-name="T765">jos departamentas apie tai informuoja nacionalinę Eurodac<text:s/></text:span><text:span text:style-name="T766">sistemos duomenų perdavimo įstaigą</text:span><text:span text:style-name="T767">, pranešdamas prieglobsčio prašytojo Eurodac nuorodos numerį.<text:s/></text:span><text:span text:style-name="T768">Nacionalinė Eurodac sistemos duomenų perdavimo įstaiga, vadovaudamasi<text:s/></text:span><text:span text:style-name="T769">Europos Parlamento ir Tarybos</text:span><text:span text:style-name="T770"><text:s/>re</text:span><text:span text:style-name="T771">glamento (ES) Nr. 603/2013 13 straipsnio 1 dalimi,</text:span><text:span text:style-name="T772"><text:s/>ištrina tokio prieglobsčio prašytojo Eurodac duomenis.</text:span></text:p>
      <text:p text:style-name="P773"><text:span text:style-name="T774">32.</text:span><text:span text:style-name="T775"><text:s/>Neteko galios nuo 2019-07-01</text:span></text:p>
      <text:p text:style-name="P776">Punkto naikinimas:</text:p>
      <text:p text:style-name="P777"><text:span text:style-name="T778">Nr.<text:s/></text:span><text:a xlink:href="https://www.e-tar.lt/portal/legalAct.html?documentId=ee6af920996711e9ae2e9d61b1f977b3" office:target-frame-name="_top" xlink:show="replace"><text:span text:style-name="T779">1V-590</text:span></text:a><text:span text:style-name="T780">, 2019-06-28, paskelbta TAR 2019-06-28, i. k. 2019-10515</text:span></text:p>
      <text:p text:style-name="Normal"/>
      <text:p text:style-name="P781"><text:span text:style-name="T782">IV</text:span><text:span text:style-name="T783"><text:s/>SKYRIUS<text:s/></text:span></text:p>
      <text:p text:style-name="P784"><text:span text:style-name="T785">SPRENDIMO DĖL PRAŠYMO SUTEIKTI PRIEGLOBSTĮ NAGRINĖJIMO IŠ ESMĖS PRIĖMIMAS,<text:s/></text:span><text:span text:style-name="T786">PRIEGLOBSČIO PRAŠYTOJO APGYVENDINIMAS IR UŽSIENIEČIO REGISTRACIJOS PAŽYMĖJIMO JAM IŠDAVIMAS</text:span></text:p>
      <text:p text:style-name="P787"/>
      <text:p text:style-name="P788"><text:span text:style-name="T789">PIRMASIS</text:span><text:span text:style-name="T790"><text:s/>SKIRSNIS</text:span></text:p>
      <text:p text:style-name="P791"><text:span text:style-name="T792">SPRENDIMO DĖL PRAŠYMO SUTEIKTI PRIEGLOBSTĮ NAGRINĖJIMO IŠ ESMĖS PRIĖMIMAS</text:span></text:p>
      <text:p text:style-name="P793"/>
      <text:p text:style-name="P794"><text:span text:style-name="T795">33</text:span><text:span text:style-name="T796">. Įgaliotas</text:span><text:span text:style-name="T797"><text:s/></text:span><text:span text:style-name="T798">Migracijos departamento valstybės tarnautojas, g</text:span><text:span text:style-name="T799">avęs Aprašo 22.1</text:span><text:span text:style-name="T800">2</text:span><text:span text:style-name="T801">4 papunktyje nurodytus dokumentus, atsižvelgdamas į prieglobsčio</text:span><text:span text:style-name="T802"><text:s/></text:span><text:span text:style-name="T803">prašytojo pažeidžiamumo pirminio įvertinimo rezultatus, nustato pažeidžiamam prieglobsčio prašytojui specialiąsias procedūrines garantijas ir pažymi</text:span><text:span text:style-name="T804"><text:s/></text:span><text:span text:style-name="T805">jas asmens</text:span><text:span text:style-name="T806"><text:s/></text:span><text:span text:style-name="T807">bylos</text:span><text:span text:style-name="T808"><text:s/></text:span><text:span text:style-name="T809">kortelėj</text:span><text:span text:style-name="T810">e. Specialiosios procedūrinės garantijos prieglobsčio prašytojui nenustatomos, jeigu pirminės</text:span><text:span text:style-name="T811"><text:s/></text:span><text:span text:style-name="T812">apklausos</text:span><text:span text:style-name="T813"><text:s/></text:span><text:span text:style-name="T814">protokole nurodyta, kad prieglobsčio prašytojas<text:s/></text:span><text:span text:style-name="T815">nėra</text:span><text:span text:style-name="T816"><text:s/></text:span><text:span text:style-name="T817">priskirtinas prie pažeidžiamų asmenų.</text:span><text:s/></text:p>
      <text:p text:style-name="P818">Punkto pakeitimai:</text:p>
      <text:p text:style-name="P819"><text:span text:style-name="T820">Nr.<text:s/></text:span><text:a xlink:href="https://www.e-tar.lt/portal/legalAct.html?documentId=ac549930e6c511e68503b67e3b82e8bd" office:target-frame-name="_top" xlink:show="replace"><text:span text:style-name="T821">1V-80</text:span></text:a><text:span text:style-name="T822">, 2017-01-30, paskelbta TAR 2017-01-30, i. k. 2017-01662</text:span></text:p>
      <text:p text:style-name="P823"><text:span text:style-name="T824">Nr.<text:s/></text:span><text:a xlink:href="https://www.e-tar.lt/portal/legalAct.html?documentId=ee6af920996711e9ae2e9d61b1f977b3" office:target-frame-name="_top" xlink:show="replace"><text:span text:style-name="T825">1V-590</text:span></text:a><text:span text:style-name="T826">, 2019-06-28, paskelbta<text:s/></text:span><text:span text:style-name="T827">TAR 2019-06-28, i. k. 2019-10515</text:span></text:p>
      <text:p text:style-name="Normal"/>
      <text:p text:style-name="P828"><text:span text:style-name="T829">34</text:span><text:span text:style-name="T830">. Migracijos departamentui iš VSAT, Pabėgėlių priėmimo centro arba kitos kompetentingos organizacijos ar įstaigos gavus kompleksinio prieglobsčio prašytojo pažeidžiamumo įvertinimo išvadą, kuri parengiama dalyvaujant</text:span><text:span text:style-name="T831"><text:s/>socialiniam darbuotojui, medicinos gydytojui bei psichologui ir apima<text:s/></text:span><text:span text:style-name="T832">inter alia<text:s/></text:span><text:span text:style-name="T833">prieglobsčio prašytojo socialinių įgūdžių, sveikatos būklės bei psichologinės būsenos įvertinimą, įgaliotas Migracijos departamento valstybės tarnautojas iš naujo įvertina sp</text:span><text:span text:style-name="T834">ecialiųjų procedūrinių garantijų poreikį prieglobsčio prašytojui ir, nustatęs tokių garantijų poreikį, pažymi jas asmens bylos kortelėje. Atlikdami Apraše nustatytas procedūras, Migracijos departamento valstybės tarnautojai užtikrina asmens bylos kortelėje</text:span><text:span text:style-name="T835"><text:s/>pažymėtų garantijų laikymąsi.</text:span><text:s/></text:p>
      <text:p text:style-name="P836">Punkto pakeitimai:</text:p>
      <text:p text:style-name="P837"><text:span text:style-name="T838">Nr.<text:s/></text:span><text:a xlink:href="https://www.e-tar.lt/portal/legalAct.html?documentId=ac549930e6c511e68503b67e3b82e8bd" office:target-frame-name="_top" xlink:show="replace"><text:span text:style-name="T839">1V-80</text:span></text:a><text:span text:style-name="T840">, 2017-01-30, paskelbta TAR 2017-01-30, i. k. 2017-01662</text:span></text:p>
      <text:p text:style-name="P841"><text:span text:style-name="T842">Nr.<text:s/></text:span><text:a xlink:href="https://www.e-tar.lt/portal/legalAct.html?documentId=ee6af920996711e9ae2e9d61b1f977b3" office:target-frame-name="_top" xlink:show="replace"><text:span text:style-name="T843">1V-590</text:span></text:a><text:span text:style-name="T844">, 2019-06-28, paskelbta TAR 2019-06-28, i. k. 2019-10515</text:span></text:p>
      <text:p text:style-name="Normal"/>
      <text:p text:style-name="P845"><text:span text:style-name="T846">35</text:span><text:span text:style-name="T847">. Įgaliotas Migracijos departamento valstybės tarnautojas, išnagrinėjęs ir įvertinęs Aprašo 22.12 papunktyje nurodytus dokume</text:span><text:span text:style-name="T848">ntus, atlieka tyrimą, kurio tikslas – nustatyti:</text:span><text:s/></text:p>
      <text:p text:style-name="P849">Punkto pakeitimai:</text:p>
      <text:p text:style-name="P850"><text:span text:style-name="T851">Nr.<text:s/></text:span><text:a xlink:href="https://www.e-tar.lt/portal/legalAct.html?documentId=ac549930e6c511e68503b67e3b82e8bd" office:target-frame-name="_top" xlink:show="replace"><text:span text:style-name="T852">1V-80</text:span></text:a><text:span text:style-name="T853">, 2017-01-30, paskelbta TAR 2017-01-30, i. k. 2017-01662</text:span></text:p>
      <text:p text:style-name="P854"><text:span text:style-name="T855">35.1</text:span><text:span text:style-name="T856">. ar kita ES vals</text:span><text:span text:style-name="T857">tybė narė gali būti atsakinga<text:s/></text:span><text:span text:style-name="T858">už<text:s/></text:span><text:span text:style-name="T859">prašymo suteikti prieglobstį</text:span><text:span text:style-name="T860"><text:s/>nagrinėjimą. Į</text:span><text:span text:style-name="T861">galiotas Migracijos departamento valstybės tarnautojas, atsižvelgdamas į atsakymą, gautą iš Eurodac sistemos, prieglobsčio prašytojo pateiktus duomenis, asmens tapatybės, kelionės<text:s/></text:span><text:span text:style-name="T862">ir kitus dokumentus, nustato, ar yra pagrindas kreiptis į kitą ES valstybę narę su prašymu perimti prieglobsčio prašytoją savo žinion remiantis Europos Parlamento ir</text:span><text:span text:style-name="T863"><text:s/></text:span><text:span text:style-name="T864">Tarybos reglamento (ES) Nr. 604/2013 8–14, 16 straipsniais ir 17 straipsnio 2 dalimi arba<text:s/></text:span><text:span text:style-name="T865">su prašymu atsiimti prieglobsčio prašytoją remiantis minėto reglamento 18 straipsnio 1 dalies b–d punktais ir 20 straipsnio 5 dalimi. Atlikdamas šį tyrimą, įgaliotas Migracijos departamento valstybės tarnautojas remiasi tiesioginiais ir netiesioginiais įro</text:span><text:span text:style-name="T866">dymais, nurodytais Europos Parlamento ir Tarybos reglamento (ES) Nr. 604/2013 22 straipsnio 3 dalies a ir b punktuose bei išvardytais Komisijos reglamento (EB) Nr. 1560/2003 su vėlesniais pakeitimais II priede;</text:span></text:p>
      <text:p text:style-name="P867"><text:span text:style-name="T868">35.2</text:span><text:span text:style-name="T869">. ar yra įstatymo „Dėl užsieniečių<text:s/></text:span><text:span text:style-name="T870">teisinės padėties“ 77 straipsnio 1 dalyje nurodytų aplinkybių, dėl kurių prašymas suteikti prieglobstį nenagrinėjamas, išskyrus to paties straipsnio 3 dalyje nustatytus atvejus;</text:span></text:p>
      <text:p text:style-name="P871"><text:span text:style-name="T872">35.3</text:span><text:span text:style-name="T873">. ar yra įstatymo „Dėl užsieniečių teisinės padėties“ 76 straipsnio 4<text:s/></text:span><text:span text:style-name="T874">dalyje nurodytų aplinkybių, dėl kurių prašymas suteikti prieglobstį nagrinėjamas iš esmės skubos tvarka, išskyrus to paties straipsnio 7 dalyje nustatytus atvejus;</text:span></text:p>
      <text:p text:style-name="P875"><text:span text:style-name="T876">35.4</text:span><text:span text:style-name="T877">. ar yra įstatymo „Dėl užsieniečių teisinės padėties“ 113 straipsnio 4 dalyje nurody</text:span><text:span text:style-name="T878">tų aplinkybių, dėl kurių prieglobsčio prašytojas gali būti sulaikytas.</text:span></text:p>
      <text:p text:style-name="P879"><text:span text:style-name="T880">36</text:span><text:span text:style-name="T881">. Įgaliotas<text:s/></text:span><text:span text:style-name="T882">Migracijos departamento valstybės tarnautojas, remdamasis Aprašo 35 punkte nurodyto tyrimo rezultatais, priima vieną iš šių sprendimų:</text:span><text:s text:c="2"/></text:p>
      <text:p text:style-name="P883">Punkto pakeitimai:</text:p>
      <text:p text:style-name="P884"><text:span text:style-name="T885">Nr.<text:s/></text:span><text:a xlink:href="https://www.e-tar.lt/portal/legalAct.html?documentId=ac549930e6c511e68503b67e3b82e8bd" office:target-frame-name="_top" xlink:show="replace"><text:span text:style-name="T886">1V-80</text:span></text:a><text:span text:style-name="T887">, 2017-01-30, paskelbta TAR 2017-01-30, i. k. 2017-01662</text:span></text:p>
      <text:p text:style-name="P888"><text:span text:style-name="T889">Nr.<text:s/></text:span><text:a xlink:href="https://www.e-tar.lt/portal/legalAct.html?documentId=ee6af920996711e9ae2e9d61b1f977b3" office:target-frame-name="_top" xlink:show="replace"><text:span text:style-name="T890">1V-590</text:span></text:a><text:span text:style-name="T891">, 2019-06-28, paskelbta TAR 2019-06-28, i. k. 2019-10515</text:span></text:p>
      <text:p text:style-name="P892"><text:span text:style-name="T893">36.1</text:span><text:span text:style-name="T894">. nagrinėti prašymą suteikti prieglobstį iš esmės. Toks sprendimas priimamas įstatymo „Dėl užsieniečių teisinės padėties“ 76 straipsnio 1 dalyje nustatytais atvejais, jeigu nenustatoma t</text:span><text:span text:style-name="T895">o paties straipsnio 4 dalyje nurodytų aplinkybių;<text:s/></text:span></text:p>
      <text:p text:style-name="P896"><text:span text:style-name="T897">36.2</text:span><text:span text:style-name="T898">. nagrinėti prašymą suteikti prieglobstį iš esmės skubos tvarka. Toks sprendimas priimamas įstatymo „Dėl užsieniečių teisinės padėties“ 76 straipsnio 1 dalyje nustatytais atvejais, jeigu nustatomos</text:span><text:span text:style-name="T899"><text:s/>to paties straipsnio 4 dalyje nurodytos aplinkybės;</text:span></text:p>
      <text:p text:style-name="P900"><text:span text:style-name="T901">36.3</text:span><text:span text:style-name="T902">. nustatyti<text:s/></text:span><text:span text:style-name="T903">už<text:s/></text:span><text:span text:style-name="T904">prašymo suteikti prieglobstį</text:span><text:span text:style-name="T905"><text:s/>nagrinėjimą atsakingą ES valstybę narę. Toks sprendimas priimamas, jeigu atlikus Aprašo 35.1 papunktyje nurodytą tyrimą nustatoma</text:span><text:span text:style-name="T906">, kad yra pagrindas kr</text:span><text:span text:style-name="T907">eiptis į kitą ES valstybę narę su prašymu perimti prieglobsčio prašytoją savo žinion remiantis Europos Parlamento ir Tarybos reglamento (ES) Nr. 604/2013 8–14, 16 straipsniais ir 17 straipsnio 2 dalimi arba su prašymu atsiimti prieglobsčio prašytoją remian</text:span><text:span text:style-name="T908">tis minėto reglamento 18 straipsnio 1 dalies b–d punktais ir 20 straipsnio 5 dalimi. Priėmus šį sprendimą, atliekami Aprašo V skyriuje nurodyti veiksmai;</text:span><text:s/></text:p>
      <text:p text:style-name="P909">Punkto pakeitimai:</text:p>
      <text:p text:style-name="P910"><text:span text:style-name="T911">Nr.<text:s/></text:span><text:a xlink:href="https://www.e-tar.lt/portal/legalAct.html?documentId=ee6af920996711e9ae2e9d61b1f977b3" office:target-frame-name="_top" xlink:show="replace"><text:span text:style-name="T912">1V-590</text:span></text:a><text:span text:style-name="T913">, 2019-06-28, paskelbta TAR 2019-06-28, i. k. 2019-10515</text:span></text:p>
      <text:p text:style-name="Normal"/>
      <text:p text:style-name="P914"><text:span text:style-name="T915">36.4</text:span><text:span text:style-name="T916">. nenagrinėti prašymo suteikti prieglobstį. Toks sprendimas priimamas, jeigu nustatomos įstatymo „Dėl užsieniečių teisinės padėties“ 77 straipsnio 1 dalyje<text:s/></text:span><text:span text:style-name="T917">nurodytos aplinkybės, išskyrus to paties straipsnio 3 dalyje nustatytus atvejus.</text:span></text:p>
      <text:p text:style-name="P918"><text:span text:style-name="T919">37</text:span><text:span text:style-name="T920">. Migracijos departamento sprendimai, nurodyti Aprašo 36.1–36.4 papunkčiuose, priimami per įstatymo „Dėl užsieniečių teisinės padėties“ 72 straipsnio 1 dalyje, 76 stra</text:span><text:span text:style-name="T921">ipsnio 6 dalyje ar 77 straipsnio 2 dalyje nustatytą terminą. Šie sprendimai priimami ir ne darbo metu.</text:span></text:p>
      <text:p text:style-name="P922"><text:span text:style-name="T923">38</text:span><text:span text:style-name="T924">. Įstatymo „Dėl užsieniečių teisinės padėties“ 77 straipsnio 2 dalyje nustatytu atveju Aprašo 36.4 papunktyje nurodyto Migracijos departamento spre</text:span><text:span text:style-name="T925">ndimo priėmimo terminas gali būti pratęstas Migracijos departamento sprendimu ne ilgiau kaip 3 darbo dienoms. Jeigu per šį laikotarpį nustatoma, kad Aprašo 36.4 papunktyje nurodytas sprendimas negali būti priimtas, įgaliotas Migracijos departamento valstyb</text:span><text:span text:style-name="T926">ės tarnautojas priima vieną iš sprendimų, nurodytų Aprašo 36.1–36.3 papunkčiuose. Tokiais atvejais Aprašo 37 punktas netaikomas.</text:span><text:s/></text:p>
      <text:p text:style-name="P927">Punkto pakeitimai:</text:p>
      <text:p text:style-name="P928"><text:span text:style-name="T929">Nr.<text:s/></text:span><text:a xlink:href="https://www.e-tar.lt/portal/legalAct.html?documentId=ee6af920996711e9ae2e9d61b1f977b3" office:target-frame-name="_top" xlink:show="replace"><text:span text:style-name="T930">1V-59</text:span><text:span text:style-name="T931">0</text:span></text:a><text:span text:style-name="T932">, 2019-06-28, paskelbta TAR 2019-06-28, i. k. 2019-10515</text:span></text:p>
      <text:p text:style-name="Normal"/>
      <text:p text:style-name="P933"><text:span text:style-name="T934">39</text:span><text:span text:style-name="T935">. Prieš Migracijos departamentui priimant</text:span><text:span text:style-name="T936"><text:s/></text:span><text:span text:style-name="T937">Aprašo 36.4 papunktyje nurodytą sprendimą, įgaliotas Migracijos departamento valstybės tarnautojas atlieka prieglobsčio prašytojo apklausą, kurios ti</text:span><text:span text:style-name="T938">kslas – surinkti duomenis, reikalingus įsitikinti, kad egzistuoja įstatymo „Dėl užsieniečių teisinės padėties“ 77 straipsnio 1 dalyje nurodytos aplinkybės, dėl kurių prašymas suteikti prieglobstį nenagrinėjamas, taip pat suteikti galimybę prieglobsčio praš</text:span><text:span text:style-name="T939">ytojui argumentuotai pagrįsti, kodėl, jo nuomone, jo prašymas suteikti prieglobstį turi būti nagrinėjamas iš esmės. Apklausos metu daromas garso arba vaizdo ir garso įrašas, kuris perkeliamas į atitinkamą duomenų laikmeną ir saugomas prieglobsčio prašytojo</text:span><text:span text:style-name="T940"><text:s/>asmens byloje. Prieš apklausą prieglobsčio prašytojas informuojamas apie daromą įrašą, supažindinamas su apklausos tikslu, informacijos neatskleidimo principu, nustatytu įstatymo „Dėl užsieniečių teisinės padėties“ 68 straipsnio 2 ir 4 dalyse, taip pat su</text:span><text:span text:style-name="T941"><text:s/>prieglobsčio prašytojo teisėmis, pareigomis ir jų nevykdymo padariniais. Nepilnamečio prieglobsčio prašytojo apklausa atliekama, jeigu yra pagrindas manyti, kad jo pasakojimas gali turėti įtakos vertinant kartu į Lietuvos Respubliką atvykusių ir prašymus<text:s/></text:span><text:span text:style-name="T942">suteikti prieglobstį pateikusių pilnamečių tokio prieglobsčio prašytojo šeimos narių apklausos metu pateiktus duomenis arba kad nepilnametis prieglobsčio prašytojas gali pateikti duomenų apie jam asmeniškai gresiantį persekiojimą arba įstatymo „Dėl užsieni</text:span><text:span text:style-name="T943">ečių teisinės padėties“ 87 straipsnio 1 dalyje nurodytus veiksmus. Apklausa atliekama prieglobsčio prašytojo gimtąja kalba arba kalba, kurią prieglobsčio prašytojas geriausiai supranta ir kuria jis gali aiškiai bendrauti. Jeigu būtina, apklausoje dalyvauja</text:span><text:span text:style-name="T944"><text:s/>vertėjas. Valstybės garantuojamą teisinę</text:span><text:span text:style-name="T945"><text:s/></text:span><text:span text:style-name="T946">pagalbą prieglobsčio prašytojui teikiantis įgaliotas atstovas į apklausą kviečiamas, jeigu prieglobsčio prašytojas to pageidauja. Vertėjo ir (arba) valstybės garantuojamą teisinę pagalbą teikiančio įgalioto atstovo</text:span><text:span text:style-name="T947"><text:s/>dalyvavimą apklausoje Aprašo VIII skyriaus ketvirtajame ir penktajame skirsniuose nustatyta tvarka užtikrina Migracijos departamentas. Remiantis apklausos garso arba vaizdo ir garso įrašu surašoma apklausos įrašo transkripcija, kurią pasirašo apklausą atl</text:span><text:span text:style-name="T948">ikęs įgaliotas Migracijos departamento valstybės tarnautojas ir transkripciją surašęs įgaliotas Migracijos departamento valstybės tarnautojas ir kuri pridedama prie prieglobsčio prašytojo asmens bylos.</text:span><text:s/></text:p>
      <text:p text:style-name="P949">Punkto pakeitimai:</text:p>
      <text:p text:style-name="P950"><text:span text:style-name="T951">Nr.<text:s/></text:span><text:a xlink:href="https://www.e-tar.lt/portal/legalAct.html?documentId=ac549930e6c511e68503b67e3b82e8bd" office:target-frame-name="_top" xlink:show="replace"><text:span text:style-name="T952">1V-80</text:span></text:a><text:span text:style-name="T953">, 2017-01-30, paskelbta TAR 2017-01-30, i. k. 2017-01662</text:span></text:p>
      <text:p text:style-name="Normal"/>
      <text:p text:style-name="P954"><text:span text:style-name="T955">40</text:span><text:span text:style-name="T956">. Užsieniečiui, dėl kurio priimamas Aprašo 36.4 papunktyje nurodytas sprendimas įstatymo „Dėl užsieniečių teisinės padė</text:span><text:span text:style-name="T957">ties“ 77 straipsnio 1 dalies 2 punkto pagrindu, Migracijos departamentas išduoda pažymą pagal Pažymos dėl prašymo suteikti prieglobstį formą (Aprašo 4 priedas), surašytą lietuvių kalba ir nustatytos saugios trečiosios valstybės valstybine kalba arba kita u</text:span><text:span text:style-name="T958">žsienio kalba, kuri paprastai naudojama susirašinėjimui su šios trečiosios valstybės institucijomis.</text:span><text:span text:style-name="T959"><text:s/></text:span><text:span text:style-name="T960">Pažymoje nurodoma, kad prašymas suteikti prieglobstį nebuvo nagrinėjamas Lietuvos Respublikoje remiantis saugios trečiosios valstybės koncepcija.</text:span><text:s/></text:p>
      <text:p text:style-name="P961">Punkto pakeitimai:</text:p>
      <text:p text:style-name="P962"><text:span text:style-name="T963">Nr.<text:s/></text:span><text:a xlink:href="https://www.e-tar.lt/portal/legalAct.html?documentId=ac549930e6c511e68503b67e3b82e8bd" office:target-frame-name="_top" xlink:show="replace"><text:span text:style-name="T964">1V-80</text:span></text:a><text:span text:style-name="T965">, 2017-01-30, paskelbta TAR 2017-01-30, i. k. 2017-01662</text:span></text:p>
      <text:p text:style-name="Normal"/>
      <text:p text:style-name="P966"><text:span text:style-name="T967">41</text:span><text:span text:style-name="T968">. Jeigu nustatomos įstatymo „Dėl užsieniečių teisinės padėties“ 125<text:s/></text:span><text:span text:style-name="T969">straipsnio 1 ar 2 dalyje arba 126 straipsnio 1 dalyje nurodytos aplinkybės, kartu su Aprašo 36.4 papunktyje nurodytu sprendimu Migracijos departamentas priima sprendimą grąžinti prieglobsčio prašytoją į saugią trečiąją valstybę, išsiųsti jį iš Lietuvos Res</text:span><text:span text:style-name="T970">publikos į saugią trečiąją valstybę arba įpareigoti išvykti iš Lietuvos Respublikos. Toks Migracijos departamento sprendimas priimamas ir vykdomas įstatymo „Dėl užsieniečių teisinės padėties“ ir Sprendimų dėl užsieniečio įpareigojimo išvykti, išsiuntimo, g</text:span><text:span text:style-name="T971">rąžinimo ir vykimo tranzitu per Lietuvos Respublikos teritoriją priėmimo ir jų vykdymo tvarkos aprašo, patvirtinto Lietuvos Respublikos vidaus reikalų ministro 2004 m. gruodžio 24 d. įsakymu Nr. 1V-429 „Dėl Sprendimų dėl užsieniečio įpareigojimo išvykti, i</text:span><text:span text:style-name="T972">šsiuntimo, grąžinimo ir vykimo tranzitu per Lietuvos Respublikos teritoriją priėmimo ir jų vykdymo tvarkos aprašo patvirtinimo“, (toliau – Grąžinimo tvarkos aprašas) nustatyta tvarka</text:span><text:span text:style-name="T973">.</text:span><text:s/></text:p>
      <text:p text:style-name="P974">Punkto pakeitimai:</text:p>
      <text:p text:style-name="P975"><text:span text:style-name="T976">Nr.<text:s/></text:span><text:a xlink:href="https://www.e-tar.lt/portal/legalAct.html?documentId=ee6af920996711e9ae2e9d61b1f977b3" office:target-frame-name="_top" xlink:show="replace"><text:span text:style-name="T977">1V-590</text:span></text:a><text:span text:style-name="T978">, 2019-06-28, paskelbta TAR 2019-06-28, i. k. 2019-10515</text:span></text:p>
      <text:p text:style-name="Normal"/>
      <text:p text:style-name="P979"><text:span text:style-name="T980">42</text:span><text:span text:style-name="T981">. Jeigu saugi trečioji valstybė, į kurią prieglobsčio prašytojas grąžinamas arba išsiunčia</text:span><text:span text:style-name="T982">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983"><text:span text:style-name="T984">43</text:span><text:span text:style-name="T985">. Jeigu pr</text:span><text:span text:style-name="T986">ieglobsčio prašytojas atvyksta per ES valstybių narių išorės sieną, kaip tai apibrėžta Šengeno sienų kodekse, ir pateikia prašymą suteikti prieglobstį pasienio kontrolės punkte arba tranzito zonoje, kartu su Aprašo 36.1 ar 36.3 papunktyje nurodytu sprendim</text:span><text:span text:style-name="T987">u Migracijos departamentas priima sprendimą įleisti prieglobsčio prašytoją į Lietuvos Respubliką. Sprendimą įleisti prieglobsčio prašytoją į Lietuvos Respubliką Migracijos departamentas taip pat priima įstatymo „Dėl užsieniečių teisinės padėties“ 5 straips</text:span><text:span text:style-name="T988">nio 5 ir 7 dalyse nustatytais atvejais.<text:s/></text:span></text:p>
      <text:p text:style-name="P989"><text:span text:style-name="T990">44</text:span><text:span text:style-name="T991">. Prieglobsčio prašytojui, dėl kurio priimamas Aprašo 36.3 papunktyje nurodytas sprendimas, prašymą suteikti prieglobstį priėmusios institucijos įgaliotas valstybės tarnautojas pateikia informaciją, nurodytą E</text:span><text:span text:style-name="T992">uropos Parlamento ir Tarybos reglamento (ES) Nr. 604/2013 4 straipsnio 1 dalyje, parengtą pagal Komisijos reglamento (EB) Nr. 1560/2003 su vėlesniais pakeitimais X priedo B dalį. Ši informacija pateikiama Europos Parlamento ir Tarybos reglamento (ES) Nr. 6</text:span><text:span text:style-name="T993">04/2013 4 straipsnio 2 dalyje nustatyta tvarka.</text:span><text:s/></text:p>
      <text:p text:style-name="P994">Punkto pakeitimai:</text:p>
      <text:p text:style-name="P995"><text:span text:style-name="T996">Nr.<text:s/></text:span><text:a xlink:href="https://www.e-tar.lt/portal/legalAct.html?documentId=ee6af920996711e9ae2e9d61b1f977b3" office:target-frame-name="_top" xlink:show="replace"><text:span text:style-name="T997">1V-590</text:span></text:a><text:span text:style-name="T998">, 2019-06-28, paskelbta TAR 2019-06-28, i. k. 2019-10515</text:span></text:p>
      <text:p text:style-name="Normal"/>
      <text:p text:style-name="P999"><text:span text:style-name="T1000">45</text:span><text:span text:style-name="T1001">. Teismui priėmu</text:span><text:span text:style-name="T1002">s sprendimą panaikinti Migracijos departamento sprendimą, nurodytą Aprašo 36.1–36.4 papunkčiuose, Migracijos departamentas, vadovaudamasis įstatymu „Dėl užsieniečių teisinės padėties“, Aprašu ir vykdydamas teismo sprendimą, per 48 valandas nuo teismo spren</text:span><text:span text:style-name="T1003">dimo įsigaliojimo iš naujo priima vieną iš sprendimų, nurodytų Aprašo 36.1–36.4 papunkčiuose.</text:span></text:p>
      <text:p text:style-name="P1004"><text:span text:style-name="T1005">46</text:span><text:span text:style-name="T1006">. Nepažeidžiant Europos Parlamento ir Tarybos reglamente (ES) Nr. 604/2013 nustatytos prašymų perimti savo žinion ar atsiimti prieglobsčio prašytoją pateiki</text:span><text:span text:style-name="T1007">mo tvarkos, Aprašo 36.3 papunktyje nurodytas sprendimas gali būti priimamas taip pat po to, kai buvo priimtas Aprašo 36.1 ar 36.2 papunktyje nurodytas sprendimas, jeigu prašymo suteikti prieglobstį nagrinėjimo iš esmės metu nustatomi sprendimo, nurodyto Ap</text:span><text:span text:style-name="T1008">rašo 36.3 papunktyje, priėmimo pagrindai. Šiame punkte nurodytu atveju Aprašo 37 ir 38 punktai netaikomi, o Migracijos departamento sprendimas priimamas per 3 darbo dienas nuo sprendimo, nurodyto Aprašo 36.3 papunktyje, priėmimo pagrindų nustatymo dienos.<text:s/></text:span><text:span text:style-name="T1009">Šio punkto nustatyta tvarka priėmus Aprašo 36.3 papunktyje nurodytą sprendimą, prieš tai priimtas Aprašo 36.1 ar 36.2 papunktyje nurodytas sprendimas netenka galios.</text:span></text:p>
      <text:p text:style-name="P1010"><text:span text:style-name="T1011">47</text:span><text:span text:style-name="T1012">. Aprašo 36.1 papunktyje nurodytas sprendimas gali būti priimamas taip pat po to, ka</text:span><text:span text:style-name="T1013">i buvo priimtas Aprašo 36.2 papunktyje nurodytas sprendimas, jeigu nustatomos Įstatymo „Dėl užsieniečių teisinės padėties“ 81 straipsnio 4 dalyje nurodytos aplinkybės. Šiame punkte nurodytais atvejais Aprašo 37 punktas netaikomas, o Migracijos departamento</text:span><text:span text:style-name="T1014"><text:s/>sprendimas priimamas per 1 darbo dieną nuo šių aplinkybių nustatymo dienos. <text:s text:c="2"/></text:span></text:p>
      <text:p text:style-name="P1015"/>
      <text:p text:style-name="P1016"><text:span text:style-name="T1017">ANTRASIS</text:span><text:span text:style-name="T1018"><text:s/>SKIRSNIS</text:span></text:p>
      <text:p text:style-name="P1019"><text:span text:style-name="T1020">PRIEGLOBSČIO PRAŠYTOJO APGYVENDINIMAS LIETUVOS RESPUBLIKOJE</text:span></text:p>
      <text:p text:style-name="P1021"/>
      <text:p text:style-name="P1022"><text:span text:style-name="T1023">48</text:span><text:span text:style-name="T1024">. Migracijos departamentas priima sprendimą apgyvendinti prieglobsčio prašytoją arba</text:span><text:span text:style-name="T1025"><text:s/>leisti jam apsigyventi jo pasirinktoje gyvenamojoje vietoje (toliau – sprendimas dėl prieglobsčio prašytojo apgyvendinimo), išskyrus įstatymo „Dėl užsieniečių teisinės padėties“ 79 straipsnio 1 dalyje nurodytas išimtis ir atvejus, kai Aprašo 36.2, 36.4 pa</text:span><text:span text:style-name="T1026">punktyje arba 38 punkte nurodytas sprendimas priimamas dėl prieglobsčio prašytojo, esančio pasienio kontrolės punkte ar tranzito zonoje. Sprendimas dėl prieglobsčio prašytojo apgyvendinimo taip pat nepriimamas, jeigu prieglobsčio prašytojas teisėtai gyvena</text:span><text:span text:style-name="T1027"><text:s/>Lietuvos Respublikoje ir Lietuvos Respublikos gyvenamosios vietos deklaravimo įstatymo nustatyta tvarka deklaravo gyvenamąją vietą Lietuvos Respublikoje. Išnykus priežastims, dėl kurių sprendimas dėl prieglobsčio prašytojo apgyvendinimo negalėjo būti prii</text:span><text:span text:style-name="T1028">mtas, Migracijos departamentas nedelsdamas priima sprendimą dėl prieglobsčio prašytojo apgyvendinimo. Toks sprendimas taip pat priimamas, jeigu teismas netenkina įstatymo „Dėl užsieniečių teisinės padėties“ 5 straipsnio 9 dalyje nurodyto VSAT kreipimosi dė</text:span><text:span text:style-name="T1029">l prieglobsčio prašytojo sulaikymo ar alternatyvios sulaikymui priemonės jam taikymo</text:span><text:span text:style-name="T1030">.</text:span><text:s/></text:p>
      <text:p text:style-name="P1031">Punkto pakeitimai:</text:p>
      <text:p text:style-name="P1032"><text:span text:style-name="T1033">Nr.<text:s/></text:span><text:a xlink:href="https://www.e-tar.lt/portal/legalAct.html?documentId=ee6af920996711e9ae2e9d61b1f977b3" office:target-frame-name="_top" xlink:show="replace"><text:span text:style-name="T1034">1V-590</text:span></text:a><text:span text:style-name="T1035">, 2019-06-28, paskelbta TAR 2019-06-28, i.</text:span><text:span text:style-name="T1036"><text:s/>k. 2019-10515</text:span></text:p>
      <text:p text:style-name="Normal"/>
      <text:p text:style-name="P1037"><text:span text:style-name="T1038">49</text:span><text:span text:style-name="T1039">.<text:s/></text:span><text:span text:style-name="T1040">Jeigu atlikus Aprašo 35.4 papunktyje nurodytų aplinkybių tyrimą nustatoma</text:span><text:span text:style-name="T1041">, kad gali būti pagrindas kreiptis į teismą su teikimu sulaikyti prieglobsčio prašytoją, Migracijos departamentas nedelsdamas apie tai raštu informuoja<text:s/></text:span><text:span text:style-name="T1042">VSAT</text:span><text:span text:style-name="T1043">, n</text:span><text:span text:style-name="T1044">urodydamas konkrečias aplinkybes, dėl kurių prieglobsčio prašytojui gali būti taikomos įstatymo „Dėl užsieniečių teisinės padėties“ 113 straipsnio 4 dalies nuostatos.</text:span><text:s/></text:p>
      <text:p text:style-name="P1045">Punkto pakeitimai:</text:p>
      <text:p text:style-name="P1046"><text:span text:style-name="T1047">Nr.<text:s/></text:span><text:a xlink:href="https://www.e-tar.lt/portal/legalAct.html?documentId=ee6af920996711e9ae2e9d61b1f977b3" office:target-frame-name="_top" xlink:show="replace"><text:span text:style-name="T1048">1V-590</text:span></text:a><text:span text:style-name="T1049">, 2019-06-28, paskelbta TAR 2019-06-28, i. k. 2019-10515</text:span></text:p>
      <text:p text:style-name="Normal"/>
      <text:p text:style-name="P1050"><text:span text:style-name="T1051">50</text:span><text:span text:style-name="T1052">. Migracijos departamento sprendimu prieglobsčio prašytojui leidžiama apsigyventi jo pasirinktoje gyvenamojoje vietoje, jeigu prieglobsčio prašytojas to<text:s/></text:span><text:span text:style-name="T1053">pageidauja, nurodo gyvenamosios vietos duomenis ir pateikia gyvenimo toje gyvenamojoje vietoje teisėtumą patvirtinančius dokumentus. Tokiais atvejais Pažymoje dėl prašymo suteikti prieglobstį priėmimo nurodomas prieglobsčio prašytojo pasirinktos gyvenamosi</text:span><text:span text:style-name="T1054">os vietos, kurioje jam leidžiama apsigyventi, tikslus adresas.</text:span><text:s/></text:p>
      <text:p text:style-name="P1055">Punkto pakeitimai:</text:p>
      <text:p text:style-name="P1056"><text:span text:style-name="T1057">Nr.<text:s/></text:span><text:a xlink:href="https://www.e-tar.lt/portal/legalAct.html?documentId=ee6af920996711e9ae2e9d61b1f977b3" office:target-frame-name="_top" xlink:show="replace"><text:span text:style-name="T1058">1V-590</text:span></text:a><text:span text:style-name="T1059">, 2019-06-28, paskelbta TAR 2019-06-28, i. k. 2019-10515</text:span></text:p>
      <text:p text:style-name="Normal"/>
      <text:p text:style-name="P1060"><text:span text:style-name="T1061">51</text:span><text:span text:style-name="T1062">. Nelydimi nepilnamečiai prieglobsčio prašytojai apgyvendinami vadovaujantis įstatymo „Dėl užsieniečių teisinės padėties“ 79 straipsnio 4 dalimi, atsižvelgus į svarbiausius nepilnamečio interesus.<text:s/></text:span><text:span text:style-name="T1063">Nelydimų nepilnamečių prieglobsčio prašytojų gyvenamoji vie</text:span><text:span text:style-name="T1064">ta turi būti keičiama kuo rečiau. Jei įmanoma, broliai ir seserys neturi būti išskiriami.</text:span></text:p>
      <text:p text:style-name="P1065"><text:span text:style-name="T1066">52</text:span><text:span text:style-name="T1067">. Jeigu prieglobsčio prašytojas Migracijos departamento sprendimu apgyvendinamas VSAT arba</text:span><text:span text:style-name="T1068"><text:s/></text:span><text:span text:style-name="T1069">kitoje apgyvendinimo vietoje Lietuvos Respublikos Vyriausybės ar jos<text:s/></text:span><text:span text:style-name="T1070">įgaliotos institucijos nustatyta tvarka, jo nuvykimą į apgyvendinimo vietą organizuoja, o prireikus skiria prieglobsčio prašytojui palydą, prašymą suteikti prieglobstį priėmusi institucija. Nelydimo nepilnamečio prieglobsčio prašytojo nuvežimas į Pabėgėlių</text:span><text:span text:style-name="T1071"><text:s/>priėmimo centrą vykdomas<text:s/></text:span><text:span text:style-name="T1072">Nelydimų nepilnamečių prieglobsčio prašytojų apgyvendinimo Pabėgėlių priėmimo centre taisyklių, patvirtintų Lietuvos Respublikos</text:span><text:span text:style-name="T1073"><text:s/>vidaus reikalų ministro ir<text:s/></text:span><text:span text:style-name="T1074">Lietuvos Respublikos</text:span><text:span text:style-name="T1075"><text:s/>socialinės apsaugos ir darbo ministro<text:s/></text:span><text:span text:style-name="T1076">2005 m. vasario</text:span><text:span text:style-name="T1077"><text:s/>2 d. įsakymu Nr. 1V-31/A1-28</text:span><text:span text:style-name="T1078"><text:s/>„Dėl<text:s/></text:span><text:span text:style-name="T1079">Nelydimų nepilnamečių prieglobsčio prašytojų apgyvendinimo Pabėgėlių priėmimo centre taisyklių patvirtinimo“,</text:span><text:span text:style-name="T1080"><text:s/>nustatyta tvarka.</text:span><text:s/></text:p>
      <text:p text:style-name="P1081">Punkto pakeitimai:</text:p>
      <text:p text:style-name="P1082"><text:span text:style-name="T1083">Nr.<text:s/></text:span><text:a xlink:href="https://www.e-tar.lt/portal/legalAct.html?documentId=ee6af920996711e9ae2e9d61b1f977b3" office:target-frame-name="_top" xlink:show="replace"><text:span text:style-name="T1084">1V-590</text:span></text:a><text:span text:style-name="T1085">, 2019-06-28, paskelbta TAR 2019-06-28, i. k. 2019-10515</text:span></text:p>
      <text:p text:style-name="Normal"/>
      <text:p text:style-name="P1086"><text:span text:style-name="T1087">53</text:span><text:span text:style-name="T1088">. Jeigu prieglobsčio prašytojas Migracijos departamento sprendimu apgyvendinamas VSAT, jis informuojamas apie pareigą atvykti į apgyvendinimo vietą ne vėliau</text:span><text:span text:style-name="T1089"><text:s/>kaip per 24 valandas nuo supažindinimo su šiuo sprendimu.</text:span><text:s/></text:p>
      <text:p text:style-name="P1090">Punkto pakeitimai:</text:p>
      <text:p text:style-name="P1091"><text:span text:style-name="T1092">Nr.<text:s/></text:span><text:a xlink:href="https://www.e-tar.lt/portal/legalAct.html?documentId=ee6af920996711e9ae2e9d61b1f977b3" office:target-frame-name="_top" xlink:show="replace"><text:span text:style-name="T1093">1V-590</text:span></text:a><text:span text:style-name="T1094">, 2019-06-28, paskelbta TAR 2019-06-28, i. k. 2019-10515</text:span></text:p>
      <text:p text:style-name="Normal"/>
      <text:p text:style-name="P1095"><text:span text:style-name="T1096">54</text:span><text:span text:style-name="T1097">. Pri</text:span><text:span text:style-name="T1098">eglobsčio prašytojas, atvykęs į valstybės instituciją ar įstaigą, kurioje<text:s/></text:span><text:span text:style-name="T1099">jis</text:span><text:span text:style-name="T1100"><text:s/>apgyvendintas, privalo pateikti Pažymą dėl prašymo suteikti prieglobstį priėmimo, kuri patvirtina prieglobsčio prašytojo teisę apsigyventi šioje institucijoje ar įstaigoje.</text:span><text:s/></text:p>
      <text:p text:style-name="P1101">Punkto pakeitimai:</text:p>
      <text:p text:style-name="P1102"><text:span text:style-name="T1103">Nr.<text:s/></text:span><text:a xlink:href="https://www.e-tar.lt/portal/legalAct.html?documentId=ee6af920996711e9ae2e9d61b1f977b3" office:target-frame-name="_top" xlink:show="replace"><text:span text:style-name="T1104">1V-590</text:span></text:a><text:span text:style-name="T1105">, 2019-06-28, paskelbta TAR 2019-06-28, i. k. 2019-10515</text:span></text:p>
      <text:p text:style-name="Normal"/>
      <text:p text:style-name="P1106"><text:span text:style-name="T1107">55.</text:span><text:span text:style-name="T1108"><text:s/>Neteko galios nuo 2019-07-01</text:span></text:p>
      <text:p text:style-name="P1109">Punkto naikinimas:</text:p>
      <text:p text:style-name="P1110"><text:span text:style-name="T1111">Nr.<text:s/></text:span><text:a xlink:href="https://www.e-tar.lt/portal/legalAct.html?documentId=ee6af920996711e9ae2e9d61b1f977b3" office:target-frame-name="_top" xlink:show="replace"><text:span text:style-name="T1112">1V-590</text:span></text:a><text:span text:style-name="T1113">, 2019-06-28, paskelbta TAR 2019-06-28, i. k. 2019-10515</text:span></text:p>
      <text:p text:style-name="Normal"/>
      <text:p text:style-name="P1114"><text:span text:style-name="T1115">56</text:span><text:span text:style-name="T1116">. Migracijos departamento sprendimas dėl prieglobsčio prašytojo apgyvendinimo netenka gali</text:span><text:span text:style-name="T1117">os, jeigu:<text:s/></text:span></text:p>
      <text:p text:style-name="P1118"><text:span text:style-name="T1119">56.1</text:span><text:span text:style-name="T1120"><text:s/>prieglobsčio prašytojas teismo sprendimu yra sulaikomas arba jam skiriama alternatyvi sulaikymui priemonė;<text:s/></text:span></text:p>
      <text:p text:style-name="P1121"><text:span text:style-name="T1122">56.2</text:span><text:span text:style-name="T1123">. Migracijos departamentas priima naują sprendimą dėl prieglobsčio prašytojo apgyvendinimo, kuriuo prieglobsčio prašytoja</text:span><text:span text:style-name="T1124">s apgyvendinamas kitoje apgyvendinimo vietoje arba jam leidžiama apsigyventi kitoje gyvenamojoje vietoje;<text:s/></text:span></text:p>
      <text:p text:style-name="P1125"><text:span text:style-name="T1126">56.3</text:span><text:span text:style-name="T1127">. Migracijos departamentas priima sprendimą sustabdyti prieglobsčio prašytojo prašymo suteikti prieglobstį nagrinėjimą;<text:s/></text:span></text:p>
      <text:p text:style-name="P1128"><text:span text:style-name="T1129">56.4</text:span><text:span text:style-name="T1130">. įsigalioja</text:span><text:span text:style-name="T1131"><text:s/>Migracijos departamento sprendimas nutraukti prieglobsčio prašytojo prašymo suteikti prieglobstį nagrinėjimą arba Aprašo 125.1–125.4 papunkčiuose nurodytas sprendimas. <text:s/></text:span></text:p>
      <text:p text:style-name="P1132"/>
      <text:p text:style-name="P1133"/>
      <text:p text:style-name="P1134"><text:span text:style-name="T1135">TREČIASIS</text:span><text:span text:style-name="T1136"><text:s/>SKIRSNIS</text:span></text:p>
      <text:p text:style-name="P1137"><text:span text:style-name="T1138">UŽSIENIEČIO REGISTRACIJOS PAŽYMĖJIMO IŠDAVIMAS</text:span></text:p>
      <text:p text:style-name="P1139"/>
      <text:p text:style-name="P1140"><text:span text:style-name="T1141">57</text:span><text:span text:style-name="T1142">.<text:s/></text:span><text:span text:style-name="T1143">Kiekvienam prieglobsčio prašytojui, kuris turi teisę likti Lietuvos Respublikos teritorijoje, Migracijos departamentas išduoda Lietuvos Respublikos vidaus reikalų ministerijos 1996 m. rugpjūčio 13 d. įsakymu Nr. 710 „Dėl užsieniečio registracijos pažymėjim</text:span><text:span text:style-name="T1144">o formos“ patvirtintos formos užsieniečio registracijos pažymėjimą (toliau – pažymėjimas), išskyrus atvejus, kai galutinis sprendimas dėl prieglobsčio prašytojo pateikto prašymo suteikti prieglobstį priimamas ir įvykdomas iki įstatymo „Dėl užsieniečių teis</text:span><text:span text:style-name="T1145">inės padėties“ 78 straipsnio 1 dalyje nustatyto termino pabaigos.</text:span><text:s/></text:p>
      <text:p text:style-name="P1146">Punkto pakeitimai:</text:p>
      <text:p text:style-name="P1147"><text:span text:style-name="T1148">Nr.<text:s/></text:span><text:a xlink:href="https://www.e-tar.lt/portal/legalAct.html?documentId=ee6af920996711e9ae2e9d61b1f977b3" office:target-frame-name="_top" xlink:show="replace"><text:span text:style-name="T1149">1V-590</text:span></text:a><text:span text:style-name="T1150">, 2019-06-28, paskelbta TAR 2019-06-28, i. k. 2019-10515</text:span></text:p>
      <text:p text:style-name="Normal"/>
      <text:p text:style-name="P1151"><text:span text:style-name="T1152">58</text:span><text:span text:style-name="T1153">. Migracijos departamentas pakeičia pažymėjimą, jeigu prieglobsčio prašytojas turi teisę likti Lietuvos Respublikos teritorijoje ir:</text:span></text:p>
      <text:p text:style-name="P1154"><text:span text:style-name="T1155">58.1</text:span><text:span text:style-name="T1156">. pažymėjimas tapo netinkamas naudoti;</text:span></text:p>
      <text:p text:style-name="P1157"><text:span text:style-name="T1158">58.2</text:span><text:span text:style-name="T1159">. pažymėjimas prarastas;</text:span></text:p>
      <text:p text:style-name="P1160"><text:span text:style-name="T1161">58.3</text:span><text:span text:style-name="T1162">. pasibaigė pažymėjimo galiojimo la</text:span><text:span text:style-name="T1163">ikas.</text:span><text:s/></text:p>
      <text:p text:style-name="P1164">Punkto pakeitimai:</text:p>
      <text:p text:style-name="P1165"><text:span text:style-name="T1166">Nr.<text:s/></text:span><text:a xlink:href="https://www.e-tar.lt/portal/legalAct.html?documentId=ee6af920996711e9ae2e9d61b1f977b3" office:target-frame-name="_top" xlink:show="replace"><text:span text:style-name="T1167">1V-590</text:span></text:a><text:span text:style-name="T1168">, 2019-06-28, paskelbta TAR 2019-06-28, i. k. 2019-10515</text:span></text:p>
      <text:p text:style-name="Normal"/>
      <text:p text:style-name="P1169"><text:span text:style-name="T1170">59</text:span><text:span text:style-name="T1171">. Prieglobsčio prašytojas, kuris kreipiasi dėl pažymėjim</text:span><text:span text:style-name="T1172">o pakeitimo, Migracijos departamentui turi pateikti:</text:span></text:p>
      <text:p text:style-name="P1173"><text:span text:style-name="T1174">59.1</text:span><text:span text:style-name="T1175">. laisvos formos prašymą pakeisti pažymėjimą;</text:span></text:p>
      <text:p text:style-name="P1176"><text:span text:style-name="T1177">59.2</text:span><text:span text:style-name="T1178">. keičiamą pažymėjimą, jeigu jis neprarastas.</text:span><text:s/></text:p>
      <text:p text:style-name="P1179">Punkto pakeitimai:</text:p>
      <text:p text:style-name="P1180"><text:span text:style-name="T1181">Nr.<text:s/></text:span><text:a xlink:href="https://www.e-tar.lt/portal/legalAct.html?documentId=ee6af920996711e9ae2e9d61b1f977b3" office:target-frame-name="_top" xlink:show="replace"><text:span text:style-name="T1182">1V-590</text:span></text:a><text:span text:style-name="T1183">, 2019-06-28, paskelbta TAR 2019-06-28, i. k. 2019-10515</text:span></text:p>
      <text:p text:style-name="Normal"/>
      <text:p text:style-name="P1184"><text:span text:style-name="T1185">60</text:span><text:span text:style-name="T1186">. Išduotas arba p</text:span><text:span text:style-name="T1187">akeistas pažymėjimas galioja ne ilgiau kaip<text:s/></text:span><text:span text:style-name="T1188">6</text:span><text:span text:style-name="T1189"><text:s/>mėnesius</text:span><text:span text:style-name="T1190">.</text:span><text:s/></text:p>
      <text:p text:style-name="P1191">Punkto pakeitimai:</text:p>
      <text:p text:style-name="P1192"><text:span text:style-name="T1193">Nr.<text:s/></text:span><text:a xlink:href="https://www.e-tar.lt/portal/legalAct.html?documentId=ee6af920996711e9ae2e9d61b1f977b3" office:target-frame-name="_top" xlink:show="replace"><text:span text:style-name="T1194">1V-590</text:span></text:a><text:span text:style-name="T1195">, 2019-06-28, paskelbta TAR 2019-06-28, i. k. 2019-10515</text:span></text:p>
      <text:p text:style-name="Normal"/>
      <text:p text:style-name="P1196"><text:span text:style-name="T1197">61</text:span><text:span text:style-name="T1198">. Migracijos departamentui, išduodant ar keičiant pažymėjimą, įgaliotas Migracijos departa</text:span><text:span text:style-name="T1199">mento valstybės tarnautojas atlieka šiuos veiksmus:</text:span><text:s/></text:p>
      <text:p text:style-name="P1200">Punkto pakeitimai:</text:p>
      <text:p text:style-name="P1201"><text:span text:style-name="T1202">Nr.<text:s/></text:span><text:a xlink:href="https://www.e-tar.lt/portal/legalAct.html?documentId=ee6af920996711e9ae2e9d61b1f977b3" office:target-frame-name="_top" xlink:show="replace"><text:span text:style-name="T1203">1V-590</text:span></text:a><text:span text:style-name="T1204">, 2019-06-28, paskelbta TAR 2019-06-28, i. k. 2019-10515</text:span></text:p>
      <text:p text:style-name="P1205"><text:span text:style-name="T1206">61.1</text:span><text:span text:style-name="T1207">. pažymėjimo<text:s/></text:span><text:span text:style-name="T1208">pirmojoje pusėje tam skirtoje vietoje įrašo prieglobsčio prašytojo pavardę (-es), vardą (-us), pilietybę (-es), gimimo datą, taip pat pažymėjimo išdavimo datą ir galiojimo pabaigos datą. Prieglobsčio prašytojo asmens duomenys įrašomi pagal jo pateiktus asm</text:span><text:span text:style-name="T1209">ens tapatybę patvirtinančius dokumentus arba, jeigu jis neturi jokių dokumentų, pagal duomenis apie prieglobsčio prašytoją, gautus Aprašo 22.10 papunktyje nurodytos pirminės apklausos metu;</text:span></text:p>
      <text:p text:style-name="P1210"><text:span text:style-name="T1211">61.2</text:span><text:span text:style-name="T1212">. elektroniniu būdu įkelia į pažymėjimo pirmąją pusę<text:s/></text:span><text:span text:style-name="T1213">prieglobsčio prašytojo nuotrauką ir parašo pavyzdį. Jeigu pažymėjimas išduodamas prieglobsčio prašytojui iki 14 metų, taip pat jeigu prieglobsčio prašytojas dėl neveiksnumo ar fizinės negalios nesugeba pasirašyti, tai prieglobsčio prašytojo parašo pavyzdži</text:span><text:span text:style-name="T1214">ui skirtoje vietoje braukiamas brūkšnys;</text:span></text:p>
      <text:p text:style-name="P1215"><text:span text:style-name="T1216">61.3</text:span><text:span text:style-name="T1217">. pažymėjimo antrojoje pusėje tam skirtoje vietoje įrašo prieglobsčio prašytojo bylos numerį, bylos pradžią, savo pareigas, vardą ir pavardę, pasirašo ir pažymėjimą užlaminuoja. Pažymėjimo antrojoje pusėje,<text:s/></text:span><text:span text:style-name="T1218">remiantis Aprašo 22.10 papunktyje nurodytos pirminės apklausos protokolo 12</text:span><text:span text:style-name="T1219"><text:s/></text:span><text:span text:style-name="T1220">punkte pateikta informacija, papildomai įrašoma, ar prieglobsčio prašytojo asmens tapatybė yra nustatyta;</text:span><text:s/></text:p>
      <text:p text:style-name="P1221">Punkto pakeitimai:</text:p>
      <text:p text:style-name="P1222"><text:span text:style-name="T1223">Nr.<text:s/></text:span><text:a xlink:href="https://www.e-tar.lt/portal/legalAct.html?documentId=ee6af920996711e9ae2e9d61b1f977b3" office:target-frame-name="_top" xlink:show="replace"><text:span text:style-name="T1224">1V-590</text:span></text:a><text:span text:style-name="T1225">, 2019-06-28, paskelbta TAR 2019-06-28, i. k. 2019-10515</text:span></text:p>
      <text:p text:style-name="Normal"/>
      <text:p text:style-name="P1226"><text:span text:style-name="T1227">61.4</text:span><text:span text:style-name="T1228">. registruoja duomenis apie pažymėjimo išdavimą UR;</text:span></text:p>
      <text:p text:style-name="P1229"><text:span text:style-name="T1230">61.5</text:span><text:span text:style-name="T1231">. nedelsdamas, o pažymėjimo išdavimo atveju – ne vėliau kaip per įstatymo „Dėl užsieniečių teisinės padėties“ 78 straipsnio 1 dalyje nustatytą terminą, įteikia pažymėjimą prieglobsčio prašytojui arba perduoda pažymėjimą institucijai ar įstaigai, kurios žin</text:span><text:span text:style-name="T1232">ioje yra prieglobsčio prašytojas. Jeigu pažymėjimas perduodamas institucijai ar įstaigai, kurios žinioje yra prieglobsčio prašytojas, tokia institucija ar įstaiga nedelsdama įteikia pažymėjimą prieglobsčio prašytojui. <text:s text:c="2"/></text:span></text:p>
      <text:p text:style-name="P1233"><text:span text:style-name="T1234">62</text:span><text:span text:style-name="T1235">.<text:s/></text:span><text:span text:style-name="T1236">Pažymėjimas negalioja, je</text:span><text:span text:style-name="T1237">igu jis yra mirusio prieglobsčio prašytojo arba užsieniečio,<text:s/></text:span><text:span text:style-name="T1238">kuris nebeturi teisės likti Lietuvos Respublikos teritorijoje arba kuriam teisės aktų nustatyta tvarka suteiktas prieglobstis ir išduotas leidimas gyventi Lietuvos Respublikoje</text:span><text:span text:style-name="T1239">, taip pat pakeitus</text:span><text:span text:style-name="T1240"><text:s/>pažymėjimą, pasibaigus pažymėjimo galiojimo laikui arba prieglobsčio prašytojui jį praradus</text:span><text:span text:style-name="T1241">. Tokie pažymėjimai, išskyrus prarastus pažymėjimus, grąžinami Migracijos departamentui, kuris sunaikina negaliojančius pažymėjimus, surašo sunaikinimo aktą ir įreg</text:span><text:span text:style-name="T1242">istruoja duomenis apie pažymėjimų sunaikinimą UR.</text:span><text:s/></text:p>
      <text:p text:style-name="P1243">Punkto pakeitimai:</text:p>
      <text:p text:style-name="P1244"><text:span text:style-name="T1245">Nr.<text:s/></text:span><text:a xlink:href="https://www.e-tar.lt/portal/legalAct.html?documentId=ac549930e6c511e68503b67e3b82e8bd" office:target-frame-name="_top" xlink:show="replace"><text:span text:style-name="T1246">1V-80</text:span></text:a><text:span text:style-name="T1247">, 2017-01-30, paskelbta TAR 2017-01-30, i. k. 2017-01662</text:span></text:p>
      <text:p text:style-name="Normal"/>
      <text:p text:style-name="P1248"><text:span text:style-name="T1249">63</text:span><text:span text:style-name="T1250">. Pažymėjimų bl</text:span><text:span text:style-name="T1251">ankai yra griežtos atskaitomybės. Jie yra gaminami, saugomi, apskaitomi ir naudojami laikantis šios rūšies dokumentams nustatytos tvarkos.</text:span></text:p>
      <text:p text:style-name="P1252"/>
      <text:p text:style-name="P1253"><text:span text:style-name="T1254">V</text:span><text:span text:style-name="T1255"><text:s/>SKYRIUS</text:span></text:p>
      <text:p text:style-name="P1256"><text:span text:style-name="T1257">ES VALSTYBĖS NARĖS, ATSAKINGOS UŽ PRAŠYMO SUTEIKTI PRIEGLOBSTĮ NAGRINĖJIMĄ, NUSTATYMAS IR PRIEGLOB</text:span><text:span text:style-name="T1258">SČIO PRAŠYTOJO PERDAVIMAS ATSAKINGAI ES VALSTYBEI NAREI</text:span></text:p>
      <text:p text:style-name="P1259"/>
      <text:p text:style-name="P1260"><text:span text:style-name="T1261">PIRMASIS</text:span><text:span text:style-name="T1262"><text:s/>SKIRSNIS</text:span></text:p>
      <text:p text:style-name="P1263"><text:span text:style-name="T1264">ES VALSTYBĖS NARĖS, ATSAKINGOS UŽ LIETUVOS RESPUBLIKOJE PATEIKTO PRAŠYMO SUTEIKTI PRIEGLOBSTĮ NAGRINĖJIMĄ, NUSTATYMAS</text:span></text:p>
      <text:p text:style-name="P1265"/>
      <text:p text:style-name="P1266"><text:span text:style-name="T1267">64</text:span><text:span text:style-name="T1268">. Migracijos departamentui priėmus Aprašo 36.3 papunktyje nurodytą sprendimą, įgaliotas Migracijos departamento valstybės tarnautojas, vadovaudamasis Europos Parlamento ir Tarybos reglamento (ES) Nr. 604/2013 5 straipsniu, atlieka prieglobsčio prašytojo ap</text:span><text:span text:style-name="T1269">klausą, kurios tikslas – surinkti duomenis, reikalingus už prašymo suteikti prieglobstį nagrinėjimą atsakingai ES valstybei narei nustatyti, taip pat suteikti galimybę prieglobsčio prašytojui argumentuotai paaiškinti, kodėl, jo nuomone, jo prašymas suteikt</text:span><text:span text:style-name="T1270">i prieglobstį turi būti nagrinėjamas Lietuvos Respublikoje arba kitoje<text:s/></text:span><text:span text:style-name="T1271">ES valstybėje narėje</text:span><text:span text:style-name="T1272">. Prireikus apklausos metu prieglobsčio prašytojui išaiškinama informacija, pateikta remiantis Aprašo 44 punktu. Apklausos metu daromas garso arba vaizdo ir garso įr</text:span><text:span text:style-name="T1273">ašas, kuris perkeliamas į atitinkamą duomenų laikmeną ir saugomas prieglobsčio prašytojo asmens byloje. Prieš apklausą prieglobsčio prašytojas supažindinamas su apklausos tikslu, informacijos neatskleidimo principu, nustatytu įstatymo „Dėl užsieniečių teis</text:span><text:span text:style-name="T1274">inės padėties“ 68 straipsnio 2 ir 4 dalyse, taip pat su prieglobsčio prašytojo teisėmis, pareigomis ir jų nevykdymo padariniais. Nepilnamečio prieglobsčio prašytojo apklausa atliekama, jeigu yra pagrindas manyti, kad jo pasakojimas gali turėti įtakos verti</text:span><text:span text:style-name="T1275">nant kartu į Lietuvos Respubliką atvykusių ir prašymus suteikti prieglobstį pateikusių pilnamečių tokio prieglobsčio prašytojo šeimos narių apklausos metu pateiktus duomenis. Apklausa atliekama prieglobsčio prašytojo gimtąja kalba arba kalba, kurią prieglo</text:span><text:span text:style-name="T1276">bsčio prašytojas geriausiai supranta ir kuria jis gali aiškiai bendrauti. Jeigu būtina, apklausoje dalyvauja vertėjas. Valstybės garantuojamą teisinę</text:span><text:span text:style-name="T1277"><text:s/></text:span><text:span text:style-name="T1278">pagalbą prieglobsčio prašytojui teikiantis įgaliotas atstovas į apklausą kviečiamas, jeigu prieglobsčio pr</text:span><text:span text:style-name="T1279">ašytojas to pageidauja, išskyrus nelydimus nepilnamečius prieglobsčio prašytojus. Nelydimo nepilnamečio prieglobsčio prašytojo apklausa atliekama dalyvaujant teisinę pagalbą teikiančiam įgaliotam atstovui ir įstatymo „Dėl užsieniečių teisinės padėties“ 2 s</text:span><text:span text:style-name="T1280">traipsnio 2</text:span><text:span text:style-name="T1281">1</text:span><text:span text:style-name="T1282"><text:s/>dalyje nurodytam atstovui. Vertėjo ir (arba) valstybės garantuojamą teisinę pagalbą teikiančio įgalioto atstovo dalyvavimą apklausoje Aprašo VIII skyriaus ketvirtajame ir penktajame skirsniuose nustatyta tvarka užtikrina Migracijos departament</text:span><text:span text:style-name="T1283">as. Remiantis apklausos garso arba vaizdo ir garso įrašu surašoma apklausos įrašo transkripcija, kurią pasirašo apklausą atlikęs įgaliotas Migracijos departamento valstybės tarnautojas ir transkripciją surašęs įgaliotas Migracijos departamento valstybės ta</text:span><text:span text:style-name="T1284">rnautojas ir kuri pridedama prie prieglobsčio prašytojo asmens bylos.</text:span></text:p>
      <text:p text:style-name="P1285"><text:span text:style-name="T1286">Šiame punkte nurodyta apklausa gali būti neatliekama Europos Parlamento ir Tarybos reglamento (ES) Nr. 604/2013 5 straipsnio 2 dalyje nustatytais atvejais.</text:span><text:s/></text:p>
      <text:p text:style-name="P1287">Punkto pakeitimai:</text:p>
      <text:p text:style-name="P1288"><text:span text:style-name="T1289">Nr.<text:s/></text:span><text:a xlink:href="https://www.e-tar.lt/portal/legalAct.html?documentId=ac549930e6c511e68503b67e3b82e8bd" office:target-frame-name="_top" xlink:show="replace"><text:span text:style-name="T1290">1V-80</text:span></text:a><text:span text:style-name="T1291">, 2017-01-30, paskelbta TAR 2017-01-30, i. k. 2017-01662</text:span></text:p>
      <text:p text:style-name="P1292"><text:span text:style-name="T1293">Nr.<text:s/></text:span><text:a xlink:href="https://www.e-tar.lt/portal/legalAct.html?documentId=ee6af920996711e9ae2e9d61b1f977b3" office:target-frame-name="_top" xlink:show="replace"><text:span text:style-name="T1294">1V-590</text:span></text:a><text:span text:style-name="T1295">, 2019-06-28, paskelbta TAR 2019-06-28, i. k. 2019-10515</text:span></text:p>
      <text:p text:style-name="Normal"/>
      <text:p text:style-name="P1296"><text:span text:style-name="T1297">65</text:span><text:span text:style-name="T1298">. Priėmus Aprašo 36.3 papunktyje nurodytą sprendimą, įgaliotas Migracijos departamento valstybės tarnautojas susisiekia su ES valstybės narės kompetentinga institucija dėl prieglobsčio p</text:span><text:span text:style-name="T1299">rašytojo perėmimo savo žinion ar atsiėmimo. Šiam tikslui įgaliotas Migracijos departamento valstybės tarnautojas užpildo Komisijos reglamento (EB) Nr. 1560/2003 su vėlesniais pakeitimais I ar III priede nurodytų prašymų formas ir persiunčia paklausimus ES<text:s/></text:span><text:span text:style-name="T1300">valstybės narės kompetentingai institucijai.<text:s/></text:span></text:p>
      <text:p text:style-name="P1301">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302"><text:span text:style-name="T1303">Įgaliotas Migracijos departamento valstybės tarnautojas parengia prašymą atsiimti prieglobsčio prašytoją, jeigu nustatyti<text:s/></text:span><text:span text:style-name="T1304">kriterijai, išvardyti Europos Parlamento ir Tarybos reglamento (ES) Nr. 604/2013 18 straipsnio 1 dalies b–d punktuose ir 20 straipsnio 5 dalyje.</text:span></text:p>
      <text:p text:style-name="P1305"><text:span text:style-name="T1306">66</text:span><text:span text:style-name="T1307">. Prašymai ir prašymų priedai parengiami vadovaujantis Komisijos reglamento (EB) Nr. 1560/2003 su vėlesni</text:span><text:span text:style-name="T1308">ais pakeitimais I antraštinės dalies I skyriumi ir persiunčiami laikantis Europos Parlamento ir Tarybos reglamento (ES) Nr. 604/2013 7 straipsnio 3 dalyje ir 17 straipsnio 2 dalyje nustatytų sąlygų bei 21 straipsnio 1 dalyje, 23 straipsnio 2 dalyje ir 28 s</text:span><text:span text:style-name="T1309">traipsnio 3 dalyje nustatytų terminų.</text:span></text:p>
      <text:p text:style-name="P1310"><text:span text:style-name="T1311">67</text:span><text:span text:style-name="T1312">. Prireikus įgaliotas Migracijos departamento valstybės tarnautojas gali išsiųsti ES valstybės narės kompetentingai institucijai prašymą dėl informacijos apie prieglobsčio prašytoją pateikimo, remdamasis Europos<text:s/></text:span><text:span text:style-name="T1313">Parlamento ir Tarybos reglamento (ES) Nr. 604/2013 34 straipsniu. Šis prašymas įforminamas pagal Komisijos reglamento (EB) Nr. 1560/2003 su vėlesniais pakeitimais V priede pateiktą formą.</text:span></text:p>
      <text:p text:style-name="P1314"><text:span text:style-name="T1315">68</text:span><text:span text:style-name="T1316">. Nustačius, kad kita ES valstybė narė gali būti atsakinga už<text:s/></text:span><text:span text:style-name="T1317">prašymo suteikti prieglobstį, pateikto Lietuvos Respublikoje, nagrinėjimą pagal Europos Parlamento ir Tarybos reglamento (ES) Nr. 604/2013 8 arba 16 straipsnį, įgaliotas Migracijos departamento valstybės tarnautojas konsultuojasi ir keičiasi svarbia inform</text:span><text:span text:style-name="T1318">acija su ES valstybės narės kompetentinga institucija, naudodamasis Komisijos reglamento (EB) Nr. 1560/2003 su vėlesniais pakeitimais VII ir VIII prieduose pateiktomis formomis. Keitimasis informacija vyksta Komisijos reglamento (EB) Nr. 1560/2003 su vėles</text:span><text:span text:style-name="T1319">niais pakeitimais 11 straipsnio 6 dalyje ir 12 straipsnio 6 dalyje nustatyta tvarka.</text:span></text:p>
      <text:p text:style-name="P1320"><text:span text:style-name="T1321">69</text:span><text:span text:style-name="T1322">. Įgaliotas Migracijos departamento valstybės tarnautojas, pateikdamas Aprašo 65 punkte nurodytą prašymą perimti prieglobsčio prašytoją savo žinion, Europos Parlamen</text:span><text:span text:style-name="T1323">to ir Tarybos reglamento (ES) Nr. 604/2013 21 straipsnio 2 dalyje nurodytais atvejais gali ES valstybės narės kompetentingos institucijos prašyti skubiai pateikti atsakymą.<text:s/></text:span></text:p>
      <text:p text:style-name="P1324"><text:span text:style-name="T1325">70</text:span><text:span text:style-name="T1326">. Įgaliotas Migracijos departamento valstybės tarnautojas, pateikdamas Apraš</text:span><text:span text:style-name="T1327">o 65 punkte nurodytus prašymus, Europos Parlamento ir Tarybos reglamento (ES) Nr. 604/2013 28 straipsnio 3 dalyje nurodytais atvejais ES valstybės narės kompetentingos institucijos prašo skubaus atsakymo.</text:span></text:p>
      <text:p text:style-name="P1328"><text:span text:style-name="T1329">71</text:span><text:span text:style-name="T1330">. Migracijos departamentui gavus ES valstybės</text:span><text:span text:style-name="T1331"><text:s/>narės kompetentingos institucijos atsakymą, kuriame ši valstybė teigia atsisakanti perimti savo žinion ar atsiimti prieglobsčio prašytoją, įgaliotas Migracijos departamento valstybės tarnautojas gali pakartotinai kreiptis į šią ES valstybės narės kompeten</text:span><text:span text:style-name="T1332">tingą instituciją Komisijos reglamento (EB) Nr. 1560/2003 su vėlesniais pakeitimais</text:span><text:span text:style-name="T1333"><text:s/></text:span><text:span text:style-name="T1334">5 straipsnio 2 dalyje nurodytais atvejais per 3 savaites nuo atsakymo gavimo dienos.</text:span></text:p>
      <text:p text:style-name="P1335"><text:span text:style-name="T1336">72</text:span><text:span text:style-name="T1337">. ES valstybė narė laikoma atsakinga už prašymo suteikti prieglobstį, pateikto Li</text:span><text:span text:style-name="T1338">etuvos Respublikoje, nagrinėjimą, jeigu šios ES valstybės narės kompetentinga institucija:</text:span></text:p>
      <text:p text:style-name="P1339"><text:span text:style-name="T1340">72.1</text:span><text:span text:style-name="T1341">. sutinka perimti prieglobsčio prašytoją savo žinion;</text:span></text:p>
      <text:p text:style-name="P1342"><text:span text:style-name="T1343">72.2</text:span><text:span text:style-name="T1344">. sutinka atsiimti prieglobsčio prašytoją;</text:span></text:p>
      <text:p text:style-name="P1345"><text:span text:style-name="T1346">72.3</text:span><text:span text:style-name="T1347">. nepateikia atsakymo į prašymą, nurodytą Apra</text:span><text:span text:style-name="T1348">šo 65 punkte, per Europos Parlamento ir Tarybos reglamento (ES) Nr. 604/2013 22 straipsnio 1 ir 6 dalyse, 25 straipsnio 1 dalyje bei 28 straipsnio 3 dalyje nustatytus terminus.</text:span></text:p>
      <text:p text:style-name="P1349"><text:span text:style-name="T1350">73</text:span><text:span text:style-name="T1351">. Net nustačius, kad kita ES valstybė narė yra atsakinga už prašymo sut</text:span><text:span text:style-name="T1352">eikti prieglobstį, pateikto Lietuvos Respublikoje, nagrinėjimą, Migracijos departamentas gali nuspręsti nagrinėti gautą prašymą suteikti prieglobstį iš esmės remdamasis diskrecine išlyga, nustatyta Europos Parlamento ir Tarybos reglamento (ES) Nr. 604/2013</text:span><text:span text:style-name="T1353"><text:s/>17 straipsnio 1 dalyje.</text:span></text:p>
      <text:p text:style-name="P1354"/>
      <text:p text:style-name="P1355"><text:span text:style-name="T1356">ANTRASIS</text:span><text:span text:style-name="T1357"><text:s/>SKIRSNIS</text:span></text:p>
      <text:p text:style-name="P1358"><text:span text:style-name="T1359">PRIEGLOBSČIO PRAŠYTOJO PERDAVIMAS ES VALSTYBEI NAREI, ATSAKINGAI UŽ LIETUVOS RESPUBLIKOJE PATEIKTO PRAŠYMO SUTEIKTI PRIEGLOBSTĮ NAGRINĖJIMĄ<text:s/></text:span></text:p>
      <text:p text:style-name="P1360"/>
      <text:p text:style-name="P1361"><text:span text:style-name="T1362">74</text:span><text:span text:style-name="T1363">. Jeigu pagal Aprašo 64–72 punktus nustatoma ES valstybė n</text:span><text:span text:style-name="T1364">arė, atsakinga už prašymo suteikti prieglobstį nagrinėjimą, Migracijos departamentas priima sprendimą perduoti prieglobsčio prašytoją šiai valstybei.</text:span></text:p>
      <text:p text:style-name="P1365"><text:span text:style-name="T1366">75</text:span><text:span text:style-name="T1367">. Prieglobsčio prašytojo perdavimas ES valstybei narei, atsakingai už jo prašymo suteikti prieglobst</text:span><text:span text:style-name="T1368">į nagrinėjimą, vyksta vadovaujantis Komisijos reglamento (EB) Nr. 1560/2003 su vėlesniais pakeitimais I antraštinės dalies III skyriumi. Perdavimą organizuoja Migracijos departamentas, o vykdo VSAT.</text:span><text:s/></text:p>
      <text:p text:style-name="P1369">Punkto pakeitimai:</text:p>
      <text:p text:style-name="P1370"><text:span text:style-name="T1371">Nr.<text:s/></text:span><text:a xlink:href="https://www.e-tar.lt/portal/legalAct.html?documentId=ee6af920996711e9ae2e9d61b1f977b3" office:target-frame-name="_top" xlink:show="replace"><text:span text:style-name="T1372">1V-590</text:span></text:a><text:span text:style-name="T1373">, 2019-06-28, paskelbta TAR 2019-06-28, i. k. 2019-10515</text:span></text:p>
      <text:p text:style-name="Normal"/>
      <text:p text:style-name="P1374"><text:span text:style-name="T1375">76</text:span><text:span text:style-name="T1376">. Prieš prieglobsčio prašytojo perdavimą ES valstybei narei įgaliotas Migracijos departame</text:span><text:span text:style-name="T1377">nto valstybės tarnautojas pateikia ES valstybės narės kompetentingai institucijai informaciją apie prieglobsčio prašytoją ir jo perdavimo sąlygas, naudodamasis Komisijos reglamento (EB) Nr. 1560/2003 su vėlesniais pakeitimais VI priede pateikta forma.<text:s/></text:span></text:p>
      <text:p text:style-name="P1378"><text:span text:style-name="T1379">7</text:span><text:span text:style-name="T1380">7</text:span><text:span text:style-name="T1381">. Europos Parlamento ir Tarybos reglamento (ES) Nr. 604/2013 32 straipsnyje nurodytais atvejais ir tvarka prieš prieglobsčio prašytojo perdavimą ES valstybei narei įgaliotas Migracijos departamento valstybės tarnautojas pateikia ES valstybės narės kompe</text:span><text:span text:style-name="T1382">tentingai institucijai informaciją apie prieglobsčio prašytojo sveikatos būklę, naudodamasis Komisijos reglamento (EB) Nr. 1560/2003 su vėlesniais pakeitimais IX priede pateikta forma.</text:span></text:p>
      <text:p text:style-name="P1383"><text:span text:style-name="T1384">78</text:span><text:span text:style-name="T1385">. Prieglobsčio prašytojo perdavimas ES valstybei narei, atsakinga</text:span><text:span text:style-name="T1386">i už jo prašymo suteikti prieglobstį nagrinėjimą, turi įvykti per Europos Parlamento ir Tarybos reglamento (ES) Nr. 604/2013 29 straipsnio 1 dalyje nustatytą terminą, skaičiuojant</text:span><text:span text:style-name="T1387"><text:s/></text:span><text:span text:style-name="T1388">nuo ES valstybės narės sutikimo perimti atsakomybę už prašymo suteikti prieg</text:span><text:span text:style-name="T1389">lobstį nagrinėjimą arba atsiimti prieglobsčio prašytoją gavimo</text:span><text:span text:style-name="T1390"><text:s/></text:span><text:span text:style-name="T1391">Migracijos departamente dienos arba nuo Migracijos departamento sprendimo, nurodyto Aprašo 74 punkte, įsigaliojimo dienos, jei tokio sprendimo vykdymas sustabdomas įstatymo „Dėl užsieniečių tei</text:span><text:span text:style-name="T1392">sinės padėties“ 139 straipsnio 2 dalyje nustatyta tvarka. Šis terminas gali būti pratęstas Europos Parlamento ir Tarybos reglamento (ES) Nr. 604/2013 29 straipsnio 2 dalyje nustatytais atvejais.</text:span><text:s/></text:p>
      <text:p text:style-name="P1393">Punkto pakeitimai:</text:p>
      <text:p text:style-name="P1394"><text:span text:style-name="T1395">Nr.<text:s/></text:span><text:a xlink:href="https://www.e-tar.lt/portal/legalAct.html?documentId=ee6af920996711e9ae2e9d61b1f977b3" office:target-frame-name="_top" xlink:show="replace"><text:span text:style-name="T1396">1V-590</text:span></text:a><text:span text:style-name="T1397">, 2019-06-28, paskelbta TAR 2019-06-28, i. k. 2019-10515</text:span></text:p>
      <text:p text:style-name="Normal"/>
      <text:p text:style-name="P1398"><text:span text:style-name="T1399">79</text:span><text:span text:style-name="T1400">. Migracijos departamentas apie prieglobsčio prašytojo perdavimo termino pratęsimą informuoja ES valstybės narės, atsakingos<text:s/></text:span><text:span text:style-name="T1401">už prašymo suteikti prieglobstį nagrinėjimą, kompetentingą instituciją prieš baigiantis Europos Parlamento ir Tarybos reglamento (ES) Nr. 604/2013 29 straipsnio 1 dalyje nustatytam terminui.</text:span></text:p>
      <text:p text:style-name="P1402"><text:span text:style-name="T1403">80</text:span><text:span text:style-name="T1404">. Išnykus Europos Parlamento ir Tarybos reglamento (ES) Nr.</text:span><text:span text:style-name="T1405"><text:s/>604/2013 29 straipsnio 2 dalyje nustatytiems prieglobsčio prašytojo perdavimo pratęsimo pagrindams, bendradarbiavimas su ES valstybės narės, atsakingos už jo prašymo suteikti prieglobstį nagrinėjimą, kompetentinga institucija atnaujinamas Komisijos reglam</text:span><text:span text:style-name="T1406">ento (EB) Nr. 1560/2003 su vėlesniais pakeitimais 9 straipsnio 1a dalyje nustatyta tvarka.</text:span></text:p>
      <text:p text:style-name="P1407"><text:span text:style-name="T1408">81</text:span><text:span text:style-name="T1409">. VSAT, nustačiusi, kad prieglobsčio prašytojo neįmanoma perduoti ES valstybei narei per Europos Parlamento ir Tarybos reglamento (ES) Nr. 604/2013 29 straipsn</text:span><text:span text:style-name="T1410">io 1 dalyje nustatytą terminą, nedelsdama apie tai raštu informuoja Migracijos departamentą.</text:span><text:s/></text:p>
      <text:p text:style-name="P1411">Punkto pakeitimai:</text:p>
      <text:p text:style-name="P1412"><text:span text:style-name="T1413">Nr.<text:s/></text:span><text:a xlink:href="https://www.e-tar.lt/portal/legalAct.html?documentId=ee6af920996711e9ae2e9d61b1f977b3" office:target-frame-name="_top" xlink:show="replace"><text:span text:style-name="T1414">1V-590</text:span></text:a><text:span text:style-name="T1415">, 2019-06-28, paskelbta TAR 2019-06</text:span><text:span text:style-name="T1416">-28, i. k. 2019-10515</text:span></text:p>
      <text:p text:style-name="Normal"/>
      <text:p text:style-name="P1417"><text:span text:style-name="T1418">82</text:span><text:span text:style-name="T1419">. Komisijos reglamento (EB) Nr.1560/2003 su vėlesniais pakeitimais</text:span><text:span text:style-name="T1420"><text:s/></text:span><text:span text:style-name="T1421">7 straipsnio 2 dalyje nustatytais atvejais Migracijos departamento sprendimu prieglobsčio prašytojui išduodamas dokumentas, įformintas vadovaujantis Kelionės do</text:span><text:span text:style-name="T1422">kumento<text:s/></text:span><text:span text:style-name="T1423">laissez-passer<text:s/></text:span><text:span text:style-name="T1424">forma (Aprašo 5 priedas), skirtas vienai kelionei į ES valstybę narę, atsakingą už prašymo suteikti prieglobstį nagrinėjimą.<text:s/></text:span></text:p>
      <text:p text:style-name="P1425"><text:span text:style-name="T1426">83</text:span><text:span text:style-name="T1427">. Aprašo 64–82 punktuose nurodyta procedūra taip pat taikoma Europos Parlamento ir Tarybos reglamento</text:span><text:span text:style-name="T1428"><text:s/>(ES) Nr. 604/2013 24 straipsnio 1 dalyje nurodytu atveju. Nustatęs, kad kita ES valstybė narė gali būti pagal Europos Parlamento ir Tarybos reglamento (ES) Nr. 604/2013 18 straipsnio 1 dalies b–d punktus arba ir 20 straipsnio 5 dalį atsakinga už neteisėta</text:span><text:span text:style-name="T1429">i Lietuvos Respublikoje esantį užsienietį, kuris Lietuvos Respublikoje nepateikė prašymo suteikti prieglobstį, įgaliotas Migracijos departamento valstybės tarnautojas, laikydamasis Europos Parlamento ir Tarybos reglamento (ES) Nr. 604/2013 24 straipsnio 2<text:s/></text:span><text:span text:style-name="T1430">dalyje nustatytų terminų, užpildo Komisijos reglamento (EB) Nr. 1560/2003 su vėlesniais pakeitimais III priede nurodytą prašymo formą ir persiunčia paklausimą ES valstybės narės kompetentingai institucijai.</text:span></text:p>
      <text:p text:style-name="P1431"/>
      <text:p text:style-name="P1432"><text:span text:style-name="T1433">TREČIASIS</text:span><text:span text:style-name="T1434"><text:s/>SKIRSNIS</text:span></text:p>
      <text:p text:style-name="P1435"><text:span text:style-name="T1436">LIETUVOS RESPUBLIKOS AT</text:span><text:span text:style-name="T1437">SAKOMYBĖ UŽ PRAŠYMO SUTEIKTI PRIEGLOBSTĮ NAGRINĖJIMĄ<text:s/></text:span></text:p>
      <text:p text:style-name="P1438"/>
      <text:p text:style-name="P1439"><text:span text:style-name="T1440">84</text:span><text:span text:style-name="T1441">. Lietuvos Respublika laikoma atsakinga už prašymo suteikti prieglobstį nagrinėjimą:</text:span></text:p>
      <text:p text:style-name="P1442"><text:span text:style-name="T1443">84.1</text:span><text:span text:style-name="T1444">. nustačius, kad nėra pagrindo kreiptis į kitos ES valstybės narės kompetentingą instituciją su prašymu<text:s/></text:span><text:span text:style-name="T1445">perimti prieglobsčio prašytoją savo žinion remiantis Europos Parlamento ir Tarybos reglamento (ES) Nr. 604/2013 8–14, 16 straipsniais ir 17 straipsnio 2 dalimi arba su prašymu atsiimti prieglobsčio prašytoją remiantis minėto reglamento 18 straipsnio 1 dali</text:span><text:span text:style-name="T1446">es b–d punktais ir 20 straipsnio 5 dalimi;</text:span></text:p>
      <text:p text:style-name="P1447"><text:span text:style-name="T1448">84.2</text:span><text:span text:style-name="T1449">. nusprendus nagrinėti gautą prašymą suteikti prieglobstį remiantis diskrecine išlyga, nustatyta Europos Parlamento ir Tarybos reglamento (ES) Nr. 604/2013 17 straipsnio 1 dalyje;</text:span></text:p>
      <text:p text:style-name="P1450"><text:span text:style-name="T1451">84.3</text:span><text:span text:style-name="T1452">. jeigu prašymas,</text:span><text:span text:style-name="T1453"><text:s/>nurodytas Aprašo 65 punkte, nepateikiamas per Europos Parlamento ir Tarybos reglamento (ES) Nr. 604/2013 21 straipsnio 1 dalyje ir 23 straipsnio 2 dalyje nustatytus terminus;</text:span></text:p>
      <text:p text:style-name="P1454"><text:span text:style-name="T1455">84.4</text:span><text:span text:style-name="T1456">. jeigu atsakymas į ES valstybės narės kompetentingos institucijos prašy</text:span><text:span text:style-name="T1457">mą, nurodytą Aprašo 85 punkte, nepateikiamas per Europos Parlamento ir Tarybos reglamento (ES) Nr. 604/2013 22 straipsnio 1 ir 6 dalyse, 25 straipsnio 1 dalyje bei 28 straipsnio 3 dalyje nustatytus terminus;</text:span></text:p>
      <text:p text:style-name="P1458"><text:span text:style-name="T1459">84.5</text:span><text:span text:style-name="T1460">. Lietuvos Respublikai pripažinus atsako</text:span><text:span text:style-name="T1461">mybę už prašymo suteikti prieglobstį nagrinėjimą pagal Aprašo 86 punktą;</text:span></text:p>
      <text:p text:style-name="P1462"><text:span text:style-name="T1463">84.6</text:span><text:span text:style-name="T1464">. jeigu prieglobsčio prašytojo perdavimas ES valstybei narei, atsakingai už prašymo suteikti prieglobstį nagrinėjimą, neįvyko per Europos Parlamento ir Tarybos reglamento (ES)</text:span><text:span text:style-name="T1465"><text:s/>Nr. 604/2013 29 straipsnyje nustatytus terminus.</text:span></text:p>
      <text:p text:style-name="P1466"><text:span text:style-name="T1467">85</text:span><text:span text:style-name="T1468">. Migracijos departamentui iš ES valstybės narės kompetentingos institucijos gavus prašymą, nurodytą Komisijos reglamento (EB) Nr. 1560/2003 su vėlesniais pakeitimais I ar III priede, Migracijos dep</text:span><text:span text:style-name="T1469">artamento valstybės tarnautojas išnagrinėja šį prašymą ir kartu pateiktus dokumentus. Toks prašymas registruojamas UR.</text:span></text:p>
      <text:p text:style-name="P1470"><text:span text:style-name="T1471">86</text:span><text:span text:style-name="T1472">. Jeigu nustatoma, kad Lietuvos Respublika pagal Europos Parlamento ir Tarybos reglamento (ES) Nr. 604/2013 8–14, 16 straipsnius ir</text:span><text:span text:style-name="T1473"><text:s/>17 straipsnio 2 dalį arba minėto reglamento 18 straipsnio 1 dalies b–d punktus ir 20 straipsnio 5 dalį yra atsakinga už prašymo suteikti prieglobstį nagrinėjimą, Migracijos departamentas parengia atsakymą Aprašo 85 punkte nurodytą prašymą pateikusiai ES v</text:span><text:span text:style-name="T1474">alstybės narės kompetentingai institucijai, kuriuo pripažįstama Lietuvos Respublikos atsakomybė už prašymo suteikti prieglobstį nagrinėjimą, o jeigu nustatoma, kad Lietuvos Respublika nėra atsakinga už prašymo suteikti prieglobstį nagrinėjimą – atsakymą, k</text:span><text:span text:style-name="T1475">uriuo atsisakoma pripažinti Lietuvos Respublikos atsakomybę už prašymo suteikti prieglobstį nagrinėjimą. Šiame punkte nurodytą atsakymą Aprašo 85 punkte nurodytą prašymą pateikusiai ES valstybės narės kompetentingai institucijai pasirašo į</text:span><text:span text:style-name="T1476">galioto Migracijo</text:span><text:span text:style-name="T1477">s departamento skyriaus vadovas ar kitas įgaliotas valstybės tarnautojas</text:span><text:span text:style-name="T1478">.<text:s/></text:span></text:p>
      <text:p text:style-name="P1479">Punkto pakeitimai:</text:p>
      <text:p text:style-name="P1480"><text:span text:style-name="T1481">Nr.<text:s/></text:span><text:a xlink:href="https://www.e-tar.lt/portal/legalAct.html?documentId=ac549930e6c511e68503b67e3b82e8bd" office:target-frame-name="_top" xlink:show="replace"><text:span text:style-name="T1482">1V-80</text:span></text:a><text:span text:style-name="T1483">, 2017-01-30, paskelbta TAR 2017-01-30, i. k.<text:s/></text:span><text:span text:style-name="T1484">2017-01662</text:span></text:p>
      <text:p text:style-name="Normal"/>
      <text:p text:style-name="P1485"><text:span text:style-name="T1486">87</text:span><text:span text:style-name="T1487">. Atsakymą dėl atsakomybės už prašymo suteikti prieglobstį nagrinėjimą Migracijos departamento valstybės tarnautojas privalo pateikti ES valstybės narės kompetentingai institucijai per Europos Parlamento ir Tarybos reglamento (ES) Nr. 604</text:span><text:span text:style-name="T1488">/2013 22 straipsnio 1 ir 6 dalyse, 25 straipsnio 1 dalyje bei 28 straipsnio 3 dalyje nustatytus terminus.</text:span></text:p>
      <text:p text:style-name="P1489"><text:span text:style-name="T1490">Atsakymas rengiamas Komisijos reglamento (EB) Nr. 1560/2003 su vėlesniais pakeitimais I antraštinės dalies II skyriuje nustatyta tvarka.</text:span></text:p>
      <text:p text:style-name="P1491"><text:span text:style-name="T1492">88</text:span><text:span text:style-name="T1493">. Atsak</text:span><text:span text:style-name="T1494">ymas, kuriuo pripažįstama Lietuvos Respublikos atsakomybė už prašymo suteikti prieglobstį nagrinėjimą</text:span><text:span text:style-name="T1495">,</text:span><text:span text:style-name="T1496"><text:s/>netenka galios, jeigu užsieniečio perdavimas Lietuvos Respublikai neįvyksta Komisijos reglamento (EB) Nr. 1560/2003 su vėlesniais pakeitimais I antraštin</text:span><text:span text:style-name="T1497">ės dalies III skyriuje nustatyta tvarka.</text:span><text:s/></text:p>
      <text:p text:style-name="P1498">Punkto pakeitimai:</text:p>
      <text:p text:style-name="P1499"><text:span text:style-name="T1500">Nr.<text:s/></text:span><text:a xlink:href="https://www.e-tar.lt/portal/legalAct.html?documentId=ac549930e6c511e68503b67e3b82e8bd" office:target-frame-name="_top" xlink:show="replace"><text:span text:style-name="T1501">1V-80</text:span></text:a><text:span text:style-name="T1502">, 2017-01-30, paskelbta TAR 2017-01-30, i. k. 2017-01662</text:span></text:p>
      <text:p text:style-name="Normal"/>
      <text:p text:style-name="P1503"><text:span text:style-name="T1504">89</text:span><text:span text:style-name="T1505">. Migracijos<text:s/></text:span><text:span text:style-name="T1506">departamentas bendradarbiauja su ES valstybės narės kompetentinga institucija dėl užsieniečio, už kurio prašymo suteikti prieglobstį nagrinėjimą yra atsakinga Lietuvos Respublika, perdavimo. Užsieniečio perdavimas vyksta Komisijos reglamento (EB) Nr. 1560/</text:span><text:span text:style-name="T1507">2003 su vėlesniais pakeitimais I antraštinės dalies III skyriaus nustatyta tvarka.</text:span></text:p>
      <text:p text:style-name="P1508"><text:span text:style-name="T1509">90</text:span><text:span text:style-name="T1510">. Jeigu nustatoma, kad Lietuvos Respublika yra atsakinga už prašymo suteikti prieglobstį nagrinėjimą pagal Aprašo 84.1–84.3 ar 84.6 papunktį, Migracijos departamentas<text:s/></text:span><text:span text:style-name="T1511">priima Aprašo 36.1, 36.2 arba 36.4 papunktyje nurodytą sprendimą. Toks sprendimas priimamas per 1 darbo dieną nuo Aprašo 84.1–84.3 ar 84.6 papunktyje nurodytų aplinkybių nustatymo momento. Šio punkto nustatyta tvarka priėmus Aprašo 36.1, 36.2 arba 36.4 pap</text:span><text:span text:style-name="T1512">unktyje nurodytą sprendimą, prieš tai priimtas Aprašo 36.3 papunktyje nurodytas sprendimas netenka galios.</text:span><text:s/></text:p>
      <text:p text:style-name="P1513">Punkto pakeitimai:</text:p>
      <text:p text:style-name="P1514"><text:span text:style-name="T1515">Nr.<text:s/></text:span><text:a xlink:href="https://www.e-tar.lt/portal/legalAct.html?documentId=ac549930e6c511e68503b67e3b82e8bd" office:target-frame-name="_top" xlink:show="replace"><text:span text:style-name="T1516">1V-80</text:span></text:a><text:span text:style-name="T1517">, 2017-01-30, paskelbt</text:span><text:span text:style-name="T1518">a TAR 2017-01-30, i. k. 2017-01662</text:span></text:p>
      <text:p text:style-name="Normal"/>
      <text:p text:style-name="P1519"><text:span text:style-name="T1520">91</text:span><text:span text:style-name="T1521">. Jeigu Lietuvos Respublika yra atsakinga už prašymo suteikti prieglobstį nagrinėjimą pagal Aprašo 84.2 papunktį, Migracijos departamentas, priėmęs Aprašo 36.1, 36.2 arba 36.4 papunktyje nurodytą sprendimą, apie ta</text:span><text:span text:style-name="T1522">i informuoja nacionalinę Eurodac<text:s/></text:span><text:span text:style-name="T1523">sistemos duomenų perdavimo įstaigą</text:span><text:span text:style-name="T1524">, pranešdamas prieglobsčio prašytojo Eurodac nuorodos numerį.<text:s/></text:span><text:span text:style-name="T1525">Nacionalinė Eurodac sistemos duomenų perdavimo įstaiga, vadovaudamasi<text:s/></text:span><text:span text:style-name="T1526">Europos Parlamento ir Tarybos</text:span><text:span text:style-name="T1527"><text:s/>reglamento (ES) Nr. 603/2013 10 straipsnio e punktu,</text:span><text:span text:style-name="T1528"><text:s/>atnaujina tokio prieglobsčio prašytojo Eurodac duomenis, nurodydama Aprašo 36.1, 36.2 arba 36.4 papunktyje nurodyto sprendimo priėmimo datą.</text:span></text:p>
      <text:p text:style-name="P1529"><text:span text:style-name="T1530">92</text:span><text:span text:style-name="T1531">. Jeigu Lietuvos Respublika yra atsakinga už prašymo su</text:span><text:span text:style-name="T1532">teikti prieglobstį nagrinėjimą pagal Aprašo 84.4 ar 84.5 papunktį, Migracijos departamentas:</text:span><text:s/></text:p>
      <text:p text:style-name="P1533">Punkto pakeitimai:</text:p>
      <text:p text:style-name="P1534"><text:span text:style-name="T1535">Nr.<text:s/></text:span><text:a xlink:href="https://www.e-tar.lt/portal/legalAct.html?documentId=ac549930e6c511e68503b67e3b82e8bd" office:target-frame-name="_top" xlink:show="replace"><text:span text:style-name="T1536">1V-80</text:span></text:a><text:span text:style-name="T1537">, 2017-01-30, paskelbta TAR 2017-01-</text:span><text:span text:style-name="T1538">30, i. k. 2017-01662</text:span></text:p>
      <text:p text:style-name="P1539"><text:span text:style-name="T1540">92.1</text:span><text:span text:style-name="T1541">. priima Aprašo 36.1, 36.2 arba 36.4 papunktyje nurodytą sprendimą, jeigu Lietuvos Respublikai perduotas užsienietis, kuris nebuvo pateikęs prašymo suteikti prieglobstį Lietuvos Respublikoje arba kurio prašymo suteikti prieglobst</text:span><text:span text:style-name="T1542">į nagrinėjimas buvo nutrauktas įstatymo „Dėl užsieniečių teisinės padėties“ 85 straipsnyje nustatyta tvarka, Aprašo nustatyta tvarka pateikia prašymą suteikti prieglobstį. Toks sprendimas priimamas per įstatymo „Dėl užsieniečių teisinės padėties“ 76 straip</text:span><text:span text:style-name="T1543">snio 6 dalyje ar 77 straipsnio 2 dalyje nustatytą terminą.<text:s/></text:span></text:p>
      <text:p text:style-name="P1544"><text:span text:style-name="T1545">Jeigu Lietuvos Respublikai perduotas užsienietis, kuris buvo informuotas apie teisę Aprašo nustatyta tvarka pateikti prašymą suteikti prieglobstį, raštu atsisako naudotis šia teise, tolesnės jo te</text:span><text:span text:style-name="T1546">isinės padėties klausimas sprendžiamas įstatymo „Dėl užsieniečių teisinės padėties“ nustatyta tvarka;</text:span></text:p>
      <text:p text:style-name="P1547"><text:span text:style-name="T1548">92.2</text:span><text:span text:style-name="T1549">. priima sprendimą atnaujinti prašymo suteikti prieglobstį nagrinėjimą, jeigu prašymo suteikti prieglobstį nagrinėjimas buvo sustabdytas įstatymo<text:s/></text:span><text:span text:style-name="T1550">„Dėl užsieniečių teisinės padėties“ 84 straipsnyje nustatyta tvarka. Toks sprendimas priimamas per 24 valandas nuo prieglobsčio prašytojo perdavimo Lietuvos Respublikai iš kitos Europos Sąjungos valstybės narės momento.</text:span></text:p>
      <text:p text:style-name="P1551"><text:span text:style-name="T1552">93</text:span><text:span text:style-name="T1553">. Jeigu Lietuvos Respublikai</text:span><text:span text:style-name="T1554"><text:s/>perduotas užsienietis prieš tai nebuvo pateikęs prašymo suteikti prieglobstį Lietuvos Respublikoje ir Aprašo nustatyta tvarka pateikia tokį prašymą, prašymą suteikti prieglobstį priėmusios institucijos įgaliotas valstybės tarnautojas, teikdamas nacionalin</text:span><text:span text:style-name="T1555">ei<text:s/></text:span><text:span text:style-name="T1556">Eurodac sistemos duomenų perdavimo įstaigai</text:span><text:span text:style-name="T1557"><text:s/>Aprašo 22.9 papunktyje nurodytą Eurodac duomenų kortelę, taip pat nurodo prieglobsčio prašytojo atvykimo į Lietuvos Respubliką datą.<text:s/></text:span><text:span text:style-name="T1558">Nacionalinė Eurodac sistemos duomenų perdavimo įstaiga,<text:s/></text:span><text:span text:style-name="T1559">įvedusi Eurodac duom</text:span><text:span text:style-name="T1560">enis pagal Aprašo 28 punktą,</text:span><text:span text:style-name="T1561"><text:s/>vadovaudamasi<text:s/></text:span><text:span text:style-name="T1562">Europos Parlamento ir Tarybos</text:span><text:span text:style-name="T1563"><text:s/>reglamento (ES) Nr. 603/2013 10 straipsnio b punktu, taip pat</text:span><text:span text:style-name="T1564"><text:s/>įveda prieglobsčio prašytojo atvykimo į Lietuvos Respubliką datą.</text:span></text:p>
      <text:p text:style-name="P1565"><text:span text:style-name="T1566">94</text:span><text:span text:style-name="T1567">. Jeigu Lietuvos Respublikai perduoto užsieniečio</text:span><text:span text:style-name="T1568"><text:s/>Eurodac duomenys jau buvo įregistruoti Eurodac sistemoje pagal Aprašo 28 punktą, Migracijos departamentas apie jo atvykimą į Lietuvos Respubliką informuoja nacionalinę Eurodac<text:s/></text:span><text:span text:style-name="T1569">sistemos duomenų perdavimo įstaigą</text:span><text:span text:style-name="T1570">, pranešdamas užsieniečio Eurodac nuorodos nu</text:span><text:span text:style-name="T1571">merį.<text:s/></text:span><text:span text:style-name="T1572">Nacionalinė Eurodac sistemos duomenų perdavimo įstaiga, vadovaudamasi<text:s/></text:span><text:span text:style-name="T1573">Europos Parlamento ir Tarybos</text:span><text:span text:style-name="T1574"><text:s/>reglamento (ES) Nr. 603/2013 10 straipsnio a punktu,</text:span><text:span text:style-name="T1575"><text:s/>atnaujina tokio užsieniečio Eurodac duomenis, nurodydama jo atvykimo į Lietuvos Respubliką datą.</text:span></text:p>
      <text:p text:style-name="P1576"><text:span text:style-name="T1577">95</text:span><text:span text:style-name="T1578">. Jeigu dėl Lietuvos Respublikai perduoto užsieniečio pateikto prašymo suteikti prieglobstį buvo priimtas sprendimas, nurodytas Aprašo 36.4 arba 125.1–125.4 papunkčiuose, tolesnės jo teisinės padėties klausimas sprendžiamas įstatymo „Dėl užsieniečių<text:s/></text:span><text:span text:style-name="T1579">teisinės padėties“ nustatyta tvarka.</text:span></text:p>
      <text:p text:style-name="P1580"/>
      <text:p text:style-name="P1581"><text:span text:style-name="T1582">VI</text:span><text:span text:style-name="T1583"><text:s/>SKYRIUS<text:s/></text:span></text:p>
      <text:p text:style-name="P1584"><text:span text:style-name="T1585">PRAŠYMO SUTEIKTI PRIEGLOBSTĮ NAGRINĖJIMAS IŠ ESMĖS IR PRIEGLOBSČIO SUTEIKIMAS</text:span></text:p>
      <text:p text:style-name="P1586"/>
      <text:p text:style-name="P1587"><text:span text:style-name="T1588">PIRMASIS</text:span><text:span text:style-name="T1589"><text:s/>SKIRSNIS</text:span></text:p>
      <text:p text:style-name="P1590"><text:span text:style-name="T1591">INFORMACIJOS APIE PRIEGLOBSČIO PRAŠYTOJĄ IR PRAŠYMO SUTEIKTI PRIEGLOBSTĮ MOTYVUS SURINKIMAS</text:span></text:p>
      <text:p text:style-name="P1592"/>
      <text:p text:style-name="P1593"><text:span text:style-name="T1594">96</text:span><text:span text:style-name="T1595">. Duomenų, reikiamų prašymui suteikti prieglobstį pagrįsti, nustatymas ir vertinimas atliekamas Migracijos departamentui bendradarbiaujant su prieglobsčio prašytoju. Migracijos departamentas privalo sudaryti prieglobsčio prašytojui tinkamas sąlygas patei</text:span><text:span text:style-name="T1596">kti visą turimą informaciją ir kitus įrodymus, reikiamus prašymui suteikti prieglobstį pagrįsti, įskaitant paaiškinimus dėl trūkstamos informacijos ir (arba) jo pareiškimuose nustatytų nenuoseklumų ar prieštaringumų, bei surinkti visą prieinamą papildomą i</text:span><text:span text:style-name="T1597">nformaciją, reikiamą prieglobsčio prašytojo pateiktiems duomenims patvirtinti arba paneigti.</text:span><text:s/></text:p>
      <text:p text:style-name="P1598">Punkto pakeitimai:</text:p>
      <text:p text:style-name="P1599"><text:span text:style-name="T1600">Nr.<text:s/></text:span><text:a xlink:href="https://www.e-tar.lt/portal/legalAct.html?documentId=ac549930e6c511e68503b67e3b82e8bd" office:target-frame-name="_top" xlink:show="replace"><text:span text:style-name="T1601">1V-80</text:span></text:a><text:span text:style-name="T1602">, 2017-01-30, paskelbta TAR<text:s/></text:span><text:span text:style-name="T1603">2017-01-30, i. k. 2017-01662</text:span></text:p>
      <text:p text:style-name="Normal"/>
      <text:p text:style-name="P1604"><text:span text:style-name="T1605">97</text:span><text:span text:style-name="T1606">. Prieglobsčio prašytojas, kurio prašymas suteikti prieglobstį nagrinėjamas iš esmės, privalo bendradarbiauti su Migracijos departamentu, vertinant jo pateiktą informaciją. Ši pareiga<text:s/></text:span><text:span text:style-name="T1607">inter alia<text:s/></text:span><text:span text:style-name="T1608">apima:<text:s/></text:span></text:p>
      <text:p text:style-name="P1609"><text:span text:style-name="T1610">97.1</text:span><text:span text:style-name="T1611">. įstatymo<text:s/></text:span><text:span text:style-name="T1612">„Dėl užsieniečių teisinės padėties“ 67 straipsnio 3 dalyje ir 71 straipsnio 3 dalyje nurodytas pareigas;<text:s/></text:span></text:p>
      <text:p text:style-name="P1613"><text:span text:style-name="T1614">97.2</text:span><text:span text:style-name="T1615">. pareigą, gavus Migracijos departamento pranešimą apie planuojamą Aprašo 99.1 papunktyje nurodytą apklausą, pranešime nurodytu laiku atvykti<text:s/></text:span><text:span text:style-name="T1616">į apklausą.</text:span><text:s/></text:p>
      <text:p text:style-name="P1617">Punkto pakeitimai:</text:p>
      <text:p text:style-name="P1618"><text:span text:style-name="T1619">Nr.<text:s/></text:span><text:a xlink:href="https://www.e-tar.lt/portal/legalAct.html?documentId=ac549930e6c511e68503b67e3b82e8bd" office:target-frame-name="_top" xlink:show="replace"><text:span text:style-name="T1620">1V-80</text:span></text:a><text:span text:style-name="T1621">, 2017-01-30, paskelbta TAR 2017-01-30, i. k. 2017-01662</text:span></text:p>
      <text:p text:style-name="Normal"/>
      <text:p text:style-name="P1622"><text:span text:style-name="T1623">98</text:span><text:span text:style-name="T1624">. Jeigu p</text:span><text:span text:style-name="T1625">o to, kai buvo priimtas<text:s/></text:span><text:span text:style-name="T1626">Aprašo 36.4, 125.2, 125.3 ar 125.4 papunktyje<text:s/></text:span><text:span text:style-name="T1627">nurodytas sprendimas, kuris<text:s/></text:span><text:span text:style-name="T1628">įstatymo „Dėl užsieniečių teisinės padėties“ nustatyta tvarka apskųstas teismui, prieglobsčio prašytojas pateikia Migracijos departamentui papildomus rašytinius įrodymus ar kitus su<text:s/></text:span><text:span text:style-name="T1629">jo prašymu suteikti prieglobstį susijusius dokumentus, Migracijos departamentas per 2 darbo dienas grąžina juos užsieniečiui, jį raštu informuodamas apie grąžinimo priežastis ir apie teisę teikti įrodymus skundą nagrinėjančiam teismui. Jeigu naujus rašytin</text:span><text:span text:style-name="T1630">ius įrodymus ar kitus su jo prašymu suteikti prieglobstį susijusius dokumentus prieglobsčio prašytojas pateikia po to, kai dėl jo prašymo suteikti prieglobstį priimtas galutinis sprendimas, Migracijos departamentas per 2 darbo dienas grąžina juos užsienieč</text:span><text:span text:style-name="T1631">iui, jį raštu informuodamas apie grąžinimo priežastis ir apie teisę pateikti paskesnį prašymą suteikti prieglobstį. <text:s text:c="6"/></text:span></text:p>
      <text:p text:style-name="P1632"><text:span text:style-name="T1633">99</text:span><text:span text:style-name="T1634">. Įgaliotas Migracijos departamento valstybės tarnautojas, nagrinėjantis prašymą suteikti prieglobstį iš esmės, privalo:</text:span></text:p>
      <text:p text:style-name="P1635"><text:span text:style-name="T1636">99.1</text:span><text:span text:style-name="T1637">. atlikti prieglobsčio prašytojo apklausą, kurios tikslas – suteikti prieglobsčio prašytojui galimybę išsamiai paaiškinti prašymo suteikti prieglobstį pateikimo motyvus, o apklausą atliekančiam įgaliotam Migracijos departamento valstybės tarnautojui – suri</text:span><text:span text:style-name="T1638">nkti duomenis, reikalingus įvertinti, ar prieglobsčio prašytojas atitinka įstatymo „Dėl užsieniečių teisinės padėties“ 86 straipsnio 1 dalyje arba 87 straipsnio 1 dalyje nustatytus prieglobsčio suteikimo kriterijus, bei kitus prieglobsčio prašytojo teisine</text:span><text:span text:style-name="T1639">i padėčiai nustatyti reikalingus duomenis. Šiame punkte nurodyta apklausa gali būti neatliekama įstatymo „Dėl užsieniečių teisinės padėties“ 82 straipsnio 2 dalyje nustatytais atvejais.</text:span></text:p>
      <text:p text:style-name="P1640">Prieš atlikdamas prieglobsčio prašytojo apklausą, įgaliotas Migracijos<text:s/>departamento valstybės tarnautojas privalo tinkamai pasiruošti apklausai, t. y. susipažinti su prieglobsčio prašytojo pateiktais rašytiniais įrodymais ir jo asmens byloje surinkta informacija apie prieglobsčio prašytojo profilį (biografijos faktus, lytį,<text:s/>amžių ir, jei taikoma, pažeidžiamumą) bei motyvus, kuriais grindžiamas jo prašymas suteikti prieglobstį, taip pat susipažinti su aktualia <text:s/>informacija apie prieglobsčio prašytojo kilmės valstybę.</text:p>
      <text:p text:style-name="P1641">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text:s/>Apklausos metu daromas garso arba vaizdo ir garso įrašas, kuris perkeliamas į atitinkamą duomenų laikmeną ir saugomas prieglobsčio prašytojo asmens byloje. Prieš apklausą prieglobsčio prašytojas informuojamas apie daromą įrašą, supažindinamas su apklausos<text:s/>tikslu, informacijos neatskleidimo principu, nustatytu įstatymo „Dėl užsieniečių teisinės padėties“ 68 straipsnio 2 ir 4 dalyse, taip pat su prieglobsčio prašytojo teisėmis, pareigomis ir jų nevykdymo padariniais.</text:p>
      <text:p text:style-name="P1642">Prieglobsčio prašytojo apklausa atliekama<text:s/>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text:s/>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643">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164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text:s/>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text:s/>atvejus, kai pagrįstai manoma, kad šių asmenų dalyvavimas apklausoje gali trukdyti nepilnamečiam prieglobsčio prašytojui pateikti duomenų apie jo patirtą ar jam gresiantį persekiojimą arba įstatymo „Dėl užsieniečių teisinės padėties“ 87 straipsnio 1 dalyje<text:s/>nurodytus veiksmus.</text:p>
      <text:p text:style-name="P1645"><text:span text:style-name="T1646">Valstybės garantuojamą teisinę pagalbą prieglobsčio prašytojui teikiantis įgaliotas atstovas į apklausą kviečiamas, jeigu prieglobsčio prašytojas to pageidauja, išskyrus nelydimus nepilnamečius prieglobsčio prašytojus. Nelydimo nepilna</text:span><text:span text:style-name="T1647">mečio prieglobsčio prašytojo apklausa atliekama dalyvaujant teisinę pagalbą teikiančiam įgaliotam atstovui ir įstatymo „Dėl užsieniečių teisinės padėties“ 2 straipsnio 2</text:span><text:span text:style-name="T1648">1</text:span><text:span text:style-name="T1649"><text:s/>dalyje nurodytam atstovui, kuriems suteikiama galimybė prieš apklausą pranešti nelydi</text:span><text:span text:style-name="T1650">mam nepilnameč</text:span><text:span text:style-name="T1651">iam</text:span><text:span text:style-name="T1652"><text:s/></text:span><text:span text:style-name="T1653">prieglobsčio prašytojui apie apklausos reikšmę ir galimas pasekmes bei prireikus padėti jam pasirengti apklausai, o apklausos metu ją atliekančio įgalioto Migracijos departamento valstybės tarnautojo nustatytomis sąlygomis užduoti nelydim</text:span><text:span text:style-name="T1654">am nepilnameči</text:span><text:span text:style-name="T1655">am</text:span><text:span text:style-name="T1656"><text:s/>prieglobsčio prašytojui klausimus ir (arba) teikti pastabas dėl jo atsakymų.<text:s/></text:span></text:p>
      <text:p text:style-name="P1657"><text:span text:style-name="T1658">Vertėjo ir (arba) valstybės garantuojamą teisinę pagalbą teikiančio įgalioto atstovo dalyvavimą apklausoje Aprašo VIII skyriaus ketvirtajame ir penktajame skirsn</text:span><text:span text:style-name="T1659">iuose nustatyta tvarka užtikrina Migracijos departamentas.</text:span><text:span text:style-name="T1660"><text:s/></text:span><text:span text:style-name="T1661">Prieglobsčio prašytojas gali savo iniciatyva ir lėšomis pakviesti į apklausą asmenis, teikiančius jam teisinę pagalbą, kuri nėra valstybės garantuojama.</text:span></text:p>
      <text:p text:style-name="P1662"><text:span text:style-name="T1663">Pasirenkant bendravimo su prieglobsčio prašytoju būdą, atsižvelgiama<text:s/></text:span><text:span text:style-name="T1664">inter alia</text:span><text:span text:style-name="T1665"><text:s/>į jo kultūrinę kilmę, lytį, seksualinę orientaciją, lytinę tapatybę ir pažeidžiamumą. Su nepilnamečiu prieglobsčio prašytoju apklausos metu bendraujama jo amžių ir brandą atiti</text:span><text:span text:style-name="T1666">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1667"><text:span text:style-name="T1668">Įg</text:span><text:span text:style-name="T1669">aliotam Migracijos departamento valstybės tarnautojui atlikus pažeidžiamo prieglobsčio prašytojo apklausą, įgalioto Migracijos departamento skyriaus vadovas ar kitas įgaliotas valstybės tarnautojas iš naujo įvertina</text:span><text:span text:style-name="T1670"><text:s/></text:span><text:span text:style-name="T1671">specialiųjų procedūrinių garantijų porei</text:span><text:span text:style-name="T1672">kį prieglobsčio prašytojui ir, nustatęs<text:s/></text:span><text:span text:style-name="T1673">tokių garantijų poreikį,</text:span><text:span text:style-name="T1674"><text:s/></text:span><text:span text:style-name="T1675">pažymi jas asmens bylos kortelėje.<text:s/></text:span></text:p>
      <text:p text:style-name="P1676"><text:span text:style-name="T1677">Remiantis apklausos garso arba vaizdo ir garso įrašu surašoma apklausos įrašo transkripcija, kurią pasirašo apklausą atlikęs įgaliotas Migracijos departame</text:span><text:span text:style-name="T1678">nto valstybės tarnautojas ir transkripciją surašęs įgaliotas Migracijos departamento valstybės tarnautojas ir kuri pridedama prie prieglobsčio prašytojo asmens bylos. Prireikus įgaliotas Migracijos departamento valstybės tarnautojas gali atlikti papildomą<text:s/></text:span><text:span text:style-name="T1679">prieglobsčio prašytojo apklausą;</text:span><text:s/></text:p>
      <text:p text:style-name="P1680">Punkto pakeitimai:</text:p>
      <text:p text:style-name="P1681"><text:span text:style-name="T1682">Nr.<text:s/></text:span><text:a xlink:href="https://www.e-tar.lt/portal/legalAct.html?documentId=ac549930e6c511e68503b67e3b82e8bd" office:target-frame-name="_top" xlink:show="replace"><text:span text:style-name="T1683">1V-80</text:span></text:a><text:span text:style-name="T1684">, 2017-01-30, paskelbta TAR 2017-01-30, i. k. 2017-01662</text:span></text:p>
      <text:p text:style-name="P1685"><text:span text:style-name="T1686">Nr.<text:s/></text:span><text:a xlink:href="https://www.e-tar.lt/portal/legalAct.html?documentId=ee6af920996711e9ae2e9d61b1f977b3" office:target-frame-name="_top" xlink:show="replace"><text:span text:style-name="T1687">1V-590</text:span></text:a><text:span text:style-name="T1688">, 2019-06-28, paskelbta TAR 2019-06-28, i. k. 2019-10515</text:span></text:p>
      <text:p text:style-name="Normal"/>
      <text:p text:style-name="P1689"><text:span text:style-name="T1690">99.2</text:span><text:span text:style-name="T1691">. patikrinti duomenis apie prieglobsčio prašytoją:</text:span></text:p>
      <text:p text:style-name="P1692"><text:span text:style-name="T1693">99.2.1</text:span><text:span text:style-name="T1694">. Lietuvos nacionalinėje<text:s/></text:span><text:span text:style-name="T1695">antrosios kartos</text:span><text:span text:style-name="T1696"><text:s/>Šengeno informacinėj</text:span><text:span text:style-name="T1697">e sistemoje – ar kita Šengeno valstybė pagal 2006 m. gruodžio 20 d. Europos Parlamento ir Tarybos reglamento (EB) Nr. 1987/2006 dėl antrosios kartos Šengeno informacinės sistemos (SIS II) sukūrimo, veikimo ir naudojimo (OL 2006 L 381, p. 4) 24 straipsnį nė</text:span><text:span text:style-name="T1698">ra pateikusi perspėjimo dėl draudimo užsieniečiui atvykti ar apsigyventi;</text:span></text:p>
      <text:p text:style-name="P1699"><text:span text:style-name="T1700">99.2.2</text:span><text:span text:style-name="T1701">. 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1702"><text:span text:style-name="T1703">9</text:span><text:span text:style-name="T1704">9.2.3</text:span><text:span text:style-name="T1705">. Interpolo generalinio sekretoriato duomenų bazėje – ar nepaskelbta prieglobsčio prašytojo tarptautinė paieška;</text:span></text:p>
      <text:p text:style-name="P1706"><text:span text:style-name="T1707">99.3</text:span><text:span text:style-name="T1708">. kai nustatoma, kad paskelbta prieglobsčio prašytojo tarptautinė paieška, – išsiųsti pranešimą Lietuvos kriminalinės policijo</text:span><text:span text:style-name="T1709">s biuro Tarptautinių ryšių valdybai apie užsieniečio pateiktą prašymą suteikti prieglobstį;</text:span></text:p>
      <text:p text:style-name="P1710"><text:span text:style-name="T1711">99.4</text:span><text:span text:style-name="T1712">.<text:s/></text:span><text:span text:style-name="T1713">išsiųsti paklausimą Lietuvos Respublikos valstybės saugumo departamentui, ar prieglobsčio prašytojo (vyresnio nei 12 metų) buvimas Lietuvos Respublikoje n</text:span><text:span text:style-name="T1714">ekelia grėsmės valstybės saugumui;</text:span></text:p>
      <text:p text:style-name="P1715"><text:span text:style-name="T1716">99.5</text:span><text:span text:style-name="T1717">. išsiųsti paklausimus Policijos departamentui prie Lietuvos Respublikos vidaus reikalų ministerijos (toliau – Policijos departamentas) ir<text:s/></text:span><text:span text:style-name="T1718">VSAT</text:span><text:span text:style-name="T1719">, ar prieglobsčio prašytojo (vyresnio nei 14 metų) buvimas Lietuvos Re</text:span><text:span text:style-name="T1720">spublikoje ne</text:span><text:span text:style-name="T1721">kelia grėsmės viešajai tvarkai ar visuomenei;</text:span></text:p>
      <text:p text:style-name="P1722"><text:span text:style-name="T1723">99.5</text:span><text:span text:style-name="T1724">1</text:span><text:span text:style-name="T1725">. jei būtina, išsiųsti paklausimus kitoms Lietuvos Respublikos valstybės institucijoms;</text:span><text:s/></text:p>
      <text:p text:style-name="P1726">Papildyta papunkčiu:</text:p>
      <text:p text:style-name="P1727"><text:span text:style-name="T1728">Nr.<text:s/></text:span><text:a xlink:href="https://www.e-tar.lt/portal/legalAct.html?documentId=d0cc2a20e71511e7acd7ea182930b17f" office:target-frame-name="_top" xlink:show="replace"><text:span text:style-name="T1729">1V-886</text:span></text:a><text:span text:style-name="T1730">, 2017-12-22, paskelbta TAR 2017-12-22, i. k. 2017-21063</text:span></text:p>
      <text:p text:style-name="Normal"/>
      <text:p text:style-name="P1731"><text:span text:style-name="T1732">99.6</text:span><text:span text:style-name="T1733">. jei būtina, išsiųsti paklausimus užsienio valstybių, išskyrus prieglobsčio prašytojo kilmės valstybės, institucijoms, tarptautinėms ar nevyriausybinėms organi</text:span><text:span text:style-name="T1734">zacijoms, ar kitoms įstaigoms ir ekspertams, taip pat, prireikus ir esant galimybei, organizuoti ir atlikti liudytojų, kurie galėtų patvirtinti arba paneigti prieglobsčio prašytojo pateiktą informaciją, apklausas;</text:span><text:s/></text:p>
      <text:p text:style-name="P1735">Punkto pakeitimai:</text:p>
      <text:p text:style-name="P1736"><text:span text:style-name="T1737">Nr.<text:s/></text:span><text:a xlink:href="https://www.e-tar.lt/portal/legalAct.html?documentId=ac549930e6c511e68503b67e3b82e8bd" office:target-frame-name="_top" xlink:show="replace"><text:span text:style-name="T1738">1V-80</text:span></text:a><text:span text:style-name="T1739">, 2017-01-30, paskelbta TAR 2017-01-30, i. k. 2017-01662</text:span></text:p>
      <text:p text:style-name="P1740"><text:span text:style-name="T1741">Nr.<text:s/></text:span><text:a xlink:href="https://www.e-tar.lt/portal/legalAct.html?documentId=d0cc2a20e71511e7acd7ea182930b17f" office:target-frame-name="_top" xlink:show="replace"><text:span text:style-name="T1742">1V-886</text:span></text:a><text:span text:style-name="T1743">,<text:s/></text:span><text:span text:style-name="T1744">2017-12-22, paskelbta TAR 2017-12-22, i. k. 2017-21063</text:span></text:p>
      <text:p text:style-name="Normal"/>
      <text:p text:style-name="P1745"><text:span text:style-name="T1746">99.7</text:span><text:span text:style-name="T1747">. Aprašo VIII skyriaus trečiajame skirsnyje nustatyta tvarka surinkti reikiamą informaciją apie prieglobsčio prašytojo kilmės valstybę.</text:span></text:p>
      <text:p text:style-name="P1748"><text:span text:style-name="T1749">100</text:span><text:span text:style-name="T1750">. Lietuvos Respublikos valstybės saugumo depart</text:span><text:span text:style-name="T1751">amentas išvadą dėl prieglobsčio prašytojo grėsmės valstybės saugumui pateikia Migracijos departamentui per įstatymo „Dėl užsieniečių teisinės padėties“ 4 straipsnio<text:s/></text:span><text:span text:style-name="T1752">3</text:span><text:span text:style-name="T1753"><text:s/>4 dalyje nustatytą terminą. Jeigu Lietuvos Respublikos valstybės saugumo departamento pat</text:span><text:span text:style-name="T1754">eiktoje išvadoje konstatuojama, kad nėra duomenų, kad prieglobsčio prašytojo buvimas Lietuvos Respublikoje kelia grėsmę valstybės saugumui, prieglobsčio prašytojo buvimas Lietuvos Respublikoje laikomas nekeliančiu grėsmės valstybės saugumui.</text:span><text:s/></text:p>
      <text:p text:style-name="P1755">Punkto pakeitimai:</text:p>
      <text:p text:style-name="P1756"><text:span text:style-name="T1757">Nr.<text:s/></text:span><text:a xlink:href="https://www.e-tar.lt/portal/legalAct.html?documentId=ee6af920996711e9ae2e9d61b1f977b3" office:target-frame-name="_top" xlink:show="replace"><text:span text:style-name="T1758">1V-590</text:span></text:a><text:span text:style-name="T1759">, 2019-06-28, paskelbta TAR 2019-06-28, i. k. 2019-10515</text:span></text:p>
      <text:p text:style-name="Normal"/>
      <text:p text:style-name="P1760"><text:span text:style-name="T1761">101</text:span><text:span text:style-name="T1762">. Policijos departamentas ir VSAT išvadas dėl prieglobsčio prašytojo grėsmės<text:s/></text:span><text:span text:style-name="T1763">viešajai tvarkai ar visuomenei pateikia Migracijos departamentui per įstatymo „Dėl užsieniečių teisinės padėties“ 4 straipsnio 4</text:span><text:span text:style-name="T1764"><text:s/></text:span><text:span text:style-name="T1765">dalyje nustatytą terminą. Jeigu Policijos departamento ir VSAT pateiktose išvadose konstatuojama, kad nėra duomenų, kad prieglo</text:span><text:span text:style-name="T1766">bsčio prašytojo buvimas Lietuvos Respublikoje kelia grėsmę viešajai tvarkai ar visuomenei, prieglobsčio prašytojo buvimas Lietuvos Respublikoje laikomas nekeliančiu grėsmės viešajai tvarkai ar visuomenei.</text:span><text:s/></text:p>
      <text:p text:style-name="P1767">Punkto pakeitimai:</text:p>
      <text:p text:style-name="P1768"><text:span text:style-name="T1769">Nr.<text:s/></text:span><text:a xlink:href="https://www.e-tar.lt/portal/legalAct.html?documentId=ee6af920996711e9ae2e9d61b1f977b3" office:target-frame-name="_top" xlink:show="replace"><text:span text:style-name="T1770">1V-590</text:span></text:a><text:span text:style-name="T1771">, 2019-06-28, paskelbta TAR 2019-06-28, i. k. 2019-10515</text:span></text:p>
      <text:p text:style-name="Normal"/>
      <text:p text:style-name="P1772"><text:span text:style-name="T1773">102</text:span><text:span text:style-name="T1774">. Jeigu Lietuvos Respublikos valstybės saugumo departamentas, Policijos departamentas arba VSAT įstatymo „Dėl užsi</text:span><text:span text:style-name="T1775">eniečių teisinės padėties“ 4 straipsnio 4 dalyje nustatyta tvarka informuoja Migracijos departamentą, kad negali pateikti išvados per įstatymo „Dėl užsieniečių teisinės padėties“ 4 straipsnio<text:s/></text:span><text:span text:style-name="T1776">3</text:span><text:span text:style-name="T1777"><text:s/>4 dalyje nustatytą terminą, ir dėl to prašymą suteikti prieglo</text:span><text:span text:style-name="T1778">bstį neįmanoma išnagrinėti iš esmės per įstatymo „Dėl užsieniečių teisinės padėties“ 81 straipsnio 1 dalyje nustatytą terminą, Migracijos departamentas gali priimti sprendimą pratęsti prašymo suteikti prieglobstį nagrinėjimo iš esmės terminą, bet ne ilgiau</text:span><text:span text:style-name="T1779">, nei nustatyta įstatymo „Dėl užsieniečių teisinės padėties“ 81 straipsnio 2 dalyje.</text:span><text:s/></text:p>
      <text:p text:style-name="P1780">Punkto pakeitimai:</text:p>
      <text:p text:style-name="P1781"><text:span text:style-name="T1782">Nr.<text:s/></text:span><text:a xlink:href="https://www.e-tar.lt/portal/legalAct.html?documentId=ee6af920996711e9ae2e9d61b1f977b3" office:target-frame-name="_top" xlink:show="replace"><text:span text:style-name="T1783">1V-590</text:span></text:a><text:span text:style-name="T1784">, 2019-06-28, paskelbta TAR 2019-06-28, i.<text:s/></text:span><text:span text:style-name="T1785">k. 2019-10515</text:span></text:p>
      <text:p text:style-name="Normal"/>
      <text:p text:style-name="P1786"><text:span text:style-name="T1787">103</text:span><text:span text:style-name="T1788">. Jeigu prašymas suteikti prieglobstį nagrinėjamas iš esmės skubos tvarka, Aprašo 125.4 papunktyje nurodytas sprendimas gali būti priimtas nesulaukus Lietuvos Respublikos valstybės saugumo departamento, Policijos departamento ir<text:s/></text:span><text:span text:style-name="T1789">VSAT</text:span><text:span text:style-name="T1790"><text:s/>išvadų dėl prieglobsčio prašytojo grėsmės valstybės saugumui, viešajai tvarkai ar visuomenei. Jeigu, nagrinėjant prašymą suteikti prieglobstį iš esmės skubos tvarka, Lietuvos Respublikos valstybės saugumo departamentas, Policijos departamentas arba<text:s/></text:span><text:span text:style-name="T1791">VSAT<text:s/></text:span><text:span text:style-name="T1792">n</text:span><text:span text:style-name="T1793">epateikia išvados iki įstatymo „Dėl užsieniečių teisinės padėties“ 81 straipsnio 3 dalyje nustatytų prašymo suteikti prieglobstį nagrinėjimo iš esmės skubos tvarka terminų pabaigos, Aprašo 125.1–125.3 papunkčiuose nurodyti sprendimai priimami taikant įstat</text:span><text:span text:style-name="T1794">ymo „Dėl užsieniečių teisinės padėties“ 81 straipsnio 1 ir 2 dalyse nustatytus terminus. <text:s/></text:span></text:p>
      <text:p text:style-name="P1795"><text:span text:style-name="T1796">ANTRASIS</text:span><text:span text:style-name="T1797"><text:s/>SKIRSNIS</text:span></text:p>
      <text:p text:style-name="P1798"><text:span text:style-name="T1799">AMŽIAUS NUSTATYMO TYRIMAS, DEZOKSIRIBONUKLEINO RŪGŠTIES TESTAS IR MEDICININĖ APŽIŪRA</text:span></text:p>
      <text:p text:style-name="P1800"/>
      <text:p text:style-name="P1801"><text:span text:style-name="T1802">104</text:span><text:span text:style-name="T1803">. Esant pagrįstų abejonių dėl prieglobsčio prašy</text:span><text:span text:style-name="T1804">tojo amžiaus arba jo turimo giminystės ryšio, Migracijos departamentas, vadovaudamasis įstatymo „Dėl užsieniečių teisinės padėties“ 122 ir 123 straipsniais, gali pasiūlyti prieglobsčio prašytojui atlikti amžiaus nustatymo tyrimą ir (arba) įpareigoti jį atl</text:span><text:span text:style-name="T1805">ikti dezoksiribonukleino rūgšties (DNR) testą (toliau – DNR testas).</text:span><text:s/></text:p>
      <text:p text:style-name="P1806">Punkto pakeitimai:</text:p>
      <text:p text:style-name="P1807"><text:span text:style-name="T1808">Nr.<text:s/></text:span><text:a xlink:href="https://www.e-tar.lt/portal/legalAct.html?documentId=ac549930e6c511e68503b67e3b82e8bd" office:target-frame-name="_top" xlink:show="replace"><text:span text:style-name="T1809">1V-80</text:span></text:a><text:span text:style-name="T1810">, 2017-01-30, paskelbta TAR 2017-01-30, i. k. 2017-01662</text:span></text:p>
      <text:p text:style-name="Normal"/>
      <text:p text:style-name="P1811"><text:span text:style-name="T1812">105</text:span><text:span text:style-name="T1813">. Amžiaus nustatymo tyrimas atliekamas laikantis įstatymo „Dėl užsieniečių teisinės padėties“ 123 straipsnio 2 dalyje nustatytų sąlygų. Jeigu, atlikus amžiaus nustatymo tyrimą, abejonės dėl prieglobsčio prašytojo amžiaus išlieka, toks prieglobsčio pra</text:span><text:span text:style-name="T1814">šytojas laikomas nepilnamečiu. Prieglobsčio prašytojo atsisakymas atlikti amžiaus nustatymo tyrimą netrukdo Migracijos departamentui priimti sprendimą dėl prieglobsčio jam suteikimo (nesuteikimo).</text:span></text:p>
      <text:p text:style-name="P1815"><text:span text:style-name="T1816">106</text:span><text:span text:style-name="T1817">. Migracijos departamentas, nusprendęs paskirti atli</text:span><text:span text:style-name="T1818">kti prieglobsčio prašytojo amžiaus nustatymo tyrimą, Užsieniečių registracijos centrui, jeigu prieglobsčio prašytojas jame apgyvendintas arba sulaikytas, paveda kreiptis į artimiausią asmens sveikatos priežiūros įstaigą, turinčią radiologinę diagnostinę įr</text:span><text:span text:style-name="T1819">angą rentgenodiagnostiniams tyrimams atlikti, dėl prieglobsčio prašytojo <text:s/>rentgenodiagnostinio tyrimo. Asmens sveikatos priežiūros įstaigoje atliekamos prieglobsčio prašytojo priekinės abiejų plaštakų ir riešų bei priekinės krūtinės, apimančios dešinį (arb</text:span><text:span text:style-name="T1820">a kairį) petį ir <text:s/>raktikaulio krūtinkaulinį galą (pageidautina, kad rentgeno nuotraukoje būtų matomi abiejų raktikaulių krūtinkauliniai galai) rentgenogramos, kurias<text:s/></text:span><text:span text:style-name="T1821">Užsieniečių registracijos centras</text:span><text:span text:style-name="T1822"><text:s/>paštu persiunčia arba nuveža Migracijos departamentui. P</text:span><text:span text:style-name="T1823">rieglobsčio prašytojo, kuris nėra apgyvendintas arba sulaikytas Užsieniečių registracijos centre, rentgenodiagnostinio tyrimo atlikimą organizuoja Migracijos departamentas.<text:s/></text:span><text:span text:style-name="T1824">Už<text:s/></text:span><text:span text:style-name="T1825">rentgenodiagnostinį</text:span><text:span text:style-name="T1826"><text:s/>tyrimą sumoka institucija, kuri kreipėsi į asmens sveikatos priežiūros įstaigą dėl šio tyrimo atlikimo.</text:span><text:s/></text:p>
      <text:p text:style-name="P1827">Punkto pakeitimai:</text:p>
      <text:p text:style-name="P1828"><text:span text:style-name="T1829">Nr.<text:s/></text:span><text:a xlink:href="https://www.e-tar.lt/portal/legalAct.html?documentId=ac549930e6c511e68503b67e3b82e8bd" office:target-frame-name="_top" xlink:show="replace"><text:span text:style-name="T1830">1V-80</text:span></text:a><text:span text:style-name="T1831">, 2017-01-30, paskelbta<text:s/></text:span><text:span text:style-name="T1832">TAR 2017-01-30, i. k. 2017-01662</text:span></text:p>
      <text:p text:style-name="Normal"/>
      <text:p text:style-name="P1833"><text:span text:style-name="T1834">107</text:span><text:span text:style-name="T1835">. Migracijos departamentas, gavęs prieglobsčio prašytojo rentgenogramas, kreipiasi į Valstybinės teismo medicinos tarnybos Medicinos kriminalistikos laboratoriją ir perduoda šio prieglobsčio prašytojo rentgenogramas</text:span><text:span text:style-name="T1836"><text:s/>amžiaus nustatymo tyrimui atlikti ir išvadai dėl pilnametystės ar nepilnametystės pateikti.<text:s/></text:span></text:p>
      <text:p text:style-name="P1837"><text:span text:style-name="T1838">108</text:span><text:span text:style-name="T1839">. DNR testas atliekamas gavus prieglobsčio prašytojo ir asmens, su kuriuo jį sieja giminystės ryšiai, sutikimą. Prieš duodant sutikimą jie informuojami api</text:span><text:span text:style-name="T1840">e šio tyrimo tikslą ir teisines pasekmes.</text:span></text:p>
      <text:p text:style-name="P1841"><text:span text:style-name="T1842">109</text:span><text:span text:style-name="T1843">. Migracijos departamentas, nusprendęs paskirti atlikti DNR testą, kreipiasi į Valstybinės teismo medicinos tarnybos Serologijos ir DNR laboratoriją (toliau – Serologijos ir DNR laboratorija)</text:span><text:span text:style-name="T1844"><text:s/></text:span><text:span text:style-name="T1845">DNR testui atli</text:span><text:span text:style-name="T1846">kti ir išvadai dėl šeimos ryšių pateikti. VSAT, jeigu prieglobsčio prašytojas<text:s/></text:span><text:span text:style-name="T1847">joje</text:span><text:span text:style-name="T1848"><text:s/>apgyvendintas arba sulaikytas, Migracijos departamento pavedimu organizuoja prieglobsčio prašytojo ir asmens, su kuriuo jį sieja giminystės ryšiai, jeigu toks asmuo apgyvend</text:span><text:span text:style-name="T1849">intas arba sulaikytas VSAT, nuvykimą į Serologijos ir DNR laboratoriją. Prireikus VSAT nuveža prieglobsčio prašytoją į Serologijos ir DNR</text:span><text:span text:style-name="T1850"><text:s/></text:span><text:span text:style-name="T1851">laboratoriją ir (arba) skiria jam palydą. Prieglobsčio prašytojo ir (arba) asmens, su kuriuo prieglobsčio prašytoją si</text:span><text:span text:style-name="T1852">eja giminystės ryšiai, kurie nėra apgyvendinti arba sulaikyti VSAT, nuvykimą į Serologijos ir DNR</text:span><text:span text:style-name="T1853"><text:s/></text:span><text:span text:style-name="T1854">laboratoriją organizuoja Migracijos departamentas.</text:span><text:s/></text:p>
      <text:p text:style-name="P1855">Punkto pakeitimai:</text:p>
      <text:p text:style-name="P1856"><text:span text:style-name="T1857">Nr.<text:s/></text:span><text:a xlink:href="https://www.e-tar.lt/portal/legalAct.html?documentId=ee6af920996711e9ae2e9d61b1f977b3" office:target-frame-name="_top" xlink:show="replace"><text:span text:style-name="T1858">1V-590</text:span></text:a><text:span text:style-name="T1859">, 2019-06-28, paskelbta TAR 2019-06-28, i. k. 2019-10515</text:span></text:p>
      <text:p text:style-name="Normal"/>
      <text:p text:style-name="P1860"><text:span text:style-name="T1861">110</text:span><text:span text:style-name="T1862">. Esant pagrindui manyti, kad medicininės apžiūros rezultatai gali patvirtinti arba paneigti prieglobsčio prašytojo pateiktus duomenis apie tai, kad praeityje jis buvo pe</text:span><text:span text:style-name="T1863">rsekiojamas ar jo atžvilgiu buvo padaryti įstatymo „Dėl užsieniečių teisinės padėties“ 87 straipsnio 1 dalyje nurodyti veiksmai, Migracijos departamentas, vadovaudamasis įstatymo „Dėl užsieniečių teisinės padėties“ 82</text:span><text:span text:style-name="T1864">1</text:span><text:span text:style-name="T1865"><text:s/>straipsnio 1 dalimi, pasiūlo prieglob</text:span><text:span text:style-name="T1866">sčio prašytojui atlikti medicininę apžiūrą</text:span><text:span text:style-name="T1867">.</text:span><text:s/></text:p>
      <text:p text:style-name="P1868">Punkto pakeitimai:</text:p>
      <text:p text:style-name="P1869"><text:span text:style-name="T1870">Nr.<text:s/></text:span><text:a xlink:href="https://www.e-tar.lt/portal/legalAct.html?documentId=ac549930e6c511e68503b67e3b82e8bd" office:target-frame-name="_top" xlink:show="replace"><text:span text:style-name="T1871">1V-80</text:span></text:a><text:span text:style-name="T1872">, 2017-01-30, paskelbta TAR 2017-01-30, i. k. 2017-01662</text:span></text:p>
      <text:p text:style-name="P1873"><text:span text:style-name="T1874">Nr.<text:s/></text:span><text:a xlink:href="https://www.e-tar.lt/portal/legalAct.html?documentId=ee6af920996711e9ae2e9d61b1f977b3" office:target-frame-name="_top" xlink:show="replace"><text:span text:style-name="T1875">1V-590</text:span></text:a><text:span text:style-name="T1876">, 2019-06-28, paskelbta TAR 2019-06-28, i. k. 2019-10515</text:span></text:p>
      <text:p text:style-name="Normal"/>
      <text:p text:style-name="P1877"><text:span text:style-name="T1878">111</text:span><text:span text:style-name="T1879">. Medicininė apžiūra atliekama laikantis įstatymo „Dėl užsieniečių teisinės padėties“ 82</text:span><text:span text:style-name="T1880">1</text:span><text:span text:style-name="T1881"><text:s/>straipsnio 2 dalyje nustatytų sąlygų. <text:s/></text:span></text:p>
      <text:p text:style-name="P1882"><text:span text:style-name="T1883">112</text:span><text:span text:style-name="T1884">. Migracijos departamentas, nusprendęs paskirti atlikti prieglobsčio prašytojo medicininę apžiūrą, kreipiasi į Valstybinės teismo medicinos tarnybos teritorinį padalinį, aptarnaujantį teritoriją, kurioje prie</text:span><text:span text:style-name="T1885">globsčio prašytojas gyvena, yra apgyvendintas arba sulaikytas, asmens teismo medicininei apžiūrai atlikti ir išvadai dėl sužalojimų, jų padarymo priemonių, būdo ir laiko pateikti. VSAT, jeigu prieglobsčio prašytojas joje apgyvendintas arba sulaikytas, Migr</text:span><text:span text:style-name="T1886">acijos departamento pavedimu organizuoja prieglobsčio prašytojo nuvykimą į Valstybinės teismo medicinos tarnybos teritorinį padalinį. Prireikus VSAT nuveža prieglobsčio prašytoją į Valstybinės teismo medicinos tarnybos teritorinį padalinį ir (arba) skiria<text:s/></text:span><text:span text:style-name="T1887">jam palydą. Prieglobsčio prašytojo, kuris nėra apgyvendintas arba sulaikytas VSAT, nuvykimą į Valstybinės teismo medicinos tarnybos teritorinį padalinį organizuoja Migracijos departamentas.</text:span><text:s/></text:p>
      <text:p text:style-name="P1888">Punkto pakeitimai:</text:p>
      <text:p text:style-name="P1889"><text:span text:style-name="T1890">Nr.<text:s/></text:span><text:a xlink:href="https://www.e-tar.lt/portal/legalAct.html?documentId=ee6af920996711e9ae2e9d61b1f977b3" office:target-frame-name="_top" xlink:show="replace"><text:span text:style-name="T1891">1V-590</text:span></text:a><text:span text:style-name="T1892">, 2019-06-28, paskelbta TAR 2019-06-28, i. k. 2019-10515</text:span></text:p>
      <text:p text:style-name="Normal"/>
      <text:p text:style-name="P1893"><text:span text:style-name="T1894">113</text:span><text:span text:style-name="T1895">. Amžiaus nustatymo tyrimo, DNR testo ir asmens teismo medicininės apžiūros atlikimo išla</text:span><text:span text:style-name="T1896">idas sumoka Migracijos departamentas.<text:s/></text:span></text:p>
      <text:p text:style-name="P1897"><text:span text:style-name="T1898">114</text:span><text:span text:style-name="T1899">. Gavęs išvadas dėl pilnametystės ar nepilnametystės, šeimos ryšių ir (arba) sužalojimų, jų padarymo priemonių, būdo ir laiko, įgaliotas Migracijos departamento valstybės tarnautojas gali iš naujo įvertinti spe</text:span><text:span text:style-name="T1900">cialiųjų procedūrinių garantijų poreikį prieglobsčio prašytojui ir</text:span><text:span text:style-name="T1901">,<text:s/></text:span><text:span text:style-name="T1902">nustatęs tokių garantijų poreikį, pažymėti jas asmens bylos kortelėje.</text:span><text:s/></text:p>
      <text:p text:style-name="P1903">Punkto pakeitimai:</text:p>
      <text:p text:style-name="P1904"><text:span text:style-name="T1905">Nr.<text:s/></text:span><text:a xlink:href="https://www.e-tar.lt/portal/legalAct.html?documentId=ee6af920996711e9ae2e9d61b1f977b3" office:target-frame-name="_top" xlink:show="replace"><text:span text:style-name="T1906">1V-590</text:span></text:a><text:span text:style-name="T1907">, 2019-06-28, paskelbta TAR 2019-06-28, i. k. 2019-10515</text:span></text:p>
      <text:p text:style-name="Normal"/>
      <text:p text:style-name="P1908"><text:span text:style-name="T1909">TREČIASIS</text:span><text:span text:style-name="T1910"><text:s/>SKIRSNIS</text:span></text:p>
      <text:p text:style-name="P1911"><text:span text:style-name="T1912">PRAŠYMO SUTEIKTI PRIEGLOBSTĮ MOTYVŲ VERTINIMAS</text:span></text:p>
      <text:p text:style-name="P1913"/>
      <text:p text:style-name="P1914"><text:span text:style-name="T1915">115</text:span><text:span text:style-name="T1916">. Surinkęs Aprašo 99, 101, 102 ir 114 punktuose nurodytą informaciją, įgaliotas Migracijos departamento valstybės tarnautojas atlieka tyrimą, kurio tikslas – nustatyti, ar prieglobsčio prašytojas atitinka įstatymo „Dėl užsieniečių teisinės padėties“ 86 str</text:span><text:span text:style-name="T1917">aipsnio 1 dalyje nustatytus kriterijus, kuriais vadovaujamasi suteikiant pabėgėlio statusą, arba to paties įstatymo 87 straipsnio 1 dalyje nustatytus kriterijus, kuriais vadovaujamasi suteikiant papildomą apsaugą. Toks tyrimas atliekamas nagrinėjant kiekvi</text:span><text:span text:style-name="T1918">eną atvejį individualiai, objektyviai ir nešališkai, atsižvelgiant į:<text:s/></text:span></text:p>
      <text:p text:style-name="P1919"><text:span text:style-name="T1920">115.1</text:span><text:span text:style-name="T1921">. tikslią ir naujausią informaciją apie prieglobsčio prašytojo kilmės valstybę, įskaitant kilmės valstybės įstatymus ir kitus teisės aktus bei jų taikymo būdą;</text:span></text:p>
      <text:p text:style-name="P1922"><text:span text:style-name="T1923">115.2</text:span><text:span text:style-name="T1924">. prieglo</text:span><text:span text:style-name="T1925">bsčio prašytojo pateiktus pareiškimus ir visus jo turimus dokumentus, įskaitant informaciją apie tai, ar jis patyrė ar gali patirti persekiojimą arba įstatymo „Dėl užsieniečių teisinės padėties“<text:s/></text:span><text:span text:style-name="T1926">87 straipsnio 1 dalyje nurodytus veiksmus</text:span><text:span text:style-name="T1927">, taip pat informaci</text:span><text:span text:style-name="T1928">ją apie prieglobsčio prašytojo ankstesnius prašymus suteikti prieglobstį, kelionės maršrutus, kelionės dokumentus ir prašymo suteikti prieglobstį pateikimo priežastis;</text:span></text:p>
      <text:p text:style-name="P1929"><text:span text:style-name="T1930">115.3</text:span><text:span text:style-name="T1931">. prieglobsčio prašytojo individualią padėtį ir asmenines aplinkybes, įskaitant</text:span><text:span text:style-name="T1932"><text:s/>tokius veiksnius kaip jo bei jo giminaičių biografijos faktai, lytis ir amžius, taip pat prieglobsčio prašytojo kilmės valstybėje panašioje situacijoje esančių asmenų padėtį, kad pagal prieglobsčio prašytojo asmenines aplinkybes būtų įvertinta, ar prieš j</text:span><text:span text:style-name="T1933">į vykdyti ar galimai vykdyti veiksmai galėtų būti laikomi persekiojimu arba įstatymo „Dėl užsieniečių teisinės padėties“ 87 straipsnio 1 dalyje nurodytais veiksmais;</text:span><text:s/></text:p>
      <text:p text:style-name="P1934">Punkto pakeitimai:</text:p>
      <text:p text:style-name="P1935"><text:span text:style-name="T1936">Nr.<text:s/></text:span><text:a xlink:href="https://www.e-tar.lt/portal/legalAct.html?documentId=ac549930e6c511e68503b67e3b82e8bd" office:target-frame-name="_top" xlink:show="replace"><text:span text:style-name="T1937">1V-80</text:span></text:a><text:span text:style-name="T1938">, 2017-01-30, paskelbta TAR 2017-01-30, i. k. 2017-01662</text:span></text:p>
      <text:p text:style-name="Normal"/>
      <text:p text:style-name="P1939"><text:span text:style-name="T1940">115.4</text:span><text:span text:style-name="T1941">. tai, ar prieglobsčio prašytojo veikla išvykus iš kilmės valstybės buvo nukreipta vieninteliam arba pagrindiniam tikslui pasiekti – sudaryti reikiamas<text:s/></text:span><text:span text:style-name="T1942">sąlygas prašyti prieglobsčio, kad būtų įvertinta, ar dėl tos veiklos į kilmės valstybę grąžintas prieglobsčio prašytojas būtų persekiojamas arba jam grėstų įstatymo „Dėl užsieniečių teisinės padėties“<text:s/></text:span><text:span text:style-name="T1943">87 straipsnio 1 dalyje nurodyti veiksmai</text:span><text:span text:style-name="T1944">;</text:span></text:p>
      <text:p text:style-name="P1945"><text:span text:style-name="T1946">115.5</text:span><text:span text:style-name="T1947">. ta</text:span><text:span text:style-name="T1948">i, ar galima pagrįstai tikėtis, kad prieglobsčio prašytojas galėtų naudotis kitos valstybės, kurioje jis galėtų gauti pilietybę, apsauga.</text:span></text:p>
      <text:p text:style-name="P1949"><text:span text:style-name="T1950">115</text:span><text:span text:style-name="T1951">1</text:span><text:span text:style-name="T1952">. Kai atliekant Aprašo 115 punkte nurodytą tyrimą Migracijos departamentui kyla abejonių dėl informacijos,<text:s/></text:span><text:span text:style-name="T1953">gautos pagal Aprašo 99.4</text:span><text:span text:style-name="T1954">–</text:span><text:span text:style-name="T1955">99.5</text:span><text:span text:style-name="T1956">1<text:s/></text:span><text:span text:style-name="T1957">papunkčiuose nurodytus paklausimus, tinkamo įvertinimo, Migracijos departamentas kviečia suinteresuotų institucijų atstovus konsultuotis.</text:span><text:s/></text:p>
      <text:p text:style-name="P1958">Papildyta punktu:</text:p>
      <text:p text:style-name="P1959"><text:span text:style-name="T1960">Nr.<text:s/></text:span><text:a xlink:href="https://www.e-tar.lt/portal/legalAct.html?documentId=d0cc2a20e71511e7acd7ea182930b17f" office:target-frame-name="_top" xlink:show="replace"><text:span text:style-name="T1961">1V-886</text:span></text:a><text:span text:style-name="T1962">, 2017-12-22, paskelbta TAR 2017-12-22, i. k. 2017-21063</text:span></text:p>
      <text:p text:style-name="Normal"/>
      <text:p text:style-name="P1963"><text:span text:style-name="T1964">116</text:span><text:span text:style-name="T1965">. Atlikdamas Aprašo 115 punkte nurodytą tyrimą, įgaliotas Migracijos departamento valstybės tarnautojas vadovaujasi<text:s/></text:span><text:span text:style-name="T1966">inter alia<text:s/></text:span><text:span text:style-name="T1967">įstatymo „Dėl užsienieči</text:span><text:span text:style-name="T1968">ų teisinės padėties“ 83 straipsnyje nurodytais prašymo suteikti prieglobstį vertinimo kriterijais. Remdamasis visais tyrimo metu surinktais įrodymais, įgaliotas Migracijos departamento valstybės tarnautojas nustato esminius faktus, turinčius įtakos vertini</text:span><text:span text:style-name="T1969">mui, ar prieglobsčio prašytojas atitinka įstatymo „Dėl užsieniečių teisinės padėties“ 86 straipsnio 1 dalyje arba 87 straipsnio 1 dalyje nustatytus prieglobsčio suteikimo kriterijus. Visi prieglobsčio prašytojo pateikti duomenys vertinami racionaliai, visa</text:span><text:span text:style-name="T1970">pusiškai ir objektyviai, o jų pripažinimas nepatikimais negali būti grindžiamas subjektyviomis prielaidomis arba intuicija.<text:s/></text:span><text:span text:style-name="T1971">Vertinant prieglobsčio prašytojo pateiktus faktinius duomenis atsižvelgiama į <text:s/>visus byloje surinktus įrodymus ir nustatytus faktus.</text:span><text:span text:style-name="T1972"><text:s/></text:span><text:span text:style-name="T1973">Prieglobsčio prašytojo pateiktų faktinių duomenų, nepatvirtintų daiktiniais įrodymais, dokumentais ir kitais rašytiniais, elektroniniais, garso bei vaizdo įrodymais, patikimumas vertinamas atsižvelgus į tai, ar prieglobsčio prašytojo pasakojimas yra pakan</text:span><text:span text:style-name="T1974">kamai</text:span><text:span text:style-name="T1975"><text:s/></text:span><text:span text:style-name="T1976">išsamus ir detalus; ar prieglobsčio prašytojo žodžiu ir raštu pateikti duomenys yra nuoseklūs ir neprieštaringi; ar prieglobsčio prašytojo pateikti duomenys neprieštarauja jo šeimos narių arba kitų liudytojų pateiktai informacijai; ar prieglobsčio pr</text:span><text:span text:style-name="T1977">ašytojo pateikti duomenys neprieštarauja turimai informacijai apie jo kilmės valstybę ir visuotinai žinomiems faktams. Prieglobsčio prašytojo daromų prielaidų apie numanomas tam tikrų įvykių ar epizodų priežastis, aplinkybes ar pasekmes, taip pat apie prie</text:span><text:span text:style-name="T1978">žastinius ar įrodomuosius ryšius tarp tam tikrų įvykių ar epizodų pagrįstumas ir patikimumas vertinamas visų kitų tyrimo metu surinktų įrodymų ir nustatytų faktų kontekste.</text:span><text:span text:style-name="T1979"><text:s/></text:span><text:span text:style-name="T1980">Jeigu visi ar tam tikri prieglobsčio prašytojo pateikti duomenys paneigiami arba pr</text:span><text:span text:style-name="T1981">ipažįstami nepatikimais, jie yra atmetami ir toliau nenagrinėjami. Prieglobsčio prašytojo pateikti duomenys, kurie yra patvirtinti kitais įrodymais arba pripažįstami patikimais, laikomi nustatytais faktais. Jeigu prieglobsčio prašytojo pasakojimas iš esmės</text:span><text:span text:style-name="T1982"><text:s/>yra nuoseklus ir patikimas, prieglobsčio prašytojui taikomas abejonės privilegijos principas, t. y. tam tikros abejonės dėl prieglobsčio prašytojo pateiktų duomenų, kurie nebuvo atmesti, vertinamos jo naudai ir netrukdo laikyti tokius duomenis nustatytais</text:span><text:span text:style-name="T1983"><text:s/>faktais. Remdamasis nustatytais faktais, įgaliotas Migracijos departamento valstybės tarnautojas įvertina, ar:</text:span><text:s text:c="2"/></text:p>
      <text:p text:style-name="P1984">Punkto pakeitimai:</text:p>
      <text:p text:style-name="P1985"><text:span text:style-name="T1986">Nr.<text:s/></text:span><text:a xlink:href="https://www.e-tar.lt/portal/legalAct.html?documentId=ac549930e6c511e68503b67e3b82e8bd" office:target-frame-name="_top" xlink:show="replace"><text:span text:style-name="T1987">1V-80</text:span></text:a><text:span text:style-name="T1988">, 2017-01-30, pa</text:span><text:span text:style-name="T1989">skelbta TAR 2017-01-30, i. k. 2017-01662</text:span></text:p>
      <text:p text:style-name="P1990"><text:span text:style-name="T1991">Nr.<text:s/></text:span><text:a xlink:href="https://www.e-tar.lt/portal/legalAct.html?documentId=ee6af920996711e9ae2e9d61b1f977b3" office:target-frame-name="_top" xlink:show="replace"><text:span text:style-name="T1992">1V-590</text:span></text:a><text:span text:style-name="T1993">, 2019-06-28, paskelbta TAR 2019-06-28, i. k. 2019-10515</text:span></text:p>
      <text:p text:style-name="P1994"><text:span text:style-name="T1995">116.1</text:span><text:span text:style-name="T1996">. prieglobsčio prašytojas turi visiškai pagrįstą baimę būti persekiojamas kilmės valstybėje dėl rasės, religijos, tautybės, priklausymo tam tikrai socialinei grupei ar dėl politinių įsitikinimų. Atliekant šį vertinimą, vadovaujamasi pagrįstos tikimybės pri</text:span><text:span text:style-name="T1997">ncipu, t. y. nustatyta grėsmė neprivalo būti neabejotina arba labiau tikėtina negu netikėtina, tačiau ji taip pat neturi būti tiktai hipotetinio ar teorinio pobūdžio arba grindžiama menka ar neapibrėžta tikimybe. Pirmiausia nustatoma, ar prieglobsčio prašy</text:span><text:span text:style-name="T1998">tojui jo kilmės valstybėje gresia žala bei koks yra šios žalos pobūdis. Nustačius, kad prieglobsčio prašytojui jo kilmės valstybėje gresia žala, vertinama, ar ši žala gali būti laikoma persekiojimu. Nustačius, kad prieglobsčio prašytojui jo kilmės valstybė</text:span><text:span text:style-name="T1999">je gresianti žala prilygsta persekiojimui, vertinama, ar šis persekiojimas prieglobsčio prašytojui gresia dėl jo rasės, religijos, tautybės, priklausymo tam tikrai socialinei grupei ar dėl jo politinių įsitikinimų. Šiame papunktyje nurodytas vertinimas atl</text:span><text:span text:style-name="T2000">iekamas vadovaujamasi<text:s/></text:span><text:span text:style-name="T2001">inter alia</text:span><text:span text:style-name="T2002"><text:s/>šiais principais:</text:span><text:s/><text:span text:style-name="T2003"><text:s/></text:span></text:p>
      <text:p text:style-name="P2004">Punkto pakeitimai:</text:p>
      <text:p text:style-name="P2005"><text:span text:style-name="T2006">Nr.<text:s/></text:span><text:a xlink:href="https://www.e-tar.lt/portal/legalAct.html?documentId=ac549930e6c511e68503b67e3b82e8bd" office:target-frame-name="_top" xlink:show="replace"><text:span text:style-name="T2007">1V-80</text:span></text:a><text:span text:style-name="T2008">, 2017-01-30, paskelbta TAR 2017-01-30, i. k. 2017-01662</text:span></text:p>
      <text:p text:style-name="P2009"><text:span text:style-name="T2010">116.1.1</text:span><text:span text:style-name="T2011">.<text:s/></text:span><text:span text:style-name="T2012">persekiojimu laikomi persekiojimo vykdytojų, kaip jie apibrėžti įstatymo „Dėl užsieniečių teisinės padėties“ 86 straipsnio 2 dalyje, veiksmai, kurie yra pakankamai rimti savo pobūdžiu ar dažnumu, kad sudarytų sunkų pagrindinių žmogaus teisių pažeidimą, vis</text:span><text:span text:style-name="T2013">ų pirma, tų teisių, nuo kurių negalima nukrypti pagal 1950 m. Europos žmogaus teisių ir pagrindinių laisvių apsaugos konvencijos 15 straipsnio 2 dalį, arba įvairių priemonių sankaupa, įskaitant žmogaus teisių pažeidimus. Persekiojimo</text:span><text:span text:style-name="T2014"><text:s/></text:span><text:span text:style-name="T2015">veiksmai<text:s/></text:span><text:span text:style-name="T2016">inter alia</text:span><text:span text:style-name="T2017"><text:s/>ga</text:span><text:span text:style-name="T2018">li būti: fizinis ir psichologinis smurtas, įskaitant seksualinį smurtą; teisinės, administracinės, policijos ir (arba) teisminės priemonės, kurios savaime yra diskriminacinės arba įgyvendinamos diskriminuojant</text:span><text:span text:style-name="T2019"><text:s/></text:span><text:span text:style-name="T2020">ir neužtikrinant teisės į teisingą teismą; bau</text:span><text:span text:style-name="T2021">džiamasis persekiojimas ar baudimas, kuris yra neproporcingas ir diskriminuojantis; atsisakymas teismine tvarka atlyginti žalą, kuris yra neproporcingas ir diskriminuojantis baudimas; baudžiamasis persekiojimas ar baudimas dėl atsisakymo atlikti konflikto<text:s/></text:span><text:span text:style-name="T2022">metu karo tarnybą, kurią atliekant reikėtų daryti nusikaltimus ar  veiksmus, nurodytus įstatymo „Dėl užsieniečių teisinės padėties“ 88 straipsnio 2 dalies 3 ir 4 punktuose; veiksmai, pagal pobūdį tiesiogiai susiję su asmens lytimi arba su tuo, kad asmuo yr</text:span><text:span text:style-name="T2023">a vaikas;</text:span><text:s/></text:p>
      <text:p text:style-name="P2024">Punkto pakeitimai:</text:p>
      <text:p text:style-name="P2025"><text:span text:style-name="T2026">Nr.<text:s/></text:span><text:a xlink:href="https://www.e-tar.lt/portal/legalAct.html?documentId=ee6af920996711e9ae2e9d61b1f977b3" office:target-frame-name="_top" xlink:show="replace"><text:span text:style-name="T2027">1V-590</text:span></text:a><text:span text:style-name="T2028">, 2019-06-28, paskelbta TAR 2019-06-28, i. k. 2019-10515</text:span></text:p>
      <text:p text:style-name="Normal"/>
      <text:p text:style-name="P2029"><text:span text:style-name="T2030">116.1.2</text:span><text:span text:style-name="T2031">. p</text:span><text:span text:style-name="T2032">ersekiojimo veiksmai arba apsaugos nuo tokių v</text:span><text:span text:style-name="T2033">eiksmų nebuvimas turi būti susiję su prieglobsčio prašytojo rase, religija, tautybe, priklausymu tam tikrai socialinei grupei arba su jo politiniais įsitikinimais;<text:s/></text:span></text:p>
      <text:p text:style-name="P2034"><text:span text:style-name="T2035">116.1.3</text:span><text:span text:style-name="T2036">.<text:s/></text:span><text:span text:style-name="T2037">rasė pirmiausia apima odos spalvą, kilmę ar priklausymą konkrečiai etninei gru</text:span><text:span text:style-name="T2038">pei;<text:s/></text:span></text:p>
      <text:p text:style-name="P2039"><text:span text:style-name="T2040">116.1.4</text:span><text:span text:style-name="T2041">. religija pirmiausia apima teistinių, neteistinių ir ateistinių įsitikinimų turėjimą, dalyvavimą ar nedalyvavimą formaliose pamaldose privačiai ar viešai, vienam ar kartu su kitais, kitus religinius veiksmus ar pažiūrų išraišką arba asmen</text:span><text:span text:style-name="T2042">inio ar bendruomeninio elgesio formas, grindžiamas ar privalomas pagal bet kokius religinius įsitikinimus. Vertinant tokio prieglobsčio prašytojo baimės būti persekiojamam pagrįstumą, nesivadovaujama prielaida, kad prieglobsčio prašytojas kilmės šalyje gal</text:span><text:span text:style-name="T2043">i susilaikyti nuo šių religinių veiksmų;</text:span><text:s/></text:p>
      <text:p text:style-name="P2044">Punkto pakeitimai:</text:p>
      <text:p text:style-name="P2045"><text:span text:style-name="T2046">Nr.<text:s/></text:span><text:a xlink:href="https://www.e-tar.lt/portal/legalAct.html?documentId=ac549930e6c511e68503b67e3b82e8bd" office:target-frame-name="_top" xlink:show="replace"><text:span text:style-name="T2047">1V-80</text:span></text:a><text:span text:style-name="T2048">, 2017-01-30, paskelbta TAR 2017-01-30, i. k. 2017-01662</text:span></text:p>
      <text:p text:style-name="Normal"/>
      <text:p text:style-name="P2049"><text:span text:style-name="T2050">116.1.5</text:span><text:span text:style-name="T2051">.<text:s/></text:span><text:span text:style-name="T2052">tautybė neturi<text:s/></text:span><text:span text:style-name="T2053">apsiriboti vien pilietybės turėjimu ar jos neturėjimu, o pirmiausia turi apimti priklausomybę grupei, apibrėžtai savo kultūrine, etnine ar kalbine tapatybe, bendra geografine ar politine kilme ar santykiu su kitos valstybės gyventojais;</text:span></text:p>
      <text:p text:style-name="P2054"><text:span text:style-name="T2055">116.1.6</text:span><text:span text:style-name="T2056">.<text:s/></text:span><text:span text:style-name="T2057">social</text:span><text:span text:style-name="T2058">ine grupe laikoma tokia grupė, kurios nariai turi tas pačias prigimtines savybes ar bendrą istoriją, kurios negalima pakeisti, arba turi tas pačias savybes ar įsitikinimus, kurie yra tokie svarbūs to asmens tapatumui ar sąžinei, kad jis neturėtų būti verči</text:span><text:span text:style-name="T2059">amas jų atsisakyti. Socialinė grupė turi individualų tapatumą atitinkamoje šalyje, nes aplinkinės visuomenės suvokiama kaip skirtinga. Siekiant pripažinti priklausymą prie tam tikros socialinės grupės arba nustatyti tokios grupės savybes, turi būti tinkama</text:span><text:span text:style-name="T2060">i atsižvelgiama į su lytimi susijusius aspektus, įskaitant lyties tapatybę;</text:span></text:p>
      <text:p text:style-name="P2061"><text:span text:style-name="T2062">116.1.7</text:span><text:span text:style-name="T2063">. atsižvelgiant į aplinkybes prieglobsčio prašytojo kilmės šalyje, tam tikrai socialinei grupei gali priklausyti grupė, susidariusi dėl būdingos seksualinės orientacijos</text:span><text:span text:style-name="T2064">. Vertinant tokio prieglobsčio prašytojo baimės būti persekiojamam pagrįstumą, nesivadovaujama prielaida, kad prieglobsčio prašytojas kilmės šalyje gali slėpti savo seksualinę orientaciją arba susilaikyti reikšdamas šią seksualinę orientaciją, kad išvengtų</text:span><text:span text:style-name="T2065"><text:s/>persekiojimo. Veiksmai, kurie pagal Lietuvos Respublikos įstatymus būtų laikomi nusikalstamais, negali būti suprantami kaip tam tikros seksualinės orientacijos sąlygojami veiksmai;</text:span><text:s/></text:p>
      <text:p text:style-name="P2066">Punkto pakeitimai:</text:p>
      <text:p text:style-name="P2067"><text:span text:style-name="T2068">Nr.<text:s/></text:span><text:a xlink:href="https://www.e-tar.lt/portal/legalAct.html?documentId=ac549930e6c511e68503b67e3b82e8bd" office:target-frame-name="_top" xlink:show="replace"><text:span text:style-name="T2069">1V-80</text:span></text:a><text:span text:style-name="T2070">, 2017-01-30, paskelbta TAR 2017-01-30, i. k. 2017-01662</text:span></text:p>
      <text:p text:style-name="Normal"/>
      <text:p text:style-name="P2071"><text:span text:style-name="T2072">116.1.8</text:span><text:span text:style-name="T2073">. politiniai įsitikinimai pirmiausia apima įsitikinimų, pažiūrų ar tikėjimo turėjimą dėl reikalų, susijusių su galimais persekiojimo v</text:span><text:span text:style-name="T2074">ykdytojais ir jų politika ar metodais, neatsižvelgiant į tai, ar prašytojas pagal tuos įsitikinimus, pažiūras ar tikėjimą ėmėsi veiksmų, ar ne;</text:span><text:s/></text:p>
      <text:p text:style-name="P2075">Punkto pakeitimai:</text:p>
      <text:p text:style-name="P2076"><text:span text:style-name="T2077">Nr.<text:s/></text:span><text:a xlink:href="https://www.e-tar.lt/portal/legalAct.html?documentId=ac549930e6c511e68503b67e3b82e8bd" office:target-frame-name="_top" xlink:show="replace"><text:span text:style-name="T2078">1V-80</text:span></text:a><text:span text:style-name="T2079">, 2017-01-30, paskelbta TAR 2017-01-30, i. k. 2017-01662</text:span></text:p>
      <text:p text:style-name="Normal"/>
      <text:p text:style-name="P2080"><text:span text:style-name="T2081">116.1.9</text:span><text:span text:style-name="T2082">.<text:s/></text:span><text:span text:style-name="T2083">vertinant, ar prieglobsčio prašytojas visiškai pagrįstai bijo būti persekiojamas, nesvarbu, ar jis iš tikrųjų turi rasinių, religinių, tautinių, socialinių ar politinių s</text:span><text:span text:style-name="T2084">avybių, dėl kurių jis gali būti persekiojamas, jei tokią savybę prieglobsčio prašytojui priskiria persekiojimo vykdytojas;</text:span></text:p>
      <text:p text:style-name="P2085"><text:span text:style-name="T2086">116.1.10</text:span><text:span text:style-name="T2087">. visiškai pagrįstą baimę būti persekiojamam dėl atsisakymo atlikti konflikto metu karo tarnybą, kurią atliekant reikėtų daryti veiksmus, nurodytus įstatymo „Dėl užsieniečių teisinės padėties“ 88 straipsnio 2 dalies 4 punkte, gali turėti kiekvienas karinio</text:span><text:span text:style-name="T2088"><text:s/>personalo narys,<text:s/></text:span><text:span text:style-name="T2089">įskaitant logistikos srities ar pagalbinius darbuotojus, jeigu per tam tikrą konfliktą pats karo tarnybos atlikimas reikštų tokių veiksmų vykdymą, įskaitant situacijas, kai prieglobsčio prašytojas tik netiesiogiai dalyvauja darant tokius<text:s/></text:span><text:span text:style-name="T2090">veiksmus, jei pagrįstai tikėtina, jog vykdydamas savo pareigas jis suteikia būtiną pagalbą juos rengiant ar darant.<text:s/></text:span></text:p>
      <text:p text:style-name="P2091"><text:span text:style-name="T2092">Vertinant informaciją apie prieglobsčio prašytojo kilmės valstybę,<text:s/></text:span><text:span text:style-name="T2093">turi būti nustatyta, kad</text:span><text:span text:style-name="T2094"><text:s/>atsisakymas atlikti karo tarnybą yra vieninteli</text:span><text:span text:style-name="T2095">s būdas, leidžiantis prieglobsčio prašytojui išvengti dalyvavimo<text:s/></text:span><text:span text:style-name="T2096">įstatymo „Dėl užsieniečių teisinės padėties“ 88 straipsnio 2 dalies 4 punkte<text:s/></text:span><text:span text:style-name="T2097">nurodytuose veiksmuose. Jeigu prieglobsčio prašytojas nepasinaudojo atsisakymo tarnauti kariuomenėje dėl įsitikini</text:span><text:span text:style-name="T2098">mų procedūra, pabėgėlio statusas šiuo pagrindu jam paprastai</text:span><text:span text:style-name="T2099"><text:s/></text:span><text:span text:style-name="T2100">nesuteikiamas, nebent prieglobsčio prašytojas įrodo, kad konkrečioje situacijoje jis neturėjo galimybės pasinaudoti tokio pobūdžio procedūra arba naudojimasis šia procedūra</text:span><text:span text:style-name="T2101"><text:s/>savaime prilygtų pagri</text:span><text:span text:style-name="T2102">ndinių žmogaus teisių pažeidimui ar ji būtų neproporcinga;</text:span><text:s/></text:p>
      <text:p text:style-name="P2103">Punkto pakeitimai:</text:p>
      <text:p text:style-name="P2104"><text:span text:style-name="T2105">Nr.<text:s/></text:span><text:a xlink:href="https://www.e-tar.lt/portal/legalAct.html?documentId=ac549930e6c511e68503b67e3b82e8bd" office:target-frame-name="_top" xlink:show="replace"><text:span text:style-name="T2106">1V-80</text:span></text:a><text:span text:style-name="T2107">, 2017-01-30, paskelbta TAR 2017-01-30, i. k. 2017-01662</text:span></text:p>
      <text:p text:style-name="Normal"/>
      <text:p text:style-name="P2108"><text:span text:style-name="T2109">116.2</text:span><text:span text:style-name="T2110">. prieglobsčio prašytojas, kuris atitinka įstatymo „Dėl užsieniečių teisinės padėties“ 86 straipsnio 1 dalyje nurodytus kriterijus, gali pasinaudoti apsaugos teikėjų, t. y.<text:s/></text:span><text:span text:style-name="T2111">valstybės, valstybę ar didelę jos teritorijos dalį valdančios grupės ar organizacij</text:span><text:span text:style-name="T2112">os, įskaitant tarptautines organizacijas, jei jos nori ir gali suteikti apsaugą, veiksminga ir ilgalaikio pobūdžio apsauga, kaip ji apibrėžta<text:s/></text:span><text:span text:style-name="T2113">įstatymo „Dėl užsieniečių teisinės padėties“<text:s/></text:span><text:span text:style-name="T2114">86 straipsnio 2 dalyje</text:span><text:span text:style-name="T2115">;</text:span></text:p>
      <text:p text:style-name="P2116"><text:span text:style-name="T2117">116.3</text:span><text:span text:style-name="T2118">. prieglobsčio prašytojas, kuris ati</text:span><text:span text:style-name="T2119">tinka įstatymo „Dėl užsieniečių teisinės padėties“ 86 straipsnio 1 dalyje nurodytus kriterijus, gali pasinaudoti vidinio persikėlimo alternatyva;</text:span></text:p>
      <text:p text:style-name="P2120"><text:span text:style-name="T2121">116.4</text:span><text:span text:style-name="T2122">. prieglobsčio prašytojas, kuris neatitinka kriterijų, nurodytų įstatymo „Dėl užsieniečių teisinės pa</text:span><text:span text:style-name="T2123">dėties“ 86 straipsnio 1 dalyje, turi visiškai pagrįstą baimę, kad grįžimo į kilmės valstybę atveju jis patirs įstatymo „Dėl užsieniečių teisinės padėties“ 87 straipsnio 1 dalyje nurodytų veiksmų. Atliekant šį vertinimą, vadovaujamasi</text:span><text:span text:style-name="T2124"><text:s/></text:span><text:span text:style-name="T2125">116.1 papunktyje nurodytu pagrįstos tikimybės principu bei<text:s/></text:span><text:span text:style-name="T2126">inter alia<text:s/></text:span><text:span text:style-name="T2127">šiais principais:</text:span><text:s/></text:p>
      <text:p text:style-name="P2128">Punkto pakeitimai:</text:p>
      <text:p text:style-name="P2129"><text:span text:style-name="T2130">Nr.<text:s/></text:span><text:a xlink:href="https://www.e-tar.lt/portal/legalAct.html?documentId=ac549930e6c511e68503b67e3b82e8bd" office:target-frame-name="_top" xlink:show="replace"><text:span text:style-name="T2131">1V-80</text:span></text:a><text:span text:style-name="T2132">, 2017-01-30, paskelbta TAR 2017-01-30, i</text:span><text:span text:style-name="T2133">. k. 2017-01662</text:span></text:p>
      <text:p text:style-name="P2134"><text:span text:style-name="T2135">116.4.1</text:span><text:span text:style-name="T2136">. įstatymo „Dėl užsieniečių teisinės padėties“<text:s/></text:span><text:span text:style-name="T2137">87 straipsnio 1 dalies 1 ir 2 punktuose nurodytų veiksmų grėsmė sietina</text:span><text:span text:style-name="T2138"><text:s/>su konkretaus prieglobsčio prašytojo individualiomis savybėmis. <text:s/></text:span><text:span text:style-name="T2139">Vertinant, ar prieglobsčio prašytojas visiškai<text:s/></text:span><text:span text:style-name="T2140">pagrįstai bijo tokių veiksmų, nesvarbu, ar jis iš tikrųjų turi individualių savybių, dėl kurių gali patirti<text:s/></text:span><text:span text:style-name="T2141">įstatymo „Dėl užsieniečių teisinės padėties“<text:s/></text:span><text:span text:style-name="T2142">87 straipsnio 1 dalies 1 ir 2 punktuose nurodytų veiksmų</text:span><text:span text:style-name="T2143">, jei tokią savybę prieglobsčio prašytojui pris</text:span><text:span text:style-name="T2144">kiria šių veiksmų vykdytojas;</text:span></text:p>
      <text:p text:style-name="P2145"><text:span text:style-name="T2146">116.4.2</text:span><text:span text:style-name="T2147">. vertinant, ar prieglobsčio prašytojas visiškai pagrįstai bijo įstatymo „Dėl užsieniečių teisinės padėties“<text:s/></text:span><text:span text:style-name="T2148">87 straipsnio 1 dalies 3 punkte nurodytų veiksmų, nereikalaujama,<text:s/></text:span><text:span text:style-name="T2149">kad prieglobsčio prašytojas pateiktų įro</text:span><text:span text:style-name="T2150">dymus, jog tokie veiksmai jam gresia dėl konkrečiai su jo situacija susijusių priežasčių.<text:s/></text:span><text:span text:style-name="T2151">Įstatymo „Dėl užsieniečių teisinės padėties“<text:s/></text:span><text:span text:style-name="T2152">87 straipsnio 1 dalies 3 punkte nurodytų veiksmų grėsmė prieglobsčio prašytojui laikoma įrodyta, kai jo kilmės valstybėje</text:span><text:span text:style-name="T2153"><text:s/></text:span><text:span text:style-name="T2154">vykstantį tarptautinį ar vidaus ginkluotą konfliktą apibūdinantis beatodairiško smurto laipsnis pasiekia tokį didelį mastą, kad galima pagrįstai manyti, jog jei prieglobsčio prašytojas būtų grąžintas į kilmės valstybę arba tam tikrais atvejais į tam tikrą</text:span><text:span text:style-name="T2155"><text:s/>kilmės valstybės regioną, vien dėl buvimo toje teritorijoje jam iškiltų realus pavojus patirti tokią grėsmę.<text:s/></text:span><text:span text:style-name="T2156">V</text:span><text:span text:style-name="T2157">idaus<text:s/></text:span><text:span text:style-name="T2158">ginkluoto konflikto buvimas turi būti pripažintas, kai prieglobsčio prašytojo kilmės valstybės reguliariosios pajėgos susiremia su viena ar</text:span><text:span text:style-name="T2159"><text:s/>keliomis ginkluotomis grupėmis arba kai susiremia dvi ar daugiau ginkluotų grupių, nereikalaujant, kad šis konfliktas galėtų būti kvalifikuotas kaip netarptautinio pobūdžio ginkluotas konfliktas, kaip tai suprantama pagal tarptautinę humanitarinę teisę, o</text:span><text:span text:style-name="T2160"><text:s/>ginkluotų susidūrimų intensyvumas, konfliktuojančių ginkluotųjų pajėgų organizacijos lygis arba konflikto trukmė vertinami atskirai nuo tam tikroje prieglobsčio prašytojo kilmės valstybės teritorijoje vyraujančio<text:s/></text:span><text:span text:style-name="T2161">beatodairiško<text:s/></text:span><text:span text:style-name="T2162">smurto laipsnio;</text:span></text:p>
      <text:p text:style-name="P2163"><text:span text:style-name="T2164">116.5</text:span><text:span text:style-name="T2165">.<text:s/></text:span><text:span text:style-name="T2166">prieglobsčio prašytojas, kuris<text:s/></text:span><text:span text:style-name="T2167">atitinka įstatymo „Dėl užsieniečių teisinės padėties“ 87 straipsnio 1 dalyje nurodytus kriterijus,</text:span><text:span text:style-name="T2168"><text:s/></text:span><text:span text:style-name="T2169">gali pasinaudoti Aprašo 116.2 papunktyje nurodytų apsaugos teikėjų</text:span><text:span text:style-name="T2170"><text:s/>veiksminga ir ilgalaikio pobūdžio apsauga, kaip ji apibrė</text:span><text:span text:style-name="T2171">žta<text:s/></text:span><text:span text:style-name="T2172">įstatymo „Dėl užsieniečių teisinės padėties“<text:s/></text:span><text:span text:style-name="T2173">86 straipsnio 2 dalyje, taip pat – ar jis<text:s/></text:span><text:span text:style-name="T2174">gali pasinaudoti vidinio persikėlimo alternatyva.</text:span><text:span text:style-name="T2175"><text:s/></text:span></text:p>
      <text:p text:style-name="P2176"><text:span text:style-name="T2177">117</text:span><text:span text:style-name="T2178">. Nustatęs, kad prieglobsčio prašytojas atitinka įstatymo „Dėl užsieniečių teisinės padėties“ 86 straipsn</text:span><text:span text:style-name="T2179">io 1 dalyje arba 87 straipsnio 1 dalyje nurodytus kriterijus, negali pasinaudoti Aprašo 116.2 papunktyje nurodytų apsaugos teikėjų</text:span><text:span text:style-name="T2180"><text:s/>veiksminga ir ilgalaikio pobūdžio apsauga, kaip ji apibrėžta<text:s/></text:span><text:span text:style-name="T2181">įstatymo „Dėl užsieniečių teisinės padėties“<text:s/></text:span><text:span text:style-name="T2182">86 straipsnio 2 dal</text:span><text:span text:style-name="T2183">yje, ir ne</text:span><text:span text:style-name="T2184">gali pasinaudoti vidinio persikėlimo alternatyva, įgaliotas Migracijos departamento valstybės tarnautojas įvertina, ar nėra įstatymo „Dėl užsieniečių teisinės padėties“ 88 straipsnio 2 ir 3 dalyse nurodytų priežasčių, dėl kurių prieglobstis nesut</text:span><text:span text:style-name="T2185">eikiamas. Esant pagrįstų įtarimų, kad prieglobsčio prašytojui gali būti taikomos įstatymo „Dėl užsieniečių teisinės padėties“ 88 straipsnio 2 dalies 3–4 punktų ir (arba) 3 dalies 1–3 punktų nuostatos, Migracijos departamentas nedelsdamas apie tai informuoj</text:span><text:span text:style-name="T2186">a Lietuvos Respublikos valstybės saugumo departamentą ir Lietuvos Respublikos generalinę prokuratūrą.</text:span><text:s/></text:p>
      <text:p text:style-name="P2187">Punkto pakeitimai:</text:p>
      <text:p text:style-name="P2188"><text:span text:style-name="T2189">Nr.<text:s/></text:span><text:a xlink:href="https://www.e-tar.lt/portal/legalAct.html?documentId=ac549930e6c511e68503b67e3b82e8bd" office:target-frame-name="_top" xlink:show="replace"><text:span text:style-name="T2190">1V-80</text:span></text:a><text:span text:style-name="T2191">, 2017-01-30, paskelbta TAR</text:span><text:span text:style-name="T2192"><text:s/>2017-01-30, i. k. 2017-01662</text:span></text:p>
      <text:p text:style-name="Normal"/>
      <text:p text:style-name="P2193"><text:span text:style-name="T2194">KETVIRTASIS</text:span><text:span text:style-name="T2195"><text:s/>SKIRSNIS</text:span></text:p>
      <text:p text:style-name="P2196"><text:span text:style-name="T2197">PRAŠYMO SUTEIKTI PRIEGLOBSTĮ NAGRINĖJIMO IŠ ESMĖS TERMINAI, NAGRINĖJIMO IŠ ESMĖS SUSTABDYMAS, ATNAUJINIMAS IR NUTRAUKIMAS</text:span></text:p>
      <text:p text:style-name="P2198"/>
      <text:p text:style-name="P2199"><text:span text:style-name="T2200">118</text:span><text:span text:style-name="T2201">. Migracijos departamentas prašymą suteikti prieglobstį išnagrinėja<text:s/></text:span><text:span text:style-name="T2202">iš esmės laikydamasis įstatymo „Dėl užsieniečių teisinės padėties“ 81 straipsnio 1–3 dalyse nustatytų prašymo suteikti prieglobstį nagrinėjimo iš esmės terminų. Nelydimų nepilnamečių prieglobsčio prašytojų pateiktų prašymų suteikti prieglobstį nagrinėjimui</text:span><text:span text:style-name="T2203"><text:s/>suteikiama pirmenybė prieš kitus nagrinėjamus prašymus suteikti prieglobstį. Įstatymo „Dėl užsieniečių teisinės padėties“ 81 straipsnio 2 ar 3 dalyse nustatytais atvejais Migracijos departamentas</text:span><text:span text:style-name="T2204"><text:s/></text:span><text:span text:style-name="T2205">priima sprendimą pratęsti prašymo suteikti prieglobstį nagr</text:span><text:span text:style-name="T2206">inėjimo iš esmės terminą.</text:span><text:s/></text:p>
      <text:p text:style-name="P2207">Punkto pakeitimai:</text:p>
      <text:p text:style-name="P2208"><text:span text:style-name="T2209">Nr.<text:s/></text:span><text:a xlink:href="https://www.e-tar.lt/portal/legalAct.html?documentId=ee6af920996711e9ae2e9d61b1f977b3" office:target-frame-name="_top" xlink:show="replace"><text:span text:style-name="T2210">1V-590</text:span></text:a><text:span text:style-name="T2211">, 2019-06-28, paskelbta TAR 2019-06-28, i. k. 2019-10515</text:span></text:p>
      <text:p text:style-name="Normal"/>
      <text:p text:style-name="P2212"><text:span text:style-name="T2213">119</text:span><text:span text:style-name="T2214">. Migracijos departamento sprendimai sustabdyti<text:s/></text:span><text:span text:style-name="T2215">ir</text:span><text:span text:style-name="T2216"><text:s/>atnaujinti prašymo suteikti prieglobstį nagrinėjimą priimami vadovaujantis įstatymo „Dėl užsieniečių teisinės padėties“ 84<text:s/></text:span><text:span text:style-name="T2217">straipsniu</text:span><text:span text:style-name="T2218">.</text:span><text:s/></text:p>
      <text:p text:style-name="P2219">Punkto pakeitimai:</text:p>
      <text:p text:style-name="P2220"><text:span text:style-name="T2221">Nr.<text:s/></text:span><text:a xlink:href="https://www.e-tar.lt/portal/legalAct.html?documentId=ee6af920996711e9ae2e9d61b1f977b3" office:target-frame-name="_top" xlink:show="replace"><text:span text:style-name="T2222">1V-590</text:span></text:a><text:span text:style-name="T2223">, 2019-06-28, paskelbta TAR 2019-06-28, i. k. 2019-10515</text:span></text:p>
      <text:p text:style-name="Normal"/>
      <text:p text:style-name="P2224"><text:span text:style-name="T2225">119</text:span><text:span text:style-name="T2226">1</text:span><text:span text:style-name="T2227">. Migracijos departamento sprendimas nutraukti prašymo suteikti prieglobstį nagrinėjimą priimamas vadovaujantis įstatymo „Dėl užsien</text:span><text:span text:style-name="T2228">iečių teisinės padėties“ 85 straipsniu. Migracijos departamentui priėmus sprendimą nutraukti prašymo suteikti prieglobstį nagrinėjimą, tolesnės prieglobsčio prašytojo teisinės padėties klausimas sprendžiamas įstatymo „Dėl užsieniečių teisinės padėties“ nus</text:span><text:span text:style-name="T2229">tatyta tvarka.</text:span><text:s/></text:p>
      <text:p text:style-name="P2230">Papildyta punktu:</text:p>
      <text:p text:style-name="P2231"><text:span text:style-name="T2232">Nr.<text:s/></text:span><text:a xlink:href="https://www.e-tar.lt/portal/legalAct.html?documentId=ee6af920996711e9ae2e9d61b1f977b3" office:target-frame-name="_top" xlink:show="replace"><text:span text:style-name="T2233">1V-590</text:span></text:a><text:span text:style-name="T2234">, 2019-06-28, paskelbta TAR 2019-06-28, i. k. 2019-10515</text:span></text:p>
      <text:p text:style-name="Normal"/>
      <text:p text:style-name="P2235"><text:span text:style-name="T2236">120</text:span><text:span text:style-name="T2237">. Laikas, kai prašymo suteikti prieglobstį<text:s/></text:span><text:span text:style-name="T2238">nagrinėjimas buvo sustabdytas, neįskaičiuojamas į įstatymo „Dėl užsieniečių teisinės padėties“ 81 straipsnio 1–3 dalyse nustatytus prašymo suteikti prieglobstį nagrinėjimo iš esmės terminus.</text:span></text:p>
      <text:p text:style-name="P2239"><text:span text:style-name="T2240">121</text:span><text:span text:style-name="T2241">. Migracijos departamentui priėmus sprendimą atnaujinti pr</text:span><text:span text:style-name="T2242">ašymo suteikti prieglobstį nagrinėjimą, prieglobsčio prašytojo apgyvendinimo klausimas sprendžiamas iš naujo Aprašo IV skyriaus antrajame skirsnyje nustatyta tvarka.</text:span></text:p>
      <text:p text:style-name="P2243"><text:span text:style-name="T2244">122</text:span><text:span text:style-name="T2245">. Jeigu po to, kai prašymo suteikti prieglobstį nagrinėjimas buvo atnaujintas įstat</text:span><text:span text:style-name="T2246">ymo „Dėl užsieniečių teisinės padėties“ 84 straipsnio 3 dalyje nustatyta tvarka, vėl nustatomos to paties straipsnio 1 ar 2 dalyje nurodytos aplinkybės, Migracijos departamentas priima Aprašo 125.1–125.4 papunkčiuose nurodytą sprendimą, remdamasis prieglob</text:span><text:span text:style-name="T2247">sčio prašytojo byloje surinkta informacija.</text:span></text:p>
      <text:p text:style-name="P2248"><text:span text:style-name="T2249">123</text:span><text:span text:style-name="T2250">. Patikrinęs turimus duomenis ir nustatęs, kad prieglobsčio prašytojas, kurio prašymo suteikti prieglobstį nagrinėjimas nutrauktas Migracijos departamento sprendimu, buvo išsiųstas arba išvyko iš ES valsty</text:span><text:span text:style-name="T2251">bių narių teritorijos, Migracijos departamentas apie tai informuoja nacionalinę Eurodac<text:s/></text:span><text:span text:style-name="T2252">sistemos duomenų perdavimo įstaigą</text:span><text:span text:style-name="T2253">, pranešdamas prieglobsčio prašytojo Eurodac nuorodos numerį.<text:s/></text:span><text:span text:style-name="T2254">Nacionalinė Eurodac sistemos duomenų perdavimo įstaiga, vadovaudamasi<text:s/></text:span><text:span text:style-name="T2255">Eu</text:span><text:span text:style-name="T2256">ropos Parlamento ir Tarybos</text:span><text:span text:style-name="T2257"><text:s/>reglamento (ES) Nr. 603/2013 10 straipsnio d punktu,</text:span><text:span text:style-name="T2258"><text:s/>atnaujina tokio prieglobsčio prašytojo Eurodac duomenis, nurodydama jo išsiuntimo ar išvykimo iš ES valstybių narių teritorijos datą.</text:span></text:p>
      <text:p text:style-name="P2259"/>
      <text:p text:style-name="P2260"><text:span text:style-name="T2261">PENKTASIS</text:span><text:span text:style-name="T2262"><text:s/>SKIRSNIS</text:span></text:p>
      <text:p text:style-name="P2263"><text:span text:style-name="T2264">SPRENDIMO DĖL<text:s/></text:span><text:span text:style-name="T2265">PRIEGLOBSČIO SUTEIKIMO (NESUTEIKIMO) PRIĖMIMAS</text:span></text:p>
      <text:p text:style-name="P2266"/>
      <text:p text:style-name="P2267"><text:span text:style-name="T2268">124.</text:span><text:span text:style-name="T2269"><text:s/>Neteko galios nuo 2019-07-01</text:span></text:p>
      <text:p text:style-name="P2270">Punkto naikinimas:</text:p>
      <text:p text:style-name="P2271"><text:span text:style-name="T2272">Nr.<text:s/></text:span><text:a xlink:href="https://www.e-tar.lt/portal/legalAct.html?documentId=ee6af920996711e9ae2e9d61b1f977b3" office:target-frame-name="_top" xlink:show="replace"><text:span text:style-name="T2273">1V-590</text:span></text:a><text:span text:style-name="T2274">, 2019-06-28, paskelbta TAR 2019-06-28, i. k.</text:span><text:span text:style-name="T2275"><text:s/>2019-10515</text:span></text:p>
      <text:p text:style-name="P2276">Punkto pakeitimai:</text:p>
      <text:p text:style-name="P2277"><text:span text:style-name="T2278">Nr.<text:s/></text:span><text:a xlink:href="https://www.e-tar.lt/portal/legalAct.html?documentId=ac549930e6c511e68503b67e3b82e8bd" office:target-frame-name="_top" xlink:show="replace"><text:span text:style-name="T2279">1V-80</text:span></text:a><text:span text:style-name="T2280">, 2017-01-30, paskelbta TAR 2017-01-30, i. k. 2017-01662</text:span></text:p>
      <text:p text:style-name="Normal"/>
      <text:p text:style-name="P2281"><text:span text:style-name="T2282">125</text:span><text:span text:style-name="T2283">. Migracijos departamentas,<text:s/></text:span><text:span text:style-name="T2284">atlikęs tyrimą, nustatytą</text:span><text:span text:style-name="T2285"><text:s/>Aprašo VI skyriaus trečiajame skirsnyje, iš esmės išnagrinėjęs prašymą suteikti prieglobstį ir vadovaudamasis įstatymo „Dėl užsieniečių teisinės padėties“ 86, 87 ir 88 straipsniais,<text:s/></text:span><text:span text:style-name="T2286">priima vieną iš šių sprendimų:<text:s/></text:span></text:p>
      <text:p text:style-name="P2287"><text:span text:style-name="T2288">125.1</text:span><text:span text:style-name="T2289">. suteikti prieglobsčio prašytojui</text:span><text:span text:style-name="T2290"><text:s/>prieglobstį (pabėgėlio statusą) Lietuvos Respublikoje ir išduoti jam Lietuvos Respublikos ilgalaikio gyventojo leidimą gyventi Europos Sąjungoje (toliau – leidimas nuolat gyventi). Toks leidimas nuolat gyventi išduodamas Dokumentų Lietuvos Respublikos ilg</text:span><text:span text:style-name="T2291">alaikio gyventojo leidimui gyventi Europos Sąjungoje gauti pateikimo ir Lietuvos Respublikos ilgalaikio gyventojo leidimų gyventi Europos Sąjungoje užsieniečiams išdavimo, keitimo ir panaikinimo, pragyvento Lietuvos Respublikoje laikotarpio apskaičiavimo,<text:s/></text:span><text:span text:style-name="T2292">taip pat fiktyvios santuokos sudarymo, fiktyvios registruotos partnerystės bei fiktyvaus įvaikinimo įvertinimo tvarkos aprašo, patvirtinto Lietuvos Respublikos vidaus reikalų ministro 2005 m. gruodžio 21 d. įsakymu Nr. 1V-445 „Dėl Dokumentų Lietuvos Respub</text:span><text:span text:style-name="T2293">likos ilgalaikio gyventojo leidimui gyventi Europos Sąjungoje gauti pateikimo ir Lietuvos Respublikos ilgalaikio gyventojo leidimų gyventi Europos Sąjungoje užsieniečiams išdavimo, keitimo ir panaikinimo, pragyvento Lietuvos Respublikoje laikotarpio apskai</text:span><text:span text:style-name="T2294">čiavimo, taip pat fiktyvios santuokos sudarymo, fiktyvios registruotos partnerystės bei fiktyvaus įvaikinimo įvertinimo tvarkos aprašo patvirtinimo“ (toliau – Leidimų nuolat gyventi išdavimo tvarkos aprašas), nustatyta tvarka. Šiame papunktyje nurodytas sp</text:span><text:span text:style-name="T2295">rendimas priimamas, kai Aprašo nustatyta tvarka nustatoma, kad prieglobsčio prašytojas atitinka įstatymo „Dėl užsieniečių teisinės padėties“ 86 straipsnio 1 dalyje nustatytus kriterijus, ir nenustatoma priežasčių, išvardytų įstatymo „Dėl užsieniečių teisin</text:span><text:span text:style-name="T2296">ės padėties“ 88 straipsnio 2 dalyje</text:span><text:span text:style-name="T2297">.<text:s/></text:span><text:span text:style-name="T2298">Šiame sprendime gali būti nenurodomi pabėgėlio statuso suteikimo motyvai. Tokiu atveju išsamūs pabėgėlio statuso suteikimo motyvai išdėstomi įgalioto Migracijos departamento valstybės tarnautojo parengtoje išvadoje, kuri pridedama prie prieglobsčio prašyto</text:span><text:span text:style-name="T2299">jo asmens bylos;<text:s/></text:span></text:p>
      <text:p text:style-name="P2300"><text:span text:style-name="T2301">125.2</text:span><text:span text:style-name="T2302">. suteikti prieglobsčio prašytojui prieglobstį (papildomą apsaugą) Lietuvos Respublikoje ir išduoti jam leidimą laikinai gyventi Lietuvos Respublikoje (toliau – leidimas laikinai gyventi). Toks leidimas laikinai gyventi išduodama</text:span><text:span text:style-name="T2303">s Leidimų laikinai gyventi Lietuvos Respublikoje užsieniečiams išdavimo, keitimo, panaikinimo, taip pat įvertinimo, ar santuoka, registruota partnerystė, įvaikinimas ar įmonė yra fiktyvūs, tvarkos aprašo, patvirtinto Lietuvos Respublikos vidaus reikalų min</text:span><text:span text:style-name="T2304">istro 2005 m. spalio 12 d. įsakymu Nr. 1V-329 „Dėl Leidimų laikinai gyventi Lietuvos Respublikoje užsieniečiams išdavimo, keitimo, panaikinimo, taip pat įvertinimo, ar santuoka, registruota partnerystė, įvaikinimas ar įmonė yra fiktyvūs, tvarkos aprašo pat</text:span><text:span text:style-name="T2305">virtinimo“ (toliau – Leidimų laikinai gyventi išdavimo tvarkos aprašas), nustatyta tvarka. Šiame papunktyje nurodytas sprendimas priimamas, kai Aprašo nustatyta tvarka nustatoma, kad prieglobsčio prašytojas neatitinka įstatymo „Dėl užsieniečių teisinės pad</text:span><text:span text:style-name="T2306">ėties“ 86 straipsnio 1 dalyje nustatytų kriterijų, tačiau jis atitinka įstatymo „Dėl užsieniečių teisinės padėties“ 87 straipsnio 1 dalyje nustatytus kriterijus ir nenustatoma priežasčių, išvardytų įstatymo „Dėl užsieniečių teisinės padėties“ 88 straipsnio</text:span><text:span text:style-name="T2307"><text:s/>3 dalyje. Šiame sprendime išsamiai nurodomi pabėgėlio statuso nesuteikimo motyvai;<text:s/></text:span></text:p>
      <text:p text:style-name="P2308"><text:span text:style-name="T2309">125.3</text:span><text:span text:style-name="T2310">. nesuteikti prieglobsčio prašytojui prieglobsčio Lietuvos Respublikoje ir išduoti jam leidimą laikinai gyventi, nesusijusį su prieglobsčio suteikimu. Toks leidim</text:span><text:span text:style-name="T2311">as laikinai gyventi išduodamas Leidimų laikinai gyventi išdavimo tvarkos aprašo nustatyta tvarka. Šiame papunktyje nurodytas sprendimas priimamas, kai Aprašo nustatyta tvarka nustatoma, kad prieglobsčio prašytojas neatitinka įstatymo „Dėl užsieniečių teisi</text:span><text:span text:style-name="T2312">nės padėties“ 86 straipsnio 1 dalyje ir (ar) 87 straipsnio 1 dalyje nustatytų prieglobsčio suteikimo kriterijų, arba nustatomos priežastys, nurodytos šio įstatymo 88 straipsnio 2 ar 3 dalyje, tačiau prieglobsčio prašytojas yra nelydimas nepilnametis, kuris</text:span><text:span text:style-name="T2313"><text:s/>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text:span><text:span text:style-name="T2314">eisinės padėties“ nustatyta tvarka dėl priežasčių, nurodytų šio įstatymo 130 straipsnio 1 ar 2 dalyje. Šiame sprendime išsamiai nurodomi prieglobsčio nesuteikimo motyvai;<text:s/></text:span></text:p>
      <text:p text:style-name="P2315"><text:span text:style-name="T2316">125.4</text:span><text:span text:style-name="T2317">. nesuteikti prieglobsčio prašytojui prieglobsčio Lietuvos Respublikoje. Je</text:span><text:span text:style-name="T2318">igu nustatomos įstatymo „Dėl užsieniečių teisinės padėties“ 125 straipsnio 1 ar 2 dalyje arba 126 straipsnio 1 dalyje nurodytos aplinkybės, kartu su sprendimu nesuteikti prieglobsčio prašytojui prieglobsčio Lietuvos Respublikoje Grąžinimo</text:span><text:span text:style-name="T2319"><text:s/></text:span><text:span text:style-name="T2320">tvarkos aprašo nu</text:span><text:span text:style-name="T2321">statyta tvarka priimamas sprendimas grąžinti prieglobsčio prašytoją į užsienio valstybę, išsiųsti jį iš Lietuvos Respublikos arba įpareigoti išvykti iš Lietuvos Respublikos. Šiame papunktyje nurodytas sprendimas priimamas, kai Aprašo nustatyta tvarka nusta</text:span><text:span text:style-name="T2322">toma, kad prieglobsčio prašytojas neatitinka įstatymo „Dėl užsieniečių teisinės padėties“ 86 straipsnio 1 dalyje ir 87 straipsnio 1 dalyje nustatytų prieglobsčio suteikimo kriterijų arba nustatomos priežastys, nurodytos įstatymo „Dėl užsieniečių teisinės p</text:span><text:span text:style-name="T2323">adėties“ 88 straipsnio 2 ar 3 dalyje, ir prieglobsčio prašytojui netaikytinas Aprašo 125.3 papunktis. Šiame sprendime išsamiai nurodomi prieglobsčio nesuteikimo motyvai.</text:span><text:s/></text:p>
      <text:p text:style-name="P2324">Punkto pakeitimai:</text:p>
      <text:p text:style-name="P2325"><text:span text:style-name="T2326">Nr.<text:s/></text:span><text:a xlink:href="https://www.e-tar.lt/portal/legalAct.html?documentId=ee6af920996711e9ae2e9d61b1f977b3" office:target-frame-name="_top" xlink:show="replace"><text:span text:style-name="T2327">1V-590</text:span></text:a><text:span text:style-name="T2328">, 2019-06-28, paskelbta TAR 2019-06-28, i. k. 2019-10515</text:span></text:p>
      <text:p text:style-name="Normal"/>
      <text:p text:style-name="P2329"><text:span text:style-name="T2330">126</text:span><text:span text:style-name="T2331">. Kartu su Aprašo 125.1 ar 125.2 papunktyje nurodyto sprendimo kopija prieglobsčio prašytojui pateikiama Migracijos departamento parengta informaci</text:span><text:span text:style-name="T2332">ja apie Lietuvos Respublikos teisės aktuose nustatytas teises ir pareigas, susijusias su dėl jo priimtu sprendimu. Ši informacija pateikiama prieglobsčio prašytojui raštu jo gimtąja kalba arba kalba, kurią jis geriausiai supranta.</text:span></text:p>
      <text:p text:style-name="P2333"><text:span text:style-name="T2334">127</text:span><text:span text:style-name="T2335">. Priėmęs Aprašo<text:s/></text:span><text:span text:style-name="T2336">125.1 ar 125.2 papunktyje nurodytą sprendimą, Migracijos departamentas apie tai nedelsdamas raštu informuoja Pabėgėlių priėmimo centrą. Pabėgėlių priėmimo centro prašymu Migracijos departamentas taip pat pateikia prieglobstį gavusio užsieniečio prašymo sut</text:span><text:span text:style-name="T2337">eikti prieglobstį nagrinėjimo metu surinktą informaciją, jeigu tai gali padėti pasirinkti veiksmingiausias tokio užsieniečio integravimosi į Lietuvos visuomenę priemones.</text:span></text:p>
      <text:p text:style-name="P2338"><text:span text:style-name="T2339">128</text:span><text:span text:style-name="T2340">. Apie Aprašo 125.4 papunktyje nurodyto sprendimo įsigaliojimą Migracijos depa</text:span><text:span text:style-name="T2341">rtamentas nedelsdamas informuoja VSAT.</text:span><text:s/></text:p>
      <text:p text:style-name="P2342">Punkto pakeitimai:</text:p>
      <text:p text:style-name="P2343"><text:span text:style-name="T2344">Nr.<text:s/></text:span><text:a xlink:href="https://www.e-tar.lt/portal/legalAct.html?documentId=ee6af920996711e9ae2e9d61b1f977b3" office:target-frame-name="_top" xlink:show="replace"><text:span text:style-name="T2345">1V-590</text:span></text:a><text:span text:style-name="T2346">, 2019-06-28, paskelbta TAR 2019-06-28, i. k. 2019-10515</text:span></text:p>
      <text:p text:style-name="Normal"/>
      <text:p text:style-name="P2347"><text:span text:style-name="T2348">129</text:span><text:span text:style-name="T2349">. Priėmus sprendimą sute</text:span><text:span text:style-name="T2350">ikti prieglobsčio prašytojui prieglobstį, jo šeimos nariams, kaip jie apibrėžti įstatymo „Dėl užsieniečių teisinės padėties“ 2 straipsnio 22 dalyje, kurių prašymai suteikti prieglobstį taip pat nagrinėjami iš esmės, suteikiamas tos pačios formos prieglobst</text:span><text:span text:style-name="T2351">is, išskyrus atvejus, kai prieglobsčio prašytojo šeimos nariui nebūtų suteikiamas prieglobstis Lietuvos Respublikoje pagal įstatymo „Dėl užsieniečių teisinės padėties“ 88 straipsnio 2 dalies 3–5 punktus arba 3 dalį. Užsieniečio, kuriam suteiktas prieglobst</text:span><text:span text:style-name="T2352">is, prašymu jo vaikui, gimusiam tokio užsieniečio naudojimosi prieglobsčiu Lietuvos Respublikoje laikotarpiu, suteikiamas tos pačios formos prieglobstis, kaip ir užsieniečiui, neatliekant dėl vaiko Aprašo 115 punkte nurodyto tyrimo.</text:span><text:s/></text:p>
      <text:p text:style-name="P2353">Punkto pakeitimai:</text:p>
      <text:p text:style-name="P2354"><text:span text:style-name="T2355">Nr.<text:s/></text:span><text:a xlink:href="https://www.e-tar.lt/portal/legalAct.html?documentId=ac549930e6c511e68503b67e3b82e8bd" office:target-frame-name="_top" xlink:show="replace"><text:span text:style-name="T2356">1V-80</text:span></text:a><text:span text:style-name="T2357">, 2017-01-30, paskelbta TAR 2017-01-30, i. k. 2017-01662</text:span></text:p>
      <text:p text:style-name="P2358"><text:span text:style-name="T2359">Nr.<text:s/></text:span><text:a xlink:href="https://www.e-tar.lt/portal/legalAct.html?documentId=ee6af920996711e9ae2e9d61b1f977b3" office:target-frame-name="_top" xlink:show="replace"><text:span text:style-name="T2360">1V-590</text:span></text:a><text:span text:style-name="T2361">, 2019-06-28, paskelbta TAR 2019-06-28, i. k. 2019-10515</text:span></text:p>
      <text:p text:style-name="Normal"/>
      <text:p text:style-name="P2362"><text:span text:style-name="T2363">130</text:span><text:span text:style-name="T2364">. Užsienietis naudojasi jam suteiktu prieglobsčiu Lietuvos Respublikoje nuo Aprašo 125.1 ar 125.2 papunktyje nurodyto sprendimo priėmimo dienos iki Aprašo nustatyta tvarka pri</text:span><text:span text:style-name="T2365">imto sprendimo panaikinti prieglobstį įsigaliojimo dienos. <text:s text:c="2"/></text:span></text:p>
      <text:p text:style-name="P2366"><text:span text:style-name="T2367">130</text:span><text:span text:style-name="T2368">1</text:span><text:span text:style-name="T2369">. Įgaliotas Migracijos departamento valstybės tarnautojas, supažindinęs užsienietį su Aprašo 125.1, 125.2 ar 125.3 papunktyje nurodytu sprendimu, atlieka šiuos veiksmus, susijusius su le</text:span><text:span text:style-name="T2370">idimo gyventi užsieniečiui išdavimu:</text:span></text:p>
      <text:p text:style-name="P2371"><text:span text:style-name="T2372">130</text:span><text:span text:style-name="T2373">1</text:span><text:span text:style-name="T2374">.1</text:span><text:span text:style-name="T2375">. sutikrina užsieniečio asmens duomenis, esančius UR, su asmens duomenimis, esančiais Aprašo 125.1, 125.2 ar 125.3 papunktyje nurodytame sprendime, pažymėjime bei užsieniečio asmens tapatybę patvirtinančiame dok</text:span><text:span text:style-name="T2376">umente, jeigu užsienietis jį turi;</text:span></text:p>
      <text:p text:style-name="P2377"><text:span text:style-name="T2378">130</text:span><text:span text:style-name="T2379">1</text:span><text:span text:style-name="T2380">.2</text:span><text:span text:style-name="T2381">. paima užsieniečio biometrinius duomenis:</text:span></text:p>
      <text:p text:style-name="P2382"><text:span text:style-name="T2383">130</text:span><text:span text:style-name="T2384">1</text:span><text:span text:style-name="T2385">.2.1</text:span><text:span text:style-name="T2386">. nuskaito užsieniečio veido atvaizdą;</text:span></text:p>
      <text:p text:style-name="P2387"><text:span text:style-name="T2388">130</text:span><text:span text:style-name="T2389">1</text:span><text:span text:style-name="T2390">.2.2</text:span><text:span text:style-name="T2391">. nuskaito užsieniečio pirštų atspaudus. Nuskaitomi tik užsieniečio nuo 6 metų amžiaus aiškūs kairiojo ir d</text:span><text:span text:style-name="T2392">ešiniojo smilių atspaudai. Jeigu kairysis arba dešinysis smilius sužalotas, jo nėra arba jo ISO/IES 19794–4 vertė yra nuo 0 iki 25, tai nuskaitomi aiškūs tos pačios rankos didžiojo ar bevardžio pirštų arba nykščio atspaudai, jeigu jų ISO/IES 19794–4 vertė<text:s/></text:span><text:span text:style-name="T2393">aukštesnė. Jeigu visų vienos rankos pirštų atspaudų kokybė prasta pagal minėtą kokybės vertę, daromas aiškus piršto, kurio vertė didžiausia, atspaudas. Jeigu dėl užsieniečio fizinės negalios negalima nuskaityti jokių vienos rankos pirštų atspaudų, atspauda</text:span><text:span text:style-name="T2394">ms nuskaityti pagal šioje pastraipoje nustatytą eiliškumą parenkami du kitos rankos pirštai. Jeigu dėl užsieniečio fizinės negalios negalima nuskaityti jokių užsieniečio pirštų atspaudų, leidimas gyventi išduodamas be jame elektroniniu būdu fiksuotų pirštų</text:span><text:span text:style-name="T2395"><text:s/>atspaudų;<text:s/></text:span></text:p>
      <text:p text:style-name="P2396"><text:span text:style-name="T2397">130</text:span><text:span text:style-name="T2398">1</text:span><text:span text:style-name="T2399">.2.3</text:span><text:span text:style-name="T2400">. duoda užsieniečiui specialiu rašikliu pasirašyti parašui skirtoje vietoje, integruotoje biometrinių duomenų nuskaitymo įrangoje.<text:s/></text:span><text:span text:style-name="T2401">Užsienietis, kuriam sukako 14 metų, privalo pats pasirašyti įgalioto Migracijos departamento valstybė</text:span><text:span text:style-name="T2402">s tarnautojo akivaizdoje, išskyrus atvejus, kai užsienietis nesugeba pasirašyti dėl neveiksnumo ar fizinės negalios</text:span><text:span text:style-name="T2403">;</text:span></text:p>
      <text:p text:style-name="P2404"><text:span text:style-name="T2405">130</text:span><text:span text:style-name="T2406">1</text:span><text:span text:style-name="T2407">.3</text:span><text:span text:style-name="T2408">. suformuoja užsakymą dėl leidimo gyventi išrašymo ir perduoda jį Asmens dokumentų išrašymo centrui prie Lietuvos Respublikos<text:s/></text:span><text:span text:style-name="T2409">vidaus reikalų ministerijos. Užsakymas dėl leidimo gyventi formuojamas ir perduodamas, o leidimas gyventi išrašomas ir atsiimamas Prašymų asmens dokumentams išduoti, pakeisti, įforminti registravimo, užsakymų asmens dokumentams išrašyti formavimo ir duomen</text:span><text:span text:style-name="T2410">ų apie asmens dokumentų galiojimą tvarkos aprašo, patvirtinto Asmens dokumentų išrašymo centro prie Lietuvos Respublikos vidaus reikalų ministerijos direktoriaus 2009 m. birželio 12 d. įsakymu Nr. 1-26 „Dėl Prašymų asmens dokumentams išduoti, pakeisti, įfo</text:span><text:span text:style-name="T2411">rminti registravimo, užsakymų asmens dokumentams išrašyti formavimo ir duomenų apie asmens dokumentų galiojimą tvarkos aprašo patvirtinimo ir kai kurių teisės aktų pripažinimo netekusiais galios“, bei Leidimų nuolat gyventi išdavimo tvarkos aprašo</text:span><text:span text:style-name="T2412"><text:s/>arba<text:s/></text:span><text:span text:style-name="T2413">Lei</text:span><text:span text:style-name="T2414">dimų laikinai gyventi išdavimo tvarkos aprašo nustatyta tvarka.</text:span><text:span text:style-name="T2415"><text:s/></text:span></text:p>
      <text:p text:style-name="P2416">Papildyta punktu:</text:p>
      <text:p text:style-name="P2417"><text:span text:style-name="T2418">Nr.<text:s/></text:span><text:a xlink:href="https://www.e-tar.lt/portal/legalAct.html?documentId=ee6af920996711e9ae2e9d61b1f977b3" office:target-frame-name="_top" xlink:show="replace"><text:span text:style-name="T2419">1V-590</text:span></text:a><text:span text:style-name="T2420">, 2019-06-28, paskelbta TAR 2019-06-28, i. k. 2019-10515</text:span></text:p>
      <text:p text:style-name="Normal"/>
      <text:p text:style-name="P2421"><text:span text:style-name="T2422">131</text:span><text:span text:style-name="T2423">. Migracijos departamentas informuoja nacionalinę Eurodac<text:s/></text:span><text:span text:style-name="T2424">sistemos duomenų perdavimo įstaigą</text:span><text:span text:style-name="T2425"><text:s/>apie užsienietį, kuriam Lietuvos Respublikoje suteiktas pabėgėlio statusas arba papildoma apsauga, pranešdamas jo Eurodac nuorodos numerį.<text:s/></text:span><text:span text:style-name="T2426">Nacionalinė Eurodac si</text:span><text:span text:style-name="T2427">stemos duomenų perdavimo įstaiga, vadovaudamasi<text:s/></text:span><text:span text:style-name="T2428">Europos Parlamento ir Tarybos</text:span><text:span text:style-name="T2429"><text:s/>reglamento (ES) Nr. 603/2013 18 straipsnio 1 dalimi,</text:span><text:span text:style-name="T2430"><text:s/>pažymi tokio užsieniečio Eurodac duomenis.</text:span></text:p>
      <text:p text:style-name="P2431"><text:span text:style-name="T2432">132</text:span><text:span text:style-name="T2433">. Patikrinęs turimus duomenis ir nustatęs, kad prieglobsčio prašytojas, dėl</text:span><text:span text:style-name="T2434"><text:s/>kurio priimtas Aprašo 125.4 papunktyje nurodytas sprendimas, buvo išsiųstas arba išvyko iš ES valstybių narių teritorijos, Migracijos departamentas apie tai informuoja nacionalinę Eurodac<text:s/></text:span><text:span text:style-name="T2435">sistemos duomenų perdavimo įstaigą</text:span><text:span text:style-name="T2436">, pranešdamas prieglobsčio prašyt</text:span><text:span text:style-name="T2437">ojo Eurodac nuorodos numerį.<text:s/></text:span><text:span text:style-name="T2438">Nacionalinė Eurodac sistemos duomenų perdavimo įstaiga, vadovaudamasi<text:s/></text:span><text:span text:style-name="T2439">Europos Parlamento ir Tarybos</text:span><text:span text:style-name="T2440"><text:s/>reglamento (ES) Nr. 603/2013 10 straipsnio d punktu,</text:span><text:span text:style-name="T2441"><text:s/>atnaujina tokio prieglobsčio prašytojo Eurodac duomenis, nurodydama jo išs</text:span><text:span text:style-name="T2442">iuntimo ar išvykimo iš ES valstybių narių teritorijos datą.</text:span></text:p>
      <text:p text:style-name="P2443"><text:span text:style-name="T2444">133</text:span><text:span text:style-name="T2445">. Jeigu užsienietis, kuriam Lietuvos Respublikoje suteiktas pabėgėlio statusas arba papildoma apsauga, kitoje ES valstybėje narėje yra įgijęs ilgalaikio gyventojo statusą pagal<text:s/></text:span><text:span text:style-name="T2446">2003 m. lapk</text:span><text:span text:style-name="T2447">ričio 25 d. Tarybos direktyvą 2003/109/EB dėl trečiųjų valstybių piliečių, kurie yra ilgalaikiai gyventojai, statuso (OL 2004 m.<text:s/></text:span><text:span text:style-name="T2448">specialusis leidimas,<text:s/></text:span><text:span text:style-name="T2449">19 skyrius, 6 tomas, p. 233) su paskutiniais pakeitimais, padarytais 2011 m. gegužės 11 d. Europos Parlam</text:span><text:span text:style-name="T2450">ento ir Tarybos direktyva 2011/51/ES (OL 2011 L 132, p. 1)</text:span><text:span text:style-name="T2451">, Migracijos departamentas ne vėliau kaip per 5 darbo dienas nuo Aprašo 125.1 ar 125.2 papunktyje nurodyto sprendimo priėmimo kreipiasi į šią ES valstybę narę su prašymu užsieniečiui išduotame ilgal</text:span><text:span text:style-name="T2452">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2453"><text:span text:style-name="T2454">134</text:span><text:span text:style-name="T2455">. Migracijos departamentas, gavęs kitos ES valstybės narės arba Europos laisvosios prekybos asociacijos valstybės narės kompetentingos institucijos paklausimą, ar užsienietis, turintis leidimą nuolat gyventi, kuriame įrašyta pastaba „(data)<text:s/></text:span><text:span text:style-name="T2456">tarptautinę apsaugą suteikė Lietuvos Respublika“, vis dar naudojasi prieglobsčiu Lietuvos Respublikoje, ne vėliau kaip per vieną mėnesį nuo tokio paklausimo gavimo dienos patikrina ir elektroniniu paštu informuoja šios valstybės kompetentingą instituciją,<text:s/></text:span><text:span text:style-name="T2457">ar užsienietis vis dar naudojasi prieglobsčiu Lietuvos Respublikoje.</text:span></text:p>
      <text:p text:style-name="P2458"/>
      <text:p text:style-name="P2459"><text:span text:style-name="T2460">VII</text:span><text:span text:style-name="T2461"><text:s/>SKYRIUS<text:s/></text:span></text:p>
      <text:p text:style-name="P2462"><text:span text:style-name="T2463">PRIEGLOBSČIO PANAIKINIMAS</text:span></text:p>
      <text:p text:style-name="P2464"/>
      <text:p text:style-name="P2465"><text:span text:style-name="T2466">135</text:span><text:span text:style-name="T2467">. Jeigu Aprašo VIII skyriaus trečiajame skirsnyje nustatyta tvarka surinktos informacijos apie prieglobsčio prašytojo kilmės<text:s/></text:span><text:span text:style-name="T2468">valstybę arba kitos Migracijos departamento gautos patikimos informacijos pagrindu nustatoma, kad užsieniečiui, kuriam suteiktas prieglobstis Lietuvos Respublikoje, gali būti taikomos įstatymo „Dėl užsieniečių teisinės padėties“ 90 straipsnio 1 ar 2 dalies</text:span><text:span text:style-name="T2469"><text:s/>nuostatos, Migracijos departamentas atlieka prieglobsčio panaikinimo procedūrą. Įstatymo „Dėl užsieniečių teisinės padėties“ 90 straipsnio 1 dalies 2</text:span><text:span text:style-name="T2470">1</text:span><text:span text:style-name="T2471"><text:s/>punkte nurodytu atveju Aprašo 137–139 ir 141 punktai netaikomi.</text:span><text:s/></text:p>
      <text:p text:style-name="P2472">Punkto pakeitimai:</text:p>
      <text:p text:style-name="P2473"><text:span text:style-name="T2474">Nr.<text:s/></text:span><text:a xlink:href="https://www.e-tar.lt/portal/legalAct.html?documentId=ac549930e6c511e68503b67e3b82e8bd" office:target-frame-name="_top" xlink:show="replace"><text:span text:style-name="T2475">1V-80</text:span></text:a><text:span text:style-name="T2476">, 2017-01-30, paskelbta TAR 2017-01-30, i. k. 2017-01662</text:span></text:p>
      <text:p text:style-name="Normal"/>
      <text:p text:style-name="P2477"><text:span text:style-name="T2478">136</text:span><text:span text:style-name="T2479">. Prieglobsčio panaikinimo procedūra laikoma pradėta, kai užsieniečiui išsiunčiamas Aprašo 137 punkte nu</text:span><text:span text:style-name="T2480">rodytas rašytinis pranešimas, išskyrus įstatymo „Dėl užsieniečių teisinės padėties“ 90 straipsnio 1 dalies 2</text:span><text:span text:style-name="T2481">1</text:span><text:span text:style-name="T2482"><text:s/>punkte nurodytą atvejį, kai prieglobsčio panaikinimo procedūra pradedama Migracijos departamentui gavus užsieniečio raštišką pareiškimą, kuriuo ji</text:span><text:span text:style-name="T2483">s atsisako pabėgėlio statuso Lietuvos Respublikoje. Ši procedūra laikoma užbaigta, kai patvirtinama Aprašo 141 punkte nurodyta pažyma arba įsigalioja Aprašo 142 punkte nurodytas sprendimas.</text:span><text:s/></text:p>
      <text:p text:style-name="P2484">Punkto pakeitimai:</text:p>
      <text:p text:style-name="P2485"><text:span text:style-name="T2486">Nr.<text:s/></text:span><text:a xlink:href="https://www.e-tar.lt/portal/legalAct.html?documentId=ac549930e6c511e68503b67e3b82e8bd" office:target-frame-name="_top" xlink:show="replace"><text:span text:style-name="T2487">1V-80</text:span></text:a><text:span text:style-name="T2488">, 2017-01-30, paskelbta TAR 2017-01-30, i. k. 2017-01662</text:span></text:p>
      <text:p text:style-name="Normal"/>
      <text:p text:style-name="P2489"><text:span text:style-name="T2490">137</text:span><text:span text:style-name="T2491">. Pradėjus prieglobsčio panaikinimo procedūrą, užsienietis nedelsiant rašytiniu pranešimu informuojamas apie priežastis, dėl kurių</text:span><text:span text:style-name="T2492"><text:s/>ši procedūra pradėta, ir apie galimybę per 14 darbo dienų, o kai prieglobsčio panaikinimo procedūra pradedama įstatymo „Dėl užsieniečių teisinės padėties“ 4 straipsnio<text:s/></text:span><text:span text:style-name="T2493">7</text:span><text:span text:style-name="T2494"><text:s/>dalyje nurodytais atvejais – per 5 darbo dienas nuo Migracijos departamento pranešimo išsiuntimo jam dienos raštu arba žodžiu nurodyti Migracijos departamentui priežastis, dėl kurių neturėtų būti priimamas sprendimas panaikinti jam prieglobstį. Jei užsien</text:span><text:span text:style-name="T2495">ietis nurodo priežastis žodžiu, pokalbio metu daromas garso arba vaizdo ir garso įrašas, kuris perkeliamas į atitinkamą duomenų laikmeną ir pridedamas prie užsieniečio asmens bylos. Remiantis šiuo garso arba vaizdo ir garso įrašu surašoma pokalbio įrašo tr</text:span><text:span text:style-name="T2496">anskripcija, kurią pasirašo įgaliotas Migracijos departamento valstybės tarnautojas, kuriam buvo pateikti paaiškinimai, ir transkripciją surašęs įgaliotas Migracijos departamento valstybės tarnautojas ir kuri pridedama prie prieglobsčio prašytojo asmens by</text:span><text:span text:style-name="T2497">los. Prireikus pokalbyje dalyvauja vertėjas. Jeigu užsienietis to pageidauja, pokalbyje dalyvauja valstybės garantuojamą teisinę pagalbą teikiantis įgaliotas atstovas. Pokalbis su nelydimu nepilnamečiu užsieniečiu vykdomas dalyvaujant teisinę pagalbą teiki</text:span><text:span text:style-name="T2498">ančiam įgaliotam atstovui ir įstatymo „Dėl užsieniečių teisinės padėties“ 2 straipsnio 2</text:span><text:span text:style-name="T2499">1</text:span><text:span text:style-name="T2500"><text:s/>dalyje nurodytam atstovui. Vertėjo ir (arba) valstybės garantuojamą teisinę pagalbą teikiančio įgalioto atstovo dalyvavimą pokalbyje Aprašo VIII skyriaus ketvirtajame</text:span><text:span text:style-name="T2501"><text:s/>ir penktajame skirsniuose nustatyta tvarka užtikrina Migracijos departamentas.</text:span><text:s/></text:p>
      <text:p text:style-name="P2502">Punkto pakeitimai:</text:p>
      <text:p text:style-name="P2503"><text:span text:style-name="T2504">Nr.<text:s/></text:span><text:a xlink:href="https://www.e-tar.lt/portal/legalAct.html?documentId=ac549930e6c511e68503b67e3b82e8bd" office:target-frame-name="_top" xlink:show="replace"><text:span text:style-name="T2505">1V-80</text:span></text:a><text:span text:style-name="T2506">, 2017-01-30, paskelbta TAR 2017-01-30, i. k. 201</text:span><text:span text:style-name="T2507">7-01662</text:span></text:p>
      <text:p text:style-name="P2508"><text:span text:style-name="T2509">Nr.<text:s/></text:span><text:a xlink:href="https://www.e-tar.lt/portal/legalAct.html?documentId=ee6af920996711e9ae2e9d61b1f977b3" office:target-frame-name="_top" xlink:show="replace"><text:span text:style-name="T2510">1V-590</text:span></text:a><text:span text:style-name="T2511">, 2019-06-28, paskelbta TAR 2019-06-28, i. k. 2019-10515</text:span></text:p>
      <text:p text:style-name="Normal"/>
      <text:p text:style-name="P2512"><text:span text:style-name="T2513">138</text:span><text:span text:style-name="T2514">. Prieglobsčio panaikinimo procedūros tikslas – įvertinti, ar dėl įstatymo<text:s/></text:span><text:span text:style-name="T2515">„Dėl užsieniečių teisinės padėties“ 90 straipsnio 1 ar 2 dalyje nurodytų aplinkybių užsienietis, kuriam suteiktas prieglobstis Lietuvos Respublikoje, nebeatitinka įstatymo „Dėl užsieniečių teisinės padėties“ 86 straipsnio 1 dalyje arba to paties įstatymo 8</text:span><text:span text:style-name="T2516">7 straipsnio 1 dalyje nustatytų prieglobsčio suteikimo kriterijų. Vertinimą, ar užsienietis atitinka šiuos kriterijus, atlieka įgaliotas Migracijos departamento valstybės tarnautojas, vadovaudamasis<text:s/></text:span><text:span text:style-name="T2517">inter alia</text:span><text:span text:style-name="T2518"><text:s/>Aprašo VI skyriaus trečiojo skirsnio nuostatom</text:span><text:span text:style-name="T2519">is.<text:s/></text:span></text:p>
      <text:p text:style-name="P2520"><text:span text:style-name="T2521">139</text:span><text:span text:style-name="T2522">. Atliekant Aprašo 138 punkte nurodytą vertinimą, vertinamos ne tik tos aplinkybės, dėl kurių užsieniečiui buvo suteiktas prieglobstis, bet taip pat aplinkybės, kurios atsirado arba paaiškėjo po to, kai užsieniečiui buvo suteiktas prieglobstis,</text:span><text:span text:style-name="T2523"><text:s/>jeigu jos susijusios su įstatymo „Dėl užsieniečių teisinės padėties“ 86 straipsnio 1 dalyje arba 87 straipsnio 1 dalyje nustatytais prieglobsčio suteikimo kriterijais. <text:s text:c="5"/></text:span></text:p>
      <text:p text:style-name="P2524"><text:span text:style-name="T2525">140</text:span><text:span text:style-name="T2526">. Įstatymo „Dėl užsieniečių teisinės padėties“ 90 straipsnio 1 dalies 7 pu</text:span><text:span text:style-name="T2527">nkto ir 2 dalies 2 punkto nuostatos taikomos, jeigu prieglobsčio prašytojo pateikta tikrovės neatitinkanti informacija, įskaitant suklastotų dokumentų naudojimą, arba sąmoningai nutylėta informacija turėjo esminės įtakos priimant sprendimą suteikti jam pri</text:span><text:span text:style-name="T2528">eglobstį.</text:span></text:p>
      <text:p text:style-name="P2529"><text:span text:style-name="T2530">141</text:span><text:span text:style-name="T2531">. Jeigu, atlikus Aprašo 138 punkte nurodytą vertinimą ir atsižvelgus į Aprašo 137 punkte nustatyta tvarka užsieniečio pateiktus paaiškinimus, nenustatoma priežasčių, nurodytų įstatymo „Dėl užsieniečių teisinės padėties“ 90 straipsnio 1 ir<text:s/></text:span><text:span text:style-name="T2532">2 dalyse, arba nustatomos aplinkybės, nurodytos to paties straipsnio 7 dalyje,<text:s/></text:span><text:span text:style-name="T2533">įgaliotas Migracijos departamento valstybės tarnautojas parengia ir pasirašo motyvuotą pažymą dėl pabėgėlio statuso ar papildomos apsaugos nepanaikinimo, kuri tvirtinama Migraci</text:span><text:span text:style-name="T2534">jos departamento direktoriaus ar jo įgalioto valstybės tarnautojo parašu ir pridedama prie užsieniečio asmens bylos</text:span><text:span text:style-name="T2535">.</text:span></text:p>
      <text:p text:style-name="P2536"><text:span text:style-name="T2537">142</text:span><text:span text:style-name="T2538">. Jeigu, atlikus Aprašo 138 punkte nurodytą vertinimą ir atsižvelgus į Aprašo 137 punkte nustatyta tvarka užsieniečio pateiktus paai</text:span><text:span text:style-name="T2539">škinimus, nustatoma, kad užsieniečiui, kuriam suteiktas prieglobstis Lietuvos Respublikoje, taikomos įstatymo „Dėl užsieniečių teisinės padėties“ 90 straipsnio 1 ar 2 dalies nuostatos, Migracijos departamentas priima sprendimą panaikinti pabėgėlio statusą<text:s/></text:span><text:span text:style-name="T2540">arba papildomą apsaugą.</text:span><text:s/></text:p>
      <text:p text:style-name="P2541">Punkto pakeitimai:</text:p>
      <text:p text:style-name="P2542"><text:span text:style-name="T2543">Nr.<text:s/></text:span><text:a xlink:href="https://www.e-tar.lt/portal/legalAct.html?documentId=ee6af920996711e9ae2e9d61b1f977b3" office:target-frame-name="_top" xlink:show="replace"><text:span text:style-name="T2544">1V-590</text:span></text:a><text:span text:style-name="T2545">, 2019-06-28, paskelbta TAR 2019-06-28, i. k. 2019-10515</text:span></text:p>
      <text:p text:style-name="Normal"/>
      <text:p text:style-name="P2546"><text:span text:style-name="T2547">143</text:span><text:span text:style-name="T2548">. Aprašo 141 ar 142 punkte nurodyti<text:s/></text:span><text:span text:style-name="T2549">veiksmai atliekami ne vėliau kaip per 3 mėnesius nuo Aprašo 137 punkte nustatyta tvarka užsieniečio pateiktų paaiškinimų gavimo dienos, o jeigu užsienietis nepateikia paaiškinimų per Aprašo 137 punkte nustatytą 14 dienų terminą – ne vėliau kaip per 3 mėnes</text:span><text:span text:style-name="T2550">ius nuo Aprašo 137 punkte nurodyto rašytinio pranešimo išsiuntimo užsieniečiui dienos. Įstatymo „Dėl užsieniečių teisinės padėties“ 90 straipsnio 1 dalies 2</text:span><text:span text:style-name="T2551">1</text:span><text:span text:style-name="T2552"><text:s/>punkte nurodytu atveju Aprašo 142 punkte nurodytas sprendimas priimamas per 5 darbo dienas nuo tos</text:span><text:span text:style-name="T2553"><text:s/>dienos, kai Migracijos departamente gautas užsieniečio raštiškas pareiškimas, kuriuo jis atsisako pabėgėlio statuso Lietuvos Respublikoje. Šio punkto nuostatos netaikomos įstatymo „Dėl užsieniečių teisinės padėties“ 4 straipsnio<text:s/></text:span><text:span text:style-name="T2554">7<text:s/></text:span><text:span text:style-name="T2555">dalyje nurodytais atveja</text:span><text:span text:style-name="T2556">is.</text:span><text:s/></text:p>
      <text:p text:style-name="P2557">Punkto pakeitimai:</text:p>
      <text:p text:style-name="P2558"><text:span text:style-name="T2559">Nr.<text:s/></text:span><text:a xlink:href="https://www.e-tar.lt/portal/legalAct.html?documentId=ac549930e6c511e68503b67e3b82e8bd" office:target-frame-name="_top" xlink:show="replace"><text:span text:style-name="T2560">1V-80</text:span></text:a><text:span text:style-name="T2561">, 2017-01-30, paskelbta TAR 2017-01-30, i. k. 2017-01662</text:span></text:p>
      <text:p text:style-name="P2562"><text:span text:style-name="T2563">Nr.<text:s/></text:span><text:a xlink:href="https://www.e-tar.lt/portal/legalAct.html?documentId=ee6af920996711e9ae2e9d61b1f977b3" office:target-frame-name="_top" xlink:show="replace"><text:span text:style-name="T2564">1V-590</text:span></text:a><text:span text:style-name="T2565">, 2019-06-28, paskelbta TAR 2019-06-28, i. k. 2019-10515</text:span></text:p>
      <text:p text:style-name="Normal"/>
      <text:p text:style-name="P2566"><text:span text:style-name="T2567">144</text:span><text:span text:style-name="T2568">. Užsienietį su Aprašo 142 punkte nurodytu sprendimu ir jo apskundimo tvarka supažindina Migracijos departamentas.</text:span><text:s/></text:p>
      <text:p text:style-name="P2569">Punkto pakeitimai:</text:p>
      <text:p text:style-name="P2570"><text:span text:style-name="T2571">Nr.<text:s/></text:span><text:a xlink:href="https://www.e-tar.lt/portal/legalAct.html?documentId=ee6af920996711e9ae2e9d61b1f977b3" office:target-frame-name="_top" xlink:show="replace"><text:span text:style-name="T2572">1V-590</text:span></text:a><text:span text:style-name="T2573">, 2019-06-28, paskelbta TAR 2019-06-28, i. k. 2019-10515</text:span></text:p>
      <text:p text:style-name="Normal"/>
      <text:p text:style-name="P2574"><text:span text:style-name="T2575">145</text:span><text:span text:style-name="T2576">. Įsigaliojus Aprašo 142 punkte nurodytam sprendimui, tolesnės užsieniečio teisinės padėt</text:span><text:span text:style-name="T2577">ies klausimas sprendžiamas įstatymo „Dėl užsieniečių teisinės padėties“ nustatyta tvarka.</text:span><text:s/></text:p>
      <text:p text:style-name="P2578">Punkto pakeitimai:</text:p>
      <text:p text:style-name="P2579"><text:span text:style-name="T2580">Nr.<text:s/></text:span><text:a xlink:href="https://www.e-tar.lt/portal/legalAct.html?documentId=ee6af920996711e9ae2e9d61b1f977b3" office:target-frame-name="_top" xlink:show="replace"><text:span text:style-name="T2581">1V-590</text:span></text:a><text:span text:style-name="T2582">, 2019-06-28, paskelbta TAR 2019-06-28</text:span><text:span text:style-name="T2583">, i. k. 2019-10515</text:span></text:p>
      <text:p text:style-name="Normal"/>
      <text:p text:style-name="P2584"><text:span text:style-name="T2585">146</text:span><text:span text:style-name="T2586">. Migracijos departamentas informuoja nacionalinę Eurodac<text:s/></text:span><text:span text:style-name="T2587">sistemos duomenų perdavimo įstaigą</text:span><text:span text:style-name="T2588"><text:s/>apie užsienietį, kuriam panaikintas prieglobstis, pranešdamas jo Eurodac nuorodos numerį.<text:s/></text:span><text:span text:style-name="T2589">Nacionalinė Eurodac sistemos duomenų perdavimo įstaiga, vadovaudamasi<text:s/></text:span><text:span text:style-name="T2590">Europos Parlamento ir Tarybos</text:span><text:span text:style-name="T2591"><text:s/>reglamento (ES) Nr. 603/2013 18 straipsnio 3 dalimi,</text:span><text:span text:style-name="T2592"><text:s/>pašalina tokio užsieniečio Eurodac duomenų žymes arba šiuos duomenis atblokuoja.</text:span></text:p>
      <text:p text:style-name="P2593"/>
      <text:p text:style-name="P2594"><text:span text:style-name="T2595">VIII</text:span><text:span text:style-name="T2596"><text:s/>SKYRIUS</text:span></text:p>
      <text:p text:style-name="P2597"><text:span text:style-name="T2598">SP</text:span><text:span text:style-name="T2599">ECIALIOSIOS PROCEDŪROS</text:span></text:p>
      <text:p text:style-name="P2600"/>
      <text:p text:style-name="P2601"><text:span text:style-name="T2602">PIRMASIS</text:span><text:span text:style-name="T2603"><text:s/>SKIRSNIS</text:span></text:p>
      <text:p text:style-name="P2604"><text:span text:style-name="T2605">LEIDIMO LAIKINAI GYVENTI PAKEITIMAS UŽSIENIEČIUI, KURIAM SUTEIKTA PAPILDOMA APSAUGA</text:span></text:p>
      <text:p text:style-name="P2606"/>
      <text:p text:style-name="P2607"><text:span text:style-name="T2608">147</text:span><text:span text:style-name="T2609">. Užsienietis, kuriam suteikta papildoma apsauga, ne vėliau kaip likus 2 mėnesiams iki leidimo laikinai gyventi galioj</text:span><text:span text:style-name="T2610">imo pabaigos Leidimų laikinai gyventi išdavimo tvarkos aprašo nustatyta tvarka kreipiasi į Migracijos departamentą</text:span><text:span text:style-name="T2611"><text:s/></text:span><text:span text:style-name="T2612">dėl leidimo laikinai gyventi pakeitimo.</text:span><text:s/></text:p>
      <text:p text:style-name="P2613">Punkto pakeitimai:</text:p>
      <text:p text:style-name="P2614"><text:span text:style-name="T2615">Nr.<text:s/></text:span><text:a xlink:href="https://www.e-tar.lt/portal/legalAct.html?documentId=ee6af920996711e9ae2e9d61b1f977b3" office:target-frame-name="_top" xlink:show="replace"><text:span text:style-name="T2616">1V-590</text:span></text:a><text:span text:style-name="T2617">, 2019-06-28, paskelbta TAR 2019-06-28, i. k. 2019-10515</text:span></text:p>
      <text:p text:style-name="Normal"/>
      <text:p text:style-name="P2618"><text:span text:style-name="T2619">148</text:span><text:span text:style-name="T2620">. Užsieniečio, kuriam suteikta papildoma apsauga, prašymą pakeisti leidimą laikinai gyventi nagrinėja Migracijos departamentas Leidimų laikinai gyventi išdavimo tva</text:span><text:span text:style-name="T2621">rkos aprašo nustatyta tvarka.</text:span><text:s/></text:p>
      <text:p text:style-name="P2622">Punkto pakeitimai:</text:p>
      <text:p text:style-name="P2623"><text:span text:style-name="T2624">Nr.<text:s/></text:span><text:a xlink:href="https://www.e-tar.lt/portal/legalAct.html?documentId=ee6af920996711e9ae2e9d61b1f977b3" office:target-frame-name="_top" xlink:show="replace"><text:span text:style-name="T2625">1V-590</text:span></text:a><text:span text:style-name="T2626">, 2019-06-28, paskelbta TAR 2019-06-28, i. k. 2019-10515</text:span></text:p>
      <text:p text:style-name="Normal"/>
      <text:p text:style-name="P2627"><text:span text:style-name="T2628">149</text:span><text:span text:style-name="T2629">. Užsieniečio, kuriam suteikta papildoma apsauga, prašymą pakeisti leidimą laikinai gyventi Migracijos departamentas turi išnagrinėti per įstatymo „Dėl užsieniečių teisinės padėties“ 33 straipsnio 1 dalies<text:s/></text:span><text:span text:style-name="T2630">-</text:span><text:span text:style-name="T2631"><text:s/>6 punkte nurodytą terminą. Prašymai pakeisti lei</text:span><text:span text:style-name="T2632">dimą laikinai gyventi įstatymo „Dėl užsieniečių teisinės padėties“ 40 straipsnio 1 dalies 9 punkte nustatytu pagrindu skubos tvarka nenagrinėjami</text:span><text:span text:style-name="T2633">.<text:s/></text:span></text:p>
      <text:p text:style-name="P2634">Punkto pakeitimai:</text:p>
      <text:p text:style-name="P2635"><text:span text:style-name="T2636">Nr.<text:s/></text:span><text:a xlink:href="https://www.e-tar.lt/portal/legalAct.html?documentId=ee6af920996711e9ae2e9d61b1f977b3" office:target-frame-name="_top" xlink:show="replace"><text:span text:style-name="T2637">1V-590</text:span></text:a><text:span text:style-name="T2638">, 2019-06-28, paskelbta TAR 2019-06-28, i. k. 2019-10515</text:span></text:p>
      <text:p text:style-name="Normal"/>
      <text:p text:style-name="P2639"><text:span text:style-name="T2640">150</text:span><text:span text:style-name="T2641">.<text:s/></text:span><text:span text:style-name="T2642">Migracijos departamentas, išnagrinėjęs užsieniečio, kuriam suteikta papildoma apsauga,<text:s/></text:span><text:span text:style-name="T2643">prašymą pakeisti leidimą laikinai gyventi ir kitus jo asmens byloje esančius dokumentus,<text:s/></text:span><text:span text:style-name="T2644">Leidimų laikinai gyventi išdavimo tvarkos aprašo nustatyta tvarka</text:span><text:span text:style-name="T2645"><text:s/>priima<text:s/></text:span><text:span text:style-name="T2646">vieną iš šių sprendimų</text:span><text:span text:style-name="T2647">:</text:span><text:s/><text:span text:style-name="T2648"><text:s/></text:span></text:p>
      <text:p text:style-name="P2649">Punkto pakeitimai:</text:p>
      <text:p text:style-name="P2650"><text:span text:style-name="T2651">Nr.<text:s/></text:span><text:a xlink:href="https://www.e-tar.lt/portal/legalAct.html?documentId=ee6af920996711e9ae2e9d61b1f977b3" office:target-frame-name="_top" xlink:show="replace"><text:span text:style-name="T2652">1V-590</text:span></text:a><text:span text:style-name="T2653">, 2019-06-28, paskelbta TAR 2019-06-28, i. k. 2019-10515</text:span></text:p>
      <text:p text:style-name="P2654"><text:span text:style-name="T2655">150.1</text:span><text:span text:style-name="T2656">.<text:s/></text:span><text:span text:style-name="T2657">įstatymo „Dėl užsieniečių teisinės padėties“</text:span><text:span text:style-name="T2658"><text:s/>48 straipsnio 2 dalyje nurodytam laikotarpiui pakeisti užsieniečiui, kuriam suteikta p</text:span><text:span text:style-name="T2659">apildoma apsauga, leidimą laikinai gyventi, jeigu toks užsienietis tebeatitinka<text:s/></text:span><text:span text:style-name="T2660">sąlygų , kurios nustatytos leidimui laikinai gyventi gauti įstatymo „Dėl užsieniečių teisinės padėties“ 40 straipsnio 1 dalies 9 punkte nustatytu pagrindu;</text:span><text:span text:style-name="T2661"><text:s/></text:span></text:p>
      <text:p text:style-name="P2662"><text:span text:style-name="T2663">150.2</text:span><text:span text:style-name="T2664">. atsisaky</text:span><text:span text:style-name="T2665">ti pakeisti užsieniečiui leidimą laikinai gyventi, jeigu toks užsienietis nebeatitinka<text:s/></text:span><text:span text:style-name="T2666">sąlygų, kurios nustatytos leidimui laikinai gyventi gauti įstatymo „Dėl užsieniečių teisinės padėties“ 40 straipsnio 1 dalies 9 punkte nustatytu pagrindu.</text:span><text:span text:style-name="T2667"><text:s/></text:span></text:p>
      <text:p text:style-name="P2668"><text:span text:style-name="T2669">151</text:span><text:span text:style-name="T2670">.<text:s/></text:span><text:span text:style-name="T2671">Jeigu nagrinėjant užsieniečio, kuriam suteikta papildoma apsauga, prašymą pakeisti leidimą laikinai gyventi<text:s/></text:span><text:span text:style-name="T2672">nustatoma, kad jam gali būti taikomos įstatymo „Dėl užsieniečių teisinės padėties“ 90 straipsnio 2 dalies nuostatos</text:span><text:span text:style-name="T2673">, Migracijos departamentas<text:s/></text:span><text:span text:style-name="T2674">Aprašo</text:span><text:span text:style-name="T2675"><text:s/>VII skyriuje nustatyta tvarka pradeda prieglobsčio panaikinimo procedūrą.</text:span><text:s/></text:p>
      <text:p text:style-name="P2676">Punkto pakeitimai:</text:p>
      <text:p text:style-name="P2677"><text:span text:style-name="T2678">Nr.<text:s/></text:span><text:a xlink:href="https://www.e-tar.lt/portal/legalAct.html?documentId=ac549930e6c511e68503b67e3b82e8bd" office:target-frame-name="_top" xlink:show="replace"><text:span text:style-name="T2679">1V-80</text:span></text:a><text:span text:style-name="T2680">, 2017-01-30, paskelbta TAR 2017-01-30, i. k. 2017-016</text:span><text:span text:style-name="T2681">62</text:span></text:p>
      <text:p text:style-name="Normal"/>
      <text:p text:style-name="P2682"><text:span text:style-name="T2683">152</text:span><text:span text:style-name="T2684">. Tai, kad pagal Aprašo 151 punktą buvo pradėta<text:s/></text:span><text:span text:style-name="T2685">prieglobsčio panaikinimo procedūra, netrukdo Migracijos departamentui priimti Aprašo 150.1 papunktyje nurodytą sprendimą, išskyrus atvejus, kai Migracijos departamentas<text:s/></text:span><text:span text:style-name="T2686">Aprašo VII skyriuje nustatyt</text:span><text:span text:style-name="T2687">a tvarka priima sprendimą panaikinti papildomą apsaugą, kuris įsigalioja nepasibaigus įstatymo „Dėl užsieniečių teisinės padėties“</text:span><text:span text:style-name="T2688"><text:s/>33 straipsnio 1 dalies <text:s/>6 punkte nurodytam terminui.<text:s/></text:span></text:p>
      <text:p text:style-name="P2689">Punkto pakeitimai:</text:p>
      <text:p text:style-name="P2690"><text:span text:style-name="T2691">Nr.<text:s/></text:span><text:a xlink:href="https://www.e-tar.lt/portal/legalAct.html?documentId=ee6af920996711e9ae2e9d61b1f977b3" office:target-frame-name="_top" xlink:show="replace"><text:span text:style-name="T2692">1V-590</text:span></text:a><text:span text:style-name="T2693">, 2019-06-28, paskelbta TAR 2019-06-28, i. k. 2019-10515</text:span></text:p>
      <text:p text:style-name="Normal"/>
      <text:p text:style-name="P2694"><text:span text:style-name="T2695">ANTRASIS</text:span><text:span text:style-name="T2696"><text:s/>SKIRSNIS</text:span></text:p>
      <text:p text:style-name="P2697"><text:span text:style-name="T2698">UŽSIENIEČIŲ PERKĖLIMAS Į LIETUVOS RESPUBLIKOS TERITORIJĄ</text:span></text:p>
      <text:p text:style-name="P2699"/>
      <text:p text:style-name="P2700"><text:span text:style-name="T2701">153</text:span><text:span text:style-name="T2702">. Užsieniečių perkėlimą į Lietuvos Respublikos terito</text:span><text:span text:style-name="T2703">riją Migracijos departamentas vykdo vadovaudamasis įstatymo „Dėl užsieniečių teisinės padėties“ 87</text:span><text:span text:style-name="T2704">1</text:span><text:span text:style-name="T2705"><text:s/>straipsnio 2 dalyje nurodytu Lietuvos Respublikos Vyriausybės sprendimu, pagal kompetenciją bendradarbiaudamas su kitomis Lietuvos Respublikos institucijomi</text:span><text:span text:style-name="T2706">s ir įstaigomis, kurioms pavesta įgyvendinti tokį sprendimą.</text:span><text:span text:style-name="T2707"><text:s/></text:span></text:p>
      <text:p text:style-name="P2708"><text:span text:style-name="T2709">154</text:span><text:span text:style-name="T2710">. Perkeliant užsieniečius į Lietuvos Respublikos teritoriją, bendradarbiavimas su perduodančiosios valstybės atsakingomis institucijomis, ES institucijomis ar tarptautinėmis<text:s/></text:span><text:span text:style-name="T2711">organizacijomis, jų informavimas apie Aprašo nustatyta tvarka priimtus Migracijos departamento sprendimus ir perkeliamų užsieniečių kelionės iš perduodančiosios valstybės į Lietuvos Respubliką organizavimas vykdomas vadovaujantis sudarytais susitarimais dė</text:span><text:span text:style-name="T2712">l užsieniečių perkėlimo į Lietuvos Respublikos teritoriją ir (arba) ES teisės aktais.</text:span></text:p>
      <text:p text:style-name="P2713"><text:span text:style-name="T2714">155</text:span><text:span text:style-name="T2715">. Užsienietis neperkeliamas į Lietuvos Respublikos teritoriją, jeigu yra rimtas pagrindas manyti, kad jam negali būti suteiktas prieglobstis Lietuvos Respublikoje<text:s/></text:span><text:span text:style-name="T2716">dėl įstatymo „Dėl užsieniečių teisinės padėties“ 88 straipsnio 2 arba 3 dalyje nurodytų priežasčių. Priimant Aprašo 158 punkte nurodytą sprendimą taip pat atsižvelgiama į Aprašo 156.2–156.3 papunkčiuose nurodytus duomenis bei į tai, ar perkelti į Lietuvos<text:s/></text:span><text:span text:style-name="T2717">Respublikos teritoriją atrinkti užsieniečiai atitinka įstatymo „Dėl užsieniečių teisinės padėties“ 86 straipsnio 1 dalyje ir 87 straipsnio 1 dalyje nustatytus prieglobsčio suteikimo kriterijus. Jeigu perkėlimo veiksmams koordinuoti yra sudaroma komisija ir</text:span><text:span text:style-name="T2718"><text:s/>ji nustato pageidautinus perkeliamų užsieniečių atrankos kriterijus, priimant Aprašo 158 punkte nurodytą sprendimą atsižvelgiama ir į šiuos kriterijus.</text:span><text:s/></text:p>
      <text:p text:style-name="P2719">Punkto pakeitimai:</text:p>
      <text:p text:style-name="P2720"><text:span text:style-name="T2721">Nr.<text:s/></text:span><text:a xlink:href="https://www.e-tar.lt/portal/legalAct.html?documentId=ac549930e6c511e68503b67e3b82e8bd" office:target-frame-name="_top" xlink:show="replace"><text:span text:style-name="T2722">1V-80</text:span></text:a><text:span text:style-name="T2723">, 2017-01-30, paskelbta TAR 2017-01-30, i. k. 2017-01662</text:span></text:p>
      <text:p text:style-name="Normal"/>
      <text:p text:style-name="P2724"><text:span text:style-name="T2725">156</text:span><text:span text:style-name="T2726">. Migracijos departamentui iš perduodančiosios valstybės atsakingos institucijos, ES institucijos ar tarptautinės organizacijos gavus perkelti į Lietuvos Respublikos t</text:span><text:span text:style-name="T2727">eritoriją atrinktų užsieniečių asmens duomenis bei kitą su jais susijusią informaciją, įgaliotas Migracijos departamento valstybės tarnautojas atlieka šiuos veiksmus:</text:span></text:p>
      <text:p text:style-name="P2728"><text:span text:style-name="T2729">156.1</text:span><text:span text:style-name="T2730">. sudaro perkelti į Lietuvos Respublikos teritoriją atrinkto užsieniečio asmens by</text:span><text:span text:style-name="T2731">lą. Kiekvienam užsieniečiui, neatsižvelgiant į jo amžių, sudaroma atskira asmens byla;</text:span></text:p>
      <text:p text:style-name="P2732"><text:span text:style-name="T2733">156.2</text:span><text:span text:style-name="T2734">. patikrina duomenis apie užsienietį<text:s/></text:span><text:span text:style-name="T2735">UR</text:span><text:span text:style-name="T2736"><text:s/>–<text:s/></text:span><text:span text:style-name="T2737">ar<text:s/></text:span><text:span text:style-name="T2738">perkeltas į Lietuvos Respublikos teritoriją<text:s/></text:span><text:span text:style-name="T2739">užsienietis<text:s/></text:span><text:span text:style-name="T2740">(vyresnis nei 14 metų)</text:span><text:span text:style-name="T2741"><text:s/>nėra (nebuvo) įtrauktas į Užsienieči</text:span><text:span text:style-name="T2742">ų, kuriems draudžiama atvykti į Lietuvos Respubliką, nacionalinį sąrašą, ar nebuvo priimtas sprendimas dėl jo įpareigojimo išvykti ar išsiuntimo iš Lietuvos Respublikos arba grąžinimo į užsienio valstybę</text:span><text:span text:style-name="T2743">;</text:span></text:p>
      <text:p text:style-name="P2744"><text:span text:style-name="T2745">156.3</text:span><text:span text:style-name="T2746">.<text:s/></text:span><text:span text:style-name="T2747">patikrina duomenis apie užsienietį<text:s/></text:span><text:span text:style-name="T2748">Lietuvos nacionalinėje antrosios kartos Šengeno informacinėje sistemoje – ar kita Šengeno valstybė pagal 2006 m. gruodžio 20 d. Europos Parlamento ir Tarybos reglamento (EB) Nr. 1987/2006 dėl antrosios kartos Šengeno informacinės sistemos (SIS II) sukūrimo</text:span><text:span text:style-name="T2749">, veikimo ir naudojimo 24 straipsnį nėra pateikusi perspėjimo dėl draudimo užsieniečiui atvykti ar apsigyventi;</text:span></text:p>
      <text:p text:style-name="P2750"><text:span text:style-name="T2751">156.4</text:span><text:span text:style-name="T2752">. elektroninio ryšio priemonėmis išsiunčia Lietuvos Respublikos valstybės saugumo departamentui paklausimą, ar užsieniečio (vyresnio ne</text:span><text:span text:style-name="T2753">i 12 metų) atvykimas ir buvimas Lietuvos Respublikoje nekelia grėsmės valstybės saugumui. Kartu su šiame papunktyje nurodytu paklausimu atitinkamoje duomenų laikmenoje siunčiama visos iš perduodančiosios valstybės atsakingos institucijos, ES institucijos a</text:span><text:span text:style-name="T2754">r tarptautinės organizacijos gautos informacijos skaitmeninė kopija;</text:span></text:p>
      <text:p text:style-name="P2755"><text:span text:style-name="T2756">156.5</text:span><text:span text:style-name="T2757">. elektroninio ryšio priemonėmis išsiunčia Policijos departamentui ir VSAT paklausimą, ar užsieniečio (vyresnio nei 14 metų) atvykimas ir buvimas Lietuvos Respublikoje ne</text:span><text:span text:style-name="T2758">kelia<text:s/></text:span><text:span text:style-name="T2759">grėsmės viešajai tvarkai ar visuomenei;</text:span></text:p>
      <text:p text:style-name="P2760"><text:span text:style-name="T2761">156.6</text:span><text:span text:style-name="T2762">. prireikus ir esant galimybei atlieka užsieniečio apklausą, kurios tikslas – nustatyti, ar nėra Aprašo 155 punkte nurodytų priežasčių, dėl kurių užsienietis neperkeliamas į Lietuvos Respublikos teritoriją.<text:s/></text:span><text:span text:style-name="T2763">Apklausa atliekama perduodančiosios valstybės teritorijoje arba naudojant informacines ir elektroninių ryšių technologijas (per vaizdo konferencijas, telekonferencijas ir kitaip). Apklausoje taip pat gali dalyvauti ir teikti papildomus klausimus kitų Lietu</text:span><text:span text:style-name="T2764">vos Respublikos valstybės institucijų ar įstaigų įgalioti valstybės tarnautojai ir darbuotojai, dirbantys pagal darbo sutartis. Apklausos metu daromas garso arba vaizdo ir garso įrašas, kuris perkeliamas į atitinkamą duomenų laikmeną ir saugomas užsienieči</text:span><text:span text:style-name="T2765">o asmens byloje. Prieš apklausą užsienietis informuojamas apie daromą įrašą ir supažindinamas su apklausos tikslu. Siekiant atlikti šiame papunktyje nurodytus veiksmus, Migracijos departamento bei kitų Lietuvos Respublikos valstybės institucijų ar įstaigų<text:s/></text:span><text:span text:style-name="T2766">įgalioti valstybės tarnautojai ir darbuotojai, dirbantys pagal darbo sutartis</text:span><text:span text:style-name="T2767">,</text:span><text:span text:style-name="T2768"><text:s/>Lietuvos Respublikos teisės aktų nustatyta tvarka gali būti komandiruojami į perduodančiąją valstybę. Šiame papunktyje nurodyta užsieniečio apklausa gali būti atliekama bet kuri</text:span><text:span text:style-name="T2769">uo momentu iki užsieniečio atvykimo į Lietuvos Respubliką;</text:span><text:s/></text:p>
      <text:p text:style-name="P2770">Punkto pakeitimai:</text:p>
      <text:p text:style-name="P2771"><text:span text:style-name="T2772">Nr.<text:s/></text:span><text:a xlink:href="https://www.e-tar.lt/portal/legalAct.html?documentId=ac549930e6c511e68503b67e3b82e8bd" office:target-frame-name="_top" xlink:show="replace"><text:span text:style-name="T2773">1V-80</text:span></text:a><text:span text:style-name="T2774">, 2017-01-30, paskelbta TAR 2017-01-30, i. k. 2017-01662</text:span></text:p>
      <text:p text:style-name="Normal"/>
      <text:p text:style-name="P2775"><text:span text:style-name="T2776">156.7</text:span><text:span text:style-name="T2777">. j</text:span><text:span text:style-name="T2778">eigu tai būtina siekiant nustatyti, ar nėra Aprašo 155 punkte nurodytų priežasčių, dėl kurių užsienietis neperkeliamas į Lietuvos Respublikos teritoriją, ir priimti Aprašo 158 punkte nurodytą sprendimą, surenka informaciją apie užsieniečio kilmės valstybę<text:s/></text:span><text:span text:style-name="T2779">ir (arba) teikia paklausimus trečiųjų valstybių institucijoms, kitoms Lietuvos Respublikos institucijoms ar įstaigoms, tarptautinėms organizacijoms ar kitoms įstaigoms, išskyrus užsieniečio kilmės valstybės institucijas.</text:span><text:s/></text:p>
      <text:p text:style-name="P2780">Punkto pakeitimai:</text:p>
      <text:p text:style-name="P2781"><text:span text:style-name="T2782">Nr.<text:s/></text:span><text:a xlink:href="https://www.e-tar.lt/portal/legalAct.html?documentId=ac549930e6c511e68503b67e3b82e8bd" office:target-frame-name="_top" xlink:show="replace"><text:span text:style-name="T2783">1V-80</text:span></text:a><text:span text:style-name="T2784">, 2017-01-30, paskelbta TAR 2017-01-30, i. k. 2017-01662</text:span></text:p>
      <text:p text:style-name="Normal"/>
      <text:p text:style-name="P2785"><text:span text:style-name="T2786">157</text:span><text:span text:style-name="T2787">. Lietuvos Respublikos valstybės saugumo departamentas, Policijos departamentas ir VSAT atsakymus</text:span><text:span text:style-name="T2788"><text:s/>į <text:s/>Aprašo 156.4 ir 156.5 papunkčiuose nurodytus paklausimus pateikia Migracijos departamentui per 10 darbo dienų nuo šių paklausimų gavimo dienos. Tuo atveju, jeigu dėl svarbių priežasčių Lietuvos Respublikos valstybės saugumo departamentas, Policijos dep</text:span><text:span text:style-name="T2789">artamentas arba VSAT negali pateikti atsakymų per nustatytą terminą, jie apie tai informuoja Migracijos departamentą. Bendras atsakymo pateikimo terminas negali viršyti 20 darbo dienų nuo paklausimo gavimo dienos.</text:span></text:p>
      <text:p text:style-name="P2790"><text:span text:style-name="T2791">158</text:span><text:span text:style-name="T2792">. Migracijos departamentas, vadovau</text:span><text:span text:style-name="T2793">damasis<text:s/></text:span><text:span text:style-name="T2794">inter alia</text:span><text:span text:style-name="T2795"><text:s/>Aprašo 155 punktu, atlikęs Aprašo 156 punkte nurodytus veiksmus, gavęs Lietuvos Respublikos valstybės saugumo departamento, Policijos departamento ir VSAT atsakymus į Aprašo 156.4 ir 156.5 papunkčiuose nurodytus paklausimus ir įvertinęs<text:s/></text:span><text:span text:style-name="T2796">visą surinktą informaciją, priima vieną iš šių sprendimų:</text:span></text:p>
      <text:p text:style-name="P2797"><text:span text:style-name="T2798">158.1</text:span><text:span text:style-name="T2799">. perkelti užsienietį į Lietuvos Respublikos teritoriją ir prireikus išduoti jam kelionės dokumentą atvykti į Lietuvos Respubliką (Aprašo 6 priedas);</text:span></text:p>
      <text:p text:style-name="P2800"><text:span text:style-name="T2801">158.2</text:span><text:span text:style-name="T2802">. atsisakyti perkelti užsienietį į Lietuvos Respublikos teritoriją.<text:s/></text:span></text:p>
      <text:p text:style-name="P2803">Punkto pakeitimai:</text:p>
      <text:p text:style-name="P2804"><text:span text:style-name="T2805">Nr.<text:s/></text:span><text:a xlink:href="https://www.e-tar.lt/portal/legalAct.html?documentId=ac549930e6c511e68503b67e3b82e8bd" office:target-frame-name="_top" xlink:show="replace"><text:span text:style-name="T2806">1V-80</text:span></text:a><text:span text:style-name="T2807">, 2017-01-30, paskelbta TAR 2017-01-30, i. k. 2017-01662</text:span></text:p>
      <text:p text:style-name="Normal"/>
      <text:p text:style-name="P2808"><text:span text:style-name="T2809">159</text:span><text:span text:style-name="T2810">. Jeigu Aprašo 156.6 papunktyje nurodyta užsieniečio apklausa atliekama po to, kai Migracijos departamentas priėmė Aprašo 158.1 papunktyje nurodytą sprendimą, ir šios apklausos metu nustatomos Aprašo 155 punkte nurodytos priežastys, dėl kurių užsieni</text:span><text:span text:style-name="T2811">etis neperkeliamas į Lietuvos Respublikos teritoriją, Migracijos departamentas Aprašo 158 punkte nustatyta tvarka priima Aprašo 158.2 papunktyje nurodytą sprendimą, o prieš tai dėl šio užsieniečio priimtas Aprašo 156.1 papunktyje nurodytas sprendimas neten</text:span><text:span text:style-name="T2812">ka galios.<text:s/></text:span></text:p>
      <text:p text:style-name="P2813">Punkto pakeitimai:</text:p>
      <text:p text:style-name="P2814"><text:span text:style-name="T2815">Nr.<text:s/></text:span><text:a xlink:href="https://www.e-tar.lt/portal/legalAct.html?documentId=ac549930e6c511e68503b67e3b82e8bd" office:target-frame-name="_top" xlink:show="replace"><text:span text:style-name="T2816">1V-80</text:span></text:a><text:span text:style-name="T2817">, 2017-01-30, paskelbta TAR 2017-01-30, i. k. 2017-01662</text:span></text:p>
      <text:p text:style-name="Normal"/>
      <text:p text:style-name="P2818"><text:span text:style-name="T2819">160</text:span><text:span text:style-name="T2820">. Jeigu Jungtinių Tautų vyriausiojo pabėgėlių komisar</text:span><text:span text:style-name="T2821">o valdyba yra suteikusi perkelti į Lietuvos Respublikos teritoriją atrinktam užsieniečiui pabėgėlio statusą ir Migracijos departamentas, remdamasis užsieniečio asmens byloje surinktais duomenimis, Aprašo VI skyriaus trečiojo skirsnio nustatyta tvarka įvert</text:span><text:span text:style-name="T2822">ina tokio statuso suteikimo motyvus ir nustato, kad užsienietis atitinka įstatymo „Dėl užsieniečių teisinės padėties“ 86 straipsnio 1 dalyje nustatytus kriterijus, kartu su Aprašo 158.1 papunktyje nurodytu sprendimu Migracijos departamentas priima sprendim</text:span><text:span text:style-name="T2823">ą pripažinti pabėgėlio statusą, kurį perkelti į Lietuvos Respublikos teritoriją atrinktam užsieniečiui suteikė Jungtinių Tautų vyriausiojo pabėgėlių komisaro valdyba.<text:s/></text:span></text:p>
      <text:p text:style-name="P2824">Punkto pakeitimai:</text:p>
      <text:p text:style-name="P2825"><text:span text:style-name="T2826">Nr.<text:s/></text:span><text:a xlink:href="https://www.e-tar.lt/portal/legalAct.html?documentId=ac549930e6c511e68503b67e3b82e8bd" office:target-frame-name="_top" xlink:show="replace"><text:span text:style-name="T2827">1V-80</text:span></text:a><text:span text:style-name="T2828">, 2017-01-30, paskelbta TAR 2017-01-30, i. k. 2017-01662</text:span></text:p>
      <text:p text:style-name="Normal"/>
      <text:p text:style-name="P2829"><text:span text:style-name="T2830">161</text:span><text:span text:style-name="T2831">. Aprašo 156 punkte nurodyti veiksmai atliekami ir Aprašo 158 punkte nurodytas sprendimas priimamas kuo skubiau ir ne vėliau kaip per 1 mėnesį nuo perkel</text:span><text:span text:style-name="T2832">ti į Lietuvos Respublikos teritoriją atrinkto užsieniečio asmens duomenų gavimo iš perduodančiosios valstybės atsakingos institucijos, ES institucijos ar tarptautinės organizacijos. Apie Aprašo 158.1 ar 158.2 papunktyje nurodyto sprendimo priėmimą Migracij</text:span><text:span text:style-name="T2833">os departamentas nedelsdamas informuoja duomenis atsiuntusią perduodančiosios valstybės atsakingą instituciją, ES instituciją ar tarptautinę organizaciją.<text:s/></text:span></text:p>
      <text:p text:style-name="P2834">Punkto pakeitimai:</text:p>
      <text:p text:style-name="P2835"><text:span text:style-name="T2836">Nr.<text:s/></text:span><text:a xlink:href="https://www.e-tar.lt/portal/legalAct.html?documentId=ac549930e6c511e68503b67e3b82e8bd" office:target-frame-name="_top" xlink:show="replace"><text:span text:style-name="T2837">1V-80</text:span></text:a><text:span text:style-name="T2838">, 2017-01-30, paskelbta TAR 2017-01-30, i. k. 2017-01662</text:span></text:p>
      <text:p text:style-name="Normal"/>
      <text:p text:style-name="P2839"><text:span text:style-name="T2840">162</text:span><text:span text:style-name="T2841">. Gavęs iš perduodančiosios valstybės atsakingos institucijos, ES institucijos ar tarptaut</text:span><text:span text:style-name="T2842">inės organizacijos informaciją apie perkeliamų užsieniečių atvykimo į Lietuvos Respubliką datą ir laiką, Migracijos departamentas apie tai informuoja VSAT ir prireikus Lietuvos Respublikos socialinės apsaugos ir darbo ministeriją.</text:span></text:p>
      <text:p text:style-name="P2843"><text:span text:style-name="T2844">163</text:span><text:span text:style-name="T2845">. Perkeliamam užsi</text:span><text:span text:style-name="T2846">eniečiui atvykus į Lietuvos Respubliką, įgaliotas VSAT pareigūnas atlieka Aprašo 22 punkte nurodytus veiksmus. Jeigu Aprašo 156.6 papunktyje nustatyta tvarka buvo atlikta užsieniečio apklausa, Aprašo 22.10 papunkčio reikalavimas nevykdomas.<text:s/></text:span></text:p>
      <text:p text:style-name="P2847"><text:span text:style-name="T2848">164</text:span><text:span text:style-name="T2849">.<text:s/></text:span><text:span text:style-name="T2850">Įgaliotam VSAT pareigūnui atlikus Aprašo 22 punkte nurodytus veiksmus, laikydamasis įstatymo „Dėl užsieniečių teisinės padėties“ 87</text:span><text:span text:style-name="T2851">1</text:span><text:span text:style-name="T2852"><text:s/>straipsnio 4 dalyje nustatyto termino Migracijos departamentas:</text:span></text:p>
      <text:p text:style-name="P2853"><text:span text:style-name="T2854">164.1</text:span><text:span text:style-name="T2855">. priima Aprašo 36.1 arba 36.2 papunktyje nurodytą s</text:span><text:span text:style-name="T2856">prendimą, vadovaudamasis Aprašo IV skyriaus pirmojo skirsnio nuostatomis. Priėmus šį sprendimą, perkelto užsieniečio prašymas suteikti prieglobstį nagrinėjamas iš esmės Aprašo nustatyta tvarka;</text:span></text:p>
      <text:p text:style-name="P2857"><text:span text:style-name="T2858">164.2</text:span><text:span text:style-name="T2859">. priima Aprašo 125.1 papunktyje nurodytą sprendimą,<text:s/></text:span><text:span text:style-name="T2860">vadovaudamasis Aprašo VI skyriaus penktojo skirsnio nuostatomis. Toks sprendimas priimamas įstatymo „Dėl užsieniečių teisinės padėties“ 82 straipsnio 2 dalies 1 punkte nurodytais atvejais arba jeigu Migracijos departamentas buvo priėmęs Aprašo 160 punkte n</text:span><text:span text:style-name="T2861">urodytą sprendimą pripažinti pabėgėlio statusą, kurį užsieniečiui suteikė Jungtinių Tautų vyriausiojo pabėgėlių komisaro valdyba.<text:s/></text:span></text:p>
      <text:p text:style-name="P2862"><text:span text:style-name="T2863">165</text:span><text:span text:style-name="T2864">. Aprašo 164.1 ir 164.2 papunkčiuose nurodytų sprendimų priėmimo užsieniečiai laukia VSAT struktūriniame padalinyje,</text:span><text:span text:style-name="T2865"><text:s/>kuriame buvo atlikti Aprašo 22 punkte nurodyti veiksmai. <text:s/></text:span></text:p>
      <text:p text:style-name="P2866"><text:span text:style-name="T2867">166</text:span><text:span text:style-name="T2868">. Migracijos departamentui priėmus Aprašo 164.1 ar 164.2 papunktyje nurodytą sprendimą, tolesnė perkelto užsieniečio teisinė padėtis, jo teisės, pareigos, asmens bylos ir kitų dokumentų įfo</text:span><text:span text:style-name="T2869">rminimo ir saugojimo tvarka nustatomi Aprašo ir kitų Lietuvos Respublikos teisės aktų nustatyta tvarka.</text:span></text:p>
      <text:p text:style-name="P2870"/>
      <text:p text:style-name="P2871"><text:span text:style-name="T2872">TREČIASIS</text:span><text:span text:style-name="T2873"><text:s/>SKIRSNIS</text:span></text:p>
      <text:p text:style-name="P2874"><text:span text:style-name="T2875">INFORMACIJOS APIE PRIEGLOBSČIO PRAŠYTOJŲ KILMĖS VALSTYBES IR TREČIĄSIAS VALSTYBES RINKIMAS IR VERTINIMAS, SAUGIOS KILMĖS VALST</text:span><text:span text:style-name="T2876">YBĖS IR SAUGIOS TREČIOSIOS VALSTYBĖS NUSTATYMAS</text:span></text:p>
      <text:p text:style-name="P2877"/>
      <text:p text:style-name="P2878"><text:span text:style-name="T2879">167</text:span><text:span text:style-name="T2880">. Priimdamas sprendimus dėl prašymo suteikti prieglobstį nagrinėjimo iš esmės, prieglobsčio suteikimo ir panaikinimo, Migracijos departamentas vadovaujasi tikslia naujausia</text:span><text:span text:style-name="T2881"><text:s/></text:span><text:span text:style-name="T2882">informacija apie prieglobsč</text:span><text:span text:style-name="T2883">io prašytojų kilmės valstybes ir trečiąsias valstybes, gauta iš keleto įvairių šaltinių, įskaitant visų pirma:</text:span></text:p>
      <text:p text:style-name="P2884"><text:span text:style-name="T2885">167.1</text:span><text:span text:style-name="T2886">. Lietuvos Respublikos diplomatinių atstovybių bei konsulinių įstaigų;</text:span></text:p>
      <text:p text:style-name="P2887"><text:span text:style-name="T2888">167.2</text:span><text:span text:style-name="T2889">. kitų ES valstybių narių;</text:span></text:p>
      <text:p text:style-name="P2890"><text:span text:style-name="T2891">167.3</text:span><text:span text:style-name="T2892">. Europos prieglobsčio</text:span><text:span text:style-name="T2893"><text:s/>paramos biuro;</text:span></text:p>
      <text:p text:style-name="P2894"><text:span text:style-name="T2895">167.4</text:span><text:span text:style-name="T2896">. Jungtinių Tautų vyriausiojo pabėgėlių komisaro valdybos;</text:span></text:p>
      <text:p text:style-name="P2897"><text:span text:style-name="T2898">167.5</text:span><text:span text:style-name="T2899">. Europos Tarybos;</text:span></text:p>
      <text:p text:style-name="P2900"><text:span text:style-name="T2901">167.6</text:span><text:span text:style-name="T2902">. kitų tarptautinių organizacijų;</text:span></text:p>
      <text:p text:style-name="P2903"><text:span text:style-name="T2904">167.7</text:span><text:span text:style-name="T2905">. nevyriausybinių organizacijų;<text:s/></text:span></text:p>
      <text:p text:style-name="P2906"><text:span text:style-name="T2907">167.8</text:span><text:span text:style-name="T2908">. kitų šaltinių.</text:span></text:p>
      <text:p text:style-name="P2909"><text:span text:style-name="T2910">168</text:span><text:span text:style-name="T2911">. Įgaliotas Migracijos<text:s/></text:span><text:span text:style-name="T2912">departamento valstybės tarnautojas, atlikdamas aprašo 35, 115, 138 ir 150 punktuose nurodytus veiksmus, vadovaujasi įgalioto Migracijos departamento valstybės tarnautojo parengta informacinio pobūdžio pažyma apie padėtį prieglobsčio prašytojo kilmės valsty</text:span><text:span text:style-name="T2913">bėje arba trečiojoje valstybėje (jeigu tokia pažyma parengta), kuri</text:span><text:span text:style-name="T2914"><text:s/>rengiama pagal specifinės ir bendro pobūdžio informacijos faktinį poreikį, atsižvelgus į prieglobsčio prašytojo nurodytus prašymo suteikti prieglobstį pateikimo motyvus ir kitą informaciją</text:span><text:span text:style-name="T2915">, susijusią su nagrinėjamu prašymu suteikti prieglobstį</text:span><text:span text:style-name="T2916">. Šios pažymos rengiamos<text:s/></text:span><text:span text:style-name="T2917">remiantis informacija, nurodyta Aprašo 167 punkte, ir vadovaujantis Bendrosiomis ES gairėmis dėl informacijos apie kilmės valstybes apdorojimo (2008 m.).<text:s/></text:span><text:span text:style-name="T2918">Pažymos apie padėtį pr</text:span><text:span text:style-name="T2919">ieglobsčio prašytojo kilmės valstybėje arba trečiojoje valstybėje įslaptinamos, jeigu jose naudojama įslaptinta informacija arba atskleidžiama informacija, gauta iš konfidencialių šaltinių.</text:span></text:p>
      <text:p text:style-name="P2920"><text:span text:style-name="T2921">169</text:span><text:span text:style-name="T2922">. Aprašo 36.4 papunktyje nurodytas sprendimas įstatymo „Dėl</text:span><text:span text:style-name="T2923"><text:s/>užsieniečių teisinės padėties“ 77 straipsnio 1 dalies 2 punkto pagrindu priimamas, jeigu Migracijos departamentas, atsižvelgdamas į Aprašo 175 punkte nurodytą ataskaitą apie padėtį trečiojoje valstybėje ir prieglobsčio prašytojo pateiktus duomenis, jeigu<text:s/></text:span><text:span text:style-name="T2924">tokia ataskaita neparengta – į Aprašo 167 punkte nurodytą informaciją ir (arba)</text:span><text:span text:style-name="T2925"><text:s/></text:span><text:span text:style-name="T2926">Aprašo 168 punkte nurodytą pažymą bei prieglobsčio prašytojo pateiktus duomenis, nustato, kad:</text:span></text:p>
      <text:p text:style-name="P2927"><text:span text:style-name="T2928">169.1</text:span><text:span text:style-name="T2929">.<text:s/></text:span><text:span text:style-name="T2930">tarp prieglobsčio prašytojo ir atitinkamos trečiosios valstybės yra ryšy</text:span><text:span text:style-name="T2931">s, kuriuo remdamasis prieglobsčio prašytojas turi svarių priežasčių vykti į šią valstybę;</text:span></text:p>
      <text:p text:style-name="P2932"><text:span text:style-name="T2933">169.2</text:span><text:span text:style-name="T2934">. trečioji valstybė atitinka įstatymo „Dėl užsieniečių teisinės padėties“ 2 straipsnio 25 dalyje nustatytą saugios trečiosios valstybės apibrėžimą ir joje su</text:span><text:span text:style-name="T2935"><text:s/>prieglobsčio prašytoju bus elgiamasi pagal šiuos principus:</text:span></text:p>
      <text:p text:style-name="P2936"><text:span text:style-name="T2937">169.2.1</text:span><text:span text:style-name="T2938">. prieglobsčio prašytojo gyvybei<text:s/></text:span><text:span text:style-name="T2939">ir laisvei negresia pavojus dėl rasės, religijos, tautybės, priklausymo prie tam tikros socialinės grupės ar politinių įsitikinimų</text:span><text:span text:style-name="T2940">;</text:span></text:p>
      <text:p text:style-name="P2941"><text:span text:style-name="T2942">169.2.2</text:span><text:span text:style-name="T2943">. prieglob</text:span><text:span text:style-name="T2944">sčio prašytojui nėra grėsmės patirti<text:s/></text:span><text:span text:style-name="T2945">įstatymo „Dėl užsieniečių teisinės padėties“<text:s/></text:span><text:span text:style-name="T2946">87 straipsnio 1 dalyje nurodytų veiksmų;</text:span></text:p>
      <text:p text:style-name="P2947"><text:span text:style-name="T2948">169.2.3</text:span><text:span text:style-name="T2949">. laikomasi<text:s/></text:span><text:span text:style-name="T2950">draudimo išsiųsti prieglobsčio prašytoją į valstybę, kurioje jo gyvybei ar laisvei gresia pavojus arba jis gal</text:span><text:span text:style-name="T2951">i būti persekiojamas dėl rasės, religijos, tautybės, priklausymo tam tikrai socialinei grupei ar dėl politinių įsitikinimų, arba į valstybę, iš kurios jis gali būti vėliau nusiųstas į tokią valstybę;</text:span></text:p>
      <text:p text:style-name="P2952"><text:span text:style-name="T2953">169.2.4</text:span><text:span text:style-name="T2954">. laikomasi draudimo išsiųsti prieglobsčio pr</text:span><text:span text:style-name="T2955">ašytoją į valstybę, jeigu yra rimtas pagrindas manyti, kad joje jis bus kankinamas, su juo bus žiauriai, nežmoniškai elgiamasi arba žeminamas jo orumas ar jis bus tokiu būdu baudžiamas;</text:span></text:p>
      <text:p text:style-name="P2956"><text:span text:style-name="T2957">169.2.5</text:span><text:span text:style-name="T2958">. prieglobsčio prašytojas turi galimybę kreiptis dėl pabėgė</text:span><text:span text:style-name="T2959">lio statuso ir, jeigu suteikiamas šis statusas – gauti apsaugą pagal 1951 m. Ženevos konvenciją dėl pabėgėlių statuso.<text:s/></text:span></text:p>
      <text:p text:style-name="P2960"><text:span text:style-name="T2961">170</text:span><text:span text:style-name="T2962">. Trečioji valstybė, atitinkanti Aprašo 169.2 papunktyje išvardytus kriterijus, nelaikoma saugia prieglobsčio prašytojui,<text:s/></text:span><text:span text:style-name="T2963">jeigu Aprašo 39 punkte nurodytos apklausos metu prieglobsčio prašytojas pateikia rimtas priežastis, leidžiančias pagrįstai manyti, kad atitinkama trečioji valstybė nėra saugi jo konkrečiomis aplinkybėmis arba kad tarp jo ir šios valstybės neegzistuoja Apra</text:span><text:span text:style-name="T2964">šo 169.1 papunktyje nurodyto ryšio.</text:span><text:s/></text:p>
      <text:p text:style-name="P2965">Punkto pakeitimai:</text:p>
      <text:p text:style-name="P2966"><text:span text:style-name="T2967">Nr.<text:s/></text:span><text:a xlink:href="https://www.e-tar.lt/portal/legalAct.html?documentId=ac549930e6c511e68503b67e3b82e8bd" office:target-frame-name="_top" xlink:show="replace"><text:span text:style-name="T2968">1V-80</text:span></text:a><text:span text:style-name="T2969">, 2017-01-30, paskelbta TAR 2017-01-30, i. k. 2017-01662</text:span></text:p>
      <text:p text:style-name="Normal"/>
      <text:p text:style-name="P2970"><text:span text:style-name="T2971">171</text:span><text:span text:style-name="T2972">. Migracijos departamentas k</text:span><text:span text:style-name="T2973">asmet informuoja Europos Komisiją apie valstybes, kurios Aprašo nustatyta tvarka buvo priskirtos prie saugių trečiųjų valstybių.</text:span></text:p>
      <text:p text:style-name="P2974"><text:span text:style-name="T2975">172</text:span><text:span text:style-name="T2976">. Aprašo 36.2 papunktyje nurodytas sprendimas įstatymo „Dėl užsieniečių teisinės padėties“ 76 straipsnio 4 dalies 1 punk</text:span><text:span text:style-name="T2977">to pagrindu priimamas, jeigu Migracijos departamentas, atsižvelgdamas į Aprašo 175 punkte nurodytą ataskaitą apie padėtį prieglobsčio prašytojo kilmės valstybėje ir prieglobsčio prašytojo pateiktus duomenis, o jeigu tokia ataskaita neparengta – į Aprašo 16</text:span><text:span text:style-name="T2978">7 punkte nurodytą informaciją ir (arba)</text:span><text:span text:style-name="T2979"><text:s/></text:span><text:span text:style-name="T2980">Aprašo 168 punkte nurodytą pažymą bei prieglobsčio prašytojo pateiktus duomenis, nustato, kad prieglobsčio prašytojo kilmės valstybė atitinka įstatymo „Dėl užsieniečių teisinės padėties“ 2 straipsnio 24 dalyje nustat</text:span><text:span text:style-name="T2981">ytą saugios kilmės valstybės apibrėžimą.<text:s/></text:span></text:p>
      <text:p text:style-name="P2982"><text:span text:style-name="T2983">173</text:span><text:span text:style-name="T2984">. Vertinant, ar prieglobsčio prašytojo kilmės valstybė atitinka įstatymo „Dėl užsieniečių teisinės padėties“ 2 straipsnio 24 dalyje nustatytą saugios kilmės valstybės apibrėžimą,<text:s/></text:span><text:span text:style-name="T2985">inter alia</text:span><text:span text:style-name="T2986"><text:s/>atsižvelgiama į t</text:span><text:span text:style-name="T2987">ai, ar:<text:s/></text:span></text:p>
      <text:p text:style-name="P2988"><text:span text:style-name="T2989">173.1</text:span><text:span text:style-name="T2990">. jai galioja 1950 m. Europos žmogaus teisių ir pagrindinių laisvių apsaugos konvencija ir (arba) 1966 m. Tarptautinis pilietinių ir politinių teisių paktas ir (arba) 1984 m. Jungtinių Tautų konvencija prieš kankinimą ir kitokį žiaurų, nežm</text:span><text:span text:style-name="T2991">onišką ar žeminantį elgesį ar baudimą ir joje visiškai užtikrinamos šiuose tarptautiniuose dokumentuose išvardytos teisės ir laisvės, visų pirma tos teisės, nuo kurių negalima nukrypti pagal 1950 m. Europos žmogaus teisių ir pagrindinių laisvių apsaugos ko</text:span><text:span text:style-name="T2992">nvencijos 15 straipsnio 2 dalį;</text:span></text:p>
      <text:p text:style-name="P2993"><text:span text:style-name="T2994">173.2</text:span><text:span text:style-name="T2995">. jos įstatymai ir šių įstatymų taikymo praktika leidžia tokios valstybės piliečiams ir joje gyvenantiems užsieniečiams naudotis</text:span><text:span text:style-name="T2996"><text:s/>veiksminga ir ilgalaikio pobūdžio apsauga, kaip ji apibrėžta<text:s/></text:span><text:span text:style-name="T2997">įstatymo „Dėl užsieniečių</text:span><text:span text:style-name="T2998"><text:s/>teisinės padėties“<text:s/></text:span><text:span text:style-name="T2999">86 straipsnio 2 dalyje;</text:span></text:p>
      <text:p text:style-name="P3000"><text:span text:style-name="T3001">173.3</text:span><text:span text:style-name="T3002">. pagal<text:s/></text:span><text:span text:style-name="T3003">1951 m. Ženevos konvencijos dėl pabėgėlių statuso 33 straipsnį</text:span><text:span text:style-name="T3004"><text:s/>joje laikomasi<text:s/></text:span><text:span text:style-name="T3005">draudimo išsiųsti asmenį į valstybę, kurioje jo gyvybei ar laisvei gresia pavojus arba jis gali būti persekiojamas dė</text:span><text:span text:style-name="T3006">l rasės, religijos, tautybės, priklausymo tam tikrai socialinei grupei ar dėl politinių įsitikinimų, arba į valstybę, iš kurios jis gali būti vėliau nusiųstas į tokią valstybę;<text:s/></text:span></text:p>
      <text:p text:style-name="P3007"><text:span text:style-name="T3008">173.4</text:span><text:span text:style-name="T3009">. ji leidžia nevyriausybinėms organizacijoms stebėti, kaip ji laikosi</text:span><text:span text:style-name="T3010"><text:s/>tarptautinių įsipareigojimų žmogaus teisių apsaugos srityje;</text:span></text:p>
      <text:p text:style-name="P3011"><text:span text:style-name="T3012">173.5</text:span><text:span text:style-name="T3013">. rinkimų, politinio pliuralizmo, žodžio laisvės apsaugos srityse efektyviai veikia demokratinės institucijos bei teisinės apsaugos ir žalos atlyginimo teisinis mechanizmas.</text:span></text:p>
      <text:p text:style-name="P3014"><text:span text:style-name="T3015">174</text:span><text:span text:style-name="T3016">.<text:s/></text:span><text:span text:style-name="T3017">Prieglobsčio prašytojo kilmės valstybė, atitinkanti įstatymo „Dėl užsieniečių teisinės padėties“ 2 straipsnio 24 dalyje nustatytą saugios kilmės valstybės apibrėžimą, nelaikoma saugia prieglobsčio prašytojui, jeigu Aprašo 99.1 papunktyje nurodytos apklauso</text:span><text:span text:style-name="T3018">s metu prieglobsčio prašytojas pateikia rimtas priežastis, leidžiančias pagrįstai manyti, kad jo kilmės valstybė nėra saugi jo konkrečiomis aplinkybėmis dėl priežasčių, nurodytų įstatymo „Dėl užsieniečių teisinės padėties“ 86 straipsnio 1 dalyje arba to pa</text:span><text:span text:style-name="T3019">ties įstatymo 87 straipsnio 1 dalyje.</text:span><text:s/></text:p>
      <text:p text:style-name="P3020">Punkto pakeitimai:</text:p>
      <text:p text:style-name="P3021"><text:span text:style-name="T3022">Nr.<text:s/></text:span><text:a xlink:href="https://www.e-tar.lt/portal/legalAct.html?documentId=ac549930e6c511e68503b67e3b82e8bd" office:target-frame-name="_top" xlink:show="replace"><text:span text:style-name="T3023">1V-80</text:span></text:a><text:span text:style-name="T3024">, 2017-01-30, paskelbta TAR 2017-01-30, i. k. 2017-01662</text:span></text:p>
      <text:p text:style-name="Normal"/>
      <text:p text:style-name="P3025"><text:span text:style-name="T3026">175</text:span><text:span text:style-name="T3027">. Nustatęs, kad trečioji v</text:span><text:span text:style-name="T3028">alstybė arba kilmės valstybė, iš kurios per praėjusius metus atvykusių asmenų pateiktų prašymų suteikti prieglobstį skaičius sudarė daugiau nei 10 procentų bendro nagrinėjamų prašymų suteikti prieglobstį skaičiaus, gali būti pripažinta saugia, kaip tai api</text:span><text:span text:style-name="T3029">brėžta įstatymo „Dėl užsieniečių teisinės padėties“ 2 straipsnio 24 ir 25 dalyse, Migracijos departamentas, atsižvelgdamas į Aprašo 169, 172 ir 173 punktų nuostatas, parengia ataskaitą apie padėtį šioje valstybėje. Šioje ataskaitoje motyvuotai nurodoma, ko</text:span><text:span text:style-name="T3030">dėl trečioji valstybė arba kilmės valstybė laikytina saugia. Migracijos departamento parengtos ataskaitos apie padėtį trečiojoje valstybėje arba kilmės valstybėje tvirtinamos Migracijos departamento direktoriaus ar jo įgalioto valstybės tarnautojo. Ataskai</text:span><text:span text:style-name="T3031">tos apie padėtį trečiojoje valstybėje arba kilmės valstybėje įslaptinamos, jeigu jose naudojama įslaptinta informacija arba atskleidžiama informacija, gauta iš konfidencialių šaltinių.</text:span></text:p>
      <text:p text:style-name="P3032"><text:span text:style-name="T3033">176</text:span><text:span text:style-name="T3034">. Ataskaitos apie padėtį kilmės valstybėje patvirtinimas prilygs</text:span><text:span text:style-name="T3035">ta <text:s/>joje nurodytos valstybės nacionaliniam priskyrimui prie saugių kilmės valstybių. Apie prieglobsčio prašytojo kilmės valstybės priskyrimą prie saugių kilmės valstybių Migracijos departamentas informuoja Europos Komisiją. Įvykus svarbių ir ilgalaikio pob</text:span><text:span text:style-name="T3036">ūdžio pasikeitimų trečiojoje valstybėje arba kilmės valstybėje, dėl kurių ši valstybė nebegali būti laikoma saugia, ataskaita apie padėtį trečiojoje valstybėje arba kilmės valstybėje parengiama iš naujo ir tvirtinama Migracijos departamento direktoriaus ar</text:span><text:span text:style-name="T3037"><text:s/>jo įgalioto valstybės tarnautojo. Jeigu valstybė, kuri buvo priskirta prie saugių kilmės valstybių, nebelaikytina saugia, Migracijos departamentas apie tai informuoja Europos Komisiją.<text:s/></text:span></text:p>
      <text:p text:style-name="P3038"><text:span text:style-name="T3039">177</text:span><text:span text:style-name="T3040">. Aprašo 167 punkte nurodyta informacija, Aprašo 168 punkte nu</text:span><text:span text:style-name="T3041">rodyta pažyma, Aprašo 175 punkte nurodyta ataskaita ir kita informacija, kuria remiantis Migracijos departamentas priima sprendimus pagal Aprašą, pridedama prie prieglobsčio prašytojo asmens bylos.</text:span></text:p>
      <text:p text:style-name="P3042"/>
      <text:p text:style-name="P3043"><text:span text:style-name="T3044">KETVIRTASIS</text:span><text:span text:style-name="T3045"><text:s/>SKIRSNIS</text:span></text:p>
      <text:p text:style-name="P3046"><text:span text:style-name="T3047">VALSTYBĖS GARANTUOJAMOS TEISINĖS PAGALBOS TEIKIMO ORGANIZAVIMAS<text:s/></text:span></text:p>
      <text:p text:style-name="P3048"/>
      <text:p text:style-name="P3049"><text:span text:style-name="T3050">178</text:span><text:span text:style-name="T3051">. Valstybės garantuojamos teisinės pagalbos teikimą prieglobsčio prašytojams ir užsieniečiams, kuriems panaikinamas prieglobstis, organizuoja ir koordinuoja Migracijos departamentas.<text:s/></text:span><text:span text:style-name="T3052">Valstybės garantuojamą teisinę pagalbą teikia teisinių paslaugų teikėjai, su kuriais Migracijos departamentas yra sudaręs teisinių paslaugų teikimo sutartį. Prieglobsčio prašytojas ar užsienietis, kuriam Aprašo VII skyriuje<text:s/></text:span><text:span text:style-name="T3053">nustatyta tvarka pradėta prieglo</text:span><text:span text:style-name="T3054">bsčio</text:span><text:span text:style-name="T3055"><text:s/></text:span><text:span text:style-name="T3056">panaikinimo procedūra</text:span><text:span text:style-name="T3057"><text:s/>(toliau – panaikinamas prieglobstis), arba tokių asmenų atstovas pagal įstatymą gali savo lėšomis sudaryti teisinių paslaugų teikimo sutartį su kitu teisinių paslaugų teikėju. Tokiu atveju valstybės garantuojama teisinė pagalba<text:s/></text:span><text:span text:style-name="T3058">neteikiama.</text:span></text:p>
      <text:p text:style-name="P3059"><text:span text:style-name="T3060">179</text:span><text:span text:style-name="T3061">. Valstybės garantuojamos teisinės pagalbos apimtis ir turinys, jos teikimo bei apmokėjimo tvarka ir sąlygos, reikalavimai valstybės garantuojamos teisinės pagalbos teikėjams bei šalių teisės ir pareigos nustatomos Aprašo 178 punkte nurodytoje teisinių pas</text:span><text:span text:style-name="T3062">laugų teikimo sutartyje.<text:s/></text:span></text:p>
      <text:p text:style-name="P3063"><text:span text:style-name="T3064">180</text:span><text:span text:style-name="T3065">. Valstybės garantuojama teisinė pagalba prieglobsčio prašytojui ar užsieniečiui, kuriam panaikinamas prieglobstis, teikiama laikantis įstatymo „Dėl užsieniečių teisinės padėties“ 71 straipsnio 4 ir 5 dalyse nustatytų sąlyg</text:span><text:span text:style-name="T3066">ų.</text:span></text:p>
      <text:p text:style-name="P3067"><text:span text:style-name="T3068">181</text:span><text:span text:style-name="T3069">. Valstybės garantuojamos teisinės pagalbos teikėjas teikia teisines paslaugas, gavęs Migracijos departamento pavedimą:</text:span></text:p>
      <text:p text:style-name="P3070"><text:span text:style-name="T3071">181.1</text:span><text:span text:style-name="T3072">. dalyvauti nelydimo nepilnamečio prieglobsčio prašytojo apklausoje, nurodytoje Aprašo 22.10 papunktyje, 64 punkte arba</text:span><text:span text:style-name="T3073"><text:s/>99.1 papunktyje;<text:s/></text:span></text:p>
      <text:p text:style-name="P3074"><text:span text:style-name="T3075">181.2</text:span><text:span text:style-name="T3076">. dalyvauti prieglobsčio prašytojo pirminėje apklausoje, nurodytoje Aprašo 22.10 papunktyje, kai Migracijos departamentas gauna prašymą suteikti prieglobstį priėmusios institucijos pranešimą apie įgalioto atstovo dalyvavimo apkl</text:span><text:span text:style-name="T3077">ausoje būtinumą;</text:span></text:p>
      <text:p text:style-name="P3078"><text:span text:style-name="T3079">181.3</text:span><text:span text:style-name="T3080">. dalyvauti prieglobsčio prašytojo apklausoje, nurodytoje Aprašo 39, 64</text:span><text:span text:style-name="T3081"><text:s/></text:span><text:span text:style-name="T3082">punktuose arba 99.1 papunktyje, kai prieglobsčio prašytojas to pageidauja;</text:span></text:p>
      <text:p text:style-name="P3083"><text:span text:style-name="T3084">181.4</text:span><text:span text:style-name="T3085">.<text:s/></text:span><text:span text:style-name="T3086">atstovauti<text:s/></text:span><text:span text:style-name="T3087">užsieniečio</text:span><text:span text:style-name="T3088">, kuriam<text:s/></text:span><text:span text:style-name="T3089">panaikinamas prieglobstis</text:span><text:span text:style-name="T3090">, interesams Apr</text:span><text:span text:style-name="T3091">ašo<text:s/></text:span><text:span text:style-name="T3092">137</text:span><text:span text:style-name="T3093"><text:s/>punkte nurodyto pokalbio metu, kai<text:s/></text:span><text:span text:style-name="T3094">užsienietis<text:s/></text:span><text:span text:style-name="T3095">arba jo atstovas pagal įstatymą to pageidauja</text:span><text:span text:style-name="T3096">;</text:span></text:p>
      <text:p text:style-name="P3097"><text:span text:style-name="T3098">181.5</text:span><text:span text:style-name="T3099">. parengti ir pateikti teismui procesinius dokumentus, kai Migracijos departamentas gauna prieglobsčio prašytojo arba jo atstovo pagal įstatymą p</text:span><text:span text:style-name="T3100">rašymą suteikti valstybės garantuojamą teisinę pagalbą, susijusią su kreipimusi į teismą įgyvendinant įstatymo „Dėl užsieniečių teisinės padėties“ 117 straipsnio 1 dalyje, 118 straipsnio 1 dalyje, 136 straipsnyje ir 140 straipsnio 4 dalyje nustatytas teise</text:span><text:span text:style-name="T3101">s;<text:s/></text:span></text:p>
      <text:p text:style-name="P3102"><text:span text:style-name="T3103">181.6</text:span><text:span text:style-name="T3104">. atstovauti prieglobsčio prašytojo interesams pirmosios ar antrosios instancijos teisme, kai Migracijos departamentas gauna teismo pranešimą apie planuojamą teismo posėdį;</text:span></text:p>
      <text:p text:style-name="P3105"><text:span text:style-name="T3106">181.7</text:span><text:span text:style-name="T3107">. parengti ir pateikti teismui procesinius dokumentus, taip p</text:span><text:span text:style-name="T3108">at atstovauti užsieniečio, kuriam panaikinamas prieglobstis, interesams teisme, kai Migracijos departamentas gauna užsieniečio arba jo atstovo pagal įstatymą prašymą suteikti valstybės garantuojamą teisinę pagalbą, nustatytą įstatymo „Dėl užsieniečių teisi</text:span><text:span text:style-name="T3109">nės padėties“ 90 straipsnio 5 dalyje;</text:span></text:p>
      <text:p text:style-name="P3110"><text:span text:style-name="T3111">181.8</text:span><text:span text:style-name="T3112">. parengti ir pateikti teismui procesinius dokumentus arba atstovauti prieglobsčio prašytojo ar užsieniečio, kuriam panaikinamas prieglobstis, interesams teisme, kai gaunamas teismo įpareigojimas atlikti šiuos</text:span><text:span text:style-name="T3113"><text:s/>procesinius veiksmus.</text:span></text:p>
      <text:p text:style-name="P3114"><text:span text:style-name="T3115">182</text:span><text:span text:style-name="T3116">. Teisinės paslaugos, nurodytos Aprašo 181.5 ir 181.6 papunkčiuose, teikiamos tik prieglobsčio prašytojui esant Lietuvos Respublikoje, įskaitant pasienio kontrolės punktus ir tranzito zonas. Teisinės paslaugos, nurodytos Apr</text:span><text:span text:style-name="T3117">ašo 181.6 papunktyje, teikiamos tik prieglobsčio prašytojui asmeniškai dalyvaujant arba raštu teismui pateikus jo arba jo atstovo pagal įstatymą prašymą, kad teismo posėdžiai vyktų prieglobsčio prašytojui nedalyvaujant.</text:span></text:p>
      <text:p text:style-name="P3118"><text:span text:style-name="T3119">183</text:span><text:span text:style-name="T3120">. Prašymą suteikti valstybės<text:s/></text:span><text:span text:style-name="T3121">garantuojamą teisinę pagalbą, nurodytą Aprašo 181.5 ir 181.7 papunkčiuose, prieglobsčio prašytojas ar užsienietis, kuriam panaikinamas prieglobstis, arba tokių asmenų atstovas pagal įstatymą raštu pateikia Migracijos departamentui. Prašyme turi būti nurodo</text:span><text:span text:style-name="T3122">ma, kokias konkrečiai teisines paslaugas prašoma suteikti.<text:s/></text:span></text:p>
      <text:p text:style-name="P3123"><text:span text:style-name="T3124">184</text:span><text:span text:style-name="T3125">. Migracijos departamentas, gavęs prašymą suteikti valstybės garantuojamą teisinę pagalbą, nurodytą Aprašo 181.5 ir 181.7 papunkčiuose, teismo pranešimą, nurodytą Aprašo 181.6 papunktyje ar</text:span><text:span text:style-name="T3126">ba teismo įpareigojimą, nurodytą Aprašo 181.8 papunktyje, ne vėliau kaip kitą darbo dieną elektroninio ryšio priemonėmis valstybės garantuojamos teisinės pagalbos teikėjui išsiunčia pavedimą teikti valstybės garantuojamą teisinę pagalbą. Jeigu tai įmanoma<text:s/></text:span><text:span text:style-name="T3127">ir prieglobsčio prašytojas ar užsienietis, kuriam panaikinamas prieglobstis, to pageidauja,<text:s/></text:span><text:span text:style-name="T3128">užtikrinama, kad valstybės garantuojamą teisinę pagalbą teikiantis įgaliotas atstovas būtų tos pačios lyties, kaip prieglobsčio prašytojas<text:s/></text:span><text:span text:style-name="T3129">ar užsienietis, kuriam panaikinamas prieglobstis, išskyrus atvejus, kai yra pagrindas manyti, kad toks pageidavimas pateikiamas dėl priežasčių, nesusijusių su tuo, kad<text:s/></text:span><text:span text:style-name="T3130">asmeniui kyla sunkumų išsamiai paaiškinti visas jo bylai reikšmingas aplinkybes</text:span><text:span text:style-name="T3131">.</text:span><text:s/></text:p>
      <text:p text:style-name="P3132">Punkto<text:s/>pakeitimai:</text:p>
      <text:p text:style-name="P3133"><text:span text:style-name="T3134">Nr.<text:s/></text:span><text:a xlink:href="https://www.e-tar.lt/portal/legalAct.html?documentId=ac549930e6c511e68503b67e3b82e8bd" office:target-frame-name="_top" xlink:show="replace"><text:span text:style-name="T3135">1V-80</text:span></text:a><text:span text:style-name="T3136">, 2017-01-30, paskelbta TAR 2017-01-30, i. k. 2017-01662</text:span></text:p>
      <text:p text:style-name="Normal"/>
      <text:p text:style-name="P3137"><text:span text:style-name="T3138">185</text:span><text:span text:style-name="T3139">. Nustatęs, kad prieglobsčio prašytojo ar užsieniečio, kuriam panaikina</text:span><text:span text:style-name="T3140">mas prieglobstis, prašymas suteikti valstybės garantuojamą teisinę pagalbą neatitinka Apraše nustatytų sąlygų valstybės garantuojamai teisinei pagalbai gauti arba prašoma teikti tokias teisines paslaugas, kurių teikimo nenumato teisinių paslaugų teikimo su</text:span><text:span text:style-name="T3141">tartis, Migracijos departamentas atsisako tenkinti tokį prašymą, apie tai prieglobsčio prašytoją ar užsienietį, kuriam panaikinamas prieglobstis, informuodamas raštu ir nurodydamas atsisakymo tenkinti prašymą motyvus.</text:span></text:p>
      <text:p text:style-name="P3142"><text:span text:style-name="T3143">186</text:span><text:span text:style-name="T3144">. Aprašo 184 punkte nurodytame<text:s/></text:span><text:span text:style-name="T3145">pavedime Migracijos departamentas nurodo asmens, kuriam teikiama valstybės garantuojama teisinė pagalba, duomenis bei, jei įmanoma, – teisinių paslaugų teikimo vietą ir laiką.<text:s/></text:span></text:p>
      <text:p text:style-name="P3146"><text:span text:style-name="T3147">187</text:span><text:span text:style-name="T3148">. Valstybės garantuojamos teisinės pagalbos teikimas organizuojamas ir v</text:span><text:span text:style-name="T3149">ykdomas remiantis šiais principais:</text:span></text:p>
      <text:p text:style-name="P3150"><text:span text:style-name="T3151">187.1</text:span><text:span text:style-name="T3152">. lygiateisiškumo ir visų asmenų teisių bei įstatymų saugomų interesų apsaugos;</text:span></text:p>
      <text:p text:style-name="P3153"><text:span text:style-name="T3154">187.2</text:span><text:span text:style-name="T3155">. valstybės garantuojamos teisinės pagalbos kokybės, efektyvumo ir ekonomiškumo;</text:span></text:p>
      <text:p text:style-name="P3156"><text:span text:style-name="T3157">187.3</text:span><text:span text:style-name="T3158">. draudimo piktnaudžiauti valstybė</text:span><text:span text:style-name="T3159">s garantuojama teisine pagalba ir materialinėmis bei procesinėmis teisėmis.</text:span></text:p>
      <text:p text:style-name="P3160"><text:span text:style-name="T3161">188</text:span><text:span text:style-name="T3162">.<text:s/></text:span><text:span text:style-name="T3163">Paaiškėjus, kad prieglobsčio prašytojas, kuriam buvo suteikta valstybės garantuojama teisinė pagalba, turėjo lėšų apmokėti už teisines paslaugas, taip pat paaiškėjus, ka</text:span><text:span text:style-name="T3164">d prieglobsčio prašytojo finansinė būklė žymiai pagerėjo ar jis, vykdydamas įstatymo „Dėl užsieniečių teisinės padėties“ 71 straipsnio 3 dalies 5 punkte nustatytą pareigą deklaruoti turimas ir gaunamas lėšas, pateikė klaidinančią informaciją arba nedeklara</text:span><text:span text:style-name="T3165">vo gautų lėšų, prieglobsčio prašytojas privalo padengti Migracijos departamento turėtas išlaidas, susijusias su Aprašo nustatyta tvarka<text:s/></text:span><text:span text:style-name="T3166">valstybės garantuojamą teisinę pagalbą prieglobsčio prašytojui suteikusio teisinių paslaugų teikėjo paslaugų apmokėjimu</text:span><text:span text:style-name="T3167">.</text:span><text:span text:style-name="T3168"><text:s/>Tokiu atveju Migracijos departamentas prieglobsčio prašytojui pateikia rašytinį nurodymą padengti Migracijos departamento turėtas išlaidas, kuriame nurodo<text:s/></text:span><text:span text:style-name="T3169">teisines paslaugas, kurios buvo suteiktos prieglobsčio prašytojui, jų kainą ir (ar)</text:span><text:span text:style-name="T3170"><text:s/></text:span><text:span text:style-name="T3171">bendrą mokėtiną<text:s/></text:span><text:span text:style-name="T3172">sumą,</text:span><text:span text:style-name="T3173"><text:s/>apskaičiuotą pagal<text:s/></text:span><text:span text:style-name="T3174">valstybės garantuojamos teisinės pagalbos teikėjo pateiktas ir Migracijos departamento apmokėtas<text:s/></text:span><text:span text:style-name="T3175">pridėtinės vertės mokesčio</text:span><text:span text:style-name="T3176"><text:s/></text:span><text:span text:style-name="T3177">sąskaitas faktūras, Migracijos departamento atsiskaitomąją banko sąskaitą ir kitus rekvizitus, reikalingus mokėjimui atlikti, taip pat prireikus kitą informaciją. Prieglobsčio prašytojas įpareigojamas<text:s/></text:span><text:span text:style-name="T3178">padengti Migracijos departamento turėtas išlaidas ir pa</text:span><text:span text:style-name="T3179">teikti Migracijos departamentui šių išlaidų padengimą patvirtinančius dokumentus per 5 darbo dienas nuo rašytinio nurodymo padengti Migracijos departamento turėtas išlaidas gavimo. Prieglobsčio prašytojui neįvykdžius Migracijos departamento nurodymo padeng</text:span><text:span text:style-name="T3180">ti išlaidas, mokėtina suma<text:s/></text:span><text:span text:style-name="T3181">išieškoma Lietuvos Respublikos civilinio proceso kodekso nustatyta tvarka, jeigu su išieškojimu susijusios administravimo išlaidos neviršija išieškotinos sumos.</text:span></text:p>
      <text:p text:style-name="P3182"/>
      <text:p text:style-name="P3183"><text:span text:style-name="T3184">PENKTASIS</text:span><text:span text:style-name="T3185"><text:s/>SKIRSNIS</text:span></text:p>
      <text:p text:style-name="P3186"><text:span text:style-name="T3187">VERTIMO PASLAUGŲ TEIKIMO ORGANIZAVIMAS<text:s/></text:span></text:p>
      <text:p text:style-name="P3188"/>
      <text:p text:style-name="P3189"><text:span text:style-name="T3190">189</text:span><text:span text:style-name="T3191">. Vertimo paslaugų teikimą prieglobsčio prašytojams organizuoja ir koordinuoja Migracijos departamentas. Vertimo paslaugas teikia vertimo paslaugų teikėjai, su kuriais Migracijos departamentas yra sudaręs vertimo paslaugų teikimo sutartį. Prieglobsči</text:span><text:span text:style-name="T3192">o prašytojas arba jo atstovas pagal įstatymą gali savo lėšomis naudotis kito vertimo paslaugų teikėjo paslaugomis.</text:span></text:p>
      <text:p text:style-name="P3193"><text:span text:style-name="T3194">190</text:span><text:span text:style-name="T3195">. Vertimo paslaugų apimtis ir turinys, jos teikimo bei apmokėjimo tvarka ir sąlygos, reikalavimai vertimo paslaugų teikėjams bei šalių</text:span><text:span text:style-name="T3196"><text:s/>teisės ir pareigos nustatomos Aprašo 189 punkte nurodytoje vertimo paslaugų teikimo sutartyje</text:span><text:span text:style-name="T3197">.<text:s/></text:span><text:span text:style-name="T3198">Prieš teikiant vertimo paslaugas visi vertimo paslaugas teikiantys asmenys privalo pasirašyti konfidencialumo ir nešališkumo deklaraciją, kurios formą nustato M</text:span><text:span text:style-name="T3199">igracijos departamento direktorius.</text:span><text:s/></text:p>
      <text:p text:style-name="P3200">Punkto pakeitimai:</text:p>
      <text:p text:style-name="P3201"><text:span text:style-name="T3202">Nr.<text:s/></text:span><text:a xlink:href="https://www.e-tar.lt/portal/legalAct.html?documentId=ee6af920996711e9ae2e9d61b1f977b3" office:target-frame-name="_top" xlink:show="replace"><text:span text:style-name="T3203">1V-590</text:span></text:a><text:span text:style-name="T3204">, 2019-06-28, paskelbta TAR 2019-06-28, i. k. 2019-10515</text:span></text:p>
      <text:p text:style-name="Normal"/>
      <text:p text:style-name="P3205"><text:span text:style-name="T3206">191</text:span><text:span text:style-name="T3207">. Vertimo paslaugos prieglo</text:span><text:span text:style-name="T3208">bsčio prašytojui teikiamos laikantis įstatymo „Dėl užsieniečių teisinės padėties“ 71 straipsnio 4 ir 5 dalyse nustatytų sąlygų.</text:span></text:p>
      <text:p text:style-name="P3209"><text:span text:style-name="T3210">192</text:span><text:span text:style-name="T3211">. Vertimo paslaugų teikėjas teikia vertimo paslaugas, gavęs Migracijos departamento pavedimą:</text:span></text:p>
      <text:p text:style-name="P3212"><text:span text:style-name="T3213">192.1</text:span><text:span text:style-name="T3214">. dalyvauti prieglob</text:span><text:span text:style-name="T3215">sčio prašytojo apklausoje, nurodytoje Aprašo 22.10 papunktyje, 39, 64</text:span><text:span text:style-name="T3216"><text:s/></text:span><text:span text:style-name="T3217">punktuose, 99.1 ar 156.6 papunktyje, arba<text:s/></text:span><text:span text:style-name="T3218">Aprašo<text:s/></text:span><text:span text:style-name="T3219">137</text:span><text:span text:style-name="T3220"><text:s/>punkte nurodytame pokalbyje su<text:s/></text:span><text:span text:style-name="T3221">užsieniečiu</text:span><text:span text:style-name="T3222">, kuriam<text:s/></text:span><text:span text:style-name="T3223">panaikinamas prieglobstis</text:span><text:span text:style-name="T3224">, jeigu prašymą suteikti prieglobstį priėmusiai<text:s/></text:span><text:span text:style-name="T3225">institucijai arba Migracijos departamentui Apraše nustatytoms funkcijoms atlikti būtinas vertėjo dalyvavimas</text:span><text:span text:style-name="T3226">;</text:span></text:p>
      <text:p text:style-name="P3227"><text:span text:style-name="T3228">192.2</text:span><text:span text:style-name="T3229">. dalyvauti valstybės garantuojamos teisinės pagalbos teikėjo susitikime su prieglobsčio prašytoju, jeigu valstybės garantuojamos teisinė</text:span><text:span text:style-name="T3230">s pagalbos teikėjas teisinių paslaugų teikimo sutarties nustatyta tvarka pateikia Migracijos departamentui prašymą dėl vertėjo dalyvavimo užtikrinimo; <text:s/></text:span></text:p>
      <text:p text:style-name="P3231"><text:span text:style-name="T3232">192.3</text:span><text:span text:style-name="T3233">. dalyvauti supažindinant prieglobsčio prašytoją arba užsienietį</text:span><text:span text:style-name="T3234">, kuriam<text:s/></text:span><text:span text:style-name="T3235">panaikinamas prieglob</text:span><text:span text:style-name="T3236">stis</text:span><text:span text:style-name="T3237">, su Migracijos departamento Aprašo nustatyta tvarka priimtu sprendimu, jeigu supažindinant jį su tokiu sprendimu būtinas vertėjo dalyvavimas;</text:span></text:p>
      <text:p text:style-name="P3238"><text:span text:style-name="T3239">192.4</text:span><text:span text:style-name="T3240">. atlikti dokumento, įskaitant prieglobsčio prašytojo arba užsieniečio</text:span><text:span text:style-name="T3241">, kuriam<text:s/></text:span><text:span text:style-name="T3242">panaikinamas prieglob</text:span><text:span text:style-name="T3243">stis</text:span><text:span text:style-name="T3244">, Migracijos departamentui pateiktą dokumentą,<text:s/></text:span><text:span text:style-name="T3245">susijusio su Aprašo nustatyta tvarka vykdomomis procedūromis, vertimą;</text:span></text:p>
      <text:p text:style-name="P3246"><text:span text:style-name="T3247">192.5</text:span><text:span text:style-name="T3248">. atlikti informacijos, nurodytos įstatymo „Dėl užsieniečių teisinės padėties“ 114 straipsnio 3 dalyje, vertimą. <text:s/></text:span></text:p>
      <text:p text:style-name="P3249"><text:span text:style-name="T3250">193</text:span><text:span text:style-name="T3251">.</text:span><text:span text:style-name="T3252"><text:s/>Aprašo 192.1–192.5 papunkčiuose nurodytas vertimo paslaugas pavedama teikti be atskiro prieglobsčio prašytojo arba užsieniečio</text:span><text:span text:style-name="T3253">, kuriam<text:s/></text:span><text:span text:style-name="T3254">panaikinamas prieglobstis</text:span><text:span text:style-name="T3255">, prašymo, išskyrus Aprašo 194 punkte nurodytą atvejį.<text:s/></text:span></text:p>
      <text:p text:style-name="P3256"><text:span text:style-name="T3257">194</text:span><text:span text:style-name="T3258">. Aprašo 192.4 papunktyje nurody</text:span><text:span text:style-name="T3259">tas vertimo paslaugas pavedama<text:s/></text:span><text:span text:style-name="T3260">teikti prieglobsčio prašytojo arba užsieniečio</text:span><text:span text:style-name="T3261">, kuriam<text:s/></text:span><text:span text:style-name="T3262">panaikinamas prieglobstis</text:span><text:span text:style-name="T3263">, motyvuotu prašymu, jeigu dokumentą,<text:s/></text:span><text:span text:style-name="T3264">susijusį su Aprašo nustatyta tvarka vykdomomis procedūromis,<text:s/></text:span><text:span text:style-name="T3265">Migracijos departamentui jis pateikia po to, k</text:span><text:span text:style-name="T3266">ai buvo priimtas<text:s/></text:span><text:span text:style-name="T3267">Aprašo 36.4, 125.2, 125.3 ar 125.4 papunktyje<text:s/></text:span><text:span text:style-name="T3268">nurodytas sprendimas, kuris<text:s/></text:span><text:span text:style-name="T3269">įstatymo „Dėl užsieniečių teisinės padėties“ nustatyta tvarka apskųstas teismui</text:span><text:span text:style-name="T3270">.</text:span></text:p>
      <text:p text:style-name="P3271"><text:span text:style-name="T3272">195</text:span><text:span text:style-name="T3273">. Aprašo 192.4 papunktyje nurodytas vertimo paslaugas taip pat pavedama<text:s/></text:span><text:span text:style-name="T3274">teikt</text:span><text:span text:style-name="T3275">i, Migracijos departamentui gavus teismo įpareigojimą atlikti dokumento vertimą.</text:span></text:p>
      <text:p text:style-name="P3276"><text:span text:style-name="T3277">196</text:span><text:span text:style-name="T3278">. Aprašo 194 punkte nurodytą motyvuotą prašymą atlikti dokumento vertimą prieglobsčio prašytojas ar užsienietis, kuriam panaikinamas prieglobstis, arba tokių asmenų ats</text:span><text:span text:style-name="T3279">tovas pagal įstatymą raštu pateikia Migracijos departamentui. Prašyme turi būti konkrečiai nurodoma, kokiam tikslui prašoma atlikti dokumento vertimą, ir išsamiai paaiškinta, kaip pateikto dokumento turinys yra susijęs su nurodytu tikslu.<text:s/></text:span></text:p>
      <text:p text:style-name="P3280"><text:span text:style-name="T3281">197</text:span><text:span text:style-name="T3282">. Migraci</text:span><text:span text:style-name="T3283">jos departamentas, gavęs Aprašo 194 punkte nurodytą motyvuotą prašymą atlikti dokumento vertimą, ne vėliau kaip per 3 darbo dienas elektroninio ryšio priemonėmis vertimo paslaugų teikėjui išsiunčia pavedimą teikti vertimo paslaugas.<text:s/></text:span></text:p>
      <text:p text:style-name="P3284"><text:span text:style-name="T3285">198</text:span><text:span text:style-name="T3286">. Nustatęs, kad</text:span><text:span text:style-name="T3287"><text:s/>prieglobsčio prašytojo ar užsieniečio, kuriam panaikinamas prieglobstis, Aprašo 194 punkte nurodytas prašymas atlikti dokumento vertimą neatitinka Apraše nustatytų sąlygų vertimo paslaugoms gauti arba prašoma teikti tokias vertimo paslaugas, kurių teikimo</text:span><text:span text:style-name="T3288"><text:s/>nenumato vertimo paslaugų teikimo sutartis, Migracijos departamentas atsisako tenkinti tokį prašymą, apie tai prieglobsčio prašytoją ar užsienietį, kuriam panaikinamas prieglobstis, informuodamas raštu ir nurodydamas atsisakymo tenkinti prašymą motyvus.</text:span></text:p>
      <text:p text:style-name="P3289"><text:span text:style-name="T3290">199</text:span><text:span text:style-name="T3291">. Nustatęs, kad<text:s/></text:span><text:span text:style-name="T3292">dokumentas, dėl kurio pateiktas<text:s/></text:span><text:span text:style-name="T3293">Aprašo 194 punkte nurodytas prašymas atlikti dokumento vertimą, nėra susijęs su Aprašo nustatyta tvarka vykdomomis procedūromis arba prašymas neatitinka Aprašo 196 punkte nustatytų reikalavimų, Migracij</text:span><text:span text:style-name="T3294">os departamentas gali atsisakyti tenkinti tokį prašymą, apie tai prieglobsčio prašytoją ar užsienietį, kuriam panaikinamas prieglobstis, informuodamas raštu ir nurodydamas atsisakymo tenkinti prašymą motyvus. Tokiu atveju dokumento vertimas atliekamas, Mig</text:span><text:span text:style-name="T3295">racijos departamentui gavus Aprašo 195 punkte nurodytą teismo įpareigojimą.<text:s/></text:span></text:p>
      <text:p text:style-name="P3296"><text:span text:style-name="T3297">200</text:span><text:span text:style-name="T3298">.<text:s/></text:span><text:span text:style-name="T3299">P</text:span><text:span text:style-name="T3300">rieglobsčio prašytojo arba užsieniečio</text:span><text:span text:style-name="T3301">, kuriam<text:s/></text:span><text:span text:style-name="T3302">panaikinamas prieglobstis</text:span><text:span text:style-name="T3303">, pateikto dokumento,<text:s/></text:span><text:span text:style-name="T3304">susijusio su Aprašo nustatyta tvarka vykdomomis procedūromis,<text:s/></text:span><text:span text:style-name="T3305">vertimas pridedamas prie jo asmens bylos.<text:s/></text:span><text:span text:style-name="T3306"><text:s/></text:span></text:p>
      <text:p text:style-name="P3307"/>
      <text:p text:style-name="P3308"><text:span text:style-name="T3309">ŠEŠTASIS</text:span><text:span text:style-name="T3310"><text:s/>SKIRSNIS</text:span></text:p>
      <text:p text:style-name="P3311"><text:span text:style-name="T3312">INFORMACIJOS TEIKIMAS PRIEGLOBSČIO PRAŠYTOJAMS</text:span></text:p>
      <text:p text:style-name="P3313"/>
      <text:p text:style-name="P3314"><text:span text:style-name="T3315">201</text:span><text:span text:style-name="T3316">. Be Aprašo 12 punkte nurodytos informacijos, Migracijos departamentas <text:s/>neatlygintinai teikia prieglobsčio prašytojams ir (arba) jų įgaliotiems atstovams:</text:span></text:p>
      <text:p text:style-name="P3317"><text:span text:style-name="T3318">201.1</text:span><text:span text:style-name="T3319">. informaciją apie prieglobsčio prašytojo pateikto prašymo suteikti prieglobstį nagrinėjimo ei</text:span><text:span text:style-name="T3320">gą ir numatomus sprendimo priėmimo terminus;</text:span></text:p>
      <text:p text:style-name="P3321"><text:span text:style-name="T3322">201.2</text:span><text:span text:style-name="T3323">. informaciją apie Migracijos departamento Aprašo nustatyta tvarka priimtus sprendimus dėl prieglobsčio prašytojo teisinės padėties, taip pat apie šių sprendimų priėmimo teisinius ir faktinius pagrindus</text:span><text:span text:style-name="T3324">;</text:span></text:p>
      <text:p text:style-name="P3325"><text:span text:style-name="T3326">201.3</text:span><text:span text:style-name="T3327">. informaciją apie prašymo suteikti prieglobstį nagrinėjimo Lietuvos Respublikoje procedūras, įskaitant prieglobsčio suteikimo kriterijus ir sprendimų apskundimo tvarką;</text:span></text:p>
      <text:p text:style-name="P3328"><text:span text:style-name="T3329">201.4</text:span><text:span text:style-name="T3330">. informaciją apie Lietuvos Respublikoje nustatytas prieglobsčio p</text:span><text:span text:style-name="T3331">rašytojų priėmimo sąlygas;</text:span></text:p>
      <text:p text:style-name="P3332"><text:span text:style-name="T3333">201.5</text:span><text:span text:style-name="T3334">. informaciją apie pagalbą prieglobsčio prašytojams teikiančias tarptautines ir nevyriausybines organizacijas, įskaitant tokių organizacijų kontaktinius duomenis;</text:span></text:p>
      <text:p text:style-name="P3335"><text:span text:style-name="T3336">201.6</text:span><text:span text:style-name="T3337">. kitą informaciją, susijusią su prieglobsčio pr</text:span><text:span text:style-name="T3338">ašytojo pateikto prašymo suteikti prieglobstį nagrinėjimu ir sprendimų priėmimu.</text:span></text:p>
      <text:p text:style-name="P3339"><text:span text:style-name="T3340">202</text:span><text:span text:style-name="T3341">. Aprašo 201 punkte nurodyta informacija teikiama atsižvelgus į konkrečias prieglobsčio prašytojo aplinkybes, t. y. tokia informacija turi būti susijusi su konkretaus</text:span><text:span text:style-name="T3342"><text:s/>prieglobsčio prašytojo teisine padėtimi, o jos pateikimo būdas ir apimtys turi leisti prieglobsčio prašytojui ją teisingai suprasti.</text:span></text:p>
      <text:p text:style-name="P3343"><text:span text:style-name="T3344">203</text:span><text:span text:style-name="T3345">. Aprašo 201 punkte nurodyta informacija teikiama prieglobsčio prašytojo prašymu. Informacija pateikiama prieglobsč</text:span><text:span text:style-name="T3346">io prašytojo gimtąja kalba arba kalba, kurią prieglobsčio prašytojas geriausiai supranta. Jeigu prašymas pateikti informaciją pateikiamas raštu, Migracijos departamento atsakymas taip pat įforminamas raštu. Atsakymas į žodžiu pateiktą prašymą paprastai pat</text:span><text:span text:style-name="T3347">eikiamas žodžiu.<text:s/></text:span></text:p>
      <text:p text:style-name="P3348"><text:span text:style-name="T3349">204</text:span><text:span text:style-name="T3350">. Perkelti į Lietuvos Respublikos teritoriją atrinktiems užsieniečiams Migracijos departamentas pateikia bendro pobūdžio informaciją apie Lietuvos Respubliką, prašymų suteikti prieglobstį nagrinėjimo procedūras bei Lietuvos valstyb</text:span><text:span text:style-name="T3351">ės teikiamą paramą integracijai.</text:span></text:p>
      <text:p text:style-name="P3352"><text:span text:style-name="T3353">205</text:span><text:span text:style-name="T3354">. Prieglobsčio prašytojo arba užsieniečio, dėl kurio prašymo suteikti prieglobstį priimtas galutinis sprendimas, raštišku prašymu Migracijos departamentas išduoda pažymas apie prieglobsčio prašytojo asmens byloje<text:s/></text:span><text:span text:style-name="T3355">surinktą informaciją ir (arba) Migracijos departamento dėl prieglobsčio prašytojo priimtus sprendimus, įskaitant duomenis apie prašymo suteikti prieglobstį pateikimą, prieglobsčio Lietuvos Respublikoje suteikimą (nesuteikimą), prašymo suteikti prieglobstį<text:s/></text:span><text:span text:style-name="T3356">nagrinėjimo metu prieglobsčio prašytojo pateiktus ir (arba) Migracijos departamento iš kitų šaltinių gautus duomenis apie prieglobsčio prašytoją, išskyrus kitų institucijų įstatymų nustatyta tvarka įslaptintus duomenis.</text:span></text:p>
      <text:p text:style-name="P3357"><text:span text:style-name="T3358">SEPTINTASIS</text:span><text:span text:style-name="T3359"><text:s/>SKIRSNIS</text:span></text:p>
      <text:p text:style-name="P3360"><text:span text:style-name="T3361">VARDO IR<text:s/></text:span><text:span text:style-name="T3362">(ARBA) PAVARDĖS PAKEITIMAS LEIDIME GYVENTI</text:span></text:p>
      <text:p text:style-name="P3363"/>
      <text:p text:style-name="P3364"><text:span text:style-name="T3365">206</text:span><text:span text:style-name="T3366">. Užsienietis, turintis<text:s/></text:span><text:span text:style-name="T3367">nuolatinę gyvenamąją vietą Lietuvos Respublikoje, kaip tai apibrėžta Lietuvos Respublikos civilinio kodekso 2.12 straipsnyje,</text:span><text:span text:style-name="T3368"><text:s/>kuriam suteiktas prieglobstis Lietuvos Respublikoje ir<text:s/></text:span><text:span text:style-name="T3369">išduotas leidimas gyventi bei kuris neturi Lietuvos Respublikos civilinės metrikacijos įstaigose ar Lietuvos Respublikos diplomatinėse atstovybėse ir konsulinėse įstaigose sudaryto civilinės būklės akto įrašo, turi teisę kreiptis dėl jo vardo ir (arba) pav</text:span><text:span text:style-name="T3370">ardės pakeitimo leidime gyventi (toliau – vardo, pavardės keitimas) šiame skirsnyje nustatyta tvarka.<text:s/></text:span></text:p>
      <text:p text:style-name="P3371"><text:span text:style-name="T3372">207</text:span><text:span text:style-name="T3373">. Vardą ir (arba) pavardę pakeisti leidžiama užsieniečiui, kuriam sukakę 18 metų amžiaus, išskyrus Aprašo 211</text:span><text:span text:style-name="T3374"><text:s/></text:span><text:span text:style-name="T3375">punkte nurodytus atvejus.</text:span></text:p>
      <text:p text:style-name="P3376"><text:span text:style-name="T3377">208</text:span><text:span text:style-name="T3378">. V</text:span><text:span text:style-name="T3379">ardą ir (arbą) pavardę pakeisti leidžiama, jeigu pasirinktas vardas ir (arba) pavardė atitinka užsieniečio lytį, neprieštarauja gerai moralei ir Lietuvos Respublikos viešajai tvarkai.</text:span></text:p>
      <text:p text:style-name="P3380"><text:span text:style-name="T3381">209</text:span><text:span text:style-name="T3382">. Pavardę pakeisti leidžiama, kai užsienietis:</text:span></text:p>
      <text:p text:style-name="P3383"><text:span text:style-name="T3384">209.1</text:span><text:span text:style-name="T3385">. turi pava</text:span><text:span text:style-name="T3386">rdę, kuri žemina jo orumą ar yra nepatogi vartoti, įskaitant, be kita ko, nepatogumus, susijusius su prieglobsčio Lietuvos Respublikoje jam suteikimo motyvais arba su kitais persekiojimo ar įstatymo „Dėl užsieniečių teisinės padėties“<text:s/></text:span><text:span text:style-name="T3387">87 straipsnio 1 dalyj</text:span><text:span text:style-name="T3388">e nurodytų veiksmų vykdytojų veiksmais, sukeliančiais arba galinčiais sukelti jam turtinę arba neturtinę žalą</text:span><text:span text:style-name="T3389">;</text:span></text:p>
      <text:p text:style-name="P3390"><text:span text:style-name="T3391">209.2</text:span><text:span text:style-name="T3392">. nori turėti tėvų, senelių, prosenelių ar kitų protėvių pavardę;</text:span></text:p>
      <text:p text:style-name="P3393"><text:span text:style-name="T3394">209.3</text:span><text:span text:style-name="T3395">. nori turėti pavardę, sudarytą iš dviejų skirtingų kiekvieno</text:span><text:span text:style-name="T3396"><text:s/>iš tėvų pavardžių;</text:span></text:p>
      <text:p text:style-name="P3397"><text:span text:style-name="T3398">209.4</text:span><text:span text:style-name="T3399">. nori turėti patėvio (pamotės), buvusio globėjo (rūpintojo) pavardę;<text:s/></text:span></text:p>
      <text:p text:style-name="P3400"><text:span text:style-name="T3401">209.5</text:span><text:span text:style-name="T3402">. po santuokos įregistravimo vietoj turimos pavardės nori įgyti bendrą su sutuoktiniu pavardę;</text:span></text:p>
      <text:p text:style-name="P3403"><text:span text:style-name="T3404">209.6</text:span><text:span text:style-name="T3405">. po santuokos įregistravimo prie turimos<text:s/></text:span><text:span text:style-name="T3406">pavardės nori prijungti sutuoktinio pavardę;</text:span></text:p>
      <text:p text:style-name="P3407"><text:span text:style-name="T3408">209.7</text:span><text:span text:style-name="T3409">. nori susigrąžinti bet kurią pirmiau turėtą pavardę;</text:span></text:p>
      <text:p text:style-name="P3410"><text:span text:style-name="T3411">209.8</text:span><text:span text:style-name="T3412">. turi pavardės formą, neatitinkančią jo lyties;</text:span></text:p>
      <text:p text:style-name="P3413"><text:span text:style-name="T3414">209.9</text:span><text:span text:style-name="T3415">. dalyvauja liudytojų apsaugos programoje;</text:span></text:p>
      <text:p text:style-name="P3416"><text:span text:style-name="T3417">209.10</text:span><text:span text:style-name="T3418">. pasikeitė pavardę užsienio</text:span><text:span text:style-name="T3419"><text:s/>valstybėje;</text:span></text:p>
      <text:p text:style-name="P3420"><text:span text:style-name="T3421">209.11</text:span><text:span text:style-name="T3422">. nori susitrumpinti pavardę, jeigu jo turima pavardė tradicinėje vartosenoje turi trumpesnį, nepriesaginį, variantą.</text:span></text:p>
      <text:p text:style-name="P3423"><text:span text:style-name="T3424">210</text:span><text:span text:style-name="T3425">. Aprašo 209.1</text:span><text:span text:style-name="T3426"><text:s/>papunktyje nustatytu pagrindu pavardę leidžiama pakeisti tik į<text:s/></text:span><text:span text:style-name="T3427">tėvų, senelių, prosenelių ar</text:span><text:span text:style-name="T3428"><text:s/>kitų protėvių pavardę.<text:s/></text:span></text:p>
      <text:p text:style-name="P3429"><text:span text:style-name="T3430">211</text:span><text:span text:style-name="T3431">. Nepilnamečio užsieniečio, atitinkančio Aprašo 206 punkte nustatytas sąlygas,<text:s/></text:span><text:span text:style-name="T3432">vardas gali būti keičiamas, jeigu turimas vardas neatitinka jo interesų. Pasirinktas nepilnamečio užsieniečio vardas turi atitikti jo lytį, nepri</text:span><text:span text:style-name="T3433">eštarauti Lietuvos Respublikos viešajai tvarkai, geriausiems vaiko interesams ir gerai moralei. Nepilnamečio užsieniečio pavardė gali būti keičiama į vieno iš tėvų pavardę.<text:s/></text:span></text:p>
      <text:p text:style-name="P3434"><text:span text:style-name="T3435">212</text:span><text:span text:style-name="T3436">. Norint pakeisti vardą ir (arba) pavardę, Migracijos departamentui privalo</text:span><text:span text:style-name="T3437">ma pateikti:</text:span></text:p>
      <text:p text:style-name="P3438"><text:span text:style-name="T3439">212.1</text:span><text:span text:style-name="T3440">. laisvos formos motyvuotą prašymą pakeisti vardą ir (arba) pavardę;<text:s/></text:span></text:p>
      <text:p text:style-name="P3441"><text:span text:style-name="T3442">212.2</text:span><text:span text:style-name="T3443">. galiojantį leidimą gyventi;</text:span></text:p>
      <text:p text:style-name="P3444"><text:span text:style-name="T3445">212.3</text:span><text:span text:style-name="T3446">. dokumentus, įrodančius, kad konkretus užsieniečio protėvis turėjo jo pageidaujamą įgyti pavardę, jeigu šių duomenų n</text:span><text:span text:style-name="T3447">ėra Lietuvos Respublikos gyventojų registre, kai prašoma pakeisti pavardę Aprašo 209.2 papunktyje nustatytu pagrindu;</text:span></text:p>
      <text:p text:style-name="P3448"><text:span text:style-name="T3449">212.4</text:span><text:span text:style-name="T3450">. dokumentus, pagrindžiančius, kad konkretus asmuo yra užsieniečio patėvis (pamotė), buvo globėjas (buvo ar yra rūpintojas), taip</text:span><text:span text:style-name="T3451"><text:s/>pat</text:span><text:span text:style-name="T3452"><text:s/></text:span><text:span text:style-name="T3453">patėvio (pamotės) ar buvusio globėjo (rūpintojo) rašytinį sutikimą, kai prašoma pakeisti pavardę Aprašo 209.4 papunktyje nustatytu pagrindu;<text:s/></text:span></text:p>
      <text:p text:style-name="P3454"><text:span text:style-name="T3455">212.5</text:span><text:span text:style-name="T3456"><text:s/>dokumentus, pagrindžiančius, kad užsieniečio pavardė pakeista užsienio valstybėje, kai prašoma pakeisti pavardę Aprašo 209.10 papunktyje nustatytu pagrindu;</text:span></text:p>
      <text:p text:style-name="P3457"><text:span text:style-name="T3458">212.6</text:span><text:span text:style-name="T3459"><text:s/>kitus dokumentus, pagrindžiančius prašymą pakeisti pavardę pasirinktu pagrindu, jei toki</text:span><text:span text:style-name="T3460">ų yra;</text:span></text:p>
      <text:p text:style-name="P3461"><text:span text:style-name="T3462">212.7</text:span><text:span text:style-name="T3463">. nepilnamečio užsieniečio, kuriam sukakę 10 metų, rašytinį sutikimą, kai prašoma pakeisti jo vardą ir (arba) pavardę;</text:span></text:p>
      <text:p text:style-name="P3464"><text:span text:style-name="T3465">212.8</text:span><text:span text:style-name="T3466">. kito iš nepilnamečio užsieniečio turimų tėvų, jeigu jam teismo sprendimu nėra laikinai ar neterminuotai apribo</text:span><text:span text:style-name="T3467">ta tėvų valdžia, rašytinį sutikimą, kai prašoma pakeisti tokio nepilnamečio užsieniečio vardą ir (arba) pavardę vieno iš tėvų prašymu.</text:span></text:p>
      <text:p text:style-name="P3468"><text:span text:style-name="T3469">213</text:span><text:span text:style-name="T3470">. Aprašo 212 punkte nurodytus dokumentus užsienietis Migracijos departamentui pateikia asmeniškai arba per atsto</text:span><text:span text:style-name="T3471">vą pagal pavedimą arba pagal įstatymą. Jeigu dokumentai pateikiami per atstovą, kartu pateikiamas atstovavimą patvirtinantis dokumentas ir atstovo asmens tapatybę patvirtinantis dokumentas.</text:span></text:p>
      <text:p text:style-name="P3472"><text:span text:style-name="T3473">214</text:span><text:span text:style-name="T3474">. Aprašo 212 punkte nurodyti užsienio valstybių institucijų</text:span><text:span text:style-name="T3475"><text:s/>išduoti dokumentai turi būti išversti į lietuvių kalbą. Jeigu pavardė keičiama Aprašo 209.10 papunktyje nustatytu pagrindu, užsienio valstybių institucijų išduoti dokumentai turi būti legalizuoti ar patvirtinti pažyma (</text:span><text:span text:style-name="T3476">Apostille</text:span><text:span text:style-name="T3477">), jeigu Lietuvos Respublik</text:span><text:span text:style-name="T3478">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3479">Apostille</text:span><text:span text:style-name="T3480">) nereikalaujama.<text:s/></text:span></text:p>
      <text:p text:style-name="P3481"><text:span text:style-name="T3482">215</text:span><text:span text:style-name="T3483">. Jeigu pateikiamos 212 punkte nurodytų Lietuvos Respublikos išduotų dokumentų kopijos, jos turi būti patvirtintos notaro parašu ir antspaudu su Lietuvos Respublikos valstybės herbu. Jeigu pavardė keičiama Aprašo 209.10 p</text:span><text:span text:style-name="T3484">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3485"><text:span text:style-name="T3486">216</text:span><text:span text:style-name="T3487">. Migra</text:span><text:span text:style-name="T3488">cijos departamentas užsieniečio prašymą pakeisti vardą ir (arba) pavardę išnagrinėja ne vėliau kaip per 1 mėnesį nuo Aprašo 212 punkte nurodytų dokumentų pateikimo Migracijos departamentui dienos. Prireikus užsieniečio arba jo atstovo gali būti paprašyta p</text:span><text:span text:style-name="T3489">ateikti papildomus dokumentus arba paaiškinimus dėl motyvų, kuriais grindžiamas prašymas, taip pat iš kitų informacijos šaltinių gali būti surenkami papildomi duomenys, reikalingi sprendimui dėl šio prašymo priimti. Prašymas nagrinėjamas individualiai, obj</text:span><text:span text:style-name="T3490">ektyviai ir nešališkai, atsižvelgiant, be kita ko, į užsieniečio individualią padėtį, jo asmenines aplinkybes bei prieglobsčio Lietuvos Respublikoje jam suteikimo motyvus.<text:s/></text:span></text:p>
      <text:p text:style-name="P3491"><text:span text:style-name="T3492">217</text:span><text:span text:style-name="T3493">. Išnagrinėjęs užsieniečio prašymą pakeisti vardą ir (arba) pavardę bei įver</text:span><text:span text:style-name="T3494">tinęs kartu pateiktus dokumentus ir papildomai surinktus duomenis, Migracijos departamentas priima vieną iš šių sprendimų:</text:span></text:p>
      <text:p text:style-name="P3495"><text:span text:style-name="T3496">217.1</text:span><text:span text:style-name="T3497">. pakeisti užsieniečio vardą ir (arba) pavardę;</text:span></text:p>
      <text:p text:style-name="P3498"><text:span text:style-name="T3499">217.2</text:span><text:span text:style-name="T3500">. atsisakyti pakeisti užsieniečio vardą ir (arba) pavardę.<text:s/></text:span></text:p>
      <text:p text:style-name="P3501"><text:span text:style-name="T3502">218</text:span><text:span text:style-name="T3503">.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504">Užsieniečių registro reorganizavimo ir Užsieniečių registro nuostatų patvirtinimo“, nustatyta tvarka.<text:s/></text:span></text:p>
      <text:p text:style-name="P3505"><text:span text:style-name="T3506">219</text:span><text:span text:style-name="T3507">. Apie Aprašo 217 punkte nurodyto sprendimo priėmimą ir UR įrašytų asmens duomenų ištaisymą Migracijos departamentas nedelsdamas raštu informuoja<text:s/></text:span><text:span text:style-name="T3508">užsienietį arba jo atstovą. Prie pranešimo pridedama Aprašo 217 punkte nurodyto sprendimo kopija.</text:span></text:p>
      <text:p text:style-name="P3509"><text:span text:style-name="T3510">220</text:span><text:span text:style-name="T3511">. Gavęs Migracijos departamento pranešimą apie Aprašo 217.1 papunktyje nurodyto sprendimo priėmimą ir UR įrašytų asmens duomenų ištaisymą, užsienietis, priklausomai nuo turimo leidimo gyventi rūšies, Leidimų nuolat gyventi išdavimo tvarkos aprašo nustatyta</text:span><text:span text:style-name="T3512"><text:s/>tvarka kreipiasi su prašymu pakeisti leidimą nuolat gyventi įstatymo „Dėl užsieniečių teisinės padėties“ 53 straipsnio 2 dalies 1 punkto pagrindu arba Leidimų laikinai gyventi išdavimo tvarkos aprašo nustatyta tvarka kreipiasi su prašymu naujai įforminti<text:s/></text:span><text:span text:style-name="T3513">leidimą laikinai gyventi įstatymo „Dėl užsieniečių teisinės padėties“ 40 straipsnio 2 dalies 1 punkto pagrindu. Informacija apie pareigą kreiptis su prašymu pakeisti leidimą gyventi arba jį įforminti<text:s/></text:span><text:span text:style-name="T3514">naujai bei dokumentus, kuriuos reikia pateikti leidimui<text:s/></text:span><text:span text:style-name="T3515">gyventi pakeisti arba įforminti naujai, užsieniečiui pateikiama Aprašo 219 punkte nurodytame pranešime.</text:span><text:s/></text:p>
      <text:p text:style-name="P3516">Punkto pakeitimai:</text:p>
      <text:p text:style-name="P3517"><text:span text:style-name="T3518">Nr.<text:s/></text:span><text:a xlink:href="https://www.e-tar.lt/portal/legalAct.html?documentId=ee6af920996711e9ae2e9d61b1f977b3" office:target-frame-name="_top" xlink:show="replace"><text:span text:style-name="T3519">1V-590</text:span></text:a><text:span text:style-name="T3520">, 2019-06-28, paskelbta<text:s/></text:span><text:span text:style-name="T3521">TAR 2019-06-28, i. k. 2019-10515</text:span></text:p>
      <text:p text:style-name="Normal"/>
      <text:p text:style-name="P3522"><text:span text:style-name="T3523">221</text:span><text:span text:style-name="T3524">. Pakeitus arba naujai įforminus leidimą gyventi, Lietuvos Respublikos užsieniečiui išduoti kelionės dokumentai keičiami Lietuvos Respublikos vidaus reikalų ministro nustatyta tvarka. <text:s/></text:span></text:p>
      <text:p text:style-name="P3525"><text:span text:style-name="T3526">222</text:span><text:span text:style-name="T3527">. Užsieniečio prašymas</text:span><text:span text:style-name="T3528"><text:s/>pakeisti vardą ir (arba) pavardę, kartu pateikti ir papildomai surinkti dokumentai bei dėl šio prašymo priimtas sprendimas pridedami prie užsieniečio asmens bylos.</text:span><text:s/></text:p>
      <text:p text:style-name="P3529">Papildyta skirsniu:</text:p>
      <text:p text:style-name="P3530"><text:span text:style-name="T3531">Nr.<text:s/></text:span><text:a xlink:href="https://www.e-tar.lt/portal/legalAct.html?documentId=ac549930e6c511e68503b67e3b82e8bd" office:target-frame-name="_top" xlink:show="replace"><text:span text:style-name="T3532">1V-80</text:span></text:a><text:span text:style-name="T3533">, 2017-01-30, paskelbta TAR 2017-01-30, i. k. 2017-01662</text:span></text:p>
      <text:p text:style-name="Normal"/>
      <text:p text:style-name="P3534"><text:span text:style-name="T3535">___________________</text:span></text:p>
      <text:p text:style-name="Normal"/>
      <text:p text:style-name="Normal"/>
      <text:p text:style-name="Normal"/>
      <text:p text:style-name="P3536">Priedų pakeitimai:</text:p>
      <text:p text:style-name="Normal"/>
      <text:p text:style-name="P3537">1 PRIEDAS - Prieglobsčio prašytojo pirminės apklausos protokolo forma_20161</text:p>
      <text:p text:style-name="P3538">Priedo pakeitimai:</text:p>
      <text:p text:style-name="P3539"><text:span text:style-name="T3540">Nr.<text:s/></text:span><text:a xlink:href="https://www.e-tar.lt/portal/legalAct.html?documentId=ac549930e6c511e68503b67e3b82e8bd" office:target-frame-name="_top" xlink:show="replace"><text:span text:style-name="T3541">1V-80</text:span></text:a><text:span text:style-name="T3542">, 2017-01-30, paskelbta TAR 2017-01-30, i. k. 2017-01662</text:span></text:p>
      <text:p text:style-name="P3543"><text:span text:style-name="T3544">Nr.<text:s/></text:span><text:a xlink:href="https://www.e-tar.lt/portal/legalAct.html?documentId=ee6af920996711e9ae2e9d61b1f977b3" office:target-frame-name="_top" xlink:show="replace"><text:span text:style-name="T3545">1V-590</text:span></text:a><text:span text:style-name="T3546">, 2019-06-28, paskelbta TAR 2019-06-28, i. k. 2019-10515</text:span></text:p>
      <text:p text:style-name="Normal"/>
      <text:p text:style-name="P3547">2 PRIEDAS - Prieglobsčio prašytojo pažeidžiamumo pirminio įvertinimo forma2</text:p>
      <text:p text:style-name="P3548">Priedo pakeitimai:</text:p>
      <text:p text:style-name="P3549"><text:span text:style-name="T3550">Nr.<text:s/></text:span><text:a xlink:href="https://www.e-tar.lt/portal/legalAct.html?documentId=ee6af920996711e9ae2e9d61b1f977b3" office:target-frame-name="_top" xlink:show="replace"><text:span text:style-name="T3551">1V-590</text:span></text:a><text:span text:style-name="T3552">, 2019-06-28, paskelbta TAR 2019-06-28, i. k. 2019-10515</text:span></text:p>
      <text:p text:style-name="Normal"/>
      <text:p text:style-name="P3553">3 PRIEDAS - Specialiųjų procedūrinių garantijų nustatymo forma_2016-02-08</text:p>
      <text:p text:style-name="P3554">Priedo pakeitimai:</text:p>
      <text:p text:style-name="P3555"><text:span text:style-name="T3556">Nr.<text:s/></text:span><text:a xlink:href="https://www.e-tar.lt/portal/legalAct.html?documentId=ee6af920996711e9ae2e9d61b1f977b3" office:target-frame-name="_top" xlink:show="replace"><text:span text:style-name="T3557">1V-590</text:span></text:a><text:span text:style-name="T3558">, 2019-06-28, paskelbta TAR 2019-06-28, i. k. 2019-10515</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Lietuvos Respublikos vidaus reikalų ministerija, Įsakymas</text:span></text:p>
      <text:p text:style-name="P3568"><text:span text:style-name="T3569">Nr.<text:s/></text:span><text:a xlink:href="https://www.e-tar.lt/portal/legalAct.html?documentId=ac549930e6c511e68503b67e3b82e8bd" office:target-frame-name="_top" xlink:show="replace"><text:span text:style-name="T3570">1V-80</text:span></text:a><text:span text:style-name="T3571">, 2017-01-30, paskelbta TAR 2017-01-30, i. k. 2017-01662</text:span></text:p>
      <text:p text:style-name="P3572"><text:span text:style-name="T3573">Dėl Lietuvos Respublikos vidaus reikalų ministro 2016 m. vasario 24 d. įsakymo Nr. 1V-131 „Dėl prieglobsčio Lietuvos Respublikoje suteikimo ir panaikinimo tvarkos aprašo patvirtinimo“ pakeitimo</text:span></text:p>
      <text:p text:style-name="P3574"/>
      <text:p text:style-name="P3575"><text:span text:style-name="T3576">2.</text:span></text:p>
      <text:p text:style-name="P3577"><text:span text:style-name="T3578">Lietuvos Respublikos vidaus reikalų ministerija, Įsakymas</text:span></text:p>
      <text:p text:style-name="P3579"><text:span text:style-name="T3580">Nr.<text:s/></text:span><text:a xlink:href="https://www.e-tar.lt/portal/legalAct.html?documentId=d0cc2a20e71511e7acd7ea182930b17f" office:target-frame-name="_top" xlink:show="replace"><text:span text:style-name="T3581">1V-886</text:span></text:a><text:span text:style-name="T3582">, 2017-12-22, paskelbta TAR 2017-12-22, i. k. 2017-21063</text:span></text:p>
      <text:p text:style-name="P3583"><text:span text:style-name="T3584">Dėl Lietuvos Respublikos vida</text:span><text:span text:style-name="T3585">us reikalų ministro 2016 m. vasario 24 d. įsakymo Nr. 1V-131 „Dėl Prieglobsčio Lietuvos Respublikoje suteikimo ir panaikinimo tvarkos aprašo patvirtinimo“ pakeitimo</text:span></text:p>
      <text:p text:style-name="P3586"/>
      <text:p text:style-name="P3587"><text:span text:style-name="T3588">3.</text:span></text:p>
      <text:p text:style-name="P3589"><text:span text:style-name="T3590">Lietuvos Respublikos vidaus reikalų ministerija, Įsakymas</text:span></text:p>
      <text:p text:style-name="P3591"><text:span text:style-name="T3592">Nr.<text:s/></text:span><text:a xlink:href="https://www.e-tar.lt/portal/legalAct.html?documentId=ee6af920996711e9ae2e9d61b1f977b3" office:target-frame-name="_top" xlink:show="replace"><text:span text:style-name="T3593">1V-590</text:span></text:a><text:span text:style-name="T3594">, 2019-06-28, paskelbta TAR 2019-06-28, i. k. 2019-10515</text:span></text:p>
      <text:p text:style-name="P3595"><text:span text:style-name="T3596">Dėl Lietuvos Respublikos vidaus reikalų ministro 2016 m. vasario 24 d. įsakymo Nr. 1V-131 „Dėl Prieglobsčio Lietuvos Res</text:span><text:span text:style-name="T3597">publikoje suteikimo ir panaikinimo tvarkos aprašo patvirtinimo“ pakeitimo</text:span></text:p>
      <text:p text:style-name="P3598"/>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style:master-page style:name="MP1" style:page-layout-name="PL1">
      <style:header>
        <text:p text:style-name="P115"><text:page-number text:fixed="false">5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8" meta:paragraph-count="959" meta:word-count="25780" meta:character-count="211991" meta:row-count="3899" meta:non-whitespace-character-count="187170"/>
  </office:meta>
</office:document-meta>
</file>