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10 iki 2023-08-07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 (T1-196)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os Aplinkos projektų valdymo agentūra, Įsakymas</text:span></text:p>
      <text:p text:style-name="P100"><text:span text:style-name="T101">Nr.<text:s/></text:span><text:a xlink:href="https://www.e-tar.lt/portal/legalAct.html?documentId=70eec090cfc711ed9978886e85107ab2" office:target-frame-name="_top" xlink:show="replace"><text:span text:style-name="T102">T1-115</text:span></text:a><text:span text:style-name="T103">, 2023-03-31, paskelbta TAR 2023-03-31, i. k. 2023-06136</text:span></text:p>
      <text:p text:style-name="P104"><text:span text:style-name="T105">Dėl Lietuvos Respublikos aplinkos ministerijos Aplinkos projektų valdymo agentūros direktoriaus 2022 m.<text:s/></text:span><text:span text:style-name="T106">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07"/>
      <text:p text:style-name="P108"><text:span text:style-name="T109">2.</text:span></text:p>
      <text:p text:style-name="P110"><text:span text:style-name="T111">Lietuvos Respublikos aplin</text:span><text:span text:style-name="T112">kos ministerijos Aplinkos projektų valdymo agentūra, Įsakymas</text:span></text:p>
      <text:p text:style-name="P113"><text:span text:style-name="T114">Nr.<text:s/></text:span><text:a xlink:href="https://www.e-tar.lt/portal/legalAct.html?documentId=cb842ca0068811ee9978886e85107ab2" office:target-frame-name="_top" xlink:show="replace"><text:span text:style-name="T115">T1-196</text:span></text:a><text:span text:style-name="T116">, 2023-06-08, paskelbta TAR 2023-06-09, i. k. 2023-11513</text:span></text:p>
      <text:p text:style-name="P117"><text:span text:style-name="T118">Dėl Lietuvos Respublikos apli</text:span><text:span text:style-name="T119">nkos ministerijos aplinkos projektų valdymo agentūros direktoriaus 2022 m. gruodžio 30 d. įsakymo Nr. T1-478 „Dėl finansavimo skyrimo projektams, pateiktiems pagal plėtros programos pažangos priemonės veiklą „Privačių juridinių asmenų energijos vartojimo e</text:span><text:span text:style-name="T120">fektyvumo priemonių įgyvendinimas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2-05T15:16:00Z</meta:creation-date>
    <dc:date>2024-02-05T15:16:00Z</dc:date>
    <meta:template xlink:href="Normal.dotm" xlink:type="simple"/>
    <meta:editing-cycles>2</meta:editing-cycles>
    <meta:editing-duration>PT0S</meta:editing-duration>
    <meta:document-statistic meta:page-count="3" meta:paragraph-count="7" meta:word-count="533" meta:character-count="3570" meta:row-count="25" meta:non-whitespace-character-count="3044"/>
  </office:meta>
</office:document-meta>
</file>