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26 iki 2024-02-02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P91"><text:span text:style-name="T92">Nr.<text:s/></text:span><text:a xlink:href="https://www.e-tar.lt/portal/legalAct.html?documentId=d96dc960350a11ee9de9e7e0fd363afc" office:target-frame-name="_top" xlink:show="replace"><text:span text:style-name="T93">T1-246</text:span></text:a><text:span text:style-name="T94">, 2023-07-24, paskelbta TAR</text:span><text:span text:style-name="T95"><text:s/>2023-08-07, i. k. 2023-15906</text:span></text:p>
      <text:soft-page-break/>
      <text:p text:style-name="P96"><text:span text:style-name="T97">Nr.<text:s/></text:span><text:a xlink:href="https://www.e-tar.lt/portal/legalAct.html?documentId=69899fd0523711ee81b8b446907f594f" office:target-frame-name="_top" xlink:show="replace"><text:span text:style-name="T98">T1-323</text:span></text:a><text:span text:style-name="T99">, 2023-09-13, paskelbta TAR 2023-09-13, i. k. 2023-18117</text:span></text:p>
      <text:p text:style-name="P100"><text:span text:style-name="T101">Nr.<text:s/></text:span><text:a xlink:href="https://www.e-tar.lt/portal/legalAct.html?documentId=c395d350732e11eeb122d70440756186" office:target-frame-name="_top" xlink:show="replace"><text:span text:style-name="T102">T1-382</text:span></text:a><text:span text:style-name="T103">, 2023-10-24, paskelbta TAR 2023-10-25, i. k. 2023-20795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plinkos ministerijos Aplinkos projektų valdymo agentūra, Įsakymas</text:span></text:p>
      <text:p text:style-name="P113"><text:span text:style-name="T114">Nr.<text:s/></text:span><text:a xlink:href="https://www.e-tar.lt/portal/legalAct.html?documentId=70eec090cfc711ed9978886e85107ab2" office:target-frame-name="_top" xlink:show="replace"><text:span text:style-name="T115">T1-115</text:span></text:a><text:span text:style-name="T116">, 2023-03-31, paskelbta TAR 2023-03-31, i. k. 2023-06136</text:span></text:p>
      <text:p text:style-name="P117"><text:span text:style-name="T118">Dėl Lietuvos Respublikos aplinkos ministerijos Aplinkos projektų valdymo agentūros direktoriaus 2</text:span><text:span text:style-name="T119">022 m. 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20"/>
      <text:p text:style-name="P121"><text:span text:style-name="T122">2.</text:span></text:p>
      <text:p text:style-name="P123"><text:span text:style-name="T124">Lietuvos Respubliko</text:span><text:span text:style-name="T125">s aplinkos ministerijos Aplinkos projektų valdymo agentūra, Įsakymas</text:span></text:p>
      <text:p text:style-name="P126"><text:span text:style-name="T127">Nr.<text:s/></text:span><text:a xlink:href="https://www.e-tar.lt/portal/legalAct.html?documentId=cb842ca0068811ee9978886e85107ab2" office:target-frame-name="_top" xlink:show="replace"><text:span text:style-name="T128">T1-196</text:span></text:a><text:span text:style-name="T129">, 2023-06-08, paskelbta TAR 2023-06-09, i. k. 2023-11513</text:span></text:p>
      <text:p text:style-name="P130"><text:span text:style-name="T131">Dėl Lietuvos<text:s/></text:span><text:span text:style-name="T132">Respublikos aplinkos ministerijos aplinkos projektų valdymo agentūros direktoriaus 2022 m. gruodžio 30 d. įsakymo Nr. T1-478 „Dėl finansavimo skyrimo projektams, pateiktiems pagal plėtros programos pažangos priemonės veiklą „Privačių juridinių asmenų energ</text:span><text:span text:style-name="T133">ijos vartojimo efektyvumo priemonių įgyvendinimas“ pakeitimo</text:span></text:p>
      <text:p text:style-name="P134"/>
      <text:p text:style-name="P135"><text:span text:style-name="T136">3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d96dc960350a11ee9de9e7e0fd363afc" office:target-frame-name="_top" xlink:show="replace"><text:span text:style-name="T141">T</text:span><text:span text:style-name="T142">1-246</text:span></text:a><text:span text:style-name="T143">, 2023-07-24, paskelbta TAR 2023-08-07, i. k. 2023-15906</text:span></text:p>
      <text:p text:style-name="P144"><text:span text:style-name="T145">Dėl Lietuvos Respublikos aplinkos ministerijos Aplinkos projektų valdymo agentūros direktoriaus 2022 m. gruodžio 30 d. įsakymo Nr. T1-478 „Dėl finansavimo skyrimo projektams, pateiktiems pagal p</text:span><text:span text:style-name="T146">lėtros programos pažangos priemonės veiklą „Privačių juridinių asmenų energijos vartojimo efektyvumo priemonių įgyvendinimas“ pakeitimo</text:span></text:p>
      <text:p text:style-name="P147"/>
      <text:p text:style-name="P148"><text:span text:style-name="T149">4.</text:span></text:p>
      <text:p text:style-name="P150"><text:span text:style-name="T151">Lietuvos Respublikos aplinkos ministerijos Aplinkos projektų valdymo agentūra, Įsakymas</text:span></text:p>
      <text:p text:style-name="P152"><text:span text:style-name="T153">Nr.<text:s/></text:span><text:a xlink:href="https://www.e-tar.lt/portal/legalAct.html?documentId=69899fd0523711ee81b8b446907f594f" office:target-frame-name="_top" xlink:show="replace"><text:span text:style-name="T154">T1-323</text:span></text:a><text:span text:style-name="T155">, 2023-09-13, paskelbta TAR 2023-09-13, i. k. 2023-18117</text:span></text:p>
      <text:p text:style-name="P156"><text:span text:style-name="T157">Dėl Lietuvos Respublikos aplinkos ministerijos Aplinkos projektų valdymo agentūros direktoriaus 2022 m. gruodžio 30 d.<text:s/></text:span><text:span text:style-name="T158">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59"/>
      <text:p text:style-name="P160"><text:span text:style-name="T161">5.</text:span></text:p>
      <text:p text:style-name="P162"><text:span text:style-name="T163">Lietuvos Respublikos aplinkos ministerijo</text:span><text:span text:style-name="T164">s Aplinkos projektų valdymo agentūra, Įsakymas</text:span></text:p>
      <text:p text:style-name="P165"><text:span text:style-name="T166">Nr.<text:s/></text:span><text:a xlink:href="https://www.e-tar.lt/portal/legalAct.html?documentId=c395d350732e11eeb122d70440756186" office:target-frame-name="_top" xlink:show="replace"><text:span text:style-name="T167">T1-382</text:span></text:a><text:span text:style-name="T168">, 2023-10-24, paskelbta TAR 2023-10-25, i. k. 2023-20795</text:span></text:p>
      <text:p text:style-name="P169"><text:span text:style-name="T170">Dėl Lietuvos Respublikos aplinkos ministerij</text:span><text:span text:style-name="T171">os aplinkos projektų valdymo agentūros direktoriaus 2022 m. gruodžio 30 d. įsakymo Nr. T1-478 „Dėl finansavimo skyrimo projektams, pateiktiems pagal plėtros programos pažangos priemonės veiklą „Privačių juridinių asmenų energijos vartojimo efektyvumo priem</text:span><text:span text:style-name="T172">onių įgyvendinimas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2-05T15:16:00Z</meta:creation-date>
    <dc:date>2024-02-05T15:16:00Z</dc:date>
    <meta:template xlink:href="Normal.dotm" xlink:type="simple"/>
    <meta:editing-cycles>2</meta:editing-cycles>
    <meta:editing-duration>PT0S</meta:editing-duration>
    <meta:document-statistic meta:page-count="3" meta:paragraph-count="56" meta:word-count="711" meta:character-count="5768" meta:row-count="170" meta:non-whitespace-character-count="5113"/>
  </office:meta>
</office:document-meta>
</file>