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1 iki 2023-06-09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</text:span><text:span text:style-name="T96">nkos ministerijos Aplinkos projektų valdymo agentūra, Įsakymas</text:span></text:p>
      <text:p text:style-name="P97"><text:span text:style-name="T98">Nr.<text:s/></text:span><text:a xlink:href="https://www.e-tar.lt/portal/legalAct.html?documentId=70eec090cfc711ed9978886e85107ab2" office:target-frame-name="_top" xlink:show="replace"><text:span text:style-name="T99">T1-115</text:span></text:a><text:span text:style-name="T100">, 2023-03-31, paskelbta TAR 2023-03-31, i. k. 2023-06136</text:span></text:p>
      <text:p text:style-name="P101"><text:span text:style-name="T102">Dėl Lietuvos Respublikos<text:s/></text:span><text:span text:style-name="T103">aplinkos ministerijos Aplinkos projektų valdymo agentūros direktoriaus 2022 m. gruodžio 30 d. įsakymo Nr. T1-478 „Dėl finansavimo skyrimo projektams, pateiktiems pagal plėtros programos pažangos priemonės veiklą „Privačių juridinių asmenų energijos vartoji</text:span><text:span text:style-name="T104">mo efektyvumo priemonių įgyvendinima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2-05T15:16:00Z</meta:creation-date>
    <dc:date>2024-02-05T15:16:00Z</dc:date>
    <meta:template xlink:href="Normal.dotm" xlink:type="simple"/>
    <meta:editing-cycles>2</meta:editing-cycles>
    <meta:editing-duration>PT0S</meta:editing-duration>
    <meta:document-statistic meta:page-count="3" meta:paragraph-count="87" meta:word-count="340" meta:character-count="2729" meta:row-count="117" meta:non-whitespace-character-count="2476"/>
  </office:meta>
</office:document-meta>
</file>