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212121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3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blikos aplinkos ministro 202</text:span><text:span text:style-name="T30">0</text:span><text:span text:style-name="T31"><text:s/>m. liepos 9 d. įsakymo Nr.<text:s/></text:span><text:span text:style-name="T32">D1-417</text:span><text:span text:style-name="T33"><text:s/>„</text:span><text:span text:style-name="T34">Dėl Klimato kaitos programos priemonės „Privačių juridinių asmenų energijos vartojimo efektyvumo įgyvendinimas pagal energijos audito ataskaitas“ tvarkos aprašo patvirtinimo</text:span><text:span text:style-name="T35">“,</text:span><text:span text:style-name="T36"> </text:span><text:span text:style-name="T37">38 punktu:</text:span></text:p>
      <text:p text:style-name="P38"><text:span text:style-name="T39">1</text:span><text:span text:style-name="T40">.Skiriu</text:span><text:span text:style-name="T41">finansavimą projektam</text:span><text:span text:style-name="T42">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kos veiksmingumą</text:span><text:span text:style-name="T50">“<text:s/></text:span><text:span text:style-name="T51">aprašo</text:span><text:span text:style-name="T52">,</text:span><text:span text:style-name="T53"><text:s/>pat</text:span><text:span text:style-name="T54">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lėtros programos pažangos pri</text:span><text:span text:style-name="T57">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dinimas“</text:span></text:p>
      <text:p text:style-name="P62"><text:span text:style-name="T63">2</text:span><text:span text:style-name="T64">. N u s t a t a</text:span><text:span text:style-name="T65"><text:s/>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 įstatymo nustatyta tvarka Lie</text:span><text:span text:style-name="T69">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P91"><text:span text:style-name="T92">Nr.<text:s/></text:span><text:a xlink:href="https://www.e-tar.lt/portal/legalAct.html?documentId=d96dc960350a11ee9de9e7e0fd363afc" office:target-frame-name="_top" xlink:show="replace"><text:span text:style-name="T93">T1-246</text:span></text:a><text:span text:style-name="T94">, 2023-07-24, paskelbta TAR 2023-08-07, i. k. 2023-1590</text:span><text:span text:style-name="T95">6</text:span></text:p>
      <text:soft-page-break/>
      <text:p text:style-name="P96"><text:span text:style-name="T97">Nr.<text:s/></text:span><text:a xlink:href="https://www.e-tar.lt/portal/legalAct.html?documentId=69899fd0523711ee81b8b446907f594f" office:target-frame-name="_top" xlink:show="replace"><text:span text:style-name="T98">T1-323</text:span></text:a><text:span text:style-name="T99">, 2023-09-13, paskelbta TAR 2023-09-13, i. k. 2023-18117</text:span></text:p>
      <text:p text:style-name="P100"><text:span text:style-name="T101">Nr.<text:s/></text:span><text:a xlink:href="https://www.e-tar.lt/portal/legalAct.html?documentId=c395d350732e11eeb122d70440756186" office:target-frame-name="_top" xlink:show="replace"><text:span text:style-name="T102">T1-382</text:span></text:a><text:span text:style-name="T103">, 2023-10-24, paskelbta TAR 2023-10-25, i. k. 2023-20795</text:span></text:p>
      <text:p text:style-name="P104"><text:span text:style-name="T105">Nr.<text:s/></text:span><text:a xlink:href="https://www.e-tar.lt/portal/legalAct.html?documentId=02c9e250c19f11eea5a28c81c82193a8" office:target-frame-name="_top" xlink:show="replace"><text:span text:style-name="T106">T1-34</text:span></text:a><text:span text:style-name="T107">, 2024-01-31, paskelbta TAR 2024-02-02, i. k. 2024-01991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kos ministerijos Aplinkos projektų valdymo agentūra, Įsakymas</text:span></text:p>
      <text:p text:style-name="P117"><text:span text:style-name="T118">Nr.<text:s/></text:span><text:a xlink:href="https://www.e-tar.lt/portal/legalAct.html?documentId=70eec090cfc711ed9978886e85107ab2" office:target-frame-name="_top" xlink:show="replace"><text:span text:style-name="T119">T1-115</text:span></text:a><text:span text:style-name="T120">, 2023-03-31, paskelbta TAR 2023-03-31, i. k. 2023-06136</text:span></text:p>
      <text:p text:style-name="P121"><text:span text:style-name="T122">Dėl Lietuvos Respublikos aplinkos ministerijos Aplinkos projektų valdymo agentūros direktoriaus 2022 m. gruodžio 30 d. įsakymo Nr. T1-478 „Dėl finansavimo skyrimo projektams, pateiktiems pagal plėtros programos pažangos priemonės veiklą „Privačių juridinių</text:span><text:span text:style-name="T123"><text:s/>asmenų energijos vartojimo efektyvumo priemonių įgyvendinimas“ pakeitimo</text:span></text:p>
      <text:p text:style-name="P124"/>
      <text:p text:style-name="P125"><text:span text:style-name="T126">2.</text:span></text:p>
      <text:p text:style-name="P127"><text:span text:style-name="T128">Lietuvos Respublikos aplinkos ministerijos Aplinkos projektų valdymo agentūra, Įsakymas</text:span></text:p>
      <text:p text:style-name="P129"><text:span text:style-name="T130">Nr.<text:s/></text:span><text:a xlink:href="https://www.e-tar.lt/portal/legalAct.html?documentId=cb842ca0068811ee9978886e85107ab2" office:target-frame-name="_top" xlink:show="replace"><text:span text:style-name="T131">T1-196</text:span></text:a><text:span text:style-name="T132">, 2023-06-08, paskelbta TAR 2023-06-09, i. k. 2023-11513</text:span></text:p>
      <text:p text:style-name="P133"><text:span text:style-name="T134">Dėl Lietuvos Respublikos aplinkos ministerijos aplinkos projektų valdymo agentūros direktoriaus 2</text:span><text:span text:style-name="T135">022 m. 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36"/>
      <text:p text:style-name="P137"><text:span text:style-name="T138">3.</text:span></text:p>
      <text:p text:style-name="P139"><text:span text:style-name="T140">Lietuvos Respubliko</text:span><text:span text:style-name="T141">s aplinkos ministerijos Aplinkos projektų valdymo agentūra, Įsakymas</text:span></text:p>
      <text:p text:style-name="P142"><text:span text:style-name="T143">Nr.<text:s/></text:span><text:a xlink:href="https://www.e-tar.lt/portal/legalAct.html?documentId=d96dc960350a11ee9de9e7e0fd363afc" office:target-frame-name="_top" xlink:show="replace"><text:span text:style-name="T144">T1-246</text:span></text:a><text:span text:style-name="T145">, 2023-07-24, paskelbta TAR 2023-08-07, i. k. 2023-15906</text:span></text:p>
      <text:p text:style-name="P146"><text:span text:style-name="T147">Dėl Lietuvos Respublik</text:span><text:span text:style-name="T148">os aplinkos ministerijos Aplinkos projektų valdymo agentūros direktoriaus 2022 m. gruodžio 30 d. įsakymo Nr. T1-478 „Dėl finansavimo skyrimo projektams, pateiktiems pagal plėtros programos pažangos priemonės veiklą „Privačių juridinių asmenų energijos vart</text:span><text:span text:style-name="T149">ojimo efektyvumo priemonių įgyvendinimas“ pakeitimo</text:span></text:p>
      <text:p text:style-name="P150"/>
      <text:p text:style-name="P151"><text:span text:style-name="T152">4.</text:span></text:p>
      <text:p text:style-name="P153"><text:span text:style-name="T154">Lietuvos Respublikos aplinkos ministerijos Aplinkos projektų valdymo agentūra, Įsakymas</text:span></text:p>
      <text:p text:style-name="P155"><text:span text:style-name="T156">Nr.<text:s/></text:span><text:a xlink:href="https://www.e-tar.lt/portal/legalAct.html?documentId=69899fd0523711ee81b8b446907f594f" office:target-frame-name="_top" xlink:show="replace"><text:span text:style-name="T157">T1-323</text:span></text:a><text:span text:style-name="T158">, 20</text:span><text:span text:style-name="T159">23-09-13, paskelbta TAR 2023-09-13, i. k. 2023-18117</text:span></text:p>
      <text:p text:style-name="P160"><text:span text:style-name="T161">Dėl Lietuvos Respublikos aplinkos ministerijos Aplinkos projektų valdymo agentūros direktoriaus 2022 m. gruodžio 30 d. įsakymo Nr. T1-478 „Dėl finansavimo skyrimo projektams, pateiktiems pagal plėtros pr</text:span><text:span text:style-name="T162">ogramos pažangos priemonės veiklą „Privačių juridinių asmenų energijos vartojimo efektyvumo priemonių įgyvendinimas“ pakeitimo</text:span></text:p>
      <text:p text:style-name="P163"/>
      <text:p text:style-name="P164"><text:span text:style-name="T165">5.</text:span></text:p>
      <text:p text:style-name="P166"><text:span text:style-name="T167">Lietuvos Respublikos aplinkos ministerijos Aplinkos projektų valdymo agentūra, Įsakymas</text:span></text:p>
      <text:p text:style-name="P168"><text:span text:style-name="T169">Nr.<text:s/></text:span><text:a xlink:href="https://www.e-tar.lt/portal/legalAct.html?documentId=c395d350732e11eeb122d70440756186" office:target-frame-name="_top" xlink:show="replace"><text:span text:style-name="T170">T1-382</text:span></text:a><text:span text:style-name="T171">, 2023-10-24, paskelbta TAR 2023-10-25, i. k. 2023-20795</text:span></text:p>
      <text:p text:style-name="P172"><text:span text:style-name="T173">Dėl Lietuvos Respublikos aplinkos ministerijos aplinkos projektų valdymo agentūros direktoriaus 2</text:span><text:span text:style-name="T174">022 m. 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75"/>
      <text:p text:style-name="P176"><text:span text:style-name="T177">6.</text:span></text:p>
      <text:p text:style-name="P178"><text:span text:style-name="T179">Lietuvos Respubliko</text:span><text:span text:style-name="T180">s aplinkos ministerijos Aplinkos projektų valdymo agentūra, Įsakymas</text:span></text:p>
      <text:p text:style-name="P181"><text:span text:style-name="T182">Nr.<text:s/></text:span><text:a xlink:href="https://www.e-tar.lt/portal/legalAct.html?documentId=02c9e250c19f11eea5a28c81c82193a8" office:target-frame-name="_top" xlink:show="replace"><text:span text:style-name="T183">T1-34</text:span></text:a><text:span text:style-name="T184">, 2024-01-31, paskelbta TAR 2024-02-02, i. k. 2024-01991</text:span></text:p>
      <text:p text:style-name="P185"><text:span text:style-name="T186">Dėl Lietuvos Respubliko</text:span><text:span text:style-name="T187">s aplinkos ministerijos aplinkos projektų valdymo agentūros direktoriaus 2022 m. gruodžio 30 d. įsakymo Nr. T1-478 „Dėl finansavimo skyrimo projektams, pateiktiems pagal plėtros programos pažangos priemonės veiklą „Privačių juridinių asmenų energijos varto</text:span><text:span text:style-name="T188">jimo efektyvumo priemonių įgyvendinimas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2-05T15:16:00Z</meta:creation-date>
    <dc:date>2024-02-05T15:16:00Z</dc:date>
    <meta:template xlink:href="Normal.dotm" xlink:type="simple"/>
    <meta:editing-cycles>2</meta:editing-cycles>
    <meta:editing-duration>PT0S</meta:editing-duration>
    <meta:document-statistic meta:page-count="3" meta:paragraph-count="64" meta:word-count="793" meta:character-count="6495" meta:row-count="155" meta:non-whitespace-character-count="5766"/>
  </office:meta>
</office:document-meta>
</file>