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Calibri" style:font-name-complex="Tahoma"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1.414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1.414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1.414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1.414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3" style:parent-style-name="DefaultParagraphFont" style:family="text">
      <style:text-properties style:font-size-complex="12pt" style:language-complex="en" style:country-complex="US"/>
    </style:style>
    <style:style style:name="T3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P59" style:parent-style-name="Normal" style:family="paragraph">
      <style:paragraph-properties fo:widows="0" fo:orphans="0" fo:text-align="justify" fo:text-indent="0.5in"/>
      <style:text-properties style:font-name-asian="Courier New" style:font-size-complex="12pt" style:language-complex="en" style:country-complex="US" fo:hyphenate="false"/>
    </style:style>
    <style:style style:name="P60" style:parent-style-name="Normal" style:family="paragraph">
      <style:paragraph-properties fo:widows="0" fo:orphans="0" fo:text-align="justify" fo:text-indent="0.5in"/>
      <style:text-properties style:font-name-asian="Courier New" style:font-size-complex="12pt" style:language-complex="en" style:country-complex="US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6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6-01-01</text:span></text:p>
      <text:p text:style-name="P3"/>
      <text:p text:style-name="P4"><text:span text:style-name="T5">Įsakymas paskelbtas: TAR 2023-01-16, i. k. 2023-00727</text:span></text:p>
      <text:p text:style-name="P6"/>
      <text:p text:style-name="P7">Nauja redakcija nuo 2026-01-01:</text:p>
      <text:p text:style-name="Normal"><text:span text:style-name="T8">Nr.<text:s/></text:span><text:a xlink:href="https://www.e-tar.lt/portal/legalAct.html?documentId=7d9a5161e62111f08918e1adc7c5b1ec" office:target-frame-name="_top" xlink:show="replace"><text:span text:style-name="T9">D1-217</text:span></text:a><text:span text:style-name="T10">, 2025-12-31, paskelbta<text:s/></text:span><text:span text:style-name="T11">TAR 2025-12-31, i. k. 2025-23124</text:span></text:p>
      <text:p text:style-name="P12"/>
      <text:p text:style-name="P13">LIETUVOS RESPUBLIKOS APLINKOS MINISTRAS</text:p>
      <text:p text:style-name="P14"/>
      <text:p text:style-name="P15">ĮSAKYMAS</text:p>
      <text:p text:style-name="P16"><text:span text:style-name="T17">DĖL VERSLINĖS ŽVEJYBOS ĮRANKIŲ LIMITO 2023</text:span><text:span text:style-name="T18">–</text:span><text:span text:style-name="T19">2027 METAIS KURŠIŲ MARIOSE NUSTATYMO</text:span></text:p>
      <text:p text:style-name="P20"/>
      <text:p text:style-name="P21">2023 m. sausio 16 d. Nr. D1-18</text:p>
      <text:p text:style-name="P22">Vilnius</text:p>
      <text:p text:style-name="P23"/>
      <text:p text:style-name="P24"><text:span text:style-name="T25">Vadovaudamasis Lietuvos Respublikos žuvininkystės<text:s/></text:span><text:span text:style-name="T26">įstatymo 6 straipsnio 3 dalimi ir 14 straipsnio 6 dalimi, atsižvelgdamas į 2023 ir 2024 m. atliktus žuvų išteklių mokslinius tyrimus ir siekdamas apsaugoti ir racionaliai naudoti Kuršių marių žuvų išteklius,</text:span></text:p>
      <text:p text:style-name="P27"><text:span text:style-name="T28">n u s t a t a u <text:s/>šiuos Kuršių mariose 2023–202</text:span><text:span text:style-name="T29">7 metais leidžiamus naudoti žvejybos įrankius:</text:span></text:p>
      <text:p text:style-name="P30"><text:span text:style-name="T31">1</text:span><text:span text:style-name="T32">. iki 500 m ilgio traukiamieji tinklai<text:s/></text:span><text:span text:style-name="T33">–</text:span><text:span text:style-name="T34"><text:s/>1 vnt.;</text:span></text:p>
      <text:p text:style-name="P35"><text:span text:style-name="T36">2</text:span><text:span text:style-name="T37">. 45–50 mm akių dydžio statomieji tinklaičiai – 66 vnt.;</text:span></text:p>
      <text:p text:style-name="P38"><text:span text:style-name="T39">3</text:span><text:span text:style-name="T40">. 70–80 mm akių dydžio statomieji tinklaičiai – 198 vnt.;</text:span></text:p>
      <text:p text:style-name="P41"><text:span text:style-name="T42">4</text:span><text:span text:style-name="T43">. marinės gaudyklės – 121</text:span><text:span text:style-name="T44"><text:s/>vnt.;</text:span></text:p>
      <text:p text:style-name="P45"><text:span text:style-name="T46">5</text:span><text:span text:style-name="T47">. stambiaakės gaudyklės (vartos) – 27 vnt.;</text:span></text:p>
      <text:p text:style-name="P48"><text:span text:style-name="T49">6</text:span><text:span text:style-name="T50">. nėgių gaudyklės – 26 vnt. Vietoj nėgių gaudyklių nėgėms gaudyti leidžiama naudoti atitinkamą skaičių stintų gaudyklių;</text:span></text:p>
      <text:p text:style-name="P51"><text:span text:style-name="T52">7</text:span><text:span text:style-name="T53">. stintų gaudyklės – 54 vnt. Vietoj stintų gaudyklių stintoms gaudyti</text:span><text:span text:style-name="T54"><text:s/>leidžiama naudoti atitinkamą skaičių nėgių gaudyklių;</text:span></text:p>
      <text:p text:style-name="P55"><text:span text:style-name="T56">8</text:span><text:span text:style-name="T57">. stintiniai tinklaičiai – 229 vnt.</text:span><text:s/></text:p>
      <text:p text:style-name="P58"/>
      <text:p text:style-name="P59"/>
      <text:p text:style-name="P60"/>
      <text:p text:style-name="P61"><text:span text:style-name="T62">Aplinkos minist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Simonas Gentvilas</text:span></text:p>
      <text:p text:style-name="P72"/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b5700411e30a11ef84c3a3cb4f439b27" office:target-frame-name="_top" xlink:show="replace"><text:span text:style-name="T84">D1-12</text:span></text:a><text:span text:style-name="T85">, 2025-02-04, paskelbta TAR 2025-02-05, i. k. 2025-01750</text:span></text:p>
      <text:p text:style-name="P86"><text:span text:style-name="T87">Dėl Lietuvos Respublikos aplinkos ministro 2023 m. sausio 16 d. įsakymo Nr. D1-18 „Dėl verslinės ž</text:span><text:span text:style-name="T88">vejybos įrankių limito 2023–2027 metais Kuršių mariose nustatymo“ pakeitimo</text:span></text:p>
      <text:p text:style-name="P89"/>
      <text:p text:style-name="P90"><text:span text:style-name="T91">2.</text:span></text:p>
      <text:p text:style-name="P92"><text:span text:style-name="T93">Lietuvos Respublikos aplinkos ministerija, Įsakymas</text:span></text:p>
      <text:p text:style-name="P94"><text:span text:style-name="T95">Nr.<text:s/></text:span><text:a xlink:href="https://www.e-tar.lt/portal/legalAct.html?documentId=7d9a5161e62111f08918e1adc7c5b1ec" office:target-frame-name="_top" xlink:show="replace"><text:span text:style-name="T96">D1-217</text:span></text:a><text:span text:style-name="T97">, 2025-12-31, pa</text:span><text:span text:style-name="T98">skelbta TAR 2025-12-31, i. k. 2025-23124</text:span></text:p>
      <text:p text:style-name="P99"><text:span text:style-name="T100">Dėl Lietuvos Respublikos aplinkos ministro 2023 m. sausio 16 d. įsakymo Nr. D1-18 „Dėl verslinės žvejybos įrankių limito 2023–2027 metais Kuršių mariose nustaty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6-01-02T13:21:00Z</meta:creation-date>
    <dc:date>2026-01-02T13:21:00Z</dc:date>
    <meta:print-date>2018-11-14T07:3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3" meta:character-count="2218" meta:row-count="57" meta:non-whitespace-character-count="1964"/>
  </office:meta>
</office:document-meta>
</file>