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margin-right="-0.001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margin-right="-0.001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 fo:margin-right="-0.001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line-height="115%" fo:margin-right="-0.001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T3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P57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2-06 iki 2025-12-31</text:span></text:p>
      <text:p text:style-name="P3"/>
      <text:p text:style-name="P4"><text:span text:style-name="T5">Įsakymas paskelbtas: TAR 2023-01-16, i. k. 2023-00727</text:span></text:p>
      <text:p text:style-name="P6"/>
      <text:p text:style-name="P7">Nauja redakcija nuo 2025-02-06:</text:p>
      <text:p text:style-name="Normal"><text:span text:style-name="T8">Nr.<text:s/></text:span><text:a xlink:href="https://www.e-tar.lt/portal/legalAct.html?documentId=b5700411e30a11ef84c3a3cb4f439b27" office:target-frame-name="_top" xlink:show="replace"><text:span text:style-name="T9">D1-12</text:span></text:a><text:span text:style-name="T10">,<text:s/></text:span><text:span text:style-name="T11">2025-02-04, paskelbta TAR 2025-02-05, i. k. 2025-01750</text:span></text:p>
      <text:p text:style-name="P12"/>
      <text:p text:style-name="P13">LIETUVOS RESPUBLIKOS APLINKOS MINISTRAS<text:line-break/></text:p>
      <text:p text:style-name="P14">ĮSAKYMAS</text:p>
      <text:p text:style-name="P15"><text:span text:style-name="T16">DĖL VERSLINĖS ŽVEJYBOS ĮRANKIŲ LIMITO 2023</text:span><text:span text:style-name="T17">–</text:span><text:span text:style-name="T18">2027 METAIS KURŠIŲ MARIOSE NUSTATYMO</text:span></text:p>
      <text:p text:style-name="P19"/>
      <text:p text:style-name="P20">2023 m. sausio 16 d. Nr. D1-18</text:p>
      <text:p text:style-name="P21">Vilnius</text:p>
      <text:p text:style-name="P22"/>
      <text:p text:style-name="P23"><text:span text:style-name="T24">Vadovaudamasis Lietuvos<text:s/></text:span><text:span text:style-name="T25">Respublikos žuvininkystės įstatymo 6 straipsnio 3 dalimi ir 14 straipsnio 6 dalimi, atsižvelgdamas į 2022 ir 2023 m. atliktus žuvų išteklių mokslinius tyrimus ir siekdamas apsaugoti ir racionaliai naudoti Kuršių marių žuvų išteklius,</text:span></text:p>
      <text:p text:style-name="P26"><text:span text:style-name="T27">n u s t a t a u <text:s/>šiu</text:span><text:span text:style-name="T28">os Kuršių mariose 2023–2027 metais leidžiamus naudoti žvejybos įrankius:</text:span></text:p>
      <text:p text:style-name="P29"><text:span text:style-name="T30">1</text:span><text:span text:style-name="T31">. iki 500 m ilgio traukiamieji tinklai<text:s/></text:span><text:span text:style-name="T32">–</text:span><text:span text:style-name="T33"><text:s/>1 vnt.;</text:span></text:p>
      <text:p text:style-name="P34"><text:span text:style-name="T35">2</text:span><text:span text:style-name="T36">. 45–50 mm akių dydžio statomieji tinklaičiai – 86 vnt.;</text:span></text:p>
      <text:p text:style-name="P37"><text:span text:style-name="T38">3</text:span><text:span text:style-name="T39">. 70–80 mm akių dydžio statomieji tinklaičiai – 250 vnt.;</text:span></text:p>
      <text:p text:style-name="P40"><text:span text:style-name="T41">4</text:span><text:span text:style-name="T42">. marinės gaudyklės – 138 vnt.;</text:span></text:p>
      <text:p text:style-name="P43"><text:span text:style-name="T44">5</text:span><text:span text:style-name="T45">. stambiaakės gaudyklės (vartos) – 34 vnt.;</text:span></text:p>
      <text:p text:style-name="P46"><text:span text:style-name="T47">6</text:span><text:span text:style-name="T48">. nėginės gaudyklės – 30 vnt. Vietoj nėginių gaudyklių nėgių žvejybai leidžiama naudoti atitinkamą skaičių stintinių gaudyklių;</text:span></text:p>
      <text:p text:style-name="P49"><text:span text:style-name="T50">7</text:span><text:span text:style-name="T51">. stintinės gaudyklės – 59 vnt. Viet</text:span><text:span text:style-name="T52">oj stintinių gaudyklių stintų žvejybai leidžiama naudoti atitinkamą skaičių nėginių gaudyklių;</text:span></text:p>
      <text:p text:style-name="P53"><text:span text:style-name="T54">8</text:span><text:span text:style-name="T55">. stintiniai tinklaičiai – 237 vnt.</text:span><text:s/></text:p>
      <text:p text:style-name="P56"/>
      <text:p text:style-name="P57"/>
      <text:p text:style-name="P58"/>
      <text:p text:style-name="P59"><text:span text:style-name="T60">Aplink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imonas Gentvilas</text:span></text:p>
      <text:p text:style-name="P70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Įsa</text:span><text:span text:style-name="T80">kymas</text:span></text:p>
      <text:p text:style-name="P81"><text:span text:style-name="T82">Nr.<text:s/></text:span><text:a xlink:href="https://www.e-tar.lt/portal/legalAct.html?documentId=b5700411e30a11ef84c3a3cb4f439b27" office:target-frame-name="_top" xlink:show="replace"><text:span text:style-name="T83">D1-12</text:span></text:a><text:span text:style-name="T84">, 2025-02-04, paskelbta TAR 2025-02-05, i. k. 2025-01750</text:span></text:p>
      <text:p text:style-name="P85"><text:span text:style-name="T86">Dėl Lietuvos Respublikos aplinkos ministro 2023 m. sausio 16 d. įsakymo Nr. D1-18 „Dėl</text:span><text:span text:style-name="T87"><text:s/>verslinės žvejybos įrankių limito 2023–2027 metais Kuršių mariose nustat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6-01-02T13:21:00Z</meta:creation-date>
    <dc:date>2026-01-02T13:21:00Z</dc:date>
    <meta:print-date>2018-11-14T07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856" meta:row-count="49" meta:non-whitespace-character-count="1642"/>
  </office:meta>
</office:document-meta>
</file>