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P41" style:parent-style-name="Normal" style:family="paragraph">
      <style:paragraph-properties fo:margin-left="2.7in" fo:text-indent="0.9in">
        <style:tab-stops/>
      </style:paragraph-properties>
    </style:style>
    <style:style style:name="P42" style:parent-style-name="Normal" style:family="paragraph">
      <style:paragraph-properties fo:margin-left="2.7in" fo:text-indent="0.9in">
        <style:tab-stops/>
      </style:paragraph-properties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P44" style:parent-style-name="Normal" style:family="paragraph">
      <style:paragraph-properties fo:margin-left="3.6in">
        <style:tab-stops/>
      </style:paragraph-properties>
    </style:style>
    <style:style style:name="P45" style:parent-style-name="Normal" style:family="paragraph">
      <style:paragraph-properties fo:margin-left="3.6in">
        <style:tab-stops/>
      </style:paragraph-properties>
    </style:style>
    <style:style style:name="P46" style:parent-style-name="Normal" style:family="paragraph">
      <style:paragraph-properties fo:margin-left="3.6in">
        <style:tab-stops/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 fo:line-height="150%" fo:margin-left="0.0006in" fo:text-indent="0.8951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958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958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958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FF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95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8958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8958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958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8958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8958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895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8958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8958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897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895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8958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8958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8958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center" fo:line-height="150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4-03 iki 2024-11-05</text:span></text:p>
      <text:p text:style-name="P5"/>
      <text:p text:style-name="P6"><text:span text:style-name="T7">Įsakymas paskelbtas: TAR 2017-06-30, i. k. 2017-11114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KOLEKTYVINIŲ SUTARČIŲ</text:p>
      <text:p text:style-name="P17">REGISTRAVIMO IR VIEŠO SKELBIMO TVARKOS APRAŠO PATVIRTINIMO<text:s/></text:p>
      <text:p text:style-name="P18"/>
      <text:p text:style-name="P19">2017 m. birželio 29 d. Nr. A1-334</text:p>
      <text:p text:style-name="P20">Vilnius</text:p>
      <text:p text:style-name="P21"/>
      <text:p text:style-name="P22"/>
      <text:p text:style-name="P23"><text:span text:style-name="T24">Vadovaudamasis Lietuvos Respublikos darbo kodekso 195 straipsnio 5 dalimi:</text:span></text:p>
      <text:p text:style-name="P25"><text:span text:style-name="T26">1</text:span><text:span text:style-name="T27">. T v i r t i n u Kolektyvinių sutarčių registravimo ir viešo skelbimo<text:s/></text:span><text:span text:style-name="T28">tvarkos aprašą (pridedama).<text:s/></text:span></text:p>
      <text:p text:style-name="P29"><text:span text:style-name="T30">2</text:span><text:span text:style-name="T31">. Šis įsakymas įsigalioja 2017 m. liepos 1 d.<text:s/></text:span></text:p>
      <text:p text:style-name="Normal"/>
      <text:p text:style-name="Normal"/>
      <text:p text:style-name="Normal"/>
      <text:p text:style-name="P32"><text:span text:style-name="T33">Socialinės apsaugos ir darbo ministras<text:s/></text:span><text:span text:style-name="T34"><text:tab/></text:span><text:span text:style-name="T35"><text:tab/></text:span><text:span text:style-name="T36"><text:tab/></text:span><text:span text:style-name="T37"><text:tab/>Linas Kukuraitis <text:s/></text:span></text:p>
      <text:soft-page-break/>
      <text:p text:style-name="P38">PATVIRTINTA</text:p>
      <text:p text:style-name="P41">Lietuvos Respublikos socialinės apsaugos ir</text:p>
      <text:p text:style-name="P42">darbo ministro 2017 m. birželio 29 d.</text:p>
      <text:p text:style-name="P43">įsakymu Nr. A1-334<text:s/></text:p>
      <text:p text:style-name="P44">(Lietuvos Respublikos socialinės apsaugos ir<text:s/></text:p>
      <text:p text:style-name="P45">darbo ministro 2021 m. balandžio 2 d.<text:s/></text:p>
      <text:p text:style-name="P46">įsakymo Nr. A1-280 redakcija)</text:p>
      <text:p text:style-name="P47"/>
      <text:p text:style-name="P48"><text:span text:style-name="T49">KOLEKTYVINIŲ SUTARČIŲ REGISTRAVIMO</text:span></text:p>
      <text:p text:style-name="P50"><text:span text:style-name="T51">IR VIEŠO SKELBIMO TVARKOS APRAŠAS</text:span></text:p>
      <text:p text:style-name="P52"/>
      <text:p text:style-name="P53"><text:span text:style-name="T54">1</text:span><text:span text:style-name="T55">. Kolektyvinių sutarčių registravimo ir viešo skelbimo tvarkos aprašas (toliau – Aprašas) nustato kolektyvinių sutarčių registravimo ir viešo skelbimo tvarką.</text:span></text:p>
      <text:p text:style-name="P56"><text:span text:style-name="T57">2</text:span><text:span text:style-name="T58">. Lietuvos Respub</text:span><text:span text:style-name="T59">likos socialinės apsaugos ir darbo ministerija pareikštine tvarka registruoja kolektyvines sutartis Kolektyvinių sutarčių registre ir jas viešai skelbia Socialinės apsaugos ir darbo ministerijos interneto svetainėje<text:s/></text:span><text:span text:style-name="T60">https://socmin.lrv.lt</text:span><text:span text:style-name="T61"><text:s/>per 3 darbo dienas</text:span><text:span text:style-name="T62"><text:s/>nuo Aprašo 3 punkte nurodytų dokumentų gavimo dienos.</text:span></text:p>
      <text:p text:style-name="P63"><text:span text:style-name="T64">3</text:span><text:span text:style-name="T65">. Kolektyvinėms sutartims registruoti Socialinės apsaugos ir darbo ministerijai tiesiogiai, per kurjerį, paštu arba elektroniniu paštu pateikiami šie dokumentai:<text:s/></text:span></text:p>
      <text:p text:style-name="P66"><text:span text:style-name="T67">3.1</text:span><text:span text:style-name="T68">. laisvos formos paraiška už</text:span><text:span text:style-name="T69">registruoti kolektyvinę sutartį, kurioje nurodoma: profesinės sąjungos ar profesinių sąjungų organizacijos ir darbdavio ar darbdavių organizacijos pavadinimas, buveinės adresas, telefono ryšio numeris, elektroninio pašto adresas, kolektyvinės sutarties rūš</text:span><text:span text:style-name="T70">is, darbuotojų, kuriems bus taikoma kolektyvinė sutartis</text:span><text:span text:style-name="T71"><text:s/></text:span><text:span text:style-name="T72">jos įsigaliojimo dieną, skaičius, kolektyvinės sutarties<text:s/></text:span><text:soft-page-break/><text:span text:style-name="T73">galiojimo terminas, data, kurią nustojo galioti prieš tai buvusi kolektyvinė sutartis;</text:span></text:p>
      <text:p text:style-name="P74"><text:span text:style-name="T75">3.2</text:span><text:span text:style-name="T76">. abiejų kolektyvinės sutarties šalių pasirašyta</text:span><text:span text:style-name="T77"><text:s/>ir bent vienos kolektyvinės sutarties šalies patvirtinta kolektyvinės sutarties kopija arba kolektyvinė sutartis, jei ji pasirašyta elektroniniais parašais.</text:span></text:p>
      <text:p text:style-name="P78"><text:span text:style-name="T79">4</text:span><text:span text:style-name="T80">. Kolektyvinių sutarčių registre registruojama ir Socialinės apsaugos ir darbo ministerijos</text:span><text:span text:style-name="T81"><text:s/>interneto svetainėje<text:s/></text:span><text:span text:style-name="T82">https://socmin.lrv.lt<text:s/></text:span><text:span text:style-name="T83">skelbiama:<text:s/></text:span></text:p>
      <text:p text:style-name="P84"><text:span text:style-name="T85">4.1</text:span><text:span text:style-name="T86">. kolektyvinės sutarties registravimo Kolektyvinių sutarčių registre numeris;<text:s/></text:span></text:p>
      <text:p text:style-name="P87"><text:span text:style-name="T88">4.2</text:span><text:span text:style-name="T89">. profesinės sąjungos ar profesinių sąjungų organizacijos pavadinimas;</text:span></text:p>
      <text:p text:style-name="P90"><text:span text:style-name="T91">4.3</text:span><text:span text:style-name="T92">. darbdavio ar darbdavių<text:s/></text:span><text:span text:style-name="T93">organizacijos pavadinimas;</text:span></text:p>
      <text:p text:style-name="P94"><text:span text:style-name="T95">4.4</text:span><text:span text:style-name="T96">. kolektyvinės sutarties registravimo Kolektyvinių sutarčių registre data;<text:s/></text:span></text:p>
      <text:p text:style-name="P97"><text:span text:style-name="T98">4.5</text:span><text:span text:style-name="T99">. kolektyvinės sutarties registravimo</text:span><text:span text:style-name="T100"><text:s/></text:span><text:span text:style-name="T101">panaikinimo data;</text:span></text:p>
      <text:p text:style-name="P102"><text:span text:style-name="T103">4.6</text:span><text:span text:style-name="T104">. kolektyvinės sutarties galiojimo terminas;</text:span></text:p>
      <text:p text:style-name="P105"><text:span text:style-name="T106">4.7</text:span><text:span text:style-name="T107">. kolektyvinės sutarties</text:span><text:span text:style-name="T108"><text:s/>rūšis;</text:span></text:p>
      <text:p text:style-name="P109"><text:span text:style-name="T110">4.8</text:span><text:span text:style-name="T111">. kolektyvinės sutarties kopija ir (arba) jos pakeitimų kopija, kurioje yra kolektyvinę sutartį pasirašiusių asmenų vardai, pavardės, pareigos ir parašai (kiti asmens duomenys, jeigu tokių yra dokumente, neskelbiami).</text:span></text:p>
      <text:p text:style-name="P112"><text:span text:style-name="T113">5</text:span><text:span text:style-name="T114">. Kolektyvinės s</text:span><text:span text:style-name="T115">utarties šalims pakeitus kolektyvinę sutartį, pakeistas jos tekstas pateikiamas registruoti Aprašo 3 punkte nustatyta tvarka.</text:span></text:p>
      <text:p text:style-name="P116"><text:span text:style-name="T117">6</text:span><text:span text:style-name="T118">. Jei bent viena iš kolektyvinės sutarties šalių Socialinės apsaugos ir darbo ministerijai tiesiogiai, per kurjerį, paštu arb</text:span><text:span text:style-name="T119">a elektroniniu paštu pateikia prašymą, kuriame nurodo profesinės sąjungos ar profesinių sąjungų organizacijos ir darbdavio ar darbdavių organizacijos pavadinimą, buveinės adresą, telefono ryšio numerį, elektroninio pašto adresą, kolektyvinės sutarties rūšį</text:span><text:span text:style-name="T120">, kolektyvinės sutarties galiojimo pasibaigimo / nutraukimo datą ir kolektyvinės sutarties nutraukimo pagrindą, kolektyvinės sutarties registravimas panaikinamas per 3 darbo dienas nuo šio prašymo gavimo dienos.<text:s/></text:span></text:p>
      <text:p text:style-name="P121"><text:span text:style-name="T122">7</text:span><text:span text:style-name="T123">. Panaikinus kolektyvinės sutarties re</text:span><text:span text:style-name="T124">gistravimą, kolektyvinė sutartis iš Socialinės apsaugos ir darbo ministerijos interneto svetainės pašalinama.</text:span></text:p>
      <text:p text:style-name="P125"><text:span text:style-name="T126">8</text:span><text:span text:style-name="T127">. Dokumentai (įskaitant dokumentus, kuriuose yra asmens duomenų) saugomi Lietuvos Respublikos dokumentų ir archyvų įstatymo nustatyta tvarka<text:s/></text:span><text:span text:style-name="T128">Lietuvos vyriausiojo archyvaro nustatytais terminais. Duomenų subjektų teisės įgyvendinamos 2016 m. balandžio 27 d. Europos Parlamento ir Tarybos reglamento (ES) 2016/679 dėl fizinių asmenų apsaugos tvarkant asmens duomenis ir dėl laisvo tokių duomenų judė</text:span><text:span text:style-name="T129">jimo ir kuriuo panaikinama Direktyva 95/46/EB (Bendrasis duomenų apsaugos reglamentas) ir socialinės apsaugos ir darbo ministro nustatyta tvarka.</text:span></text:p>
      <text:p text:style-name="P130"/>
      <text:p text:style-name="P131"><text:span text:style-name="T132">––––––––––––––––––––––––––––––––––––––––––––</text:span></text:p>
      <text:p text:style-name="P133">Priedo pakeitimai:</text:p>
      <text:p text:style-name="P134"><text:span text:style-name="T135">Nr.<text:s/></text:span><text:a xlink:href="https://www.e-tar.lt/portal/legalAct.html?documentId=6ef156e093a111eb9fecb5ecd3bd711c" office:target-frame-name="_top" xlink:show="replace"><text:span text:style-name="T136">A1-280</text:span></text:a><text:span text:style-name="T137">, 2021-04-02, paskelbta TAR 2021-04-02, i. k. 2021-06936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6ef156e093a111eb9fecb5ecd3bd711c" office:target-frame-name="_top" xlink:show="replace"><text:span text:style-name="T149">A1-280</text:span></text:a><text:span text:style-name="T150">, 2021-04-02, paskelbta TAR 2021-04-02, i. k. 2021-06936</text:span></text:p>
      <text:p text:style-name="P151"><text:span text:style-name="T152">Dėl Lietuvos Respublikos socialinės apsaugos ir darbo ministro 2017 m. birželio 29 d. įsakymo Nr.</text:span><text:span text:style-name="T153"><text:s/>A1-334 „Dėl Kolektyvinių sutarčių registravimo ir viešo skelbimo tvarkos apraš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81in" fo:margin-left="1.1812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1-07T12:16:00Z</meta:creation-date>
    <dc:date>2024-11-07T12:1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5" meta:paragraph-count="169" meta:word-count="700" meta:character-count="5094" meta:row-count="380" meta:non-whitespace-character-count="4563"/>
  </office:meta>
</office:document-meta>
</file>