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53" style:parent-style-name="Normal" style:family="paragraph">
      <style:paragraph-properties fo:margin-left="3.5437in">
        <style:tab-stops/>
      </style:paragraph-properties>
      <style:text-properties fo:color="#000000" style:font-size-complex="12pt" style:language-asian="lt" style:country-asian="LT"/>
    </style:style>
    <style:style style:name="P54" style:parent-style-name="Normal" style:family="paragraph">
      <style:paragraph-properties fo:margin-left="3.5437in">
        <style:tab-stops/>
      </style:paragraph-properties>
      <style:text-properties fo:color="#000000" style:font-size-complex="12pt" style:language-asian="lt" style:country-asian="LT"/>
    </style:style>
    <style:style style:name="P55" style:parent-style-name="Normal" style:family="paragraph">
      <style:paragraph-properties fo:margin-left="3.5437in">
        <style:tab-stops/>
      </style:paragraph-properties>
      <style:text-properties fo:color="#000000" style:font-size-complex="12pt" style:language-asian="lt" style:country-asian="LT"/>
    </style:style>
    <style:style style:name="P56" style:parent-style-name="Normal" style:family="paragraph">
      <style:paragraph-properties fo:margin-left="3.5437in">
        <style:tab-stops/>
      </style:paragraph-properties>
      <style:text-properties fo:color="#000000" style:font-size-complex="12pt" style:language-asian="lt" style:country-asian="LT"/>
    </style:style>
    <style:style style:name="P57" style:parent-style-name="Normal" style:family="paragraph">
      <style:paragraph-properties fo:margin-left="3.5437in">
        <style:tab-stops/>
      </style:paragraph-properties>
      <style:text-properties fo:color="#000000" style:font-size-complex="12pt" style:language-asian="lt" style:country-asian="L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3.5437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6in">
        <style:tab-stops/>
      </style:paragraph-properties>
      <style:text-properties style:font-name-asian="Calibri" style:font-size-complex="12pt"/>
    </style:style>
    <style:style style:name="P64" style:parent-style-name="Normal" style:family="paragraph">
      <style:paragraph-properties fo:widows="0" fo:orphans="0" style:vertical-align="baseline">
        <style:tab-stops>
          <style:tab-stop style:type="right" style:position="6.2993in"/>
        </style:tab-stops>
      </style:paragraph-properties>
      <style:text-properties style:font-name-asian="Calibri" style:font-size-complex="12pt" style:language-asian="ar" style:country-asian="SA"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FF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tyle="italic" style:font-style-asian="italic" fo:font-size="10pt" style:font-size-asian="10pt" style:language-asian="lt" style:country-asian="LT"/>
    </style:style>
    <style:style style:name="T158" style:parent-style-name="DefaultParagraphFont" style:family="text">
      <style:text-properties fo:font-style="italic" style:font-style-asian="italic" fo:font-size="10pt" style:font-size-asian="10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06</text:span></text:p>
      <text:p text:style-name="P9"/>
      <text:p text:style-name="P10"><text:span text:style-name="T11">Įsakymas paskelbtas: TAR 2017-06-30, i. k. 2017-11114</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KOLEKTYVINIŲ SUTARČIŲ</text:p>
      <text:p text:style-name="P21">REGISTRAVIMO IR VIEŠO SKELBIMO TVARKOS APRAŠO PATVIRTINIMO<text:s/></text:p>
      <text:p text:style-name="P22"/>
      <text:p text:style-name="P23">2017<text:s/>m. birželio 29 d. Nr. A1-334</text:p>
      <text:p text:style-name="P24">Vilnius</text:p>
      <text:p text:style-name="P25"/>
      <text:p text:style-name="P26"/>
      <text:p text:style-name="P27"><text:span text:style-name="T28">Vadovaudamasis Lietuvos Respublikos darbo kodekso 195 straipsnio 5 dalimi ir įgyvendindamas 2022 m. spalio 19 d.<text:s/></text:span><text:span text:style-name="T29">Europos Parlamento ir Tarybos direktyvą (ES) 2022/2041 dėl deramo minimaliojo darbo užmokesčio Europos S</text:span><text:span text:style-name="T30">ąjungoje:</text:span><text:s/></text:p>
      <text:p text:style-name="P31">Preambulės pakeitimai:</text:p>
      <text:p text:style-name="P32"><text:span text:style-name="T33">Nr.<text:s/></text:span><text:a xlink:href="https://www.e-tar.lt/portal/legalAct.html?documentId=b91434269b5111efa605b9842742bf37" office:target-frame-name="_top" xlink:show="replace"><text:span text:style-name="T34">A1-737</text:span></text:a><text:span text:style-name="T35">, 2024-11-05, paskelbta TAR 2024-11-05, i. k. 2024-19188</text:span></text:p>
      <text:p text:style-name="Normal"/>
      <text:p text:style-name="P36"><text:span text:style-name="T37">1</text:span><text:span text:style-name="T38">. T v i r t i n u Kolektyvinių sutarčių registravimo ir viešo skelbimo tvarkos aprašą (pridedama).<text:s/></text:span></text:p>
      <text:p text:style-name="P39"><text:span text:style-name="T40">2</text:span><text:span text:style-name="T41">. Šis įsakymas įsigalioja 2017 m. liepos 1 d.<text:s/></text:span></text:p>
      <text:p text:style-name="Normal"/>
      <text:p text:style-name="Normal"/>
      <text:p text:style-name="Normal"/>
      <text:p text:style-name="Normal"><text:span text:style-name="T42">Socialinės apsaugos ir darbo ministras<text:s/></text:span><text:span text:style-name="T43"><text:tab/></text:span><text:span text:style-name="T44"><text:tab/></text:span><text:span text:style-name="T45"><text:tab/>Linas Kukuraitis <text:s/></text:span></text:p>
      <text:soft-page-break/>
      <text:p text:style-name="P46">PATVIRTINTA</text:p>
      <text:p text:style-name="P53">Lietuvos Respublikos socialinės</text:p>
      <text:p text:style-name="P54">apsaugos ir darbo ministro</text:p>
      <text:p text:style-name="P55">2017 m. birželio 29 d. įsakymu Nr. A1-334</text:p>
      <text:p text:style-name="P56">(Lietuvos Respublikos socialinės</text:p>
      <text:p text:style-name="P57">apsaugos ir darbo ministro</text:p>
      <text:p text:style-name="P58"><text:span text:style-name="T59">2024 m. lapkričio<text:s/></text:span><text:span text:style-name="T60">5<text:s/></text:span><text:span text:style-name="T61">d. įsakymo Nr. A1-737</text:span></text:p>
      <text:p text:style-name="P62">redakcija)</text:p>
      <text:p text:style-name="P63"/>
      <text:p text:style-name="P64"/>
      <text:p text:style-name="P65"><text:span text:style-name="T66">KOLEKTYVINIŲ SUTARČIŲ REGISTRAVIMO</text:span></text:p>
      <text:p text:style-name="P67"><text:span text:style-name="T68">IR VIEŠO SKELBIMO TVARKOS APRAŠAS</text:span></text:p>
      <text:p text:style-name="P69"/>
      <text:p text:style-name="P70"><text:span text:style-name="T71">1</text:span><text:span text:style-name="T72">. Kolektyvinių sutarčių registravimo ir viešo skelbimo tvarkos aprašas (toliau</text:span><text:span text:style-name="T73"><text:s/>– Aprašas) nustato kolektyvinių sutarčių registravimo ir viešo skelbimo tvarką.</text:span></text:p>
      <text:p text:style-name="P74"><text:span text:style-name="T75">2</text:span><text:span text:style-name="T76">. Šiame Apraše vartojamos sąvokos:</text:span></text:p>
      <text:p text:style-name="P77"><text:span text:style-name="T78">2.1</text:span><text:span text:style-name="T79">.</text:span><text:span text:style-name="T80"><text:s/>Kolektyvinių sutarčių aprėptis</text:span><text:span text:style-name="T81"><text:s/>– darbuotojų, kuriems taikomos kolektyvinės sutartys, dalis nacionaliniu lygmeniu, apskaičiuojama kaip santykis tarp darbuotojų, kuriems taikomos kolektyvinės sutartys, skaičiaus ir darbuotojų, kurių darbo sąlygos gali būti reglamentuojamos kolektyvinėmis</text:span><text:span text:style-name="T82"><text:s/>sutartimis, skaičiaus.</text:span></text:p>
      <text:p text:style-name="P83"><text:span text:style-name="T84">2.2</text:span><text:span text:style-name="T85">. Kitos šiame Apraše vartojamos sąvokos apibrėžtos Lietuvos Respublikos darbo kodekse, Lietuvos Respublikos asociacijų įstatyme, Lietuvos Respublikos profesinių sąjungų įstatyme.</text:span></text:p>
      <text:p text:style-name="P86"><text:span text:style-name="T87">3</text:span><text:span text:style-name="T88">. Lietuvos Respublikos socialinės apsau</text:span><text:span text:style-name="T89">gos ir darbo ministerija (toliau – Ministerija) pareikštine tvarka registruoja kolektyvines sutartis Kolektyvinių sutarčių registre ir jas viešai skelbia Ministerijos interneto svetainėje https://socmin.lrv.lt per 3 darbo dienas nuo Aprašo<text:s/></text:span><text:span text:style-name="T90">4</text:span><text:span text:style-name="T91"> punkte nurodyt</text:span><text:span text:style-name="T92">ų dokumentų gavimo dienos.</text:span></text:p>
      <text:p text:style-name="P93"><text:span text:style-name="T94">4</text:span><text:span text:style-name="T95">. Kolektyvinėms sutartims registruoti Ministerijai elektroniniu paštu, paštu, tiesiogiai arba per kurjerį pateikiami šie dokumentai:<text:s/></text:span></text:p>
      <text:p text:style-name="P96"><text:span text:style-name="T97">4.1</text:span><text:span text:style-name="T98">. laisvos formos paraiška užregistruoti kolektyvinę sutartį, kurioje nurodoma: profes</text:span><text:span text:style-name="T99">inės sąjungos ar profesinių sąjungų organizacijos ir darbdavio ar darbdavių organizacijos pavadinimas, buveinės adresas, telefono ryšio numeris, elektroninio pašto adresas, kolektyvinės sutarties rūšis, darbuotojų, kuriems bus taikoma kolektyvinė sutartis</text:span><text:span text:style-name="T100"><text:s/></text:span><text:span text:style-name="T101">jos įsigaliojimo dieną, skaičius, kolektyvinės sutarties<text:s/></text:span><text:soft-page-break/><text:span text:style-name="T102">galiojimo terminas, data, kurią nustojo galioti prieš tai buvusi kolektyvinė sutartis;</text:span></text:p>
      <text:p text:style-name="P103"><text:span text:style-name="T104">4.2</text:span><text:span text:style-name="T105">. abiejų kolektyvinės sutarties šalių pasirašyta ir bent vienos kolektyvinės sutarties šalies patvirtinta</text:span><text:span text:style-name="T106"><text:s/>kolektyvinės sutarties kopija arba kolektyvinė sutartis, jei ji pasirašyta elektroniniais parašais.</text:span></text:p>
      <text:p text:style-name="P107"><text:span text:style-name="T108">5</text:span><text:span text:style-name="T109">. Kolektyvinių sutarčių registre registruojama ir Ministerijos interneto svetainėje https://socmin.lrv.lt skelbiama:<text:s/></text:span></text:p>
      <text:p text:style-name="P110"><text:span text:style-name="T111">5.1</text:span><text:span text:style-name="T112">. kolektyvinės sutarties<text:s/></text:span><text:span text:style-name="T113">registravimo Kolektyvinių sutarčių registre numeris;<text:s/></text:span></text:p>
      <text:p text:style-name="P114"><text:span text:style-name="T115">5.2</text:span><text:span text:style-name="T116">. profesinės sąjungos ar profesinių sąjungų organizacijos pavadinimas;</text:span></text:p>
      <text:p text:style-name="P117"><text:span text:style-name="T118">5.3</text:span><text:span text:style-name="T119">. darbdavio ar darbdavių organizacijos pavadinimas;</text:span></text:p>
      <text:p text:style-name="P120"><text:span text:style-name="T121">5.4</text:span><text:span text:style-name="T122">. kolektyvinės sutarties registravimo Kolektyvinių sutarči</text:span><text:span text:style-name="T123">ų registre data;<text:s/></text:span></text:p>
      <text:p text:style-name="P124"><text:span text:style-name="T125">5.5</text:span><text:span text:style-name="T126">. kolektyvinės sutarties išregistravimo data;</text:span></text:p>
      <text:p text:style-name="P127"><text:span text:style-name="T128">5.6</text:span><text:span text:style-name="T129">. kolektyvinės sutarties galiojimo terminas;</text:span></text:p>
      <text:p text:style-name="P130"><text:span text:style-name="T131">5.7</text:span><text:span text:style-name="T132">. kolektyvinės sutarties rūšis;</text:span></text:p>
      <text:p text:style-name="P133"><text:span text:style-name="T134">5.8</text:span><text:span text:style-name="T135">. kolektyvinės sutarties kopija ir (arba) jos pakeitimo kopija, kurioje yra kolektyvinę</text:span><text:span text:style-name="T136"><text:s/>sutartį pasirašiusių asmenų vardai, pavardės, pareigos ir parašai (kiti asmens duomenys, jeigu tokių yra dokumente, neskelbiami).</text:span></text:p>
      <text:p text:style-name="P137"><text:span text:style-name="T138">6</text:span><text:span text:style-name="T139">. Kolektyvinės sutarties šalims pakeitus kolektyvinę sutartį, jos pakeitimas pateikiamas registruoti Aprašo 3 punkte n</text:span><text:span text:style-name="T140">ustatyta tvarka.</text:span></text:p>
      <text:p text:style-name="P141"><text:span text:style-name="T142">7</text:span><text:span text:style-name="T143">. Jei bent viena iš kolektyvinės sutarties šalių Ministerijai elektroniniu paštu, paštu, tiesiogiai arba per kurjerį pateikia prašymą išregistruoti kolektyvinę sutartį, kuriame nurodo profesinės sąjungos ar profesinių sąjungų organizacijos ir darbdavio ar<text:s/></text:span><text:span text:style-name="T144">darbdavių organizacijos pavadinimą, buveinės adresą, telefono ryšio numerį, elektroninio pašto adresą, kolektyvinės sutarties rūšį, kolektyvinės sutarties galiojimo pasibaigimo / nutraukimo datą ir kolektyvinės sutarties nutraukimo pagrindą, kolektyvinė su</text:span><text:span text:style-name="T145">tartis išregistruojama per 3 darbo dienas nuo šio prašymo gavimo dienos.<text:s/></text:span></text:p>
      <text:p text:style-name="P146"><text:span text:style-name="T147">8</text:span><text:span text:style-name="T148">. Išregistruota kolektyvinė sutartis iš Ministerijos interneto svetainės pašalinama.</text:span></text:p>
      <text:p text:style-name="P149"><text:span text:style-name="T150">9</text:span><text:span text:style-name="T151">. Ministerija kas dvejus metus nuo 2025 m. spalio 1 d. iki ataskaitinių metų spalio 1 d. Europos Komisijai pateikia duomenis ir informaciją apie kolektyvinių sutarčių aprėptį ir jų taikymo raidą. Šią informaciją ir duomenis Ministerija pirmą kartą pateikia</text:span><text:span text:style-name="T152"><text:s/>Europos Komisijai nuo 2024 m. lapkričio<text:s/></text:span><text:span text:style-name="T153">15 d.</text:span><text:span text:style-name="T154"><text:s/>iki 2025 m. spalio 1 d.</text:span></text:p>
      <text:p text:style-name="P155"/>
      <text:p text:style-name="P156"><text:span text:style-name="T157">TAR pastaba</text:span><text:span text:style-name="T158">. 9 punkto redakcija nuo 2025-10-01:</text:span></text:p>
      <text:p text:style-name="P159"><text:span text:style-name="T160">9.<text:s/></text:span><text:span text:style-name="T161">Ministerija kas dvejus metus nuo 2025 m. spalio 1 d. iki ataskaitinių metų spalio 1 d. Europos Komisijai pateikia duomenis ir informa</text:span><text:span text:style-name="T162">ciją apie kolektyvinių sutarčių aprėptį ir jų taikymo raidą.</text:span></text:p>
      <text:p text:style-name="P163"><text:span text:style-name="T164">10</text:span><text:span text:style-name="T165">. Kolektyvinių sutarčių aprėptis nustatoma vadovaujantis Ministerijai kolektyvinių sutarčių šalių pateikta informacija apie darbuotojų, kuriems taikomos kolektyvinės sutartys, skaičių, Vals</text:span><text:span text:style-name="T166">tybės duomenų agentūros skelbiamais duomenimis apie darbuotojų, kuriems gali būti taikomos kolektyvinės sutartys, skaičių konkrečių metų paskutinę dieną, Ekonominio bendradarbiavimo ir plėtros organizacijos duomenimis.</text:span></text:p>
      <text:p text:style-name="P167"><text:span text:style-name="T168">11</text:span><text:span text:style-name="T169">. Asmens duomenys tvarkomi vado</text:span><text:span text:style-name="T170">vaujantis 2016 m. balandžio 27 d. Europos Parlamento ir Tarybos reglamentu (ES) 2016/679 dėl fizinių asmenų apsaugos tvarkant asmens duomenis ir dėl laisvo tokių duomenų judėjimo ir kuriuo panaikinama Direktyva 95/46/EB (Bendruoju duomenų apsaugos reglamen</text:span><text:span text:style-name="T171">tu), Aprašu ir kitais teisės aktais, reglamentuojančiais asmens duomenų apsaugą ir tvarkymą.</text:span></text:p>
      <text:p text:style-name="P172"><text:span text:style-name="T173">12</text:span><text:span text:style-name="T174">. Duomenų subjektų teisės įgyvendinamos duomenų valdytojo, į kurį kreipiamasi dėl duomenų subjekto teisių įgyvendinimo, nustatyta tvarka, vadovaujantis Regla</text:span><text:span text:style-name="T175">mentu (ES) 2016/679.</text:span></text:p>
      <text:p text:style-name="P176"><text:span text:style-name="T177">13</text:span><text:span text:style-name="T178">. Dokumentai saugomi Lietuvos Respublikos dokumentų ir archyvų įstatymo nustatyta tvarka.</text:span></text:p>
      <text:p text:style-name="P179"><text:span text:style-name="T180">______________________</text:span></text:p>
      <text:p text:style-name="P181">Priedo pakeitimai:</text:p>
      <text:p text:style-name="P182"><text:span text:style-name="T183">Nr.<text:s/></text:span><text:a xlink:href="https://www.e-tar.lt/portal/legalAct.html?documentId=6ef156e093a111eb9fecb5ecd3bd711c" office:target-frame-name="_top" xlink:show="replace"><text:span text:style-name="T184">A1-280</text:span></text:a><text:span text:style-name="T185">, 2021-04-02, paskelbta TAR 2021-04-02, i. k. 2021-06936</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socialinės apsaugos ir darbo ministerija, Įsakymas</text:span></text:p>
      <text:p text:style-name="P195"><text:span text:style-name="T196">Nr.<text:s/></text:span><text:a xlink:href="https://www.e-tar.lt/portal/legalAct.html?documentId=6ef156e093a111eb9fecb5ecd3bd711c" office:target-frame-name="_top" xlink:show="replace"><text:span text:style-name="T197">A1-280</text:span></text:a><text:span text:style-name="T198">, 2021-04-02, paskelbta TAR 2021-04-02, i. k. 2021-06936</text:span></text:p>
      <text:p text:style-name="P199"><text:span text:style-name="T200">Dėl Lietuvos Respublikos socialinės apsaugos ir darbo ministro 2017 m. birželio 29 d. įsakymo Nr.</text:span><text:span text:style-name="T201"><text:s/>A1-334 „Dėl Kolektyvinių sutarčių registravimo ir viešo skelbimo tvarkos aprašo patvirtinimo“ pakeitimo</text:span></text:p>
      <text:p text:style-name="P202"/>
      <text:p text:style-name="P203"><text:span text:style-name="T204">2.</text:span></text:p>
      <text:p text:style-name="P205"><text:span text:style-name="T206">Lietuvos Respublikos socialinės apsaugos ir darbo ministerija, Įsakymas</text:span></text:p>
      <text:p text:style-name="P207"><text:span text:style-name="T208">Nr.<text:s/></text:span><text:a xlink:href="https://www.e-tar.lt/portal/legalAct.html?documentId=b91434269b5111efa605b9842742bf37" office:target-frame-name="_top" xlink:show="replace"><text:span text:style-name="T209">A1-737</text:span></text:a><text:span text:style-name="T210">, 2024-11-05, paskelbta TAR 2024-11-05, i. k. 2024-19188</text:span></text:p>
      <text:p text:style-name="P211"><text:span text:style-name="T212">Dėl Lietuvos Respublikos socialinės apsaugos ir darbo ministro 2017 m. birželio 29 d. įsakymo Nr. A1-334 „Dėl Kolektyvinių sutarčių registravimo ir viešo skelbimo tva</text:span><text:span text:style-name="T213">rkos aprašo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1.1812in" fo:margin-right="0.4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07T12:16:00Z</meta:creation-date>
    <dc:date>2024-11-07T12:16:00Z</dc:date>
    <meta:template xlink:href="Normal.dotm" xlink:type="simple"/>
    <meta:editing-cycles>2</meta:editing-cycles>
    <meta:editing-duration>PT0S</meta:editing-duration>
    <meta:user-defined meta:name="_NewReviewCycle"/>
    <meta:user-defined meta:name="_EmailSubject"/>
    <meta:user-defined meta:name="_AuthorEmail">Jurgita.Vitkauskiene@socmin.lt</meta:user-defined>
    <meta:user-defined meta:name="_AuthorEmailDisplayName">Jurgita Vitkauskienė</meta:user-defined>
    <meta:user-defined meta:name="_ReviewingToolsShownOnce"/>
    <meta:document-statistic meta:page-count="5" meta:paragraph-count="59" meta:word-count="899" meta:character-count="7451" meta:row-count="213" meta:non-whitespace-character-count="6611"/>
  </office:meta>
</office:document-meta>
</file>