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P41" style:parent-style-name="Normal" style:family="paragraph">
      <style:paragraph-properties fo:margin-left="2.7in" fo:text-indent="0.9in">
        <style:tab-stops/>
      </style:paragraph-properties>
    </style:style>
    <style:style style:name="P42" style:parent-style-name="Normal" style:family="paragraph">
      <style:paragraph-properties fo:margin-left="2.7in" fo:text-indent="0.9in">
        <style:tab-stops/>
      </style:paragraph-properties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P44" style:parent-style-name="Normal" style:family="paragraph">
      <style:paragraph-properties fo:margin-left="3.6in">
        <style:tab-stops/>
      </style:paragraph-properties>
    </style:style>
    <style:style style:name="P45" style:parent-style-name="Normal" style:family="paragraph">
      <style:paragraph-properties fo:margin-left="3.6in">
        <style:tab-stops/>
      </style:paragraph-properties>
    </style:style>
    <style:style style:name="P46" style:parent-style-name="Normal" style:family="paragraph">
      <style:paragraph-properties fo:margin-left="3.6in">
        <style:tab-stops/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 fo:line-height="150%" fo:margin-left="0.0006in" fo:text-indent="0.8951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958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95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958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FF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958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8958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8958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8958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8958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8958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8958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8958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895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897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8958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8958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8958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8958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4-03</text:span></text:p>
      <text:p text:style-name="P5"/>
      <text:p text:style-name="P6"><text:span text:style-name="T7">Įsakymas paskelbtas: TAR 2017-06-30, i. k. 2017-11114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KOLEKTYVINIŲ SUTARČIŲ</text:p>
      <text:p text:style-name="P17">REGISTRAVIMO IR VIEŠO SKELBIMO TVARKOS APRAŠO PATVIRTINIMO<text:s/></text:p>
      <text:p text:style-name="P18"/>
      <text:p text:style-name="P19">2017<text:s/>m. birželio 29 d. Nr. A1-334</text:p>
      <text:p text:style-name="P20">Vilnius</text:p>
      <text:p text:style-name="P21"/>
      <text:p text:style-name="P22"/>
      <text:p text:style-name="P23"><text:span text:style-name="T24">Vadovaudamasis Lietuvos Respublikos darbo kodekso 195 straipsnio 5 dalimi:</text:span></text:p>
      <text:p text:style-name="P25"><text:span text:style-name="T26">1</text:span><text:span text:style-name="T27">. T v i r t i n u Kolektyvinių sutarčių registravimo ir viešo skelbimo tvarkos aprašą (pridedama).<text:s/></text:span></text:p>
      <text:p text:style-name="P28"><text:span text:style-name="T29">2</text:span><text:span text:style-name="T30">. Šis įsakymas įsigalioja 2017 m</text:span><text:span text:style-name="T31">. liepos 1 d.<text:s/></text:span></text:p>
      <text:p text:style-name="Normal"/>
      <text:p text:style-name="Normal"/>
      <text:p text:style-name="Normal"/>
      <text:p text:style-name="P32"><text:span text:style-name="T33">Socialinės apsaugos ir darbo ministras<text:s/></text:span><text:span text:style-name="T34"><text:tab/></text:span><text:span text:style-name="T35"><text:tab/></text:span><text:span text:style-name="T36"><text:tab/></text:span><text:span text:style-name="T37"><text:tab/>Linas Kukuraitis <text:s/></text:span></text:p>
      <text:soft-page-break/>
      <text:p text:style-name="P38">PATVIRTINTA</text:p>
      <text:p text:style-name="P41">Lietuvos Respublikos socialinės<text:s/>apsaugos ir</text:p>
      <text:p text:style-name="P42">darbo ministro 2017 m. birželio 29 d.</text:p>
      <text:p text:style-name="P43">įsakymu Nr. A1-334<text:s/></text:p>
      <text:p text:style-name="P44">(Lietuvos Respublikos socialinės apsaugos ir<text:s/></text:p>
      <text:p text:style-name="P45">darbo ministro 2021 m. balandžio 2 d.<text:s/></text:p>
      <text:p text:style-name="P46">įsakymo Nr. A1-280 redakcija)</text:p>
      <text:p text:style-name="P47"/>
      <text:p text:style-name="P48"><text:span text:style-name="T49">KOLEKTYVINIŲ SUTARČIŲ REGISTRAVIMO</text:span></text:p>
      <text:p text:style-name="P50"><text:span text:style-name="T51">IR VIEŠO SKELBIMO TVARKOS APRAŠAS</text:span></text:p>
      <text:p text:style-name="P52"/>
      <text:p text:style-name="P53"><text:span text:style-name="T54">1</text:span><text:span text:style-name="T55">. Kolektyvinių sutarčių registravimo ir viešo skelbimo tvarkos aprašas (toliau – Aprašas) nustato kolektyvinių sutarčių registravimo ir viešo skelbimo tvarką.</text:span></text:p>
      <text:p text:style-name="P56"><text:span text:style-name="T57">2</text:span><text:span text:style-name="T58">. Lietuvos Respublikos socialinės apsaugos ir darbo ministerija pareikštine tvarka reg</text:span><text:span text:style-name="T59">istruoja kolektyvines sutartis Kolektyvinių sutarčių registre ir jas viešai skelbia Socialinės apsaugos ir darbo ministerijos interneto svetainėje<text:s/></text:span><text:span text:style-name="T60">https://socmin.lrv.lt</text:span><text:span text:style-name="T61"><text:s/>per 3 darbo dienas nuo Aprašo 3 punkte nurodytų dokumentų gavimo dienos.</text:span></text:p>
      <text:p text:style-name="P62"><text:span text:style-name="T63">3</text:span><text:span text:style-name="T64">. Kolekty</text:span><text:span text:style-name="T65">vinėms sutartims registruoti Socialinės apsaugos ir darbo ministerijai tiesiogiai, per kurjerį, paštu arba elektroniniu paštu pateikiami šie dokumentai:<text:s/></text:span></text:p>
      <text:p text:style-name="P66"><text:span text:style-name="T67">3.1</text:span><text:span text:style-name="T68">. laisvos formos paraiška užregistruoti kolektyvinę sutartį, kurioje nurodoma: profesinės sąjungo</text:span><text:span text:style-name="T69">s ar profesinių sąjungų organizacijos ir darbdavio ar darbdavių organizacijos pavadinimas, buveinės adresas, telefono ryšio numeris, elektroninio pašto adresas, kolektyvinės sutarties rūšis, darbuotojų, kuriems bus taikoma kolektyvinė sutartis</text:span><text:span text:style-name="T70"><text:s/></text:span><text:span text:style-name="T71">jos įsigalio</text:span><text:span text:style-name="T72">jimo dieną, skaičius, kolektyvinės sutarties galiojimo terminas, data, kurią nustojo galioti prieš tai buvusi kolektyvinė sutartis;</text:span></text:p>
      <text:p text:style-name="P73"><text:span text:style-name="T74">3.2</text:span><text:span text:style-name="T75">. abiejų kolektyvinės sutarties šalių pasirašyta ir bent vienos kolektyvinės sutarties šalies patvirtinta kolektyvinė</text:span><text:span text:style-name="T76">s sutarties kopija arba kolektyvinė sutartis, jei ji pasirašyta elektroniniais parašais.</text:span></text:p>
      <text:p text:style-name="P77"><text:span text:style-name="T78">4</text:span><text:span text:style-name="T79">. Kolektyvinių sutarčių registre registruojama ir Socialinės apsaugos ir darbo ministerijos interneto svetainėje<text:s/></text:span><text:span text:style-name="T80">https://socmin.lrv.lt<text:s/></text:span><text:span text:style-name="T81">skelbiama:<text:s/></text:span></text:p>
      <text:p text:style-name="P82"><text:span text:style-name="T83">4.1</text:span><text:span text:style-name="T84">. kolekt</text:span><text:span text:style-name="T85">yvinės sutarties registravimo Kolektyvinių sutarčių registre numeris;<text:s/></text:span></text:p>
      <text:p text:style-name="P86"><text:span text:style-name="T87">4.2</text:span><text:span text:style-name="T88">. profesinės sąjungos ar profesinių sąjungų organizacijos pavadinimas;</text:span></text:p>
      <text:p text:style-name="P89"><text:span text:style-name="T90">4.3</text:span><text:span text:style-name="T91">. darbdavio ar darbdavių organizacijos pavadinimas;</text:span></text:p>
      <text:p text:style-name="P92"><text:span text:style-name="T93">4.4</text:span><text:span text:style-name="T94">. kolektyvinės sutarties registravimo Kolektyvinių sutarčių registre data;<text:s/></text:span></text:p>
      <text:p text:style-name="P95"><text:span text:style-name="T96">4.5</text:span><text:span text:style-name="T97">. kolektyvinės sutarties registravimo</text:span><text:span text:style-name="T98"><text:s/></text:span><text:span text:style-name="T99">panaikinimo data;</text:span></text:p>
      <text:p text:style-name="P100"><text:span text:style-name="T101">4.6</text:span><text:span text:style-name="T102">. kolektyvinės sutarties galiojimo terminas;</text:span></text:p>
      <text:p text:style-name="P103"><text:span text:style-name="T104">4.7</text:span><text:span text:style-name="T105">. kolektyvinės sutarties rūšis;</text:span></text:p>
      <text:p text:style-name="P106"><text:span text:style-name="T107">4.8</text:span><text:span text:style-name="T108">. kolektyvinės suta</text:span><text:span text:style-name="T109">rties kopija ir (arba) jos pakeitimų kopija, kurioje yra kolektyvinę sutartį pasirašiusių asmenų vardai, pavardės, pareigos ir parašai (kiti asmens duomenys, jeigu tokių yra dokumente, neskelbiami).</text:span></text:p>
      <text:p text:style-name="P110"><text:span text:style-name="T111">5</text:span><text:span text:style-name="T112">. Kolektyvinės sutarties šalims pakeitus kolektyvi</text:span><text:span text:style-name="T113">nę sutartį, pakeistas jos tekstas pateikiamas registruoti Aprašo 3 punkte nustatyta tvarka.</text:span></text:p>
      <text:p text:style-name="P114"><text:span text:style-name="T115">6</text:span><text:span text:style-name="T116">. Jei bent viena iš kolektyvinės sutarties šalių Socialinės apsaugos ir darbo ministerijai tiesiogiai, per kurjerį, paštu arba elektroniniu paštu pateikia praš</text:span><text:span text:style-name="T117">ymą, kuriame nurodo profesinės sąjungos ar profesinių sąjungų organizacijos ir darbdavio ar darbdavių organizacijos pavadinimą, buveinės adresą, telefono ryšio numerį, elektroninio pašto adresą, kolektyvinės sutarties rūšį, kolektyvinės sutarties galiojimo</text:span><text:span text:style-name="T118"><text:s/>pasibaigimo / nutraukimo datą ir kolektyvinės sutarties nutraukimo pagrindą, kolektyvinės sutarties registravimas panaikinamas per 3 darbo dienas nuo šio prašymo gavimo dienos.<text:s/></text:span></text:p>
      <text:p text:style-name="P119"><text:span text:style-name="T120">7</text:span><text:span text:style-name="T121">. Panaikinus kolektyvinės sutarties registravimą, kolektyvinė sutartis i</text:span><text:span text:style-name="T122">š Socialinės apsaugos ir darbo ministerijos interneto svetainės pašalinama.</text:span></text:p>
      <text:p text:style-name="P123"><text:span text:style-name="T124">8</text:span><text:span text:style-name="T125">. Dokumentai (įskaitant dokumentus, kuriuose yra asmens duomenų) saugomi Lietuvos Respublikos dokumentų ir archyvų įstatymo nustatyta tvarka Lietuvos vyriausiojo archyvaro nus</text:span><text:span text:style-name="T126">tatytais terminais. Duomenų subjektų teisės įgyvendinamos 2016 m. balandžio 27 d. Europos Parlamento ir Tarybos reglamento (ES) 2016/679 dėl fizinių asmenų apsaugos tvarkant asmens duomenis ir dėl laisvo tokių duomenų judėjimo ir kuriuo panaikinama Direkty</text:span><text:span text:style-name="T127">va 95/46/EB (Bendrasis duomenų apsaugos reglamentas) ir socialinės apsaugos ir darbo ministro nustatyta tvarka.</text:span></text:p>
      <text:p text:style-name="P128"/>
      <text:p text:style-name="P129"><text:span text:style-name="T130">––––––––––––––––––––––––––––––––––––––––––––</text:span></text:p>
      <text:p text:style-name="P131">Priedo pakeitimai:</text:p>
      <text:p text:style-name="P132"><text:span text:style-name="T133">Nr.<text:s/></text:span><text:a xlink:href="https://www.e-tar.lt/portal/legalAct.html?documentId=6ef156e093a111eb9fecb5ecd3bd711c" office:target-frame-name="_top" xlink:show="replace"><text:span text:style-name="T134">A1-280</text:span></text:a><text:span text:style-name="T135">, 2021-04-02, paskelbta TAR 2021-04-02, i. k. 2021-06936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socialinės apsaugos ir darbo ministerija, Įsakymas</text:span></text:p>
      <text:p text:style-name="P145"><text:span text:style-name="T146">Nr.<text:s/></text:span><text:a xlink:href="https://www.e-tar.lt/portal/legalAct.html?documentId=6ef156e093a111eb9fecb5ecd3bd711c" office:target-frame-name="_top" xlink:show="replace"><text:span text:style-name="T147">A1-280</text:span></text:a><text:span text:style-name="T148">, 2021-04-02, paskelbta TAR 2021-04-02, i. k. 2021-06936</text:span></text:p>
      <text:p text:style-name="P149"><text:span text:style-name="T150">Dėl Lietuvos Respublikos socialinės apsaugos ir darbo ministro 2017 m. birželio 29 d. įsakymo Nr.</text:span><text:span text:style-name="T151"><text:s/>A1-334 „Dėl Kolektyvinių sutarčių registravimo ir viešo skelbimo tvarkos apraš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81in" fo:margin-left="1.1812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06T11:46:00Z</meta:creation-date>
    <dc:date>2021-04-06T11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3" meta:paragraph-count="31" meta:word-count="653" meta:character-count="5217" meta:row-count="143" meta:non-whitespace-character-count="4595"/>
  </office:meta>
</office:document-meta>
</file>