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4" style:parent-style-name="Normal" style:family="paragraph">
      <style:paragraph-properties fo:text-align="center" fo:line-height="107%"/>
      <style:text-properties fo:font-weight="bold" style:font-weight-asian="bold" style:font-weight-complex="bold" style:font-size-complex="12pt"/>
    </style:style>
    <style:style style:name="P15" style:parent-style-name="Normal" style:family="paragraph">
      <style:paragraph-properties fo:text-align="center" fo:line-height="107%"/>
      <style:text-properties fo:font-weight="bold" style:font-weight-asian="bold" style:font-weight-complex="bold" style:font-size-complex="12pt"/>
    </style:style>
    <style:style style:name="P16" style:parent-style-name="Normal" style:family="paragraph">
      <style:paragraph-properties fo:text-align="center" fo:line-height="107%"/>
      <style:text-properties fo:font-weight="bold" style:font-weight-asian="bold" style:font-weight-complex="bold" style:font-size-complex="12pt"/>
    </style:style>
    <style:style style:name="P17" style:parent-style-name="Normal" style:family="paragraph">
      <style:paragraph-properties fo:text-align="center" fo:line-height="107%"/>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07%" fo:text-indent="0.5909in"/>
      <style:text-properties fo:font-weight="bold" style:font-weight-asian="bold" style:font-weight-complex="bold"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center" fo:line-height="107%"/>
      <style:text-properties style:font-size-complex="12pt"/>
    </style:style>
    <style:style style:name="P24" style:parent-style-name="Normal" style:family="paragraph">
      <style:paragraph-properties fo:text-align="justify" fo:text-indent="0.5909in"/>
      <style:text-properties fo:color="#000000" style:font-size-complex="12pt" fo:background-color="#FFFFFF"/>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6.6%"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07%" fo:margin-left="-0.0923in" fo:text-indent="0.6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07%" fo:margin-left="-0.0923in" fo:text-indent="0.6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0923in" fo:text-indent="0.6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margin-left="-0.0923in" fo:text-indent="0.6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07%"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office:automatic-styles>
  <office:body>
    <office:text text:use-soft-page-breaks="true">
      <text:p text:style-name="P1"><text:span text:style-name="T8">Suvestinė redakcija nuo 2021-03-16 iki 2021-05-23</text:span></text:p>
      <text:p text:style-name="P9"/>
      <text:p text:style-name="P10"><text:span text:style-name="T11">Sprendimas paskelbtas: TAR 2021-03-12, i. k. 2021-05102</text:span></text:p>
      <text:p text:style-name="P12"/>
      <text:p text:style-name="P13"/>
      <text:p text:style-name="P14">LIETUVOS RESPUBLIKOS SVEIKATOS APSAUGOS MINISTRAS</text:p>
      <text:p text:style-name="P15">VALSTYBĖS LYGIO EKSTREMALIOSIOS SITUACIJOS VALSTYBĖS OPERACIJŲ<text:s/></text:p>
      <text:p text:style-name="P16">VADOVAS</text:p>
      <text:p text:style-name="P17"/>
      <text:p text:style-name="P18">SPRENDIMAS</text:p>
      <text:p text:style-name="P19"><text:span text:style-name="T20">DĖL MUZIEJŲ, GALERIJŲ IR KITŲ EKSPOZICINIŲ ERDVIŲ, ZOOLOGIJOS IR BOTANIKOS SODŲ, ESANČIŲ UŽDAROSE ERDVĖSE, LANKYMO ORGANIZAVIMO BŪTINŲ SĄLYGŲ<text:s/></text:span></text:p>
      <text:p text:style-name="P21"/>
      <text:p text:style-name="P22">2021 m. kovo 12 d. <text:s text:c="2"/>Nr. V-515</text:p>
      <text:p text:style-name="P23">Vilnius</text:p>
      <text:p text:style-name="P24"/>
      <text:p text:style-name="P25">Pakeistas teisės akto pavadinimas:</text:p>
      <text:p text:style-name="P26"><text:span text:style-name="T27">Nr.<text:s/></text:span><text:a xlink:href="https://www.e-tar.lt/portal/legalAct.html?documentId=dd4958f0861c11eb9fecb5ecd3bd711c" office:target-frame-name="_top" xlink:show="replace"><text:span text:style-name="T28">V-544</text:span></text:a><text:span text:style-name="T29">, 2021-03-16, paskelbta TAR 2021-03-16, i. k. 2021-05225</text:span></text:p>
      <text:p text:style-name="Normal"/>
      <text:p text:style-name="P30"><text:span text:style-name="T31">Vadovaudamasis Lietuvos Respublikos civilinės saugos įstatymo 15 straipsnio 2 dalies 1 ir 4 punktais, Lietuvos Respublikos žmo</text:span><text:span text:style-name="T32">nių užkrečiamųjų ligų profilaktikos ir kontrolės įstatymo 37 straipsnio 2 dalies 1 punktu, Lietuvos Respublikos Vyriausybės 2020 m. vasario 26 d. nutarimu Nr. 152 „Dėl valstybės lygio ekstremaliosios situacijos paskelbimo“, Valstybiniu ekstremaliųjų situac</text:span><text:span text:style-name="T33">ijų valdymo planu, patvirtintu Lietuvos Respublikos Vyriausybės 2010 m. spalio 20 d. nutarimu Nr. 1503 „Dėl Valstybinio ekstremaliųjų situacijų valdymo plano patvirtinimo“, Lietuvos Respublikos Vyriausybės 2020 m. gruodžio 16 d. nutarimu Nr. 1419 „Dėl vals</text:span><text:span text:style-name="T34">tybės lygio ekstremaliosios situacijos valstybės operacijų vadovo paskyrimo“, Lietuvos Respublikos Vyriausybės 2020 m. lapkričio 4 d. nutarimo Nr. 1226 „Dėl karantino Lietuvos Respublikos teritorijoje paskelbimo“ (toliau – Nutarimas) 2.2.6</text:span><text:span text:style-name="T35">1</text:span><text:span text:style-name="T36">.3 papunkčiu bei</text:span><text:span text:style-name="T37"><text:s/>siekdamas užtikrinti COVID-19 ligos (koronaviruso infekcijos) plitimo prevenciją, n u s p r e n d ž i u:</text:span></text:p>
      <text:p text:style-name="P38"><text:span text:style-name="T39">1</text:span><text:span text:style-name="T40">. Įpareigoti lankomų muziejų, galerijų ir kitų ekspozicinių erdvių, zoologijos ir botanikos sodų, esančių uždarose erdvėse (toliau - lankomi<text:s/></text:span><text:span text:style-name="T41">objektai), administracijas užtikrinti, kad:</text:span><text:s/></text:p>
      <text:p text:style-name="P42">Punkto pakeitimai:</text:p>
      <text:p text:style-name="P43"><text:span text:style-name="T44">Nr.<text:s/></text:span><text:a xlink:href="https://www.e-tar.lt/portal/legalAct.html?documentId=dd4958f0861c11eb9fecb5ecd3bd711c" office:target-frame-name="_top" xlink:show="replace"><text:span text:style-name="T45">V-544</text:span></text:a><text:span text:style-name="T46">, 2021-03-16, paskelbta TAR 2021-03-16, i. k. 2021-05225</text:span></text:p>
      <text:p text:style-name="P47"><text:span text:style-name="T48">1.1</text:span><text:span text:style-name="T49">. lankomame objekte vyr</text:span><text:span text:style-name="T50">esni nei 6 metų asmenys<text:s/></text:span><text:span text:style-name="T51">dėvėtų nosį ir burną dengiančias apsaugos priemones (veido kaukes, respiratorius ar kitas priemones), kurios priglunda prie veido ir visiškai dengia nosį ir burną (toliau<text:s/></text:span><text:span text:style-name="T52">–</text:span><text:span text:style-name="T53"><text:s/>kaukės).<text:s/></text:span><text:span text:style-name="T54">Kaukių leidžiama nedėvėti neįgalumą turintiems asm</text:span><text:span text:style-name="T55">enims, kurie dėl savo sveikatos būklės kaukių dėvėti negali ar jų dėvėjimas gali pakenkti asmens sveikatos būklei (rekomenduojama dėvėti veido skydelį).</text:span></text:p>
      <text:p text:style-name="P56"><text:span text:style-name="T57">1.2</text:span><text:span text:style-name="T58">. būtų ribojami lankytojų srautai:</text:span></text:p>
      <text:p text:style-name="P59"><text:span text:style-name="T60">1.2.1</text:span><text:span text:style-name="T61">. užtikrinti, kad lankytojai eilėse prie kasų,<text:s/></text:span><text:span text:style-name="T62">aptarnavimo vietų ar prie įėjimo į lankomą objektą laikytųsi saugaus ne mažesnio kaip 2 metro atstumo vienas nuo kito;</text:span></text:p>
      <text:p text:style-name="P63"><text:span text:style-name="T64">1.2.2</text:span><text:span text:style-name="T65">. vietose, kuriose susidaro eilė, pažymėti privalomus atstumus tarp eilėje stovinčių lankytojų ir užtikrinti šio reikalavimo lai</text:span><text:span text:style-name="T66">kymąsi;</text:span></text:p>
      <text:p text:style-name="P67"><text:span text:style-name="T68">1.2.3</text:span><text:span text:style-name="T69">. užtikrinti, kad<text:s/></text:span><text:span text:style-name="T70">didžiausias vienu metu leidžiamas lankytojų skaičius būtų apskaičiuojamas pagal viešai lankomą plotą, kad vienam lankytojui tektų ne mažiau kaip 20 m</text:span><text:span text:style-name="T71">2</text:span><text:span text:style-name="T72"> ploto.</text:span></text:p>
      <text:p text:style-name="P73"><text:span text:style-name="T74">1.3</text:span><text:span text:style-name="T75">. prieš patenkant į lankomą objektą būtų pateikta<text:s/></text:span><text:span text:style-name="T76">informacija apie asmens higienos laikymosi būtinybę (privalomą kaukių dėvėjimą, rankų higieną, kosėjimo, čiaudėjimo etiketą ir kt.);</text:span></text:p>
      <text:p text:style-name="P77"><text:span text:style-name="T78">1.4</text:span><text:span text:style-name="T79">. į lankomą objektą nebūtų įleisti asmenys, kuriems pasireiškia ūmių viršutinių kvėpavimo takų ligų požymių (karščia</text:span><text:span text:style-name="T80">vimas</text:span><text:span text:style-name="T81">, kosulys, pasunkėjęs kvėpavimas);</text:span></text:p>
      <text:p text:style-name="P82"><text:span text:style-name="T83">1.5</text:span><text:span text:style-name="T84">. tarp asmenų<text:s/></text:span><text:span text:style-name="T85">būtų laikomasi ne mažesnio nei 2 metrų atstumo,<text:s/></text:span><text:span text:style-name="T86">išskyrus vienos šeimos narius ar vieno namų ūkio narius;<text:s/></text:span></text:p>
      <text:p text:style-name="P87"><text:span text:style-name="T88">1.6</text:span><text:span text:style-name="T89">. lankomame objekte ekskursijų nevestų darbuotojai, turintys<text:s/></text:span><text:span text:style-name="T90">ūmių viršutinių kvėpa</text:span><text:span text:style-name="T91">vimo takų ligų požymių (</text:span><text:span text:style-name="T92">karščiavimas, kosulys, pasunkėjęs kvėpavimas) bei darbuotojai, kuriems privaloma izoliacija, izoliacijos laikotarpiu;</text:span></text:p>
      <text:p text:style-name="P93"><text:span text:style-name="T94">1.7</text:span><text:span text:style-name="T95">. lankomo objekto darbuotojai ar asmenys, kuriems pasireiškia ūmių viršutinių kvėpavimo takų ligų požymių (</text:span><text:span text:style-name="T96">pvz., karščiavimas, kosulys, pasunkėjęs kvėpavimas), nedelsiant nutrauktų ekskursiją ir (ar) paliktų lankomą objektą ir jiems būtų rekomenduota konsultuotis Karštąja koronaviruso linija tel. 1808 arba susisiekti su savo šeimos gydytoju konsultacijai;</text:span></text:p>
      <text:p text:style-name="P97"><text:span text:style-name="T98">1.8</text:span><text:span text:style-name="T99">.<text:s/></text:span><text:span text:style-name="T100">gavus informaciją apie lankomo objekto darbuotojui ar asmeniui nustatytą COVID-19 ligą (koronaviruso infekciją), apie tai būtų informuotas Nacionalinis visuomenės sveikatos centras prie Sveikatos apsaugos ministerijos (toliau – NVSC) ir bendradarbiauti</text:span><text:span text:style-name="T101"><text:s/>su NVSC nustatant sąlytį turėjusius asmenis;</text:span></text:p>
      <text:p text:style-name="P102"><text:span text:style-name="T103">1.9</text:span><text:span text:style-name="T104">. ekskursiją vedantys asmenys neturėtų fizinio kontakto su lankomo objekto lankytojais, laikytųsi saugaus atstumo (ne mažiau kaip 2 metrai), dėvėtų kaukes.<text:s/></text:span><text:span text:style-name="T105">Kaukių leidžiama nedėvėti neįgalumą turintiems<text:s/></text:span><text:span text:style-name="T106">asmenims, kurie dėl savo sveikatos būklės kaukių dėvėti negali ar jų dėvėjimas gali pakenkti asmens sveikatos būklei (rekomenduojama dėvėti veido skydelį).</text:span></text:p>
      <text:p text:style-name="P107"><text:span text:style-name="T108">2</text:span><text:span text:style-name="T109">.<text:s/></text:span><text:span text:style-name="T110">Įpareigoti:</text:span></text:p>
      <text:p text:style-name="P111"><text:span text:style-name="T112">2.1</text:span><text:span text:style-name="T113">. vyresnius nei 6 metų asmenis lankomuose objektuose dėvėti kaukes. Kaukių</text:span><text:span text:style-name="T114"><text:s/>leidžiama nedėvėti neįgalumą turintiems asmenims, kurie dėl savo sveikatos būklės kaukių dėvėti negali ar jų dėvėjimas gali pakenkti asmens sveikatos būklei (rekomenduojama dėvėti veido skydelį).</text:span></text:p>
      <text:p text:style-name="P115"><text:span text:style-name="T116">2.2</text:span><text:span text:style-name="T117">. asmenis, kuriems akivaizdžiai pasireiškia ūmių vir</text:span><text:span text:style-name="T118">šutinių kvėpavimo takų ligų požymiai (karščiavimas, kosulys, pasunkėjęs kvėpavimas) bei kuriems privaloma izoliacija, izoliacijos laikotarpiu, nevykti į lankomus objektus.</text:span></text:p>
      <text:p text:style-name="P119"><text:span text:style-name="T120">3</text:span><text:span text:style-name="T121">. Nustatyti, kad šis sprendimas įsigalioja 2021 m. kovo 15 d.</text:span></text:p>
      <text:p text:style-name="P122"/>
      <text:p text:style-name="P123"/>
      <text:p text:style-name="P124">Sveikatos apsaugos ministras, valstybės lygio</text:p>
      <text:p text:style-name="P125">ekstremaliosios situacijos valstybės operacijų vadovas<text:s/><text:tab/><text:tab/>Arūnas Dulkys</text:p>
      <text:p text:style-name="P126"/>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sveikatos apsaugos ministerija, Sprendimas</text:span></text:p>
      <text:p text:style-name="P136"><text:span text:style-name="T137">Nr.<text:s/></text:span><text:a xlink:href="https://www.e-tar.lt/portal/legalAct.html?documentId=dd4958f0861c11eb9fecb5ecd3bd711c" office:target-frame-name="_top" xlink:show="replace"><text:span text:style-name="T138">V-544</text:span></text:a><text:span text:style-name="T139">, 2021-03-16, paskelbta TAR 2021-03-16, i. k. 2021-05225</text:span></text:p>
      <text:p text:style-name="P140"><text:span text:style-name="T141">Dėl Lietuvos Respublikos sveikatos apsaugos ministro, valstybės lygio ekstremaliosios situacijos v</text:span><text:span text:style-name="T142">alstybės operacijų vadovo 2021 m. kovo 12 d. sprendimo Nr. V-515 „Dėl muziejų, galerijų ir kitų ekspozicinių erdvių, esančių uždarose erdvėse, lankymo organizavimo būtinų sąlygų“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1-06-01T13:17:00Z</meta:creation-date>
    <dc:date>2021-06-01T13:17:00Z</dc:date>
    <meta:template xlink:href="Normal.dotm" xlink:type="simple"/>
    <meta:editing-cycles>2</meta:editing-cycles>
    <meta:editing-duration>PT0S</meta:editing-duration>
    <meta:document-statistic meta:page-count="2" meta:paragraph-count="53" meta:word-count="717" meta:character-count="5941" meta:row-count="175" meta:non-whitespace-character-count="5277"/>
  </office:meta>
</office:document-meta>
</file>