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1</text:span></text:p>
      <text:p text:style-name="P3"/>
      <text:p text:style-name="P4"><text:span text:style-name="T5">Sprendimas paskelbtas: TAR 2016-05-13, i. k. 2016-1259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0">VILNIAUS MIESTO SAVIVALDYBĖS</text:p>
      <text:p text:style-name="P11"><text:span text:style-name="T12">TARYBA</text:span></text:p>
      <text:p text:style-name="P13"/>
      <text:p text:style-name="P14">SPRENDIMAS</text:p>
      <text:p text:style-name="P15">DĖL ATLIEKŲ TVARKYMO TARIFŲ IR ĮKAINIŲ TVIRTINIMO</text:p>
      <text:p text:style-name="P16"/>
      <text:p text:style-name="P17">2016 m. gegužės 11 d. Nr. 1-444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Lietuvos Respublikos atliekų tvarkymo įstatymo 25 straipsniu ir 30</text:span><text:span text:style-name="T24">2</text:span><text:span text:style-name="T25"><text:s/>straipsnio 1, 2 ir 4 dalimis, Vilniaus miesto savivaldybės tarybos 2006 m. gegužės 24 d. sprendimu Nr. 1-1185 patvir</text:span><text:span text:style-name="T26">tintomis Vilniaus miesto atliekų tvarkymo taisyklėmis ir atsižvelgdama į Viešosios komunalinių atliekų tvarkymo paslaugos teikimo Vilniaus miesto savivaldybės teritorijoje sutarties 21 punktą, numatantį Savivaldybės tarybos teisę patvirtinti maksimalius mi</text:span><text:span text:style-name="T27">šrių komunalinių atliekų tvarkymo įkainius ir tarifus, kurių komunalinių atliekų tvarkytojas neturi teisės viršyti, Vilniaus miesto savivaldybės taryba <text:s/>n u s p r e n d ž i a:</text:span></text:p>
      <text:p text:style-name="P28"><text:span text:style-name="T29">1</text:span><text:span text:style-name="T30">. Nustatyti vienos tonos atliekų priėmimo iš Vilniaus mieste veikiančių miš</text:span><text:span text:style-name="T31">rių komunalinių atliekų vežėjų į Vilniaus regiono komunalinių atliekų sąvartyną tarifą („vartų“ mokestį) – 71,13 Eur (be PVM).</text:span></text:p>
      <text:p text:style-name="P32"><text:span text:style-name="T33">2</text:span><text:span text:style-name="T34">. Patvirtinti vienos tonos Vilniaus mieste veikiančių mišrių komunalinių atliekų vežėjų atvežtų į mechaninio-biologinio apdo</text:span><text:span text:style-name="T35">rojimo įrenginį atliekų tvarkymo veiklos tarifo dydį – 60,92 Eur (be PVM).</text:span></text:p>
      <text:p text:style-name="P36"><text:span text:style-name="T37">3.</text:span><text:span text:style-name="T38"><text:s/>Neteko galios nuo 2018-07-11</text:span></text:p>
      <text:p text:style-name="P39">Punkto naikinimas:</text:p>
      <text:p text:style-name="P40"><text:span text:style-name="T41">Nr.<text:s/></text:span><text:a xlink:href="https://www.e-tar.lt/portal/legalAct.html?documentId=de6fd970841211e8ae2bfd1913d66d57" office:target-frame-name="_top" xlink:show="replace"><text:span text:style-name="T42">1-1608</text:span></text:a><text:span text:style-name="T43">, 2018-07-04,<text:s/></text:span><text:span text:style-name="T44">paskelbta TAR 2018-07-10, i. k. 2018-11671</text:span></text:p>
      <text:p text:style-name="Normal"/>
      <text:p text:style-name="P45"><text:span text:style-name="T46">4.</text:span><text:span text:style-name="T47"><text:s/>Neteko galios nuo 2018-07-11</text:span></text:p>
      <text:p text:style-name="P48">Punkto naikinimas:</text:p>
      <text:p text:style-name="P49"><text:span text:style-name="T50">Nr.<text:s/></text:span><text:a xlink:href="https://www.e-tar.lt/portal/legalAct.html?documentId=de6fd970841211e8ae2bfd1913d66d57" office:target-frame-name="_top" xlink:show="replace"><text:span text:style-name="T51">1-1608</text:span></text:a><text:span text:style-name="T52">, 2018-07-04, paskelbta TAR 2018-07-10, i. k.<text:s/></text:span><text:span text:style-name="T53">2018-11671</text:span></text:p>
      <text:p text:style-name="Normal"/>
      <text:p text:style-name="P54"><text:span text:style-name="T55">5</text:span><text:span text:style-name="T56">. Pripažinti netekusiu galios Vilniaus miesto savivaldybės tarybos 2006 m. rugsėjo 20 d. sprendimą Nr. 1-1320 „Dėl<text:s/></text:span><text:span text:style-name="T57">komunalinių atliekų tvarkymo tarifų ir įkainių patvirtinimo“.</text:span></text:p>
      <text:p text:style-name="P58"><text:span text:style-name="T59">6</text:span><text:span text:style-name="T60">. P</text:span><text:span text:style-name="T61">avesti</text:span><text:span text:style-name="T62"><text:s/></text:span><text:span text:style-name="T63">Vilniaus miesto savivaldybės administracijos Mi</text:span><text:span text:style-name="T64">esto ūkio ir transporto departamento direktoriui kontroliuoti, kaip vykdomas šis sprendimas.<text:s/></text:span></text:p>
      <text:p text:style-name="Normal"/>
      <text:p text:style-name="Normal"/>
      <text:p text:style-name="Normal"/>
      <text:p text:style-name="Normal"><text:span text:style-name="T65">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emigijus Šimašius<text:s/></text:span></text:p>
      <text:p text:style-name="P76"><text:span text:style-name="T77">Patvirtinta.</text:span><text:span text:style-name="T78"><text:s/>Neteko galios nuo 2018-07-11</text:span></text:p>
      <text:p text:style-name="P79">Priedo naikinimas:</text:p>
      <text:p text:style-name="P80"><text:span text:style-name="T81">Nr.<text:s/></text:span><text:a xlink:href="https://www.e-tar.lt/portal/legalAct.html?documentId=de6fd970841211e8ae2bfd1913d66d57" office:target-frame-name="_top" xlink:show="replace"><text:span text:style-name="T82">1-1608</text:span></text:a><text:span text:style-name="T83">, 2018-07-04, paskelbta TAR 2018-07-10, i. k. 2018-11671</text:span></text:p>
      <text:p text:style-name="Normal"/>
      <text:p text:style-name="P84"><text:span text:style-name="T85">Patvirtinta.</text:span><text:span text:style-name="T86"><text:s/>Neteko galios nuo 2018-07-11</text:span></text:p>
      <text:p text:style-name="P87">Priedo naikinimas:</text:p>
      <text:soft-page-break/>
      <text:p text:style-name="P88"><text:span text:style-name="T89">Nr.<text:s/></text:span><text:a xlink:href="https://www.e-tar.lt/portal/legalAct.html?documentId=de6fd970841211e8ae2bfd1913d66d57" office:target-frame-name="_top" xlink:show="replace"><text:span text:style-name="T90">1-1608</text:span></text:a><text:span text:style-name="T91">, 2018-07-04, paskelbta TAR 2018-07-10, i. k. 2018-11671</text:span></text:p>
      <text:p text:style-name="Normal"/>
      <text:p text:style-name="P92"><text:span text:style-name="T93">Patvirtinta.</text:span><text:span text:style-name="T94"><text:s/>Neteko galios nuo 2018-07-11</text:span></text:p>
      <text:p text:style-name="P95">Priedo naikinimas:</text:p>
      <text:p text:style-name="P96"><text:span text:style-name="T97">Nr.<text:s/></text:span><text:a xlink:href="https://www.e-tar.lt/portal/legalAct.html?documentId=de6fd970841211e8ae2bfd1913d66d57" office:target-frame-name="_top" xlink:show="replace"><text:span text:style-name="T98">1-1608</text:span></text:a><text:span text:style-name="T99">, 2018-07-04, paskelbta TAR 2018-07-10, i. k. 2018-11671</text:span></text:p>
      <text:p text:style-name="Normal"/>
      <text:p text:style-name="P100"><text:span text:style-name="T101">Patvirtinta.</text:span><text:span text:style-name="T102"><text:s/>Neteko galios nuo 2018-07-11</text:span></text:p>
      <text:p text:style-name="P103">Priedo naikinimas:</text:p>
      <text:p text:style-name="P104"><text:span text:style-name="T105">Nr.<text:s/></text:span><text:a xlink:href="https://www.e-tar.lt/portal/legalAct.html?documentId=de6fd970841211e8ae2bfd1913d66d57" office:target-frame-name="_top" xlink:show="replace"><text:span text:style-name="T106">1-1608</text:span></text:a><text:span text:style-name="T107">, 2018-07-04, paskelbta TAR 2018-07-10, i. k. 2018-1167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ilniaus miesto savivaldybės taryba, Sprendimas</text:span></text:p>
      <text:p text:style-name="P117"><text:span text:style-name="T118">Nr.<text:s/></text:span><text:a xlink:href="https://www.e-tar.lt/portal/legalAct.html?documentId=de6fd970841211e8ae2bfd1913d66d57" office:target-frame-name="_top" xlink:show="replace"><text:span text:style-name="T119">1-1608</text:span></text:a><text:span text:style-name="T120">, 2018-07-04, paskelbta TAR 2018-07-10, i. k. 2018-11671</text:span></text:p>
      <text:p text:style-name="P121"><text:span text:style-name="T122">Dėl Tarybos 2016-05-11 sprendimo Nr. 1-444 „Dėl atliekų tvarkymo tarifų ir įkainių tvirtinimo“<text:s/></text:span><text:span text:style-name="T123">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17T13:56:00Z</meta:creation-date>
    <dc:date>2018-07-17T13:56:00Z</dc:date>
    <meta:template xlink:href="Normal.dotm" xlink:type="simple"/>
    <meta:editing-cycles>2</meta:editing-cycles>
    <meta:editing-duration>PT0S</meta:editing-duration>
    <meta:document-statistic meta:page-count="2" meta:paragraph-count="72" meta:word-count="424" meta:character-count="3353" meta:row-count="136" meta:non-whitespace-character-count="3001"/>
  </office:meta>
</office:document-meta>
</file>