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 style:parent-style-name="Normal" style:family="paragraph">
      <style:paragraph-properties fo:widows="0" fo:orphans="0" style:punctuation-wrap="simple" fo:text-align="center" style:vertical-align="baseline"/>
    </style:style>
    <style:style style:name="T11" style:parent-style-name="DefaultParagraphFont" style:family="text">
      <style:text-properties fo:language="en" fo:country="US"/>
    </style:style>
    <style:style style:name="P12"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style:punctuation-wrap="simple" fo:text-align="center" style:vertical-align="baseline"/>
      <style:text-properties fo:letter-spacing="0.0416in" style:font-size-complex="12pt" style:language-asian="lt" style:country-asian="LT"/>
    </style:style>
    <style:style style:name="P14"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style:style>
    <style:style style:name="P16"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7" style:parent-style-name="Normal" style:family="paragraph">
      <style:paragraph-properties fo:widows="0" fo:orphans="0" style:punctuation-wrap="simple" fo:text-align="center" style:vertical-align="baseline" fo:line-height="115%"/>
      <style:text-properties style:font-size-complex="12pt" style:language-asian="lt" style:country-asian="LT"/>
    </style:style>
    <style:style style:name="P18" style:parent-style-name="Normal" style:family="paragraph">
      <style:paragraph-properties fo:widows="0" fo:orphans="0" style:punctuation-wrap="simple" fo:text-align="center" style:vertical-align="baseline" fo:line-height="115%"/>
      <style:text-properties style:font-size-complex="12pt" style:language-asian="lt" style:country-asian="LT"/>
    </style:style>
    <style:style style:name="P19"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20" style:parent-style-name="Normal" style:family="paragraph">
      <style:paragraph-properties fo:widows="0" fo:orphans="0" fo:text-align="justify" fo:line-height="115%" fo:text-indent="0.5in">
        <style:tab-stops>
          <style:tab-stop style:type="left" style:position="0.343in"/>
        </style:tab-stops>
      </style:paragraph-properties>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widows="0" fo:orphans="0" fo:text-align="justify" fo:line-height="115%" fo:text-indent="0.5in">
        <style:tab-stops>
          <style:tab-stop style:type="left" style:position="0.343in"/>
        </style:tab-stops>
      </style:paragraph-properties>
    </style:style>
    <style:style style:name="T24" style:parent-style-name="DefaultParagraphFont" style:family="text">
      <style:text-properties style:font-name-asian="Calibri" fo:letter-spacing="0.0416in" style:font-size-complex="12pt" style:language-asian="lt" style:country-asian="LT"/>
    </style:style>
    <style:style style:name="T25" style:parent-style-name="DefaultParagraphFont" style:family="text">
      <style:text-properties style:font-name-asian="Calibri" fo:letter-spacing="0.0416in"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widows="0" fo:orphans="0" fo:text-align="justify" fo:line-height="115%" fo:text-indent="0.5in">
        <style:tab-stops>
          <style:tab-stop style:type="left" style:position="0.343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letter-spacing="0.0416in"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widows="0" fo:orphans="0" fo:text-align="justify" fo:line-height="115%" fo:text-indent="0.5in">
        <style:tab-stops>
          <style:tab-stop style:type="left" style:position="0.343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widows="0" fo:orphans="0" fo:text-align="justify" fo:line-height="115%" fo:text-indent="0.5in">
        <style:tab-stops>
          <style:tab-stop style:type="left" style:position="0.343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widows="0" fo:orphans="0" fo:text-align="justify" fo:line-height="115%" fo:text-indent="0.5in">
        <style:tab-stops>
          <style:tab-stop style:type="left" style:position="0.343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widows="0" fo:orphans="0" fo:text-align="justify" fo:line-height="115%" fo:text-indent="0.5in">
        <style:tab-stops>
          <style:tab-stop style:type="left" style:position="0.343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widows="0" fo:orphans="0" fo:text-align="justify" fo:line-height="115%" fo:text-indent="0.5in">
        <style:tab-stops>
          <style:tab-stop style:type="left" style:position="0.343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widows="0" fo:orphans="0" fo:text-align="justify" fo:line-height="115%" fo:text-indent="0.5in">
        <style:tab-stops>
          <style:tab-stop style:type="left" style:position="0.343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widows="0" fo:orphans="0" fo:text-align="justify" fo:line-height="115%" fo:text-indent="0.5in">
        <style:tab-stops>
          <style:tab-stop style:type="left" style:position="0.343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widows="0" fo:orphans="0" fo:text-align="justify" fo:line-height="115%" fo:text-indent="0.5in">
        <style:tab-stops>
          <style:tab-stop style:type="left" style:position="0.343in"/>
        </style:tab-stops>
      </style:paragraph-properties>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widows="0" fo:orphans="0" fo:text-indent="0.5in"/>
      <style:text-properties style:font-name-asian="Calibri" fo:color="#000000" style:font-size-complex="12pt" style:language-asian="lt" style:country-asian="LT"/>
    </style:style>
    <style:style style:name="P73" style:parent-style-name="Normal" style:family="paragraph">
      <style:paragraph-properties fo:widows="0" fo:orphans="0" fo:text-indent="0.5in"/>
    </style:style>
    <style:style style:name="P74" style:parent-style-name="Normal" style:family="paragraph">
      <style:paragraph-properties fo:widows="0" fo:orphans="0">
        <style:tab-stops>
          <style:tab-stop style:type="left" style:position="5.118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80" style:parent-style-name="Normal" style:family="paragraph">
      <style:paragraph-properties fo:widows="0" fo:orphans="0" fo:margin-left="3.543in">
        <style:tab-stops/>
      </style:paragraph-properties>
      <style:text-properties style:font-size-complex="12pt" style:language-asian="lt" style:country-asian="LT"/>
    </style:style>
    <style:style style:name="P81" style:parent-style-name="Normal" style:family="paragraph">
      <style:paragraph-properties fo:widows="0" fo:orphans="0" fo:margin-left="3.543in">
        <style:tab-stops/>
      </style:paragraph-properties>
      <style:text-properties style:font-size-complex="12pt" style:language-asian="lt" style:country-asian="LT"/>
    </style:style>
    <style:style style:name="P82" style:parent-style-name="Normal" style:family="paragraph">
      <style:paragraph-properties fo:widows="0" fo:orphans="0" fo:text-align="center"/>
      <style:text-properties fo:font-weight="bold" style:font-weight-asian="bold"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style:font-name-asian="Calibri" fo:font-weight="bold" style:font-weight-asian="bold" style:font-size-complex="12pt" style:language-asian="lt" style:country-asian="LT"/>
    </style:style>
    <style:style style:name="P85" style:parent-style-name="Normal" style:family="paragraph">
      <style:paragraph-properties fo:widows="0" fo:orphans="0" fo:text-align="center"/>
      <style:text-properties fo:font-weight="bold" style:font-weight-asian="bold"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widows="0" fo:orphans="0" fo:text-align="justify" fo:text-indent="0.5in"/>
      <style:text-properties style:font-size-complex="12pt" style:language-asian="lt" style:country-asian="LT"/>
    </style:style>
    <style:style style:name="P92" style:parent-style-name="Normal" style:family="paragraph">
      <style:paragraph-properties fo:widows="0" fo:orphans="0"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15%"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15%"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15%"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15%"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15%"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15%"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15%"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15%" fo:text-indent="0.5in">
        <style:tab-stops>
          <style:tab-stop style:type="left" style:position="0.343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widows="0" fo:orphans="0" fo:text-align="center"/>
      <style:text-properties fo:font-weight="bold" style:font-weight-asian="bold" style:font-size-complex="12pt" style:language-asian="lt" style:country-asian="LT"/>
    </style:style>
    <style:style style:name="P154" style:parent-style-name="Normal" style:family="paragraph">
      <style:paragraph-properties fo:widows="0" fo:orphans="0" fo:text-align="justify" fo:line-height="115%" fo:text-indent="0.5in">
        <style:tab-stops>
          <style:tab-stop style:type="left" style:position="0.343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line-height="115%"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15%"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15%"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15%"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15%"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center"/>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widows="0" fo:orphans="0" fo:text-align="center"/>
      <style:text-properties fo:font-weight="bold" style:font-weight-asian="bold" style:font-size-complex="12pt" style:language-asian="lt" style:country-asian="LT"/>
    </style:style>
    <style:style style:name="P210" style:parent-style-name="Normal" style:family="paragraph">
      <style:paragraph-properties fo:widows="0" fo:orphans="0"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center" fo:line-height="115%"/>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style:text-position="sub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text-position="sub 66.6%" style:font-size-complex="12pt" style:language-asian="lt" style:country-asian="LT"/>
    </style:style>
    <style:style style:name="P223" style:parent-style-name="Normal" style:family="paragraph">
      <style:paragraph-properties fo:widows="0" fo:orphans="0" fo:text-align="justify" fo:line-height="115%" fo:text-indent="0.5in"/>
      <style:text-properties style:font-size-complex="12pt" style:language-asian="lt" style:country-asian="LT"/>
    </style:style>
    <style:style style:name="P224" style:parent-style-name="Normal" style:family="paragraph">
      <style:paragraph-properties fo:widows="0" fo:orphans="0" fo:text-align="justify" fo:line-height="115%" fo:text-indent="0.5in"/>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15%" fo:text-indent="0.5in"/>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15%" fo:text-indent="0.5in"/>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15%"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15%"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b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15%"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text-position="sub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b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15%"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15%"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15%"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15%"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15%"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15%"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15%"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widows="0" fo:orphans="0" fo:text-align="justify" fo:line-height="115%"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15%"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15%"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widows="0" fo:orphans="0" fo:text-align="justify" fo:line-height="115%"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widows="0" fo:orphans="0" fo:text-align="justify" fo:line-height="115%"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15%"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15%"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Arial" style:font-name-complex="Arial" fo:font-size="10pt" style:font-size-asian="10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15%"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15%"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15%"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15%"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15%"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15%" fo:text-indent="0.4923in"/>
    </style:style>
    <style:style style:name="P371" style:parent-style-name="Normal" style:family="paragraph">
      <style:paragraph-properties fo:widows="0" fo:orphans="0" fo:text-align="center" fo:text-indent="0.4923in"/>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widows="0" fo:orphans="0" fo:text-align="justify" fo:line-height="115%" fo:text-indent="0.4923in"/>
      <style:text-properties style:font-size-complex="12pt" style:language-asian="lt" style:country-asian="LT"/>
    </style:style>
    <style:style style:name="P378" style:parent-style-name="Normal" style:family="paragraph">
      <style:paragraph-properties fo:widows="0" fo:orphans="0" fo:text-align="justify" fo:line-height="115%"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15%"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15%"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15%"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15%"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15%"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15%"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15%"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15%"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15%"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15%"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15%"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15%"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15%"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15%"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15%"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15%"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15%"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15%"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15%"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15%"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15%"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15%"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15%"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15%"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15%"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15%"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15%" fo:text-indent="0.4923in"/>
      <style:text-properties style:font-size-complex="12pt" style:language-asian="lt" style:country-asian="LT"/>
    </style:style>
    <style:style style:name="P494" style:parent-style-name="Normal" style:family="paragraph">
      <style:paragraph-properties fo:widows="0" fo:orphans="0" fo:text-align="justify" fo:line-height="115%"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115%"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line-height="115%" fo:text-indent="0.4923in"/>
      <style:text-properties style:font-size-complex="12pt" style:language-asian="lt" style:country-asian="LT"/>
    </style:style>
    <style:style style:name="P505" style:parent-style-name="Normal" style:family="paragraph">
      <style:paragraph-properties fo:widows="0" fo:orphans="0" fo:text-align="justify" fo:line-height="115%" fo:text-indent="0.4923in"/>
      <style:text-properties style:font-size-complex="12pt" style:language-asian="lt" style:country-asian="LT"/>
    </style:style>
    <style:style style:name="P506" style:parent-style-name="Normal" style:family="paragraph">
      <style:paragraph-properties fo:widows="0" fo:orphans="0" fo:text-align="justify" fo:line-height="115%" fo:text-indent="0.4923in"/>
      <style:text-properties style:font-size-complex="12pt" style:language-asian="lt" style:country-asian="LT"/>
    </style:style>
    <style:style style:name="P507" style:parent-style-name="Normal" style:family="paragraph">
      <style:paragraph-properties fo:widows="0" fo:orphans="0" fo:text-align="justify" fo:line-height="115%"/>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widows="0" fo:orphans="0" fo:text-align="justify" fo:line-height="115%" fo:text-indent="0.4923in"/>
      <style:text-properties style:font-size-complex="12pt" style:language-asian="lt" style:country-asian="LT"/>
    </style:style>
    <style:style style:name="P514" style:parent-style-name="Normal" style:family="paragraph">
      <style:paragraph-properties fo:widows="0" fo:orphans="0" fo:text-align="justify" fo:line-height="115%"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15%" fo:text-indent="0.4923in"/>
      <style:text-properties style:font-size-complex="12pt" style:language-asian="lt" style:country-asian="LT"/>
    </style:style>
    <style:style style:name="P522" style:parent-style-name="Normal" style:family="paragraph">
      <style:paragraph-properties fo:widows="0" fo:orphans="0" fo:text-align="justify" fo:line-height="115%"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line-height="115%"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line-height="115%" fo:text-indent="0.4923in"/>
    </style:style>
    <style:style style:name="P535" style:parent-style-name="Normal" style:family="paragraph">
      <style:paragraph-properties fo:widows="0" fo:orphans="0" fo:text-align="center"/>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11-01</text:span></text:p>
      <text:p text:style-name="P5"/>
      <text:p text:style-name="P6"><text:span text:style-name="T7">Įsakymas paskelbtas: TAR 2024-07-19, i. k. 2024-13319</text:span></text:p>
      <text:p text:style-name="P8"/>
      <text:p text:style-name="P9"/>
      <text:p text:style-name="P10"><text:span text:style-name="T11"><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2">LIETUVOS RESPUBLIKOS APLINKOS MINISTRAS</text:p>
      <text:p text:style-name="P13"/>
      <text:p text:style-name="P14">ĮSAKYMAS</text:p>
      <text:p text:style-name="P15">DĖL KITOS PASKIRTIES VALSTYBINĖS ŽEMĖS<text:s/>SKLYPŲ, PARDUODAMŲ AR IŠNUOMOJAMŲ NE AUKCIONO BŪDU, ADMINISTRAVIMO METODIKOS PATVIRTINIMO</text:p>
      <text:p text:style-name="P16"/>
      <text:p text:style-name="P17">2024 m. liepos 19 d. Nr. D1-247</text:p>
      <text:p text:style-name="P18">Vilnius</text:p>
      <text:p text:style-name="P19"/>
      <text:p text:style-name="P20"><text:span text:style-name="T21">Vadovaudamasis Lietuvos Respublikos žemės įstatymo 32 straipsnio 2 dalies 1 punktu ir įgyvendindamas Kitos paskirties valsty</text:span><text:span text:style-name="T22">binės žemės sklypų pardavimo ir nuomos taisyklių, patvirtintų Lietuvos Respublikos Vyriausybės 1999 m. kovo 9 d. nutarimu Nr. 260 „Dėl Kitos paskirties valstybinės žemės sklypų pardavimo ir nuomos taisyklių patvirtinimo“, 12.1 ir 12.4 papunkčius:</text:span></text:p>
      <text:p text:style-name="P23"><text:span text:style-name="T24">1</text:span><text:span text:style-name="T25">. Tvirtinu<text:s/></text:span><text:span text:style-name="T26">Kitos paskirties valstybinės žemės sklypų, parduodamų ar išnuomojamų ne aukciono būdu, administravimo metodiką (pridedama).</text:span></text:p>
      <text:p text:style-name="P27"><text:span text:style-name="T28">2</text:span><text:span text:style-name="T29">.</text:span><text:span text:style-name="T30"><text:s/>Nustatau</text:span><text:span text:style-name="T31">, kad:</text:span></text:p>
      <text:p text:style-name="P32"><text:span text:style-name="T33">2.1</text:span><text:span text:style-name="T34">. šis įsakymas įsigalioja 2024 m. rugpjūčio 1 d.;<text:s/></text:span></text:p>
      <text:p text:style-name="P35"><text:span text:style-name="T36">2.2</text:span><text:span text:style-name="T37">. 2024 m. lapkričio 1 d. įsigalioja<text:s/></text:span><text:span text:style-name="T38">tokia šio įsakymo 1 punktu patvirtintos Kitos paskirties valstybinės žemės sklypų, parduodamų ar išnuomojamų ne aukciono būdu, administravimo metodikos (toliau – Metodika):</text:span></text:p>
      <text:p text:style-name="P39"><text:span text:style-name="T40">2.2.1</text:span><text:span text:style-name="T41">. 3 punkto redakcija:<text:s/></text:span></text:p>
      <text:p text:style-name="P42"><text:span text:style-name="T43">„</text:span><text:span text:style-name="T44">3</text:span><text:span text:style-name="T45">. Metodikoje vartojamos sąvokos suprantamos taip,</text:span><text:span text:style-name="T46"><text:s/>kaip jos apibrėžtos Žemės įstatyme, Lietuvos Respublikos nekilnojamojo turto kadastro įstatyme, Lietuvos Respublikos teritorijų planavimo įstatyme, Lietuvos Respublikos statybos įstatyme, statybos techniniame reglamente STR 1.01.03:2017 „Statinių ir patal</text:span><text:span text:style-name="T47">pų klasifikavimas“, patvirtintame Lietuvos Respublikos aplinkos ministro 2016 m. spalio 27 d. įsakymu Nr. D1-713 „Dėl statybos techninio reglamento STR 1.01.03:2017 „Statinių ir patalpų klasifikavimas“ patvirtinimo“, statybos techniniame reglamente STR 1.0</text:span><text:span text:style-name="T48">1.08:2002 „Statinio statybos rūšys“, patvirtintame Lietuvos Respublikos aplinkos ministro 2002 m. gruodžio 5 d. įsakymu Nr. 622 „Dėl statybos techninio reglamento STR 1.01.08:2002 „Statinio statybos rūšys“ patvirtinimo“.“;</text:span></text:p>
      <text:p text:style-name="P49"><text:span text:style-name="T50">2.2.2</text:span><text:span text:style-name="T51">. 4 punkto redakcija</text:span><text:span text:style-name="T52">:</text:span></text:p>
      <text:p text:style-name="P53"><text:span text:style-name="T54">„</text:span><text:span text:style-name="T55">4</text:span><text:span text:style-name="T56">. Institucijos, atliekančios Metodikos 2.1, 2.3, 2.4, 2.6 ir 2.7 papunkčiuose nurodytus veiksmus ir (ar) priimančios juose nurodytus sprendimus, nustato, ar statinio arba įrenginio išorinės atitvaros (stogas, išorinės sienos) yra pažeistos. Jeigu sta</text:span><text:span text:style-name="T57">tinio išorinės atitvaros pažeistos, vertinama, ar išorinių atitvarų pažeidimai leidžia statinį naudoti pagal Nekilnojamojo turto kadastre įrašytą jo pagrindinę tikslinę naudojimo paskirtį vadovaujantis statybos techniniame reglamente STR 1.01.03:2017 „Stat</text:span><text:span text:style-name="T58">inių ir patalpų klasifikavimas“, patvirtintame Lietuvos Respublikos aplinkos ministro 2016 m. spalio 27 d. įsakymu Nr. D1-713 „Dėl statybos techninio reglamento STR 1.01.03:2017 „Statinių ir patalpų klasifikavimas“ patvirtinimo“, nurodytomis<text:s/></text:span><text:soft-page-break/><text:span text:style-name="T59">statinių naudo</text:span><text:span text:style-name="T60">jimo paskirtimis ir jų pogrupiais.“;</text:span></text:p>
      <text:p text:style-name="P61"><text:span text:style-name="T62">2.3</text:span><text:span text:style-name="T63">. iki šio įsakymo įsigaliojimo pateikti<text:s/></text:span><text:span text:style-name="T64">prašymai, nurodyti Metodikos 2.1, 2.3, 2.7 papunkčiuose, ir pranešimai, nurodyti Metodikos 2.4 papunktyje, nagrinėjami pagal šiuo įsakymu patvirtintos Metodikos nuost</text:span><text:span text:style-name="T65">atas, jeigu Metodikos įsigaliojimo dieną dėl jų nėra užbaigtos administracinės procedūros ir (ar) priimti sprendimai. Iki šio įsakymo įsigaliojimo pradėti Metodikos 2.4 papunktyje nurodyti patikrinimai atliekami pagal šiuo įsakymu patvirtintos Metodikos nu</text:span><text:span text:style-name="T66">ostatas, jeigu Metodikos įsigaliojimo dieną jie nėra užbaigti. Iki šio įsakymo įsigaliojimo pradėti rengti, tačiau įsakymo įsigaliojimo dieną valstybinės žemės patikėtinio nepatvirtinti žemės sklypų dalių planai rengiami pagal šiuo įsakymu patvirtintos Met</text:span><text:span text:style-name="T67">odikos nuostatas;</text:span></text:p>
      <text:p text:style-name="P68"><text:span text:style-name="T69">2.4</text:span><text:span text:style-name="T70">. iki šio įsakymo įsigaliojimo pateikti valstybinės žemės sklypų dalių planai, kuriuose tokios dalys išskirtos, nustatytas jų plotas ir kurių pagrindu sudaryti valstybinės žemės pardavimo ar nuomos sandoriai, galioja iki tol, kol p</text:span><text:span text:style-name="T71">agal šiuo įsakymu patvirtintos Metodikos nuostatas parengiami ir patvirtinami nauji šių žemės sklypų dalių planai.</text:span></text:p>
      <text:p text:style-name="P72"/>
      <text:p text:style-name="P73"/>
      <text:p text:style-name="P74"><text:span text:style-name="T75">Laikinai einantis aplinkos ministro pareigas</text:span><text:span text:style-name="T76"><text:tab/>Simonas Gentvilas<text:s/></text:span></text:p>
      <text:p text:style-name="P77">PATVIRTINTA</text:p>
      <text:p text:style-name="P80">Lietuvos Respublikos aplinkos ministro<text:s/></text:p>
      <text:p text:style-name="P81">2024 m. liepos 19 d. įsakymu Nr. D1-247</text:p>
      <text:p text:style-name="P82"/>
      <text:p text:style-name="P83"><text:span text:style-name="T84">KITOS PASKIRTIES VALSTYBINĖS ŽEMĖS SKLYPŲ, PARDUODAMŲ AR IŠNUOMOJAMŲ NE AUKCIONO BŪDU, ADMINISTRAVIMO METODIKA</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Kitos paskirties valstybinės žemės sklypų, parduodamų ar išnuomojamų ne aukciono būdu, administravimo metodika (toliau – Metodika) nustato kriterijus, kuriais vadovaujantis vertinama, ar suformuotas arba formuojamas kitos paskirties valstybinės žemės skl</text:span><text:span text:style-name="T95">ypas (jo dalis) atitinka Lietuvos Respublikos žemės įstatymo 9 straipsnio 6 dalies 1 punkte arba 11 straipsnio 5 dalies 1 punkte nurodytas sąlygas dėl valstybinės žemės nuomos ar pardavimo ne aukciono būdu.<text:s/></text:span></text:p>
      <text:p text:style-name="P96"><text:span text:style-name="T97">2</text:span><text:span text:style-name="T98">. Metodikos nuostatos taikomos:</text:span></text:p>
      <text:p text:style-name="P99"><text:span text:style-name="T100">2.1</text:span><text:span text:style-name="T101">. nagr</text:span><text:span text:style-name="T102">inėjant asmenų prašymus pirkti arba išsinuomoti valstybinę žemę, paaiškėjus, kad pageidaujami pirkti ar išsinuomoti žemės sklypai nesuformuoti, – atliekant faktinių duomenų patikrinimą vietoje, tikrinama galimybė naudoti statinius ar įrenginius, kurių eksp</text:span><text:span text:style-name="T103">loatacijai bus formuojami žemės sklypai (Metodikos II skyrius);</text:span></text:p>
      <text:p text:style-name="P104"><text:span text:style-name="T105">2.2</text:span><text:span text:style-name="T106">. projektuojant (planuojant) valstybinės žemės sklypus statiniams ir (ar) įrenginiams eksploatuoti pagal Nekilnojamojo turto kadastre įrašytą jų pagrindinę tikslinę naudojimo paskirtį (</text:span><text:span text:style-name="T107">Metodikos III skyrius);</text:span></text:p>
      <text:p text:style-name="P108"><text:span text:style-name="T109">2.3</text:span><text:span text:style-name="T110">. nagrinėjant asmenų prašymus pirkti ar išsinuomoti suformuotus valstybinės žemės sklypus (jų dalis) arba nagrinėjant asmenų, kurių sudarytos valstybinės žemės nuomos sutartys baigėsi suėjus nuomos terminui, prašymus sudaryti</text:span><text:span text:style-name="T111"><text:s/>naujas valstybinės žemės nuomos sutartis dėl jų anksčiau nuomotų tų pačių valstybinės žemės sklypų (jų dalių), – atliekant faktinių duomenų patikrinimą vietoje, tikrinama galimybė naudoti statinius ar įrenginius valstybinės žemės sklype (jo dalyje) (Metod</text:span><text:span text:style-name="T112">ikos II skyrius) ir ar valstybinės žemės sklypo (jo dalies) dydis atitinka būtinojo dydžio reikalavimus (Metodikos III skyrius);<text:s/></text:span></text:p>
      <text:p text:style-name="P113"><text:span text:style-name="T114">2.4</text:span><text:span text:style-name="T115">. nagrinėjant pranešimus apie galimus valstybinės žemės nuomos sutarčių sąlygų pažeidimus, atliekant planinius šių sąly</text:span><text:span text:style-name="T116">gų laikymosi patikrinimus, – įvertinama galimybė naudoti nuomojamame valstybinės žemės sklype (jo dalyje) esančius</text:span><text:span text:style-name="T117"><text:s/>statinius ir (ar) įrenginius<text:s/></text:span><text:span text:style-name="T118">(Metodikos II skyrius);</text:span></text:p>
      <text:p text:style-name="P119"><text:span text:style-name="T120">2.5</text:span><text:span text:style-name="T121">. Metodikos 2.3 ir 2.4 papunkčiuose nurodytais atvejais nustačius, kad dalis vals</text:span><text:span text:style-name="T122">tybinės žemės sklype esančių statinių ir (ar) įrenginių netinkami naudoti pagal Nekilnojamojo turto kadastre įrašytą jų pagrindinę tikslinę naudojimo paskirtį (perstatyti, iš dalies nugriauti, nebaigti statyti, apleisti, sunykę) arba jų šiame žemės sklype<text:s/></text:span><text:span text:style-name="T123">nebėra, – pertvarkomas (padalijamas) žemės sklypas siekiant suprojektuoti žemės sklypą, reikalingą likusiems statiniams ir (ar) įrenginiams eksploatuoti (Metodikos III skyrius);</text:span></text:p>
      <text:p text:style-name="P124"><text:span text:style-name="T125">2.6</text:span><text:span text:style-name="T126">. pradėjus valstybinėje žemėje esančių statinių ir (ar) įrenginių išpir</text:span><text:span text:style-name="T127">kimo valstybės nuosavybėn procedūrą pagal Žemės įstatymo 9 straipsnio 17 ar 25 dalyse nustatytus pagrindus, – surenkant informaciją apie išperkamų statinių ir (ar) įrenginių būklę (Metodikos II skyrius);</text:span></text:p>
      <text:p text:style-name="P128"><text:span text:style-name="T129">2.7</text:span><text:span text:style-name="T130">. nagrinėjant valstybinės žemės nuomininkų pr</text:span><text:span text:style-name="T131">ašymus pratęsti žemės nuomos sutarčių terminą ar perleisti žemės sklypų (jų dalių) nuomos teisę, – atliekant faktinių duomenų patikrinimą vietoje, tikrinama galimybė naudoti statinius ar įrenginius valstybinės žemės sklype (jo dalyje) (Metodikos II skyrius</text:span><text:span text:style-name="T132">);</text:span></text:p>
      <text:p text:style-name="P133"><text:span text:style-name="T134">2.8</text:span><text:span text:style-name="T135">. nustatant valstybinės žemės sklype esančiam kiekvienam savarankiškai funkcionuojančiam statiniui ir (ar) įrenginiui su priklausiniais eksploatuoti reikalingą žemės sklypo būtinąją dalį ir jos plotą (Metodikos IV skyrius).</text:span></text:p>
      <text:p text:style-name="P136"><text:span text:style-name="T137">3</text:span><text:span text:style-name="T138">. Metodikoje<text:s/></text:span><text:span text:style-name="T139">vartojamos sąvokos suprantamos taip, kaip jos apibrėžtos Žemės įstatyme, Lietuvos Respublikos nekilnojamojo turto kadastro įstatyme, Lietuvos Respublikos teritorijų planavimo įstatyme, Lietuvos Respublikos statybos įstatyme, statybos techniniame reglamente</text:span><text:span text:style-name="T140"><text:s/>STR 1.01.03:2017 „Statinių ir patalpų klasifikavimas“, patvirtintame Lietuvos Respublikos aplinkos ministro 2016 m. spalio 27 d. įsakymu Nr. D1-713 „Dėl statybos techninio reglamento STR 1.01.03:2017 „Statinių ir patalpų klasifikavimas“ patvirtinimo“, sta</text:span><text:span text:style-name="T141">tybos techniniame reglamente STR 1.01.08:2002 „Statinio statybos rūšys“, patvirtintame Lietuvos Respublikos aplinkos ministro 2002 m. gruodžio 5 d. įsakymu Nr. 622 „Dėl statybos techninio reglamento STR 1.01.08:2002 „Statinio statybos rūšys“ patvirtinimo“.</text:span><text:s/></text:p>
      <text:p text:style-name="P142">Punkto pakeitimai:</text:p>
      <text:p text:style-name="P143"><text:span text:style-name="T144">Nr.<text:s/></text:span><text:a xlink:href="https://www.e-tar.lt/portal/legalAct.html?documentId=b67d346045c411efbdaea558de59136c" office:target-frame-name="_top" xlink:show="replace"><text:span text:style-name="T145">D1-247</text:span></text:a><text:span text:style-name="T146">, 2024-07-19, paskelbta TAR 2024-07-19, i. k. 2024-13319</text:span></text:p>
      <text:p text:style-name="Normal"/>
      <text:p text:style-name="P147"><text:span text:style-name="T148">II</text:span><text:span text:style-name="T149"><text:s/>SKYRIUS</text:span></text:p>
      <text:p text:style-name="P150"><text:span text:style-name="T151">VALSTYBINĖJE ŽEMĖJE ESANČIO STATINIO AR ĮRENGINIO GA</text:span><text:span text:style-name="T152">LIMYBĖS NAUDOTI PAGAL PASKIRTĮ NUSTATYMAS</text:span></text:p>
      <text:p text:style-name="P153"/>
      <text:p text:style-name="P154"><text:span text:style-name="T155">4</text:span><text:span text:style-name="T156">. Institucijos, atliekančios Metodikos 2.1, 2.3, 2.4, 2.6 ir 2.7 papunkčiuose nurodytus veiksmus ir (ar) priimančios juose nurodytus sprendimus, nustato, ar statinio arba įrenginio išorinės atitvaros (stogas,</text:span><text:span text:style-name="T157"><text:s/>išorinės sienos) yra pažeistos. Jeigu statinio išorinės atitvaros pažeistos, vertinama, ar išorinių atitvarų pažeidimai leidžia statinį naudoti pagal Nekilnojamojo turto kadastre įrašytą jo pagrindinę tikslinę naudojimo paskirtį vadovaujantis statybos tec</text:span><text:span text:style-name="T158">hniniame reglamente STR 1.01.03:2017 „Statinių ir patalpų klasifikavimas“, patvirtintame Lietuvos Respublikos aplinkos ministro 2016 m. spalio 27 d. įsakymu Nr. D1-713 „Dėl statybos techninio reglamento STR 1.01.03:2017 „Statinių ir patalpų klasifikavimas“</text:span><text:span text:style-name="T159"><text:s/>patvirtinimo“, nurodytomis statinių naudojimo paskirtimis ir jų pogrupiais.</text:span><text:s/></text:p>
      <text:p text:style-name="P160">Punkto pakeitimai:</text:p>
      <text:p text:style-name="P161"><text:span text:style-name="T162">Nr.<text:s/></text:span><text:a xlink:href="https://www.e-tar.lt/portal/legalAct.html?documentId=b67d346045c411efbdaea558de59136c" office:target-frame-name="_top" xlink:show="replace"><text:span text:style-name="T163">D1-247</text:span></text:a><text:span text:style-name="T164">, 2024-07-19, paskelbta TAR 2024-07-19, i. k. 2024-</text:span><text:span text:style-name="T165">13319</text:span></text:p>
      <text:p text:style-name="Normal"/>
      <text:p text:style-name="P166"><text:span text:style-name="T167">5</text:span><text:span text:style-name="T168">. Jeigu statinio išorinėse atitvarose yra vizualiai matomų pažeidimų, atitinkančių nors vieną Metodikos 6 punkte aprašytą požymį, institucijos, atliekančios Metodikos 2.1, 2.3, 2.4, 2.6 ir 2.7 papunkčiuose nurodytus veiksmus ir (ar) priimančios juose nurod</text:span><text:span text:style-name="T169">ytus sprendimus, per 5 darbo dienas nuo patikrinimo atlikimo su laisvos formos apžiūros aktu, kuriame aprašyti užfiksuoti pažeidimai, kreipiasi į statinio naudojimo priežiūrą atliekančią instituciją prašydamos įvertinti, ar statinys naudojamas pagal paskir</text:span><text:span text:style-name="T170">tį, ir išduoti pažymą, patvirtinančią pastatų naudojimą pagal Nekilnojamojo turto registre įregistruotą paskirtį vadovaujantis statybos techniniu reglamentu STR 1.07.03:2017 „Statinių techninės ir naudojimo priežiūros tvarka. Naujų nekilnojamojo turto kada</text:span><text:span text:style-name="T171">stro objektų formavimo tvarka“, patvirtintu Lietuvos Respublikos aplinkos ministro 2016 m. gruodžio 30 d. įsakymu Nr. D1-971 „Dėl statybos techninio reglamento STR 1.07.03:2017 „Statinių techninės ir naudojimo priežiūros tvarka. Naujų nekilnojamojo turto k</text:span><text:span text:style-name="T172">adastro objektų formavimo tvarka“ patvirtinimo“.<text:s/></text:span></text:p>
      <text:p text:style-name="P173"><text:span text:style-name="T174">6</text:span><text:span text:style-name="T175">. Statinio išorinių atitvarų vizualiai matomi pažeidimo požymiai:<text:s/></text:span></text:p>
      <text:p text:style-name="P176"><text:span text:style-name="T177">6.1</text:span><text:span text:style-name="T178">. plytų, blokelių, akmenų, gelžbetonio, monolito sienų mūro ir kolonų deformacija: sienose, mūrinėse kolonose įstriži ar ištisini</text:span><text:span text:style-name="T179">ai ilgesni kaip 15 cm plyšiai, suirimai atskirose sienų zonose, žymūs sienų išlinkiai, mūrinių kolonų posvyriai, išsipūtimai, išbyrėjęs siūlių skiedinys; plyšiai gelžbetoninėse kolonose ar gembių viršuje, per visą kolonos aukštį atidengta armatūra pažeista</text:span><text:span text:style-name="T180"><text:s/>korozijos, įrengti laikini sienų tvirtinimai;</text:span></text:p>
      <text:p text:style-name="P181"><text:span text:style-name="T182">6.2</text:span><text:span text:style-name="T183">. medinių, rąstų sienų deformacija: žymūs sienų išlinkiai, išsipūtimai, nukrypimai nuo vertikalės, karkaso pažeidimai, langų ar durų staktų iškrypimai, žymus apkalimo atšokimas, išsipūtimas, puvinio išp</text:span><text:span text:style-name="T184">litimas, lentų persikreipimas, suskeldėjimas, įrengti laikini sienų tvirtinimai, pastato viduje šlapios dėmės;</text:span></text:p>
      <text:p text:style-name="P185"><text:span text:style-name="T186">6.3</text:span><text:span text:style-name="T187">. gelžbetonio, metalo stogo konstrukcijos deformacija: gilūs skersiniai įtrūkiai, atidengiantys armatūrą, armatūros korozija, matomi<text:s/></text:span><text:span text:style-name="T188">konstrukcijos įlinkiai ar deformacijos, metalinės tvirtinimo detalės nutrūkusios, santvarose ar ryšiuose išsikreivinę strypai;</text:span></text:p>
      <text:p text:style-name="P189"><text:span text:style-name="T190">6.4</text:span><text:span text:style-name="T191">. medinio stogo konstrukcijoje nustatoma daugiau kaip 50 proc. stogo įlinkių, netolygumų ir pan., puvinio ar kirvarpų pake</text:span><text:span text:style-name="T192">nkimų, įvairių įskilimų, atplyšimų ar nuskilimų;<text:s/></text:span></text:p>
      <text:p text:style-name="P193"><text:span text:style-name="T194">6.5</text:span><text:span text:style-name="T195">. keramikos, metalo, asbestcemenčio, bitumo, medinės ir kt. stogo dangos deformacija: dauguma elementų pažeisti (įskilimai, skylės ir pan.), per plyšius prateka vanduo, prasišviečia; dauguma metalini</text:span><text:span text:style-name="T196">ų detalių pažeistos, deformuotos (skylės, korozija, sulankstymai ir pan.), puvinys lentelių įtrūkiuose, nėra atskirų detalių; šiaudų, nendrių danga pažeista puvinio daugiau kaip 30 proc.<text:s/></text:span></text:p>
      <text:p text:style-name="P197"><text:span text:style-name="T198">7</text:span><text:span text:style-name="T199">. Jeigu inžinerinis statinys ar įrenginys neturi išorinių ati</text:span><text:span text:style-name="T200">tvarų ir dėl to nėra galimybės įvertinti šių atitvarų pažeidimų Metodikos 4 ir 5 punktuose nustatyta tvarka, inžinerinio statinio ar įrenginio būklė vertinama pagal tai, ar jis faktiškai naudojamas pagal Nekilnojamojo turto kadastre įrašytą jo pagrindinę t</text:span><text:span text:style-name="T201">ikslinę naudojimo paskirtį, ar dokumentai, patvirtinantys jo tinkamą techninę būklę (jei tokie dokumentai inžineriniam statiniui ar įrenginiui išduodami), galioja ir ar inžinerinis statinys ar įrenginys naudojamas veiklai, atitinkančiai jo paskirtį.</text:span></text:p>
      <text:p text:style-name="P202"/>
      <text:p text:style-name="P203"><text:span text:style-name="T204">I</text:span><text:span text:style-name="T205">II</text:span><text:span text:style-name="T206"><text:s/>SKYRIUS</text:span></text:p>
      <text:p text:style-name="P207"><text:span text:style-name="T208">VALSTYBINĖS ŽEMĖS SKLYPO BŪTINOJO DYDŽIO, REIKALINGO STATINIAMS AR ĮRENGINIAMS EKSPLOATUOTI, NUSTATYMAS</text:span></text:p>
      <text:p text:style-name="P209"/>
      <text:p text:style-name="P210"><text:span text:style-name="T211">8</text:span><text:span text:style-name="T212">. Mažiausias valstybinės žemės sklypo dydis, reikalingas statiniams ar įrenginiams eksploatuoti, išskyrus kultūros paveldo objektus,<text:s/></text:span><text:span text:style-name="T213">įrašytus į Kultūros vertybių registrą, nustatomas pagal formulę</text:span></text:p>
      <text:p text:style-name="P214"><text:span text:style-name="T215">S</text:span><text:span text:style-name="T216">min<text:s/></text:span><text:span text:style-name="T217">=<text:s/></text:span><text:span text:style-name="T218">A</text:span><text:span text:style-name="T219">stat</text:span><text:span text:style-name="T220"><text:s/>+<text:s/></text:span><text:span text:style-name="T221">S</text:span><text:span text:style-name="T222">priež,</text:span></text:p>
      <text:p text:style-name="P223">čia:<text:s/></text:p>
      <text:p text:style-name="P224"><text:span text:style-name="T225">S</text:span><text:span text:style-name="T226">min<text:s/></text:span><text:span text:style-name="T227">– mažiausias valstybinės žemės sklypo dydis, kurį sudaro statinio ar įrenginio užimamas plotas ir statiniui ar įrenginiui prižiūrėti (prie jo privažiuoti, pri</text:span><text:span text:style-name="T228">eiti) reikalingas plotas;<text:s/></text:span></text:p>
      <text:p text:style-name="P229"><text:span text:style-name="T230">A</text:span><text:span text:style-name="T231">stat<text:s/></text:span><text:span text:style-name="T232">– statinio ar įrenginio užimamas plotas, kuris atitinka statinio ar įrenginio konstrukcijų (ir išsikišusių konsolinių konstrukcijų, stogo konstrukcijų, balkonų ir kt.) projekciją į žemės paviršių (jei A</text:span><text:span text:style-name="T233">stat</text:span><text:span text:style-name="T234"><text:s/>nėra kadastro du</text:span><text:span text:style-name="T235">omuo, prašyti A</text:span><text:span text:style-name="T236">stat</text:span><text:span text:style-name="T237"><text:s/>skaičiavimo ir pagrindimo iš suinteresuoto asmens turi teisę projektuojamo (pertvarkomo) valstybinės žemės sklypo sprendinius tikrinančios, derinančios ar tvirtinančios institucijos (Metodikos 2.2 ir 2.5 papunkčiai), Metodikos 2.3 papun</text:span><text:span text:style-name="T238">ktyje nurodytus asmenų prašymus nagrinėjančios institucijos);</text:span></text:p>
      <text:p text:style-name="P239"><text:span text:style-name="T240">S</text:span><text:span text:style-name="T241">priež</text:span><text:span text:style-name="T242"><text:s/>– statiniui ar įrenginiui prižiūrėti reikalingas plotas (kvadratiniais metrais), apskaičiuojamas pagal formules:</text:span></text:p>
      <text:p text:style-name="P243"><text:span text:style-name="T244">kai statinio ar įrenginio užimamas plotas &lt; 250 m</text:span><text:span text:style-name="T245">2</text:span><text:span text:style-name="T246">, –<text:s/></text:span><text:span text:style-name="T247">S</text:span><text:span text:style-name="T248">priež<text:s/></text:span><text:span text:style-name="T249">= 6 √A</text:span><text:span text:style-name="T250">stat<text:s/></text:span><text:span text:style-name="T251">·<text:s/></text:span><text:span text:style-name="T252">2,00;</text:span></text:p>
      <text:p text:style-name="P253"><text:span text:style-name="T254">kai statinio ar įrenginio užimamas plotas ≥ 250 m</text:span><text:span text:style-name="T255">2</text:span><text:span text:style-name="T256"><text:s/>ir &lt; 2 000 m</text:span><text:span text:style-name="T257">2</text:span><text:span text:style-name="T258">, –<text:s/></text:span><text:span text:style-name="T259">S</text:span><text:span text:style-name="T260">priež<text:s/></text:span><text:span text:style-name="T261">= 6 √A</text:span><text:span text:style-name="T262">stat<text:s/></text:span><text:span text:style-name="T263">· 3,00;</text:span></text:p>
      <text:p text:style-name="P264"><text:span text:style-name="T265">kai statinio ar įrenginio užimamas plotas ≥ 2 000 m</text:span><text:span text:style-name="T266">2</text:span><text:span text:style-name="T267">, –<text:s/></text:span><text:span text:style-name="T268">S</text:span><text:span text:style-name="T269">priež<text:s/></text:span><text:span text:style-name="T270">= 6 √A</text:span><text:span text:style-name="T271">stat<text:s/></text:span><text:span text:style-name="T272">· 10,00.</text:span></text:p>
      <text:p text:style-name="P273"><text:span text:style-name="T274">9</text:span><text:span text:style-name="T275">. Kultūros paveldo objektams, įrašytiems į Kultūros vertybių<text:s/></text:span><text:span text:style-name="T276">registrą, žemės sklypo dydis, reikalingas statiniams eksploatuoti, nustatomas atsižvelgiant į šiems objektams Lietuvos Respublikos nekilnojamojo kultūros paveldo apsaugos įstatyme apibrėžtų teritorijų, registruotų šiame registre, ribas ir (ar) pagal nekiln</text:span><text:span text:style-name="T277">ojamojo kultūros paveldo apsaugos specialiojo teritorijų planavimo dokumentus</text:span><text:span text:style-name="T278">.</text:span></text:p>
      <text:p text:style-name="P279"><text:span text:style-name="T280">10</text:span><text:span text:style-name="T281">.<text:s/></text:span><text:span text:style-name="T282">Mažesnio už apskaičiuotą pagal Metodikos 8 punkte nurodytą formulę<text:s/></text:span><text:span text:style-name="T283">arba nustatyto pagal Metodikos 9 punkte nurodytas kultūros paveldo objektų teritorijas ploto<text:s/></text:span><text:span text:style-name="T284">valstybinės ž</text:span><text:span text:style-name="T285">emės sklypas parduodamas ar nuomojamas, jeigu dėl žemės sklypo gretimybių nėra galimybės suformuoti reikalingo dydžio žemės sklypo arba pakeisti jau suformuoto žemės sklypo dydžio</text:span><text:span text:style-name="T286">.</text:span></text:p>
      <text:p text:style-name="P287"><text:span text:style-name="T288">11</text:span><text:span text:style-name="T289">. Mažiausias valstybinės žemės sklypo dydis, reikalingas</text:span><text:span text:style-name="T290"><text:s/>statiniams ar įrenginiams eksploatuoti, teritorijose (žemės sklypais nesuformuotos valstybinės žemės plotai), kuriose yra keli ar keliolika tos pačios ar skirtingos pagrindinės tikslinės naudojimo paskirties statinių ar įrenginių, nustatomas sumuojant vis</text:span><text:span text:style-name="T291">ų statinių ar įrenginių S</text:span><text:span text:style-name="T292">min</text:span><text:span text:style-name="T293"><text:s/>reikšmes. Taip apskaičiuotas sklypo dydis neapima bendro visiems (ar keliems) žemės sklype esantiems statiniams ar įrenginiams eksploatuoti reikalingo žemės ploto – bendro naudojimo ploto, jeigu jiems eksploatuoti pagal pagrind</text:span><text:span text:style-name="T294">inę tikslinę naudojimo paskirtį bendro naudojimo ploto reikia ir (ar) būtinybė išskirti tokį bendrą plotą numatyta Metodikoje išvardytuose teisės aktuose.</text:span></text:p>
      <text:p text:style-name="P295"><text:span text:style-name="T296">12</text:span><text:span text:style-name="T297">.<text:s/></text:span><text:span text:style-name="T298">Valstybinės žemės sklypo dalis, viršijanti Metodikos 8 punkte nurodytą valstybinės žemės plot</text:span><text:span text:style-name="T299">ą, priskiriama prie esamiems statiniams ar įrenginiams eksploatuoti reikalingos valstybinės žemės (jeigu naudojamas su statinio eksploatacija susijusiems poreikiams tenkinti):<text:s/></text:span></text:p>
      <text:p text:style-name="P300"><text:span text:style-name="T301">12.1</text:span><text:span text:style-name="T302">. parduodant atskiros sodybos (namų valdos) naudojamą žemės sklypą pagal<text:s/></text:span><text:span text:style-name="T303">Lietuvos Respublikos žemės reformos įstatymo 9 straipsnio 2, 3, 4 dalis;</text:span></text:p>
      <text:p text:style-name="P304"><text:span text:style-name="T305">12.2</text:span><text:span text:style-name="T306">. jeigu pagal nurodytų teisės aktų reikalavimus statiniui ar įrenginiui eksploatuoti turi būti formuojamas didesnis žemės sklypas:</text:span></text:p>
      <text:p text:style-name="P307"><text:span text:style-name="T308">12.2.1</text:span><text:span text:style-name="T309">. dėl minimalios žemės sklypo strukt</text:span><text:span text:style-name="T310">ūros, nustatomos vadovaujantis statybos techniniu reglamentu STR 2.02.01:2004 „Gyvenamieji pastatai“, patvirtintu Lietuvos Respublikos aplinkos ministro 2003 m. gruodžio 24 d. įsakymu Nr. 705 „Dėl statybos techninio reglamento STR 2.02.01:2004 „Gyvenamieji</text:span><text:span text:style-name="T311"><text:s/>pastatai“ patvirtinimo“;<text:s/></text:span></text:p>
      <text:p text:style-name="P312"><text:span text:style-name="T313">12.2.2</text:span><text:span text:style-name="T314">. dėl automobilių stovėjimo aikštelės ploto</text:span><text:span text:style-name="T315"><text:s/>(jis neprivalomas, jei automobiliai laikomi kitame žemės sklype), nustatomo vadovaujantis statybos techniniu reglamentu STR 2.06.04:2014 „Gatvės ir vietinės reikšmės keliai. B</text:span><text:span text:style-name="T316">endrieji reikalavimai“, patvirtintu Lietuvos Respublikos aplinkos ministro 2011 m. gruodžio 2 d. įsakymu Nr. D1-933 „Dėl statybos techninio reglamento STR 2.06.04:2014 „Gatvės ir vietinės reikšmės keliai. Bendrieji reikalavimai“ patvirtinimo“;<text:s/></text:span></text:p>
      <text:p text:style-name="P317"><text:span text:style-name="T318">12.2.3</text:span><text:span text:style-name="T319">.</text:span><text:span text:style-name="T320"><text:s/>dėl žemės sklypo priklausomųjų želdinių ploto, nustatomo pagal Priklausomųjų želdynų normų (plotų) nustatymo tvarkos aprašą, patvirtintą Lietuvos Respublikos aplinkos ministro 2007 m. gruodžio 21 d. įsakymu Nr. D1-694 „Dėl Viešųjų atskirųjų želdynų plotų<text:s/></text:span><text:span text:style-name="T321">normų ir Priklausomųjų želdynų plotų normų apskaičiavimo tvarkos aprašo patvirtinimo“ (jeigu teritorijų planavimo dokumentuose nurodytas didesnis priklausomųjų želdynų plotas, nei nustatyta šiame apraše, vadovaujamasi teritorijų planavimo dokumentų reikala</text:span><text:span text:style-name="T322">vimais);</text:span></text:p>
      <text:p text:style-name="P323"><text:span text:style-name="T324">12.2.4</text:span><text:span text:style-name="T325">. dėl statinių išdėstymo žemės sklype, nustatomo vadovaujantis statybos techniniu reglamentu STR 2.02.02:2005 „Gamybos, pramonės ir sandėliavimo statinių sklypų tvarkymas“, patvirtintu Lietuvos Respublikos aplinkos ministro 2005 m. birže</text:span><text:span text:style-name="T326">lio 17 d. įsakymu Nr. D1-309 „Dėl statybos techninio reglamento STR 2.03.02:2005 „Gamybos, pramonės ir sandėliavimo statinių sklypų tvarkymas“ patvirtinimo“; STR 2.02.09:2005 „Vienbučiai ir dvibučiai gyvenamieji pastatai“, patvirtintu Lietuvos Respublikos<text:s/></text:span><text:span text:style-name="T327">aplinkos ministro 2005 m. liepos 1 d. įsakymu Nr. D1-338 „Dėl statybos techninio reglamento STR 2.02.09:2005 „Vienbučiai ir dvibučiai gyvenamieji pastatai“ patvirtinimo“; STR 2.02.02:2004 „Visuomeninės paskirties statiniai“, patvirtintu Lietuvos Respubliko</text:span><text:span text:style-name="T328">s aplinkos ministro 2004 m. vasario 27 d. įsakymu Nr. D1-91 „Dėl statybos techninio reglamento STR 2.02.02:2004 „Visuomeninės paskirties statiniai“ patvirtinimo“;</text:span></text:p>
      <text:p text:style-name="P329"><text:span text:style-name="T330">12.2.5</text:span><text:span text:style-name="T331">. dėl minimalių priešgaisrinių atstumų, nustatomų pagal gaisrinės saugos<text:s/></text:span><text:span text:style-name="T332">pagrindinius reikalavimus, patvirtintus Priešgaisrinės apsaugos ir gelbėjimo departamento prie Vidaus reikalų ministerijos direktoriaus 2010 m. gruodžio 7 d. įsakymu Nr. 1-338 „Dėl Gaisrinės saugos pagrindinių reikalavimų patvirtinimo“;</text:span></text:p>
      <text:p text:style-name="P333"><text:span text:style-name="T334">12.2.6</text:span><text:span text:style-name="T335">. dėl kit</text:span><text:span text:style-name="T336">uose teisės aktuose ir statybos techniniuose reglamentuose nustatytų statinio ar įrenginio naudojimo ir saugos reikalavimų užtikrinimo statiniui ar įrenginiui eksploatuoti skirtame valstybinės žemės sklype;</text:span></text:p>
      <text:p text:style-name="P337"><text:span text:style-name="T338">12.3</text:span><text:span text:style-name="T339">. kai valstybinės žemės sklypas formuoj</text:span><text:span text:style-name="T340">amas keliems savarankiškai funkcionuojantiems pastatams, atsižvelgiama į savivaldybių rekomenduojamas teritorijos, kuri reikalinga eksploatuoti tapataus ar panašaus pobūdžio susijusių pastatų grupę, ribas; šių teritorijų ribas savivaldybės skelbia viešai v</text:span><text:span text:style-name="T341">ykdydamos savivaldybių tarybų patvirtintas pastatų savininkų ir (ar) gyventojų įsitraukimo į jų naudojamos teritorijos tvarkymą priemones, tikslines programas ir kt.;</text:span></text:p>
      <text:p text:style-name="P342"><text:span text:style-name="T343">12.4</text:span><text:span text:style-name="T344">.<text:s/></text:span><text:span text:style-name="T345">jeigu statiniams ar įrenginiams eksploatuoti reikalingas valstybinės žemės skly</text:span><text:span text:style-name="T346">pas jau suformuotas ir iš jo atidalijamas žemės plotas, viršijantis apskaičiuotą Metodikos 8 punkte nurodytą valstybinės žemės plotą,</text:span><text:span text:style-name="T347"><text:s/></text:span><text:span text:style-name="T348">arba viršijantis Metodikos 9 punkte nurodytą kultūros paveldo objektų teritorijų valstybinės žemės plotą, atitiktų įsiterp</text:span><text:span text:style-name="T349">usio žemės sklypo kriterijus, nustatytus Kitos paskirties valstybinės žemės sklypų pardavimo ir nuomos taisyklių, patvirtintų Lietuvos Respublikos Vyriausybės 1999 m. kovo 9 d. nutarimu Nr. 260 „Dėl Kitos paskirties valstybinės žemės sklypų pardavimo ir nu</text:span><text:span text:style-name="T350">omos taisyklių patvirtinimo“ (toliau – Taisyklės), 75–78 punktuose</text:span><text:span text:style-name="T351">.</text:span></text:p>
      <text:p text:style-name="P352"><text:span text:style-name="T353">13</text:span><text:span text:style-name="T354">. Valstybinės žemės sklypo plotą, apskaičiuotą pagal Metodikos 8 punkte nurodytą formulę, padidinti leidžiama, jeigu toks poreikis pagrindžiamas realiu atitinkamo valstybinės žemės</text:span><text:span text:style-name="T355"><text:s/>ploto naudojimu statiniui ar įrenginiui eksploatuoti, toks žemės sklypo ploto padidėjimas neprieštarauja Metodikos 12 punkte nurodytų teisės aktų reikalavimams ir neviršija įstatymuose nustatytų valstybinės žemės sklypų maksimaliųjų leistinų dydžių. Realų</text:span><text:span text:style-name="T356"><text:s/>valstybinės žemės ploto naudojimą statiniui ar įrenginiui eksploatuoti pagrindžia visi šie duomenys:</text:span></text:p>
      <text:p text:style-name="P357"><text:span text:style-name="T358">13.1</text:span><text:span text:style-name="T359">. Lietuvos Respublikos teritorijos M 1:10000 skaitmeninis rastrinis ortofotografinis žemėlapis ORT10LT, Georeferencinio pagrindo kadastro duomenys;</text:span></text:p>
      <text:p text:style-name="P360"><text:span text:style-name="T361">13.2</text:span><text:span text:style-name="T362">. namų valdos techninės apskaitos bylos, kai ji yra, duomenys apie statiniams eksploatuoti priskirtus ir naudojamus valstybinės žemės plotus ir jų ribas;</text:span></text:p>
      <text:p text:style-name="P363"><text:span text:style-name="T364">13.3</text:span><text:span text:style-name="T365">. atliekant patikrinimą vietoje nustatyti faktiniai žemės sklypo naudojimo duomenys.</text:span></text:p>
      <text:p text:style-name="P366"><text:span text:style-name="T367">14</text:span><text:span text:style-name="T368">. Jei Metodikos 13.1–13.3 papunkčiuose nurodyti duomenys skiriasi, nustatant realų valstybinės žemės ploto naudojimą statiniui ar įrenginiui eksploatuoti vadovaujamasi duomenimis, kuriais vadovaujantis nustatytas realiai naudojamas valstybinės žemės</text:span><text:span text:style-name="T369"><text:s/>plotas mažiausiai skiriasi nuo pagal Metodikos 8 punkte nurodytą formulę apskaičiuoto valstybinės žemės sklypo dydžio.</text:span></text:p>
      <text:p text:style-name="P370"/>
      <text:p text:style-name="P371"><text:span text:style-name="T372">IV</text:span><text:span text:style-name="T373"><text:s/>SKYRIUS</text:span></text:p>
      <text:p text:style-name="P374"><text:span text:style-name="T375">VALSTYBINĖS ŽEMĖS SKLYPO DALIŲ KIEKVIENAM SAVARANKIŠKAI FUNKCIONUOJANČIAM STATINIUI AR ĮRENGINIUI EKSPLOATUOTI NUSTATY</text:span><text:span text:style-name="T376">MAS</text:span></text:p>
      <text:p text:style-name="P377"/>
      <text:p text:style-name="P378"><text:span text:style-name="T379">15</text:span><text:span text:style-name="T380">. Kiekvienam savarankiškai funkcionuojančiam statiniui ar įrenginiui su priklausiniais, esantiems viename valstybinės žemės sklype, atskirai išskiriama jiems eksploatuoti reikalinga žemės sklypo dalis. Ši dalis turi būti išskirta neatsižvelgiant</text:span><text:span text:style-name="T381">, ar šiame punkte nurodytus statinius ar įrenginius su priklausiniais viename žemės sklype nuosavybės ir (ar) nuomos teise valdo vienas asmuo ar keli. Ši dalis turi būti taisyklingos formos; vientisa; patogi statinio ar įrenginio savininkui (bendraturčiui)</text:span><text:span text:style-name="T382"><text:s/>naudotis ja ir žemės sklypu; tokio ploto, kad būtų užtikrinamas kiekvieno statinio ar įrenginio ir jų priklausinių tinkamas naudojimas pagal Nekilnojamojo turto kadastre įrašytą jų tiesioginę paskirtį. Konkretus žemės sklypo dalies kiekvienam savarankiška</text:span><text:span text:style-name="T383">m statiniui ar įrenginiui eksploatuoti reikalingo ploto dydis nustatomas Metodikos III skyriaus nustatyta tvarka.<text:s/></text:span></text:p>
      <text:p text:style-name="P384"><text:span text:style-name="T385">Išskiriant kiekvienam savarankiškai funkcionuojančiam statiniui ar įrenginiui reikalingą žemės sklypo ploto dalį, turi būti įvertinta galimyb</text:span><text:span text:style-name="T386">ė patekti į ją ir (ar) išskirti valstybinės žemės sklypo bendro naudojimo plotą visiems ar keliems savarankiškai funkcionuojantiems statiniams ar įrenginiams. Žemės sklypo bendro naudojimo plotas prireikus išskiriamas vadovaujantis Taisyklių 12.5 papunktyj</text:span><text:span text:style-name="T387">e reglamentuotomis tokio ploto išskyrimo gairėmis.</text:span></text:p>
      <text:p text:style-name="P388"><text:span text:style-name="T389">16</text:span><text:span text:style-name="T390">. Kai pagal žemės valdos projektą keliems savarankiškai funkcionuojantiems statiniams ar įrenginiams, Nekilnojamojo turto registre įregistruotiems atskirais objektais (pagrindiniais daiktais), su<text:s/></text:span><text:span text:style-name="T391">priklausiniais eksploatuoti formuojamas vienas valstybinės žemės sklypas, žemės valdos projekte turi būti išskirtos šio valstybinės žemės sklypo dalys, reikalingos kiekvienam savarankiškai funkcionuojančiam statiniui ar įrenginiui su priklausiniais eksploa</text:span><text:span text:style-name="T392">tuoti ir, jei reikia, – bendrojo naudojimo plotas. Tokiu atveju šiame skyriuje nurodyto žemės sklypo dalių plano rengti neprivaloma.</text:span></text:p>
      <text:p text:style-name="P393"><text:span text:style-name="T394">17</text:span><text:span text:style-name="T395">. Jei iki Metodikos įsigaliojimo dienos suformuotuose valstybinės žemės sklypuose kiekvienam savarankiškai funkcionuo</text:span><text:span text:style-name="T396">jančiam statiniui ar įrenginiui eksploatuoti reikalingos dalys teritorijų planavimo dokumente ar žemės valdos projekte neišskirtos, jos išskiriamos, nustatomi reikalingi dalių plotai ir, jei reikia, – bendrojo naudojimo plotas suformuoto valstybinės žemės<text:s/></text:span><text:span text:style-name="T397">sklypo plane, parengtame pagal žemės sklypo kadastrinių matavimų metu nustatytus duomenis, įregistruotus Nekilnojamojo turto kadastre ir Nekilnojamojo turto registre, vadovaujantis Metodikos 18 punkte nustatytais reikalavimais (toliau – žemės sklypo dalių<text:s/></text:span><text:span text:style-name="T398">planas). Žemės sklypo dalių planą parengia ir pasirašo asmuo, turintis teisę rengti teritorijų planavimo dokumentus ar žemės valdos projektus. Kai iš Nekilnojamojo turto registre ir Nekilnojamojo turto kadastre kaupiamų žemės sklypo ir statinio ar įrengini</text:span><text:span text:style-name="T399">o duomenų negalima nustatyti tikslios statinio ar įrenginio vietos žemės sklype, reikalingi žemės sklypo dalių plotai nustatomi Metodikos 23 punkte nustatyta tvarka.</text:span></text:p>
      <text:p text:style-name="P400"><text:span text:style-name="T401">18</text:span><text:span text:style-name="T402">. Iš Nekilnojamojo turto registre ir Nekilnojamojo turto kadastre kaupiamų žemės<text:s/></text:span><text:span text:style-name="T403">sklypo ir statinių ar įrenginių kadastro duomenų parengiamas Metodikos priede nustatytos formos žemės sklypo dalių planas laikantis šių reikalavimų:</text:span></text:p>
      <text:p text:style-name="P404"><text:span text:style-name="T405">18.1</text:span><text:span text:style-name="T406">. Vienoje žemės sklypo dalių plano lapo pusėje braižomas žemės sklypo dalių planas, kitoje žemės skly</text:span><text:span text:style-name="T407">po dalių plano lapo pusėje pildomas koordinačių žiniaraštis.</text:span></text:p>
      <text:p text:style-name="P408"><text:span text:style-name="T409">18.2</text:span><text:span text:style-name="T410">. Dešinėje lapo pusėje esančiose lentelėse nurodomi šie duomenys:</text:span></text:p>
      <text:p text:style-name="P411"><text:span text:style-name="T412">18.2.1</text:span><text:span text:style-name="T413">. Metodikos priedo 1 lentelėje – žemės sklypo kadastro numeris;</text:span></text:p>
      <text:p text:style-name="P414"><text:span text:style-name="T415">18.2.2</text:span><text:span text:style-name="T416">. Metodikos priedo 2 lentelėje – žemės<text:s/></text:span><text:span text:style-name="T417">sklypo adresas;<text:s/></text:span></text:p>
      <text:p text:style-name="P418"><text:span text:style-name="T419">18.2.3</text:span><text:span text:style-name="T420">. Metodikos priedo 3 lentelėje – gretimų žemės sklypų adresai arba žemės sklypų kadastro numeriai;<text:s/></text:span></text:p>
      <text:p text:style-name="P421"><text:span text:style-name="T422">18.2.4</text:span><text:span text:style-name="T423">. Metodikos priedo 4 lentelėje – informacija apie išskiriamas žemės sklypo dalis. Atsižvelgiant į tai, ar visas žemės s</text:span><text:span text:style-name="T424">klypas yra valstybės (nuomojama (numatoma nuomoti), ar dalis jo yra privati žemė, pildomos skiltys „Valstybinė“ arba „Privati“. 4 lentelės skiltyje „ind.“ nurodomi žemės sklypo dalių indeksai – raidės arba skaičiai, kuriais pažymėtos žemės sklypo dalys pla</text:span><text:span text:style-name="T425">no brėžinyje. Toje pačioje eilutėje įrašomas žemės sklypo dalies plotas kvadratiniais metrais (kvadratinio metro tikslumu). Eilučių skaičius lentelėje priklauso nuo žemės sklypo dalių skaičiaus;</text:span></text:p>
      <text:p text:style-name="P426"><text:span text:style-name="T427">18.2.5</text:span><text:span text:style-name="T428">. Metodikos priedo 5 lentelėje – Metodikos 19 punkt</text:span><text:span text:style-name="T429">e nurodytų asmenų parašai;</text:span></text:p>
      <text:p text:style-name="P430"><text:span text:style-name="T431">18.2.6</text:span><text:span text:style-name="T432">. Metodikos priedo 6 lentelėje – žemės sklypo dalių planą parengusio asmens, nurodyto Metodikos 17 punkte, rekvizitai.</text:span></text:p>
      <text:p text:style-name="P433"><text:span text:style-name="T434">18.3</text:span><text:span text:style-name="T435">. Žemės sklypo dalių plano pavadinimas rašomas plano viršutinėje dalyje didžiosiomis raidė</text:span><text:span text:style-name="T436">mis: „ŽEMĖS SKLYPO DALIŲ PLANAS M1:“. Įrašomas plano sudarymo mastelio vardiklis. Po šiuo užrašu rašoma „Sklypo plotas m</text:span><text:span text:style-name="T437">2</text:span><text:span text:style-name="T438">“ (įrašomas žemės sklypo plotas (kvadratinio metro tikslumu).</text:span></text:p>
      <text:p text:style-name="P439"><text:span text:style-name="T440">18.4</text:span><text:span text:style-name="T441">. Žemės sklypo dalių plane turi būti:</text:span></text:p>
      <text:p text:style-name="P442"><text:span text:style-name="T443">18.4.1</text:span><text:span text:style-name="T444">. pažymimi ne mažia</text:span><text:span text:style-name="T445">u kaip trys koordinačių tinklelio ašių susikirtimo taškai;</text:span></text:p>
      <text:p text:style-name="P446"><text:span text:style-name="T447">18.4.2</text:span><text:span text:style-name="T448">. užrašyta ne mažiau kaip vieno koordinačių tinklelio linijų susikirtimo taško koordinačių reikšmė valstybinėje koordinačių sistemoje;</text:span></text:p>
      <text:p text:style-name="P449"><text:span text:style-name="T450">18.4.3</text:span><text:span text:style-name="T451">. nubrėžtos žemės sklypo ribos, pažymėti r</text:span><text:span text:style-name="T452">iboženkliai ir kiti ribų posūkio taškai;</text:span></text:p>
      <text:p text:style-name="P453"><text:span text:style-name="T454">18.4.4</text:span><text:span text:style-name="T455">. nubrėžtos reikalingos žemės sklypo dalių ribos, nustatytos pagal Metodikos 8 ar 9 punktą, jų posūkio taškai (įrašomi posūkio taškų numeriai ir žemės sklypo dalių indeksai – raidės arba skaičiai, kuriais<text:s/></text:span><text:span text:style-name="T456">pažymėtos žemės sklypo dalys);<text:s/></text:span></text:p>
      <text:p text:style-name="P457"><text:span text:style-name="T458">18.4.5</text:span><text:span text:style-name="T459">. nurodyti žemės sklypo ribų ir žemės sklypo dalių ribų linijų tarp ribų posūkio taškų ir riboženklių ilgiai (metrais dviejų ženklų po kablelio tikslumu);</text:span></text:p>
      <text:p text:style-name="P460"><text:span text:style-name="T461">18.4.6</text:span><text:span text:style-name="T462">. nubrėžti statinių ar įrenginių kontūrai (įrašom</text:span><text:span text:style-name="T463">i koordinuotų kampų numeriai ir statinių tipai, statinių ar įrenginių unikalūs numeriai arba indeksai, nurodyti statinio kadastro duomenų byloje).</text:span></text:p>
      <text:p text:style-name="P464"><text:span text:style-name="T465">18.5</text:span><text:span text:style-name="T466">. Kitoje žemės sklypo dalių plano lapo pusėje sudaromas koordinačių žiniaraštis. Viršutinėje lapo d</text:span><text:span text:style-name="T467">alyje pakartojamas plano pavadinimas. Žemiau rašoma: „Žemės sklypo kadastro Nr.“, po ja – „KOORDINAČIŲ ŽINIARAŠTIS“, lentelėje surašomos žemės sklypo ribos posūkio taškų, žemės sklypo dalių posūkio taškų ir koordinuotų pastatų kerčių koordinačių reikšmės.<text:s/></text:span><text:span text:style-name="T468">Pirmoje lentelės skiltyje įrašomi žemės sklypo ribos posūkio taškų, žemės sklypo dalių posūkio taškų ir koordinuotų pastatų kerčių numeriai, o antroje skiltyje – žemės sklypo ribos posūkio taškų kodą „R“, žemės sklypo dalių posūkio taškų kodą „DK“ ir koord</text:span><text:span text:style-name="T469">inuotų pastatų kerčių kodą „NK“. Apatinėje lentelės dalyje, pirmojoje skiltyje, įrašomos žemės sklypo centro koordinatės valstybinėje koordinačių sistemoje. Paskutinėje eilutėje pateikiamas žemės sklypo dalių planą parengusio asmens <text:s/>parašas, įrašoma vardo</text:span><text:span text:style-name="T470"><text:s/>pirmoji raidė ir pavardė, kvalifikacijos pažymėjimo numeris ir pasirašymo data.</text:span></text:p>
      <text:p text:style-name="P471"><text:span text:style-name="T472">19</text:span><text:span text:style-name="T473">. Organizuoti žemės sklypo dalių plano, nurodyto Metodikos 18 punkte, rengimą turi teisę asmuo, siekiantis sudaryti šio valstybinės žemės sklypo (jo dalies)<text:s/></text:span><text:span text:style-name="T474">pirkimo–pardavimo sutartį, valstybinės žemės nuomos sutartį, esamas valstybinės žemės sklypo (jo dalies) nuomininkas, valstybinės žemės patikėtinis ir kitas Metodikos 17 punkte nurodytų aplinkybių atsiradimu suinteresuotas asmuo (toliau – suinteresuotas as</text:span><text:span text:style-name="T475">muo). Suinteresuotas asmuo užtikrina, kad parengti plano sprendiniai dėl valstybinės žemės sklypo dalių plotų ir, jei reikia, – bendrojo naudojimo ploto būtų suderinti raštu su:</text:span></text:p>
      <text:p text:style-name="P476"><text:span text:style-name="T477">19.1</text:span><text:span text:style-name="T478">. žemės sklypo bendraturčiu (-iais), išskyrus, kai tarp bendraturčių sud</text:span><text:span text:style-name="T479">aryta ir viešajame registre įregistruota naudojimosi žemės sklypu tvarka ir plano sprendiniai šiai tvarkai neprieštarauja, – jei planas sudaromas dėl mišrios nuosavybės teise (valstybės ir privačios) valdomo žemės sklypo; </text:span></text:p>
      <text:p text:style-name="P480"><text:span text:style-name="T481">19.2</text:span><text:span text:style-name="T482">. savivaldybe, kurios ter</text:span><text:span text:style-name="T483">itorijoje yra valstybinės žemės sklypas, – jei valstybinės žemės sklypą patikėjimo teise valdo ne savivaldybė; </text:span></text:p>
      <text:p text:style-name="P484"><text:span text:style-name="T485">19.3</text:span><text:span text:style-name="T486">. Nacionaline žemės tarnyba prie Aplinkos ministerijos (toliau – Nacionalinė žemės tarnyba) – jei valstybinės žemės sklypą patikėjimo te</text:span><text:span text:style-name="T487">ise valdo ne Nacionalinė žemės tarnyba ir valstybinės žemės sklypas yra teritorijoje, kurioje pagal įstatymus, reglamentuojančius valstybinės žemės sklypų perleidimą, nedraudžiama valstybinę žemę perleisti privačion nuosavybėn. <text:s/></text:span></text:p>
      <text:p text:style-name="P488"><text:span text:style-name="T489">20</text:span><text:span text:style-name="T490">. Suinteresuotas a</text:span><text:span text:style-name="T491">smuo užtikrina, kad apie parengtus sprendinius dėl valstybinės žemės sklypo dalių plotų ir, jei reikia, – bendrojo naudojimo ploto Lietuvos Respublikos viešojo administravimo nustatyta tvarka būtų informuoti visi valstybinės žemės sklype esančių statinių a</text:span><text:span text:style-name="T492">r įrenginių savininkai ir šio žemės sklypo nuomininkai ir jiems suteikta galimybė per ne trumpesnį kaip 10 darbo dienų terminą pateikti pastabas ir pasiūlymus.<text:s/></text:span></text:p>
      <text:p text:style-name="P493">Jeigu butų ir kitų patalpų arba kitos paskirties pastatų savininkai yra priėmę sprendimą pavesti bendrojo naudojimo objektų valdytojui sudaryti valstybinės žemės nuomos sutartį butų ir kitų patalpų (pastatų) savininkų vardu, suinteresuotas asmuo užtikrina, kad apie šiame punkte nurodytus sprendinius būtų informuotas Taisyklių 47 punkte nurodytas subjektas. Tokiu atveju informuoti butų ir kitų patalpų (pastatų) savininkus apie šiame punkte nurodytus sprendinius neprivaloma.</text:p>
      <text:p text:style-name="P494"><text:span text:style-name="T495">Jei neatsižvelgiama į šiame punkte nurodytų asmenų raštu pateiktas pastabas ir pasiūlymus ir (ar) minėti sprendiniai nesuderinti<text:s/></text:span><text:span text:style-name="T496">su visais Metodikos 19 punkte nurodytais asmenimis ar jie atsisakė sprendinius derinti, suinteresuotas asmuo su teikiamu tvirtinti žemės sklypo dalių planu valstybinės žemės sklypo patikėtiniui pateikia paaiškinimą raštu nurodydamas nederinimo ir (ar) neat</text:span><text:span text:style-name="T497">sižvelgimo į pastabas ar pasiūlymus priežastis.<text:s/></text:span></text:p>
      <text:p text:style-name="P498"><text:span text:style-name="T499">21</text:span><text:span text:style-name="T500">. Taisyklėse nurodytas valstybinės žemės sklypo patikėtinis per 20 darbo dienų nuo pateikimo įvertina jam pateiktą žemės sklypo dalių planą ir jame nurodytus sprendinius: ar žemės sklypo dalys ir, jei<text:s/></text:span><text:span text:style-name="T501">poreikis yra, – bendrojo naudojimo plotas, atitinka Metodikos 15 punkte nurodytus kriterijus; ar nepažeidžiami žemės sklypo teisėtų naudotojų teisės ir teisėti interesai bei viešasis interesas; ar pateiktas žemės sklypo dalių planas atitinka Metodikos 17–1</text:span><text:span text:style-name="T502">8 punktų reikalavimus; įvertina, ar pagrįstos Metodikos 19 punkte nurodytų asmenų atsisakymo derinti sprendinius dėl valstybinės žemės sklypo dalių priežastys, ar pagrįstos neatsižvelgimo į Metodikos 20 punkte nurodytų asmenų pateiktas pastabas ir pasiūlym</text:span><text:span text:style-name="T503">us priežastys.<text:s/></text:span></text:p>
      <text:p text:style-name="P504">Žemės sklypo dalių planas tvirtinamas valstybinės žemės sklypo patikėtinio administraciniu sprendimu, kuris pateikiamas Metodikos 19.1, 19.3 papunkčiuose ir 20 punkte nurodytiems asmenims Metodikos 20 punkte nustatytais būdais. Jei<text:s/>valstybinės žemės patikėtinis atsisako tvirtinti jam pateiktą žemės sklypo dalių planą, jis privalo atsisakymą išsamiai pagrįsti priimtame administraciniame sprendime. Administraciniame sprendime nurodoma jo apskundimo tvarka.</text:p>
      <text:p text:style-name="P505">Jei valstybinės žemės sklypą<text:s/>patikėjimo teise valdo daugiau kaip vienas valstybinės žemės patikėtinis, žemės sklypo dalių planas šio punkto nustatyta tvarka tvirtinamas visų valstybinės žemės patikėtinių administraciniais sprendimais.</text:p>
      <text:p text:style-name="P506">Jei patvirtinus žemės sklypo dalių planą pasikeičia valstybinės žemės sklypo (jo dalies) patikėtinis, ankstesnio patikėtinio patvirtinti žemės sklypo dalių plano sprendiniai privalomi naujam patikėtiniui, išskyrus atvejus, kai sumažėja statinių ar įrenginių, kurioms išskirtos dalys, jų išsidėstymas sklype<text:s/>arba žemės sklypas pertvarkomas ir pasikeičia jo ribos. <text:s/></text:p>
      <text:p text:style-name="P507"/>
      <text:p text:style-name="P508"><text:span text:style-name="T509">V</text:span><text:span text:style-name="T510"><text:s/>SKYRIUS</text:span></text:p>
      <text:p text:style-name="P511"><text:span text:style-name="T512">BAIGIAMOSIOS NUOSTATOS</text:span></text:p>
      <text:p text:style-name="P513"/>
      <text:p text:style-name="P514"><text:span text:style-name="T515">22</text:span><text:span text:style-name="T516">. Metodikos 2.1, 2.3, 2.4, 2.6 ir 2.7 papunkčiuose nurodytas aplinkybes – statinių ir (ar) įrenginių naudojimą ir (ar) valstybinės žemės sklypo (jo da</text:span><text:span text:style-name="T517">lies) būtinąjį dydį – institucijos tikrina vietoje atlikdamos faktinių duomenų patikrinimą, į kurį, priklausomai nuo atliekamų veiksmų, turi teisę kviesti tikrinamų statinių ir (ar) įrenginių savininkus, kitus teisėtus jų naudotojus ir (ar) valstybinės žem</text:span><text:span text:style-name="T518">ės sklypo nuomininkus ir kitus teisėtus jo naudotojus. Patikrinimo rezultatai užfiksuojami laisvos formos apžiūros akte, atskirai įrašant patikrinimo rezultatus apie tikrinamus statinius ar įrenginius (nustačius pažeidimą (-us), – nurodoma pažeista Metodik</text:span><text:span text:style-name="T519">os nuostata) ir valstybinės žemės sklypo (jo dalies) būtinojo dydžio nustatymą (pateikiami skaičiavimai, teisės aktų konkrečios nuostatos, kiti duomenys, pagrindžiantys žemės sklypo (jo dalies) būtinąjį dydį). Patikrinimo metu daromos faktinės situacijos n</text:span><text:span text:style-name="T520">uotraukos, kurios pridedamos prie apžiūros akto.</text:span></text:p>
      <text:p text:style-name="P521">Metodikos 2.1, 2.3, 2.4, 2.6 ir 2.7 papunkčiuose nurodytus veiksmus atliekančios institucijos turi teisę patvirtinti išsamesnę minėtų aplinkybių nustatymo (tikrinimo) procedūrą ir apžiūros akto formą.<text:s/></text:p>
      <text:p text:style-name="P522"><text:span text:style-name="T523">Metod</text:span><text:span text:style-name="T524">ikos 2.2 ir 2.5 papunkčiuose nurodytas valstybinės žemės sklypus projektuojantis ar juos pertvarkantis asmuo, turintis teisę rengti žemės valdos projektus ar teritorijų planavimo dokumentus, projektuojamo (pertvarkomo) valstybinės žemės sklypo (jo dalies)<text:s/></text:span><text:span text:style-name="T525">būtinojo dydžio pagrindimą (paskaičiavimai, teisės aktų konkrečios nuostatos, kiti duomenys, pagrindžiantys žemės sklypo (jo dalies) būtinąjį dydį) įrašo rengiamo žemės valdos projekto ar teritorijų planavimo dokumento sprendiniuose.</text:span></text:p>
      <text:p text:style-name="P526"><text:span text:style-name="T527">23</text:span><text:span text:style-name="T528">. Jei iki Metodi</text:span><text:span text:style-name="T529">kos įsigaliojimo dienos pradėtame formuoti valstybinės žemės sklype kiekvienam savarankiškai funkcionuojančiam statiniui ar įrenginiui reikalingos dalys neišskirtos patvirtintame žemės valdos projekte arba jos neišskirtos žemės valdos projekte, kuris Metod</text:span><text:span text:style-name="T530">ikos įsigaliojimo dieną yra parengtas ir suderintas planavimo organizatoriaus ar vyksta jo viešinimo, derinimo, tikrinimo ir tvirtinimo procedūros, ir tą dieną formuojamo valstybinės žemės sklypo kadastro duomenų byla nepateikta tikrinti Nacionalinei žemės</text:span><text:span text:style-name="T531"><text:s/>tarnybai, dalys išskiriamos, nustatomi reikalingų dalių plotai ir, jei reikia, – bendrojo naudojimo plotas, formuojamo valstybinės žemės sklypo plane, kuris parengiamas pagal žemės valdos projektą žemės sklypo kadastro duomenų nustatymo metu, vadovaujanti</text:span><text:span text:style-name="T532">s Lietuvos Respublikos nekilnojamojo turto kadastro nuostatų, patvirtintų Lietuvos Respublikos Vyriausybės 2002 m. balandžio 15 d. nutarimu Nr. 534 „Dėl Lietuvos Respublikos nekilnojamojo turto kadastro nuostatų patvirtinimo“, nustatytais reikalavimais. Ši</text:span><text:span text:style-name="T533">ame punkte nurodytus veiksmus atlieka žemės sklypo kadastro duomenų bylą rengiantis matininkas.</text:span></text:p>
      <text:p text:style-name="P534"/>
      <text:p text:style-name="P535"><text:span text:style-name="T536">______________</text:span></text:p>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header>
        <text:p text:style-name="P3"/>
      </style:header>
    </style:master-page>
    <style:master-page style:name="MP1" style:page-layout-name="PL1">
      <style:header>
        <text:p text:style-name="P78"><text:page-number text:fixed="false">3</text:page-number></text:p>
      </style:header>
    </style:master-page>
    <style:master-page style:next-style-name="MP1" style:name="MPF1" style:page-layout-name="PL1">
      <style:header>
        <text:p text:style-name="P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itos paskirties valstybinės žemės sklypų, parduodamų ar išnuomojamų ne aukciono būdu, administravimo metodikos patvirtinimo</dc:title>
    <meta:initial-creator>Jaroslav Žibort</meta:initial-creator>
    <dc:creator>adlibuser</dc:creator>
    <meta:creation-date>2024-07-31T21:37:00Z</meta:creation-date>
    <dc:date>2024-07-31T21:37:00Z</dc:date>
    <meta:print-date>2019-08-07T08:38:00Z</meta:print-date>
    <meta:template xlink:href="Normal.dotm" xlink:type="simple"/>
    <meta:editing-cycles>2</meta:editing-cycles>
    <meta:editing-duration>PT0S</meta:editing-duration>
    <meta:user-defined meta:name="ContentTypeId">0x01010050164633ED94994D9773E53D567FF5BF</meta:user-defined>
    <meta:document-statistic meta:page-count="3" meta:paragraph-count="227" meta:word-count="4770" meta:character-count="35792" meta:row-count="1041" meta:non-whitespace-character-count="31249"/>
  </office:meta>
</office:document-meta>
</file>