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P47" style:parent-style-name="Normal" style:family="paragraph">
      <style:paragraph-properties fo:text-align="justify" fo:text-indent="0.5in"/>
      <style:text-properties style:font-style-complex="italic"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555in" style:language-asian="lt" style:country-asian="LT"/>
    </style:style>
    <style:style style:name="T59" style:parent-style-name="DefaultParagraphFont" style:family="text">
      <style:text-properties fo:letter-spacing="0.0694in"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tyle-complex="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tyle-complex="italic"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left" style:position="4.725in"/>
        </style:tab-stops>
      </style:paragraph-properties>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fo:font-style="italic" style:font-style-asian="italic"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fo:language="en" fo:country="US" style:language-asian="lt" style:country-asian="LT"/>
    </style:style>
    <style:style style:name="T303" style:parent-style-name="DefaultParagraphFont" style:family="text">
      <style:text-properties fo:font-weight="bold" style:font-weight-asian="bold" style:font-weight-complex="bold" style:font-size-complex="12pt" fo:language="en" fo:country="U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fo:language="en" fo:country="US"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keep-with-next="always" fo:text-align="center"/>
      <style:text-properties style:font-size-complex="12pt" style:language-asian="lt" style:country-asian="LT"/>
    </style:style>
    <style:style style:name="P1081" style:parent-style-name="Normal" style:family="paragraph">
      <style:paragraph-properties fo:keep-with-next="alway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style:font-weight-complex="bold" fo:letter-spacing="0.0013in"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27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27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text-align="center">
        <style:tab-stops>
          <style:tab-stop style:type="left" style:position="4.3312in"/>
        </style:tab-stops>
      </style:paragraph-properties>
    </style:style>
    <style:style style:name="T1198" style:parent-style-name="DefaultParagraphFont" style:family="text">
      <style:text-properties style:language-asian="lt" style:country-asian="LT"/>
    </style:style>
    <style:style style:name="P119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style:tab-stops>
          <style:tab-stop style:type="left" style:position="4.725in"/>
        </style:tab-stops>
      </style:paragraph-properties>
      <style:text-properties style:language-asian="lt" style:country-asian="LT"/>
    </style:style>
    <style:style style:name="P1219" style:parent-style-name="Normal" style:family="paragraph">
      <style:paragraph-properties>
        <style:tab-stops>
          <style:tab-stop style:type="left" style:position="4.725in"/>
        </style:tab-stops>
      </style:paragraph-properties>
      <style:text-properties style:language-asian="lt" style:country-asian="LT"/>
    </style:style>
    <style:style style:name="P1220" style:parent-style-name="Normal" style:family="paragraph">
      <style:paragraph-properties fo:text-align="justify"/>
      <style:text-properties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style:language-asian="lt" style:country-asian="LT"/>
    </style:style>
    <style:style style:name="P1223" style:parent-style-name="Normal" style:family="paragraph">
      <style:paragraph-properties fo:text-align="center"/>
      <style:text-properties style:language-asian="lt" style:country-asian="LT"/>
    </style:style>
    <style:style style:name="P1224" style:parent-style-name="Normal" style:family="paragraph">
      <style:paragraph-properties fo:text-align="center"/>
      <style:text-properties style:language-asian="lt" style:country-asian="LT"/>
    </style:style>
    <style:style style:name="P1225" style:parent-style-name="Normal" style:family="paragraph">
      <style:paragraph-properties fo:text-align="center"/>
      <style:text-properties style:language-asian="lt" style:country-asian="LT"/>
    </style:style>
    <style:style style:name="P1226" style:parent-style-name="Normal" style:family="paragraph">
      <style:paragraph-properties fo:text-align="center">
        <style:tab-stops>
          <style:tab-stop style:type="left" style:position="2.875in"/>
        </style:tab-stops>
      </style:paragraph-properties>
    </style:style>
    <style:style style:name="T1227" style:parent-style-name="DefaultParagraphFont" style:family="text">
      <style:text-properties fo:font-weight="bold" style:font-weight-asian="bold" style:language-asian="lt" style:country-asian="LT"/>
    </style:style>
    <style:style style:name="T1228" style:parent-style-name="DefaultParagraphFont" style:family="text">
      <style:text-properties fo:font-weight="bold" style:font-weight-asian="bold" style:language-asian="lt" style:country-asian="LT"/>
    </style:style>
    <style:style style:name="P1229" style:parent-style-name="Normal" style:family="paragraph">
      <style:paragraph-properties fo:text-align="center">
        <style:tab-stops>
          <style:tab-stop style:type="left" style:position="2.875in"/>
        </style:tab-stops>
      </style:paragraph-properties>
    </style:style>
    <style:style style:name="T1230" style:parent-style-name="DefaultParagraphFont" style:family="text">
      <style:text-properties fo:font-weight="bold" style:font-weight-asian="bold" style:language-asian="lt" style:country-asian="LT"/>
    </style:style>
    <style:style style:name="P1231"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tyle-complex="italic" style:language-asian="lt" style:country-asian="LT"/>
    </style:style>
    <style:style style:name="T1246" style:parent-style-name="DefaultParagraphFont" style:family="text">
      <style:text-properties fo:font-style="italic" style:font-style-asian="italic" style:font-style-complex="italic" style:language-asian="lt" style:country-asian="LT"/>
    </style:style>
    <style:style style:name="T1247" style:parent-style-name="DefaultParagraphFont" style:family="text">
      <style:text-properties style:font-style-complex="italic"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font-style="italic" style:font-style-asian="italic"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language-asian="lt" style:country-asian="LT"/>
    </style:style>
    <style:style style:name="P1261" style:parent-style-name="Normal" style:family="paragraph">
      <style:paragraph-properties fo:text-align="center"/>
      <style:text-properties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font-style="italic" style:font-style-asian="italic" style:font-style-complex="italic"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text-properties style:language-asian="lt" style:country-asian="L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language-asian="lt" style:country-asian="LT"/>
    </style:style>
    <style:style style:name="T1305" style:parent-style-name="DefaultParagraphFont" style:family="text">
      <style:text-properties fo:font-weight="bold" style:font-weight-asian="bold" style:language-asian="lt" style:country-asian="L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language-asian="lt" style:country-asian="LT"/>
    </style:style>
    <style:style style:name="P1308" style:parent-style-name="Normal" style:family="paragraph">
      <style:paragraph-properties fo:keep-with-next="always" fo:text-align="center"/>
      <style:text-properties style:language-asian="lt" style:country-asian="LT"/>
    </style:style>
    <style:style style:name="P1309" style:parent-style-name="Normal" style:family="paragraph">
      <style:paragraph-properties fo:keep-with-next="always" fo:text-align="justify"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style:style>
    <style:style style:name="P1321" style:parent-style-name="Normal" style:family="paragraph">
      <style:paragraph-properties fo:text-align="center">
        <style:tab-stops>
          <style:tab-stop style:type="left" style:position="4.3312in"/>
        </style:tab-stops>
      </style:paragraph-properties>
    </style:style>
    <style:style style:name="T1322" style:parent-style-name="DefaultParagraphFont" style:family="text">
      <style:text-properties style:language-asian="lt" style:country-asian="LT"/>
    </style:style>
    <style:style style:name="P1323" style:parent-style-name="Normal" style:family="paragraph">
      <style:paragraph-properties>
        <style:tab-stops>
          <style:tab-stop style:type="left" style:position="4.3312in"/>
          <style:tab-stop style:type="right" style:position="5.768in"/>
        </style:tab-stops>
      </style:paragraph-properties>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01</text:span></text:p>
      <text:p text:style-name="P10"/>
      <text:p text:style-name="P11"><text:span text:style-name="T12">Nutarimas paskelbtas: TAR 2014-03-05, i. k. 2014-02671</text:span></text:p>
      <text:p text:style-name="P13"/>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Lietuvos Respublikos Vyriausybė</text:p>
      <text:p text:style-name="P19"/>
      <text:p text:style-name="P20">nutarimas</text:p>
      <text:p text:style-name="P21"><text:span text:style-name="T22">Dėl<text:s/></text:span><text:span text:style-name="T23">LIETUVOS RESPUBLIKOS VYRIAUSYBĖS 2004 M.<text:s/></text:span><text:span text:style-name="T24">GEGUŽĖS 20 D. NUTARIMO NR. 618 „DĖL DIDMENINĖS IR MAŽMENINĖS PREKYBOS ALKOHOLIO PRODUKTAIS LICENCIJAVIMO TAISYKLIŲ IR MAŽMENINĖS PREKYBOS ALKOHOLINIAIS GĖRIMAIS PREKYBOS IR VIEŠOJO MAITINIMO ĮMONĖSE TAISYKLIŲ PATVIRTINIMO“ PAKEITIMO</text:span></text:p>
      <text:p text:style-name="P25"/>
      <text:p text:style-name="P26"><text:span text:style-name="T27">2014 m. vasario 26 d.</text:span><text:span text:style-name="T28"><text:s/></text:span><text:span text:style-name="T29">Nr.<text:s/></text:span><text:span text:style-name="T30">197</text:span><text:span text:style-name="T31"><text:line-break/>Vilnius</text:span></text:p>
      <text:p text:style-name="P32"/>
      <text:p text:style-name="P33"/>
      <text:p text:style-name="P34"><text:span text:style-name="T35">Lietuvos Respublikos Vyriausybė</text:span><text:span text:style-name="T36"><text:s/>nutaria</text:span><text:span text:style-name="T37">:</text:span></text:p>
      <text:p text:style-name="P38"><text:span text:style-name="T39">1</text:span><text:span text:style-name="T40">.<text:s/></text:span><text:span text:style-name="T41">Pakeisti Lietuvos Respublikos Vyriausybės 2004 m. gegužės 20 d. nutarimą Nr. 618 „Dėl Didmeninės ir mažmeninės prekybos alkoholio produktais licencijavimo taisyklių ir Mažmeninės prekybos<text:s/></text:span><text:span text:style-name="T42">alkoholiniais gėrimais prekybos ir viešojo maitinimo įmonėse taisyklių patvirtinimo“</text:span><text:span text:style-name="T43">:</text:span></text:p>
      <text:p text:style-name="P44"><text:span text:style-name="T45">1.1</text:span><text:span text:style-name="T46">. Pakeisti ir jį išdėstyti nauja redakcija:</text:span></text:p>
      <text:p text:style-name="P47"/>
      <text:p text:style-name="P48"><text:span text:style-name="T49">„</text:span><text:span text:style-name="T50">LIETUVOS RESPUBLIKOS VYRIAUSYBĖ</text:span></text:p>
      <text:p text:style-name="P51"/>
      <text:p text:style-name="P52"><text:span text:style-name="T53">NUTARIMAS</text:span></text:p>
      <text:p text:style-name="P54">DĖL DIDMENINĖS IR MAŽMENINĖS PREKYBOS ALKOHOLIO PRODUKTAIS LICENCIJAVIMO TAISYKLIŲ IR MAŽMENINĖS PREKYBOS ALKOHOLINIAIS GĖRIMAIS TAISYKLIŲ PATVIRTINIMO</text:p>
      <text:p text:style-name="P55"/>
      <text:p text:style-name="P56"><text:span text:style-name="T57">Vadovaudamasi Lietuvos Respublikos alkoholio kontrolės įstatymo 16 straipsnio 7 dalimi ir 18 straipsnio 7 dalimi, Lietuvos Respublikos Vyriausybė</text:span><text:span text:style-name="T58"><text:s/></text:span><text:span text:style-name="T59">nutaria:</text:span></text:p>
      <text:p text:style-name="P60"><text:span text:style-name="T61">1</text:span><text:span text:style-name="T62">.</text:span><text:span text:style-name="T63"> </text:span><text:span text:style-name="T64">Patvirtinti pride</text:span><text:span text:style-name="T65">damas:</text:span></text:p>
      <text:p text:style-name="P66"><text:span text:style-name="T67">1.1</text:span><text:span text:style-name="T68">.</text:span><text:span text:style-name="T69"> </text:span><text:span text:style-name="T70">Didmeninės ir mažmeninės prekybos alkoholio produktais licencijavimo taisykles;</text:span></text:p>
      <text:p text:style-name="P71"><text:span text:style-name="T72">1.2</text:span><text:span text:style-name="T73">.</text:span><text:span text:style-name="T74"> </text:span><text:span text:style-name="T75">Mažmeninės prekybos alkoholiniais gėrimais taisykles.</text:span></text:p>
      <text:p text:style-name="P76"><text:span text:style-name="T77">2</text:span><text:span text:style-name="T78">.</text:span><text:span text:style-name="T79"> </text:span><text:span text:style-name="T80">Nustatyti, kad:</text:span></text:p>
      <text:p text:style-name="P81"><text:span text:style-name="T82">2.1</text:span><text:span text:style-name="T83">.</text:span><text:span text:style-name="T84"> </text:span><text:span text:style-name="T85">Valstybinės maisto ir veterinarijos tarnybos teritorinės valstybinė</text:span><text:span text:style-name="T86">s maisto ir veterinarijos tarnybos, už nustatytus pažeidimus sustabdžiusios ar panaikinusios įmonėms, Europos juridiniams asmenims ar jų filialams išduotų maisto tvarkymo subjektų patvirtinimo pažymėjimų galiojimą, ne vėliau kaip per 3 darbo dienas apie ta</text:span><text:span text:style-name="T87">i privalo informuoti Narkotikų, tabako ir alkoholio kontrolės departamentą (toliau – Departamentas)</text:span><text:span text:style-name="T88"><text:s/></text:span><text:span text:style-name="T89">ir atitinkamos savivaldybės vykdomąją instituciją.</text:span></text:p>
      <text:p text:style-name="P90"><text:span text:style-name="T91">2.2</text:span><text:span text:style-name="T92">.</text:span><text:span text:style-name="T93"> </text:span><text:span text:style-name="T94">Įmonėms išduotos licencijos:</text:span></text:p>
      <text:p text:style-name="P95"><text:span text:style-name="T96">2.2.1</text:span><text:span text:style-name="T97">.</text:span><text:span text:style-name="T98"> </text:span><text:span text:style-name="T99">Verstis didmenine prekyba alumi, atitinkamai patikslintos<text:s/></text:span><text:span text:style-name="T100">licencijas išdavusioje institucijoje, suteikia teisę verstis didmenine prekyba ir alaus mišiniais su nealkoholiniais gėrimais, taip pat natūralios fermentacijos sidru, kurio tūrinė etilo alkoholio koncentracija<text:s/></text:span><text:soft-page-break/><text:span text:style-name="T101">neviršija 8,5 procento. Nepatikslintos licenc</text:span><text:span text:style-name="T102">ijos verstis didmenine prekyba alumi nesuteikia teisės verstis didmenine prekyba alaus mišiniais su nealkoholiniais gėrimais, taip pat natūralios fermentacijos sidru, kurio tūrinė etilo alkoholio koncentracija neviršija 8,5 procento. Licencija patikslinama</text:span><text:span text:style-name="T103"><text:s/>per 15 darbo dienų nuo įmonės</text:span><text:span text:style-name="T104"><text:s/></text:span><text:span text:style-name="T105">prašymo gavimo Departamente. Už licencijos patikslinimą mokama nustatyta valstybės rinkliava.</text:span></text:p>
      <text:p text:style-name="P106"><text:span text:style-name="T107">2.2.2</text:span><text:span text:style-name="T108">.</text:span><text:span text:style-name="T109"> </text:span><text:span text:style-name="T110">Verstis mažmenine prekyba alumi ir natūralios fermentacijos sidru, kurio tūrinė etilo alkoholio koncentracija neviršija<text:s/></text:span><text:span text:style-name="T111">8,5 procento, atitinkamai patikslintos licencijas išdavusioje institucijoje, suteikia teisę verstis mažmenine prekyba ir alaus mišiniais su nealkoholiniais gėrimais. Nepatikslintos licencijos nesuteikia teisės verstis mažmenine prekyba alaus mišiniais su n</text:span><text:span text:style-name="T112">ealkoholiniais gėrimais. Licencija patikslinama per 15 darbo dienų nuo įmonės</text:span><text:span text:style-name="T113"><text:s/></text:span><text:span text:style-name="T114">prašymo gavimo savivaldybės vykdomojoje institucijoje. Už licencijos patikslinimą mokama nustatyta valstybės rinkliava.</text:span></text:p>
      <text:p text:style-name="P115"><text:span text:style-name="T116">2.2.3</text:span><text:span text:style-name="T117">.</text:span><text:span text:style-name="T118"> </text:span><text:span text:style-name="T119">Verstis mažmenine prekyba alumi, alaus mišiniai</text:span><text:span text:style-name="T120">s su nealkoholiniais gėrimais, natūralios fermentacijos sidru, kurio tūrinė etilo alkoholio koncentracija neviršija 8,5 procento, tais atvejais, kai šiais gėrimais prekiaujama paviljonuose, automobilinėse parduotuvėse (iš kurių aptarnaujami kaimo gyventoja</text:span><text:span text:style-name="T121">i savivaldybės tarybos nustatyta tvarka) ir stacionariųjų parduotuvių nespecializuotuose skyriuose, nesuteikia teisės verstis mažmenine prekyba alumi, alaus mišiniais su nealkoholiniais gėrimais, natūralios fermentacijos sidru, kurių tūrinė etilo alkoholio</text:span><text:span text:style-name="T122"><text:s/>koncentracija viršija 7,5 procento.</text:span></text:p>
      <text:p text:style-name="P123"><text:span text:style-name="T124">2.2.4</text:span><text:span text:style-name="T125">.</text:span><text:span text:style-name="T126"> </text:span><text:span text:style-name="T127">Verstis mažmenine prekyba alumi, alaus mišiniais su nealkoholiniais gėrimais, natūralios fermentacijos sidru, kurio tūrinė etilo alkoholio koncentracija neviršija 8,5 procento, kurortinio, poilsio ir turizmo<text:s/></text:span><text:span text:style-name="T128">sezonų metu nesuteikia teisės verstis mažmenine prekyba natūralios fermentacijos sidru, kurio tūrinė etilo alkoholio koncentracija viršija 7,5 procento.“</text:span></text:p>
      <text:p text:style-name="P129"><text:span text:style-name="T130">1.2</text:span><text:span text:style-name="T131">.</text:span><text:span text:style-name="T132"> </text:span><text:span text:style-name="T133">Pakeisti 2.2.3 papunktį ir jį išdėstyti taip:<text:s/></text:span></text:p>
      <text:p text:style-name="P134"><text:span text:style-name="T135">„</text:span><text:span text:style-name="T136">2.2.3</text:span><text:span text:style-name="T137">.</text:span><text:span text:style-name="T138"> </text:span><text:span text:style-name="T139">verstis mažmenine prekyba<text:s/></text:span><text:span text:style-name="T140">alumi, alaus mišiniais su nealkoholiniais gėrimais, natūralios fermentacijos sidru, kurio tūrinė etilo alkoholio koncentracija neviršija 8,5 procento, tais atvejais, kai šiais gėrimais prekiaujama paviljonuose, automobilinėse parduotuvėse (iš kurių aptarna</text:span><text:span text:style-name="T141">ujami kaimo gyventojai savivaldybės tarybos nustatyta tvarka), nesuteikia teisės verstis mažmenine prekyba alumi, alaus mišiniais su nealkoholiniais gėrimais, natūralios fermentacijos sidru, kurių tūrinė etilo alkoholio koncentracija viršija 7,5 procento;“</text:span><text:span text:style-name="T142">.</text:span></text:p>
      <text:p text:style-name="P143"><text:span text:style-name="T144">1.3</text:span><text:span text:style-name="T145">.</text:span><text:span text:style-name="T146"> </text:span><text:span text:style-name="T147">Pakeisti nurodytu nutarimu patvirtintas Didmeninės ir mažmeninės prekybos alkoholio produktais licencijavimo taisykles:</text:span></text:p>
      <text:p text:style-name="P148"><text:span text:style-name="T149">1.3.1</text:span><text:span text:style-name="T150">. Pakeisti 13.4 papunktį ir jį išdėstyti taip:</text:span></text:p>
      <text:p text:style-name="P151"><text:span text:style-name="T152">„13.4. leidžiamų parduoti alkoholinių gėrimų maksimali tūrinė etilo</text:span><text:span text:style-name="T153"><text:s/>alkoholio koncentracija (nurodoma Taisyklių 3.4–3.10, 3.12, 3.13 papunkčiuose nurodytose licencijose); jeigu licencijos prašytojas pageidauja prekiauti pilstomais alumi, alaus mišiniais su nealkoholiniais gėrimais ir natūralios fermentacijos sidru masiniu</text:span><text:span text:style-name="T154">ose renginiuose, parodose ir mugėse, licencijose nurodoma, kad maksimali tūrinė etilo alkoholio koncentracija neturi viršyti 7,5 procento, o jeigu licencijos prašytojas, kuriam išduodama licencija verstis sezonine mažmenine prekyba alumi, alaus mišiniais s</text:span><text:span text:style-name="T155">u nealkoholiniais gėrimais, natūralios fermentacijos sidru, kurio tūrinė etilo alkoholio koncentracija neviršija 7,5 procento, kurortinio, poilsio ir turizmo sezonų laikotarpiu, pageidauja prekiauti šiais gėrimais paviljonuose, automobilinėse parduotuvėse,</text:span><text:span text:style-name="T156"><text:s/>licencijose nurodoma, kad maksimali tūrinė etilo alkoholio koncentracija neturi viršyti 7,5 procento;“.</text:span><text:s/></text:p>
      <text:p text:style-name="P157">Papunkčio pakeitimai:</text:p>
      <text:p text:style-name="P158"><text:span text:style-name="T159">Nr.<text:s/></text:span><text:a xlink:href="https://www.e-tar.lt/portal/legalAct.html?documentId=813f67d07d7511e5b7eba10a9b5a9c5f" office:target-frame-name="_top" xlink:show="replace"><text:span text:style-name="T160">1114</text:span></text:a><text:span text:style-name="T161">, 2015-10-26, paskelbt</text:span><text:span text:style-name="T162">a TAR 2015-10-28, i. k. 2015-17022</text:span></text:p>
      <text:p text:style-name="Normal"/>
      <text:p text:style-name="P163"><text:span text:style-name="T164">1.3.2</text:span><text:span text:style-name="T165">. Pakeisti 20.1 papunktį ir jį išdėstyti taip:</text:span></text:p>
      <text:p text:style-name="P166"><text:span text:style-name="T167">„20.1. Licencijos verstis mažmenine prekyba alkoholiniais gėrimais gali būti išduodamos licencijų prašytojams, norintiems prekiauti alkoholiniais gėrimais<text:s/></text:span><text:span text:style-name="T168">stacionariosiose alkoholinių gėrimų parduotuvėse, stacionariųjų parduotuvių alkoholinių<text:s/></text:span><text:soft-page-break/><text:span text:style-name="T169">gėrimų skyriuose, stacionariosiose viešojo maitinimo vietose ir kaimo gyvenamosiose vietovėse esančių stacionariųjų parduotuvių nespecializuotuose skyriuose, tarptautin</text:span><text:span text:style-name="T170">io susisiekimo traukiniuose, siaurojo geležinkelio traukiniuose ir laivuose, kuriuose yra atskirai įrengtos viešojo maitinimo vietos, orlaiviuose, vežančiuose keleivius tarptautiniais maršrutais, viešbučių kambariuose įrengtuose minibaruose, taip pat speci</text:span><text:span text:style-name="T171">aliosiose prekybos vietose.“</text:span><text:s/></text:p>
      <text:p text:style-name="P172">Papunkčio pakeitimai:</text:p>
      <text:p text:style-name="P173"><text:span text:style-name="T174">Nr.<text:s/></text:span><text:a xlink:href="https://www.e-tar.lt/portal/legalAct.html?documentId=54522fb048aa11e483c6e89f9dba57fd" office:target-frame-name="_top" xlink:show="replace"><text:span text:style-name="T175">1029</text:span></text:a><text:span text:style-name="T176">, 2014-09-24, paskelbta TAR 2014-09-30, i. k. 2014-13216</text:span></text:p>
      <text:p text:style-name="Normal"/>
      <text:p text:style-name="P177"><text:span text:style-name="T178">1.3.3</text:span><text:span text:style-name="T179">. Pakeisti 20.3 papunktį ir jį<text:s/></text:span><text:span text:style-name="T180">išdėstyti taip:</text:span></text:p>
      <text:p text:style-name="P181"><text:span text:style-name="T182">„20.3. Licencijos verstis mažmenine prekyba tik alumi, alaus mišiniais su nealkoholiniais gėrimais, natūralios fermentacijos sidru, kurių tūrinė etilo alkoholio koncentracija neviršija 7,5 procento, gali būti išduodamos Taisyklių 20.1 papun</text:span><text:span text:style-name="T183">ktyje nurodytiems licencijų prašytojams, taip pat licencijų prašytojams, norintiems prekiauti automobilinėse parduotuvėse, iš kurių aptarnaujami kaimo gyventojai savivaldybių tarybų nustatyta tvarka, paviljonuose.“</text:span><text:s/></text:p>
      <text:p text:style-name="P184">Papunkčio pakeitimai:</text:p>
      <text:p text:style-name="P185"><text:span text:style-name="T186">Nr.<text:s/></text:span><text:a xlink:href="https://www.e-tar.lt/portal/legalAct.html?documentId=54522fb048aa11e483c6e89f9dba57fd" office:target-frame-name="_top" xlink:show="replace"><text:span text:style-name="T187">1029</text:span></text:a><text:span text:style-name="T188">, 2014-09-24, paskelbta TAR 2014-09-30, i. k. 2014-13216</text:span></text:p>
      <text:p text:style-name="Normal"/>
      <text:p text:style-name="P189"><text:span text:style-name="T190">1.4.</text:span><text:span text:style-name="T191"><text:s/>Neteko galios nuo 2015-11-01</text:span></text:p>
      <text:p text:style-name="P192">Papunkčio naikinimas:</text:p>
      <text:p text:style-name="P193"><text:span text:style-name="T194">Nr.<text:s/></text:span><text:a xlink:href="https://www.e-tar.lt/portal/legalAct.html?documentId=813f67d07d7511e5b7eba10a9b5a9c5f" office:target-frame-name="_top" xlink:show="replace"><text:span text:style-name="T195">1114</text:span></text:a><text:span text:style-name="T196">, 2015-10-26, paskelbta TAR 2015-10-28, i. k. 2015-17022</text:span></text:p>
      <text:p text:style-name="Normal"/>
      <text:p text:style-name="P197"><text:span text:style-name="T198">2</text:span><text:span text:style-name="T199">.</text:span><text:span text:style-name="T200"> </text:span><text:span text:style-name="T201">Šio nutarimo 1.2 ir 1.3 papunkčiai įsigalioja 2016 m. sausio 1 dieną.</text:span></text:p>
      <text:p text:style-name="P202">Punkto pakeitimai:</text:p>
      <text:p text:style-name="P203"><text:span text:style-name="T204">Nr.<text:s/></text:span><text:a xlink:href="https://www.e-tar.lt/portal/legalAct.html?documentId=813f67d07d7511e5b7eba10a9b5a9c5f" office:target-frame-name="_top" xlink:show="replace"><text:span text:style-name="T205">1114</text:span></text:a><text:span text:style-name="T206">, 2015-10-26, paskelbta TAR 2015-10-28, i. k. 2015-17022</text:span></text:p>
      <text:p text:style-name="Normal"/>
      <text:p text:style-name="P207"/>
      <text:p text:style-name="P208"/>
      <text:p text:style-name="P209"/>
      <text:p text:style-name="P210">Ministras Pirmininkas<text:tab/>Algirdas Butkevičius</text:p>
      <text:p text:style-name="P211"/>
      <text:p text:style-name="P212"/>
      <text:p text:style-name="P213"/>
      <text:p text:style-name="P214">Teisingumo ministras,</text:p>
      <text:p text:style-name="P215">pavaduojantis ūkio<text:s/>ministrą<text:tab/>Juozas Bernatonis</text:p>
      <text:p text:style-name="P216"/>
      <text:soft-page-break/>
      <text:p text:style-name="P217"><text:span text:style-name="T225">PATVIRTINTA</text:span><text:span text:style-name="T226"><text:line-break/></text:span><text:span text:style-name="T227">Lietuvos Respublikos Vyriausybės</text:span><text:span text:style-name="T228"><text:line-break/>2004 m. gegužės 20 d. nutarimu Nr. 618</text:span><text:span text:style-name="T229"><text:line-break/>(Lietuvos Respublikos Vyriausybės</text:span><text:span text:style-name="T230"><text:line-break/></text:span><text:span text:style-name="T231">2014 m. vasario 26 d.</text:span><text:span text:style-name="T232"><text:s/>nutarimo Nr.<text:s/></text:span><text:span text:style-name="T233">197</text:span><text:span text:style-name="T234"><text:line-break/>redakcija)</text:span></text:p>
      <text:p text:style-name="P235"/>
      <text:p text:style-name="P236"/>
      <text:p text:style-name="P237"><text:span text:style-name="T238">DIDMENINĖS IR MAŽMENINĖS PREKYBOS ALKOHOLIO PRODUKTAIS LICENCIJAVIMO TAISYKLĖS</text:span></text:p>
      <text:p text:style-name="P239"/>
      <text:p text:style-name="P240"><text:span text:style-name="T241">I</text:span><text:span text:style-name="T242"><text:s/>SKYRIUS</text:span></text:p>
      <text:p text:style-name="P243"><text:span text:style-name="T244">LICENCIJUOJAMA VEIKLA</text:span></text:p>
      <text:p text:style-name="P245"/>
      <text:p text:style-name="P246"><text:span text:style-name="T247">1</text:span><text:span text:style-name="T248">.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249">yklės, kodai pagal Europos Bendrijos kombinuotąją nomenklatūrą, patvirtintą 1987 m. liepos 23 d. Tarybos reglamentu (EEB) Nr. 2658/87 dėl tarifų ir statistinės nomenklatūros bei dėl Bendrojo muitų tarifo (OL<text:s/></text:span><text:span text:style-name="T250">2004 m. specialusis leidimas,</text:span><text:span text:style-name="T251"><text:s/>2 skyrius, 2 tomas, p. 382), su paskutiniais pakeitimais, padarytais 2013 m. spalio 4 d. Tarybos reglamentu (ES) Nr. 1001/2013 (OL 2013 L 290, p. 1) (toliau – kodai pagal Kombinuotąją nomenklatūrą), yra: alkoholinių gėrimų –<text:s/></text:span><text:span text:style-name="T252">2203 00, ex2204, ex2205, ex220</text:span><text:span text:style-name="T253">6, ex2208; nedenatūruoto etilo alkoholio – 2207 10 00, 2208 90 91, 2208 90 99; denatūruoto etilo alkoholio – 2207 20 00; maistinių alkoholinių tirpalų su kvapiųjų medžiagų priedais – 2103 90 30, 2106 90 20, 3302</text:span><text:span text:style-name="T254"> </text:span><text:span text:style-name="T255">10 10, ex3302 10 40, ex3302 10 90; nemaistin</text:span><text:span text:style-name="T256">ių alkoholinių tirpalų su kvapiųjų medžiagų priedais – 3302 90 10; etilo alkoholio turinčių žaliavų – ex2204 29, 2204 30, ex2205 90, ex2206 00 81, ex2206 00 89, ex2208 20 40, ex2208 20 62, ex2208 20 64, ex2208</text:span><text:span text:style-name="T257"> </text:span><text:span text:style-name="T258">20 86, ex2208 20 87, ex2208 20 89, ex2208 30 1</text:span><text:span text:style-name="T259">9, ex2208 30 30, ex2208 30 49, ex2208 30 69, ex2208 30 79, ex2208 30 88, ex2208 40 51, ex2208 40 91, ex2208</text:span><text:span text:style-name="T260"> </text:span><text:span text:style-name="T261">40</text:span><text:span text:style-name="T262"> </text:span><text:span text:style-name="T263">99, ex2208 50 19, ex2208 50 99, ex2208 60 19, ex2208 60 99, ex2208 70 90, ex2208 90 19, ex2208 90 38, ex2208 90 71– ex2208 90 78</text:span><text:span text:style-name="T264">.</text:span></text:p>
      <text:p text:style-name="P265"><text:span text:style-name="T266">2</text:span><text:span text:style-name="T267">.</text:span><text:span text:style-name="T268"> </text:span><text:span text:style-name="T269">Taisyklė</text:span><text:span text:style-name="T270">se vartojamos sąvokos:</text:span></text:p>
      <text:p text:style-name="P271"><text:span text:style-name="T272">2.1</text:span><text:span text:style-name="T273">. </text:span><text:span text:style-name="T274">Automobilinė parduotuvė</text:span><text:span text:style-name="T275"><text:s/>– kaip maisto prekių pardavimo vieta įrengta transporto priemonė, atitinkanti<text:s/></text:span><text:span text:style-name="T276">2004 m. balandžio 29 d. Europos Parlamento ir Tarybos reglamento (EB) Nr. 852/2004 dėl maisto produktų higienos (OL<text:s/></text:span><text:span text:style-name="T277">2004 m.<text:s/></text:span><text:span text:style-name="T278">specialusis leidimas</text:span><text:span text:style-name="T279">, 13 skyrius, 34 tomas, p. 319) su paskutiniais pakeitimais, padarytais 2009 m. kovo 11 d. Europos Parlamento ir Tarybos reglamentu (EB) Nr. 219/2009 (OL 2009 L 87, p. 109), II priedo III skyriuje nustatytus reikalavimus.</text:span></text:p>
      <text:p text:style-name="P280"><text:span text:style-name="T281">2.2</text:span><text:span text:style-name="T282">. </text:span><text:span text:style-name="T283">Minib</text:span><text:span text:style-name="T284">arai</text:span><text:span text:style-name="T285"><text:s/>– viešbučio kambariuose įrengti nedidelės talpos barai-šaldytuvai, kuriuose laikomos alkoholinių gėrimų (ramaus ir aromatizuoto vyno, supilstyto į ne didesnę kaip 250 mililitrų, kitų alkoholinių gėrimų (išskyrus putojantį vyną, natūralios fermentacijo</text:span><text:span text:style-name="T286">s sidrą, alų ir alaus mišinius su nealkoholiniais gėrimais), supilstytų į ne didesnę kaip 150</text:span><text:span text:style-name="T287"> </text:span><text:span text:style-name="T288">mililitrų talpos suvenyrinę tarą), putojančio vyno, natūralios fermentacijos sidro, alaus ir alaus mišinių su nealkoholiniais gėrimais atsargos, skirtos vartoti k</text:span><text:span text:style-name="T289">ambario gyventojams.</text:span></text:p>
      <text:p text:style-name="P290"><text:span text:style-name="T291">2.3</text:span><text:span text:style-name="T292">. </text:span><text:span text:style-name="T293">Sandėlis, iš kurio vykdoma didmeninė prekyba alkoholiniais gėrimais</text:span><text:span text:style-name="T294">,</text:span><text:span text:style-name="T295"><text:s/>– Nekilnojamojo turto registre įregistruota kaip sandėlis atskirą įėjimą turinti patalpa, izoliuota nuo kitų patalpų atitvarinėmis konstrukcijomis, atitinkan</text:span><text:span text:style-name="T296">čiomis teisės aktų nustatytus apsaugos reikalavimus.</text:span></text:p>
      <text:p text:style-name="P297"><text:span text:style-name="T298">Kitos Taisyklėse vartojamos sąvokos apibrėžtos Lietuvos Respublikos alkoholio kontrolės įstatyme</text:span><text:span text:style-name="T299">.</text:span></text:p>
      <text:p text:style-name="P300"/>
      <text:p text:style-name="P301"><text:span text:style-name="T302">II</text:span><text:span text:style-name="T303"><text:s/>SKYRIUS</text:span></text:p>
      <text:p text:style-name="P304"><text:span text:style-name="T305">LICENCIJŲ RŪŠYS</text:span></text:p>
      <text:p text:style-name="P306"/>
      <text:p text:style-name="P307"><text:span text:style-name="T308">3</text:span><text:span text:style-name="T309">.</text:span><text:span text:style-name="T310"> </text:span><text:span text:style-name="T311">Nustatomos šių rūšių licencijos verstis didmenine ar<text:s/></text:span><text:span text:style-name="T312">mažmenine prekyba alkoholiniais gėrimais:</text:span></text:p>
      <text:p text:style-name="P313"><text:span text:style-name="T314">3.1</text:span><text:span text:style-name="T315">.</text:span><text:span text:style-name="T316"> </text:span><text:span text:style-name="T317">verstis didmenine prekyba alkoholiniais gėrimais;</text:span></text:p>
      <text:p text:style-name="P318"><text:span text:style-name="T319">3.2</text:span><text:span text:style-name="T320">.</text:span><text:span text:style-name="T321"> </text:span><text:span text:style-name="T322">verstis didmenine prekyba alumi, alaus mišiniais su nealkoholiniais gėrimais, natūralios fermentacijos sidru, kurio tūrinė etilo alkoholio koncentra</text:span><text:span text:style-name="T323">cija neviršija 8,5 procento;</text:span></text:p>
      <text:p text:style-name="P324"><text:span text:style-name="T325">3.3</text:span><text:span text:style-name="T326">.</text:span><text:span text:style-name="T327"> </text:span><text:span text:style-name="T328">verstis mažmenine prekyba alkoholiniais gėrimais;</text:span></text:p>
      <text:p text:style-name="P329"><text:span text:style-name="T330">3.4</text:span><text:span text:style-name="T331">.</text:span><text:span text:style-name="T332"> </text:span><text:span text:style-name="T333">verstis mažmenine prekyba alkoholiniais gėrimais, kurių tūrinė etilo alkoholio koncentracija neviršija 22 procentų;</text:span></text:p>
      <text:p text:style-name="P334"><text:span text:style-name="T335">3.5</text:span><text:span text:style-name="T336">.</text:span><text:span text:style-name="T337"> </text:span><text:span text:style-name="T338">verstis mažmenine prekyba alumi, a</text:span><text:span text:style-name="T339">laus mišiniais su nealkoholiniais gėrimais, natūralios fermentacijos sidru, kurio tūrinė etilo alkoholio koncentracija neviršija 8,5 procento;</text:span></text:p>
      <text:p text:style-name="P340"><text:span text:style-name="T341">3.6</text:span><text:span text:style-name="T342">.</text:span><text:span text:style-name="T343"> </text:span><text:span text:style-name="T344">verstis mažmenine prekyba alumi, alaus mišiniais su nealkoholiniais gėrimais, natūralios fermentacijos s</text:span><text:span text:style-name="T345">idru, kurių tūrinė etilo alkoholio koncentracija neviršija 7,5 procento;</text:span></text:p>
      <text:p text:style-name="P346"><text:span text:style-name="T347">3.7</text:span><text:span text:style-name="T348">.</text:span><text:span text:style-name="T349"> </text:span><text:span text:style-name="T350">verstis sezonine mažmenine prekyba alkoholiniais gėrimais, kurių tūrinė etilo alkoholio koncentracija neviršija 22 procentų, kurortinio, poilsio ir turizmo sezonų laikotarpiu</text:span><text:span text:style-name="T351">;</text:span></text:p>
      <text:p text:style-name="P352"><text:span text:style-name="T353">3.8</text:span><text:span text:style-name="T354">.</text:span><text:span text:style-name="T355"> </text:span><text:span text:style-name="T356">verstis sezonine mažmenine prekyba alumi, alaus mišiniais su nealkoholiniais gėrimais, natūralios fermentacijos sidru, kurio tūrinė etilo alkoholio koncentracija neviršija 7,5 procento, kurortinio, poilsio ir turizmo sezonų laikotarpiu;</text:span></text:p>
      <text:p text:style-name="P357"><text:span text:style-name="T358">3.9</text:span><text:span text:style-name="T359">.</text:span><text:span text:style-name="T360"> </text:span><text:span text:style-name="T361">vienkartinės – verstis mažmenine prekyba natūralios fermentacijos alkoholiniais gėrimais, kurių tūrinė etilo alkoholio koncentracija neviršija 13 procentų, parodose;</text:span></text:p>
      <text:p text:style-name="P362"><text:span text:style-name="T363">3.10</text:span><text:span text:style-name="T364">.</text:span><text:span text:style-name="T365"> </text:span><text:span text:style-name="T366">vienkartinės – verstis mažmenine prekyba alumi ir alaus mišiniais su nealkoholi</text:span><text:span text:style-name="T367">niais gėrimais, kurių tūrinė etilo alkoholio koncentracija neviršija 13 procentų,</text:span><text:span text:style-name="T368"><text:s/></text:span><text:span text:style-name="T369">natūralios fermentacijos sidru, kurio tūrinė etilo alkoholio koncentracija neviršija 8,5 procento, parodose;</text:span></text:p>
      <text:p text:style-name="P370"><text:span text:style-name="T371">3.11</text:span><text:span text:style-name="T372">.</text:span><text:span text:style-name="T373"> </text:span><text:span text:style-name="T374">vienkartinės – verstis mažmenine prekyba alkoholiniais<text:s/></text:span><text:span text:style-name="T375">gėrimais parodose ir mugėse, rengiamose stacionariuose pastatuose;</text:span></text:p>
      <text:p text:style-name="P376"><text:span text:style-name="T377">3.12</text:span><text:span text:style-name="T378">. vienkartinės – verstis mažmenine prekyba natūralios fermentacijos alkoholiniais gėrimais, kurių tūrinė etilo alkoholio koncentracija neviršija 6 procentų, masiniuose renginiuose i</text:span><text:span text:style-name="T379">r mugėse;</text:span></text:p>
      <text:p text:style-name="P380"><text:span text:style-name="T381">3.13</text:span><text:span text:style-name="T382">. vienkartinės – verstis mažmenine prekyba alumi, alaus mišiniais su nealkoholiniais gėrimais ir natūralios fermentacijos sidru, kurių tūrinė etilo alkoholio koncentracija neviršija 6 procentų, masiniuose renginiuose ir mugėse.</text:span></text:p>
      <text:p text:style-name="P383"><text:span text:style-name="T384">4</text:span><text:span text:style-name="T385">. Nustatomos šių rūšių licencijos verstis didmenine prekyba alkoholio produktais, išskyrus alkoholinius gėrimus:</text:span></text:p>
      <text:p text:style-name="P386"><text:span text:style-name="T387">4.1</text:span><text:span text:style-name="T388">. verstis didmenine prekyba nedenatūruotu etilo alkoholiu;</text:span></text:p>
      <text:p text:style-name="P389"><text:span text:style-name="T390">4.2</text:span><text:span text:style-name="T391">. verstis didmenine prekyba denatūruotu etilo alkoholiu;</text:span></text:p>
      <text:p text:style-name="P392"><text:span text:style-name="T393">4.3</text:span><text:span text:style-name="T394">. versti</text:span><text:span text:style-name="T395">s didmenine prekyba etilo alkoholio turinčiomis žaliavomis;</text:span></text:p>
      <text:p text:style-name="P396"><text:span text:style-name="T397">4.4</text:span><text:span text:style-name="T398">. verstis didmenine prekyba nemaistiniais alkoholiniais tirpalais su kvapiųjų medžiagų priedais;</text:span></text:p>
      <text:p text:style-name="P399"><text:span text:style-name="T400">4.5</text:span><text:span text:style-name="T401">. verstis didmenine prekyba maistiniais alkoholiniais tirpalais su kvapiųjų medžiagų<text:s/></text:span><text:span text:style-name="T402">priedais.</text:span></text:p>
      <text:p text:style-name="P403"/>
      <text:p text:style-name="P404"><text:span text:style-name="T405">III</text:span><text:span text:style-name="T406"><text:s/>SKYRIUS</text:span></text:p>
      <text:p text:style-name="P407"><text:span text:style-name="T408">LICENCIJAS IŠDUODANČIOS INSTITUCIJOS IR JŲ ĮGALIOJIMAI</text:span></text:p>
      <text:p text:style-name="P409"/>
      <text:p text:style-name="P410"><text:span text:style-name="T411">5</text:span><text:span text:style-name="T412">. Licencijas verstis didmenine prekyba alkoholio produktais, vadovaudamasi Lietuvos Respublikos alkoholio kontrolės įstatymu ir Taisyklėmis,</text:span><text:span text:style-name="T413"><text:s/></text:span><text:span text:style-name="T414">išduoda, papildo, jų re</text:span><text:span text:style-name="T415">kvizitus patikslina, apie galimą licencijų galiojimo sustabdymą ar licencijų galiojimo<text:s/></text:span><text:soft-page-break/><text:span text:style-name="T416">panaikinimą įspėja, licencijų galiojimą sustabdo, licencijų galiojimo sustabdymą ar licencijų galiojimą panaikina, popierinių licencijų dublikatus išduoda</text:span><text:span text:style-name="T417"><text:s/></text:span><text:span text:style-name="T418">Narkotikų, tab</text:span><text:span text:style-name="T419">ako ir alkoholio kontrolės departamentas (toliau – Departamentas). Departamentas</text:span><text:span text:style-name="T420"><text:s/></text:span><text:span text:style-name="T421">taip pat</text:span><text:span text:style-name="T422"><text:s/></text:span><text:span text:style-name="T423">prižiūri, kaip licencijų verstis didmenine prekyba alkoholio produktais ar mažmenine prekyba alkoholiniais gėrimais turėtojai laikosi licencijuojamos veiklos sąlygų.</text:span></text:p>
      <text:p text:style-name="P424"><text:span text:style-name="T425">6</text:span><text:span text:style-name="T426">. Licencijas verstis mažmenine prekyba alkoholiniais gėrimais išduoda, papildo, jų</text:span><text:span text:style-name="T427"><text:s/></text:span><text:span text:style-name="T428">rekvizitus patikslina, apie galimą licencijų galiojimo sustabdymą ar licencijų galiojimo panaikinimą įspėja, licencijų galiojimą sustabdo, licencijų galiojimo sustabdym</text:span><text:span text:style-name="T429">ą ar licencijų galiojimą panaikina, popierinių licencijų dublikatus išduoda, taip pat</text:span><text:span text:style-name="T430"><text:s/></text:span><text:span text:style-name="T431">prižiūri, kaip licencijų verstis mažmenine prekyba alkoholiniais gėrimais turėtojai laikosi licencijuojamos veiklos sąlygų, savivaldybės vykdomoji institucija, vadovaudam</text:span><text:span text:style-name="T432">asi Lietuvos Respublikos alkoholio kontrolės įstatymu, Taisyklėmis ir</text:span><text:span text:style-name="T433"><text:s/></text:span><text:span text:style-name="T434">savivaldybės tarybos nustatyta tvarka.</text:span></text:p>
      <text:p text:style-name="P435"><text:span text:style-name="T436">7</text:span><text:span text:style-name="T437">. Departamentas ir savivaldybės vykdomoji institucija (toliau kartu – licenciją išduodanti institucija), gavę įmonės ar Europos juridinio asme</text:span><text:span text:style-name="T438">ns ar jo filialo (toliau kartu – licencijos prašytojas) paraišką išduoti licenciją:</text:span></text:p>
      <text:p text:style-name="P439"><text:span text:style-name="T440">7.1</text:span><text:span text:style-name="T441">. siekdami nustatyti, ar nėra Lietuvos Respublikos alkoholio kontrolės įstatyme nustatytų aplinkybių, dėl kurių įmonei negalėtų būti išduota licencija (išskyrus Taisyk</text:span><text:span text:style-name="T442">lių 3.9–3.13 papunkčiuose nurodytas licencijas), raštu (elektroninėmis priemonėmis ar laišku) kreipiasi į:</text:span></text:p>
      <text:p text:style-name="P443"><text:span text:style-name="T444">7.1.1</text:span><text:span text:style-name="T445">. teritorinę valstybinę mokesčių inspekciją, kurios teritorijoje yra įregistruota įmonė, prašydami pateikti informaciją, ar įmonė, pateikusi<text:s/></text:span><text:span text:style-name="T446">paraišką gauti</text:span><text:span text:style-name="T447"><text:s/></text:span><text:span text:style-name="T448">licenciją, turi mokestinių nepriemokų Lietuvos Respublikos valstybės biudžetui arba savivaldybių biudžetams ir fondams, į kuriuos mokamus mokesčius administruoja Valstybinė mokesčių inspekcija (išskyrus atvejus, kai mokesčių, delspinigių, ba</text:span><text:span text:style-name="T449">udų mokėjimas atidėtas Lietuvos Respublikos teisės aktų nustatyta tvarka arba dėl šių mokesčių, delspinigių, baudų vyksta mokestinis ginčas), taip pat ar įmonei yra įsiteisėjusių Valstybinės mokesčių inspekcijos nutarimų dėl nuobaudos skyrimo už alkoholio<text:s/></text:span><text:span text:style-name="T450">produktų kontrabandą, alkoholinių gėrimų be banderolių neteisėtą laikymą, gabenimą ar pardavimą, falsifikuotų alkoholio produktų pardavimą, gabenimą ar laikymą;</text:span></text:p>
      <text:p text:style-name="P451"><text:span text:style-name="T452">7.1.2</text:span><text:span text:style-name="T453">. Valstybinio socialinio draudimo fondo valdybos teritorinį skyrių, kurio teritorijoje</text:span><text:span text:style-name="T454"><text:s/>yra įregistruota įmonė, prašydami pateikti informaciją, ar įmonė yra skolinga Valstybinio socialinio draudimo fondo biudžetui;</text:span></text:p>
      <text:p text:style-name="P455"><text:span text:style-name="T456">7.1.3</text:span><text:span text:style-name="T457">. teritorinę muitinę, kurios veiklos zonoje įregistruota įmonė, prašydami pateikti informaciją, ar įmonė vykdo įsiparei</text:span><text:span text:style-name="T458">gojimus muitinei, taip pat ar įmonei yra įsiteisėjusių muitinės nutarimų dėl nuobaudos skyrimo už alkoholio produktų kontrabandą (kai įmonė nori įsigyti licenciją verstis mažmenine prekyba alkoholiniais gėrimais neapmuitinamoje parduotuvėje</text:span><text:span text:style-name="T459"><text:s/></text:span><text:span text:style-name="T460">ar licenciją ve</text:span><text:span text:style-name="T461">rstis didmenine prekyba alkoholio produktais);</text:span></text:p>
      <text:p text:style-name="P462"><text:span text:style-name="T463">7.1.4</text:span><text:span text:style-name="T464">. Informatikos ir ryšių departamentą prie Lietuvos Respublikos vidaus reikalų ministerijos (toliau – Informatikos ir ryšių departamentas), prašydami pateikti informaciją, ar įmonei arba jos vadovui ar</text:span><text:span text:style-name="T465"><text:s/>kitiems darbuotojams (jeigu jie veikė įmonės vardu ar dėl jos interesų) yra įsiteisėję apkaltinamieji teismo nuosprendžiai dėl bausmės skyrimo, įsiteisėję teismo nutarimai, nutartys, įsiteisėję įgaliotų policijos pareigūnų priimti nutarimai dėl nuobaudos<text:s/></text:span><text:span text:style-name="T466">skyrimo už alkoholio produktų kontrabandą, alkoholinių gėrimų be banderolių neteisėtą laikymą, gabenimą ar pardavimą, falsifikuotų alkoholio produktų pardavimą, gabenimą ar laikymą;</text:span></text:p>
      <text:p text:style-name="P467"><text:span text:style-name="T468">7.1.5</text:span><text:span text:style-name="T469">. Valstybinę maisto ir veterinarijos tarnybą, prašydami pateikti<text:s/></text:span><text:span text:style-name="T470">informaciją, ar įmonei yra įsiteisėjusių Valstybinės maisto ir veterinarijos tarnybos nutarimų dėl nuobaudos skyrimo už alkoholinių gėrimų be banderolių neteisėtą laikymą, gabenimą ar pardavimą;</text:span></text:p>
      <text:p text:style-name="P471"><text:span text:style-name="T472">7.2</text:span><text:span text:style-name="T473">. patikrina, ar licenciją išduodančioje institucijoj</text:span><text:span text:style-name="T474">e negauta Taisyklių 50 punkte nurodytų</text:span><text:span text:style-name="T475"><text:s/></text:span><text:span text:style-name="T476">valstybinės priežiūros ir teisėsaugos institucijų pranešimų, nustatytų Taisyklių 51 punkte, taip pat ar<text:s/></text:span><text:span text:style-name="T477">licencijos prašytojui</text:span><text:span text:style-name="T478"><text:s/>išduotas maisto tvarkymo subjekto patvirtinimo pažymėjimas (išskyrus atvejus, kai įmonė pat</text:span><text:span text:style-name="T479">eikia paraišką gauti Taisyklių 4.2 ir 4.4 papunkčiuose nurodytas licencijas);</text:span></text:p>
      <text:p text:style-name="P480"><text:span text:style-name="T481">7.3</text:span><text:span text:style-name="T482">. patikrina</text:span><text:span text:style-name="T483"><text:s/>licencijos prašytojo</text:span><text:span text:style-name="T484"><text:s/>registravimo faktą patvirtinančius ir kitus jo registravimo duomenis (licencijos turėtojo pavadinimą, teisinę formą, kodą, buveinę)</text:span><text:span text:style-name="T485">;</text:span><text:span text:style-name="T486"><text:s/></text:span><text:span text:style-name="T487">įmoni</text:span><text:span text:style-name="T488">ų duomenis licenciją išduodanti institucija patikrina</text:span><text:span text:style-name="T489"><text:s/>Juridinių asmenų registro tvarkytojo interneto svetainėje</text:span><text:span text:style-name="T490">, o Europos juridinio asmens ar jo filialo –<text:s/></text:span><text:span text:style-name="T491">jų registravimo Europos Sąjungos valstybės narės juridinių asmenų registro tvarkytojo interneto svet</text:span><text:span text:style-name="T492">ainėje, o jeigu atitinkamo registro Europos Sąjungos valstybėje narėje nėra arba registre pateikiamos informacijos nepakanka,<text:s/></text:span><text:span text:style-name="T493">kreipiasi su prašymu suteikti atitinkamą informaciją apie šiuos licencijų prašytojus į konkrečios Europos Sąjungos valstybės narės</text:span><text:span text:style-name="T494"><text:s/>atsakingą instituciją Lietuvos Respublikos Vyriausybės 2009 m. kovo 9 d. nutarimo Nr. 185 „Dėl Europos Sąjungos vidaus rinkos informacinės sistemos naudojimo Lietuvos Respublikoje“ nustatyta tvarka per Vidaus rinkos informacinę sistemą.</text:span></text:p>
      <text:p text:style-name="P495"><text:span text:style-name="T496">8</text:span><text:span text:style-name="T497">.</text:span><text:span text:style-name="T498"> </text:span><text:span text:style-name="T499">Savivaldy</text:span><text:span text:style-name="T500">bės vykdomoji institucija, gavusi įmonės paraišką išduoti mažmeninės prekybos alkoholiniais gėrimais licenciją<text:s/></text:span><text:span text:style-name="T501">(išskyrus Taisyklių 3.9–3.13 papunkčiuose nurodytas licencijas),</text:span><text:span text:style-name="T502"><text:s/>kreipiasi į<text:s/></text:span><text:span text:style-name="T503">Departamentą, prašydama pateikti informaciją, ar įmonei yra įsiteisė</text:span><text:span text:style-name="T504">jusių Departamento nutarimų dėl nuobaudos skyrimo už alkoholio produktų kontrabandą, alkoholinių gėrimų be banderolių neteisėtą laikymą, gabenimą ar pardavimą, falsifikuotų alkoholio produktų pardavimą, gabenimą ar laikymą, taip pat ar įmonės vadovas yra a</text:span><text:span text:style-name="T505">r buvo įmonių ar Europos juridinių asmenų ar jų filialų, kuriuose nustatyta atvejų, kai Lietuvos Respublikoje buvo gaminami, parduodami ir (ar) laikomi, gabenami alkoholio produktai neturint Lietuvos Respublikos Vyriausybės nustatyta tvarka išduotos licenc</text:span><text:span text:style-name="T506">ijos, vadovas.</text:span></text:p>
      <text:p text:style-name="P507"><text:span text:style-name="T508">9</text:span><text:span text:style-name="T509">.</text:span><text:span text:style-name="T510"> </text:span><text:span text:style-name="T511">Taisyklių 7.1.<text:s/></text:span><text:span text:style-name="T512">papunktyje ir 11 punkte</text:span><text:span text:style-name="T513"><text:s/>nurodytos institucijos ir Departamentas turi pateikti licenciją išduodančiai institucijai jos prašytą informaciją per 10 darbo dienų nuo Taisyklių 7.1 papunktyje ir<text:s/></text:span><text:span text:style-name="T514">11 punkte</text:span><text:span text:style-name="T515"><text:s/>nurodyto kreipimosi<text:s/></text:span><text:span text:style-name="T516">gavimo. Jeigu institucija, į kurią kreiptasi dėl informacijos pateikimo, licenciją išduodančios institucijos prašytos informacijos nepateikia ir nepraneša apie objektyvias priežastis, dėl kurių 10 darbo dienų termino informacijai pateikti nepakanka, laikom</text:span><text:span text:style-name="T517">a, kad ta institucija prašytos informacijos, dėl kurios įmonei negalėtų būti išduota licencija, neturi.</text:span></text:p>
      <text:p text:style-name="P518"><text:span text:style-name="T519">10</text:span><text:span text:style-name="T520">. Departamentas, gavęs įmonės paraišką išduoti licenciją verstis didmenine prekyba alkoholio produktais, patikrina paraiškoje nurodyto sandėlio, i</text:span><text:span text:style-name="T521">š kurio bus vykdoma didmeninė prekyba alkoholio produktais ir (ar) kuriame šie produktai bus laikomi, registravimo Nekilnojamojo turto registre faktą.</text:span></text:p>
      <text:p text:style-name="P522"><text:span text:style-name="T523">Departamentas, gavęs Valstybinės maisto ir veterinarijos tarnybos teritorinės valstybinės maisto ir veter</text:span><text:span text:style-name="T524">inarijos tarnybos pranešimą apie įmonei, turinčiai licenciją verstis didmenine prekyba alkoholio produktais, išduoto maisto tvarkymo subjekto patvirtinimo pažymėjimo galiojimo panaikinimą už nustatytus pažeidimus sandėlyje, iš kurio vykdoma didmeninė preky</text:span><text:span text:style-name="T525">ba alkoholio produktais ir (ar) kuriame šie produktai laikomi, ne vėliau kaip per 3 darbo dienas priima sprendimą patikslinti licenciją – išbraukti šio sandėlio adresą ir patalpų pažymėjimą plane iš licencijos, apie tai raštu (elektroninėmis priemonėmis (j</text:span><text:span text:style-name="T526">eigu licencijos prašytojas paraiškoje yra nurodęs savo elektroninio pašto adresą) ar registruotu laišku) informuoja licencijos turėtoją ir paskelbia savo interneto svetainėje. Skelbime nurodomi licencijos turėtojo pavadinimas, teisinė forma, kodas, buveinė</text:span><text:span text:style-name="T527"><text:s/>(toliau – licencijos turėtojo rekvizitai), veiklos, kuria verstis išduota licencija, rūšis ir numeris, sandėlio, kuris išbraukiamas iš licencijos, adresas, patalpų pažymėjimas plane ir sandėlio išbraukimo priežastis.</text:span></text:p>
      <text:p text:style-name="P528"><text:span text:style-name="T529">11</text:span><text:span text:style-name="T530">. Jeigu licenciją išdavusiai ins</text:span><text:span text:style-name="T531">titucijai kyla pagrįstų abejonių, ar licenciją turinčiai įmonei, Europos juridiniam asmeniui ar jo filialui arba jų vadovui ar kitiems darbuotojams (jeigu jie veikė įmonės ar Europos juridinio asmens vardu ar dėl jų interesų) nėra įsiteisėjusių apkaltinamų</text:span><text:span text:style-name="T532">jų teismo nuosprendžių dėl bausmės skyrimo, įsiteisėjusių teismo nutarimų, nutarčių dėl nuobaudos skyrimo už alkoholio produktų kontrabandą, alkoholinių gėrimų be banderolių neteisėtą laikymą, gabenimą ar pardavimą, falsifikuotų alkoholio produktų pardavim</text:span><text:span text:style-name="T533">ą, gabenimą ar laikymą, ji kreipiasi į Informatikos ir ryšių departamentą prašydama pateikti minėtą informaciją.</text:span></text:p>
      <text:p text:style-name="P534"><text:span text:style-name="T535">12</text:span><text:span text:style-name="T536">. Licencijoje verstis didmenine prekyba alkoholiniais gėrimais nurodoma:</text:span></text:p>
      <text:p text:style-name="P537"><text:span text:style-name="T538">12.1</text:span><text:span text:style-name="T539">. licencijos rūšis ir numeris;</text:span></text:p>
      <text:p text:style-name="P540"><text:span text:style-name="T541">12.2</text:span><text:span text:style-name="T542">. licencijos<text:s/></text:span><text:span text:style-name="T543">turėtojo rekvizitai;</text:span></text:p>
      <text:p text:style-name="P544"><text:span text:style-name="T545">12.3</text:span><text:span text:style-name="T546">. leidžiamų parduoti alkoholinių gėrimų grupės, jų kodai pagal Kombinuotąją nomenklatūrą;</text:span></text:p>
      <text:p text:style-name="P547"><text:span text:style-name="T548">12.4</text:span><text:span text:style-name="T549">. sandėlių, iš kurių bus vykdoma didmeninė prekyba alkoholiniais gėrimais ir (ar) kuriuose šie gėrimai bus laikomi, adresai ir pa</text:span><text:span text:style-name="T550">talpų pažymėjimas plane;</text:span></text:p>
      <text:p text:style-name="P551"><text:span text:style-name="T552">12.5</text:span><text:span text:style-name="T553">. licencijos išdavimo data;</text:span></text:p>
      <text:p text:style-name="P554"><text:span text:style-name="T555">12.6</text:span><text:span text:style-name="T556">. licenciją išduodanti institucija, licenciją pasirašiusio asmens pareigos, vardas, pavardė ir parašas; popierinė licencija tvirtinama licenciją išdavusios institucijos antspaudu.</text:span></text:p>
      <text:p text:style-name="P557"><text:span text:style-name="T558">13</text:span><text:span text:style-name="T559">. Licencijoje verstis mažmenine prekyba alkoholiniais gėrimais nurodoma:</text:span></text:p>
      <text:p text:style-name="P560"><text:span text:style-name="T561">13.1</text:span><text:span text:style-name="T562">. licencijos rūšis ir numeris;</text:span></text:p>
      <text:p text:style-name="P563"><text:span text:style-name="T564">13.2</text:span><text:span text:style-name="T565">. licencijos turėtojo rekvizitai;</text:span></text:p>
      <text:p text:style-name="P566"><text:span text:style-name="T567">13.3</text:span><text:span text:style-name="T568">. leidžiamų parduoti alkoholinių gėrimų grupės;</text:span></text:p>
      <text:p text:style-name="P569"><text:span text:style-name="T570">13.4</text:span><text:span text:style-name="T571">. leidžiamų parduoti alkoholinių gėrimų</text:span><text:span text:style-name="T572"><text:s/>maksimali tūrinė etilo alkoholio<text:s/></text:span><text:span text:style-name="T573">koncentracija (nurodoma Taisyklių 3.4–3.10, 3.12, 3.13 papunkčiuose nurodytose licencijose); jeigu licencijos prašytojas pageidauja prekiauti pilstomais alumi, alaus mišiniais</text:span><text:span text:style-name="T574"><text:s/>su nealkoholiniais gėrimais ir natūralios ferm</text:span><text:span text:style-name="T575">entacijos sidru masiniuose renginiuose, parodose ir mugėse, licencijose nurodoma, kad maksimali tūrinė etilo alkoholio koncentracija neturi viršyti 6 procentų, o jeigu licencijos prašytojas, kuriam išduodama licencija verstis sezonine mažmenine prekyba alu</text:span><text:span text:style-name="T576">mi, alaus mišiniais su nealkoholiniais gėrimais, natūralios fermentacijos sidru, kurio tūrinė etilo alkoholio koncentracija neviršija 7,5 procento, kurortinio, poilsio ir turizmo sezonų laikotarpiu, pageidauja prekiauti šiais gėrimais paviljonuose, automob</text:span><text:span text:style-name="T577">ilinėse parduotuvėse ir stacionariųjų parduotuvių nespecializuotuose skyriuose, licencijose nurodoma, kad maksimali tūrinė etilo alkoholio koncentracija neturi viršyti 7,5 procento;</text:span></text:p>
      <text:p text:style-name="P578"><text:span text:style-name="T579">13.5</text:span><text:span text:style-name="T580">. prekybos alkoholiniais gėrimais vieta ir laikas (nenurodomas, ka</text:span><text:span text:style-name="T581">i licencija išduodama prekiauti alkoholiniais gėrimais viešojo maitinimo vietose (išskyrus atvejus, kai savivaldybės taryba, vadovaudamasi Lietuvos Respublikos alkoholio kontrolės įstatymo 18 straipsnio 9 dalimi, apriboja viešojo maitinimo vietai prekybos<text:s/></text:span><text:span text:style-name="T582">alkoholiniais gėrimais laiką), įmonėms, norinčioms prekiauti alkoholiniais gėrimais viešbučių kambariuose įrengtuose minibaruose, tarptautinio susisiekimo traukiniuose, laivuose, orlaiviuose, vežančiuose keleivius tarptautiniais maršrutais, neapmuitinamose</text:span><text:span text:style-name="T583"><text:s/>parduotuvėse ar specialiosiose prekybos vietose);</text:span></text:p>
      <text:p text:style-name="P584"><text:span text:style-name="T585">13.6</text:span><text:span text:style-name="T586">. licencijos turėtojo veiklos rūšis (prekyba ar viešasis maitinimas);</text:span></text:p>
      <text:p text:style-name="P587"><text:span text:style-name="T588">13.7</text:span><text:span text:style-name="T589">. alkoholinių gėrimų pardavimo būdas (vartoti vietoje ar (ir) išsinešti);</text:span></text:p>
      <text:p text:style-name="P590"><text:span text:style-name="T591">13.8</text:span><text:span text:style-name="T592">. sandėlio, kuriame laikomi ir iš kur</text:span><text:span text:style-name="T593">io paskirstomi alkoholiniai gėrimai, adresas;</text:span></text:p>
      <text:p text:style-name="P594"><text:span text:style-name="T595">13.9</text:span><text:span text:style-name="T596">. transporto priemonės, kurioje įrengta automobilinė parduotuvė, registravimo valstybinis numeris (nurodoma tais atvejais, kai licencija išduodama įmonei, kuri licencijoje nurodytais gėrimais prekiaus a</text:span><text:span text:style-name="T597">utomobilinėje parduotuvėje);</text:span></text:p>
      <text:p text:style-name="P598"><text:span text:style-name="T599">13.10</text:span><text:span text:style-name="T600">. orlaivių, kuriuose bus parduodami alkoholiniai gėrimai, pavadinimai ir registravimo numeriai (nurodoma tais atvejais, kai licencija verstis mažmenine prekyba alkoholiniais gėrimais išduodama įmonei, kuri nurodytais g</text:span><text:span text:style-name="T601">ėrimais prekiaus orlaiviuose, vežančiuose keleivius tarptautiniais maršrutais);</text:span></text:p>
      <text:p text:style-name="P602"><text:span text:style-name="T603">13.11</text:span><text:span text:style-name="T604">. viešbučių kambarių, kuriuose įrengti minibarai, numeriai (nurodomi tais atvejais, kai licencija verstis mažmenine prekyba alkoholiniais gėrimais išduodama įmonei,<text:s/></text:span><text:span text:style-name="T605">kuri nurodytais gėrimais prekiaus viešbučių kambariuose įrengtuose minibaruose);</text:span></text:p>
      <text:p text:style-name="P606"><text:span text:style-name="T607">13.12</text:span><text:span text:style-name="T608">. licencijos išdavimo data;</text:span></text:p>
      <text:p text:style-name="P609"><text:span text:style-name="T610">13.13</text:span><text:span text:style-name="T611">. licenciją išduodanti institucija, licenciją pasirašiusio asmens pareigos, vardas, pavardė ir parašas; popierinė licencija tvirt</text:span><text:span text:style-name="T612">inama licenciją išdavusios institucijos antspaudu.</text:span></text:p>
      <text:p text:style-name="P613"><text:span text:style-name="T614">14</text:span><text:span text:style-name="T615">. Licencijoje verstis didmenine prekyba alkoholio produktais, išskyrus alkoholinius gėrimus, nurodoma:</text:span></text:p>
      <text:p text:style-name="P616"><text:span text:style-name="T617">14.1</text:span><text:span text:style-name="T618">. licencijos rūšis ir numeris;</text:span></text:p>
      <text:p text:style-name="P619"><text:span text:style-name="T620">14.2</text:span><text:span text:style-name="T621">. licencijos turėtojo rekvizitai;</text:span></text:p>
      <text:p text:style-name="P622"><text:span text:style-name="T623">14.3</text:span><text:span text:style-name="T624">. leidž</text:span><text:span text:style-name="T625">iami parduoti alkoholio produktai, jų kodai pagal Kombinuotąją nomenklatūrą;</text:span></text:p>
      <text:p text:style-name="P626"><text:span text:style-name="T627">14.4</text:span><text:span text:style-name="T628">. sandėlių, iš kurių bus vykdoma didmeninė prekyba alkoholio produktais ir (ar) kuriuose šie produktai bus laikomi, adresai ir patalpų pažymėjimas plane;</text:span></text:p>
      <text:p text:style-name="P629"><text:span text:style-name="T630">14.5</text:span><text:span text:style-name="T631">. licenci</text:span><text:span text:style-name="T632">jos išdavimo data;</text:span></text:p>
      <text:p text:style-name="P633"><text:span text:style-name="T634">14.6</text:span><text:span text:style-name="T635">. licenciją išduodanti institucija, licenciją pasirašiusio asmens pareigos, vardas, pavardė ir parašas; popierinė licencija tvirtinama licenciją išdavusios institucijos antspaudu.</text:span></text:p>
      <text:p text:style-name="P636"><text:span text:style-name="T637">15</text:span><text:span text:style-name="T638">. Išduodamos licencijos gali būti popieri</text:span><text:span text:style-name="T639">nės, o jeigu įdiegtos techninės priemonės, – elektroninės. Įdiegusi technines priemones, licenciją išduodanti institucija skelbia apie tai savo interneto svetainėje.</text:span></text:p>
      <text:p text:style-name="P640">Licencija, patikslinta ir papildyta licencija, popierinės licencijos dublikatas gali būti<text:s/>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641"><text:span text:style-name="T642">Licenciją išduodanti institucija jos nustatytos formos žurnale, kuris gali būti pildomas ir kompiuterinėse laikmenose, registruoja išduotas, papildytas ir patikslintas licencijas, įspėjimus apie galimą licencijų galiojimo sustabdymą ar licencijų galiojimo<text:s/></text:span><text:span text:style-name="T643">panaikinimą, licencijų galiojimo sustabdymą ar licencijų galiojimo panaikinimą, licencijų galiojimo sustabdymo panaikinimą, taip pat išduotus licencijų dublikatus.</text:span></text:p>
      <text:p text:style-name="P644"><text:span text:style-name="T645">16</text:span><text:span text:style-name="T646">. Licenciją išduodanti institucija, išdavusi licenciją, sustabdžiusi jos galiojimą, pa</text:span><text:span text:style-name="T647">naikinusi jos galiojimo sustabdymą, panaikinusi licencijos galiojimą, papildžiusi (kai keičiamas prekybos vietos adresas) ar patikslinusi (kai keičiami licencijos turėtojo rekvizitai)</text:span><text:span text:style-name="T648"><text:s/></text:span><text:span text:style-name="T649">licenciją verstis mažmenine prekyba alkoholiniais gėrimais, skelbia apie</text:span><text:span text:style-name="T650"><text:s/>tai savo interneto svetainėje.</text:span></text:p>
      <text:p text:style-name="P651"><text:span text:style-name="T652">Skelbimuose nurodomi licencijos turėtojo</text:span><text:span text:style-name="T653"><text:s/></text:span><text:span text:style-name="T654">rekvizitai, veiklos, kuria verstis išduota, papildyta ar</text:span><text:span text:style-name="T655"><text:s/></text:span><text:span text:style-name="T656">patikslinta licencija, rūšis, licencijos numeris, jos išdavimo data, mažmeninės prekybos alkoholiniais gėrimais vieta (adresas</text:span><text:span text:style-name="T657">), licencijos galiojimo sustabdymo, galiojimo sustabdymo panaikinimo ar</text:span><text:span text:style-name="T658"><text:s/></text:span><text:span text:style-name="T659">galiojimo panaikinimo data.</text:span></text:p>
      <text:p text:style-name="P660"><text:span text:style-name="T661">17</text:span><text:span text:style-name="T662">.</text:span><text:span text:style-name="T663"> Licenciją išduodanti institucija, išdavusi licenciją, sustabdžiusi jos galiojimą, panaikinusi galiojimo sustabdymą, panaikinusi licencijos galiojimą</text:span><text:span text:style-name="T664">, per 3 darbo dienas praneša apie tai Juridinių asmenų registrui jo nuostatų nustatyta tvarka, teritorinėms valstybinėms mokesčių inspekcijoms</text:span><text:span text:style-name="T665"><text:s/></text:span><text:span text:style-name="T666">ir Valstybinio socialinio draudimo fondo valdybos teritoriniams skyriams.</text:span></text:p>
      <text:p text:style-name="P667"/>
      <text:p text:style-name="P668"><text:span text:style-name="T669">IV</text:span><text:span text:style-name="T670"><text:s/>SKYRIUS</text:span></text:p>
      <text:p text:style-name="P671"><text:span text:style-name="T672">LICENCIJŲ IR JŲ<text:s/></text:span><text:span text:style-name="T673">DUBLIKATŲ IŠDAVIMAS, LICENCIJŲ PAPILDYMAS IR PATIKSLINIMAS, ATSISAKYMAS IŠDUOTI LICENCIJAS</text:span></text:p>
      <text:p text:style-name="P674"/>
      <text:p text:style-name="P675"><text:span text:style-name="T676">18</text:span><text:span text:style-name="T677">. Licencijos verstis didmenine prekyba alkoholio produktais gali būti išduodamos įmonėms.<text:s/></text:span></text:p>
      <text:p text:style-name="P678"><text:span text:style-name="T679">19</text:span><text:span text:style-name="T680">. Jeigu įmonė, turinti licenciją verstis didmenine prekyba al</text:span><text:span text:style-name="T681">koholio produktais, verčiasi didmenine prekyba jais keliuose savo padaliniuose (sandėliuose, filialuose ir panašiai), jai išduodama viena licencija, kurioje įrašomi padalinių adresai.</text:span></text:p>
      <text:p text:style-name="P682"><text:span text:style-name="T683">20</text:span><text:span text:style-name="T684">. Nustatomos šios licencijų verstis mažmenine prekyba alkoholiniai</text:span><text:span text:style-name="T685">s gėrimais išdavimo sąlygos:</text:span></text:p>
      <text:p text:style-name="P686"><text:span text:style-name="T687">20.1</text:span><text:span text:style-name="T688">. Licencijos verstis mažmenine prekyba alkoholiniais gėrimais gali būti išduodamos įmonėms, norinčioms prekiauti alkoholiniais gėrimais stacionariosiose alkoholinių gėrimų parduotuvėse,</text:span><text:span text:style-name="T689"><text:s/></text:span><text:span text:style-name="T690">stacionariųjų parduotuvių alkoholin</text:span><text:span text:style-name="T691">ių gėrimų skyriuose, stacionariosiose viešojo maitinimo vietose, stacionariųjų degalinių, vykdant tik mažmeninės prekybos veiklą, ir kaimo gyvenamosiose vietovėse esančių stacionariųjų parduotuvių nespecializuotuose skyriuose, tarptautinio susisiekimo trau</text:span><text:span text:style-name="T692">kiniuose, siaurojo geležinkelio traukiniuose ir laivuose, kuriuose yra atskirai įrengtos viešojo maitinimo vietos, orlaiviuose,<text:s/></text:span><text:soft-page-break/><text:span text:style-name="T693">vežančiuose keleivius tarptautiniais maršrutais, viešbučių kambariuose įrengtuose minibaruose, taip pat specialiosiose prekybos<text:s/></text:span><text:span text:style-name="T694">vietose.</text:span></text:p>
      <text:p text:style-name="P695"><text:span text:style-name="T696">20.2</text:span><text:span text:style-name="T697">. Licencijos verstis mažmenine prekyba tik alumi, alaus mišiniais su nealkoholiniais gėrimais, natūralios fermentacijos sidru, kurio tūrinė etilo alkoholio koncentracija neviršija 8,5 procento, gali būti išduodamos Taisyklių 20.1 papunktyj</text:span><text:span text:style-name="T698">e nurodytoms įmonėms.</text:span></text:p>
      <text:p text:style-name="P699"><text:span text:style-name="T700">20.3</text:span><text:span text:style-name="T701">. Licencijos verstis mažmenine prekyba tik alumi, alaus mišiniais su nealkoholiniais gėrimais, natūralios fermentacijos sidru, kurių tūrinė etilo alkoholio koncentracija neviršija 7,5 procento, gali būti išduodamos Taisyklių 2</text:span><text:span text:style-name="T702">0.1 papunktyje nurodytoms įmonėms, taip pat įmonėms, norinčioms prekiauti stacionariųjų parduotuvių nespecializuotuose skyriuose, automobilinėse parduotuvėse, iš kurių aptarnaujami kaimo gyventojai savivaldybių tarybų nustatyta tvarka, paviljonuose.</text:span></text:p>
      <text:p text:style-name="P703"><text:span text:style-name="T704">20.4</text:span><text:span text:style-name="T705">. Licencijos verstis sezonine mažmenine prekyba alkoholiniais gėrimais, kurių tūrinė etilo alkoholio koncentracija neviršija 22 procentų, kurortinio, poilsio ir turizmo sezonų laikotarpiu gali būti išduodamos Taisyklių 20.1 papunktyje nurodytoms įmonėms<text:s/></text:span><text:span text:style-name="T706">ir įmonėms, norinčioms prekiauti nestacionariosiose viešojo maitinimo vietose.</text:span></text:p>
      <text:p text:style-name="P707"><text:span text:style-name="T708">20.5</text:span><text:span text:style-name="T709">. Licencijos verstis sezonine mažmenine prekyba alumi, alaus mišiniais su nealkoholiniais gėrimais, natūralios fermentacijos sidru, kurio tūrinė etilo alkoholio koncentr</text:span><text:span text:style-name="T710">acija neviršija 7,5 procento, kurortinio, poilsio ir turizmo sezonų laikotarpiu gali būti išduodamos Taisyklių 20.1 ir 20.3 papunkčiuose nurodytoms įmonėms ir įmonėms, norinčioms prekiauti nestacionariosiose viešojo maitinimo vietose;</text:span></text:p>
      <text:p text:style-name="P711"><text:span text:style-name="T712">20.6</text:span><text:span text:style-name="T713">. Taisyklių 3</text:span><text:span text:style-name="T714">.9–3.13 papunkčiuose nurodytos vienkartinės licencijos gali būti išduodamos tik įmonėms, turinčioms licencijas verstis mažmenine prekyba atitinkamų grupių alkoholiniais gėrimais, licencijas verstis sezonine mažmenine prekyba alkoholiniais gėrimais kurortin</text:span><text:span text:style-name="T715">io, poilsio ir turizmo sezonų laikotarpiu, taip pat Europos juridiniams asmenims ir jų filialams, turintiems teisę verstis mažmenine prekyba alkoholiniais gėrimais.</text:span></text:p>
      <text:p text:style-name="P716"><text:span text:style-name="T717">20.7</text:span><text:span text:style-name="T718">. Licencijos verstis mažmenine prekyba alkoholiniais gėrimais įmonėms, norinčioms p</text:span><text:span text:style-name="T719">rekiauti alkoholiniais gėrimais mažmeninės prekybos ir viešojo maitinimo vietose, įrengtose daugiabučiuose gyvenamuosiuose namuose, išduodamos tik tuo atveju, jeigu pagrindinis įėjimas, skirtas pirkėjams, nesutampa su įėjimu į namo laiptinę. Licencijos ver</text:span><text:span text:style-name="T720">stis mažmenine prekyba alkoholiniais gėrimais neišduodamos įmonėms, norinčioms prekiauti alkoholiniais gėrimais mažmeninės prekybos vietose, kurios nėra visiškai izoliuotos nuo gyvenamųjų ar kitų patalpų, nesusijusių su prekių pardavimo organizavimu ar jų<text:s/></text:span><text:span text:style-name="T721">sandėliavimu.<text:s/></text:span></text:p>
      <text:p text:style-name="P722"><text:span text:style-name="T723">20.8</text:span><text:span text:style-name="T724">. Licencijos verstis mažmenine prekyba alkoholiniais gėrimais neišduodamos įmonėms, norinčioms prekiauti alkoholiniais gėrimais mažmeninės prekybos ir viešojo maitinimo vietose, įrengtose sandėliuose, iš kurių vykdoma didmeninė preky</text:span><text:span text:style-name="T725">ba alkoholiniais gėrimais.</text:span></text:p>
      <text:p text:style-name="P726"><text:span text:style-name="T727">20</text:span><text:span text:style-name="T728">.9</text:span><text:span text:style-name="T729">.</text:span><text:span text:style-name="T730"> Jeigu įmonė verčiasi mažmenine prekyba alkoholiniais gėrimais tame pačiame pastate ar skirtinguose pastatuose įrengtuose keliuose savo padaliniuose (alkoholinių gėrimų parduotuvėse, alkoholinių gėrimų skyriuose,<text:s/></text:span><text:span text:style-name="T731">restoranuose, kavinėse, bufetuose, įskaitant uždaruosius, baruose, atskirose prekybos salėse ir panašiai), kurie aptarnauja pirkėjus ar išduoda alkoholinius gėrimus padavėjams, jai išduodamos licencijos verstis šia veikla kiekviename padalinyje. Jeigu vien</text:span><text:span text:style-name="T732">oje mažmeninės prekybos ar viešojo maitinimo vietos aptarnavimo salėje įrengti keli tą pačią veiklą (mažmeninės prekybos ar viešojo maitinimo) vykdantys padaliniai, kuriuose parduodami alkoholiniai gėrimai, išduodama viena licencija. Jeigu vienoje mažmenin</text:span><text:span text:style-name="T733">ės prekybos ar viešojo maitinimo vietos aptarnavimo salėje įrengti keli padaliniai, kuriuose vykdoma mažmeninės prekybos ir viešojo maitinimo veikla, licencijos išduodamos kiekvienos rūšies veiklai. Jeigu įmonė verčiasi mažmenine prekyba alkoholiniais gėri</text:span><text:span text:style-name="T734">mais teatruose, filharmonijose įrengtose viešojo maitinimo vietose, kuriose lankytojai aptarnaujami tik pramoginių renginių metu, išduodama viena licencija ir joje padaliniai (barai, bufetai ir panašiai) nenurodomi.</text:span></text:p>
      <text:p text:style-name="P735"><text:span text:style-name="T736">20.10</text:span><text:span text:style-name="T737">. Jeigu įmonė verčiasi mažmenin</text:span><text:span text:style-name="T738">e prekyba alkoholiniais gėrimais viešbučių kavinėse, restoranuose, baruose (bufetuose), jai išduodamos licencijos verstis šia veikla kiekvienoje kavinėje, restorane, bare (bufete). Jeigu iš viešbučio kavinės, restorano, baro (bufeto) alkoholiniai gėrimai t</text:span><text:span text:style-name="T739">iekiami į kambariuose įrengtus minibarus, jie įrašomi į licenciją tos kavinės, restorano, baro (bufeto), iš kurio jiems tiekiami alkoholiniai gėrimai. Jeigu įmonė verčiasi mažmenine prekyba alkoholiniais gėrimais tik viešbučių kambariuose įrengtuose miniba</text:span><text:span text:style-name="T740">ruose, jai išduodamos licencijos verstis šia veikla kiekviename viešbutyje ir jose įrašomi kambariai, kuriuose įrengti minibarai.</text:span></text:p>
      <text:p text:style-name="P741"><text:span text:style-name="T742">20.11</text:span><text:span text:style-name="T743">. Jeigu įmonė verčiasi mažmenine prekyba alumi, alaus mišiniais su nealkoholiniais gėrimais, natūralios fermentacijos</text:span><text:span text:style-name="T744"><text:s/>sidru, kurių tūrinė etilo alkoholio koncentracija neviršija 7,5 procento, automobilinėse parduotuvėse, iš kurių aptarnaujami kaimo gyventojai savivaldybių tarybų nustatyta tvarka, išduodamos licencijos verstis šia veikla kiekvienoje jos automobilinėje par</text:span><text:span text:style-name="T745">duotuvėje ir aptarnaujamų kaimų pavadinimai įrašomi į licenciją.</text:span></text:p>
      <text:p text:style-name="P746"><text:span text:style-name="T747">20.12</text:span><text:span text:style-name="T748">. Jeigu įmonė verčiasi mažmenine prekyba alkoholiniais gėrimais keliuose orlaiviuose, vežančiuose keleivius tarptautiniais maršrutais, jai išduodama viena licencija ir į ją įrašomi o</text:span><text:span text:style-name="T749">rlaivių pavadinimai ir registravimo numeriai.</text:span></text:p>
      <text:p text:style-name="P750"><text:span text:style-name="T751">21</text:span><text:span text:style-name="T752">. Įmonė, norinti gauti licenciją verstis didmenine prekyba alkoholio produktais, išskyrus alkoholinius gėrimus, per atstumą, elektroninėmis priemonėmis, elektroninėmis priemonėmis per paslaugų ir gamini</text:span><text:span text:style-name="T753">ų kontaktinį centrą (toliau – kontaktinis centras) ar tiesiogiai Departamentui</text:span><text:span text:style-name="T754"><text:s/></text:span><text:span text:style-name="T755">pateikia:</text:span></text:p>
      <text:p text:style-name="P756"><text:span text:style-name="T757">21.1</text:span><text:span text:style-name="T758">. motyvuotą paraišką, kurioje nurodomi šie duomenys: įmonės pavadinimas, teisinė forma, kodas, buveinė (toliau – įmonės rekvizitai), telefono numeris,</text:span><text:span text:style-name="T759"><text:s/></text:span><text:span text:style-name="T760">elektronin</text:span><text:span text:style-name="T761">io pašto adresas (jeigu įmonė jį turi),</text:span><text:span text:style-name="T762"><text:s/></text:span><text:span text:style-name="T763">įmonės vadovų vardai, pavardės ir asmens kodai arba gimimo datos, jeigu vadovai neturi asmens kodų, kokiu būdu įmonė norėtų gauti licenciją,</text:span><text:span text:style-name="T764"><text:s/></text:span><text:span text:style-name="T765">komercinės ūkinės veiklos, kuria verstis prašoma licencijos, rūšis, sandėli</text:span><text:span text:style-name="T766">ų, iš kurių bus vykdoma didmeninė prekyba alkoholio produktais ir (ar) kuriuose šie produktai bus laikomi, adresai ir patalpų pažymėjimas plane, taip pat patalpų, kuriose įrengti šie sandėliai, unikalus numeris;</text:span></text:p>
      <text:p text:style-name="P767"><text:span text:style-name="T768">21.2</text:span><text:span text:style-name="T769">. sandėlių, iš kurių bus vykdoma did</text:span><text:span text:style-name="T770">meninė prekyba alkoholio produktais ir (ar) kuriuose šie produktai bus laikomi, Nekilnojamojo daikto registro ir kadastro dokumentų – patalpų plano iš nekilnojamojo turto objekto kadastrinių matavimų bylos; pastato vidaus plotų eksplikavimo iš nekilnojamoj</text:span><text:span text:style-name="T771">o turto objekto kadastrinių matavimų bylos – kopijas, patvirtintas įmonės vadovo ar jo įgalioto asmens</text:span><text:span text:style-name="T772"><text:s/></text:span><text:span text:style-name="T773">parašu ir tikrumo žyma.</text:span></text:p>
      <text:p text:style-name="P774"><text:span text:style-name="T775">22</text:span><text:span text:style-name="T776">.</text:span><text:span text:style-name="T777"> Įmonė, norinti įsigyti licenciją verstis didmenine prekyba alkoholiniais gėrimais, per atstumą, elektroninėmis priemonė</text:span><text:span text:style-name="T778">mis, elektroninėmis priemonėmis per kontaktinį centrą ar tiesiogiai Departamentui</text:span><text:span text:style-name="T779"><text:s/></text:span><text:span text:style-name="T780">pateikia:</text:span></text:p>
      <text:p text:style-name="P781"><text:span text:style-name="T782">22.1</text:span><text:span text:style-name="T783">. motyvuotą paraišką, kurioje nurodomi šie duomenys: įmonės rekvizitai, telefono numeris, elektroninio pašto adresas (jeigu įmonė jį turi),</text:span><text:span text:style-name="T784"><text:s/></text:span><text:span text:style-name="T785">įmonės vadovų vard</text:span><text:span text:style-name="T786">ai, pavardės ir asmens kodai arba gimimo datos, jeigu vadovai neturi asmens kodų, kokiu būdu įmonė norėtų gauti licenciją,</text:span><text:span text:style-name="T787"><text:s/></text:span><text:span text:style-name="T788">komercinės ūkinės veiklos, kuria verstis prašoma licencijos, rūšis, sandėlių, iš kurių bus vykdoma didmeninė prekyba</text:span><text:span text:style-name="T789"><text:s/></text:span><text:span text:style-name="T790">alkoholiniais gė</text:span><text:span text:style-name="T791">rimais ir (ar) kuriuose šie gėrimai bus laikomi, adresai ir patalpų pažymėjimas plane, taip pat patalpų, kuriose įrengti šie sandėliai, unikalus numeris;</text:span></text:p>
      <text:p text:style-name="P792"><text:span text:style-name="T793">22.2</text:span><text:span text:style-name="T794">. sandėlių, iš kurių bus vykdoma didmeninė prekyba alkoholiniais gėrimais ir (ar) kuriuose šie</text:span><text:span text:style-name="T795"><text:s/>gėrimai bus laikomi, Nekilnojamojo daikto registro ir kadastro dokumentų – patalpų plano iš nekilnojamojo turto objekto kadastrinių matavimų bylos; pastato vidaus plotų eksplikavimo iš nekilnojamojo turto objekto kadastrinių matavimų bylos – kopijas, patv</text:span><text:span text:style-name="T796">irtintas įmonės vadovo ar jo įgalioto asmens</text:span><text:span text:style-name="T797"><text:s/></text:span><text:span text:style-name="T798">parašu ir tikrumo žyma.</text:span></text:p>
      <text:p text:style-name="P799"><text:span text:style-name="T800">23</text:span><text:span text:style-name="T801">.</text:span><text:span text:style-name="T802"> Licencijos verstis mažmenine prekyba alkoholiniais gėrimais prašytojas per atstumą, elektroninėmis priemonėmis, elektroninėmis priemonėmis per kontaktinį centrą ar tiesiogiai sa</text:span><text:span text:style-name="T803">vivaldybės vykdomajai institucijai pateikia:</text:span></text:p>
      <text:p text:style-name="P804"><text:span text:style-name="T805">23.1</text:span><text:span text:style-name="T806">. motyvuotą paraišką, kurioje nurodomi šie duomenys: licencijos prašytojo pavadinimas, teisinė forma, kodas, buveinė, telefono numeris, elektroninio pašto adresas<text:s/></text:span><text:soft-page-break/><text:span text:style-name="T807">(jeigu licencijos prašytojas jį turi), lic</text:span><text:span text:style-name="T808">encijos prašytojo vadovų vardai, pavardės ir asmens kodai arba gimimo datos, jeigu vadovai neturi asmens kodų, kokiu būdu licencijos prašytojas norėtų gauti licenciją,</text:span><text:span text:style-name="T809"><text:s/></text:span><text:span text:style-name="T810">komercinės ūkinės veiklos, kuria verstis prašoma licencijos, rūšis, prekybos alkoholinia</text:span><text:span text:style-name="T811">is gėrimais laikas, vieta (jos adresas ir pavadinimas), alkoholinių gėrimų pardavimo būdas, licencijos prašytojo veiklos rūšis (prekyba ar viešasis maitinimas), sandėlių, kuriuose bus laikomi ir iš kurių bus skirstomi alkoholiniai gėrimai, adresai; jeigu n</text:span><text:span text:style-name="T812">orima įsigyti licenciją verstis mažmenine prekyba alkoholiniais gėrimais neapmuitinamoje parduotuvėje ar specialiojoje prekybos vietoje, tai turi būti nurodoma paraiškoje;</text:span></text:p>
      <text:p text:style-name="P813"><text:span text:style-name="T814">23.2</text:span><text:span text:style-name="T815">. daugiabučio gyvenamojo namo savininkų bendrijos susirinkimo (valdybos), o<text:s/></text:span><text:span text:style-name="T816">jeigu ši bendrija neįsteigta ar bendrija valdo daugiau kaip vieną daugiabutį gyvenamąjį namą, gyvenamojo namo patalpų savininkų ir neprivatizuotų butų nuomininkų daugumos sutikimą (kuriame jį pasirašę asmenys gali nurodyti prekybos alkoholiniais gėrimais l</text:span><text:span text:style-name="T817">aiką), jeigu alkoholiniais gėrimais bus prekiaujama gyvenamajame name; šis sutikimas nepateikiamas, jeigu prieš tai šiame gyvenamajame name tose pačiose patalpose veikusi įmonė turėjo licenciją verstis mažmenine prekyba alkoholiniais gėrimais ir licencijos</text:span><text:span text:style-name="T818"><text:s/>galiojimo metu negauta pagrįstų gyvenamojo namo gyventojų skundų, nesikeičia nei įmonės darbo laikas, nei alkoholinių gėrimų pardavimo būdas; ši nuostata netaikoma, jeigu iki paraiškos gauti naują licenciją pateikimo alkoholiniais gėrimais nebuvo prekiauj</text:span><text:span text:style-name="T819">ama ilgiau kaip vienus metus;</text:span></text:p>
      <text:p text:style-name="P820"><text:span text:style-name="T821">23.3</text:span><text:span text:style-name="T822">. teisę verstis mažmenine prekyba alkoholiniais gėrimais patvirtinantį dokumentą,<text:s/></text:span><text:span text:style-name="T823">išduotą valstybės, kurioje yra licencijos prašytojo buveinė, kompetentingos institucijos (pateikia Europos juridiniai asmenys ar jų<text:s/></text:span><text:span text:style-name="T824">filialai, prašantys išduoti Taisyklių 3.9–3.13 papunkčiuose nurodytas licencijas);</text:span></text:p>
      <text:p text:style-name="P825"><text:span text:style-name="T826">23.4</text:span><text:span text:style-name="T827">. kitus papildomus dokumentus, nurodytus savivaldybės tarybos patvirtintame licencijų išdavimo tvarkos apraše.</text:span></text:p>
      <text:p text:style-name="P828"><text:span text:style-name="T829">24</text:span><text:span text:style-name="T830">. Taisyklių 3.1–3.6 papunkčiuose ir 4 punkte n</text:span><text:span text:style-name="T831">urodytos licencijos išduodamos neterminuotam laikui, 3.7 ir 3.8</text:span><text:span text:style-name="T832"><text:s/></text:span><text:span text:style-name="T833">papunkčiuose nurodytos licencijos – kurortinio, poilsio ir turizmo sezonų laikotarpiams, 3.9–3.13 papunkčiuose nurodytos vienkartinės licencijos – ne ilgesniam kaip renginio trukmės laikui.</text:span></text:p>
      <text:p text:style-name="P834"><text:span text:style-name="T835">25</text:span><text:span text:style-name="T836">. Licenciją išduodanti institucija ne vėliau kaip per 5 darbo dienas nuo paraiškos ir dokumentų, kurių reikia licencijai išduoti, gavimo raštu (elektroninėmis priemonėmis (jeigu licencijos prašytojas paraiškoje yra nurodęs savo elektroninio pašto adres</text:span><text:span text:style-name="T837">ą) arba laišku) išsiunčia licencijos prašytojui patvirtinimą, kad paraiška ir dokumentai gauti. Patvirtinime nurodoma: terminas, per kurį turi būti išnagrinėta paraiška ir dokumentai, galimos licencijos prašytojo teisių gynimo priemonės, kuriomis jis galėt</text:span><text:span text:style-name="T838">ų pasinaudoti, jeigu kiltų jo ir licenciją išduodančios institucijos ginčų, informacija apie tai, kad jeigu per nustatytą terminą licencija neišduodama ir nepateikiamas motyvuotas rašytinis atsisakymas ją išduoti, laikoma, kad licencija išduota.</text:span></text:p>
      <text:p text:style-name="P839"><text:span text:style-name="T840">Licenciją<text:s/></text:span><text:span text:style-name="T841">išduodanti institucija, patikrinusi licencijos prašytojo paraišką išduoti licenciją ir nustačiusi, kad paraiška nevisiškai ar neteisingai užpildyta arba joje pateikti neteisingi duomenys, arba pateikti ne visi dokumentai, kurių reikia licencijai išduoti, a</text:span><text:span text:style-name="T842">rba jie neatitinka dokumentams keliamų reikalavimų, ne vėliau kaip per 5 darbo dienas nuo šios paraiškos ir dokumentų gavimo praneša raštu (elektroninėmis priemonėmis (jeigu licencijos prašytojas paraiškoje yra nurodęs savo elektroninio pašto adresą) arba<text:s/></text:span><text:span text:style-name="T843">registruotu laišku) apie tai licencijos prašytojui ir nustato ne trumpesnį kaip 5 darbo dienų terminą patikslintai paraiškai išduoti licenciją ir (ar) trūkstamiems arba patikslintiems dokumentams pateikti. Licencijos prašytojas turi ištaisyti trūkumus per<text:s/></text:span><text:span text:style-name="T844">licenciją išduodančios institucijos nustatytą terminą</text:span><text:span text:style-name="T845"><text:s/></text:span><text:span text:style-name="T846">ir pateikti patikslintą paraišką išduoti licenciją ir (ar) trūkstamus arba patikslintus dokumentus.</text:span></text:p>
      <text:p text:style-name="P847"><text:span text:style-name="T848">26</text:span><text:span text:style-name="T849">. Licencijos prašytojui licencija turi būti išduota per 30 dienų nuo dokumentų, kurių reikia lic</text:span><text:span text:style-name="T850">encijai išduoti, gavimo. Jeigu pateikti ne visi, nevisiškai, neteisingai užpildyti dokumentai arba jie neatitinka dokumentams keliamų reikalavimų, arba pateikti neteisingi duomenys, terminas skaičiuojamas nuo visų arba papildytų (patikslintų) dokumentų gav</text:span><text:span text:style-name="T851">imo dienos.</text:span><text:span text:style-name="T852"><text:s/></text:span><text:span text:style-name="T853">Licencija licencijos prašytojui išduodama paraiškoje nurodytu būdu.</text:span></text:p>
      <text:soft-page-break/>
      <text:p text:style-name="P854"><text:span text:style-name="T855">Jeigu per nurodytą terminą licenciją išduodanti institucija neišduoda licencijos prašytojui licencijos ir nepateikia motyvuoto rašytinio atsisakymo išduoti licenciją, laikoma,<text:s/></text:span><text:span text:style-name="T856">kad licencija išduota. Šiuo atveju licenciją išduodanti institucija privalo per vieną darbo dieną nuo šiame punkte nurodyto termino pabaigos išsiųsti licenciją licencijos prašytojui paraiškoje nurodytu pageidaujamu licencijos gavimo būdu. Už licencijos išd</text:span><text:span text:style-name="T857">avimą mokama nustatyta valstybės rinkliava.</text:span></text:p>
      <text:p text:style-name="P858"><text:span text:style-name="T859">27</text:span><text:span text:style-name="T860">. Praradusiems ar<text:s/></text:span><text:span text:style-name="T861">sugadinusiems<text:s/></text:span><text:span text:style-name="T862">popierinę licenciją licencijos turėtojams, per atstumą, elektroninėmis priemonėmis, elektroninėmis priemonėmis per kontaktinį centrą ar tiesiogiai licenciją išduodančiai inst</text:span><text:span text:style-name="T863">itucijai<text:s/></text:span><text:span text:style-name="T864">pateikusiems<text:s/></text:span><text:span text:style-name="T865">paraišką išduoti popierinės licencijos dublikatą,</text:span><text:span text:style-name="T866"><text:s/></text:span><text:span text:style-name="T867">licenciją išduodanti institucija išduoda popierinės licencijos dublikatą su žyma „Dublikatas“. Įdiegusi technines priemones licenciją išduodanti institucija gali vietoj sugadintos ar p</text:span><text:span text:style-name="T868">rarastos popierinės licencijos išduoti elektroninę licenciją. Paraiškoje licencijos turėtojas nurodo šiuos duomenis: licencijos turėtojo rekvizitus, prarastos ar sugadintos popierinės licencijos numerį, rūšį ir išdavimo datą, priežastį, dėl kurios prašoma<text:s/></text:span><text:span text:style-name="T869">išduoti popierinės licencijos dublikatą, ir kokiu būdu jis norėtų jį gauti.</text:span><text:span text:style-name="T870"><text:s/></text:span><text:span text:style-name="T871">Sprendimą dėl popierinės licencijos dublikato išdavimo licenciją išduodanti institucija priima ne vėliau kaip per 5 darbo dienas nuo paraiškos</text:span><text:span text:style-name="T872"><text:s/></text:span><text:span text:style-name="T873">gavimo. Jeigu paraiška nevisiškai arb</text:span><text:span text:style-name="T874">a neteisingai užpildyta arba joje pateikti neteisingi duomenys, licenciją išduodanti institucija ne vėliau kaip per 2 darbo dienas nuo paraiškos</text:span><text:span text:style-name="T875"><text:s/></text:span><text:span text:style-name="T876">gavimo raštu (elektroninėmis priemonėmis (jeigu licencijos prašytojas paraiškoje yra nurodęs savo elektroninio<text:s/></text:span><text:span text:style-name="T877">pašto adresą) ar registruotu laišku) turi pranešti apie tai<text:s/></text:span><text:span text:style-name="T878">licencijos turėtojui<text:s/></text:span><text:span text:style-name="T879">ir nustatyti ne trumpesnį kaip 2 darbo dienų terminą patikslintai paraiškai pateikti. Licencijos turėtojas turi ištaisyti trūkumus per licenciją išduodančios institucijos nust</text:span><text:span text:style-name="T880">atytą terminą ir pateikti patikslintą</text:span><text:span text:style-name="T881"><text:s/></text:span><text:span text:style-name="T882">ir (ar) papildytą paraišką. Šiuo atveju</text:span><text:span text:style-name="T883"><text:s/></text:span><text:span text:style-name="T884">terminas skaičiuojamas nuo patikslintos ir (ar) papildytos paraiškos</text:span><text:span text:style-name="T885"><text:s/></text:span><text:span text:style-name="T886">pateikimo dienos (į šį terminą neįskaitomas laikas, per kurį licencijos turėtojas pateikia papildytą ar patik</text:span><text:span text:style-name="T887">slintą paraišką). Jeigu popierinės licencijos dublikatas išduodamas dėl to, kad popierinė licencija sugadinta, licencijos turėtojas privalo grąžinti licenciją išdavusiai institucijai sugadintą popierinę licenciją.</text:span></text:p>
      <text:p text:style-name="P888"><text:span text:style-name="T889">28</text:span><text:span text:style-name="T890">. Įmonėms, turinčioms licencijas ver</text:span><text:span text:style-name="T891">stis didmenine prekyba alkoholio produktais, licencijos gali būti papildytos – jose gali būti įrašyti papildomų sandėlių, kuriuose jos versis didmenine prekyba alkoholio produktais ir (ar) kuriuose šie produktai bus laikomi, adresai ir patalpų pažymėjimas<text:s/></text:span><text:span text:style-name="T892">plane (jeigu šiems sandėliams nustatyta tvarka išduoti maisto tvarkymo subjekto patvirtinimo pažymėjimai). Įmonė, norinti papildyti licenciją, Departamentui per atstumą, elektroninėmis priemonėmis, elektroninėmis priemonėmis per kontaktinį centrą ar tiesio</text:span><text:span text:style-name="T893">giai pateikia paraišką, kurioje nurodo, kokiu būdu norėtų gauti papildytą licenciją, sandėlių, iš kurių bus vykdoma didmeninė prekyba alkoholio produktais ir (ar) kuriuose šie produktai bus laikomi, Nekilnojamojo daikto registro ir kadastro dokumentų</text:span><text:span text:style-name="T894"><text:s/></text:span><text:span text:style-name="T895">kopij</text:span><text:span text:style-name="T896">as, patvirtintas įmonės</text:span><text:span text:style-name="T897"><text:s/></text:span><text:span text:style-name="T898">vadovo ar jo įgalioto asmens parašu ir tikrumo žyma.</text:span></text:p>
      <text:p text:style-name="P899"><text:span text:style-name="T900">Licencija verstis mažmenine prekyba alkoholiniais gėrimais gali būti papildyta, jeigu įmonė pakeičia arba papildo sandėlių, kuriuose laikomi ir iš kurių skirstomi alkoholiniai gėr</text:span><text:span text:style-name="T901">imai, adresus, orlaivių pavadinimus ir registravimo numerius, pakeičia prekybos alkoholiniais gėrimais laiką, prekybos vietos pavadinimą ar</text:span><text:span text:style-name="T902"><text:s/></text:span><text:span text:style-name="T903">adresą, viešbučių kambarių, kuriuose įrengti minibarai, numerius, įrengia viešbučio kambariuose minibarus. Šiuo atve</text:span><text:span text:style-name="T904">ju įmonė licenciją išduodančiai institucijai per atstumą, elektroninėmis priemonėmis, elektroninėmis priemonėmis per kontaktinį centrą ar tiesiogiai turi pateikti paraišką, kurioje nurodo, kokiu būdu norėtų gauti papildytą licenciją,</text:span><text:span text:style-name="T905"><text:s/></text:span><text:span text:style-name="T906">ir Taisyklių 23.2 ir 2</text:span><text:span text:style-name="T907">3.4 papunkčiuose nurodytus dokumentus. Įmonė, norinti pakeisti ar papildyti licencijoje verstis mažmenine prekyba alkoholiniais gėrimais nurodytus orlaivių pavadinimus ir registravimo numerius</text:span><text:span text:style-name="T908"><text:s/></text:span><text:span text:style-name="T909">arba viešbučio kambarių, kuriuose įrengti minibarai, numerius,<text:s/></text:span><text:span text:style-name="T910">licenciją išduodančiai institucijai per atstumą, elektroninėmis priemonėmis, elektroninėmis priemonėmis per kontaktinį centrą ar tiesiogiai turi pateikti paraišką</text:span><text:span text:style-name="T911"><text:s/></text:span><text:span text:style-name="T912">ir Taisyklių<text:s/></text:span><text:span text:style-name="T913">23.4</text:span><text:span text:style-name="T914"><text:s/>papunktyje nurodytus dokumentus.</text:span></text:p>
      <text:p text:style-name="P915"><text:span text:style-name="T916">Sprendimas dėl licencijų papildymo turi<text:s/></text:span><text:span text:style-name="T917">būti priimtas ne vėliau kaip per 15 darbo dienų, o tais atvejais, kai esant gamybiniam būtinumui įmonė prašo papildyti licenciją orlaivių<text:s/></text:span><text:soft-page-break/><text:span text:style-name="T918">pavadinimais ir registravimo numeriais, – ne vėliau kaip per 3 darbo dienas nuo dokumentų, kurių reikia licencijai pap</text:span><text:span text:style-name="T919">ildyti, pateikimo. Jeigu pateikti ne visi dokumentai arba pateikti dokumentai neatitinka jiems keliamų reikalavimų, licenciją išduodanti institucija ne vėliau kaip per 5 darbo dienas (jeigu įmonė prašo papildyti licenciją orlaivių pavadinimais ir registrav</text:span><text:span text:style-name="T920">imo numeriais, – ne vėliau kaip per 2 darbo dienas) nuo dokumentų, kurių reikia licencijai papildyti, gavimo raštu (elektroninėmis priemonėmis (jeigu licencijos prašytojas paraiškoje yra nurodęs savo elektroninio pašto adresą) ar registruotu laišku) turi p</text:span><text:span text:style-name="T921">ranešti apie tai įmonei</text:span><text:span text:style-name="T922"><text:s/></text:span><text:span text:style-name="T923">ir nustatyti ne trumpesnį kaip 5 darbo dienų, o tais atvejais, kai įmonė prašo papildyti licenciją orlaivių pavadinimais ir registravimo numeriais, – ne trumpesnį kaip 2 darbo dienų terminą trūkstamiems arba patikslintiems dokumenta</text:span><text:span text:style-name="T924">ms pateikti. Įmonė turi ištaisyti trūkumus per licenciją išduodančios institucijos nustatytą terminą ir pateikti patikslintus ir (ar) papildomus dokumentus. Šiuo atveju</text:span><text:span text:style-name="T925"><text:s/>sprendimo dėl licencijų papildymo priėmimo<text:s/></text:span><text:span text:style-name="T926">terminas skaičiuojamas nuo visų dokumentų pa</text:span><text:span text:style-name="T927">teikimo dienos (į šį terminą neįskaitomas laikas, per kurį įmonė pateikia papildomus ar patikslintus dokumentus).</text:span></text:p>
      <text:p text:style-name="P928"><text:span text:style-name="T929">29</text:span><text:span text:style-name="T930">. Licencija gali būti patikslinta, kai licencijos turėtojas prašo išbraukti sandėlių, kuriuose vykdoma didmeninė prekyba alkoholio produ</text:span><text:span text:style-name="T931">ktais ir (ar) šie produktai</text:span><text:span text:style-name="T932"><text:s/></text:span><text:span text:style-name="T933">laikomi, taip pat sandėlių, iš kurių skirstomi alkoholiniai gėrimai, adresus, viešbučių kambarių, kuriuose įrengti minibarai, numerius, automobilinių parduotuvių,</text:span><text:span text:style-name="T934"><text:s/></text:span><text:span text:style-name="T935">orlaivių pavadinimus ir registravimo numerius, keičia licencijoje</text:span><text:span text:style-name="T936"><text:s/>nurodytą buveinę, teisinę formą ar pavadinimą, kai keičiamas licencijos turėtojo kodas (suteikiamas naujas kodas), – jeigu nesikeičia kiti licencijos turėtoją identifikuojantys duomenys, kai licencijos turėtojas reorganizuojamas ir dėl to keičiami licenci</text:span><text:span text:style-name="T937">joje nurodyti duomenys, taip pat kai keičiasi licencijos rekvizitai, tiesiogiai nepriklausantys nuo licencijos turėtojo.</text:span></text:p>
      <text:p text:style-name="P938"><text:span text:style-name="T939">30</text:span><text:span text:style-name="T940">.</text:span><text:span text:style-name="T941"> Licencijos turėtojas privalo informuoti licenciją išdavusią instituciją apie pasikeitusį licencijos turėtojo pavadinimą, teisin</text:span><text:span text:style-name="T942">ę formą, buveinę, pakeistą licencijos turėtojo kodą (suteiktą naują kodą) ne vėliau kaip per 10 darbo dienų nuo šių duomenų, taip pat steigimo dokumentų pakeitimo įregistravimo.</text:span></text:p>
      <text:p text:style-name="P943"><text:span text:style-name="T944">Licencijos turėtojas, norintis patikslinti licenciją, licenciją išdavusiai ins</text:span><text:span text:style-name="T945">titucijai per atstumą, elektroninėmis priemonėmis, elektroninėmis priemonėmis per kontaktinį centrą ar tiesiogiai pateikia motyvuotą paraišką, kurioje nurodo licencijos turėtojo rekvizitus, licencijos numerį, rūšį ir išdavimo datą, kokius šio punkto pirmoj</text:span><text:span text:style-name="T946">oje pastraipoje nurodytus duomenis prašoma patikslinti, kokiu būdu licencijos turėtojas norėtų gauti patikslintą licenciją, ir</text:span><text:span text:style-name="T947"><text:s/></text:span><text:span text:style-name="T948">dokumentus, patvirtinančius pasikeitusius duomenis.</text:span></text:p>
      <text:p text:style-name="P949"><text:span text:style-name="T950">31</text:span><text:span text:style-name="T951">. Licencija verstis mažmenine prekyba alkoholiniais gėrimais patikslina</text:span><text:span text:style-name="T952">ma ir tais atvejais, kai savivaldybės taryba, vadovaudamasi Lietuvos Respublikos alkoholio kontrolės įstatymo 18 straipsnio 9 dalimi, apriboja licencijos turėtojo prekybos alkoholiniais gėrimais laiką. Šiuo atveju licencijos turėtojas per atstumą, elektron</text:span><text:span text:style-name="T953">inėmis priemonėmis, elektroninėmis priemonėmis per kontaktinį centrą ar tiesiogiai licenciją išdavusiai institucijai pateikia paraišką, kurioje nurodo, kokiu būdu norėtų gauti patikslintą licenciją,</text:span><text:span text:style-name="T954"><text:s/></text:span><text:span text:style-name="T955">ir licencijos originalą</text:span><text:span text:style-name="T956"><text:s/>(jeigu licencijos turėtojui išduo</text:span><text:span text:style-name="T957">ta popierinė licencija)</text:span><text:span text:style-name="T958">.</text:span></text:p>
      <text:p text:style-name="P959"><text:span text:style-name="T960">32</text:span><text:span text:style-name="T961">. Licenciją išduodanti institucija sprendimą dėl licencijos patikslinimo turi priimti</text:span><text:span text:style-name="T962"><text:s/></text:span><text:span text:style-name="T963">ne vėliau kaip per 3 darbo dienas nuo dokumentų, kurių reikia licencijai patikslinti, pateikimo. Jeigu pateikti ne visi dokumentai arba pat</text:span><text:span text:style-name="T964">eikti dokumentai neatitinka jiems keliamų reikalavimų, licenciją išduodanti institucija ne vėliau kaip per 2 darbo dienas nuo dokumentų, kurių reikia licencijai patikslinti, gavimo raštu (elektroninėmis priemonėmis (jeigu licencijos prašytojas paraiškoje y</text:span><text:span text:style-name="T965">ra nurodęs savo elektroninio pašto adresą) ar registruotu laišku) turi pranešti apie tai licencijos turėtojui ir nustatyti ne trumpesnį kaip 2 darbo dienų terminą (skaičiuojamą nuo licenciją išduodančios institucijos pranešimo gavimo dienos) trūkstamiems a</text:span><text:span text:style-name="T966">rba patikslintiems dokumentams pateikti. Licencijos turėtojas turi ištaisyti trūkumus</text:span><text:span text:style-name="T967"><text:s/></text:span><text:span text:style-name="T968">per licenciją išduodančios institucijos nustatytą terminą ir pateikti patikslintus ir (ar) papildomus dokumentus. Šiuo atveju</text:span><text:span text:style-name="T969"><text:s/></text:span><text:span text:style-name="T970">terminas skaičiuojamas nuo visų dokumentų pa</text:span><text:span text:style-name="T971">teikimo dienos (į šį terminą neįskaitomas laikas, per kurį licencijos turėtojas pateikia papildomus ar patikslintus dokumentus).</text:span></text:p>
      <text:p text:style-name="P972"><text:span text:style-name="T973">33</text:span><text:span text:style-name="T974">. Licencijos neišduodamos Lietuvos Respublikos alkoholio kontrolės įstatymo 18</text:span><text:span text:style-name="T975">1</text:span><text:span text:style-name="T976"> straipsnyje ir 18</text:span><text:span text:style-name="T977">2<text:s/></text:span><text:span text:style-name="T978">straipsnio 2 ir 3 daly</text:span><text:span text:style-name="T979">se nustatytais atvejais.</text:span></text:p>
      <text:p text:style-name="P980"><text:span text:style-name="T981">34</text:span><text:span text:style-name="T982">. Licenciją išduodanti institucija, atsisakiusi išduoti licenciją, apie tai per 30 dienų nuo visų dokumentų priėmimo praneša licencijos prašytojui raštu (elektroninėmis priemonėmis (jeigu licencijos prašytojas paraiškoje yra<text:s/></text:span><text:span text:style-name="T983">nurodęs savo elektroninio pašto adresą) ar registruotu laišku) ir nurodo atsisakymo išduoti licenciją priežastis. Jeigu pateikti ne visi, nevisiškai arba neteisingai užpildyti dokumentai arba pateikti neteisingi duomenys, terminas skaičiuojamas nuo visų ar</text:span><text:span text:style-name="T984">ba papildytų (patikslintų) dokumentų gavimo dienos.</text:span><text:span text:style-name="T985"><text:s/></text:span></text:p>
      <text:p text:style-name="P986">Licencijos prašytojas turi teisę įstatymų nustatyta tvarka apskųsti licenciją išduodančios institucijos sprendimą dėl atsisakymo išduoti licenciją.</text:p>
      <text:p text:style-name="P987"/>
      <text:p text:style-name="P988"><text:span text:style-name="T989">V</text:span><text:span text:style-name="T990"><text:s/>SKYRIUS</text:span></text:p>
      <text:p text:style-name="P991"><text:span text:style-name="T992">LICENCIJUOJAMOS VEIKLOS SĄLYGOS IR LIC</text:span><text:span text:style-name="T993">ENCIJŲ TURĖTOJŲ PAREIGOS</text:span></text:p>
      <text:p text:style-name="P994"/>
      <text:p text:style-name="P995"><text:span text:style-name="T996">35</text:span><text:span text:style-name="T997">. Licencijų turėtojai privalo laikytis Lietuvos Respublikos alkoholio kontrolės įstatymo ir kitų įstatymų, Lietuvos Respublikos Vyriausybės nutarimų, Taisyklių, Lietuvos Respublikos Vyriausybės patvirtintų Mažmeninės<text:s/></text:span><text:span text:style-name="T998">prekybos alkoholiniais gėrimais taisyklių, kitų teisės aktų, reguliuojančių prekybos alkoholio produktais tvarką, atsiskaitymą, mokesčių mokėjimą, taip pat sanitarijos ir privalomųjų higienos ir kokybės reikalavimų.</text:span></text:p>
      <text:p text:style-name="P999"><text:span text:style-name="T1000">Licencijų verstis mažmenine prekyba<text:s/></text:span><text:span text:style-name="T1001">alkoholiniais gėrimais turėtojų pateikiama informacija apie alkoholinių gėrimų pardavimo sąlygas turi būti teisinga, išsami, tiksli, aiški ir neprieštaraujanti galiojantiems teisės aktams.</text:span></text:p>
      <text:p text:style-name="P1002"><text:span text:style-name="T1003">36</text:span><text:span text:style-name="T1004">. Licencijos turėtojas gali verstis licencijoje nurodyta veik</text:span><text:span text:style-name="T1005">la ir laikyti licencijoje nurodytus alkoholio produktus tik toje vietoje, kuri įrašyta į licenciją.</text:span></text:p>
      <text:p text:style-name="P1006"><text:span text:style-name="T1007">37</text:span><text:span text:style-name="T1008">. Licencijos verstis mažmenine prekyba alkoholiniais gėrimais turėtojas privalo laikytis licencijoje nurodyto prekybos alkoholiniais gėrimais laiko.</text:span></text:p>
      <text:p text:style-name="P1009"><text:span text:style-name="T1010">J</text:span><text:span text:style-name="T1011">eigu savivaldybės taryba, vadovaudamasi Lietuvos Respublikos alkoholio kontrolės įstatymo 18 straipsnio 9 dalimi, apriboja licencijos turėtojo prekybos alkoholiniais gėrimais laiką ir jis skiriasi nuo licencijoje nurodyto laiko, licencijos turėtojas, regis</text:span><text:span text:style-name="T1012">truotu laišku ar elektroninėmis priemonėmis gavęs savivaldybės vykdomosios institucijos rašytinį pranešimą apie savivaldybės tarybos nustatytą apribojimą, privalo laikytis šio apribojimo nuo rašytinio pranešimo gavimo dienos, jeigu savivaldybės tarybos spr</text:span><text:span text:style-name="T1013">endime nenurodytas vėlesnis šio sprendimo įsigaliojimo terminas.</text:span></text:p>
      <text:p text:style-name="P1014"><text:span text:style-name="T1015">38</text:span><text:span text:style-name="T1016">. Licencijų verstis didmenine prekyba alkoholio produktais ar licencijų verstis mažmenine prekyba alkoholiniais gėrimais turėtojai gali šiai veiklai įsivežti iš kitų Europos ekonominės<text:s/></text:span><text:span text:style-name="T1017">erdvės valstybių ir Turkijos ar nustatyta tvarka importuoti jų turimose licencijose nurodytus alkoholio produktus.</text:span></text:p>
      <text:p text:style-name="P1018"><text:span text:style-name="T1019">39</text:span><text:span text:style-name="T1020">. Licencijų verstis mažmenine prekyba alkoholiniais gėrimais turėtojai Lietuvos Respublikoje alkoholinius gėrimus gali pirkti tik iš įm</text:span><text:span text:style-name="T1021">onių, turinčių licencijas juos gaminti arba verstis didmenine prekyba jais, o parduoti – fiziniams asmenims, Ūkio ministerijos</text:span><text:span text:style-name="T1022"><text:s/></text:span><text:span text:style-name="T1023">nustatyta tvarka įmonėms, Europos juridiniams asmenims ir jų filialams, užsienio juridinių asmenų atstovybėms Lietuvos Respubliko</text:span><text:span text:style-name="T1024">je, perkantiems alkoholinius gėrimus reprezentacinėms reikmėms, įmonėms, naudojančioms alkoholinius gėrimus kaip maisto produktų žaliavą, taip pat užsienio valstybių diplomatinėms atstovybėms, konsulinėms įstaigoms ir tarptautinių organizacijų atstovybėms,</text:span><text:span text:style-name="T1025"><text:s/>akredituotoms Užsienio reikalų ministerijoje.</text:span></text:p>
      <text:p text:style-name="P1026"><text:span text:style-name="T1027">40</text:span><text:span text:style-name="T1028">. Įmonės, turinčios licencijas verstis didmenine prekyba alkoholio produktais, Lietuvos Respublikoje gali juos įsigyti tik iš įmonių, turinčių licencijas juos gaminti arba licencijas verstis didmenine pr</text:span><text:span text:style-name="T1029">ekyba jais.</text:span></text:p>
      <text:p text:style-name="P1030"><text:span text:style-name="T1031">41</text:span><text:span text:style-name="T1032">. Įmonės, turinčios licencijas verstis didmenine prekyba alkoholiniais gėrimais, gali juos parduoti licencijų verstis didmenine ar mažmenine prekyba alkoholiniais gėrimais turėtojams, laivų valdytojams ir orlaivių savininkams (ar naudotoj</text:span><text:span text:style-name="T1033">ams), tiekiantiems<text:s/></text:span><text:soft-page-break/><text:span text:style-name="T1034">alkoholinius gėrimus kaip atsargas savo laivams ar orlaiviams, vežantiems keleivius tarptautiniais maršrutais, įmonėms, naudojančioms alkoholinius gėrimus kaip maisto produktų žaliavą, Ūkio ministerijos nustatyta tvarka įmonėms, Europos<text:s/></text:span><text:span text:style-name="T1035">juridiniams asmenims ir jų filialams, užsienio juridinių asmenų atstovybėms Lietuvos Respublikoje, perkantiems alkoholinius gėrimus reprezentacinėms reikmėms, taip pat užsienio valstybių diplomatinėms atstovybėms, konsulinėms įstaigoms ir tarptautinių orga</text:span><text:span text:style-name="T1036">nizacijų atstovybėms, akredituotoms Užsienio reikalų ministerijoje.</text:span></text:p>
      <text:p text:style-name="P1037"><text:span text:style-name="T1038">42</text:span><text:span text:style-name="T1039">. Įmonės, turinčios licencijas verstis didmenine prekyba nedenatūruotu ar denatūruotu etilo alkoholiu, gali jį parduoti įmonėms, turinčioms licencijas verstis didmenine prekyba juo,<text:s/></text:span><text:span text:style-name="T1040">taip pat teisės aktų nustatyta tvarka – įmonėms, Europos juridiniams asmenims ir jų filialams, naudojantiems nedenatūruotą ar denatūruotą etilo alkoholį gamybos, techninėms, medicinos, veterinarijos reikmėms arba mokslo ir tyrimo darbams.</text:span></text:p>
      <text:p text:style-name="P1041"><text:span text:style-name="T1042">43</text:span><text:span text:style-name="T1043">. Įmonės, t</text:span><text:span text:style-name="T1044">urinčios licencijas verstis didmenine prekyba etilo alkoholio turinčiomis žaliavomis (toliau – žaliavos), gali jas parduoti įmonėms, turinčioms licencijas gaminti alkoholio produktus, licencijas verstis didmenine prekyba žaliavomis, taip pat įmonėms, naudo</text:span><text:span text:style-name="T1045">jančioms sidro, vynuogių, vaisių ir uogų vyno žaliavas actui gaminti.</text:span></text:p>
      <text:p text:style-name="P1046"><text:span text:style-name="T1047">44</text:span><text:span text:style-name="T1048">. Įmonės, turinčios licencijas verstis didmenine prekyba maistiniais alkoholiniais tirpalais su kvapiųjų medžiagų priedais ar nemaistiniais alkoholiniais tirpalais su kvapiųjų medž</text:span><text:span text:style-name="T1049">iagų priedais, gali juos (supilstytus į didesnę kaip 20 mililitrų vienkartinę tarą) parduoti įmonėms, turinčioms licencijas verstis didmenine prekyba jais, taip pat įmonėms, naudojančioms šiuos tirpalus gamybos reikmėms.</text:span></text:p>
      <text:p text:style-name="P1050"><text:span text:style-name="T1051">45</text:span><text:span text:style-name="T1052">. Įmonėms, turinčioms licenci</text:span><text:span text:style-name="T1053">jas verstis didmenine prekyba alkoholio produktais, taip pat leidžiama jų turimose licencijose nurodytus alkoholio produktus parduoti kitų Europos ekonominės erdvės valstybių ir Turkijos ūkio subjektams ir eksportuoti.</text:span></text:p>
      <text:p text:style-name="P1054"><text:span text:style-name="T1055">46</text:span><text:span text:style-name="T1056">. Įmonės, turinčios licencijas<text:s/></text:span><text:span text:style-name="T1057">verstis didmenine prekyba alkoholio produktais, parduodamos juos ūkio subjektams, privalo pateikti Valstybinės maisto ir veterinarijos tarnybos nustatyta tvarka alkoholio produktų atitiktį patvirtinančius dokumentus.</text:span></text:p>
      <text:p text:style-name="P1058"><text:span text:style-name="T1059">47</text:span><text:span text:style-name="T1060">. Licencijos turėtojas per atstum</text:span><text:span text:style-name="T1061">ą, elektroninėmis priemonėmis, elektroninėmis priemonėmis per kontaktinį centrą ar tiesiogiai privalo informuoti licenciją išdavusią instituciją apie pasikeitusį jo vadovą (nurodyti naujo vadovo vardą, pavardę ir asmens kodą) ne vėliau kaip per 10 darbo di</text:span><text:span text:style-name="T1062">enų nuo jo darbo pradžios.</text:span></text:p>
      <text:p text:style-name="P1063"><text:span text:style-name="T1064">48</text:span><text:span text:style-name="T1065">. Licencijos turėtojas ne vėliau kaip per 5 darbo dienas nuo Departamento</text:span><text:span text:style-name="T1066"><text:s/></text:span><text:span text:style-name="T1067">pranešimo apie sandėlio, iš kurio vykdoma didmeninė prekyba alkoholio produktais ir kuriam panaikintas maisto tvarkymo subjekto patvirtinimo pažymėji</text:span><text:span text:style-name="T1068">mo galiojimas, išbraukimą iš licencijos paskelbimo Departamento interneto svetainėje privalo pateikti licenciją Departamentui.</text:span></text:p>
      <text:p text:style-name="P1069"><text:span text:style-name="T1070">49</text:span><text:span text:style-name="T1071">. Licencijos verstis mažmenine prekyba alkoholiniais gėrimais turėtojas, raštu (elektroninėmis priemonėmis (jeigu licencijo</text:span><text:span text:style-name="T1072">s prašytojas paraiškoje yra nurodęs savo elektroninio pašto adresą) ar registruotu laišku) gavęs savivaldybės vykdomosios institucijos pranešimą, kad savivaldybės taryba, vadovaudamasi Lietuvos Respublikos alkoholio kontrolės įstatymo 18 straipsnio 9 dalim</text:span><text:span text:style-name="T1073">i, apribojo prekybos alkoholiniais gėrimais laiką, per 5 darbo dienas privalo kreiptis į licenciją išdavusią instituciją dėl licencijos patikslinimo.</text:span></text:p>
      <text:p text:style-name="P1074"/>
      <text:p text:style-name="P1075"><text:span text:style-name="T1076">VI</text:span><text:span text:style-name="T1077"><text:s/>SKYRIUS</text:span></text:p>
      <text:p text:style-name="P1078"><text:span text:style-name="T1079">LICENCIJUOJAMOS VEIKLOS SĄLYGŲ LAIKYMĄSI PRIŽIŪRINČIOS INSTITUCIJOS</text:span></text:p>
      <text:p text:style-name="P1080"/>
      <text:p text:style-name="P1081"><text:span text:style-name="T1082">50</text:span><text:span text:style-name="T1083">. Licencijų<text:s/></text:span><text:span text:style-name="T1084">turėtojų veiklą, kaip jie laikosi licencijuojamos veiklos sąlygų, pagal kompetenciją prižiūri Departamentas, savivaldybės, Valstybinė mokesčių inspekcija, muitinė, policija, Valstybinė maisto ir veterinarijos tarnyba, kitos valstybinės priežiūros ir teisės</text:span><text:span text:style-name="T1085">augos institucijos.</text:span></text:p>
      <text:p text:style-name="P1086"><text:span text:style-name="T1087">51</text:span><text:span text:style-name="T1088">. </text:span><text:span text:style-name="T1089">Taisyklių 50 punkte nurodytos valstybinės priežiūros</text:span><text:span text:style-name="T1090"><text:s/></text:span><text:span text:style-name="T1091">institucijos, įsigaliojus pagal kompetenciją jų priimtiems nutarimams dėl nuobaudų skyrimo arba teismo<text:s/></text:span><text:soft-page-break/><text:span text:style-name="T1092">nutarimams, nutartims dėl baudų už nustatytus Lietuvos Respublikos alkoh</text:span><text:span text:style-name="T1093">olio kontrolės<text:s/></text:span><text:span text:style-name="T1094">įstatymo 17 straipsnio 1 dalies 2, 3, 4, 7, 8, 9, 10 punktų, 2 dalies 2, 3, 4, 6, 7, 8 punktų, 5–</text:span><text:span text:style-name="T1095">7 ir</text:span><text:span text:style-name="T1096"><text:s/>9–</text:span><text:span text:style-name="T1097">11 dalių, 18 straipsnio 4 dalies 3 punkto, Taisyklių 36 punkto reikalavimų pažeidimus licencijų turėtojams skyrimo, taip pat Lietuvos Res</text:span><text:span text:style-name="T1098">publikos alkoholio kontrolės įstatymo 34 straipsnio 17 dalyje nurodytais atvejais privalo ne vėliau kaip per 30 kalendorinių dienų apie tai raštu informuoti licenciją išdavusią instituciją.</text:span></text:p>
      <text:p text:style-name="P1099"/>
      <text:p text:style-name="P1100"><text:span text:style-name="T1101">VII</text:span><text:span text:style-name="T1102"><text:s/>SKYRIUS</text:span></text:p>
      <text:p text:style-name="P1103"><text:span text:style-name="T1104">LICENCIJŲ TURĖTOJŲ TEISĖS</text:span></text:p>
      <text:p text:style-name="P1105"/>
      <text:p text:style-name="P1106"><text:span text:style-name="T1107">52</text:span><text:span text:style-name="T1108">. Licencijų<text:s/></text:span><text:span text:style-name="T1109">turėtojai turi šias teises:</text:span></text:p>
      <text:p text:style-name="P1110"><text:span text:style-name="T1111">52.1</text:span><text:span text:style-name="T1112">. verstis licencijoje nurodyta veikla;</text:span></text:p>
      <text:p text:style-name="P1113"><text:span text:style-name="T1114">52.2</text:span><text:span text:style-name="T1115">. reikalauti paaiškinimų, kai atsisakoma papildyti, patikslinti licenciją, išduoti popierinės licencijos dublikatą, kai licencijos turėtojas įspėjamas apie galimą licencijos g</text:span><text:span text:style-name="T1116">aliojimo sustabdymą ar licencijos galiojimo panaikinimą, kai sustabdomas ar panaikinamas licencijos galiojimas;</text:span></text:p>
      <text:p text:style-name="P1117"><text:span text:style-name="T1118">52.3</text:span><text:span text:style-name="T1119">. apskųsti licenciją išduodančios institucijos sprendimus Lietuvos Respublikos administracinių bylų teisenos įstatyme</text:span><text:span text:style-name="T1120"><text:s/></text:span><text:span text:style-name="T1121">nustatyta tvarka,<text:s/></text:span><text:span text:style-name="T1122">jeigu licencijos turėtojas mano, kad jo teisės ar įstatymų saugomi teisėti interesai pažeisti;</text:span></text:p>
      <text:p text:style-name="P1123"><text:span text:style-name="T1124">52.4</text:span><text:span text:style-name="T1125">. kitas įstatymų ir kitų teisės aktų jiems suteiktas teises.</text:span></text:p>
      <text:p text:style-name="P1126"/>
      <text:p text:style-name="P1127"><text:span text:style-name="T1128">VIII</text:span><text:span text:style-name="T1129"><text:s/>SKYRIUS</text:span></text:p>
      <text:p text:style-name="P1130"><text:span text:style-name="T1131">LICENCIJŲ GALIOJIMO SUSTABDYMAS IR PANAIKINIMAS</text:span></text:p>
      <text:p text:style-name="P1132"/>
      <text:p text:style-name="P1133"><text:span text:style-name="T1134">53</text:span><text:span text:style-name="T1135">. Licencijos<text:s/></text:span><text:span text:style-name="T1136">turėtojas įspėjamas apie galimą licencijos galiojimo sustabdymą Lietuvos Respublikos alkoholio kontrolės įstatymo 34</text:span><text:span text:style-name="T1137">1<text:s/></text:span><text:span text:style-name="T1138">straipsnio 1 ir 2 dalyse nustatytais atvejais.</text:span></text:p>
      <text:p text:style-name="P1139"><text:span text:style-name="T1140">54</text:span><text:span text:style-name="T1141">. Licencijos turėtojas įspėjamas apie galimą licencijos galiojimo sustabdymą raštu (e</text:span><text:span text:style-name="T1142">lektroninėmis priemonėmis (jeigu licencijos prašytojas paraiškoje yra nurodęs savo elektroninio pašto adresą) ar registruotu laišku). Licenciją išdavusi institucija, įspėdama licencijos turėtoją apie galimą licencijos galiojimo sustabdymą, nurodo priežasti</text:span><text:span text:style-name="T1143">s, dėl kurių gali būti sustabdytas licencijos galiojimas, ir nustato terminą, per kurį licencijos turėtojas privalo jas pašalinti, tačiau šis terminas negali būti ilgesnis negu 30 dienų. Pašalinęs šias priežastis, licencijos turėtojas privalo apie tai rašt</text:span><text:span text:style-name="T1144">u (registruotu laišku ar elektroninėmis priemonėmis) informuoti licenciją išdavusią instituciją.<text:s/></text:span></text:p>
      <text:p text:style-name="P1145"><text:span text:style-name="T1146">55</text:span><text:span text:style-name="T1147">. Licencijos galiojimas sustabdomas Lietuvos Respublikos alkoholio kontrolės įstatymo 34</text:span><text:span text:style-name="T1148">1<text:s/></text:span><text:span text:style-name="T1149">straipsnio 3 dalyje nustatytais atvejais.</text:span></text:p>
      <text:p text:style-name="P1150"><text:span text:style-name="T1151">56</text:span><text:span text:style-name="T1152">. Apie sprendi</text:span><text:span text:style-name="T1153">mą sustabdyti licencijos galiojimą licencijos galiojimą sustabdanti institucija per 3 darbo dienas nuo sprendimo priėmimo raštu (elektroninėmis priemonėmis (jeigu licencijos prašytojas paraiškoje yra nurodęs savo elektroninio pašto adresą) ar registruotu l</text:span><text:span text:style-name="T1154">aišku) praneša licencijos turėtojui ir nurodo licencijos galiojimo sustabdymo motyvus ir licencijos sustabdymo laikotarpį.</text:span></text:p>
      <text:p text:style-name="P1155"><text:span text:style-name="T1156">Sustabdžius licencijos galiojimą</text:span><text:span text:style-name="T1157"><text:s/></text:span><text:span text:style-name="T1158">pagal Lietuvos Respublikos alkoholio kontrolės įstatymo 34</text:span><text:span text:style-name="T1159">1<text:s/></text:span><text:span text:style-name="T1160">straipsnio 3 dalies 1 punkto reikalavimu</text:span><text:span text:style-name="T1161">s,</text:span><text:span text:style-name="T1162"><text:s/></text:span><text:span text:style-name="T1163">licencijos turėtojas turi pašalinti nurodytus pažeidimus, dėl kurių sustabdytas licencijos galiojimas, ne vėliau kaip per 30 dienų nuo licencijos galiojimo sustabdymo. Konkretų terminą, atsižvelgdama į pažeidimų pobūdį, nustato licencijos galiojimą sust</text:span><text:span text:style-name="T1164">abdžiusi institucija.</text:span><text:span text:style-name="T1165"><text:s/></text:span><text:span text:style-name="T1166">Sustabdžius licencijos galiojimą pagal Lietuvos Respublikos alkoholio kontrolės įstatymo 34</text:span><text:span text:style-name="T1167">1 </text:span><text:span text:style-name="T1168">straipsnio 3 dalies 2 punkto reikalavimus, sustabdymo terminas nustatomas atsižvelgiant į maisto tvarkymo subjekto patvirtinimo pažymėjimo ga</text:span><text:span text:style-name="T1169">liojimo sustabdymo terminą.</text:span></text:p>
      <text:p text:style-name="P1170"><text:span text:style-name="T1171">57</text:span><text:span text:style-name="T1172">. Licencijos turėtojas įspėjamas apie galimą licencijos galiojimo panaikinimą Lietuvos Respublikos alkoholio kontrolės įstatymo 34</text:span><text:span text:style-name="T1173">1 </text:span><text:span text:style-name="T1174">straipsnio 4 dalyje nustatytais atvejais.</text:span></text:p>
      <text:soft-page-break/>
      <text:p text:style-name="P1175"><text:span text:style-name="T1176">Licenciją išdavusi institucija, raštu (elektroni</text:span><text:span text:style-name="T1177">nėmis priemonėmis (jeigu licencijos prašytojas paraiškoje yra nurodęs savo elektroninio pašto adresą) ar registruotu laišku)</text:span><text:span text:style-name="T1178"><text:s/></text:span><text:span text:style-name="T1179">įspėdama licencijos turėtoją apie galimą licencijos galiojimo panaikinimą, nustato terminą, per kurį jis privalo pašalinti priežast</text:span><text:span text:style-name="T1180">is, dėl kurių gali būti panaikintas licencijos galiojimas. Pašalinęs šias priežastis, licencijos turėtojas privalo apie tai raštu (registruotu laišku ar elektroninėmis priemonėmis) informuoti licenciją išdavusią instituciją.</text:span></text:p>
      <text:p text:style-name="P1181"><text:span text:style-name="T1182">58</text:span><text:span text:style-name="T1183">. Licencijos galiojimas p</text:span><text:span text:style-name="T1184">anaikinamas Lietuvos Respublikos alkoholio kontrolės įstatymo 34 straipsnio 16, 17, 18, 19 dalyse nustatytais atvejais.</text:span></text:p>
      <text:p text:style-name="P1185"><text:span text:style-name="T1186">59</text:span><text:span text:style-name="T1187">. Kai licencijos galiojimas panaikinamas dėl Lietuvos Respublikos alkoholio kontrolės įstatymo 34 straipsnio 18 dalies, 19 dalies<text:s/></text:span><text:span text:style-name="T1188">2, 8, 9 punktuose nurodytų priežasčių, licencijos turėtojas per 5 darbo dienas privalo inventorizuoti nerealizuotus alkoholio produktus (juos inventorizuojant privalo dalyvauti teritorinės valstybinės mokesčių inspekcijos, kurios aptarnaujamoje teritorijoj</text:span><text:span text:style-name="T1189">e sandėliuojami inventorizuotini alkoholio produktai, pareigūnas; apie inventorizavimo pradžią atitinkama teritorinė valstybinė mokesčių inspekcija turi būti informuojama ne vėliau kaip prieš 2 darbo dienas) ir pateikti licenciją išdavusiai institucijai ne</text:span><text:span text:style-name="T1190">realizuotų alkoholio produktų inventorizavimo aktą, pasirašytą ir teritorinės valstybinės mokesčių inspekcijos pareigūno. Atsižvelgiant į nerealizuotų alkoholio produktų kiekį, nustatoma licencijos galiojimo panaikinimo data, tačiau šis terminas negali būt</text:span><text:span text:style-name="T1191">i ilgesnis kaip 30 dienų.</text:span></text:p>
      <text:p text:style-name="P1192"><text:span text:style-name="T1193">60</text:span><text:span text:style-name="T1194">. Licencijos galiojimą panaikinusi institucija per 3 darbo dienas nuo sprendimo panaikinti licencijos galiojimą priėmimo išsiunčia rašytinį pranešimą (elektroninėmis priemonėmis (jeigu licencijos prašytojas paraiškoje yra nu</text:span><text:span text:style-name="T1195">rodęs savo elektroninio pašto adresą) ar registruotu laišku) licencijos turėtojui ir nurodo licencijos galiojimo panaikinimo priežastis.</text:span></text:p>
      <text:p text:style-name="P1196"/>
      <text:p text:style-name="P1197"><text:span text:style-name="T1198">__________________</text:span></text:p>
      <text:soft-page-break/>
      <text:p text:style-name="P1199"><text:span text:style-name="T1207">PATVIRTINTA</text:span><text:span text:style-name="T1208"><text:line-break/></text:span><text:span text:style-name="T1209">Lietuvos Respublikos Vyriausybės</text:span><text:span text:style-name="T1210"><text:line-break/>2004 m. gegužės 20</text:span><text:span text:style-name="T1211"><text:s/>d. nutarimu Nr. 618</text:span><text:span text:style-name="T1212"><text:line-break/>(Lietuvos Respublikos Vyriausybės</text:span><text:span text:style-name="T1213"><text:line-break/></text:span><text:span text:style-name="T1214">2014 m. vasario 26 d.</text:span><text:span text:style-name="T1215"><text:s/>nutarimo Nr.<text:s/></text:span><text:span text:style-name="T1216">197</text:span><text:span text:style-name="T1217"><text:line-break/>redakcija)</text:span></text:p>
      <text:p text:style-name="P1218"/>
      <text:p text:style-name="P1219"/>
      <text:p text:style-name="P1220"/>
      <text:p text:style-name="P1221"><text:span text:style-name="T1222">mažmeninės prekybos alkoholiniais gėrimais taisyklės</text:span></text:p>
      <text:p text:style-name="P1223"/>
      <text:p text:style-name="P1224"/>
      <text:p text:style-name="P1225"/>
      <text:p text:style-name="P1226"><text:span text:style-name="T1227">I</text:span><text:span text:style-name="T1228"><text:s/>SKYRIUS</text:span></text:p>
      <text:p text:style-name="P1229"><text:span text:style-name="T1230">BENDROSIOS NUOSTATOS</text:span></text:p>
      <text:p text:style-name="P1231"/>
      <text:p text:style-name="P1232"><text:span text:style-name="T1233">1</text:span><text:span text:style-name="T1234">. Mažmeninės prekybos alkoholiniais gėrimais<text:s/></text:span><text:span text:style-name="T1235">taisyklės (toliau – Taisyklės)</text:span><text:span text:style-name="T1236"><text:s/></text:span><text:span text:style-name="T1237">reguliuoja mažmeninę prekybą alkoholiniais gėrimais. Taisyklių privalo laikytis Europos juridiniai asmenys ir jų filialai, kurie verčiasi mažmenine prekyba alkoholiniais gėrimais Lietuvos Respublikoje.</text:span></text:p>
      <text:p text:style-name="P1238"><text:span text:style-name="T1239">2</text:span><text:span text:style-name="T1240">. Taisyklėse varto</text:span><text:span text:style-name="T1241">jama sąvoka „firminė gamybos įmonės parduotuvė“ – alkoholinius gėrimus gaminančios įmonės padalinys, kurio ne mažiau kaip 80 procentų mažmeninės prekių apyvartos sudaro įmonės pagaminta produkcija ir kuris skirtas įmonės įvaizdžiui kurti.<text:s/></text:span></text:p>
      <text:p text:style-name="P1242"><text:span text:style-name="T1243">Kitos Taisyklėse</text:span><text:span text:style-name="T1244"><text:s/>vartojamos sąvokos apibrėžtos Lietuvos Respublikos alkoholio kontrolės įstatyme</text:span><text:span text:style-name="T1245"><text:s/>ir</text:span><text:span text:style-name="T1246"><text:s/></text:span><text:span text:style-name="T1247">Lietuvos Respublikos Vyriausybės patvirtintose<text:s/></text:span><text:span text:style-name="T1248">Didmeninės ir mažmeninės prekybos alkoholio produktais licencijavimo taisyklėse.</text:span><text:span text:style-name="T1249"> </text:span></text:p>
      <text:p text:style-name="P1250"><text:span text:style-name="T1251">3</text:span><text:span text:style-name="T1252">. Mažmenine prekyba alkoholiniais gėri</text:span><text:span text:style-name="T1253">mais gali verstis tik tos įmonės (įskaitant ir įmones, prekiaujančias alkoholiniais gėrimais neapmuitinamose parduotuvėse ar specialiosiose prekybos vietose), Europos juridiniai asmenys ir jų filialai, kurie turi galiojančias savivaldybės vykdomosios insti</text:span><text:span text:style-name="T1254">tucijos išduotas licencijas verstis mažmenine prekyba alkoholiniais gėrimais.</text:span></text:p>
      <text:p text:style-name="P1255"/>
      <text:p text:style-name="P1256"><text:span text:style-name="T1257">II</text:span><text:span text:style-name="T1258"><text:s/>SKYRIUS</text:span></text:p>
      <text:p text:style-name="P1259"><text:span text:style-name="T1260">REIKALAVIMAI MAŽMENINEI PREKYBAI ALKOHOLINIAIS GĖRIMAIS</text:span></text:p>
      <text:p text:style-name="P1261"/>
      <text:p text:style-name="P1262"><text:span text:style-name="T1263">4</text:span><text:span text:style-name="T1264">. Prekiauti visais alkoholiniais gėrimais leidžiama stacionariosiose alkoholinių gėrimų parduotuvė</text:span><text:span text:style-name="T1265">se, stacionariųjų parduotuvių alkoholinių gėrimų skyriuose, stacionariosiose viešojo maitinimo vietose, stacionariųjų degalinių, vykdant tik mažmeninės prekybos veiklą, ir kaimo gyvenamosiose vietovėse esančių stacionariųjų parduotuvių nespecializuotuose s</text:span><text:span text:style-name="T1266">kyriuose, tarptautinio susisiekimo traukiniuose, siaurojo geležinkelio traukiniuose ir laivuose (kuriuose yra atskirai įrengtos viešojo maitinimo vietos), orlaiviuose, vežančiuose keleivius tarptautiniais maršrutais, parodose ir mugėse, vykstančiose stacio</text:span><text:span text:style-name="T1267">nariuose pastatuose,</text:span><text:span text:style-name="T1268"><text:s/></text:span><text:span text:style-name="T1269">viešbučių kambariuose įrengtuose minibaruose, taip pat specialiosiose prekybos vietose. Alkoholiniais gėrimais, kurių tūrinė etilo alkoholio koncentracija neviršija 22 procentų, prekiauti kurortinio, poilsio ir turizmo sezonų laikotarp</text:span><text:span text:style-name="T1270">iu leidžiama ir nestacionariosiose viešojo maitinimo vietose. Natūralios</text:span><text:span text:style-name="T1271"><text:s/></text:span><text:span text:style-name="T1272">fermentacijos alkoholiniais gėrimais, kurių tūrinė etilo alkoholio koncentracija neviršija 13 procentų, prekiauti leidžiama parodose, o natūralios fermentacijos alkoholiniais gėrimais</text:span><text:span text:style-name="T1273">, kurių tūrinė etilo alkoholio koncentracija neviršija 6 procentų,</text:span><text:span text:style-name="T1274"><text:s/></text:span><text:span text:style-name="T1275">– masiniuose renginiuose ir mugėse. Gamyklų supilstytais į tarą natūralios fermentacijos sidru, alumi ir alaus mišiniais su nealkoholiniais gėrimais, kurių tūrinė etilo alkoholio koncentrac</text:span><text:span text:style-name="T1276">ija neviršija 7,5 procento, leidžiama prekiauti ir stacionariųjų parduotuvių nespecializuotuose skyriuose, automobilinėse<text:s/></text:span><text:soft-page-break/><text:span text:style-name="T1277">parduotuvėse (iš kurių aptarnaujami kaimo gyventojai savivaldybių tarybų nustatyta tvarka), paviljonuose.</text:span></text:p>
      <text:p text:style-name="P1278"><text:span text:style-name="T1279">5</text:span><text:span text:style-name="T1280">. Pilstomais alkoholini</text:span><text:span text:style-name="T1281">ais gėrimais leidžiama prekiauti tik stacionariosiose viešojo maitinimo vietose, tarptautinio susisiekimo traukiniuose, siaurojo geležinkelio traukiniuose ir laivuose (kuriuose yra atskirai įrengtos viešojo maitinimo vietos), orlaiviuose, vežančiuose kelei</text:span><text:span text:style-name="T1282">vius tarptautiniais maršrutais, stacionariuosiuose pastatuose vykstančiose parodose ir mugėse, pilstomais alkoholiniais gėrimais (kurių tūrinė etilo alkoholio koncentracija neviršija 22 procentų) kurortinio, poilsio ir turizmo sezonų laikotarpiu – ir nesta</text:span><text:span text:style-name="T1283">cionariosiose viešojo maitinimo vietose, pilstomais alumi, alaus mišiniais su nealkoholiniais gėrimais, natūralios fermentacijos sidru – ir firminėse gamybos įmonių parduotuvėse, pilstomais alumi, alaus mišiniais su nealkoholiniais gėrimais, natūralios fer</text:span><text:span text:style-name="T1284">mentacijos sidru (kurių tūrinė etilo alkoholio koncentracija neviršija 6 procentų) – ir masiniuose renginiuose, parodose ir mugėse.</text:span></text:p>
      <text:p text:style-name="P1285"><text:span text:style-name="T1286">6</text:span><text:span text:style-name="T1287">. Licencijų turėtojai gali prekiauti alkoholiniais gėrimais, gaunamais Lietuvos Respublikoje tik iš įmonių, kurios turi</text:span><text:span text:style-name="T1288"><text:s/>licencijas gaminti alkoholinius gėrimus ar verstis didmenine prekyba jais, taip pat pačių įvežtais iš kitų Europos ekonominės erdvės valstybių ir Turkijos ar nustatyta tvarka importuotais.</text:span></text:p>
      <text:p text:style-name="P1289"><text:span text:style-name="T1290">7</text:span><text:span text:style-name="T1291">. Įmonės, Europos juridiniai asmenys ir jų filialai, turintys</text:span><text:span text:style-name="T1292"><text:s/>licencijas verstis mažmenine prekyba alkoholiniais gėrimais (toliau – licencijos turėtojas), gali parduoti alkoholinius gėrimus fiziniams asmenims, Ūkio ministerijos</text:span><text:span text:style-name="T1293"><text:s/></text:span><text:span text:style-name="T1294">nustatyta tvarka įmonėms, Europos juridiniams asmenims ir jų filialams, užsienio juridini</text:span><text:span text:style-name="T1295">ų asmenų atstovybėms Lietuvos Respublikoje, perkantiems alkoholinius gėrimus reprezentacinėms reikmėms, įmonėms, naudojančioms alkoholinius gėrimus kaip maisto produktų žaliavą, taip pat užsienio valstybių diplomatinėms atstovybėms, konsulinėms įstaigoms i</text:span><text:span text:style-name="T1296">r tarptautinių organizacijų atstovybėms, akredituotoms Užsienio reikalų ministerijoje.</text:span></text:p>
      <text:p text:style-name="P1297"><text:span text:style-name="T1298">8</text:span><text:span text:style-name="T1299">. Draudžiama parduoti, laikyti prekybos salėse, administracinėse ir pagalbinėse patalpose, sandėliuose, eksponuoti, taip pat gabenti alkoholinius gėrimus, nurodytus</text:span><text:span text:style-name="T1300"><text:s/>Lietuvos Respublikos alkoholio kontrolės įstatymo 17 straipsnio 1 dalies 1–8, 10, 12 punktuose, 2 dalies 1–8, 10 punktuose.<text:s/></text:span></text:p>
      <text:p text:style-name="P1301">Licencijų turėtojai privalo laikytis ir kitų Lietuvos Respublikos alkoholio kontrolės įstatyme nustatytų reikalavimų.</text:p>
      <text:p text:style-name="P1302"/>
      <text:p text:style-name="P1303"><text:span text:style-name="T1304">III</text:span><text:span text:style-name="T1305"><text:s/>SKYRIUS</text:span></text:p>
      <text:p text:style-name="P1306"><text:span text:style-name="T1307">BAIGIAMOSIOS NUOSTATOS</text:span></text:p>
      <text:p text:style-name="P1308"/>
      <text:p text:style-name="P1309"><text:span text:style-name="T1310">9</text:span><text:span text:style-name="T1311">. Taisyklėse prekybos alkoholiniais gėrimais vieta laikomos parduotuvių, paviljonų, restoranų, kavinių, barų, bufetų, kitos mažmeninės prekybos ir viešojo maitinimo vietų patalpos, automobilinės parduotuvės, kuriose al</text:span><text:span text:style-name="T1312">koholiniai gėrimai parduodami vartotojui, taip pat viešbučių kambarių minibarai.</text:span></text:p>
      <text:p text:style-name="P1313">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14"><text:span text:style-name="T1315">Aptarnaujant pirkėjus lauko sąlygomis, prekybos alkoholiniais gėrimais v</text:span><text:span text:style-name="T1316">ieta laikoma alkoholinių gėrimų pardavimo vieta ir alkoholiniams gėrimams vartoti įrengtos vietos (stalai, pavėsinės, kiti įrenginiai).</text:span></text:p>
      <text:p text:style-name="P1317"><text:span text:style-name="T1318">10</text:span><text:span text:style-name="T1319">. Asmenys, pažeidę Taisykles, atsako Lietuvos Respublikos įstatymų nustatyta tvarka.</text:span></text:p>
      <text:p text:style-name="P1320"/>
      <text:p text:style-name="P1321"><text:span text:style-name="T1322">__________________</text:span></text:p>
      <text:p text:style-name="P1323"/>
      <text:p text:style-name="P1324"/>
      <text:p text:style-name="P1325"/>
      <text:p text:style-name="P1326"><text:span text:style-name="T1327">Pakeitimai:</text:span></text:p>
      <text:p text:style-name="P1328"/>
      <text:soft-page-break/>
      <text:p text:style-name="P1329"><text:span text:style-name="T1330">1.</text:span></text:p>
      <text:p text:style-name="P1331"><text:span text:style-name="T1332">Lietuvos Respublikos Vyriausybė, Nutarimas</text:span></text:p>
      <text:p text:style-name="P1333"><text:span text:style-name="T1334">Nr.<text:s/></text:span><text:a xlink:href="https://www.e-tar.lt/portal/legalAct.html?documentId=54522fb048aa11e483c6e89f9dba57fd" office:target-frame-name="_top" xlink:show="replace"><text:span text:style-name="T1335">1029</text:span></text:a><text:span text:style-name="T1336">, 2014-09-24, paskelbta TAR 2014-09-30, i. k. 2014-13216</text:span></text:p>
      <text:p text:style-name="P1337"><text:span text:style-name="T1338">Dėl Lietuvos Respublikos Vyriausyb</text:span><text:span text:style-name="T1339">ės 2014 m. vasario 26 d. nutarimo Nr. 197 „Dėl Lietuvos Respublikos Vyriausybės 2004 m. gegužės 20 d. nutarimo Nr. 618 „Dėl Didmeninės ir mažmeninės prekybos alkoholio produktais licencijavimo taisyklių ir Mažmeninės prekybos alkoholiniais gėrimais prekybo</text:span><text:span text:style-name="T1340">s ir viešojo maitinimo įmonėse taisyklių patvirtinimo“ pakeitimo“ pakeitimo</text:span></text:p>
      <text:p text:style-name="P1341"/>
      <text:p text:style-name="P1342"><text:span text:style-name="T1343">2.</text:span></text:p>
      <text:p text:style-name="P1344"><text:span text:style-name="T1345">Lietuvos Respublikos Vyriausybė, Nutarimas</text:span></text:p>
      <text:p text:style-name="P1346"><text:span text:style-name="T1347">Nr.<text:s/></text:span><text:a xlink:href="https://www.e-tar.lt/portal/legalAct.html?documentId=813f67d07d7511e5b7eba10a9b5a9c5f" office:target-frame-name="_top" xlink:show="replace"><text:span text:style-name="T1348">1114</text:span></text:a><text:span text:style-name="T1349">, 2015-10-26, paskelbta TAR</text:span><text:span text:style-name="T1350"><text:s/>2015-10-28, i. k. 2015-17022</text:span></text:p>
      <text:p text:style-name="P1351"><text:span text:style-name="T1352">Dėl Lietuvos Respublikos Vyriausybės 2014 m. vasario 26 d. nutarimo Nr. 197 „Dėl Lietuvos Respublikos Vyriausybės 2004 m. gegužės 20 d. nutarimo Nr. 618 „Dėl Didmeninės ir mažmeninės prekybos alkoholio produktais licencijavimo</text:span><text:span text:style-name="T1353"><text:s/>taisyklių ir Mažmeninės prekybos alkoholiniais gėrimais taisyklių patvirtinimo“ pakeit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DefaultParagraphFont" style:family="text">
      <style:text-properties style:language-asian="lt" style:country-asian="LT"/>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3.4625in"/>
          <style:tab-stop style:type="right" style:position="6.925in"/>
        </style:tab-stops>
      </style:paragraph-properties>
    </style:style>
    <style:style style:name="P12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9"><draw:frame draw:style-name="F220" text:anchor-type="paragraph" svg:y="0.0006in" draw:z-index="0"><draw:text-box fo:min-height="0in" fo:min-width="0in"><text:p text:style-name="P218"><text:span text:style-name="T221"><text:page-number text:fixed="false">3</text:page-number></text:span></text:p></draw:text-box></draw:frame></text:p>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1201"><draw:frame draw:style-name="F1202" text:anchor-type="paragraph" svg:y="0.0006in" draw:z-index="0"><draw:text-box fo:min-height="0in" fo:min-width="0in"><text:p text:style-name="P1200"><text:span text:style-name="T1203"><text:page-number text:fixed="false">3</text:page-number></text:span></text:p></draw:text-box></draw:frame></text:p>
      </style:header>
      <style:footer>
        <text:p text:style-name="P1204"/>
      </style:footer>
    </style:master-page>
    <style:master-page style:next-style-name="MP2" style:name="MPF2" style:page-layout-name="PL2">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08:17:00Z</meta:creation-date>
    <dc:date>2020-08-31T08:17:00Z</dc:date>
    <meta:print-date>2014-02-27T06:35:00Z</meta:print-date>
    <meta:template xlink:href="Normal.dotm" xlink:type="simple"/>
    <meta:editing-cycles>2</meta:editing-cycles>
    <meta:editing-duration>PT0S</meta:editing-duration>
    <meta:document-statistic meta:page-count="21" meta:paragraph-count="149" meta:word-count="11147" meta:character-count="74539" meta:row-count="529" meta:non-whitespace-character-count="63541"/>
  </office:meta>
</office:document-meta>
</file>