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center" style:position="0.5909in"/>
          <style:tab-stop style:type="right" style:position="5.768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312in">
        <style:tab-stops>
          <style:tab-stop style:type="left" style:position="0.5312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312in">
        <style:tab-stops>
          <style:tab-stop style:type="left" style:position="0.5312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312in">
        <style:tab-stops>
          <style:tab-stop style:type="left" style:position="0.5312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tab-stops>
          <style:tab-stop style:type="left" style:position="0.5312in"/>
        </style:tab-stops>
      </style:paragraph-properties>
    </style:style>
    <style:style style:name="P136" style:parent-style-name="Normal" style:family="paragraph">
      <style:paragraph-properties fo:text-align="center">
        <style:tab-stops>
          <style:tab-stop style:type="left" style:position="0.53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color="#FF0000"/>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background-color="#FFFF00"/>
    </style:style>
    <style:style style:name="P188" style:parent-style-name="Normal" style:family="paragraph">
      <style:paragraph-properties fo:text-align="justify" fo:text-indent="0.5in"/>
    </style:style>
    <style:style style:name="T189" style:parent-style-name="DefaultParagraphFont" style:family="text">
      <style:text-properties fo:color="#FF0000"/>
    </style:style>
    <style:style style:name="T190" style:parent-style-name="DefaultParagraphFont" style:family="text">
      <style:text-properties fo:background-color="#FFFF00"/>
    </style:style>
    <style:style style:name="P191" style:parent-style-name="Normal" style:family="paragraph">
      <style:paragraph-properties fo:text-align="justify" fo:text-indent="0.5in"/>
    </style:style>
    <style:style style:name="T192" style:parent-style-name="DefaultParagraphFont" style:family="text">
      <style:text-properties fo:color="#FF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5in"/>
    </style:style>
    <style:style style:name="T201" style:parent-style-name="DefaultParagraphFont" style:family="text">
      <style:text-properties fo:color="#FF0000"/>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background-color="#FFFF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43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0.5in">
        <style:tab-stops/>
      </style:paragraph-properties>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0.5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fo:margin-left="0.5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color="#FF0000"/>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align="justify" fo:margin-left="3.6423in" style:page-number="1">
        <style:tab-stops/>
      </style:paragraph-properties>
    </style:style>
    <style:style style:name="P267" style:parent-style-name="Normal" style:family="paragraph">
      <style:paragraph-properties fo:margin-left="3.6423in">
        <style:tab-stops/>
      </style:paragraph-properties>
    </style:style>
    <style:style style:name="P268" style:parent-style-name="Normal" style:family="paragraph">
      <style:paragraph-properties fo:margin-left="3.6423in">
        <style:tab-stops/>
      </style:paragraph-properties>
    </style:style>
    <style:style style:name="P269" style:parent-style-name="Normal" style:family="paragraph">
      <style:paragraph-properties>
        <style:tab-stops>
          <style:tab-stop style:type="left" style:position="1.125in"/>
        </style:tab-stops>
      </style:paragraph-properties>
      <style:text-properties style:font-size-complex="12pt"/>
    </style:style>
    <style:style style:name="P270" style:parent-style-name="Normal" style:family="paragraph">
      <style:paragraph-properties>
        <style:tab-stops>
          <style:tab-stop style:type="left" style:position="1.125in"/>
        </style:tab-stops>
      </style:paragraph-properties>
      <style:text-properties style:font-size-complex="12pt"/>
    </style:style>
    <style:style style:name="P271" style:parent-style-name="Normal" style:family="paragraph">
      <style:paragraph-properties>
        <style:tab-stops>
          <style:tab-stop style:type="left" style:position="1.125in"/>
        </style:tab-stops>
      </style:paragraph-properties>
      <style:text-properties style:font-size-complex="12pt"/>
    </style:style>
    <style:style style:name="P272" style:parent-style-name="Normal" style:family="paragraph">
      <style:paragraph-properties fo:text-align="center">
        <style:tab-stops>
          <style:tab-stop style:type="left" style:position="1.125in"/>
        </style:tab-stops>
      </style:paragraph-properties>
      <style:text-properties style:font-size-complex="12pt"/>
    </style:style>
    <style:style style:name="P273" style:parent-style-name="Normal" style:family="paragraph">
      <style:paragraph-properties fo:text-align="center">
        <style:tab-stops>
          <style:tab-stop style:type="left" style:position="1.125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style:tab-stops>
          <style:tab-stop style:type="left" style:position="1.125in"/>
        </style:tab-stops>
      </style:paragraph-properties>
      <style:text-properties fo:font-size="10pt" style:font-size-asian="10pt"/>
    </style:style>
    <style:style style:name="P276" style:parent-style-name="Normal" style:family="paragraph">
      <style:paragraph-properties>
        <style:tab-stops>
          <style:tab-stop style:type="left" style:position="1.125in"/>
        </style:tab-stops>
      </style:paragraph-properties>
      <style:text-properties fo:font-size="10pt" style:font-size-asian="10pt"/>
    </style:style>
    <style:style style:name="P277" style:parent-style-name="Normal" style:family="paragraph">
      <style:paragraph-properties>
        <style:tab-stops>
          <style:tab-stop style:type="left" style:position="1.125in"/>
        </style:tab-stops>
      </style:paragraph-properties>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indent="0.5in"/>
      <style:text-properties style:font-size-complex="12pt"/>
    </style:style>
    <style:style style:name="P289" style:parent-style-name="Normal" style:family="paragraph">
      <style:paragraph-properties fo:text-indent="2.5729in">
        <style:tab-stops>
          <style:tab-stop style:type="left" style:position="2.5729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style:tab-stops>
          <style:tab-stop style:type="left" style:position="2.5729in"/>
        </style:tab-stops>
      </style:paragraph-properties>
      <style:text-properties fo:font-size="10pt" style:font-size-asian="10pt"/>
    </style:style>
    <style:style style:name="TableColumn293" style:family="table-column">
      <style:table-column-properties style:column-width="0.4888in"/>
    </style:style>
    <style:style style:name="TableColumn294" style:family="table-column">
      <style:table-column-properties style:column-width="2.4611in"/>
    </style:style>
    <style:style style:name="TableColumn295" style:family="table-column">
      <style:table-column-properties style:column-width="1.9687in"/>
    </style:style>
    <style:style style:name="TableColumn296" style:family="table-column">
      <style:table-column-properties style:column-width="1.7673in"/>
    </style:style>
    <style:style style:name="Table292" style:family="table">
      <style:table-properties style:width="6.686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33" style:parent-style-name="Normal" style:family="paragraph">
      <style:paragraph-properties>
        <style:tab-stops>
          <style:tab-stop style:type="left" style:position="2.5729in"/>
        </style:tab-stops>
      </style:paragraph-properties>
      <style:text-properties style:font-size-complex="12pt"/>
    </style:style>
    <style:style style:name="P334" style:parent-style-name="Normal" style:family="paragraph">
      <style:paragraph-properties fo:text-indent="0.4736in">
        <style:tab-stops>
          <style:tab-stop style:type="left" style:position="0.5in"/>
        </style:tab-stops>
      </style:paragraph-properties>
    </style:style>
    <style:style style:name="P335" style:parent-style-name="Normal" style:family="paragraph">
      <style:paragraph-properties fo:text-indent="0.5in">
        <style:tab-stops>
          <style:tab-stop style:type="left" style:position="0.5in"/>
          <style:tab-stop style:type="left" style:position="2.0729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38"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39" style:parent-style-name="Normal" style:family="paragraph">
      <style:paragraph-properties fo:text-indent="0.5in">
        <style:tab-stops>
          <style:tab-stop style:type="left" style:position="0.5in"/>
          <style:tab-stop style:type="left" style:position="2.0729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2"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43"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5" style:parent-style-name="Normal" style:family="paragraph">
      <style:paragraph-properties fo:text-indent="0.5in">
        <style:tab-stops>
          <style:tab-stop style:type="left" style:position="0.5in"/>
          <style:tab-stop style:type="left" style:position="2.0729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48" style:parent-style-name="Normal" style:family="paragraph">
      <style:paragraph-properties fo:text-indent="0.4784in">
        <style:tab-stops>
          <style:tab-stop style:type="left" style:position="0.5in"/>
          <style:tab-stop style:type="left" style:position="2.0729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1"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52"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3"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54"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5"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6" style:parent-style-name="Normal" style:family="paragraph">
      <style:paragraph-properties fo:margin-left="0.5in">
        <style:tab-stops>
          <style:tab-stop style:type="left" style:position="0in"/>
        </style:tab-stops>
      </style:paragraph-properties>
    </style:style>
    <style:style style:name="P357" style:parent-style-name="Normal" style:family="paragraph">
      <style:paragraph-properties fo:text-indent="0.775in">
        <style:tab-stops>
          <style:tab-stop style:type="left" style:position="0.5in"/>
          <style:tab-stop style:type="left" style:position="4.312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master-page-name="MPF3" style:family="paragraph">
      <style:paragraph-properties fo:break-before="page" fo:margin-left="3.5437in" style:page-number="1">
        <style:tab-stops/>
      </style:paragraph-properties>
    </style:style>
    <style:style style:name="P363" style:parent-style-name="Normal" style:family="paragraph">
      <style:paragraph-properties fo:margin-left="3.5437in">
        <style:tab-stops/>
      </style:paragraph-properties>
    </style:style>
    <style:style style:name="P364" style:parent-style-name="Normal" style:family="paragraph">
      <style:paragraph-properties fo:margin-left="3.5437in">
        <style:tab-stops/>
      </style:paragraph-properties>
    </style:style>
    <style:style style:name="P365" style:parent-style-name="Normal" style:family="paragraph">
      <style:paragraph-properties fo:text-align="center"/>
    </style:style>
    <style:style style:name="P366" style:parent-style-name="Normal" style:family="paragraph">
      <style:paragraph-properties fo:text-align="center"/>
      <style:text-properties fo:language="en" fo:country="U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language="en" fo:country="U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language="en" fo:country="US"/>
    </style:style>
    <style:style style:name="P371" style:parent-style-name="Normal" style:family="paragraph">
      <style:paragraph-properties fo:text-align="center"/>
      <style:text-properties fo:language="en" fo:country="US"/>
    </style:style>
    <style:style style:name="P372" style:parent-style-name="Normal" style:family="paragraph">
      <style:paragraph-properties fo:text-align="center"/>
      <style:text-properties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93"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5in">
        <style:tab-stops>
          <style:tab-stop style:type="left" style:position="0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text-align="justify" fo:text-indent="0.5in">
        <style:tab-stops>
          <style:tab-stop style:type="left" style:position="0in"/>
        </style:tab-stops>
      </style:paragraph-properties>
    </style:style>
    <style:style style:name="P406" style:parent-style-name="Normal" style:family="paragraph">
      <style:paragraph-properties fo:text-align="justify" fo:text-indent="0.5in">
        <style:tab-stops>
          <style:tab-stop style:type="left" style:position="0in"/>
        </style:tab-stops>
      </style:paragraph-properties>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in"/>
        </style:tab-stops>
      </style:paragraph-properties>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justify" fo:text-indent="0.4923in">
        <style:tab-stops>
          <style:tab-stop style:type="left" style:position="0in"/>
        </style:tab-stops>
      </style:paragraph-properties>
    </style:style>
    <style:style style:name="P413" style:parent-style-name="Normal" style:family="paragraph">
      <style:paragraph-properties fo:text-align="justify" fo:text-indent="0.5in">
        <style:tab-stops>
          <style:tab-stop style:type="left" style:position="0in"/>
        </style:tab-stops>
      </style:paragraph-properties>
    </style:style>
    <style:style style:name="P414" style:parent-style-name="Normal" style:family="paragraph">
      <style:paragraph-properties fo:text-align="justify" fo:text-indent="0.5in">
        <style:tab-stops>
          <style:tab-stop style:type="left" style:position="0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23" style:parent-style-name="Normal" style:family="paragraph">
      <style:paragraph-properties fo:text-align="justify" fo:text-indent="0.5in">
        <style:tab-stops>
          <style:tab-stop style:type="left" style:position="0in"/>
        </style:tab-stops>
      </style:paragraph-properties>
    </style:style>
    <style:style style:name="P424" style:parent-style-name="Normal" style:family="paragraph">
      <style:paragraph-properties fo:text-align="justify" fo:text-indent="0.5in">
        <style:tab-stops>
          <style:tab-stop style:type="left" style:position="0in"/>
        </style:tab-stops>
      </style:paragraph-properties>
    </style:style>
    <style:style style:name="P425" style:parent-style-name="Normal" style:family="paragraph">
      <style:paragraph-properties fo:text-align="justify" fo:text-indent="0.5in">
        <style:tab-stops>
          <style:tab-stop style:type="left" style:position="0in"/>
        </style:tab-stops>
      </style:paragraph-properties>
    </style:style>
    <style:style style:name="P426" style:parent-style-name="Normal" style:family="paragraph">
      <style:paragraph-properties fo:text-align="justify" fo:text-indent="0.5in">
        <style:tab-stops>
          <style:tab-stop style:type="left" style:position="0in"/>
        </style:tab-stops>
      </style:paragraph-properties>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style:tab-stops>
          <style:tab-stop style:type="left" style:position="0in"/>
        </style:tab-stops>
      </style:paragraph-properties>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style:tab-stops>
          <style:tab-stop style:type="left" style:position="0in"/>
        </style:tab-stops>
      </style:paragraph-properties>
    </style:style>
    <style:style style:name="P434" style:parent-style-name="Normal" style:family="paragraph">
      <style:paragraph-properties fo:text-align="justify" fo:text-indent="0.5in">
        <style:tab-stops>
          <style:tab-stop style:type="left" style:position="0in"/>
        </style:tab-stops>
      </style:paragraph-properties>
    </style:style>
    <style:style style:name="P435" style:parent-style-name="Normal" style:family="paragraph">
      <style:paragraph-properties fo:text-align="justify" fo:text-indent="0.5in">
        <style:tab-stops>
          <style:tab-stop style:type="left" style:position="0in"/>
        </style:tab-stops>
      </style:paragraph-properties>
    </style:style>
    <style:style style:name="P436" style:parent-style-name="Normal" style:family="paragraph">
      <style:paragraph-properties fo:keep-with-next="always">
        <style:tab-stops>
          <style:tab-stop style:type="left" style:position="0in"/>
        </style:tab-stops>
      </style:paragraph-properties>
    </style:style>
    <style:style style:name="P437" style:parent-style-name="Normal" style:family="paragraph">
      <style:paragraph-properties fo:keep-with-next="always" fo:text-align="center">
        <style:tab-stops>
          <style:tab-stop style:type="left" style:position="0in"/>
        </style:tab-stops>
      </style:paragraph-properties>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text-align="justify">
        <style:tab-stops>
          <style:tab-stop style:type="left" style:position="0in"/>
        </style:tab-stops>
      </style:paragraph-properties>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4923in">
        <style:tab-stops>
          <style:tab-stop style:type="left" style:position="0in"/>
        </style:tab-stops>
      </style:paragraph-properties>
    </style:style>
    <style:style style:name="P444" style:parent-style-name="Normal" style:family="paragraph">
      <style:paragraph-properties fo:text-align="justify" fo:text-indent="0.5in"/>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1" style:parent-style-name="Normal" style:family="paragraph">
      <style:paragraph-properties>
        <style:tab-stops>
          <style:tab-stop style:type="left" style:position="0in"/>
          <style:tab-stop style:type="left" style:position="3.7395in"/>
        </style:tab-stops>
      </style:paragraph-properties>
    </style:style>
    <style:style style:name="P452" style:parent-style-name="Normal" style:family="paragraph">
      <style:paragraph-properties>
        <style:tab-stops>
          <style:tab-stop style:type="left" style:position="0in"/>
          <style:tab-stop style:type="left" style:position="3.7395in"/>
        </style:tab-stops>
      </style:paragraph-properties>
    </style:style>
    <style:style style:name="P453" style:parent-style-name="Normal" style:family="paragraph">
      <style:paragraph-properties>
        <style:tab-stops>
          <style:tab-stop style:type="left" style:position="0in"/>
          <style:tab-stop style:type="left" style:position="3.7395in"/>
        </style:tab-stops>
      </style:paragraph-properties>
    </style:style>
    <style:style style:name="P454" style:parent-style-name="Normal" style:family="paragraph">
      <style:paragraph-properties>
        <style:tab-stops>
          <style:tab-stop style:type="left" style:position="0in"/>
          <style:tab-stop style:type="left" style:position="3.7395in"/>
        </style:tab-stops>
      </style:paragraph-properties>
    </style:style>
    <style:style style:name="P455" style:parent-style-name="Normal" style:family="paragraph">
      <style:paragraph-properties>
        <style:tab-stops>
          <style:tab-stop style:type="left" style:position="0in"/>
          <style:tab-stop style:type="left" style:position="3.7395in"/>
        </style:tab-stops>
      </style:paragraph-properties>
    </style:style>
    <style:style style:name="P456" style:parent-style-name="Normal" style:family="paragraph">
      <style:paragraph-properties>
        <style:tab-stops>
          <style:tab-stop style:type="left" style:position="0in"/>
          <style:tab-stop style:type="left" style:position="3.7395in"/>
        </style:tab-stops>
      </style:paragraph-properties>
    </style:style>
    <style:style style:name="P457" style:parent-style-name="Normal" style:family="paragraph">
      <style:paragraph-properties>
        <style:tab-stops>
          <style:tab-stop style:type="left" style:position="0in"/>
        </style:tab-stops>
      </style:paragraph-properties>
    </style:style>
    <style:style style:name="P458" style:parent-style-name="Normal" style:family="paragraph">
      <style:paragraph-properties>
        <style:tab-stops>
          <style:tab-stop style:type="left" style:position="0in"/>
        </style:tab-stops>
      </style:paragraph-properties>
    </style:style>
    <style:style style:name="P459" style:parent-style-name="Normal" style:family="paragraph">
      <style:paragraph-properties fo:text-indent="3.7409in">
        <style:tab-stops>
          <style:tab-stop style:type="left" style:position="0in"/>
        </style:tab-stops>
      </style:paragraph-properties>
    </style:style>
    <style:style style:name="P460" style:parent-style-name="Normal" style:master-page-name="MPF4" style:family="paragraph">
      <style:paragraph-properties fo:break-before="page" fo:margin-left="3.5437in" style:page-number="1">
        <style:tab-stops/>
      </style:paragraph-properties>
    </style:style>
    <style:style style:name="P463" style:parent-style-name="Normal" style:family="paragraph">
      <style:paragraph-properties fo:margin-left="3.5437in">
        <style:tab-stops/>
      </style:paragraph-properties>
    </style:style>
    <style:style style:name="P464" style:parent-style-name="Normal" style:family="paragraph">
      <style:paragraph-properties fo:margin-left="3.5437in">
        <style:tab-stops/>
      </style:paragraph-properties>
    </style:style>
    <style:style style:name="P465" style:parent-style-name="Normal" style:family="paragraph">
      <style:paragraph-properties>
        <style:tab-stops>
          <style:tab-stop style:type="left" style:position="0in"/>
        </style:tab-stops>
      </style:paragraph-properties>
    </style:style>
    <style:style style:name="P466" style:parent-style-name="Normal" style:family="paragraph">
      <style:paragraph-properties>
        <style:tab-stops>
          <style:tab-stop style:type="left" style:position="0in"/>
        </style:tab-stops>
      </style:paragraph-properties>
    </style:style>
    <style:style style:name="P467" style:parent-style-name="Normal" style:family="paragraph">
      <style:paragraph-properties fo:text-indent="2.2388in">
        <style:tab-stops>
          <style:tab-stop style:type="left" style:position="0in"/>
        </style:tab-stops>
      </style:paragraph-properties>
    </style:style>
    <style:style style:name="P468" style:parent-style-name="Normal" style:family="paragraph">
      <style:paragraph-properties>
        <style:tab-stops>
          <style:tab-stop style:type="left" style:position="0in"/>
        </style:tab-stops>
      </style:paragraph-properties>
    </style:style>
    <style:style style:name="P469" style:parent-style-name="Normal" style:family="paragraph">
      <style:paragraph-properties>
        <style:tab-stops>
          <style:tab-stop style:type="left" style:position="0in"/>
        </style:tab-stops>
      </style:paragraph-properties>
    </style:style>
    <style:style style:name="P470" style:parent-style-name="Normal" style:family="paragraph">
      <style:paragraph-properties>
        <style:tab-stops>
          <style:tab-stop style:type="left" style:position="0in"/>
        </style:tab-stops>
      </style:paragraph-properties>
    </style:style>
    <style:style style:name="P471" style:parent-style-name="Normal" style:family="paragraph">
      <style:paragraph-properties>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style:tab-stops>
          <style:tab-stop style:type="left" style:position="0in"/>
        </style:tab-stops>
      </style:paragraph-properties>
    </style:style>
    <style:style style:name="P474" style:parent-style-name="Normal" style:family="paragraph">
      <style:paragraph-properties>
        <style:tab-stops>
          <style:tab-stop style:type="left" style:position="0in"/>
        </style:tab-stops>
      </style:paragraph-properties>
    </style:style>
    <style:style style:name="P475" style:parent-style-name="Normal" style:family="paragraph">
      <style:paragraph-properties>
        <style:tab-stops>
          <style:tab-stop style:type="left" style:position="0in"/>
        </style:tab-stops>
      </style:paragraph-properties>
    </style:style>
    <style:style style:name="P476" style:parent-style-name="Normal" style:family="paragraph">
      <style:paragraph-properties>
        <style:tab-stops>
          <style:tab-stop style:type="left" style:position="0in"/>
        </style:tab-stops>
      </style:paragraph-properties>
    </style:style>
    <style:style style:name="P477" style:parent-style-name="Normal" style:family="paragraph">
      <style:paragraph-properties>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TableColumn482" style:family="table-column">
      <style:table-column-properties style:column-width="0.3861in"/>
    </style:style>
    <style:style style:name="TableColumn483" style:family="table-column">
      <style:table-column-properties style:column-width="0.8472in"/>
    </style:style>
    <style:style style:name="TableColumn484" style:family="table-column">
      <style:table-column-properties style:column-width="3.2416in"/>
    </style:style>
    <style:style style:name="TableColumn485" style:family="table-column">
      <style:table-column-properties style:column-width="0.9819in"/>
    </style:style>
    <style:style style:name="TableColumn486" style:family="table-column">
      <style:table-column-properties style:column-width="1.2291in"/>
    </style:style>
    <style:style style:name="Table481" style:family="table">
      <style:table-properties style:width="6.6861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1.3777in">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style>
    <style:style style:name="P795" style:parent-style-name="Normal" style:family="paragraph">
      <style:paragraph-properties fo:text-indent="3.6166in"/>
    </style:style>
    <style:style style:name="P796" style:parent-style-name="Normal" style:master-page-name="MPF5" style:family="paragraph">
      <style:paragraph-properties fo:break-before="page" fo:margin-left="3.5437in" style:page-number="1">
        <style:tab-stops/>
      </style:paragraph-properties>
    </style:style>
    <style:style style:name="P799" style:parent-style-name="Normal" style:family="paragraph">
      <style:paragraph-properties fo:margin-left="3.5437in">
        <style:tab-stops/>
      </style:paragraph-properties>
    </style:style>
    <style:style style:name="P800" style:parent-style-name="Normal" style:family="paragraph">
      <style:paragraph-properties fo:margin-left="3.5437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justify" fo:text-indent="2.2083in">
        <style:tab-stops>
          <style:tab-stop style:type="left" style:position="2.2083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style:style>
    <style:style style:name="P805" style:parent-style-name="Normal" style:family="paragraph">
      <style:paragraph-properties fo:text-align="justify" fo:text-indent="1.4208in">
        <style:tab-stops>
          <style:tab-stop style:type="left" style:position="1.6666in"/>
        </style:tab-stops>
      </style:paragraph-properties>
    </style:style>
    <style:style style:name="P806" style:parent-style-name="Normal" style:family="paragraph">
      <style:paragraph-properties fo:text-align="justify" fo:text-indent="2.5277in">
        <style:tab-stops>
          <style:tab-stop style:type="left" style:position="2.3125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09" style:parent-style-name="Normal" style:family="paragraph">
      <style:paragraph-properties fo:text-align="justify" fo:text-indent="0.9937in">
        <style:tab-stops>
          <style:tab-stop style:type="left" style:position="2.3125in"/>
        </style:tab-stops>
      </style:paragraph-properties>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text-properties fo:font-weight="bold" style:font-weight-asian="bold" style:font-weight-complex="bold" style:font-size-complex="12pt"/>
    </style:style>
    <style:style style:name="P813" style:parent-style-name="Normal" style:family="paragraph">
      <style:paragraph-properties fo:text-align="justify"/>
    </style:style>
    <style:style style:name="TableColumn815" style:family="table-column">
      <style:table-column-properties style:column-width="0.3861in"/>
    </style:style>
    <style:style style:name="TableColumn816" style:family="table-column">
      <style:table-column-properties style:column-width="0.9888in"/>
    </style:style>
    <style:style style:name="TableColumn817" style:family="table-column">
      <style:table-column-properties style:column-width="1.8701in"/>
    </style:style>
    <style:style style:name="TableColumn818" style:family="table-column">
      <style:table-column-properties style:column-width="0.7875in"/>
    </style:style>
    <style:style style:name="TableColumn819" style:family="table-column">
      <style:table-column-properties style:column-width="1.8701in"/>
    </style:style>
    <style:style style:name="TableColumn820" style:family="table-column">
      <style:table-column-properties style:column-width="0.7833in"/>
    </style:style>
    <style:style style:name="Table814" style:family="table">
      <style:table-properties style:width="6.686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indent="2.1097in"/>
    </style:style>
    <style:style style:name="T903" style:parent-style-name="DefaultParagraphFont" style:family="text">
      <style:text-properties fo:font-size="10pt" style:font-size-asian="10pt"/>
    </style:style>
    <style:style style:name="P904" style:parent-style-name="Normal" style:master-page-name="MPF6" style:family="paragraph">
      <style:paragraph-properties fo:break-before="page" fo:margin-left="3.5437in" style:page-number="1">
        <style:tab-stops/>
      </style:paragraph-properties>
    </style:style>
    <style:style style:name="P907" style:parent-style-name="Normal" style:family="paragraph">
      <style:paragraph-properties fo:margin-left="3.5437in">
        <style:tab-stops/>
      </style:paragraph-properties>
    </style:style>
    <style:style style:name="P908" style:parent-style-name="Normal" style:family="paragraph">
      <style:paragraph-properties fo:margin-left="3.543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olumn919" style:family="table-column">
      <style:table-column-properties style:column-width="0.3958in" style:use-optimal-column-width="false"/>
    </style:style>
    <style:style style:name="TableColumn920" style:family="table-column">
      <style:table-column-properties style:column-width="1.4715in" style:use-optimal-column-width="false"/>
    </style:style>
    <style:style style:name="TableColumn921" style:family="table-column">
      <style:table-column-properties style:column-width="0.5902in" style:use-optimal-column-width="false"/>
    </style:style>
    <style:style style:name="TableColumn922" style:family="table-column">
      <style:table-column-properties style:column-width="0.8784in" style:use-optimal-column-width="false"/>
    </style:style>
    <style:style style:name="TableColumn923" style:family="table-column">
      <style:table-column-properties style:column-width="0.6993in" style:use-optimal-column-width="false"/>
    </style:style>
    <style:style style:name="TableColumn924" style:family="table-column">
      <style:table-column-properties style:column-width="0.9215in" style:use-optimal-column-width="false"/>
    </style:style>
    <style:style style:name="TableColumn925" style:family="table-column">
      <style:table-column-properties style:column-width="0.8479in" style:use-optimal-column-width="false"/>
    </style:style>
    <style:style style:name="TableColumn926" style:family="table-column">
      <style:table-column-properties style:column-width="0.7673in" style:use-optimal-column-width="false"/>
    </style:style>
    <style:style style:name="Table918" style:family="table">
      <style:table-properties style:width="6.5722in" fo:margin-left="0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069in" fo:padding-bottom="0in" fo:padding-right="0.0069in"/>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text-properties fo:font-weight="bold" style:font-weight-asian="bold"/>
    </style:style>
    <style:style style:name="P939" style:parent-style-name="Normal" style:family="paragraph">
      <style:paragraph-properties fo:text-indent="0.1722in"/>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069in" fo:padding-bottom="0in" fo:padding-right="0.0069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069in" fo:padding-bottom="0in" fo:padding-right="0.0069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069in" fo:padding-bottom="0in" fo:padding-right="0.0069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069in" fo:padding-bottom="0in" fo:padding-right="0.0069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069in" fo:padding-bottom="0in" fo:padding-right="0.0069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069in" fo:padding-bottom="0in" fo:padding-right="0.0069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069in" fo:padding-bottom="0in" fo:padding-right="0.0069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069in" fo:padding-bottom="0in" fo:padding-right="0.0069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2.1097in"/>
    </style:style>
    <style:style style:name="T986" style:parent-style-name="DefaultParagraphFont" style:family="text">
      <style:text-properties fo:font-size="10pt" style:font-size-asian="10pt"/>
    </style:style>
    <style:style style:name="T987" style:parent-style-name="DefaultParagraphFont" style:family="text">
      <style:text-properties fo:font-size="11pt" style:font-size-asian="11pt" style:font-size-complex="11pt"/>
    </style:style>
    <style:style style:name="P988" style:parent-style-name="Normal" style:master-page-name="MPF7" style:family="paragraph">
      <style:paragraph-properties fo:break-before="page" fo:margin-left="3.5437in" style:page-number="1">
        <style:tab-stops/>
      </style:paragraph-properties>
    </style:style>
    <style:style style:name="P991" style:parent-style-name="Normal" style:family="paragraph">
      <style:paragraph-properties fo:margin-left="3.5437in">
        <style:tab-stops/>
      </style:paragraph-properties>
    </style:style>
    <style:style style:name="P992" style:parent-style-name="Normal" style:family="paragraph">
      <style:paragraph-properties fo:margin-left="3.5437in">
        <style:tab-stops/>
      </style:paragraph-properties>
    </style:style>
    <style:style style:name="P993" style:parent-style-name="Normal" style:family="paragraph">
      <style:paragraph-properties fo:text-indent="2.368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indent="0.5in"/>
      <style:text-properties fo:font-weight="bold" style:font-weight-asian="bold"/>
    </style:style>
    <style:style style:name="P1001" style:parent-style-name="Normal" style:family="paragraph">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Sprendimas paskelbtas: TAR 2024-04-25, i. k. 2024-07599</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
      <text:p text:style-name="P13">Pasvalio rajono savivaldybės taryba</text:p>
      <text:p text:style-name="P14"/>
      <text:p text:style-name="P15">Sprendimas</text:p>
      <text:p text:style-name="P16"><text:span text:style-name="T17">DĖL PASVALIO RAJONO SAVIVALDYBĖS TARYBOS 2023 M. BIRŽELIO 28 D. SPRENDIMO NR. T1-173 „DĖL MOKINIŲ PAVĖŽĖJIMO<text:s/></text:span><text:span text:style-name="T18">ORGANIZAVIMO IR KELIONĖS IŠLAIDŲ KOMPENSAVIMO TVARKOS APRAŠO PATVIRTINIMO“</text:span><text:span text:style-name="T19"><text:s/></text:span><text:span text:style-name="T20">pakeitimo</text:span></text:p>
      <text:p text:style-name="P21"/>
      <text:p text:style-name="P22">2024 m. balandžio 24 d. Nr. T1-159</text:p>
      <text:p text:style-name="P23">Pasvalys</text:p>
      <text:p text:style-name="P24"/>
      <text:p text:style-name="P25"/>
      <text:p text:style-name="P26"><text:span text:style-name="T27">Vadovaudamasi Lietuvos Respublikos vietos savivaldos įstatymo 15 straipsnio 4 dalimi, 16 straipsnio 1 dalimi, Lietuvos Respu</text:span><text:span text:style-name="T28">blikos švietimo įstatymo 36 straipsnio 1 ir 2 dalimis, Lietuvos Respublikos transporto lengvatų įstatymo 6 straipsniu, atsižvelgdama į Pasvalio rajono savivaldybės kontrolės ir audito tarnybos 2023 m. gruodžio 29 d. Mokinių pavėžėjimo organizavimo veiklos<text:s/></text:span><text:span text:style-name="T29">audito ataskaitą Nr. A-5, Pasvalio rajono savivaldybės taryba n u s p r e n d ž i a:</text:span></text:p>
      <text:p text:style-name="P30"><text:span text:style-name="T31">1</text:span><text:span text:style-name="T32">.</text:span><text:span text:style-name="T33"><text:tab/>Pakeisti Mokinių pavėžėjimo organizavimo ir kelionės išlaidų kompensavimo tvarkos aprašą, patvirtintą<text:s/></text:span><text:span text:style-name="T34">Pasvalio rajono savivaldybės tarybos 2023 m. birželio 28 d. sp</text:span><text:span text:style-name="T35">rendimu Nr. T1-173 „Dėl Mokinių pavėžėjimo organizavimo ir kelionės išlaidų kompensavimo tvarkos aprašo patvirtinimo“, ir jį išdėstyti nauja redakcija<text:s/></text:span><text:span text:style-name="T36">(pridedama).</text:span></text:p>
      <text:p text:style-name="P37"><text:span text:style-name="T38">2</text:span><text:span text:style-name="T39">.</text:span><text:span text:style-name="T40"><text:tab/>Nustatyti, kad šis sprendimas:</text:span></text:p>
      <text:p text:style-name="P41"><text:span text:style-name="T42">2.1</text:span><text:span text:style-name="T43">.</text:span><text:span text:style-name="T44"><text:tab/><text:s/>įsigalioja 2024 m. rugsėjo 1 d.;</text:span></text:p>
      <text:p text:style-name="P45"><text:span text:style-name="T46">2.2</text:span><text:span text:style-name="T47">.</text:span><text:span text:style-name="T48"><text:tab/>skel</text:span><text:span text:style-name="T49">biamas Teisės aktų registre ir Pasvalio rajono savivaldybės interneto svetainėje<text:s/></text:span><text:span text:style-name="T50">www.pasvalys.lt</text:span><text:span text:style-name="T51">;</text:span></text:p>
      <text:p text:style-name="P52"><text:span text:style-name="T53"><text:tab/>Sprendimas gali būti skundžiamas Lietuvos Respublikos administracinių bylų teisenos įstatymo nustatyta tvarka.</text:span></text:p>
      <text:p text:style-name="P54"/>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3"/>Gintautas Gegužinskas</text:span></text:p>
      <text:p text:style-name="P65"/>
      <text:soft-page-break/>
      <text:p text:style-name="P66">PATVIRTINTA</text:p>
      <text:p text:style-name="P69">Pasvalio rajono savivaldybės tarybos</text:p>
      <text:p text:style-name="P70">2023 m. birželio 28 d. sprendimu Nr. T1-173</text:p>
      <text:p text:style-name="P71">(Pasvalio rajono 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 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99">4.3.<text:s/><text:span text:style-name="T100">mokyklinis aut</text:span><text:span text:style-name="T101">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7">4.7. stotelė – nustatyto pavyzdžio ženklais pažymėta vietinio (priemiestinio) ir tolimojo reguliaraus susisiekimo autobusų <text:s/>maršruto įlaipinimo / išlaipinimo vieta, kurią įrengia kelių organizacijos, arba kita, mokyklos direktoriaus įsakymu nustatyta vieta, kurioje mokiniai yra įlaipinami ir išlaipinami.</text:p>
      <text:p text:style-name="P108"><text:span text:style-name="T109">5</text:span><text:span text:style-name="T110">. Sprendimas parengtas vadovaujantis Lietuvos Respublikos švietimo įstatymo 36 straipsnio 1, 2 dalimis, Lietuvos Respublikos transporto lengvatų įstatymo 6 straipsniu.</text:span></text:p>
      <text:p text:style-name="P111"/>
      <text:p text:style-name="P112"><text:span text:style-name="T113">II</text:span><text:span text:style-name="T114"><text:s/>SKYRIUS</text:span></text:p>
      <text:p text:style-name="P115"><text:span text:style-name="T116">PAVĖŽĖJIMO B</text:span><text:span text:style-name="T117">ŪDAI</text:span></text:p>
      <text:p text:style-name="P118"/>
      <text:p text:style-name="P119"><text:span text:style-name="T120">6</text:span><text:span text:style-name="T121">. Mokiniai pavežami:</text:span></text:p>
      <text:p text:style-name="P122"><text:span text:style-name="T123">6.1</text:span><text:span text:style-name="T124">. <text:s/>mokykliniais autobusais, kurie gauti pagal Mokyklų aprūpinimo geltonaisiais autobusais programą arba įsigyti iš Savivaldybės biudžeto lėšų, arba pagal kitas programas;</text:span></text:p>
      <text:p text:style-name="P125"><text:span text:style-name="T126">6.2</text:span><text:span text:style-name="T127">. vietinio (priemiestinio) reguliaraus<text:s/></text:span><text:span text:style-name="T128">susisiekimo autobusais;</text:span></text:p>
      <text:p text:style-name="P129"><text:span text:style-name="T130">6.3</text:span><text:span text:style-name="T131">. tolimojo reguliaraus susisiekimo autobusais;</text:span></text:p>
      <text:p text:style-name="P132"><text:span text:style-name="T133">6.4</text:span><text:span text:style-name="T134">. kitu transportu (tėvų, globėjų, rūpintojų).</text:span></text:p>
      <text:p text:style-name="P135"/>
      <text:p text:style-name="P136"><text:span text:style-name="T137">III</text:span><text:span text:style-name="T138"><text:s/>SKYRIUS</text:span></text:p>
      <text:p text:style-name="P139"><text:span text:style-name="T140">PAVĖŽĖJIMO ORGANIZAVIMAS</text:span></text:p>
      <text:p text:style-name="P141"/>
      <text:p text:style-name="P142">7. Į Mokyklas ir atgal vežami:</text:p>
      <text:p text:style-name="P143">7.1. kaimuose ir miesteliuose toliau kaip 3 km nuo mokyklos gyvenantys mokiniai, kurie mokosi pagal ikimokyklinio, priešmokyklinio ir bendrojo ugdymo programas; <text:s/></text:p>
      <text:p text:style-name="P144">7.2. <text:s/>vaikai, kuriems paskirtas privalomas ikimokyklinis ugdymas;</text:p>
      <text:p text:style-name="P145">7.3. <text:s/>profesinio mokymo įstaigų ir neformaliojo vaikų švietimo įstaigų mokiniai, šių mokyklų ar įstaigų darbo dienomis važiuojantys į mokyklą ar įstaigą iki 40 km ir atgal mokinio pažymėjime nurodytu maršrutu vietinio (priemiestinio) reguliaraus susisiekimo autobusais, tolimojo<text:s/>reguliaraus susisiekimo autobusais, mokykliniais autobusais arba kitu transportu;</text:p>
      <text:p text:style-name="P146">7.4. vaikų globos namuose, specialiuosiuose globos ir auklėjimo namuose gyvenantys našlaičiai ir likę be tėvų globos vaikai;<text:s/></text:p>
      <text:p text:style-name="P147">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8">7.6.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p>
      <text:p text:style-name="P149"><text:span text:style-name="T150">7.</text:span><text:span text:style-name="T151">7</text:span><text:span text:style-name="T152">. kaimuose, toliau kaip 1 km nuo mokyklos gyvenantys mokiniai, kurie mokosi pagal ikimokyklinio ir priešmokyklinio ugdymo programas (išskyrus Pasvalio miesto ugdymo įstaigas);</text:span></text:p>
      <text:p text:style-name="P153">Papunkčio pakeitimai:</text:p>
      <text:p text:style-name="P154"><text:span text:style-name="T155">Nr.<text:s/></text:span><text:a xlink:href="https://www.e-tar.lt/portal/legalAct.html?documentId=c7624d5065e111efafbb8694c098bac5" office:target-frame-name="_top" xlink:show="replace"><text:span text:style-name="T156">T1-252</text:span></text:a><text:span text:style-name="T157">, 2024-08-28, paskelbta TAR 2024-08-29, i. k. 2024-15009</text:span></text:p>
      <text:p text:style-name="Normal"/>
      <text:p text:style-name="P158">7.8. mokinių vykimo į Mokyklą ir atgal laikas (Savivaldybės teritorijoje) negali būti ilgesnis kaip 2 val., todėl maršruto trukmė į vieną pusę negali būti didesnė kaip 1 val. Išimtis taikoma Pasvalio „Riešuto“ mokyklai, atsižvelgiant į jos specifiką ir mokyklos direktoriaus įsakymu patvirtintą autobuso maršrutą.</text:p>
      <text:p text:style-name="P159">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0"><text:span text:style-name="T161">9</text:span><text:span text:style-name="T162">. Mokykliniai autobusai:<text:s/></text:span></text:p>
      <text:p text:style-name="P163">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4">9.2. <text:s/>veža specialiųjų poreikių mokinius iki 21 metų į Pasvalio „Riešuto“ mokyklą ir į namus visoje Pasvalio rajono teritorijoje ir iš kitų rajonų;</text:p>
      <text:p text:style-name="P165">9.3. veža mokinius, kurie turi specialiųjų ugdymosi poreikių ir<text:s/>nepajėgia patys atvykti į mokyklą mokytis pagal<text:span text:style-name="T166"><text:s/></text:span>ikimokyklinio, priešmokyklinio ugdymo ar bendrojo ugdymo programas (negali savarankiškai vaikščioti, dėl didelių sutrikimų yra nesaugūs gatvėje ar pan.) Mokyklos savo nustatyta tvarka ir atvejais;<text:s/></text:p>
      <text:p text:style-name="P167">9.4. gali būti naudojami kitoms Mokyklos reikmėms (mokiniams ir mokytojams vykti į olimpiadas, konkursus, varžybas, pažintines ekskursijas, kvalifikacinius renginius, mokymo priemonėms vežti, ugdymo organizavimo procesui aprūpinti ir kt.), tik laisvu nuo mokinių<text:s/>vežiojimo laiku;</text:p>
      <text:p text:style-name="P168"><text:span text:style-name="T169">9.5</text:span><text:span text:style-name="T170">.<text:s/></text:span><text:span text:style-name="T171">veža ikimokyklinio, priešmokyklinio ir 1–8 klasių mokinius tik iki artimiausios Mokyklos, vykdančios atitinkamą programą;<text:s/></text:span></text:p>
      <text:p text:style-name="P172">9.6. veža Pasvalio muzikos ir sporto mokyklos mokinius tik laisvu nuo mokinių vežiojimo į <text:s/>Mokyklą ir<text:s/>į namus <text:s/>laiku;</text:p>
      <text:p text:style-name="P173">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4">9.8. Mokyklos, kuriai priskirta transporto priemonė, vadovas mokyklinio autobuso saugojimo, techninės priežiūros, naudojimo tvarkas nustato savo įsakymu.</text:p>
      <text:p text:style-name="P175"><text:span text:style-name="T176">10</text:span><text:span text:style-name="T177">. <text:s/>Vietinio (priemiestinio) reguliaraus <text:s/>susisiekimo autobusai</text:span><text:s/>veža mokinius, gyvenančius kaimuose ir miesteliuose į Mokyklą ir į namus Pasvalio rajono teritorijoje bei iš aplinkinių rajonų pagal vežėjo sudarytus, raštu suderintus su Savivaldybės administracija ir Savivaldybės tarybos patvirtintus maršrutus.</text:p>
      <text:p text:style-name="P178"><text:span text:style-name="T179">11</text:span><text:span text:style-name="T180">. <text:s/>Tolimojo reguliaraus susisiekimo autobusai</text:span><text:s/>veža mokinius, gyvenančius Pasvalio rajono teritorijoje ir kituose rajonuose į Mokyklas ir į namus.</text:p>
      <text:p text:style-name="P181"><text:span text:style-name="T182">12</text:span><text:span text:style-name="T183">. <text:s/>Kitas transportas:</text:span></text:p>
      <text:p text:style-name="P184">12.1. <text:s/>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p>
      <text:p text:style-name="P185">12.2. fizinis asmuo, pageidaujantis vežti mokinius kitu transportu, kiekvienais metais su 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86">12.3. jei fizinis asmuo neturi savo transporto priemonės ir jo vaiką (globotinį) veža kitas<text:s/>asmuo, prie prašymo turi būti pridėtas to asmens rašytinis sutikimas, pavėžėjimo metu galiojanti transporto priemonės registracijos liudijimo kopija, privalomosios transporto priemonės techninės apžiūros rezultatų ataskaitos kopija, transporto priemonių valdytojų civilinės atsakomybės privalomojo draudimo liudijimo kopija;<text:span text:style-name="T187"><text:s/></text:span></text:p>
      <text:p text:style-name="P188">12.4. fizinio asmens prašymą dėl mokinių vežimo kitu transportu nagrinėja Savivaldybės mero potvarkiu sudaryta darbo grupė, kuri nustato, ar prašyme nurodyto mokinio vežimas atitinka<text:s/>šio Aprašo sąlygas ir siūlo pasirašyti nustatytos formos sutartį (2 priedas) su tėvais (globėjais, rūpintojais) dėl patirtų išlaidų<text:span text:style-name="T189"><text:s/></text:span>kompensavimo;<text:span text:style-name="T190"><text:s/></text:span></text:p>
      <text:p text:style-name="P191">12.5. fizinis asmuo kiekvieną mėnesį pildo kelionės lapą (3 priedas), kurį<text:span text:style-name="T192"><text:s/></text:span>iki einamojo mėnesio 10 d. už<text:s/>praėjusį mėnesį pateikia Apskaitos skyriui.</text:p>
      <text:p text:style-name="P193">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94">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text:s/>ar sąraše nurodytiems duomenims, Mokyklos vadovas nedelsiant raštu per DVS (dokumentų valdymo sistema) informuoja apie pasikeitimus Savivaldybės administracijos Švietimo ir sporto skyrių bei suderina pasikeitusius duomenis.<text:s/></text:p>
      <text:p text:style-name="P195">15. Savivaldybės administracijos Švietimo ir sporto skyrius Vežėjui per DVS pateikia vežamų mokinių sąrašus – iki kiekvienų mokslo metų rugsėjo <text:s/>30 d.; sąrašų pakeitimus – nedelsiant.<text:s/></text:p>
      <text:p text:style-name="P196">16. Pagal pateiktus mokinių sąrašus ir faktinį mokymosi dienų skaičių<text:s/>per mėnesį,<text:span text:style-name="T197"><text:s/></text:span>Vežėjas kiekvieną mėnesį apskaičiuoja mokinių pavėžėjimo išlaidas, taikydamas 7 procentų (apskaičiuojama pagal praėjusių mokslo metų praleistų dienų vidurkį<text:span text:style-name="T198">)</text:span><text:s/>nuolaidą nuo priskaičiuotos sumos. Sąskaitą faktūrą už praėjusio mėnesio paslaugas iki einamojo mėnesio 10 dienos pateikia Savivaldybės administracijai<text:span text:style-name="T199">.<text:s/></text:span>Savivaldybės administracijos Švietimo ir sporto, Apskaitos skyriai iš vežėjo turi teisę <text:s/>pareikalauti ir kitų papildomų dokumentų, kurių pagrindu buvo parengtos pateiktos sąskaitos faktūros.<text:s/></text:p>
      <text:p text:style-name="P200">17. Mokyklinių ir vietinio reguliaraus susisiekimo autobusų reisai sudaromi taip, kad būtų<text:span text:style-name="T201"><text:s/></text:span>racionaliai panaudojamas transportas ir lėšos. Nauji vietinio reguliaraus susisiekimo maršrutai ir tvarkaraščiai sudaromi, koreguojami ar naikinami esantys,<text:s/>Mokyklai raštu pateikus motyvuotą prašymą Savivaldybės merui<text:span text:style-name="T202"><text:s/></text:span>(6 priedas). Savivaldybės mero potvarkiu sudaryta darbo grupė <text:s/>kartu su vežėju nagrinėja, vertina gautą Mokyklos prašymą ir teikia pasiūlymą dėl atitinkamo teisės akto projekto rengimo.</text:p>
      <text:p text:style-name="P203">18. Vežėjas apie autobusų reisų ir tvarkaraščių keitimus ne vėliau kaip prieš 10 darbo dienų privalo raštu informuoti Savivaldybės administracijos Švietimo ir sporto skyrių ir Mokyklas.<text:s/></text:p>
      <text:p text:style-name="P204">19. Informaciją apie maršrutus, grafikus / tvarkaraščius mokiniams, jų<text:s/>tėvams (globėjams, rūpintojams) skelbiama:</text:p>
      <text:p text:style-name="P205">19.1. mokyklinių autobusų – Mokyklų elektroniniame dienyne, skelbimų lentoje ir interneto svetainėje;</text:p>
      <text:p text:style-name="P206">19.2. vietinio reguliaraus susisiekimo autobusų – rajono laikraštyje „Darbas“, Savivaldybės ir Vežėjo interneto svetainėse, Mokyklų skelbimų lentose. Vežėjas informaciją apie maršrutus ir tvarkaraščius Mokykloms pateikia raštu;<text:s/></text:p>
      <text:p text:style-name="P207">19.3. informaciją mokinių tėvams, (globėjams, rūpintojams) apie galimybę gauti kompensaciją už privačiu transportu pavežamus mokinius, Mokyklos viešina elektroniniame dienyne ir interneto svetainėje.<text:span text:style-name="T208"><text:s/></text:span></text:p>
      <text:p text:style-name="P209">20. Mokymo sutartyse su mokinių tėvais, globėjais (rūpintojais) <text:s/>ar mokiniais, turi būti numatytos šiuo aprašu nustatytos būtinosios mokinių pavėžėjimo į <text:s/>Mokyklą ir iš Mokyklos sąlygos.</text:p>
      <text:p text:style-name="P210"/>
      <text:p text:style-name="P211"><text:span text:style-name="T212">IV</text:span><text:span text:style-name="T213"><text:s/>SKYRIUS</text:span></text:p>
      <text:p text:style-name="P214"><text:span text:style-name="T215">KELIONĖS IŠLAIDŲ KOMPENSAVIMAS</text:span></text:p>
      <text:p text:style-name="P216"/>
      <text:p text:style-name="P217">21. Savivaldybė kompensuoja šias mokinių pavėžėjimo išlaidas:</text:p>
      <text:p text:style-name="P218"><text:span text:style-name="T219">21.1</text:span><text:span text:style-name="T220">. kaimuose, toliau kaip</text:span><text:span text:style-name="T221"><text:s/>1 km nuo mokyklos gyvenantiems mokiniams, kurie mokosi pagal ikimokyklinio, priešmokyklinio ugdymo programas (išskyrus Pasvalio miesto ugdymo įstaigas), ir mokiniams, kuriems paskirtas privalomas ikimokyklinis ugdymas, pavežamiems mokykliniais autobusais;</text:span></text:p>
      <text:p text:style-name="P222">Papunkčio pakeitimai:</text:p>
      <text:p text:style-name="P223"><text:span text:style-name="T224">Nr.<text:s/></text:span><text:a xlink:href="https://www.e-tar.lt/portal/legalAct.html?documentId=c7624d5065e111efafbb8694c098bac5" office:target-frame-name="_top" xlink:show="replace"><text:span text:style-name="T225">T1-252</text:span></text:a><text:span text:style-name="T226">, 2024-08-28, paskelbta TAR 2024-08-29, i. k. 2024-15009</text:span></text:p>
      <text:p text:style-name="Normal"/>
      <text:p text:style-name="P227">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p>
      <text:p text:style-name="P228">21.3. neformaliojo vaikų švietimo įstaigų mokiniams. Ši lengvata taikoma ir ne<text:s/>darbo dienomis;<text:s/></text:p>
      <text:p text:style-name="P229">21.4. ikimokyklinio, priešmokyklinio ugdymo ir 1–8 klasių mokinių pavėžėjimas kompensuojamas iki artimiausios atitinkamą ugdymo programą vykdančios mokyklos; <text:s/></text:p>
      <text:p text:style-name="P230">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31">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32">21.7. mokiniams, besimokantiems pagal ikimokyklinio, priešmokyklinio ugdymo<text:s/>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33">22. Tolimojo reguliaraus susisiekimo autobusais važiuojantiems mokiniams transporto išlaidos kompensuojamos pateikus važiavimo bilietus, kuriuos mokiniai pasibaigus mėnesiui iki kiekvieno<text:s/>mėnesio 10 dienos turi pateikti savo Mokyklai:<text:s/></text:p>
      <text:p text:style-name="P234">22.1. <text:s/>su šiais vežėjais atskiros vežiojimo sutartys nesudaromos;<text:s/></text:p>
      <text:p text:style-name="P235">22.2. mokiniams priklausančios kompensacijos apskaičiuojamos ir išmokamos Mokyklos vadovo nustatyta tvarka, užpildant Mokyklos vadovo įsakymu patvirtintas ataskaitos formas;<text:s/></text:p>
      <text:p text:style-name="P236">22.3. <text:s/>kompensacijos pervedamos į mokinio ar tėvų nurodytą asmeninę sąskaitą;</text:p>
      <text:p text:style-name="P237">22.4. <text:s/>Mokyklos vadovas arba jo paskirtas asmuo atsako už važiavimo išlaidų kompensacijų apskaičiavimo, išmokėjimo ir apskaitos teisingumą;</text:p>
      <text:p text:style-name="P238">22.5. <text:s/>važiavimo išlaidų apskaitos dokumentai kartu su bilietų originalais saugomi</text:p>
      <text:p text:style-name="P239">Mokykloje;<text:s/></text:p>
      <text:p text:style-name="P240">22.6. <text:s/>pasibaigus ataskaitiniam kalendoriniam mėnesiui Mokykla, ne vėliau kaip iki kito</text:p>
      <text:p text:style-name="P241">mėnesio 15 d. pateikia Savivaldybės administracijai<text:s/>paraiškas kompensacijai gauti.</text:p>
      <text:p text:style-name="P242">2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43">24. Lėšos mokinių pavėžėjimo išlaidoms kompensuoti skiriamos iš Savivaldybės biudžeto.</text:p>
      <text:p text:style-name="P244">25. Savivaldybės administracijos Apskaitos skyrius planuoja<text:s/>Savivaldybės biudžeto lėšų, reikalingų kelionės išlaidų kompensavimui, poreikį ir teikia Finansų skyriui kartu su einamųjų metų administracijos biudžeto projektu.</text:p>
      <text:p text:style-name="P245">26. Vežėjas sąskaitas faktūras teikia naudodamasis IS „E. sąskaita“ priemonėmis. Už sąskaitų<text:span text:style-name="T246"><text:s/></text:span>faktūrų pateikimą laiku ir nustatyta tvarka, jų duomenų teisingumą atsako Vežėjas.<text:s/></text:p>
      <text:p text:style-name="P247">27. Savivaldybės administracijos Apskaitos skyrius pagal Vežėjo pateiktas sąskaitas faktūras sumoka Vežėjui už suteiktas paslaugas.</text:p>
      <text:p text:style-name="P248">28. Ikimokyklinio,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p>
      <text:p text:style-name="P249">29. Ginčai, susiję su vežėjų išlaidų (negautų pajamų) transporto lengvatų kompensavimu, sprendžiami teisės aktų nustatyta tvarka.</text:p>
      <text:p text:style-name="P250"/>
      <text:p text:style-name="P251"><text:span text:style-name="T252">V</text:span><text:span text:style-name="T253"><text:s/>SKYRIUS</text:span></text:p>
      <text:p text:style-name="P254"><text:span text:style-name="T255">BAIGIAMOSIOS NUOSTATO</text:span><text:span text:style-name="T256">S</text:span></text:p>
      <text:p text:style-name="P257"/>
      <text:p text:style-name="P258">30. Mokyklų vadovai už šio Aprašo reikalavimų vykdymą atsako teisės aktų nustatyta tvarka.</text:p>
      <text:p text:style-name="P259">31. Mokinių pavėžėjimo organizavimą koordinuoja Savivaldybės administracijos Švietimo ir sporto skyrius.</text:p>
      <text:p text:style-name="P260">32. Aprašo įgyvendinimo priežiūrą vykdo Savivaldybės administracijos direktorius.</text:p>
      <text:p text:style-name="P261">33. Aprašas gali būti keičiamas arba pripažįstamas netekusiu galios Savivaldybės tarybos sprendimu.</text:p>
      <text:p text:style-name="P262"><text:span text:style-name="T263">_____________________</text:span></text:p>
      <text:p text:style-name="P264">Mokinių pavėžėjimo organizavimo ir kelionės<text:s/></text:p>
      <text:p text:style-name="P267">išlaidų kompensavimo tvarkos aprašo<text:s/></text:p>
      <text:p text:style-name="P268">1<text:s/>priedas</text:p>
      <text:p text:style-name="P269"/>
      <text:p text:style-name="P270"/>
      <text:p text:style-name="P271"/>
      <text:p text:style-name="P272">________________________________________________________________</text:p>
      <text:p text:style-name="P273"><text:span text:style-name="T274">(fizinio asmens vardas, pavardė, adresas)</text:span></text:p>
      <text:p text:style-name="P275"/>
      <text:p text:style-name="P276"/>
      <text:p text:style-name="P277">Pasvalio rajono savivaldybės merui</text:p>
      <text:p text:style-name="P278"/>
      <text:p text:style-name="P279"/>
      <text:p text:style-name="P280"><text:span text:style-name="T281">PRAŠYMAS</text:span></text:p>
      <text:p text:style-name="P282">DĖL MOKINIŲ VEŽIMO TĖVŲ (GLOBĖJŲ, RŪPINTOJŲ) PRIVAČIU</text:p>
      <text:p text:style-name="P283"><text:span text:style-name="T284">TRANSPORTU IŠLAIDŲ KOMPENSAVIMO</text:span></text:p>
      <text:p text:style-name="Normal"/>
      <text:p text:style-name="P285">20 ___ m. ______________mėn. ____ d.</text:p>
      <text:p text:style-name="P286">Pasvalys</text:p>
      <text:p text:style-name="P287"/>
      <text:p text:style-name="P288">Prašau kompensuoti vežimo į _________________________________________ išlaidas.</text:p>
      <text:p text:style-name="P289"><text:span text:style-name="T290">(mokyklos pavadini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Mokinio vardas, pavardė</text:p>
          </table:table-cell>
          <table:table-cell table:style-name="TableCell302">
            <text:p text:style-name="P303">Adresas</text:p>
          </table:table-cell>
          <table:table-cell table:style-name="TableCell304">
            <text:p text:style-name="P305">Atstumas nuo namų iki<text:s/>mokyklos ir nuo mokyklos iki namų (km)</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Mokiniai bus vežami ______________________________________________ automobiliu.</text:p>
      <text:p text:style-name="P335"><text:span text:style-name="T336">(transporto priemonės savininko (valdytojo) vardas, pavardė)</text:span></text:p>
      <text:p text:style-name="P337"/>
      <text:p text:style-name="P338">_______________________________________________________________________________</text:p>
      <text:p text:style-name="P339"><text:span text:style-name="T340">(transporto priemonės markė ir valstybinis numeris)</text:span></text:p>
      <text:p text:style-name="P341"/>
      <text:p text:style-name="P342">Kompensaciją prašau pervesti į sąskaitą _________________________________________</text:p>
      <text:p text:style-name="P343"/>
      <text:p text:style-name="P344">_______________________________________________________________________________</text:p>
      <text:p text:style-name="P345"><text:span text:style-name="T346">(sąskaitos numeris, bankas, banko kodas)</text:span></text:p>
      <text:p text:style-name="P347"/>
      <text:p text:style-name="P348"><text:span text:style-name="T349">Įsipareigoju, pasikeitus šiame prašyme nurodytiems duomenims, nedelsdamas apie tai informuoti.</text:span></text:p>
      <text:p text:style-name="P350"/>
      <text:p text:style-name="P351">PRIDEDAMA:</text:p>
      <text:p text:style-name="P352">-<text:tab/>Transporto priemonės registracijos liudijimas (nuosavybės teise ar kita teise valdomas ir</text:p>
      <text:p text:style-name="P353">naudojamas fizinio asmens automobilis).</text:p>
      <text:p text:style-name="P354">-<text:tab/>Privalomosios transporto priemonės techninės apžiūros rezultatų ataskaita.</text:p>
      <text:p text:style-name="P355">-<text:tab/>Transporto priemonių valdytojų civilinės atsakomybės privalomojo draudimo liudijimas.</text:p>
      <text:p text:style-name="P356">_______________ <text:s text:c="54"/>__________________________</text:p>
      <text:p text:style-name="P357"><text:span text:style-name="T358">(parašas)</text:span><text:span text:style-name="T359"><text:tab/><text:s text:c="10"/>(vardas, pavardė)</text:span></text:p>
      <text:p text:style-name="P360">Mokinių pavėžėjimo organizavimo ir kelionės<text:s/></text:p>
      <text:p text:style-name="P363">išlaidų kompensavimo tvarkos aprašo<text:s/></text:p>
      <text:p text:style-name="P364">2<text:s/>priedas</text:p>
      <text:p text:style-name="P365"/>
      <text:p text:style-name="P366"/>
      <text:p text:style-name="P367"><text:span text:style-name="T368">MOKINIŲ PAVĖŽĖJIMO</text:span></text:p>
      <text:p text:style-name="P369"><text:span text:style-name="T370">SUTARTIS</text:span></text:p>
      <text:p text:style-name="P371"/>
      <text:p text:style-name="P372">___________________________</text:p>
      <text:p text:style-name="P373">(data ir numeris)</text:p>
      <text:p text:style-name="P374">___________________________</text:p>
      <text:p text:style-name="P375">(sudarymo vieta)</text:p>
      <text:p text:style-name="P376"/>
      <text:p text:style-name="P377">Pasvalio rajono savivaldybės administracija (toliau – <text:s/>Administracija), atstovaujama<text:s/><text:span text:style-name="T378">(atstovo</text:span><text:span text:style-name="T379"><text:s/></text:span><text:span text:style-name="T380">pareigos, vardas ir pavardė</text:span><text:span text:style-name="T381">), veikiančio (-ios) pagal<text:s/></text:span><text:span text:style-name="T382">(dokumentas, kurio pagrindu veikia asmuo)<text:s/></text:span><text:s/>ir<text:s/><text:span text:style-name="T383">(</text:span><text:span text:style-name="T384">vardas ir pavardė</text:span><text:span text:style-name="T385">)</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text:s/>„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86"/>
      <text:p text:style-name="P387"><text:span text:style-name="T388">I</text:span><text:span text:style-name="T389">.<text:s/></text:span><text:span text:style-name="T390">SUTARTIES OBJ</text:span><text:span text:style-name="T391">EKTAS</text:span></text:p>
      <text:p text:style-name="Normal"/>
      <text:p text:style-name="P392">1.<text:tab/>Mokinių, kurie dėl sveikatos būklės negali važiuoti mokykliniu, vietinio ir tolimojo reguliaraus susisiekimo autobusais ar kitu transportu, arba gyvenantys kaimuose ir miesteliuose, kurių nėra galimybės atvežti ir parvežti atgal vietinio, 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93">2.<text:tab/>Vykdytojas maršrutu<text:s/><text:span text:style-name="T394">(maršruto pavadinimas nuo iki)</text:span><text:s/>veža<text:s/><text:span text:style-name="T395">(mokinių vardai, pavardės)</text:span><text:s/>į mokyklą ir parveža į jų namus. Maršruto ilgis<text:s/><text:span text:style-name="T396">(kilometrais į vieną pusę)</text:span><text:s/>kilometrai.</text:p>
      <text:p text:style-name="P397"/>
      <text:p text:style-name="P398"><text:span text:style-name="T399">II</text:span><text:span text:style-name="T400">.<text:s/></text:span><text:span text:style-name="T401">ŠALIŲ TEISĖS IR PAREIGOS</text:span></text:p>
      <text:p text:style-name="P402"/>
      <text:p text:style-name="P403">3. Administracija įsipareigoja:</text:p>
      <text:p text:style-name="P404">3.1. kompensuoti Vykdytojui, kuris Aprašo nustatyta tvarka paveža mokinius nuosavu transportu, transporto kuro sąnaudas pagal pateiktus užpildytus kelionės lapus (Aprašo 3 priedas) Savivaldybės tarybos sprendimu nustatytą keleivių vežimo reguliariais reisais<text:s/>vietinio susisiekimo maršrutais tarifu.<text:s/></text:p>
      <text:p text:style-name="P405">4. Administracija turi teisę:</text:p>
      <text:p text:style-name="P406">4.1. reikalauti, kad Vykdytojas teiktų Sutarties vykdymui reikalingus duomenis ir dokumentus;</text:p>
      <text:p text:style-name="P407">4.2. kontroliuoti Sutarties vykdymą;</text:p>
      <text:p text:style-name="P408">4.3. paaiškėjus, kad Vykdytojas nevykdo sutartinių įsipareigojimų ir/ar juos vykdo netinkamai, sustabdyti Sutarties vykdymą arba nutraukti šią Sutartį;</text:p>
      <text:p text:style-name="P409">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410">5. Vykdytojas įsipareigoja:</text:p>
      <text:p text:style-name="P411">5.1. vykdyti mokinių nuvežimą į mokyklą ir pavežimą į namus nuosavu transportu;</text:p>
      <text:p text:style-name="P412">5.2. teikti Sutarties vykdymui reikalingus duomenis ir dokumentus bei užtikrinti jų teisingumą;</text:p>
      <text:p text:style-name="P413">5.3. vežti mokinius tik techniškai tvarkinga transporto priemone;</text:p>
      <text:p text:style-name="P414">5.4. užtikrinti vežamų mokinių saugumą;</text:p>
      <text:p text:style-name="P415">5.5. atsiskaityti už mokinių pavėžėjimą iki 10 dienos pateikiant Savivaldybės administracijos Apskaitos skyriui užpildytą kelionės lapą (3 priedas) už praėjusį mėnesį.</text:p>
      <text:p text:style-name="P416">6. Vykdytojas turi teisę gauti kompensaciją už mokinių nuvežimą į mokyklą ir parvežimą į namus Aprašo nustatyta tvarka.</text:p>
      <text:p text:style-name="P417"/>
      <text:p text:style-name="P418"><text:span text:style-name="T419">III</text:span><text:span text:style-name="T420">.<text:s/></text:span><text:span text:style-name="T421">SUTARTIES GALIOJIMAS, KEITIMAS, NUTRAUKIMAS</text:span></text:p>
      <text:p text:style-name="P422"/>
      <text:p text:style-name="P423">7. Sutartis įsigalioja nuo jos pasirašymo dienos ir galioja iki visiško sutartinių įsipareigojimų įvykdymo.</text:p>
      <text:p text:style-name="P424">8. Sutartis gali būti pakeista šalių susitarimu, jei viena Sutarties šalis raštu nurodydama pakeitimo pagrindą, pasiūlo kitai Sutarties šaliai pakeisti Sutartį, o kita šalis sutinka tai padaryti.</text:p>
      <text:p text:style-name="P425">9. Sutartis gali būti nutraukta raštišku šalių susitarimu.</text:p>
      <text:p text:style-name="P426">10. Meras gali nutraukti sutartį, jeigu Vykdytojas nevykdo arba<text:s/>netinkamai vykdo sutartinius įsipareigojimus, apie tokį sutarties nutraukimą raštu pranešdamas Vykdytojui prieš 30 (trisdešimt) kalendorinių dienų.</text:p>
      <text:p text:style-name="P427">11. Vykdytojas gali nutraukti šią Sutartį prieš terminą, apie tokį Sutarties nutraukimą raštu <text:s/>pranešdamas Merui prieš 30 (trisdešimt) kalendorinių dienų.</text:p>
      <text:p text:style-name="P428"/>
      <text:p text:style-name="P429"><text:span text:style-name="T430">IV</text:span><text:span text:style-name="T431">.<text:s/></text:span><text:span text:style-name="T432">ŠALIŲ ATSAKOMYBĖ</text:span></text:p>
      <text:p text:style-name="P433"/>
      <text:p text:style-name="P434">12. Už sutartinių įsipareigojimų nevykdymą šalys atsako Lietuvos Respublikos įstatymų nustatyta tvarka.</text:p>
      <text:p text:style-name="P435">13. Ginčai tarp šalių sprendžiami derybų būdu, o nesusitarus –<text:s/>įstatymų nustatyta tvarka.</text:p>
      <text:p text:style-name="P436"/>
      <text:p text:style-name="P437"><text:span text:style-name="T438">V</text:span><text:span text:style-name="T439">.<text:s/></text:span><text:span text:style-name="T440">KITOS SĄLYGOS</text:span></text:p>
      <text:p text:style-name="P441"/>
      <text:p text:style-name="P442">14. Visi Sutartyje neaptarti klausimai yra sprendžiami vadovaujantis Lietuvos Respublikos teisės aktais.<text:s/></text:p>
      <text:p text:style-name="P443">15. Visi šios Sutarties pakeitimai, papildymai turi būti sudaryti raštu, patvirtinti šalių<text:s/>atstovų parašais ir yra neatskiriama šios Sutarties dalis.</text:p>
      <text:p text:style-name="P444">16. Sutartis sudaroma dviem vienodą teisinę galią turinčiais egzemplioriais – po vieną kiekvienai šaliai.</text:p>
      <text:p text:style-name="P445"/>
      <text:p text:style-name="P446"><text:span text:style-name="T447">VI</text:span><text:span text:style-name="T448">.<text:s/></text:span><text:span text:style-name="T449">ŠALIŲ REKVIZITAI</text:span></text:p>
      <text:p text:style-name="P450"/>
      <text:p text:style-name="P451">Pasvalio rajono savivaldybė<text:tab/>Vykdytojas</text:p>
      <text:p text:style-name="P452">Vytauto Didžiojo<text:s/>a. 1, 39143 Pasvalys<text:tab/>Adresas</text:p>
      <text:p text:style-name="P453">Kodas 188753657<text:tab/>Tel.</text:p>
      <text:p text:style-name="P454">Tel. +370 451 54 133<text:tab/>A. s.</text:p>
      <text:p text:style-name="P455">A. s. LT064010042600060054<text:tab/>Bankas</text:p>
      <text:p text:style-name="P456">Luminor Bank, AB<text:tab/>Banko kodas</text:p>
      <text:p text:style-name="P457">Banko kodas 40100</text:p>
      <text:p text:style-name="P458">Direktorius</text:p>
      <text:p text:style-name="P459">Vardas, pavardė</text:p>
      <text:p text:style-name="P460">Mokinių pavėžėjimo organizavimo ir kelionės<text:s/></text:p>
      <text:p text:style-name="P463">išlaidų kompensavimo tvarkos aprašo<text:s/></text:p>
      <text:p text:style-name="P464">3<text:s/>priedas</text:p>
      <text:p text:style-name="P465"/>
      <text:p text:style-name="P466">Kelionės lapas Nr.<text:s/></text:p>
      <text:p text:style-name="P467">(data)</text:p>
      <text:p text:style-name="P468"/>
      <text:p text:style-name="P469">Automobilis _____________________ <text:s/>Valst. Nr. _________________</text:p>
      <text:p text:style-name="P470"/>
      <text:p text:style-name="P471">Vairuotojas <text:s/>___________________________________</text:p>
      <text:p text:style-name="P472"/>
      <text:p text:style-name="P473">Maršrutas <text:s text:c="4"/>___________________________________ Maršruto ilgis______km</text:p>
      <text:p text:style-name="P474"/>
      <text:p text:style-name="P475">Kuro rūšis <text:s text:c="3"/>______________________</text:p>
      <text:p text:style-name="P476"/>
      <text:p text:style-name="P477">Išvažiuojant automobilis techniškai tvarkingas <text:s text:c="4"/>Vairuotojas <text:s text:c="3"/>_________________</text:p>
      <text:p text:style-name="P478"/>
      <text:p text:style-name="P479">Grįžus automobilis techniškai tvarkingas <text:s text:c="13"/>Vairuotojas <text:s text:c="3"/>_________________</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Data</text:p>
          </table:table-cell>
          <table:table-cell table:style-name="TableCell492">
            <text:p text:style-name="P493">Maršrutas</text:p>
          </table:table-cell>
          <table:table-cell table:style-name="TableCell494">
            <text:p text:style-name="P495">Nuvažiuota kilometrų</text:p>
          </table:table-cell>
          <table:table-cell table:style-name="TableCell496">
            <text:p text:style-name="P497">Paraš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Mokinių pavėžėjimo organizavimo ir kelionės<text:s/></text:p>
      <text:p text:style-name="P799">išlaidų kompensavimo tvarkos aprašo<text:s/></text:p>
      <text:p text:style-name="P800">4<text:s/>priedas</text:p>
      <text:p text:style-name="P801"/>
      <text:p text:style-name="P802"><text:span text:style-name="T803">(Pildymo formos pavyzdys)</text:span></text:p>
      <text:p text:style-name="P804"/>
      <text:p text:style-name="P805">________________________________________</text:p>
      <text:p text:style-name="P806"><text:span text:style-name="T807">(įstaigos pavadinimas)</text:span></text:p>
      <text:p text:style-name="P808"/>
      <text:p text:style-name="P809"><text:span text:style-name="T810">MOKYKLINIO AUTOBUSO MARŠRUTAI IR<text:s/></text:span><text:span text:style-name="T811">GRAFIKAI</text:span></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Mokyklinio autobuso markė, valstybinis numeris, vairuotojas</text:p>
          </table:table-cell>
          <table:table-cell table:style-name="TableCell826">
            <text:p text:style-name="P827">Maršruto pavadinimas</text:p>
          </table:table-cell>
          <table:table-cell table:style-name="TableCell828">
            <text:p text:style-name="P829">Laikas</text:p>
          </table:table-cell>
          <table:table-cell table:style-name="TableCell830">
            <text:p text:style-name="P831">Mokinių įlaipinimo / išlaipinimo vietos pavadinimas</text:p>
          </table:table-cell>
          <table:table-cell table:style-name="TableCell832">
            <text:p text:style-name="P833">Mokinių skaičiu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
      <text:p text:style-name="Normal">Ugdymo įstaigos vadovas <text:s text:c="3"/></text:p>
      <text:p text:style-name="P902">A. V. <text:s/><text:span text:style-name="T903">(parašas) <text:s text:c="26"/>(vardas, pavardė)</text:span></text:p>
      <text:p text:style-name="P904">Mokinių pavėžėjimo organizavimo ir kelionės<text:s/></text:p>
      <text:p text:style-name="P907">išlaidų kompensavimo tvarkos aprašo<text:s/></text:p>
      <text:p text:style-name="P908">5<text:s/>priedas</text:p>
      <text:p text:style-name="Normal"/>
      <text:p text:style-name="Normal"/>
      <text:p text:style-name="P909"><text:span text:style-name="T910">(Sąrašo formos pavyzdys)</text:span></text:p>
      <text:p text:style-name="Normal"/>
      <text:p text:style-name="Normal"/>
      <text:p text:style-name="Normal"/>
      <text:p text:style-name="P911">_________________________________________</text:p>
      <text:p text:style-name="P912">(įstaigos pavadinimas)</text:p>
      <text:p text:style-name="P913"/>
      <text:p text:style-name="P914">PAVEŽAMŲ MOKINIŲ SĄRAŠAS</text:p>
      <text:p text:style-name="P915">20___ m. _________________ mėn.</text:p>
      <text:p text:style-name="P916"/>
      <text:p text:style-name="P917"/>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Mokinio vardas, pavardė</text:p>
          </table:table-cell>
          <table:table-cell table:style-name="TableCell932">
            <text:p text:style-name="P933">Klasė</text:p>
            <text:p text:style-name="P934"/>
          </table:table-cell>
          <table:table-cell table:style-name="TableCell935">
            <text:p text:style-name="P936">Mokinio pažymėjimo Nr.</text:p>
          </table:table-cell>
          <table:table-cell table:style-name="TableCell937">
            <text:p text:style-name="P938">Maršruto<text:s/></text:p>
            <text:p text:style-name="P939">Nr.<text:s/></text:p>
            <text:p text:style-name="P940"/>
            <text:p text:style-name="P941"/>
          </table:table-cell>
          <table:table-cell table:style-name="TableCell942">
            <text:p text:style-name="P943">Maršrutas</text:p>
            <text:p text:style-name="P944">(nuo stotelės iki stotelės)</text:p>
          </table:table-cell>
          <table:table-cell table:style-name="TableCell945">
            <text:p text:style-name="P946">Kokiomis savaitės dienomis važiuoja</text:p>
          </table:table-cell>
          <table:table-cell table:style-name="TableCell947">
            <text:p text:style-name="P948">Pastabos</text:p>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
      <text:p text:style-name="Normal"/>
      <text:p text:style-name="Normal"/>
      <text:p text:style-name="Normal">Ugdymo įstaigos vadovas <text:s text:c="3"/></text:p>
      <text:p text:style-name="P985">A. V. <text:s/><text:span text:style-name="T986">(parašas) <text:s text:c="26"/>(vardas, pavardė)</text:span><text:span text:style-name="T987"><text:s/></text:span></text:p>
      <text:p text:style-name="P988">Mokinių pavėžėjimo organizavimo ir kelionės<text:s/></text:p>
      <text:p text:style-name="P991">išlaidų kompensavimo tvarkos aprašo<text:s/></text:p>
      <text:p text:style-name="P992">6<text:s/>priedas</text:p>
      <text:p text:style-name="Normal"/>
      <text:p text:style-name="P993"><text:span text:style-name="T994">(Prašymo formos<text:s/></text:span><text:span text:style-name="T995">pavyzdys)</text:span></text:p>
      <text:p text:style-name="P996"/>
      <text:p text:style-name="P997">_________________________________________</text:p>
      <text:p text:style-name="P998">(įstaigos pavadinimas)</text:p>
      <text:p text:style-name="P999"/>
      <text:p text:style-name="P1000">PRAŠYMAS DĖL _________________________________________</text:p>
      <text:p text:style-name="P1001"/>
      <text:p text:style-name="P1002">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03"/>
      <text:p text:style-name="P1004"/>
      <text:p text:style-name="P1005"><text:span text:style-name="T1006">Pakeitimai:</text:span></text:p>
      <text:p text:style-name="P1007"/>
      <text:p text:style-name="P1008"><text:span text:style-name="T1009">1.</text:span></text:p>
      <text:p text:style-name="P1010"><text:span text:style-name="T1011">Pasvalio rajono savivaldybės taryba, Sprendimas</text:span></text:p>
      <text:p text:style-name="P1012"><text:span text:style-name="T1013">Nr.<text:s/></text:span><text:a xlink:href="https://www.e-tar.lt/portal/legalAct.html?documentId=c7624d5065e111efafbb8694c098bac5" office:target-frame-name="_top" xlink:show="replace"><text:span text:style-name="T1014">T1-252</text:span></text:a><text:span text:style-name="T1015">, 2024-08-28, paskelbta TAR 2024-08-29, i. k. 2024-15009</text:span></text:p>
      <text:p text:style-name="P1016"><text:span text:style-name="T1017">Dėl Pasvalio rajono<text:s/></text:span><text:span text:style-name="T1018">savivaldybės tarybos 2024 m. balandžio 24 d. sprendimo Nr. T1-159 „Dėl Pasvalio rajono savivaldybės tarybos 2023 m. birželio 28 d. sprendimo Nr. T1-173 „Dėl Mokinių pavėžėjimo organizavimo ir kelionės išlaidų kompensavimo tvarkos aprašo patvirtinimo" pakei</text:span><text:span text:style-name="T1019">t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265"><text:page-number text:fixed="false">5</text:page-number></text:p>
        <text:p text:style-name="P266"/>
      </style:header>
    </style:master-page>
    <style:master-page style:next-style-name="MP2" style:name="MPF2" style:page-layout-name="PL2"/>
    <style:master-page style:name="MP3" style:page-layout-name="PL3">
      <style:header>
        <text:p text:style-name="P361"><text:page-number text:fixed="false">5</text:page-number></text:p>
        <text:p text:style-name="P362"/>
      </style:header>
    </style:master-page>
    <style:master-page style:next-style-name="MP3" style:name="MPF3" style:page-layout-name="PL3"/>
    <style:master-page style:name="MP4" style:page-layout-name="PL4">
      <style:header>
        <text:p text:style-name="P461"><text:page-number text:fixed="false">5</text:page-number></text:p>
        <text:p text:style-name="P462"/>
      </style:header>
    </style:master-page>
    <style:master-page style:next-style-name="MP4" style:name="MPF4" style:page-layout-name="PL4"/>
    <style:master-page style:name="MP5" style:page-layout-name="PL5">
      <style:header>
        <text:p text:style-name="P797"><text:page-number text:fixed="false">5</text:page-number></text:p>
        <text:p text:style-name="P798"/>
      </style:header>
    </style:master-page>
    <style:master-page style:next-style-name="MP5" style:name="MPF5" style:page-layout-name="PL5"/>
    <style:master-page style:name="MP6" style:page-layout-name="PL6">
      <style:header>
        <text:p text:style-name="P905"><text:page-number text:fixed="false">5</text:page-number></text:p>
        <text:p text:style-name="P906"/>
      </style:header>
    </style:master-page>
    <style:master-page style:next-style-name="MP6" style:name="MPF6" style:page-layout-name="PL6"/>
    <style:master-page style:name="MP7" style:page-layout-name="PL7">
      <style:header>
        <text:p text:style-name="P989"><text:page-number text:fixed="false">5</text:page-number></text:p>
        <text:p text:style-name="P990"/>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06T08:16:00Z</meta:creation-date>
    <dc:date>2024-09-06T08:16:00Z</dc:date>
    <meta:print-date>2023-04-05T05:40:00Z</meta:print-date>
    <meta:template xlink:href="Normal.dotm" xlink:type="simple"/>
    <meta:editing-cycles>2</meta:editing-cycles>
    <meta:editing-duration>PT0S</meta:editing-duration>
    <meta:document-statistic meta:page-count="3" meta:paragraph-count="225" meta:word-count="3832" meta:character-count="30053" meta:row-count="853" meta:non-whitespace-character-count="26446"/>
  </office:meta>
</office:document-meta>
</file>