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20" style:parent-style-name="Normal" style:family="paragraph">
      <style:paragraph-properties fo:text-align="center" style:vertical-align="baseline" fo:line-height="115%"/>
      <style:text-properties fo:font-weight="bold" style:font-weight-asian="bold" style:font-size-complex="12pt" fo:background-color="#FFFFFF" fo:hyphenate="false"/>
    </style:style>
    <style:style style:name="P21" style:parent-style-name="Normal" style:family="paragraph">
      <style:paragraph-properties fo:text-align="center" style:vertical-align="baseline"/>
      <style:text-properties fo:font-weight="bold" style:font-weight-asian="bold" style:font-size-complex="12pt" fo:background-color="#FFFFFF"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fo:background-color="#FFFFFF"/>
    </style:style>
    <style:style style:name="P27" style:parent-style-name="Normal" style:family="paragraph">
      <style:paragraph-properties fo:text-align="center" style:vertical-align="baseline"/>
      <style:text-properties fo:font-weight="bold" style:font-weight-asian="bold" style:font-size-complex="12pt" fo:hyphenate="false"/>
    </style:style>
    <style:style style:name="P28" style:parent-style-name="Normal" style:family="paragraph">
      <style:paragraph-properties fo:text-align="center" style:vertical-align="baseline" fo:line-height="115%"/>
      <style:text-properties style:font-size-complex="12pt" fo:hyphenate="false"/>
    </style:style>
    <style:style style:name="P29" style:parent-style-name="Normal" style:family="paragraph">
      <style:paragraph-properties fo:text-align="center" style:vertical-align="baseline" fo:line-height="115%"/>
      <style:text-properties style:font-size-complex="12pt" fo:hyphenate="false"/>
    </style:style>
    <style:style style:name="P30" style:parent-style-name="Normal" style:family="paragraph">
      <style:paragraph-properties fo:text-align="center" style:vertical-align="baseline" fo:line-height="115%"/>
      <style:text-properties style:font-size-complex="12pt" fo:hyphenate="false"/>
    </style:style>
    <style:style style:name="P31" style:parent-style-name="Normal" style:family="paragraph">
      <style:paragraph-properties fo:text-align="center" style:vertical-align="baseline" fo:line-height="115%"/>
      <style:text-properties style:font-size-complex="12pt" fo:hyphenate="false"/>
    </style:style>
    <style:style style:name="P32" style:parent-style-name="Normal" style:family="paragraph">
      <style:paragraph-properties fo:text-align="center" style:vertical-align="baseline" fo:line-height="115%"/>
      <style:text-properties style:font-size-complex="12pt" fo:hyphenate="false"/>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vertical-align="baseline" fo:line-height="115%" fo:text-indent="0.3937in"/>
      <style:text-properties fo:hyphenate="false"/>
    </style:style>
    <style:style style:name="T56" style:parent-style-name="DefaultParagraphFont" style:family="text">
      <style:text-properties style:font-size-complex="12pt" fo:background-color="#FFFFFF"/>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style:vertical-align="baseline" fo:line-height="115%"/>
      <style:text-properties fo:hyphenate="false"/>
    </style:style>
    <style:style style:name="P63" style:parent-style-name="Normal" style:family="paragraph">
      <style:paragraph-properties fo:text-align="justify" style:vertical-align="baseline" fo:line-height="115%"/>
      <style:text-properties fo:hyphenate="false"/>
    </style:style>
    <style:style style:name="P64" style:parent-style-name="Normal" style:family="paragraph">
      <style:paragraph-properties fo:text-align="justify" style:vertical-align="baseline" fo:line-height="115%"/>
      <style:text-properties fo:hyphenate="false"/>
    </style:style>
    <style:style style:name="P65" style:parent-style-name="Normal" style:family="paragraph">
      <style:paragraph-properties fo:text-align="justify" style:vertical-align="baseline" fo:line-height="115%"/>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71" style:parent-style-name="Normal" style:master-page-name="MPF1" style:family="paragraph">
      <style:paragraph-properties fo:break-before="page" style:vertical-align="baseline" fo:line-height="115%" fo:margin-right="-0.0986in" fo:text-indent="3.5437in" style:page-number="1"/>
      <style:text-properties style:font-size-complex="12pt" fo:hyphenate="false"/>
    </style:style>
    <style:style style:name="P78" style:parent-style-name="Normal" style:family="paragraph">
      <style:paragraph-properties style:vertical-align="baseline" fo:line-height="115%" fo:margin-right="-0.0986in" fo:text-indent="3.5437in"/>
      <style:text-properties style:font-size-complex="12pt" fo:hyphenate="false"/>
    </style:style>
    <style:style style:name="P79" style:parent-style-name="Normal" style:family="paragraph">
      <style:paragraph-properties style:vertical-align="baseline" fo:line-height="115%" fo:margin-right="-0.0986in" fo:text-indent="3.54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fo:color="#333333" style:font-size-complex="12pt"/>
    </style:style>
    <style:style style:name="P82" style:parent-style-name="Normal" style:family="paragraph">
      <style:paragraph-properties style:vertical-align="baseline" fo:line-height="115%" fo:margin-right="-0.0986in" fo:text-indent="3.5437in"/>
      <style:text-properties fo:hyphenate="false"/>
    </style:style>
    <style:style style:name="T83" style:parent-style-name="DefaultParagraphFont" style:family="text">
      <style:text-properties style:font-size-complex="12pt"/>
    </style:style>
    <style:style style:name="P84" style:parent-style-name="Normal" style:family="paragraph">
      <style:paragraph-properties fo:margin-right="-0.0986in" fo:text-indent="3.5437in"/>
    </style:style>
    <style:style style:name="T85" style:parent-style-name="DefaultParagraphFont" style:family="text">
      <style:text-properties style:font-size-complex="12pt"/>
    </style:style>
    <style:style style:name="P86" style:parent-style-name="Normal" style:family="paragraph">
      <style:paragraph-properties fo:margin-right="-0.0986in" fo:text-indent="3.5437in"/>
      <style:text-properties style:font-size-complex="12pt"/>
    </style:style>
    <style:style style:name="P87" style:parent-style-name="Normal" style:family="paragraph">
      <style:paragraph-properties fo:text-align="justify" fo:margin-right="-0.0993in" fo:text-indent="3.4444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vertical-align="baseline" fo:line-height="115%"/>
      <style:text-properties fo:hyphenate="false"/>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fo:background-color="#FFFFFF"/>
    </style:style>
    <style:style style:name="P95" style:parent-style-name="Normal" style:family="paragraph">
      <style:paragraph-properties fo:text-align="center" style:vertical-align="baseline" fo:line-height="115%"/>
      <style:text-properties fo:language="en" fo:country="US" fo:hyphenate="false"/>
    </style:style>
    <style:style style:name="P96" style:parent-style-name="Normal" style:family="paragraph">
      <style:paragraph-properties fo:text-align="center" style:vertical-align="baseline" fo:line-height="115%"/>
      <style:text-properties fo:hyphenate="false"/>
    </style:style>
    <style:style style:name="P97" style:parent-style-name="Normal" style:family="paragraph">
      <style:paragraph-properties fo:text-align="center" style:vertical-align="baseline" fo:line-height="115%"/>
      <style:text-properties fo:hyphenate="false"/>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vertical-align="baseline" fo:line-height="115%"/>
      <style:text-properties fo:hyphenate="false"/>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vertical-align="baseline" fo:line-height="115%"/>
      <style:text-properties fo:hyphenate="false"/>
    </style:style>
    <style:style style:name="P103" style:parent-style-name="Normal" style:family="paragraph">
      <style:paragraph-properties fo:text-align="justify" style:vertical-align="baseline" fo:line-height="115%"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language="en" fo:country="US"/>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fo:language="en" fo:country="US"/>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vertical-align="baseline" fo:line-height="115%"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background-color="#FFFFFF" style:language-asian="zh" style:country-asian="CN"/>
    </style:style>
    <style:style style:name="T131" style:parent-style-name="DefaultParagraphFont" style:family="text">
      <style:text-properties style:font-size-complex="12pt" fo:background-color="#FFFFFF" style:language-asian="zh" style:country-asian="CN"/>
    </style:style>
    <style:style style:name="T132" style:parent-style-name="DefaultParagraphFont" style:family="text">
      <style:text-properties fo:color="#000000" style:language-asian="zh" style:country-asian="CN"/>
    </style:style>
    <style:style style:name="T133" style:parent-style-name="DefaultParagraphFont" style:family="text">
      <style:text-properties fo:color="#000000" style:language-asian="zh" style:country-asian="CN"/>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15%"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15%"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15%"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201F1E" style:font-size-complex="12pt"/>
    </style:style>
    <style:style style:name="T155" style:parent-style-name="DefaultParagraphFont" style:family="text">
      <style:text-properties fo:color="#201F1E"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baseline" fo:line-height="115%" fo:text-indent="0.3937in"/>
      <style:text-properties fo:hyphenate="false"/>
    </style:style>
    <style:style style:name="T187" style:parent-style-name="DefaultParagraphFont" style:family="text">
      <style:text-properties fo:font-weight="bold" style:font-weight-asian="bold"/>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line-height="115%"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fo:language="lt"/>
    </style:style>
    <style:style style:name="T201" style:parent-style-name="DefaultParagraphFont" style:family="text">
      <style:text-properties style:font-weight-complex="bold" style:font-size-complex="12pt" fo:language="lt"/>
    </style:style>
    <style:style style:name="T202" style:parent-style-name="DefaultParagraphFont" style:family="text">
      <style:text-properties style:font-size-complex="12pt" fo:language="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baseline" fo:line-height="115%"/>
      <style:text-properties fo:hyphenate="false"/>
    </style:style>
    <style:style style:name="P206" style:parent-style-name="Normal" style:family="paragraph">
      <style:paragraph-properties fo:text-align="center" style:vertical-align="baseline" fo:line-height="115%"/>
      <style:text-properties fo:hyphenate="false"/>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vertical-align="baseline" fo:line-height="115%"/>
      <style:text-properties fo:hyphenate="false"/>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vertical-align="baseline" fo:line-height="115%" fo:text-indent="-0.3937in"/>
      <style:text-properties fo:hyphenate="false"/>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style:vertical-align="baseline" fo:line-height="115%"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15%"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zh" style:country-asian="C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vertical-align="baseline" fo:line-height="115%" fo:text-indent="0.3937in"/>
      <style:text-properties fo:hyphenate="false"/>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style:vertical-align="baseline" fo:line-height="115%" fo:text-indent="0.3937in"/>
    </style:style>
    <style:style style:name="T237" style:parent-style-name="DefaultParagraphFont" style:family="text">
      <style:text-properties style:font-name-asian="Calibri" style:font-weight-complex="bold" style:font-size-complex="12pt" fo:language="en" fo:country="US" style:language-asian="lt" style:country-asian="LT"/>
    </style:style>
    <style:style style:name="T238" style:parent-style-name="DefaultParagraphFont" style:family="text">
      <style:text-properties style:font-name-asian="Calibri" style:font-weight-complex="bold" style:font-size-complex="12pt" fo:language="en" fo:country="US"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weight-complex="bold" style:font-size-complex="12pt" fo:language="en" fo:country="US" style:language-asian="lt" style:country-asian="LT"/>
    </style:style>
    <style:style style:name="P241" style:parent-style-name="Normal" style:family="paragraph">
      <style:paragraph-properties fo:text-align="justify" style:vertical-align="baseline" fo:line-height="115%" fo:text-indent="0.3937in"/>
    </style:style>
    <style:style style:name="T242" style:parent-style-name="DefaultParagraphFont" style:family="text">
      <style:text-properties style:font-name-asian="Calibri" style:font-weight-complex="bold" style:font-size-complex="12pt" fo:language="en" fo:country="US" style:language-asian="lt" style:country-asian="LT"/>
    </style:style>
    <style:style style:name="T243" style:parent-style-name="DefaultParagraphFont" style:family="text">
      <style:text-properties style:font-name-asian="Calibri" style:font-weight-complex="bold" style:font-size-complex="12pt" fo:language="en" fo:country="US"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fo:language="en" fo:country="US" style:language-asian="lt" style:country-asian="LT"/>
    </style:style>
    <style:style style:name="T246" style:parent-style-name="DefaultParagraphFont" style:family="text">
      <style:text-properties style:font-name-asian="Calibri" style:font-weight-complex="bold" style:font-size-complex="12pt" fo:language="en" fo:country="US" style:language-asian="lt" style:country-asian="LT"/>
    </style:style>
    <style:style style:name="P247" style:parent-style-name="Normal" style:family="paragraph">
      <style:paragraph-properties fo:text-align="justify" style:vertical-align="baseline" fo:line-height="115%" fo:text-indent="0.3937in"/>
    </style:style>
    <style:style style:name="T248" style:parent-style-name="DefaultParagraphFont" style:family="text">
      <style:text-properties style:font-name-asian="Calibri" style:font-weight-complex="bold" style:font-size-complex="12pt" fo:language="en" fo:country="US" style:language-asian="lt" style:country-asian="LT"/>
    </style:style>
    <style:style style:name="T249" style:parent-style-name="DefaultParagraphFont" style:family="text">
      <style:text-properties style:font-name-asian="Calibri" style:font-weight-complex="bold" style:font-size-complex="12pt" fo:language="en" fo:country="US"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weight-complex="bold" style:font-size-complex="12pt" fo:language="en" fo:country="US" style:language-asian="lt" style:country-asian="LT"/>
    </style:style>
    <style:style style:name="T252" style:parent-style-name="DefaultParagraphFont" style:family="text">
      <style:text-properties style:font-name-asian="Calibri" style:font-weight-complex="bold" style:font-size-complex="12pt" fo:language="en" fo:country="US" style:language-asian="lt" style:country-asian="LT"/>
    </style:style>
    <style:style style:name="P253" style:parent-style-name="Normal" style:family="paragraph">
      <style:paragraph-properties fo:text-align="justify" style:vertical-align="baseline" fo:line-height="115%" fo:text-indent="0.3937in"/>
    </style:style>
    <style:style style:name="T254" style:parent-style-name="DefaultParagraphFont" style:family="text">
      <style:text-properties style:font-name-asian="Calibri" style:font-weight-complex="bold" style:font-size-complex="12pt" fo:language="en" fo:country="US" style:language-asian="lt" style:country-asian="LT"/>
    </style:style>
    <style:style style:name="T255" style:parent-style-name="DefaultParagraphFont" style:family="text">
      <style:text-properties style:font-name-asian="Calibri" style:font-weight-complex="bold" style:font-size-complex="12pt" fo:language="en" fo:country="US"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fo:language="en" fo:country="US" style:language-asian="lt" style:country-asian="LT"/>
    </style:style>
    <style:style style:name="P258" style:parent-style-name="Normal" style:family="paragraph">
      <style:paragraph-properties fo:text-align="justify" style:vertical-align="baseline" fo:line-height="115%" fo:text-indent="0.3937in"/>
    </style:style>
    <style:style style:name="T259" style:parent-style-name="DefaultParagraphFont" style:family="text">
      <style:text-properties style:font-name-asian="Calibri" style:font-weight-complex="bold" style:font-size-complex="12pt" fo:language="en" fo:country="US" style:language-asian="lt" style:country-asian="LT"/>
    </style:style>
    <style:style style:name="T260" style:parent-style-name="DefaultParagraphFont" style:family="text">
      <style:text-properties style:font-name-asian="Calibri" style:font-weight-complex="bold" style:font-size-complex="12pt" fo:language="en" fo:country="US" style:language-asian="lt" style:country-asian="LT"/>
    </style:style>
    <style:style style:name="T261" style:parent-style-name="DefaultParagraphFont" style:family="text">
      <style:text-properties style:font-name-asian="Calibri" style:font-weight-complex="bold" style:font-size-complex="12pt" fo:language="en" fo:country="US"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weight-complex="bold" style:font-size-complex="12pt" fo:language="en" fo:country="US"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weight-complex="bold" style:font-size-complex="12pt" fo:language="en" fo:country="US" style:language-asian="lt" style:country-asian="LT"/>
    </style:style>
    <style:style style:name="P266" style:parent-style-name="Normal" style:family="paragraph">
      <style:paragraph-properties fo:text-align="justify" style:vertical-align="baseline" fo:line-height="115%" fo:text-indent="0.3937in"/>
    </style:style>
    <style:style style:name="T267" style:parent-style-name="DefaultParagraphFont" style:family="text">
      <style:text-properties style:font-name-asian="Calibri" style:font-weight-complex="bold" style:font-size-complex="12pt" fo:language="en" fo:country="US" style:language-asian="lt" style:country-asian="LT"/>
    </style:style>
    <style:style style:name="T268" style:parent-style-name="DefaultParagraphFont" style:family="text">
      <style:text-properties style:font-name-asian="Calibri" style:font-weight-complex="bold" style:font-size-complex="12pt" fo:language="en" fo:country="U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Segoe UI" style:font-name-complex="Segoe UI" style:font-size-complex="12pt"/>
    </style:style>
    <style:style style:name="T295" style:parent-style-name="DefaultParagraphFont" style:family="text">
      <style:text-properties style:font-name="Segoe UI" style:font-name-complex="Segoe UI"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baseline" fo:line-height="115%" fo:text-indent="0.3937in"/>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baseline" fo:line-height="115%" fo:text-indent="0.3937in"/>
      <style:text-properties fo:hyphenate="false"/>
    </style:style>
    <style:style style:name="T323" style:parent-style-name="DefaultParagraphFont" style:family="text">
      <style:text-properties fo:language="en" fo:country="US"/>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vertical-align="baseline" fo:line-height="115%" fo:text-indent="0.1972in"/>
      <style:text-properties fo:hyphenate="false"/>
    </style:style>
    <style:style style:name="P366" style:parent-style-name="Normal" style:family="paragraph">
      <style:paragraph-properties fo:text-align="center" style:vertical-align="baseline"/>
      <style:text-properties fo:hyphenate="false"/>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vertical-align="baseline"/>
      <style:text-properties fo:hyphenate="false"/>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style:vertical-align="baseline" fo:line-height="115%" fo:text-indent="0.1972in"/>
      <style:text-properties fo:font-weight="bold" style:font-weight-asian="bold" style:font-size-complex="12pt" fo:hyphenate="false"/>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baseline" fo:line-height="115%"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line-height="115%" fo:text-indent="0.3937in"/>
      <style:text-properties fo:hyphenate="false"/>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line-height="115%" fo:text-indent="0.3937in"/>
      <style:text-properties fo:hyphenate="false"/>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baseline" fo:line-height="115%" fo:text-indent="0.3937in"/>
      <style:text-properties fo:hyphenate="false"/>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15%" fo:text-indent="0.3937in"/>
      <style:text-properties fo:hyphenate="false"/>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line-height="115%" fo:text-indent="0.3937in"/>
      <style:text-properties fo:hyphenate="false"/>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15%" fo:text-indent="0.1972in"/>
      <style:text-properties fo:hyphenate="false"/>
    </style:style>
    <style:style style:name="P430" style:parent-style-name="Normal" style:family="paragraph">
      <style:paragraph-properties fo:text-align="center" style:vertical-align="baseline"/>
      <style:text-properties fo:hyphenate="false"/>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vertical-align="baseline"/>
      <style:text-properties fo:hyphenate="false"/>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style:vertical-align="baseline" fo:line-height="115%" fo:text-indent="0.3937in"/>
      <style:text-properties style:font-size-complex="12pt" fo:hyphenate="false"/>
    </style:style>
    <style:style style:name="P437" style:parent-style-name="Normal" style:family="paragraph">
      <style:paragraph-properties fo:text-align="justify" style:vertical-align="baseline" fo:line-height="115%" fo:text-indent="0.3937in"/>
      <style:text-properties fo:hyphenate="false"/>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anguage="en" fo:country="IN"/>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3937in"/>
    </style:style>
    <style:style style:name="T443" style:parent-style-name="DefaultParagraphFont" style:family="text">
      <style:text-properties style:font-name-asian="Calibri" style:font-weight-complex="bold" style:font-size-complex="12pt" fo:language="en" fo:country="US"/>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fo:language="en" fo:country="U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fo:language="en" fo:country="U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fo:language="en" fo:country="US"/>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style:font-name="Calibri" style:font-name-asian="Calibri" fo:font-size="10pt" style:font-size-asian="10pt" style:font-size-complex="12pt"/>
    </style:style>
    <style:style style:name="T463" style:parent-style-name="DefaultParagraphFont" style:family="text">
      <style:text-properties style:font-name="Calibri" style:font-name-asian="Calibri" fo:font-size="10pt" style:font-size-asian="10pt" style:font-size-complex="12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8">Suvestinė redakcija nuo 2023-12-30</text:span></text:p>
      <text:p text:style-name="P9"/>
      <text:p text:style-name="P10"><text:span text:style-name="T11">Įsakymas paskelbtas: TAR 2020-05-11, i. k. 2020-10014</text:span></text:p>
      <text:p text:style-name="P12"/>
      <text:p text:style-name="P13">Nauja redakcija nuo 2021-05-27:</text:p>
      <text:p text:style-name="Normal"><text:span text:style-name="T14">Nr.<text:s/></text:span><text:a xlink:href="https://www.e-tar.lt/portal/legalAct.html?documentId=6bc2d330bde611eb8c24980b2b0e0fef" office:target-frame-name="_top" xlink:show="replace"><text:span text:style-name="T15">D1-316</text:span></text:a><text:span text:style-name="T16">, 2021-05-26, paskelbta<text:s/></text:span><text:span text:style-name="T17">TAR 2021-05-26, i. k. 2021-11589</text:span></text:p>
      <text:p text:style-name="P18"/>
      <text:p text:style-name="P19">LIETUVOS RESPUBLIKOS APLINKOS MINISTRAS</text:p>
      <text:p text:style-name="P20"/>
      <text:p text:style-name="P21">ĮSAKYMAS</text:p>
      <text:p text:style-name="P22"><text:span text:style-name="T23">DĖL KLIMATO KAITOS PROGRAMOS PRIEMONĖS „</text:span><text:span text:style-name="T24">VISUOMENINIO TRANSPORTO IR DARNAUS JUDUMO SKATINIMAS ( PASPIRTUKAI, DVIRAČIAI, DALIJIMOSI PASLAUGA IR PAN.)</text:span><text:span text:style-name="T25">“ TVARKOS</text:span><text:span text:style-name="T26"><text:s/>APRAŠO</text:span></text:p>
      <text:p text:style-name="P27">PATVIRTINIMO</text:p>
      <text:p text:style-name="P28"/>
      <text:p text:style-name="P29">2020 m. gegužės 11 d. Nr. D1-269</text:p>
      <text:p text:style-name="P30">Vilnius</text:p>
      <text:p text:style-name="P31"/>
      <text:p text:style-name="P32"/>
      <text:p text:style-name="P33"><text:span text:style-name="T34">Vadovaudamasis Lietuvos Respublikos klimato kaitos valdymo įstatymo 10 straipsnio 4 dalies 1 punktu, įgyvendindamas 2022–2025 metų Klimato kaitos programos investicijų plano, patvirtinto Lietuvos Respublikos</text:span><text:span text:style-name="T35"><text:s/>Vyriausybės 2022 m. balandžio 20 d. nutarimu Nr. 383 „Dėl  2022–2025 m. Klimato kaitos programos investicijų plano patvirtinimo“, 5.4 ir 6.2 papunkčius ir vykdydamas 2022–2030 metų plėtros programos valdytojos Lietuvos Respublikos aplinkos ministerijos ap</text:span><text:span text:style-name="T36">linkos apsaugos ir klimato kaitos valdymo plėtros programos pažangos priemonės Nr. 02-001-06-04-02 „Didinti klimato kaitos politikos veiksmingumą“ aprašo,<text:s/></text:span><text:soft-page-break/><text:span text:style-name="T37">patvirtinto Lietuvos Respublikos aplinkos ministro 2022 m. birželio 1 d. įsakymu Nr. D1-160 </text:span><text:span text:style-name="T38">„</text:span><text:span text:style-name="T39">Dėl 2</text:span><text:span text:style-name="T40">022</text:span><text:span text:style-name="T41">–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42">, II</text:span><text:span text:style-name="T43">I skyriaus 4.2<text:s/></text:span><text:span text:style-name="T44">ir<text:s/></text:span><text:span text:style-name="T45">9.2.1 papunkčius,</text:span><text:s/></text:p>
      <text:p text:style-name="P46">Preambulės pakeitimai:</text:p>
      <text:p text:style-name="P47"><text:span text:style-name="T48">Nr.<text:s/></text:span><text:a xlink:href="https://www.e-tar.lt/portal/legalAct.html?documentId=27e0bf50e7da11ecb369fde863feb27d" office:target-frame-name="_top" xlink:show="replace"><text:span text:style-name="T49">D1-179</text:span></text:a><text:span text:style-name="T50">, 2022-06-09, paskelbta TAR 2022-06-09, i. k. 2022-12525</text:span></text:p>
      <text:p text:style-name="P51"><text:span text:style-name="T52">Nr.<text:s/></text:span><text:a xlink:href="https://www.e-tar.lt/portal/legalAct.html?documentId=d233fe00a61911eea5a28c81c82193a8" office:target-frame-name="_top" xlink:show="replace"><text:span text:style-name="T53">D1-437</text:span></text:a><text:span text:style-name="T54">, 2023-12-29, paskelbta TAR 2023-12-29, i. k. 2023-25857</text:span></text:p>
      <text:p text:style-name="Normal"/>
      <text:p text:style-name="P55"><text:span text:style-name="T56">t v i r t i n u</text:span><text:span text:style-name="T57"><text:s/></text:span><text:span text:style-name="T58">Klimato kaitos programos priemonės „Visuomeninio transporto ir darnaus judumo skatinimas (paspirtukai,<text:s/></text:span><text:span text:style-name="T59">dviračiai, dalijimosi paslauga ir pan.)</text:span><text:span text:style-name="T60">“ tvarkos aprašą<text:s/></text:span><text:span text:style-name="T61">(pridedama).<text:s/></text:span></text:p>
      <text:p text:style-name="P62"/>
      <text:p text:style-name="P63"/>
      <text:p text:style-name="P64"/>
      <text:p text:style-name="P65">Aplinkos ministras<text:span text:style-name="T66"><text:tab/><text:s/></text:span><text:span text:style-name="T67"><text:tab/></text:span><text:span text:style-name="T68"><text:tab/></text:span><text:span text:style-name="T69"><text:tab/><text:s text:c="24"/>Kęstutis Mažeika</text:span></text:p>
      <text:p text:style-name="P70"/>
      <text:p text:style-name="Normal"/>
      <text:soft-page-break/>
      <text:p text:style-name="P71">PATVIRTINTA</text:p>
      <text:p text:style-name="P78">Lietuvos Respublikos aplinkos ministro</text:p>
      <text:p text:style-name="P79"><text:span text:style-name="T80">2020 m. gegužės 11 d. įsakymu Nr.<text:s/></text:span><text:span text:style-name="T81">D1-269</text:span></text:p>
      <text:p text:style-name="P82"><text:span text:style-name="T83">(Lietuvos Respublikos aplinkos ministro</text:span></text:p>
      <text:p text:style-name="P84"><text:span text:style-name="T85">2021 m. gegužės 26 d. įsakymo Nr.<text:s/></text:span>D1-316</text:p>
      <text:p text:style-name="P86">redakcija)</text:p>
      <text:p text:style-name="P87"/>
      <text:p text:style-name="P88"/>
      <text:p text:style-name="P89"><text:span text:style-name="T90">KLIMATO KAITOS PROGRAMOS PRIEMONĖS „</text:span><text:span text:style-name="T91">VISUOMENINIO TRANSPORTO IR DARNAUS</text:span><text:span text:style-name="T92"><text:s/>JUDUMO SKATINIMAS (PASPIRTUKAI, DVIRAČIAI, DALIJIMOSI PASLAUGA IR PAN.)</text:span><text:span text:style-name="T93">“ TVARKOS</text:span><text:span text:style-name="T94"><text:s/>APRAŠAS</text:span></text:p>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Klimato kaitos programos priemonės „Visuomeninio transporto ir darnaus judumo skatinimas (paspirtukai, dviračiai, dalijimos</text:span><text:span text:style-name="T106">i paslauga ir pan.)</text:span><text:span text:style-name="T107">“</text:span><text:span text:style-name="T108"><text:s/></text:span><text:span text:style-name="T109">(toliau – priemonė) tvarkos aprašas (toliau – tvarkos aprašas) nustato prašymų kompensacinei išmokai teikimo, vertinimo, kompensacinių išmokų skyrimo tvarką ir sąlygas, administravimo tvarką.</text:span><text:span text:style-name="T110"><text:s text:c="2"/></text:span></text:p>
      <text:p text:style-name="P111"><text:span text:style-name="T112">2.</text:span><text:span text:style-name="T113"><text:s/>Neteko galios nuo 2022-06-10</text:span></text:p>
      <text:p text:style-name="P114">Punkto<text:s/>naikinimas:</text:p>
      <text:p text:style-name="P115"><text:span text:style-name="T116">Nr.<text:s/></text:span><text:a xlink:href="https://www.e-tar.lt/portal/legalAct.html?documentId=27e0bf50e7da11ecb369fde863feb27d" office:target-frame-name="_top" xlink:show="replace"><text:span text:style-name="T117">D1-179</text:span></text:a><text:span text:style-name="T118">, 2022-06-09, paskelbta TAR 2022-06-09, i. k. 2022-12525</text:span></text:p>
      <text:p text:style-name="Normal"/>
      <text:p text:style-name="P119"><text:span text:style-name="T120">3</text:span><text:span text:style-name="T121">. Aplinkos ministerija (toliau – ministerija) administruoja ir skiria<text:s/></text:span><text:span text:style-name="T122">lėšas tvarkos apraše nurodytoms kompensacinėms išmokoms.</text:span></text:p>
      <text:p text:style-name="P123"><text:span text:style-name="T124">4</text:span><text:span text:style-name="T125">. Aplinkos ministerijos Aplinkos projektų valdymo agentūra (toliau – Agentūra) viešai skelbia kvietimus teikti prašymus gauti kompensacinę išmoką (toliau – prašymas), vertina prašymus, vykdo kom</text:span><text:span text:style-name="T126">pensacinių išmokų skyrimą iš Klimato kaitos programos (toliau – Programa) lėšų ir kompensacijų gavėjų įsipareigojimų įgyvendinimo priežiūrą vadovaudamasi tvarkos aprašu,<text:s/></text:span><text:span text:style-name="T127">Lietuvos Respublikos aplinkos ministerijos aplinkos apsaugos ir klimato kaitos valdymo</text:span><text:span text:style-name="T128"><text:s/>plėtros programos pažangos priemonės Nr. 02-001-06-04-02 „Didinti klimato kaitos politikos veiksmingumą“ aprašu patvirtinto Lietuvos Respublikos aplinkos ministro 2022 m. birželio 1 d. įsakymu Nr. D1-160<text:s/></text:span><text:span text:style-name="T129">„</text:span><text:span text:style-name="T130">Dėl<text:s/></text:span><text:span text:style-name="T131">2</text:span><text:span text:style-name="T132">022–2030 metų plėtros programos valdytojos Li</text:span><text:span text:style-name="T133">etuvos Respublikos aplinkos ministerijos aplinkos apsaugos ir klimato kaitos valdymo plėtros programos pažangos priemonės Nr. 02-001-06-04-02 „Didinti klimato kaitos politikos veiksmingumą“ aprašo patvirtinimo“</text:span><text:span text:style-name="T134"><text:s/>(toliau – pažangos priemonės aprašas).</text:span><text:s/></text:p>
      <text:p text:style-name="P135">Punkto pakeitimai:</text:p>
      <text:p text:style-name="P136"><text:span text:style-name="T137">Nr.<text:s/></text:span><text:a xlink:href="https://www.e-tar.lt/portal/legalAct.html?documentId=27e0bf50e7da11ecb369fde863feb27d" office:target-frame-name="_top" xlink:show="replace"><text:span text:style-name="T138">D1-179</text:span></text:a><text:span text:style-name="T139">, 2022-06-09, paskelbta TAR 2022-06-09, i. k. 2022-12525</text:span></text:p>
      <text:p text:style-name="Normal"/>
      <text:p text:style-name="P140"><text:span text:style-name="T141">5</text:span><text:span text:style-name="T142">. Aplinkos ministerija, skirdama programos lėšas, o Agentūra, vykdydama</text:span><text:span text:style-name="T143"><text:s/>fizinių asmenų prašymų vertinimą, kompensacinių išmokų skyrimą ir kompensacijų gavėjų įsipareigojimų įgyvendinimo priežiūrą, tvarko šiuos asmens duomenis:</text:span></text:p>
      <text:p text:style-name="P144"><text:span text:style-name="T145">5.1</text:span><text:span text:style-name="T146">. identifikaciniai duomenys (pareiškėjo vardas, pavardė, asmens kodas, gimimo data);</text:span></text:p>
      <text:p text:style-name="P147"><text:span text:style-name="T148">5.2</text:span><text:span text:style-name="T149">. r</text:span><text:span text:style-name="T150">yšio duomenys (adresas, telefono numeris, el. paštas);</text:span></text:p>
      <text:p text:style-name="P151"><text:span text:style-name="T152">5.3</text:span><text:span text:style-name="T153">. kiti su kompensacinių išmokų skyrimu susiję duomenys (banko sąskaitos numeris, sunaikinto<text:s/></text:span><text:span text:style-name="T154">ir išregistruoto</text:span><text:span text:style-name="T155"> </text:span><text:span text:style-name="T156"><text:s/>automobilio: valstybinis numeris, identifikavimo numeris (toliau –<text:s/></text:span><text:span text:style-name="T157">VIN numeris),<text:s/></text:span>klasė, išregistravimo priežastis, valdytojas, registracijos pažymėjimo išdavimo ir išregistravimo data, techninė apžiūra, PVM sąskaitos faktūros ar sąskaitos faktūros duomenys).</text:p>
      <text:p text:style-name="P158"><text:span text:style-name="T159">6</text:span><text:span text:style-name="T160">. Asmens duomenys tvarkomi vadovaujantis 2016 m. balandžio 27 d. Europo</text:span><text:span text:style-name="T161">s Parlamento ir Tarybos reglamentu (ES) 2016/679 dėl fizinių asmenų apsaugos tvarkant asmens duomenis ir dėl laisvo tokių duomenų judėjimo ir kuriuo panaikinama Direktyva 95/46/EB (Bendrasis duomenų apsaugos reglamentas), Lietuvos Respublikos asmens duomen</text:span><text:span text:style-name="T162">ų teisinės apsaugos įstatymu. Dokumentai, kuriuose yra asmens duomenų, tvarkomi ir saugomi 5 metus po kompensacinės išmokos skyrimo, vadovaujantis Dokumentų tvarkymo ir apskaitos taisyklėmis, patvirtintomis Lietuvos vyriausiojo archyvaro 2011 m. liepos 4 d</text:span><text:span text:style-name="T163">. įsakymu Nr. V-118 „Dėl Dokumentų tvarkymo ir apskaitos taisyklių patvirtinimo“. Pasibaigus saugojimo terminui, dokumentai, kuriuose yra asmens duomenų, sunaikinami, išskyrus tuos, kurie įstatymų ar kitų teisės aktų, reglamentuojančių duomenų saugojimą, n</text:span><text:span text:style-name="T164">ustatytais atvejais turi būti perduoti saugoti vadovaujantis Lietuvos Respublikos dokumentų ir archyvų įstatymu, kitais teisės aktais, reglamentuojančiais tokių dokumentų saugojimą.</text:span></text:p>
      <text:p text:style-name="P165"><text:span text:style-name="T166">7</text:span><text:span text:style-name="T167">. Tvarkos apraše vartojamos sąvokos:</text:span></text:p>
      <text:p text:style-name="P168"><text:span text:style-name="T169">7.1</text:span><text:span text:style-name="T170">.</text:span><text:span text:style-name="T171"><text:s/>pareiškėjas<text:s/></text:span><text:span text:style-name="T172">– fizinis asm</text:span><text:span text:style-name="T173">uo, nustatyta tvarka pateikęs prašymą gauti kompensacinę išmoką;</text:span></text:p>
      <text:p text:style-name="P174"><text:span text:style-name="T175">7.2</text:span><text:span text:style-name="T176">.<text:s/></text:span><text:span text:style-name="T177">kompensacinė išmoka</text:span><text:span text:style-name="T178"><text:s/>– tvarkos apraše nustatyta tvarka fiziniams asmenims teikiama nustatyto dydžio finansinė parama pareiškėjo įsigyto viešojo transporto metinio bilieto ar kitų  bil</text:span><text:span text:style-name="T179">ietų, išskyrus vienkartinius viešojo transporto bilietus, E-piniginės papildymui (viešojo transporto, pasidalijimo paslaugų) pareiškėjo pasirinkta suma, dviračio, elektrinio paspirtuko, elektrinio dviračio, elektrinio triračio ar elektrinio keturračio įsig</text:span><text:span text:style-name="T180">ijimo išlaidoms kompensuoti;</text:span></text:p>
      <text:p text:style-name="P181">Papunkčio pakeitimai:</text:p>
      <text:p text:style-name="P182"><text:span text:style-name="T183">Nr.<text:s/></text:span><text:a xlink:href="https://www.e-tar.lt/portal/legalAct.html?documentId=27e0bf50e7da11ecb369fde863feb27d" office:target-frame-name="_top" xlink:show="replace"><text:span text:style-name="T184">D1-179</text:span></text:a><text:span text:style-name="T185">, 2022-06-09, paskelbta TAR 2022-06-09, i. k. 2022-12525</text:span></text:p>
      <text:p text:style-name="Normal"/>
      <text:p text:style-name="P186">7.3.<text:s/><text:span text:style-name="T187">prašymas</text:span><text:s/><text:span text:style-name="T188">–</text:span><text:s/><text:span text:style-name="T189">Agentūrai per infor</text:span><text:span text:style-name="T190">macinę sistemą pateiktas elektroninis dokumentas, kurį pareiškėjas užpildo norėdamas gauti kompensacinę išmoką;<text:s/></text:span></text:p>
      <text:p text:style-name="P191"><text:span text:style-name="T192">7.4</text:span><text:span text:style-name="T193">. kitos tvarkos apraše vartojamos sąvokos suprantamos kaip jos apibrėžtos Motorinių transporto priemonių ir jų priekabų kategorijų ir kl</text:span><text:span text:style-name="T194">asių pagal konstrukciją reikalavimuose, patvirtintuose Valstybinės kelių transporto inspekcijos prie Susisiekimo ministerijos viršininko 2008 m. gruodžio 2 d. įsakymu Nr. 2B-479 „Dėl Motorinių transporto priemonių ir jų priekabų kategorijų ir klasių pagal<text:s/></text:span><text:span text:style-name="T195">konstrukciją reikalavimų patvirtinimo“, Motorinių transporto priemonių ir jų priekabų registracijos liudijimo blanko aprašyme ir privalomojoje formoje, patvirtintoje Lietuvos Respublikos vidaus reikalų ministro 2005 m. birželio 28 d. įsakymu Nr. 1V-204 „Dė</text:span><text:span text:style-name="T196">l Motorinių transporto priemonių ir jų priekabų registracijos liudijimo blanko aprašymo ir privalomosios formos patvirtinimo“ (toliau – registracijos liudijimo blankas),<text:s/></text:span><text:span text:style-name="T197">Lietuvos Respublikos pridėtinės vertės mokesčio</text:span><text:span text:style-name="T198"><text:s/>įstatyme, Lietuvos Respublikos saugaus</text:span><text:span text:style-name="T199"><text:s/>eismo automobilių keliais įstatyme,</text:span><text:span text:style-name="T200"><text:s/></text:span><text:span text:style-name="T201">Lietuvos Respublikos kelių transporto kodekse</text:span><text:span text:style-name="T202">,</text:span><text:span text:style-name="T203"><text:s/></text:span>Lietuvos Respublikos buhalterinės apskaitos įstatyme<text:span text:style-name="T204">.<text:s/></text:span></text:p>
      <text:p text:style-name="P205"/>
      <text:p text:style-name="P206"><text:span text:style-name="T207">II</text:span><text:span text:style-name="T208"><text:s/>SKYRIUS</text:span></text:p>
      <text:p text:style-name="P209"><text:span text:style-name="T210">SĄLYGOS GAUTI</text:span><text:s/><text:span text:style-name="T211">KOMPENSACINES IŠMOKAS</text:span></text:p>
      <text:p text:style-name="P212"><text:span text:style-name="T213"><text:s/></text:span></text:p>
      <text:p text:style-name="P214"><text:span text:style-name="T215">8</text:span><text:span text:style-name="T216">. Kompensacinės išmokos pagal priemonę teikiamos fiziniams asmenims.<text:s/></text:span></text:p>
      <text:p text:style-name="P217"><text:span text:style-name="T218">9</text:span><text:span text:style-name="T219">.<text:s/></text:span>Kompensacinės išmokos maksimalus dydis vienam pareiškėjui yra iki 1000 eurų. Maksimalios išlaidų kompensacinės išmokos sumos pagal tinkamų išlaidų kategorijas nurodytos tvarkos aprašo<text:s/><text:span text:style-name="T220">11 punkte.</text:span></text:p>
      <text:p text:style-name="P221"><text:span text:style-name="T222">10</text:span><text:span text:style-name="T223">. Kompensacinių išmokų fiziniams asmenims tinkamomis išlaidomis laikomos išlaidos nuo<text:s/></text:span><text:span text:style-name="T224">kvietimo teikti prašymus Agentūrai paskelbimo dienos.</text:span><text:s/></text:p>
      <text:p text:style-name="P225">Punkto pakeitimai:</text:p>
      <text:p text:style-name="P226"><text:span text:style-name="T227">Nr.<text:s/></text:span><text:a xlink:href="https://www.e-tar.lt/portal/legalAct.html?documentId=27e0bf50e7da11ecb369fde863feb27d" office:target-frame-name="_top" xlink:show="replace"><text:span text:style-name="T228">D1-179</text:span></text:a><text:span text:style-name="T229">, 2022-06-09, paskelbta TAR 2022-06-09, i. k. 2022-12525</text:span></text:p>
      <text:p text:style-name="P230"><text:span text:style-name="T231">Nr.<text:s/></text:span><text:a xlink:href="https://www.e-tar.lt/portal/legalAct.html?documentId=d233fe00a61911eea5a28c81c82193a8" office:target-frame-name="_top" xlink:show="replace"><text:span text:style-name="T232">D1-437</text:span></text:a><text:span text:style-name="T233">, 2023-12-29, paskelbta TAR 2023-12-29, i. k. 2023-25857</text:span></text:p>
      <text:p text:style-name="Normal"/>
      <text:p text:style-name="P234">11.<text:s/><text:span text:style-name="T235">Tinkamos išlaidos</text:span>:</text:p>
      <text:p text:style-name="P236"><text:span text:style-name="T237">11.1</text:span><text:span text:style-name="T238">. ne daugiau kaip 1000 eur</text:span><text:span text:style-name="T239">ų<text:s/></text:span><text:span text:style-name="T240">viešojo transporto (autobusų, troleibusų, geležinkelio) metiniams ar kitiems bilietams, išskyrus vienkartinius viešojo transporto bilietus;<text:s/></text:span></text:p>
      <text:p text:style-name="P241"><text:span text:style-name="T242">11.2</text:span><text:span text:style-name="T243">. ne daugiau kaip 1000 eur</text:span><text:span text:style-name="T244">ų<text:s/></text:span><text:span text:style-name="T245">E-piniginės<text:s/></text:span><text:span text:style-name="T246">papildymui viešojo transporto (autobusų, troleibusų, geležinkelio) paslaugų išlaidoms kompensuoti;</text:span></text:p>
      <text:p text:style-name="P247"><text:span text:style-name="T248">11.3</text:span><text:span text:style-name="T249">. ne daugiau kaip 1000 eurų E-piniginės papildymui  už dviračių, elektrini</text:span><text:span text:style-name="T250">ų<text:s/></text:span><text:span text:style-name="T251">paspirtukų, lengvųjų automobilių (rekomenduojama elektromobilių) pasidali</text:span><text:span text:style-name="T252">jimo paslaugų (nuoma, neteikiant vairavimo paslaugos) išlaidų kompensavimui;<text:s/></text:span></text:p>
      <text:p text:style-name="P253"><text:span text:style-name="T254">11.4</text:span><text:span text:style-name="T255">. ne daugiau kaip 2 vnt. (i</text:span><text:span text:style-name="T256">š viso)</text:span><text:span text:style-name="T257"><text:s/>pasirinktų mažiau taršių transporto priemonių, nurodytų tvarkos aprašo 11.4.1 ir 11.4.2 papunkčiuose:</text:span></text:p>
      <text:p text:style-name="P258"><text:span text:style-name="T259">11.4.1</text:span><text:span text:style-name="T260">. 500 eurų už elektrinį d</text:span><text:span text:style-name="T261">viratį, elektrin</text:span><text:span text:style-name="T262">į<text:s/></text:span><text:span text:style-name="T263">triratį ar elektrinį keturrat</text:span><text:span text:style-name="T264">į</text:span><text:span text:style-name="T265">;</text:span></text:p>
      <text:p text:style-name="P266"><text:span text:style-name="T267">11.4.2</text:span><text:span text:style-name="T268">. 300 eurų už dviratį ar elektrinį paspirtuką.</text:span></text:p>
      <text:p text:style-name="P269"><text:span text:style-name="T270">12</text:span><text:span text:style-name="T271">. Sąlygos kompensacinei išmokai gauti:</text:span><text:span text:style-name="T272"><text:s/></text:span><text:span text:style-name="T273">pareiškėjas, norintis gauti kompensaciją, turi sunaikinti M1 klasės transporto priemonę, kurios įreg</text:span><text:span text:style-name="T274">istruotu ir privalomoje Motorinių transporto priemonių ir jų priekabų registracijos liudijimo formoje (registracijos kodas C.1=C.2) įrašytu savininku / valdytoju arba įregistruotu tik valdytoju buvo ne trumpiau kaip 12 mėnesių – iki 2023 m. birželio 1 d.</text:span><text:span text:style-name="T275"><text:s/></text:span><text:span text:style-name="T276">S</text:span><text:span text:style-name="T277">unaikintos transporto priemonės techninė apžiūra turėjo galioti<text:s/></text:span><text:span text:style-name="T278">2023 m. lapkričio 18 d. (atnaujinto 2022–2025 m. Klimato kaitos programos investicijų plano patvirtinimo dieną).<text:s/></text:span><text:span text:style-name="T279">Pareiškėjas turi atiduoti šią transporto priemonę sunaikinti ir pagal Eksploatu</text:span><text:span text:style-name="T280">oti netinkamų transporto priemonių tvarkymo taisykles, patvirtintas Lietuvos Respublikos aplinkos ministro 2003 m. gruodžio 24 d. įsakymu Nr. 710 „Dėl Eksploatuoti netinkamų transporto priemonių tvarkymo taisyklių patvirtinimo“, gauti eksploatuoti netinkam</text:span><text:span text:style-name="T281">os transporto priemonės sunaikinimo pažymėjimą (toliau – ENTP), šią transporto priemonę išregistruoti iš Lietuvos Respublikos kelių transporto priemonių registro pagal ENTP, pasirinktinai įsigyti tvarkos aprašo 11 punkte nurodytas paslaugas ir (ar) transpo</text:span><text:span text:style-name="T282">rto priemones, neviršydamas tvarkos aprašo 9 punkte nustatytos maksimalios kompensacinės išmokos sumos, ir pateikti prašymą Agentūrai.</text:span><text:s/></text:p>
      <text:p text:style-name="P283">Punkto pakeitimai:</text:p>
      <text:p text:style-name="P284"><text:span text:style-name="T285">Nr.<text:s/></text:span><text:a xlink:href="https://www.e-tar.lt/portal/legalAct.html?documentId=d233fe00a61911eea5a28c81c82193a8" office:target-frame-name="_top" xlink:show="replace"><text:span text:style-name="T286">D1-437</text:span></text:a><text:span text:style-name="T287">, 2023-12-29, paskelbta TAR 2023-12-29, i. k. 2023-25857</text:span></text:p>
      <text:p text:style-name="Normal"/>
      <text:p text:style-name="P288"><text:span text:style-name="T289">13</text:span><text:span text:style-name="T290">. Su prašymu privalomi pateikti dokumentai:</text:span></text:p>
      <text:p text:style-name="P291"><text:span text:style-name="T292">13.1</text:span><text:span text:style-name="T293">. išlaidas pagrindžiantys dokumentai (PVM sąskaita faktūra arba sąskaita faktūra pareiškėjo ar jo įgalioto asmens vardu),<text:s/></text:span><text:span text:style-name="T294">kuriuose nuro</text:span><text:span text:style-name="T295">dytas įsigytos prekės ir (ar) paslaugos pavadinimas</text:span><text:span text:style-name="T296">;</text:span></text:p>
      <text:p text:style-name="P297"><text:span text:style-name="T298">13.2</text:span><text:span text:style-name="T299">. išlaidų apmokėjimą įrodantys dokumentai (fiskalinis kasos aparato kvitas arba banko pavedimo išrašas iš pareiškėjo sąskaitos, arba grynųjų pinigų priėmimo kvitas pareiškėjo ar jo įgalioto asmen</text:span><text:span text:style-name="T300">s vardu); </text:span></text:p>
      <text:p text:style-name="P301"><text:span text:style-name="T302">13.3</text:span><text:span text:style-name="T303">. notaro patvirtintas arba informacinių technologijų priemonėmis sudarytas ir VĮ Registrų centro įgaliojimų registre įregistruotas (https://igaliojimai.lt/) įgaliojimas atstovauti pareiškėjui, jei pareiškėjas įgalioja kitą fizinį asmenį<text:s/></text:span><text:span text:style-name="T304">pateikti prašymą;</text:span></text:p>
      <text:p text:style-name="P305"><text:span text:style-name="T306">13.4</text:span><text:span text:style-name="T307">.<text:s/></text:span><text:span text:style-name="T308">pareiškėjas, įsigijęs tvarkos aprašo 11.4.1 ir 11.4.2 papunkčiuose nurodytas mažiau taršias judumo priemones, papildomai turi pateikti gamintojo techninę specifikaciją, patvirtinančią įsigytos priemonės atitikimą tvarkos aprašo<text:s/></text:span><text:span text:style-name="T309">11.4.1 ir 11.4.2 papunkčiuose nurodytoms tinkamoms išlaidoms;</text:span></text:p>
      <text:p text:style-name="P310"><text:span text:style-name="T311">13.5</text:span><text:span text:style-name="T312">. kitus Agentūros prašomus dokumentus.</text:span><text:s/></text:p>
      <text:p text:style-name="P313">Punkto pakeitimai:</text:p>
      <text:p text:style-name="P314"><text:span text:style-name="T315">Nr.<text:s/></text:span><text:a xlink:href="https://www.e-tar.lt/portal/legalAct.html?documentId=d233fe00a61911eea5a28c81c82193a8" office:target-frame-name="_top" xlink:show="replace"><text:span text:style-name="T316">D1-437</text:span></text:a><text:span text:style-name="T317">, 2023-12-29,<text:s/></text:span><text:span text:style-name="T318">paskelbta TAR 2023-12-29, i. k. 2023-25857</text:span></text:p>
      <text:p text:style-name="Normal"/>
      <text:p text:style-name="P319">14. PVM sąskaita faktūra privalo atitikti visus<text:s/><text:span text:style-name="T320">Pridėtinės vertės mokesčio<text:s/></text:span>įstatymo ir jo įgyvendinamųjų teisės aktų reikalavimus.<text:span text:style-name="T321"><text:s/></text:span>Sąskaita faktūra turi turėti visus privalomus rekvizitus, nurodytus Buhalterinės apskaitos įstatyme.<text:s/></text:p>
      <text:p text:style-name="P322">15. Įsigytos tvarkos aprašo<text:s/><text:span text:style-name="T323">11.4.1 ir 11.4.2</text:span><text:s/>papunkčiuose nurodytos mažiau taršios judumo priemonės turi būti naujos.<text:s/></text:p>
      <text:p text:style-name="P324"><text:span text:style-name="T325">16</text:span><text:span text:style-name="T326">. Netinkamomis finansuoti išlaidomis laikomos:</text:span></text:p>
      <text:p text:style-name="P327"><text:span text:style-name="T328">16.1</text:span><text:span text:style-name="T329">. kai sunaikinta transporto priemonė su tuo pačiu</text:span><text:span text:style-name="T330"><text:s/>VIN numeriu jau kompensuota pagal Klimato kaitos programos priemonę;</text:span></text:p>
      <text:p text:style-name="P331"><text:span text:style-name="T332">16.2</text:span><text:span text:style-name="T333">. transporto priemonės, nurodytos tvarkos aprašo 11.4.1 ar 11.4.2 papunkčiuose, įsigytos lizingo būdu, už kurias nėra visiškai atsiskaityta iki prašymo Agentūrai pateikimo dienos</text:span><text:span text:style-name="T334">;</text:span></text:p>
      <text:p text:style-name="P335"><text:span text:style-name="T336">16.3</text:span><text:span text:style-name="T337">. išlaidos, kurioms nepateiktos išankstinės (PVM) sąskaitos  faktūros;</text:span></text:p>
      <text:p text:style-name="P338"><text:span text:style-name="T339">16.4</text:span><text:span text:style-name="T340">. jei išlaidas pagrindžiančiuose dokumentuose nurodytas pareiškėjo, pateikusio prašymą, PVM mokėtojo kodas;<text:s/></text:span></text:p>
      <text:p text:style-name="P341"><text:span text:style-name="T342">16.5</text:span><text:span text:style-name="T343">. išlaidos, padarytos anksčiau, nei nurodyta tvark</text:span><text:span text:style-name="T344">os aprašo 10 punkte.</text:span><text:s/></text:p>
      <text:p text:style-name="P345">Punkto pakeitimai:</text:p>
      <text:p text:style-name="P346"><text:span text:style-name="T347">Nr.<text:s/></text:span><text:a xlink:href="https://www.e-tar.lt/portal/legalAct.html?documentId=d233fe00a61911eea5a28c81c82193a8" office:target-frame-name="_top" xlink:show="replace"><text:span text:style-name="T348">D1-437</text:span></text:a><text:span text:style-name="T349">, 2023-12-29, paskelbta TAR 2023-12-29, i. k. 2023-25857</text:span></text:p>
      <text:p text:style-name="Normal"/>
      <text:p text:style-name="P350"><text:span text:style-name="T351">17</text:span><text:span text:style-name="T352">. Pareiškėjas gali pateikti prašymą tik<text:s/></text:span><text:span text:style-name="T353">vieną kartą pagal kvietimo priemonę. Visos įsigytos paslaugos ir (ar) transporto priemonės, išvardytos tvarkos aprašo 11 punkte, privalo būti nurodytos viename prašyme. Kompensacinė išmoka neteikiama Pareiškėjui, kuriam buvo išmokėta kompensacinė išmoka ir</text:span><text:span text:style-name="T354"><text:s/>pateiktas prašymas.</text:span></text:p>
      <text:p text:style-name="P355">Punkto pakeitimai:</text:p>
      <text:p text:style-name="P356"><text:span text:style-name="T357">Nr.<text:s/></text:span><text:a xlink:href="https://www.e-tar.lt/portal/legalAct.html?documentId=27e0bf50e7da11ecb369fde863feb27d" office:target-frame-name="_top" xlink:show="replace"><text:span text:style-name="T358">D1-179</text:span></text:a><text:span text:style-name="T359">, 2022-06-09, paskelbta TAR 2022-06-09, i. k. 2022-12525</text:span></text:p>
      <text:p text:style-name="Normal"/>
      <text:p text:style-name="P360"><text:span text:style-name="T361">18</text:span><text:span text:style-name="T362">.</text:span><text:span text:style-name="T363"><text:s/>Reikalavimai, kuriuos turi atitikti pareiš</text:span><text:span text:style-name="T364">kėjas, nurodomi Agentūros interneto svetainėje viešai paskelbtame kvietime. Ar pareiškėjas atitinka reikalavimus, Agentūra gali tikrinti naudodamasi duomenų bazėmis ir registrais.<text:s/></text:span></text:p>
      <text:p text:style-name="P365"/>
      <text:p text:style-name="P366"><text:span text:style-name="T367">III</text:span><text:span text:style-name="T368"><text:s/>SKYRIUS</text:span></text:p>
      <text:p text:style-name="P369"><text:span text:style-name="T370">PRAŠYMŲ PATEIKIMAS,VERTINIMAS, SPRENDIMŲ PRIĖMIMAS IR KO</text:span><text:span text:style-name="T371">MPENSACINIŲ IŠMOKŲ IŠMOKĖJIMO TVARKA</text:span></text:p>
      <text:p text:style-name="P372"/>
      <text:p text:style-name="P373"><text:span text:style-name="T374">19</text:span><text:span text:style-name="T375">. Patvirtinus pažangos priemonės aprašą, Agentūra  suderina su Lietuvos Respublikos aplinkos ministerija kvietimo datą teikti registracijos formas ir</text:span><text:span text:style-name="T376"><text:s/></text:span><text:span text:style-name="T377">savo interneto svetainėje paskelbia kvietimus teikti prašymus<text:s/></text:span><text:span text:style-name="T378">ir kitą reikiamą informaciją.</text:span><text:s/></text:p>
      <text:p text:style-name="P379">Punkto pakeitimai:</text:p>
      <text:p text:style-name="P380"><text:span text:style-name="T381">Nr.<text:s/></text:span><text:a xlink:href="https://www.e-tar.lt/portal/legalAct.html?documentId=27e0bf50e7da11ecb369fde863feb27d" office:target-frame-name="_top" xlink:show="replace"><text:span text:style-name="T382">D1-179</text:span></text:a><text:span text:style-name="T383">, 2022-06-09, paskelbta TAR 2022-06-09, i. k. 2022-12525</text:span></text:p>
      <text:p text:style-name="Normal"/>
      <text:p text:style-name="P384"><text:span text:style-name="T385">20</text:span><text:span text:style-name="T386">. Pareiškėjas užpildo prašymą Agen</text:span><text:span text:style-name="T387">tūros Aplinkos projektų valdymo informacinėje sistemoje (toliau – APVIS). Kvietime teikti prašymus gali būti nustatyti kiti prašymų pateikimo būdai ir tvarka, jei APVIS funkcinių galimybių nepakanka ir (ar) jos laikinai neužtikrinamos.</text:span></text:p>
      <text:p text:style-name="P388"><text:span text:style-name="T389">21</text:span><text:span text:style-name="T390">.</text:span><text:span text:style-name="T391"><text:s/>Pareiškėjai prašymo formoje, patvirtintoje Agentūros direktoriaus įsakymu, turi pateikti visą prašomą informaciją ir tvarkos aprašo 13 punkte nurodytus dokumentus.<text:s/></text:span></text:p>
      <text:p text:style-name="P392"><text:span text:style-name="T393">22</text:span><text:span text:style-name="T394">. Prašymai tikslinami tik per APVIS sistemą.<text:s/></text:span></text:p>
      <text:p text:style-name="P395"><text:span text:style-name="T396">23</text:span><text:span text:style-name="T397">. Prašymus Agentūra priima nuo k</text:span><text:span text:style-name="T398">vietime nurodytos datos, kol pakanka lėšų pagal priemonę. Vėliau prašymai nepriimami.</text:span><text:s/></text:p>
      <text:p text:style-name="P399">Punkto pakeitimai:</text:p>
      <text:p text:style-name="P400"><text:span text:style-name="T401">Nr.<text:s/></text:span><text:a xlink:href="https://www.e-tar.lt/portal/legalAct.html?documentId=c85246f05ca411eca9ac839120d251c4" office:target-frame-name="_top" xlink:show="replace"><text:span text:style-name="T402">D1-732</text:span></text:a><text:span text:style-name="T403">, 2021-12-14, paskelbta TAR 2021-12-14, i.</text:span><text:span text:style-name="T404"><text:s/>k. 2021-25767</text:span></text:p>
      <text:p text:style-name="P405"><text:span text:style-name="T406">Nr.<text:s/></text:span><text:a xlink:href="https://www.e-tar.lt/portal/legalAct.html?documentId=27e0bf50e7da11ecb369fde863feb27d" office:target-frame-name="_top" xlink:show="replace"><text:span text:style-name="T407">D1-179</text:span></text:a><text:span text:style-name="T408">, 2022-06-09, paskelbta TAR 2022-06-09, i. k. 2022-12525</text:span></text:p>
      <text:p text:style-name="Normal"/>
      <text:p text:style-name="P409"><text:span text:style-name="T410">24</text:span><text:span text:style-name="T411">. Agentūra nuo prašymo pateikimo datos ne vėliau kaip per 30<text:s/></text:span><text:span text:style-name="T412">kalendorinių dienų įvertina prašymą ir priima sprendimą, ar skirti kompensacinę išmoką.</text:span><text:s/></text:p>
      <text:p text:style-name="P413">Punkto pakeitimai:</text:p>
      <text:p text:style-name="P414"><text:span text:style-name="T415">Nr.<text:s/></text:span><text:a xlink:href="https://www.e-tar.lt/portal/legalAct.html?documentId=d233fe00a61911eea5a28c81c82193a8" office:target-frame-name="_top" xlink:show="replace"><text:span text:style-name="T416">D1-437</text:span></text:a><text:span text:style-name="T417">, 2023-12-29, paskelbta TAR 2023-12-29,<text:s/></text:span><text:span text:style-name="T418">i. k. 2023-25857</text:span></text:p>
      <text:p text:style-name="Normal"/>
      <text:p text:style-name="P419"><text:span text:style-name="T420">25</text:span><text:span text:style-name="T421">. Agentūros priimti sprendimai įforminami Agentūros direktoriaus įsakymu.</text:span></text:p>
      <text:p text:style-name="P422"><text:span text:style-name="T423">26</text:span><text:span text:style-name="T424">. Kompensacinė išmoka pareiškėjui išmokama per 30 kalendorinių dienų nuo sprendimo priėmimo datos.</text:span></text:p>
      <text:p text:style-name="P425"><text:span text:style-name="T426">27</text:span><text:span text:style-name="T427">.</text:span><text:s/>Pareiškėjas turi teisę skųsti Agentūros veiksmus ar neveikimą, susijusius su prašymo vertinimu, atranka, sprendimo dėl kompensacinės išmokos mokėjimo ar nemokėjimo, Lietuvos Respublikos viešojo administravimo įstatymo nustatyta tvarka ir terminais.<text:span text:style-name="T428"><text:s/></text:span></text:p>
      <text:p text:style-name="P429"/>
      <text:p text:style-name="P430"><text:span text:style-name="T431">IV</text:span><text:span text:style-name="T432"><text:s/>SKYRIUS</text:span></text:p>
      <text:p text:style-name="P433"><text:span text:style-name="T434">ĮSIPAREIGOJIMŲ, ATSIRADUSIŲ GAVUS</text:span><text:span text:style-name="T435"><text:s/>KOMPENSACINĘ IŠMOKĄ, PRIEŽIŪRA</text:span></text:p>
      <text:p text:style-name="P436"/>
      <text:p text:style-name="P437"><text:span text:style-name="T438">28</text:span><text:span text:style-name="T439">. Pareiškėjas<text:s/></text:span><text:span text:style-name="T440">teikdamas prašymą<text:s/></text:span><text:span text:style-name="T441">patvirtina, kad pateikta informacija teisinga.<text:s/></text:span></text:p>
      <text:p text:style-name="P442"><text:span text:style-name="T443">29</text:span><text:span text:style-name="T444">.</text:span><text:span text:style-name="T445"><text:s/>Agentūrai nustačius ar gavus informacijos ir patikrinus, kad pareiškėjas prašyme pateikė klaidingą ir</text:span><text:span text:style-name="T446"><text:s/>(</text:span><text:span text:style-name="T447">ar</text:span><text:span text:style-name="T448">)</text:span><text:span text:style-name="T449"><text:s/>melagingą informaciją,</text:span><text:span text:style-name="T450"><text:s/>ne vėliau kaip per 2 mėnesius nuo Agentūros pareikalavimo dienos privalo grąžinti kompensacinę išmoką</text:span><text:span text:style-name="T451">.</text:span></text:p>
      <text:p text:style-name="P452"><text:span text:style-name="T453">30</text:span><text:span text:style-name="T454">. Pareiškėjas teikdamas prašymą įsipareigoja nenaudoti ūkinei veiklai vykdyti mažiau taršių transporto priemonių, už kurias skirta Tvarkos aprašo<text:s/></text:span><text:span text:style-name="T455">11.4.1 ir 11.4.2 papunkčiuose nurodyta kompensacija.</text:span><text:s/></text:p>
      <text:p text:style-name="P456">Papildyta punktu:</text:p>
      <text:p text:style-name="P457"><text:span text:style-name="T458">Nr.<text:s/></text:span><text:a xlink:href="https://www.e-tar.lt/portal/legalAct.html?documentId=27e0bf50e7da11ecb369fde863feb27d" office:target-frame-name="_top" xlink:show="replace"><text:span text:style-name="T459">D1-179</text:span></text:a><text:span text:style-name="T460">, 2022-06-09, paskelbta TAR 2022-06-09, i. k. 2022-12525</text:span></text:p>
      <text:p text:style-name="Normal"/>
      <text:p text:style-name="P461"><text:span text:style-name="T462">______________</text:span><text:span text:style-name="T463">_________________</text:span></text:p>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aplinkos ministerija, Įsakymas</text:span></text:p>
      <text:p text:style-name="P473"><text:span text:style-name="T474">Nr.<text:s/></text:span><text:a xlink:href="https://www.e-tar.lt/portal/legalAct.html?documentId=6bc2d330bde611eb8c24980b2b0e0fef" office:target-frame-name="_top" xlink:show="replace"><text:span text:style-name="T475">D1-316</text:span></text:a><text:span text:style-name="T476">, 2021-05-26, paskelbta TAR 2021-05-26, i. k. 2021-11589</text:span></text:p>
      <text:p text:style-name="P477"><text:span text:style-name="T478">Dėl Lietuvos Respublikos aplinkos ministro 2020 m. gegužės 11 d. įsakymo Nr. D1-269 „Dėl Klimato kaitos programos priemonės „Visuomeninio transporto ir kitų alternatyvių mažiau taršių judumo priemonių fiziniams asmenims skatinimas“ kompensacinių išmokų tva</text:span><text:span text:style-name="T479">rkos aprašo patvirtinimo“ pakeitimo</text:span></text:p>
      <text:p text:style-name="P480"/>
      <text:p text:style-name="P481"><text:span text:style-name="T482">2.</text:span></text:p>
      <text:p text:style-name="P483"><text:span text:style-name="T484">Lietuvos Respublikos aplinkos ministerija, Įsakymas</text:span></text:p>
      <text:p text:style-name="P485"><text:span text:style-name="T486">Nr.<text:s/></text:span><text:a xlink:href="https://www.e-tar.lt/portal/legalAct.html?documentId=c85246f05ca411eca9ac839120d251c4" office:target-frame-name="_top" xlink:show="replace"><text:span text:style-name="T487">D1-732</text:span></text:a><text:span text:style-name="T488">, 2021-12-14, paskelbta TAR 2021-12-14, i. k. 2021-25767</text:span></text:p>
      <text:p text:style-name="P489"><text:span text:style-name="T490">Dėl Lietuvos Respublikos aplinkos ministro 2020 m. gegužės 11 d. įsakymo Nr. D1-269 „Dėl Klimato kaitos programos priemonės „Visuomeninio transporto ir darnaus judumo skatinimas (paspirtukai, dviračiai, dalijimosi paslauga ir pan.)“ tvarkos aprašo patvirt</text:span><text:span text:style-name="T491">inimo“ pakeitimo</text:span></text:p>
      <text:p text:style-name="P492"/>
      <text:p text:style-name="P493"><text:span text:style-name="T494">3.</text:span></text:p>
      <text:p text:style-name="P495"><text:span text:style-name="T496">Lietuvos Respublikos aplinkos ministerija, Įsakymas</text:span></text:p>
      <text:p text:style-name="P497"><text:span text:style-name="T498">Nr.<text:s/></text:span><text:a xlink:href="https://www.e-tar.lt/portal/legalAct.html?documentId=27e0bf50e7da11ecb369fde863feb27d" office:target-frame-name="_top" xlink:show="replace"><text:span text:style-name="T499">D1-179</text:span></text:a><text:span text:style-name="T500">, 2022-06-09, paskelbta TAR 2022-06-09, i. k. 2022-12525</text:span></text:p>
      <text:p text:style-name="P501"><text:span text:style-name="T502">Dėl Lietuvos Respu</text:span><text:span text:style-name="T503">blikos aplinkos ministro 2020 m. gegužės 11 d. įsakymo Nr. D1-269 „Dėl Klimato kaitos programos priemonės „Visuomeninio transporto ir darnaus judumo skatinimas (paspirtukai, dviračiai, dalijimosi paslauga ir pan.)“ tvarkos aprašo patvirtinimo“ pakeitimo</text:span></text:p>
      <text:p text:style-name="P504"/>
      <text:p text:style-name="P505"><text:span text:style-name="T506">4</text:span><text:span text:style-name="T507">.</text:span></text:p>
      <text:p text:style-name="P508"><text:span text:style-name="T509">Lietuvos Respublikos aplinkos ministerija, Įsakymas</text:span></text:p>
      <text:p text:style-name="P510"><text:span text:style-name="T511">Nr.<text:s/></text:span><text:a xlink:href="https://www.e-tar.lt/portal/legalAct.html?documentId=d233fe00a61911eea5a28c81c82193a8" office:target-frame-name="_top" xlink:show="replace"><text:span text:style-name="T512">D1-437</text:span></text:a><text:span text:style-name="T513">, 2023-12-29, paskelbta TAR 2023-12-29, i. k. 2023-25857</text:span></text:p>
      <text:p text:style-name="P514"><text:span text:style-name="T515">Dėl Lietuvos Respublikos aplinkos min</text:span><text:span text:style-name="T516">istro 2020 m. gegužės 11 d. įsakymo Nr. D1-269 „Dėl Klimato kaitos programos priemonės „Visuomeninio transporto ir darnaus judumo skatinimas (paspirtukai, dviračiai, dalijimosi paslauga ir pan.)“ tvarkos aprašo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73" style:parent-style-name="DefaultParagraphFont" style:family="text">
      <style:text-properties fo:text-transform="uppercase" style:font-size-complex="12pt"/>
    </style:style>
    <style:style style:name="P7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6" style:parent-style-name="Normal" style:family="paragraph">
      <style:paragraph-properties style:vertical-align="baseline">
        <style:tab-stops>
          <style:tab-stop style:type="center" style:position="3.4625in"/>
          <style:tab-stop style:type="right" style:position="6.925in"/>
        </style:tab-stops>
      </style:paragraph-properties>
    </style:style>
    <style:style style:name="P7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5</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abaliauskiene</meta:initial-creator>
    <dc:creator>adlibuser</dc:creator>
    <meta:creation-date>2023-12-30T13:46:00Z</meta:creation-date>
    <dc:date>2023-12-30T13:46:00Z</dc:date>
    <meta:template xlink:href="Normal.dotm" xlink:type="simple"/>
    <meta:editing-cycles>2</meta:editing-cycles>
    <meta:editing-duration>PT0S</meta:editing-duration>
    <meta:document-statistic meta:page-count="3" meta:paragraph-count="135" meta:word-count="2399" meta:character-count="19614" meta:row-count="481" meta:non-whitespace-character-count="17350"/>
  </office:meta>
</office:document-meta>
</file>