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rial" style:font-name-complex="Arial"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7" style:parent-style-name="Normal" style:family="paragraph">
      <style:paragraph-properties fo:text-align="center"/>
      <style:text-properties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center" fo:text-indent="0.043in"/>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text-transform="uppercase"/>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text-transform="uppercase"/>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letter-spacing="0.0486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8194in" style:page-number="2">
        <style:tab-stops/>
      </style:paragraph-properties>
    </style:style>
    <style:style style:name="P65" style:parent-style-name="Normal" style:family="paragraph">
      <style:paragraph-properties fo:margin-left="3.8194in">
        <style:tab-stops/>
      </style:paragraph-properties>
    </style:style>
    <style:style style:name="P66" style:parent-style-name="Normal" style:family="paragraph">
      <style:paragraph-properties fo:margin-left="3.8194in">
        <style:tab-stops/>
      </style:paragraph-properties>
    </style:style>
    <style:style style:name="P67" style:parent-style-name="Normal" style:family="paragraph">
      <style:paragraph-properties fo:margin-left="3.8194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style="italic" style:font-style-asian="italic"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style="italic" style:font-style-asian="italic"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style="italic" style:font-style-asian="italic"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style="italic" style:font-style-asian="italic"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style="italic" style:font-style-asian="italic"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style="italic" style:font-style-asian="italic" style:font-style-complex="italic"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en" style:country-asian="GB"/>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margin-left="0.4923in" fo:text-indent="0.3937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style:font-size-complex="12pt"/>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Nutarimas netenka galios 2024-11-27:</text:span></text:p>
      <text:p text:style-name="P7"><text:span text:style-name="T8">Lietuvos Respublikos Vyriausybė, Nutarimas</text:span></text:p>
      <text:p text:style-name="P9"><text:span text:style-name="T10">Nr.<text:s/></text:span><text:a xlink:href="https://www.e-tar.lt/portal/legalAct.html?documentId=c0ee31f2abb911ef90b5ee8931e5ce5e" office:target-frame-name="_top" xlink:show="replace"><text:span text:style-name="T11">1002</text:span></text:a><text:span text:style-name="T12">, 2024-11-20, paskelbta TAR 2024-11-26, i. k. 2024-20547</text:span></text:p>
      <text:p text:style-name="P13"><text:span text:style-name="T14">Dėl Lietuvos Respublikos Vyriausybės 2019 m. rugsėjo 25 d. nutarimo Nr. 974 „Dėl Valstybės pagalbos, tenkančios ūkinę veiklą vykdančiam buto ar kitos patalpos savininkui, įgyvendinančiam daugiabu</text:span><text:span text:style-name="T15">čio namo atnaujinimo (modernizavimo) projektą, apskaičiavimo tvarkos aprašo patvirtinimo“ pripažinimo netekusiu galios</text:span></text:p>
      <text:p text:style-name="P16"/>
      <text:p text:style-name="P17"><text:span text:style-name="T18">Suvestinė redakcija nuo 2023-05-06 iki 2024-11-26</text:span></text:p>
      <text:p text:style-name="P19"/>
      <text:p text:style-name="P20"><text:span text:style-name="T21">Nutarimas paskelbtas: TAR 2019-09-27, i. k. 2019-15296</text:span></text:p>
      <text:p text:style-name="P22"/>
      <text:p text:style-name="P23"><text:span text:style-name="T2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5"/>
      <text:p text:style-name="P26">Lietuvos Respublikos Vyriausybė</text:p>
      <text:p text:style-name="P27"/>
      <text:p text:style-name="P28">nutarimas</text:p>
      <text:p text:style-name="P29"><text:span text:style-name="T30">DĖL<text:s/></text:span><text:span text:style-name="T31">VALSTYBĖS PAGALBOS, TENKANČIOS ŪKINĘ VEIKLĄ VYKDANČIAM BUTO AR KITOS PATALPOS SAVININKUI, ĮGYVENDINANČIAM DAUGIABUČIO NAMO ATNAUJINIMO (MODERNIZAVIMO) PROJEKTĄ, APSKAIČIAVIMO TVARKOS APRAŠO PATVIRTINIMO</text:span></text:p>
      <text:p text:style-name="P32"/>
      <text:soft-page-break/>
      <text:p text:style-name="P33">2019 m. rugsėjo 25 d. Nr. 974</text:p>
      <text:p text:style-name="P34">Vilnius</text:p>
      <text:p text:style-name="P35"/>
      <text:p text:style-name="P36"/>
      <text:p text:style-name="P37">Įgyvendindama Lietuvos Respublikos<text:span text:style-name="T38"><text:s/>V</text:span><text:span text:style-name="T39">yriausybės</text:span><text:span text:style-name="T40"><text:s/>2009<text:s/></text:span><text:span text:style-name="T41">m. gruodžio 16 d. nutarimo</text:span><text:span text:style-name="T42"><text:s/>N</text:span><text:span text:style-name="T43">r</text:span><text:span text:style-name="T44">. 1725 „</text:span><text:span text:style-name="T45">Dėl Valstybės paramos daugiabučiams namams atnaujinti (modernizuoti) teikimo ir daugiabučių namų atnaujinimo (modernizavimo) projektų įgyvendinimo priežiūros</text:span><text:span text:style-name="T46"><text:s/>taisyklių patvirtinimo ir daugiabučio namo atnaujinimo (modernizavimo) projektui įgyvendinti skirto kaupiamojo įnašo ir (ar) kitų įmokų didžiausios mėnesinės įmokos nustatymo“ 2.4 papunktį</text:span>, Lietuvos Respublikos Vyriausybė<text:s/><text:span text:style-name="T47">nutari</text:span>a:</text:p>
      <text:p text:style-name="P48">Patvirtinti Valstybės<text:s/>pagalbos, tenkančios ūkinę veiklą vykdančiam buto ar kitos patalpos savininkui, įgyvendinančiam daugiabučio namo atnaujinimo (modernizavimo) projektą, apskaičiavimo tvarkos aprašą (pridedama).</text:p>
      <text:p text:style-name="P49"/>
      <text:p text:style-name="P50"/>
      <text:p text:style-name="P51"/>
      <text:p text:style-name="P52">Ministras Pirmininkas<text:tab/><text:s text:c="17"/>Saulius Skvernelis</text:p>
      <text:p text:style-name="P53"/>
      <text:p text:style-name="P54"/>
      <text:p text:style-name="P55"/>
      <text:soft-page-break/>
      <text:p text:style-name="P56"><text:span text:style-name="T57">Aplinkos ministras</text:span><text:span text:style-name="T58"><text:tab/></text:span><text:span text:style-name="T59"><text:tab/><text:s text:c="18"/>Kęstutis Mažeika</text:span></text:p>
      <text:soft-page-break/>
      <text:p text:style-name="P60">PATVIRTINTA</text:p>
      <text:p text:style-name="P65">Lietuvos Respublikos Vyriausybės</text:p>
      <text:p text:style-name="P66">2019 m. rugsėjo 25 d.</text:p>
      <text:p text:style-name="P67">nutarimu Nr. 974</text:p>
      <text:p text:style-name="Normal"/>
      <text:p text:style-name="P68"><text:span text:style-name="T69">VALSTYBĖS PAGALBOS, TENKANČIOS ŪKINĘ VEIKLĄ</text:span><text:span text:style-name="T70"><text:s/>VYKDANČIAM BUTO AR KITOS PATALPOS SAVININKUI, ĮGYVENDINANČIAM DAUGIABUČIO NAMO ATNAUJINIMO (MODERNIZAVIMO) PROJEKTĄ, APSKAIČIAVIMO TVARKOS APRAŠAS</text:span></text:p>
      <text:p text:style-name="Normal"/>
      <text:p text:style-name="P71"><text:span text:style-name="T72">I</text:span><text:span text:style-name="T73"><text:s/>SKYRIUS</text:span></text:p>
      <text:p text:style-name="P74"><text:span text:style-name="T75">BENDROSIOS NUOSTATOS</text:span></text:p>
      <text:p text:style-name="Normal"/>
      <text:p text:style-name="P76">1. Valstybės pagalbos, tenkančios ūkinę veiklą vykdančiam buto ar kitos patalpos savininkui, įgyvendinančiam daugiabučio namo atnaujinimo (modernizavimo) projektą, apskaičiavimo tvarkos aprašas (toliau – Aprašas) nustato nereikšmingos (<text:span text:style-name="T77">de minimis</text:span>) pagalbos, tenkančios ūkinę veiklą vykdančiam daugiabučio namo buto ar kitos<text:s/>patalpos savininkui, įgyvendinančiam daugiabučio namo atnaujinimo<text:s/><text:soft-page-break/>(modernizavimo) projektą (toliau – projektas), dydžio apskaičiavimo ir pažymos išdavimo tvarką.</text:p>
      <text:p text:style-name="P78"><text:span text:style-name="T79">2</text:span><text:span text:style-name="T80">. Apraše vartojamos sąvokos apibrėžtos 2013 m. gruodžio 18 d. Komisijos reglamente (ES)<text:s/></text:span><text:span text:style-name="T81">Nr. 1407/2013 dėl Sutarties dėl Europos Sąjungos veikimo 107 ir 108 straipsnių taikymo<text:s/></text:span><text:span text:style-name="T82">de minimis</text:span><text:span text:style-name="T83"><text:s/>pagalbai (toliau – Reglamentas (ES) Nr. 1407/2013), 2013 m. gruodžio 18 d. Komisijos reglamente (ES) Nr. 1408/2013 dėl Sutarties dėl Europos Sąjungos veikimo 107 ir 108 straipsnių taikymo<text:s/></text:span><text:span text:style-name="T84">de minimis</text:span><text:span text:style-name="T85"><text:s/>pagalbai žemės ūkio sektoriuje (toliau – Reglamentas (ES</text:span><text:span text:style-name="T86">) Nr. 1408/2013), 2014 m. birželio 27 d. Komisijos reglamente (ES) Nr. 717/2014 dėl Sutarties dėl Europos Sąjungos veikimo 107 ir 108 straipsnių taikymo<text:s/></text:span><text:span text:style-name="T87">de minimis</text:span><text:span text:style-name="T88"><text:s/>pagalbai žuvininkystės ir akvakultūros sektoriuje (toliau – Reglamentas (ES) Nr. 717/2014),<text:s/></text:span><text:span text:style-name="T89">Lietuvos Respublikos civiliniame kodekse, Lietuvos Respublikos daugiabučių gyvenamųjų namų ir kitos paskirties pastatų savininkų bendrijų įstatyme, Lietuvos Respublikos valstybės paramos daugiabučiams namams atnaujinti (modernizuoti) įstatyme, Lietuvos Res</text:span><text:span text:style-name="T90">publikos konkurencijos įstatyme, Lietuvos Respublikos nacionalinių plėtros įstaigų įstatyme, Valstybės paramos daugiabučiams namams atnaujinti (modernizuoti) teikimo ir daugiabučių namų atnaujinimo (modernizavimo) projektų įgyvendinimo priežiūros taisyklės</text:span><text:span text:style-name="T91">e, patvirtintose Lietuvos Respublikos Vyriausybės 2009 m. gruodžio 16 d. nutarimu Nr. 1725 „Dėl Valstybės paramos daugiabučiams namams atnaujinti (modernizuoti) teikimo ir daugiabučių namų atnaujinimo (modernizavimo) projektų įgyvendinimo priežiūros taisyk</text:span><text:span text:style-name="T92">lių patvirtinimo ir daugiabučio namo atnaujinimo (modernizavimo) projektui įgyvendinti skirto kaupiamojo įnašo ir (ar) kitų įmokų didžiausios mėnesinės įmokos nustatymo“ (toliau – Valstybės paramos taisyklės), Suteiktos valstybės pagalbos ir nereikšmingos<text:s/></text:span><text:span text:style-name="T93">(</text:span><text:span text:style-name="T94">de minimis</text:span><text:span text:style-name="T95">) pagalbos registro nuostatuose, patvirtintuose Lietuvos Respublikos Vyriausybės 2005 m. sausio 19 d. nutarimu Nr. 35 „Dėl Suteiktos valstybės pagalbos ir nereikšmingos (</text:span><text:span text:style-name="T96">de minimis</text:span><text:span text:style-name="T97">) pagalbos registro nuostatų patvirtinimo“ (toliau – Registro nuo</text:span><text:span text:style-name="T98">statai).</text:span><text:s/></text:p>
      <text:p text:style-name="P99">Punkto pakeitimai:</text:p>
      <text:p text:style-name="P100"><text:span text:style-name="T101">Nr.<text:s/></text:span><text:a xlink:href="https://www.e-tar.lt/portal/legalAct.html?documentId=28c0dd701c3711ec93af8a5fb475d9bd" office:target-frame-name="_top" xlink:show="replace"><text:span text:style-name="T102">752</text:span></text:a><text:span text:style-name="T103">, 2021-09-15, paskelbta TAR 2021-09-23, i. k. 2021-19939</text:span></text:p>
      <text:p text:style-name="P104"><text:span text:style-name="T105">Nr.<text:s/></text:span><text:a xlink:href="https://www.e-tar.lt/portal/legalAct.html?documentId=f0d42930eb1511ed9978886e85107ab2" office:target-frame-name="_top" xlink:show="replace"><text:span text:style-name="T106">326</text:span></text:a><text:span text:style-name="T107">, 2023-05-03, paskelbta TAR 2023-05-05, i. k. 2023-08605</text:span></text:p>
      <text:p text:style-name="Normal"/>
      <text:p text:style-name="P108"><text:span text:style-name="T109">II</text:span><text:span text:style-name="T110"><text:s/>SKYRIUS</text:span></text:p>
      <text:p text:style-name="P111"><text:span text:style-name="T112">PAŽYMOS APIE NEREIKŠMINGOS (</text:span><text:span text:style-name="T113">DE MINIMIS</text:span><text:span text:style-name="T114">) PAGALBOS TEIKIMĄ IŠDAVIMAS</text:span></text:p>
      <text:p text:style-name="P115"/>
      <text:p text:style-name="P116"><text:span text:style-name="T117">3</text:span><text:span text:style-name="T118">. Nereikšmingos (</text:span><text:span text:style-name="T119">de minimis</text:span><text:span text:style-name="T120">) pagalbos dydį kiekvienam daugiabučio na</text:span><text:span text:style-name="T121">mo, kurį numatoma atnaujinti (modernizuoti) pagal Daugiabučių namų atnaujinimo (modernizavimo) programą, patvirtintą Lietuvos Respublikos Vyriausybės 2004 m. rugsėjo 23 d. nutarimu Nr. 1213 „Dėl Daugiabučių namų atnaujinimo (modernizavimo) programos patvir</text:span><text:span text:style-name="T122">tinimo“ (toliau – Programa), buto ar kitos patalpos savininkui, vykdančiam ūkinę veiklą, apskaičiuoja</text:span><text:span text:style-name="T123"><text:s/></text:span>Lietuvos Respublikos aplinkos ministerijos Aplinkos projektų valdymo agentūra<text:s/><text:span text:style-name="T124">(toliau – Agentūra).</text:span><text:s/></text:p>
      <text:p text:style-name="P125">Punkto pakeitimai:</text:p>
      <text:p text:style-name="P126"><text:span text:style-name="T127">Nr.<text:s/></text:span><text:a xlink:href="https://www.e-tar.lt/portal/legalAct.html?documentId=28c0dd701c3711ec93af8a5fb475d9bd" office:target-frame-name="_top" xlink:show="replace"><text:span text:style-name="T128">752</text:span></text:a><text:span text:style-name="T129">, 2021-09-15, paskelbta TAR 2021-09-23, i. k. 2021-19939</text:span></text:p>
      <text:p text:style-name="Normal"/>
      <text:p text:style-name="P130"><text:span text:style-name="T131">4</text:span><text:span text:style-name="T132">. Dėl<text:s/></text:span>nereikšmingos (<text:span text:style-name="T133">de minimis</text:span>)<text:span text:style-name="T134"><text:s/>pagalbos dydžio apskaičiavimo ir pažymos<text:s/></text:span>apie galimą suteikti<text:s/>nereikšmingą (<text:span text:style-name="T135">de minimis</text:span>) pagalbą išdavimo į Agentūrą kreipiasi projekto administratorius pateikdamas Agentūros nustatytos formos prašymą.</text:p>
      <text:p text:style-name="P136">5. Kartu su Aprašo 4 punkte nurodytu prašymu projekto administratorius Agentūrai pateikia:</text:p>
      <text:p text:style-name="P137">5.1. kiekvieno ūkinę veiklą vykdančio daugiabučio namo buto ar kitos patalpos savininko užpildytą Agentūros nustatytos formos deklaraciją, kurioje nurodoma:</text:p>
      <text:p text:style-name="P138">5.1.1. ūkio subjekto: fizinio asmens vardas, pavardė, asmens kodas arba juridinio asmens pavadinimas, teisinė forma,<text:s/>juridinio asmens kodas, buveinės adresas;</text:p>
      <text:p text:style-name="P139">5.1.2.<text:s/><text:span text:style-name="T140">su ūkio subjektu susijusių įmonių, kurios su ūkio subjektu sudaro vieną įmonę, pavadinimai, teisinės formos, juridinių asmenų kodai ir (arba) fizinių asmenų vardai, pavardės, asmens kodai;</text:span></text:p>
      <text:p text:style-name="P141"><text:span text:style-name="T142">5.1.3</text:span><text:span text:style-name="T143">. ūk</text:span><text:span text:style-name="T144">io subjekto ir su juo susijusių įmonių, kurios su ūkio subjektu sudaro vieną įmonę, ūkinės veiklos rūšies kodai pagal Ekonominės veiklos rūšių klasifikatorių</text:span><text:span text:style-name="T145"><text:s/></text:span><text:span text:style-name="T146">(EVRK 2 RED.)</text:span><text:span text:style-name="T147">, patvirtintą Statistikos departamento prie Lietuvos Respublikos Vyriausybės generali</text:span><text:span text:style-name="T148">nio direktoriaus 2007 m. spalio 31 d. įsakymu Nr. DĮ-226 „Dėl Ekonominės veiklos rūšių klasifikatoriaus patvirtinimo“ (toliau – EVRK);</text:span></text:p>
      <text:p text:style-name="P149"><text:span text:style-name="T150">5.1.4</text:span><text:span text:style-name="T151">.<text:s/></text:span>ūkio subjektui suteikti kreditingumo reitingo kategorija ir turto įkeitimo lygis, jei tokie suteikti;</text:p>
      <text:p text:style-name="P152">5.2.<text:s/><text:span text:style-name="T153">ūkio subjektui nuosavybės teise priklausančio buto ar kitos patalpos nekilnojamojo turto registro išrašo originalą arba patvirtintą kopiją;</text:span></text:p>
      <text:p text:style-name="P154"><text:span text:style-name="T155">5.3</text:span><text:span text:style-name="T156">. namo butų ir kitų patalpų savininkų patvirtintą daugiabučio namo atnaujinimo (modernizavimo) investicijų</text:span><text:span text:style-name="T157"><text:s/>planą (toliau – Investicijų planas), jeigu Investicijų planas nepateiktas anksčiau;</text:span></text:p>
      <text:p text:style-name="P158"><text:span text:style-name="T159">5.4</text:span><text:span text:style-name="T160">. dokumento, patvirtinančio ūkio subjektui suteiktą<text:s/></text:span>kreditingumo reitingo kategoriją ir turto įkeitimo lygį (jei tokie suteikti), originalą ar patvirtintą kopiją.</text:p>
      <text:p text:style-name="P161">6. Agentūra, gavusi Aprašo 4 punkte nurodytą prašymą ir kartu su juo teikiamus Aprašo 5 punkte nurodytus dokumentus, per 5 darbo dienas:</text:p>
      <text:p text:style-name="P162">6.1. patikrina<text:s/><text:span text:style-name="T163">Suteiktos valstybės pagalbos ir nereikšmingos (</text:span><text:span text:style-name="T164">de minimis</text:span><text:span text:style-name="T165">) pagalbos registre</text:span><text:s/>(toliau – Registras), ar projekto administratoriaus nurodytam ūkio subjektui suteikta nereikšminga (<text:span text:style-name="T166">de minimis</text:span>) pagalba, ar ji neviršija<text:s/><text:span text:style-name="T167">Reglamente (ES) Nr. 1407/2013, Reglamente (ES) Nr. 1408/2013, Reglamente (ES) Nr. 717/2014<text:s/></text:span>nustatytų dydžių;</text:p>
      <text:p text:style-name="P168">6.2. Aprašo<text:s/><text:span text:style-name="T169">III skyriuje n</text:span><text:span text:style-name="T170">ustatyta tvarka apskaičiuoja<text:s/></text:span>nereikšmingos (<text:span text:style-name="T171">de minimis</text:span>)<text:span text:style-name="T172"><text:s/>pagalbos dydį;</text:span></text:p>
      <text:p text:style-name="P173"><text:span text:style-name="T174">6.3</text:span><text:span text:style-name="T175">.<text:s/></text:span>įvertina, ar ūkio subjektui suteikta pagalba (jeigu buvo suteikta), ir (ar) numatoma suteikti valstybės pagalba atitinka<text:s/><text:span text:style-name="T176">Reglamento (ES) Nr. 1407/2013, Reglamento (ES) Nr.<text:s/></text:span><text:span text:style-name="T177">1408/2013, Reglamento (ES) Nr. 717/2014 reikalavimus ir neviršija nustatytų dydžių;</text:span></text:p>
      <text:p text:style-name="P178"><text:span text:style-name="T179">6.4</text:span><text:span text:style-name="T180">. išduoda pažymą.</text:span></text:p>
      <text:p text:style-name="P181"><text:span text:style-name="T182">7</text:span><text:span text:style-name="T183">. Pažymoje nurodomi šie duomenys:</text:span></text:p>
      <text:p text:style-name="P184">7.1.<text:s/><text:span text:style-name="T185">atnaujinamo (modernizuojamo) daugiabučio namo, kuriame yra ūkio subjektui nuosavybės teise priklaus</text:span><text:span text:style-name="T186">antis butas ar kita patalpa, adresas;</text:span></text:p>
      <text:p text:style-name="P187"><text:span text:style-name="T188">7.2</text:span><text:span text:style-name="T189">. ūkio subjektui nuosavybės teise priklausančio buto ar kitos patalpos atnaujinamame (modernizuojamame) daugiabučiame name numeris ir unikalus numeris;</text:span></text:p>
      <text:p text:style-name="P190"><text:span text:style-name="T191">7.3</text:span><text:span text:style-name="T192">. ūkio subjekto: fizinio asmens vardas, pavardė, asm</text:span><text:span text:style-name="T193">ens kodas arba<text:s/></text:span>juridinio asmens pavadinimas, teisinė forma, juridinio asmens kodas, buveinės adresas;</text:p>
      <text:p text:style-name="P194"><text:span text:style-name="T195">7.4</text:span><text:span text:style-name="T196">. ūkio subjekto vykdomos ūkinės veiklos rūšies kodas pagal EVRK;</text:span></text:p>
      <text:p text:style-name="P197"><text:span text:style-name="T198">7.5</text:span><text:span text:style-name="T199">. su ūkio subjektu susijusių įmonių, sudarančių vieną įmonę, pavadinimai, t</text:span><text:span text:style-name="T200">eisinės formos juridinių asmenų kodai ir (arba) fizinių asmenų vardai, pavardės, asmens kodai;</text:span></text:p>
      <text:p text:style-name="P201"><text:span text:style-name="T202">7.6</text:span><text:span text:style-name="T203">. apskaičiuotas bendras<text:s/></text:span>nereikšmingos (<text:span text:style-name="T204">de minimis</text:span>) pagalbos dydis, atskirai nurodomas dydis pagal kiekvieną valstybės paramos daugiabučiams namams atnaujinti (modernizuoti) būdą;</text:p>
      <text:p text:style-name="P205">7.7.<text:s/><text:span text:style-name="T206">pažymos išdavimo metu galimos suteikti (jei ją galima suteikti)<text:s/></text:span>(jei jis pageidauja)<text:s/><text:span text:style-name="T207">nereikšmingos<text:s/></text:span>(<text:span text:style-name="T208">de minimis</text:span>) pagalbos dydis.</text:p>
      <text:p text:style-name="P209">8. Agentūros išduotą pažymą projekto administratorius Valstybės paramos taisyklėse nustatyta tvarka pateikia finansuotojui kreipdamasis dėl lengvatinio kredito suteikimo projekto įgyvendinimui finansuoti.</text:p>
      <text:p text:style-name="P210"><text:span text:style-name="T211">9</text:span><text:span text:style-name="T212">. Jeigu Agentūra nustato, kad projekto administratorius pateikė ne visus, nevisiškai ar klaidingai užpildytus Aprašo 5 punkte nurodytu</text:span><text:span text:style-name="T213">s dokumentus, apie tai praneša raštu per 5 darbo dienas projekto administratoriui, prašydama per 5 darbo dienas pateikti patikslintus ir (ar) trūkstamus dokumentus.</text:span></text:p>
      <text:p text:style-name="P214"><text:span text:style-name="T215">10</text:span><text:span text:style-name="T216">. Jeigu Agentūra nustato, kad ūkio subjektui suteikta nereikšminga<text:s/></text:span>(<text:span text:style-name="T217">de minimis</text:span>)<text:s/>pagalba<text:span text:style-name="T218"><text:s/>ir ūkio subjektui Valstybės paramos taisyklių nustatyta tvarka numatoma suteikti valstybės parama viršija Reglamente (ES) Nr. 1407/2013, Reglamente (ES) Nr. 1408/2013, Reglamente (ES) Nr. 717/2014 nustatytą nereikšmingos<text:s/></text:span>(<text:span text:style-name="T219">de minimis</text:span>) pagalbos<text:span text:style-name="T220"><text:s/>dydį,</text:span><text:span text:style-name="T221"><text:s/>ūkio subjektui teikiama valstybės parama,<text:s/></text:span>kurią sudaro minėtuose reglamentuose nustatyto nereikšmingos (<text:span text:style-name="T222">de minimis</text:span>) pagalbos ir jau suteiktos nereikšmingos (<text:span text:style-name="T223">de minimis</text:span>) pagalbos skirtumas.</text:p>
      <text:p text:style-name="P224">11. Jeigu<text:s/><text:span text:style-name="T225">projekto administratorius per Aprašo 9 punkte nustatytą terminą nepateikė patikslintų ir (ar) trūkstamų dokumentų, ūkio subjektui nereikšminga<text:s/></text:span>(<text:span text:style-name="T226">de minimis</text:span>)<text:span text:style-name="T227"><text:s/>pagalba neskaičiuojama ir pažyma neišduodama.</text:span></text:p>
      <text:p text:style-name="P228"/>
      <text:p text:style-name="P229"><text:span text:style-name="T230">III</text:span><text:span text:style-name="T231"><text:s/>SKYRIUS</text:span></text:p>
      <text:p text:style-name="P232"><text:span text:style-name="T233">NEREIKŠMINGOS<text:s/></text:span><text:span text:style-name="T234">(</text:span><text:span text:style-name="T235">DE MINIMIS</text:span><text:span text:style-name="T236">)</text:span><text:span text:style-name="T237"><text:s/>PAGALBOS</text:span><text:span text:style-name="T238"><text:s/>DYDŽIO APSKAIČIAVIMAS</text:span></text:p>
      <text:p text:style-name="P239"/>
      <text:p text:style-name="P240"><text:span text:style-name="T241">12</text:span><text:span text:style-name="T242">. Apskaičiuojant nereikšmingą<text:s/></text:span>(<text:span text:style-name="T243">de minimis</text:span>)<text:span text:style-name="T244"><text:s/>pagalbos dydį, vertinamas kiekvienas valstybės paramos daugiabučiams namams atnaujinti (modernizuoti) būdas:</text:span></text:p>
      <text:p text:style-name="P245"><text:span text:style-name="T246">12.1</text:span><text:span text:style-name="T247"><text:s/>valstybės parama projektui ar jo daliai parengti (įskaitant projekt</text:span><text:span text:style-name="T248">o vykdymo priežiūrą ir projekto ekspertizę, kai ji privaloma pagal Lietuvos Respublikos statybos įstatymą);</text:span></text:p>
      <text:p text:style-name="P249"><text:span text:style-name="T250">12.2</text:span><text:span text:style-name="T251">. valstybės parama projekto įgyvendinimui administruoti;</text:span></text:p>
      <text:p text:style-name="P252"><text:span text:style-name="T253">12.3</text:span><text:span text:style-name="T254">. valstybės parama statybos techninei priežiūrai vykdyti;</text:span></text:p>
      <text:p text:style-name="P255"><text:span text:style-name="T256">12.4</text:span><text:span text:style-name="T257">. valstyb</text:span><text:span text:style-name="T258">ės parama (įskaitant papildomą valstybės paramą) Programos priede nurodytoms energinį efektyvumą didinančioms priemonėms kompensuoti;</text:span></text:p>
      <text:p text:style-name="P259"><text:span text:style-name="T260">12.5</text:span><text:span text:style-name="T261">. lengvatiniu kreditu teikiama valstybės parama.</text:span></text:p>
      <text:p text:style-name="P262"><text:span text:style-name="T263">13</text:span><text:span text:style-name="T264">. Nereikšmingos<text:s/></text:span>(<text:span text:style-name="T265">de minimis</text:span>)<text:span text:style-name="T266"><text:s/>pagalbos dydžiui apskaičiuot</text:span><text:span text:style-name="T267">i Agentūra:</text:span></text:p>
      <text:p text:style-name="P268"><text:span text:style-name="T269">13.1</text:span><text:span text:style-name="T270">. patikrina, ar Investicijų plane nurodyta investicijų suma, tenkanti ūkinę veiklą vykdančiam buto ar kitos patalpos savininkui, apskaičiuota teisingai ir yra proporcinga šio savininko daliai bendrojoje nuosavybėje;</text:span></text:p>
      <text:p text:style-name="P271"><text:span text:style-name="T272">13.2</text:span><text:span text:style-name="T273">. apskaičiuoja</text:span><text:span text:style-name="T274"><text:s/>proporcingai daliai bendrojoje nuosavybėje ūkinę veiklą vykdančiam buto ar kitos patalpos savininkui tenkantį nereikšmingos<text:s/></text:span>(<text:span text:style-name="T275">de minimis</text:span>)<text:span text:style-name="T276"><text:s/>pagalbos dydį pagal Aprašo 12.1–12.4 papunkčiuose nurodytus valstybės paramos būdus;</text:span></text:p>
      <text:p text:style-name="P277"><text:span text:style-name="T278">13.3</text:span><text:span text:style-name="T279">. apskaičiuoja lengvatini</text:span><text:span text:style-name="T280">u kreditu teikiamos nereikšmingos<text:s/></text:span>(<text:span text:style-name="T281">de minimis</text:span>)<text:span text:style-name="T282"><text:s/>pagalbos dydį įvertinusi ūkinę veiklą vykdančiam buto ar kitos patalpos savininkui tenkančią investicijų dalį, kurią numatoma apmokėti lengvatinio kredito lėšomis;</text:span></text:p>
      <text:p text:style-name="P283"><text:span text:style-name="T284">13.4</text:span><text:span text:style-name="T285">. atsižvelgdama į Reglamento (ES) Nr. 1407/2013, Reglamento (ES) Nr. 1408/2013, Reglamento (ES) Nr. 717/2014 reikalavimus, apskaičiuoja bendrą galimos suteikti nereikšmingos<text:s/></text:span>(<text:span text:style-name="T286">de minimis</text:span>)<text:span text:style-name="T287"><text:s/>pagalbos dydį ir parengia pažymą.</text:span></text:p>
      <text:p text:style-name="P288"><text:span text:style-name="T289">14</text:span><text:span text:style-name="T290">. Lengvatiniu kreditu teiki</text:span><text:span text:style-name="T291">ama nereikšminga (</text:span><text:span text:style-name="T292">de minimis</text:span><text:span text:style-name="T293">) pagalba, išreikšta bendruoju subsidijos ekvivalentu (toliau – BSE), apskaičiuojama kaip skirtumas tarp lengvatinio kredito palūkanų normos ir pagal Europos Komisijos komunikate dėl orientacinių ir diskonto normų nustatymo meto</text:span><text:span text:style-name="T294">do pakeitimo (toliau – Komunikatas) Lietuvai nustatytos palūkanų normos, kai lengvatinis kreditas teikiamas taikant finansines priemones, arba kaip skirtumas tarp lengvatinio kredito palūkanų normos ir finansuotojo nurodytos ūkio subjektams taikomos kredit</text:span><text:span text:style-name="T295">o palūkanų normos rinkos sąlygomis, kai lengvatinis kreditas teikiamas taikant garantines priemones.</text:span><text:s/></text:p>
      <text:p text:style-name="P296">Punkto pakeitimai:</text:p>
      <text:p text:style-name="P297"><text:span text:style-name="T298">Nr.<text:s/></text:span><text:a xlink:href="https://www.e-tar.lt/portal/legalAct.html?documentId=28c0dd701c3711ec93af8a5fb475d9bd" office:target-frame-name="_top" xlink:show="replace"><text:span text:style-name="T299">752</text:span></text:a><text:span text:style-name="T300">, 2021-09-15, paskelbta TAR 20</text:span><text:span text:style-name="T301">21-09-23, i. k. 2021-19939</text:span></text:p>
      <text:p text:style-name="Normal"/>
      <text:p text:style-name="P302"><text:span text:style-name="T303">15</text:span><text:span text:style-name="T304">. Lengvatiniu kreditu teikiamos valstybės pagalbos BSE apskaičiuojamas pagal formulę:</text:span></text:p>
      <text:p text:style-name="P305"/>
      <text:p text:style-name="P306"><draw:frame draw:style-name="a1" text:anchor-type="as-char" svg:x="0in" svg:y="0in" svg:width="4.64583in" svg:height="0.65625in" style:rel-width="scale" style:rel-height="scale"><draw:object xlink:href="Object 1/" xlink:type="simple" xlink:show="embed" xlink:actuate="onLoad"/></draw:frame><text:span text:style-name="T307">, kur</text:span></text:p>
      <text:p text:style-name="P308"/>
      <text:p text:style-name="P309"><text:span text:style-name="T310">n – lengvatinio kredito terminas,<text:s/></text:span><text:span text:style-name="T311">įvertinus skirtingas lengvatinio kredito palūkanas lengvatinio kredito sutartyje nustatytais kredito grąžinimo laikotarpiais: n</text:span><text:span text:style-name="T312">1</text:span><text:span text:style-name="T313">=</text:span><text:span text:style-name="T314">5</text:span><text:span text:style-name="T315">,<text:s/></text:span><text:span text:style-name="T316">n</text:span><text:span text:style-name="T317">2</text:span><text:span text:style-name="T318">=</text:span><text:span text:style-name="T319">20;</text:span></text:p>
      <text:p text:style-name="P320">i – einamieji metai (pvz., jeigu n yra 5, i turi 5 kintamuosius ir kinta nuo 1 iki 5 atsižvelgiant į tai, kuriais metais nuo kredito sutarties pasirašymo skaičiuojamas BSE);</text:p>
      <text:p text:style-name="P321"><text:span text:style-name="T322">KS</text:span><text:span text:style-name="T323">i</text:span><text:span text:style-name="T324"><text:s/>– lengvatinio kredito dalis, tenkanti ūkinę veiklą vykdančiam buto ar kitos patalpos savininkui, įvertinus einamųjų metų lengvatinio kredito likutį (pvz., jeigu kredito dydis yra 10 000,00 Eur ir</text:span><text:span text:style-name="T325"><text:s/>imamas 20-iai metų, einamųjų metų lengvatinio kredito likutis nustatomas kasmet, atimant lengvatinio kredito dalies, tenkančios ūkinę veiklą vykdančiam buto ar kitos patalpos savininkui, ir lengvatinio kredito grąžinimo termino santykinę dalį);</text:span></text:p>
      <text:p text:style-name="P326">PN – Europos Komisijos Lietuvai nustatyta bazinė palūkanų norma, išreikšta dešimtaine trupmena (pvz., 1 %=0,01), taikoma valstybės pagalbos apskaičiavimo metu visam lengvatinio kredito grąžinimo laikotarpiui;</text:p>
      <text:p text:style-name="P327">RP – paskolos marža, įvertinanti ūkio subjekto kreditingumą ir įkeistą turtą. Jei ūkio subjektui nesuteikta kreditingumo reitingo kategorija ir turto įkeitimo lygis, laikoma, kad ūkio subjekto reitingo kategorija silpna (B), turto įkeitimo lygis žemas ir pagal Komunikatą lygus 650 bazinių punktų (vienas bazinis<text:s/>punktas suprantamas kaip viena šimtoji procento dalis ir išreiškiamas dešimtaine trupmena, 1 bazinis punktas=0,01);</text:p>
      <text:p text:style-name="P328"><text:span text:style-name="T329">GPN</text:span><text:span text:style-name="T330">1<text:s/></text:span><text:span text:style-name="T331">ir GPN</text:span><text:span text:style-name="T332">2</text:span><text:span text:style-name="T333"><text:s/>– finansuotojo nurodyta lengvatinio kredito palūkanų norma, išreikšta dešimtaine trupmena (pvz., 1 %=0,01): GPN</text:span><text:span text:style-name="T334">1</text:span><text:span text:style-name="T335">=0,03, įvertinu</text:span><text:span text:style-name="T336">s, kad valstybės garantuojamos lengvatinio kredito palūkanos pirmiesiems penkeriems metams yra 3 %; GPN</text:span><text:span text:style-name="T337">2</text:span><text:span text:style-name="T338"><text:s/>– lengvatinio kredito palūkanos likusiam lengvatinio kredito grąžinimo laikotarpiui.</text:span></text:p>
      <text:p text:style-name="P339"><text:span text:style-name="T340">16</text:span><text:span text:style-name="T341">. Jei lengvatinis kreditas teikiamas taikant skatinamąsias finansines priemones, ūkio subjektui tenkanti nereikšminga<text:s/></text:span><text:span text:style-name="T342">(</text:span><text:span text:style-name="T343">de minimis</text:span><text:span text:style-name="T344">)<text:s/></text:span><text:span text:style-name="T345">pagalba lygi jam tenkančiai kredito daliai.</text:span></text:p>
      <text:p text:style-name="P346">Punkto pakeitimai:</text:p>
      <text:p text:style-name="P347"><text:span text:style-name="T348">Nr.<text:s/></text:span><text:a xlink:href="https://www.e-tar.lt/portal/legalAct.html?documentId=f0d42930eb1511ed9978886e85107ab2" office:target-frame-name="_top" xlink:show="replace"><text:span text:style-name="T349">326</text:span></text:a><text:span text:style-name="T350">, 2023-05-03, paskelbta TAR 2023-05-05, i. k. 2023-08605</text:span></text:p>
      <text:p text:style-name="Normal"/>
      <text:p text:style-name="P351"><text:span text:style-name="T352">IV</text:span><text:span text:style-name="T353"><text:s/>SKYRIUS</text:span></text:p>
      <text:p text:style-name="P354"><text:span text:style-name="T355">BAIGIAMOSIOS NUOSTATOS</text:span></text:p>
      <text:p text:style-name="P356"/>
      <text:p text:style-name="P357">17. Valstybės paramos taisyklėse nustatyta tvarka pasirašius Valstybės paramos daugiabučiams namams atnaujinti<text:s/>(modernizuoti) teikimo sutartį, Agentūra<text:s/><text:span text:style-name="T358">Registro nuostatų nustatyta tvarka pateikia duomenis apie ūkio subjektui suteiktą nereikšmingą<text:s/></text:span>(<text:span text:style-name="T359">de minimis</text:span>)<text:s/><text:span text:style-name="T360">pagalbą ir per 3 darbo dienas raštu informuoja projekto administratorių, kuris per 3 darbo dienas apie tai</text:span><text:span text:style-name="T361"><text:s/>raštu informuoja ūkio subjektą.</text:span></text:p>
      <text:p text:style-name="P362"/>
      <text:p text:style-name="P363"><text:span text:style-name="T364">_____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28c0dd701c3711ec93af8a5fb475d9bd" office:target-frame-name="_top" xlink:show="replace"><text:span text:style-name="T376">752</text:span></text:a><text:span text:style-name="T377">, 2021-09-15, paskelbta TAR</text:span><text:span text:style-name="T378"><text:s/>2021-09-23, i. k. 2021-19939</text:span></text:p>
      <text:p text:style-name="P379"><text:span text:style-name="T380">Dėl Lietuvos Respublikos Vyriausybės 2019 m. rugsėjo 25 d. nutarimo Nr. 974 „Dėl Valstybės pagalbos, tenkančios ūkinę veiklą vykdančiam buto ar kitos patalpos savininkui, įgyvendinančiam daugiabučio namo atnaujinimo (moderniza</text:span><text:span text:style-name="T381">vimo) projektą, apskaičiavimo tvarkos aprašo patvirtinimo“ pakeiti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f0d42930eb1511ed9978886e85107ab2" office:target-frame-name="_top" xlink:show="replace"><text:span text:style-name="T389">326</text:span></text:a><text:span text:style-name="T390">, 2023-05-03, paskelbta TAR<text:s/></text:span><text:span text:style-name="T391">2023-05-05, i. k. 2023-08605</text:span></text:p>
      <text:p text:style-name="P392"><text:span text:style-name="T393">Dėl Lietuvos Respublikos Vyriausybės 2019 m. rugsėjo 25 d. nutarimo Nr. 974 „Dėl Valstybės pagalbos, tenkančios ūkinę veiklą vykdančiam buto ar kitos patalpos savininkui, įgyvendinančiam daugiabučio namo atnaujinimo (modernizav</text:span><text:span text:style-name="T394">imo) projektą, apskaičiav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3</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4-11-29T05:46:00Z</meta:creation-date>
    <dc:date>2024-11-29T05:46:00Z</dc:date>
    <meta:print-date>2017-12-22T09:01:00Z</meta:print-date>
    <meta:template xlink:href="Normal.dotm" xlink:type="simple"/>
    <meta:editing-cycles>2</meta:editing-cycles>
    <meta:editing-duration>PT0S</meta:editing-duration>
    <meta:document-statistic meta:page-count="5" meta:paragraph-count="71" meta:word-count="2301" meta:character-count="17212" meta:row-count="262" meta:non-whitespace-character-count="14982"/>
  </office:meta>
</office:document-meta>
</file>

<file path=Object 1/content.xml><?xml version="1.0" encoding="utf-8"?>
<mml:math xmlns:mml="http://www.w3.org/1998/Math/MathML" xmlns:m="http://schemas.openxmlformats.org/officeDocument/2006/math">
  <mml:mi>B</mml:mi>
  <mml:mi>S</mml:mi>
  <mml:mi>E</mml:mi>
  <mml:mo>=</mml:mo>
  <mml:mrow>
    <mml:msubsup>
      <mml:mo stretchy="false">∑</mml:mo>
      <mml:mrow>
        <mml:mi>i</mml:mi>
        <mml:mo>=</mml:mo>
        <mml:mn>1</mml:mn>
      </mml:mrow>
      <mml:mrow>
        <mml:mi>n</mml:mi>
        <mml:mn>1</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1</mml:mn>
                </mml:mrow>
              </mml:mfenced>
            </mml:mrow>
            <mml:mrow>
              <mml:mo>(</mml:mo>
              <mml:msup>
                <mml:mrow>
                  <mml:mn>1</mml:mn>
                  <mml:mo>+</mml:mo>
                  <mml:mi>P</mml:mi>
                  <mml:mi>N</mml:mi>
                  <mml:mo>)</mml:mo>
                </mml:mrow>
                <mml:mrow>
                  <mml:mi>i</mml:mi>
                </mml:mrow>
              </mml:msup>
            </mml:mrow>
          </mml:mfrac>
        </mml:mrow>
      </mml:mfenced>
    </mml:mrow>
  </mml:mrow>
  <mml:mo>+</mml:mo>
  <mml:mrow>
    <mml:msubsup>
      <mml:mo stretchy="false">∑</mml:mo>
      <mml:mrow>
        <mml:mi>i</mml:mi>
        <mml:mo>=</mml:mo>
        <mml:mn>6</mml:mn>
      </mml:mrow>
      <mml:mrow>
        <mml:mi>n</mml:mi>
        <mml:mn>2</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2</mml:mn>
                </mml:mrow>
              </mml:mfenced>
            </mml:mrow>
            <mml:mrow>
              <mml:mo>(</mml:mo>
              <mml:msup>
                <mml:mrow>
                  <mml:mn>1</mml:mn>
                  <mml:mo>+</mml:mo>
                  <mml:mi>P</mml:mi>
                  <mml:mi>N</mml:mi>
                  <mml:mo>)</mml:mo>
                </mml:mrow>
                <mml:mrow>
                  <mml:mi>i</mml:mi>
                </mml:mrow>
              </mml:msup>
            </mml:mrow>
          </mml:mfrac>
        </mml:mrow>
      </mml:mfenced>
    </mml:mrow>
  </mml:mrow>
</mml:math>
</file>