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03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44" style:parent-style-name="Normal" style:family="paragraph">
      <style:paragraph-properties fo:text-indent="2.756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2.7562in"/>
      <style:text-properties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56" style:family="table-column">
      <style:table-column-properties style:column-width="6.7722in"/>
    </style:style>
    <style:style style:name="Table155" style:family="table">
      <style:table-properties style:width="6.7722in" fo:margin-left="-0.0034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1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Row174" style:family="table-row">
      <style:table-row-properties style:min-row-height="0.1631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8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24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15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TableRow217" style:family="table-row">
      <style:table-row-properties style:min-row-height="0.2368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en" style:country-asian="GB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en" style:country-asian="GB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3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en" style:country-asian="GB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color="#000000"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9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00" style:parent-style-name="DefaultParagraphFont" style:family="text">
      <style:text-properties fo:color="#000000" style:font-size-complex="12pt" style:language-asian="en" style:country-asian="GB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color="#000000" style:font-size-complex="12pt" style:language-asian="en" style:country-asian="GB"/>
    </style:style>
    <style:style style:name="T31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11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12" style:parent-style-name="DefaultParagraphFont" style:family="text">
      <style:text-properties fo:color="#000000" style:font-size-complex="12pt" style:language-asian="en" style:country-asian="GB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Row319" style:family="table-row">
      <style:table-row-properties style:min-row-height="0.1659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en" style:country-asian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en" style:country-asian="GB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ableRow342" style:family="table-row">
      <style:table-row-properties style:min-row-height="0.227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en" style:country-asian="GB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en" style:country-asian="GB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6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65" style:parent-style-name="DefaultParagraphFont" style:family="text">
      <style:text-properties fo:color="#000000" style:font-size-complex="12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en" style:country-asian="GB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style:language-asian="en" style:country-asian="GB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color="#000000" style:font-size-complex="12pt" style:language-asian="en" style:country-asian="GB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8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83" style:parent-style-name="DefaultParagraphFont" style:family="text">
      <style:text-properties fo:color="#000000" style:font-size-complex="12pt" style:language-asian="en" style:country-asian="GB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9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style:language-asian="en" style:country-asian="GB"/>
    </style:style>
    <style:style style:name="T399" style:parent-style-name="DefaultParagraphFont" style:family="text">
      <style:text-properties style:font-style-complex="italic" style:font-size-complex="12pt"/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en" style:country-asian="GB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1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en" style:country-asian="GB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en" style:country-asian="GB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en" style:country-asian="GB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3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 style:language-asian="en" style:country-asian="GB"/>
    </style:style>
    <style:style style:name="T440" style:parent-style-name="DefaultParagraphFont" style:family="text">
      <style:text-properties style:font-style-complex="italic" style:font-size-complex="12pt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 style:language-asian="en" style:country-asian="GB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7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color="#000000"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9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98" style:parent-style-name="DefaultParagraphFont" style:family="text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en" style:country-asian="GB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en" style:country-asian="GB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 style:language-asian="en" style:country-asian="GB"/>
    </style:style>
    <style:style style:name="T519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520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521" style:parent-style-name="DefaultParagraphFont" style:family="text">
      <style:text-properties fo:color="#000000" style:font-size-complex="12pt" style:language-asian="en" style:country-asian="GB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en" style:country-asian="GB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en" style:country-asian="GB"/>
    </style:style>
    <style:style style:name="T546" style:parent-style-name="DefaultParagraphFont" style:family="text">
      <style:text-properties style:font-style-complex="italic" style:font-size-complex="12pt"/>
    </style:style>
    <style:style style:name="T547" style:parent-style-name="DefaultParagraphFont" style:family="text">
      <style:text-properties style:font-size-complex="12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en" style:country-asian="GB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T560" style:parent-style-name="DefaultParagraphFont" style:family="text">
      <style:text-properties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en" style:country-asian="GB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Row574" style:family="table-row">
      <style:table-row-properties style:min-row-height="0.1951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en" style:country-asian="GB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en" style:country-asian="GB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en" style:country-asian="GB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en" style:country-asian="GB"/>
    </style:style>
    <style:style style:name="TableRow585" style:family="table-row">
      <style:table-row-properties style:min-row-height="0.255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en" style:country-asian="GB"/>
    </style:style>
    <style:style style:name="T588" style:parent-style-name="DefaultParagraphFont" style:family="text">
      <style:text-properties style:font-size-complex="12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en" style:country-asian="GB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T59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59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597" style:parent-style-name="DefaultParagraphFont" style:family="text">
      <style:text-properties fo:color="#000000" style:font-size-complex="12pt" style:language-asian="en" style:country-asian="GB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en" style:country-asian="GB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en" style:country-asian="GB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en" style:country-asian="GB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en" style:country-asian="GB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en" style:country-asian="GB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en" style:country-asian="GB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color="#000000" style:font-size-complex="12pt" style:language-asian="en" style:country-asian="GB"/>
    </style:style>
    <style:style style:name="T625" style:parent-style-name="DefaultParagraphFont" style:family="text">
      <style:text-properties style:font-size-complex="12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en" style:country-asian="GB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en" style:country-asian="GB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color="#000000" style:font-size-complex="12pt" style:language-asian="en" style:country-asian="GB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en" style:country-asian="GB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en" style:country-asian="GB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en" style:country-asian="GB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en" style:country-asian="GB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en" style:country-asian="GB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color="#000000" style:font-size-complex="12pt" style:language-asian="en" style:country-asian="GB"/>
    </style:style>
    <style:style style:name="T656" style:parent-style-name="DefaultParagraphFont" style:family="text">
      <style:text-properties fo:color="#000000" style:font-size-complex="12pt" style:language-asian="en" style:country-asian="GB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en" style:country-asian="GB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en" style:country-asian="GB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en" style:country-asian="GB"/>
    </style:style>
    <style:style style:name="TableRow666" style:family="table-row">
      <style:table-row-properties style:min-row-height="0.1951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en" style:country-asian="GB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en" style:country-asian="GB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en" style:country-asian="GB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 style:language-asian="en" style:country-asian="GB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en" style:country-asian="GB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color="#000000" style:font-size-complex="12pt" style:language-asian="en" style:country-asian="GB"/>
    </style:style>
    <style:style style:name="T68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85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686" style:parent-style-name="DefaultParagraphFont" style:family="text">
      <style:text-properties fo:color="#000000" style:font-size-complex="12pt" style:language-asian="en" style:country-asian="GB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en" style:country-asian="GB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en" style:country-asian="GB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color="#000000" style:font-size-complex="12pt" style:language-asian="en" style:country-asian="GB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color="#000000" style:font-size-complex="12pt" style:language-asian="en" style:country-asian="GB"/>
    </style:style>
    <style:style style:name="T69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9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700" style:parent-style-name="DefaultParagraphFont" style:family="text">
      <style:text-properties fo:color="#000000" style:font-size-complex="12pt" style:language-asian="en" style:country-asian="GB"/>
    </style:style>
    <style:style style:name="P701" style:parent-style-name="Normal" style:family="paragraph">
      <style:paragraph-properties fo:text-align="center" fo:text-indent="0.8659in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8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<text:span text:style-name="T79">3.<text:s/></text:span><text:span text:style-name="T80">Ignalinos Česlovo Kudabos gimnazija</text:span><text:span text:style-name="T81">;</text:span></text:p>
      <text:p text:style-name="P82">4.<text:s/>Jonavos r. Žeimių mokykla-daugiafunkcis centras;</text:p>
      <text:p text:style-name="P83">5. Kauno „Varpelio“ pradinė mokykla;</text:p>
      <text:p text:style-name="P84"><text:span text:style-name="T85">6.<text:s/></text:span><text:span text:style-name="T86">Kauno Suzuki progimnazija<text:s/></text:span><text:span text:style-name="T87">(Kauno Suzukio pradinės mokyklos teisių ir pareigų perėmėja);</text:span></text:p>
      <text:p text:style-name="P88">7. Kauno Simono Daukanto progimnazija;</text:p>
      <text:p text:style-name="P89">8. Kauno Milikonių progimnazija;</text:p>
      <text:p text:style-name="P90">9. Kauno r. Garliavos Jonučių progimnazija;</text:p>
      <text:p text:style-name="P91">10. Klaipėdos „Gilijos“ pradinė mokykla;</text:p>
      <text:p text:style-name="P92">11. Klaipėdos „Versmės“ progimnazija;</text:p>
      <text:p text:style-name="P93">12. Klaipėdos Simono Dacho progimnazija;</text:p>
      <text:p text:style-name="P94">13. Klaipėdos „Verdenės“ progimnazija;</text:p>
      <text:p text:style-name="P95">14. Klaipėdos Hermano Zudermano gimnazija;</text:p>
      <text:p text:style-name="P96">15. Mažeikių<text:s/>Merkelio Račkausko gimnazija;</text:p>
      <text:p text:style-name="P97">16. Panevėžio „Vyturio“ progimnazija;</text:p>
      <text:soft-page-break/>
      <text:p text:style-name="P98">17. Panevėžio Rožyno progimnazija;</text:p>
      <text:p text:style-name="P99">18. Panevėžio r. Velžio gimnazija;</text:p>
      <text:p text:style-name="P100"><text:span text:style-name="T101">19.<text:s/></text:span><text:span text:style-name="T102">Neteko galios nuo<text:s/></text:span><text:span text:style-name="T103">2022-08-25</text:span><text:span text:style-name="T104">;</text:span></text:p>
      <text:p text:style-name="P105"><text:span text:style-name="T106">20.<text:s/></text:span><text:span text:style-name="T107">Raseinių r. Nemakščių Martyno Mažvydo gimnazija;</text:span></text:p>
      <text:p text:style-name="P108">21. Rokiškio r. Kamajų Antano Strazdo gimnazija;</text:p>
      <text:p text:style-name="P109">22. Šiaulių Dainų progimnazija;</text:p>
      <text:p text:style-name="P110">23. Šiaulių Juliaus Janonio gimnazija;</text:p>
      <text:p text:style-name="P111">24. Šiaulių „Romuvos" gimnazija;</text:p>
      <text:p text:style-name="P112">25. Šilutės r. Usėnų pagrindinė mokykla;</text:p>
      <text:p text:style-name="P113">26. Ukmergės Užupio pagrindinė mokykla;</text:p>
      <text:p text:style-name="P114">27. Telšių Žemaitės gimnazija;</text:p>
      <text:p text:style-name="P115">28. Vilkaviškio r.<text:s/>Kybartų „Saulės“ progimnazija;</text:p>
      <text:p text:style-name="P116">29. Vilniaus darželis - mokykla „Vaivorykštė“;</text:p>
      <text:p text:style-name="P117">30. Vilniaus Simono Daukanto gimnazija.</text:p>
      <text:p text:style-name="P118"><text:span text:style-name="T119">__________________</text:span></text:p>
      <text:p text:style-name="P120">Priedo pakeitimai:</text:p>
      <text:p text:style-name="P121"><text:span text:style-name="T122">Nr.<text:s/></text:span><text:a xlink:href="https://www.e-tar.lt/portal/legalAct.html?documentId=a305d0f0eca011e88568e724760eeafa" office:target-frame-name="_top" xlink:show="replace"><text:span text:style-name="T123">V-920</text:span></text:a><text:span text:style-name="T124">, 2018-11-20, paskelbta TAR 2018-11-20, i. k. 2018-18670</text:span></text:p>
      <text:p text:style-name="P125"><text:span text:style-name="T126">Nr.<text:s/></text:span><text:a xlink:href="https://www.e-tar.lt/portal/legalAct.html?documentId=a26db9b0021911ebb74de75171d26d52" office:target-frame-name="_top" xlink:show="replace"><text:span text:style-name="T127">V-1465</text:span></text:a><text:span text:style-name="T128">, 2020-09-29, paskelbta TAR 2020-09-29, i. k. 2020-20247</text:span></text:p>
      <text:p text:style-name="P129"><text:span text:style-name="T130">Nr.<text:s/></text:span><text:a xlink:href="https://www.e-tar.lt/portal/legalAct.html?documentId=333030b0566311ec862fdcbc8b3e3e05" office:target-frame-name="_top" xlink:show="replace"><text:span text:style-name="T131">V-2205</text:span></text:a><text:span text:style-name="T132">, 2021-12-06, paskelbta TAR 2021-12-06, i. k. 2021-25247</text:span></text:p>
      <text:p text:style-name="P133"><text:span text:style-name="T134">Nr.<text:s/></text:span><text:a xlink:href="https://www.e-tar.lt/portal/legalAct.html?documentId=5b9ed9b023a011edb4cae1b158f98ea5" office:target-frame-name="_top" xlink:show="replace"><text:span text:style-name="T135">V-1272</text:span></text:a><text:span text:style-name="T136">, 2022-08-</text:span><text:span text:style-name="T137">24, paskelbta TAR 2022-08-24, i. k. 2022-17458</text:span></text:p>
      <text:p text:style-name="Normal"/>
      <text:soft-page-break/>
      <text:p text:style-name="P138">PATVIRTINTA</text:p>
      <text:p text:style-name="P144"><text:span text:style-name="T145">Lietuvos Respublikos švietimo, mokslo<text:s/></text:span><text:span text:style-name="T146">ir sporto<text:s/></text:span><text:span text:style-name="T147">ministro</text:span></text:p>
      <text:p text:style-name="P148">2018 m. lapkričio 13 d. įsakymu Nr. V-888</text:p>
      <text:p text:style-name="P149"/>
      <text:p text:style-name="P150"><text:span text:style-name="T151">SILPNĄ GEROS MOKYKLOS POŽYMIŲ RAIŠKĄ<text:s/></text:span></text:p>
      <text:p text:style-name="P152"><text:span text:style-name="T153">TURINČIŲ MOKYKLŲ SĄRAŠAS<text:s/>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1.<text:s/></text:span><text:span text:style-name="T160">Neteko galios nuo<text:s/></text:span><text:span text:style-name="T161">2022-08-25</text:span><text:span text:style-name="T162">;</text:span></text:p>
          </table:table-cell>
        </table:table-row>
        <table:table-row table:style-name="TableRow163">
          <table:table-cell table:style-name="TableCell164">
            <text:p text:style-name="Normal"><text:span text:style-name="T165">2.<text:s/></text:span><text:span text:style-name="T166">Neteko galios nuo<text:s/></text:span><text:span text:style-name="T167">2022-08-25;</text:span></text:p>
          </table:table-cell>
        </table:table-row>
        <table:table-row table:style-name="TableRow168">
          <table:table-cell table:style-name="TableCell169">
            <text:p text:style-name="P170">3. Alytaus r. Miroslavo gimnazija;</text:p>
          </table:table-cell>
        </table:table-row>
        <table:table-row table:style-name="TableRow171">
          <table:table-cell table:style-name="TableCell172">
            <text:p text:style-name="P173">4. Alytaus r. Pivašiūnų gimnazija;</text:p>
          </table:table-cell>
        </table:table-row>
        <table:table-row table:style-name="TableRow174">
          <table:table-cell table:style-name="TableCell175">
            <text:p text:style-name="P176">5. Anykščių r. Kavarsko pagrindinė mokykla-daugiafunkcis centras;</text:p>
          </table:table-cell>
        </table:table-row>
        <table:table-row table:style-name="TableRow177">
          <table:table-cell table:style-name="TableCell178">
            <text:p text:style-name="P179">6. Anykščių r. Troškūnų Kazio Inčiūros<text:s/>gimnazija;</text:p>
          </table:table-cell>
        </table:table-row>
        <table:table-row table:style-name="TableRow180">
          <table:table-cell table:style-name="TableCell181">
            <text:p text:style-name="P182">7. Druskininkų savivaldybės Leipalingio progimnazija;</text:p>
          </table:table-cell>
        </table:table-row>
        <table:table-row table:style-name="TableRow183">
          <table:table-cell table:style-name="TableCell184">
            <text:p text:style-name="Normal"><text:span text:style-name="T185">8.<text:s/></text:span><text:span text:style-name="T186">Neteko galios nuo<text:s/></text:span><text:span text:style-name="T187">2022-08-25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Normal"><text:span text:style-name="T191">9.<text:s/></text:span><text:span text:style-name="T192">Ignalinos Česlovo Kudabos gimnazija (Ignalinos Česlovo Kudabos progimnazijos teisių ir pareigų perėmėja)</text:span><text:span text:style-name="T193">;</text:span></text:p>
          </table:table-cell>
        </table:table-row>
        <table:table-row table:style-name="TableRow194">
          <table:table-cell table:style-name="TableCell195">
            <text:p text:style-name="Normal"><text:span text:style-name="T196">10. Ignalinos r. Vidiškių gimnazija;</text:span></text:p>
          </table:table-cell>
        </table:table-row>
        <table:table-row table:style-name="TableRow197">
          <table:table-cell table:style-name="TableCell198">
            <text:p text:style-name="P199">11. Jonavos „Lietavos“ pagrindinė mokykla;</text:p>
          </table:table-cell>
        </table:table-row>
        <table:table-row table:style-name="TableRow200">
          <table:table-cell table:style-name="TableCell201">
            <text:p text:style-name="P202">12. Jonavos r. Ruklos Jono Stanislausko mokykla-daugiafunkcis centras;</text:p>
          </table:table-cell>
        </table:table-row>
        <table:table-row table:style-name="TableRow203">
          <table:table-cell table:style-name="TableCell204">
            <text:p text:style-name="P205">13. Joniškio Mato Slančiausko progimnazija;</text:p>
          </table:table-cell>
        </table:table-row>
        <table:table-row table:style-name="TableRow206">
          <table:table-cell table:style-name="TableCell207">
            <text:p text:style-name="Normal"><text:span text:style-name="T208">14. Joniškio r.<text:s/></text:span><text:span text:style-name="T209">pagrindinė mokykla (</text:span>Joniškio r. Gataučių Marcės Katiliūtės mokyklos ir Joniškio r. Kriukų pagrindinės mokyklos teisių ir pareigų perėmėja)<text:span text:style-name="T210">;</text:span></text:p>
          </table:table-cell>
        </table:table-row>
        <table:table-row table:style-name="TableRow211">
          <table:table-cell table:style-name="TableCell212">
            <text:p text:style-name="Normal"><text:span text:style-name="T213">15.<text:s/></text:span><text:span text:style-name="T214">Neteko galios nuo<text:s/></text:span><text:span text:style-name="T215">2022-10-28</text:span><text:span text:style-name="T216">;</text:span></text:p>
          </table:table-cell>
        </table:table-row>
        <table:table-row table:style-name="TableRow217">
          <table:table-cell table:style-name="TableCell218">
            <text:p text:style-name="P219">16. Jurbarko r. Skirsnemunės Jurgio Baltrušaičio pagrindinė mokykla;</text:p>
          </table:table-cell>
        </table:table-row>
        <table:table-row table:style-name="TableRow220">
          <table:table-cell table:style-name="TableCell221">
            <text:p text:style-name="P222">17. Jurbarko r. Šimkaičių Jono Žemaičio pagrindinė mokykla;</text:p>
          </table:table-cell>
        </table:table-row>
        <table:table-row table:style-name="TableRow223">
          <table:table-cell table:style-name="TableCell224">
            <text:p text:style-name="P225">18. Jurbarko r. Viešvilės<text:s/>pagrindinė mokykla;</text:p>
          </table:table-cell>
        </table:table-row>
        <table:table-row table:style-name="TableRow226">
          <table:table-cell table:style-name="TableCell227">
            <text:p text:style-name="P228">19. Jurbarko r. Eržvilko gimnazija;</text:p>
          </table:table-cell>
        </table:table-row>
        <table:table-row table:style-name="TableRow229">
          <table:table-cell table:style-name="TableCell230">
            <text:p text:style-name="P231">20. Jurbarko r. Veliuonos Antano ir Jono Juškų gimnazija;</text:p>
          </table:table-cell>
        </table:table-row>
        <text:soft-page-break/>
        <table:table-row table:style-name="TableRow232">
          <table:table-cell table:style-name="TableCell233">
            <text:p text:style-name="P234">21. Kaišiadorių r. Palomenės pagrindinė mokykla;</text:p>
          </table:table-cell>
        </table:table-row>
        <table:table-row table:style-name="TableRow235">
          <table:table-cell table:style-name="TableCell236">
            <text:p text:style-name="Normal"><text:span text:style-name="T237">22.<text:s/></text:span><text:span text:style-name="T238">Neteko galios nuo<text:s/></text:span><text:span text:style-name="T239">2022-08-25</text:span><text:span text:style-name="T240">;</text:span></text:p>
          </table:table-cell>
        </table:table-row>
        <table:table-row table:style-name="TableRow241">
          <table:table-cell table:style-name="TableCell242">
            <text:p text:style-name="P243">23. Kaišiadorių r. Žiežmarių gimnazija;</text:p>
          </table:table-cell>
        </table:table-row>
        <table:table-row table:style-name="TableRow244">
          <table:table-cell table:style-name="TableCell245">
            <text:p text:style-name="P246">24. Kalvarijos gimnazija;</text:p>
          </table:table-cell>
        </table:table-row>
        <table:table-row table:style-name="TableRow247">
          <table:table-cell table:style-name="TableCell248">
            <text:p text:style-name="P249">25. Kalvarijos sav. Sangrūdos gimnazija;</text:p>
          </table:table-cell>
        </table:table-row>
        <table:table-row table:style-name="TableRow250">
          <table:table-cell table:style-name="TableCell251">
            <text:p text:style-name="Normal"><text:span text:style-name="T252">26. Kalvarijos sav. Jungėnų pagrindinė mokykla;</text:span></text:p>
          </table:table-cell>
        </table:table-row>
        <table:table-row table:style-name="TableRow253">
          <table:table-cell table:style-name="TableCell254">
            <text:p text:style-name="Normal"><text:span text:style-name="T255">27. Kauno<text:s/></text:span><text:span text:style-name="T256">tarptautinė gimnazija (</text:span>Kauno Aleksandro Puškino gimnazijos<text:s/><text:span text:style-name="T257">teisių ir pareigų perėmėja);</text:span></text:p>
          </table:table-cell>
        </table:table-row>
        <table:table-row table:style-name="TableRow258">
          <table:table-cell table:style-name="TableCell259">
            <text:p text:style-name="P260">28. Kauno r. Čekiškės Prano Dovydaičio gimnazija;</text:p>
          </table:table-cell>
        </table:table-row>
        <table:table-row table:style-name="TableRow261">
          <table:table-cell table:style-name="TableCell262">
            <text:p text:style-name="P263">29. Kauno r. Ežerėlio pagrindinė mokykla;</text:p>
          </table:table-cell>
        </table:table-row>
        <table:table-row table:style-name="TableRow264">
          <table:table-cell table:style-name="TableCell265">
            <text:p text:style-name="P266">30. Kauno r. Kulautuvos pagrindinė mokykla;</text:p>
          </table:table-cell>
        </table:table-row>
        <table:table-row table:style-name="TableRow267">
          <table:table-cell table:style-name="TableCell268">
            <text:p text:style-name="P269">31. Kauno r. Piliuonos gimnazija;</text:p>
          </table:table-cell>
        </table:table-row>
        <table:table-row table:style-name="TableRow270">
          <table:table-cell table:style-name="TableCell271">
            <text:p text:style-name="P272">32. Kauno r. Šlienavos pagrindinė mokykla;</text:p>
          </table:table-cell>
        </table:table-row>
        <table:table-row table:style-name="TableRow273">
          <table:table-cell table:style-name="TableCell274">
            <text:p text:style-name="Normal"><text:span text:style-name="T275">33.<text:s/></text:span><text:span text:style-name="T276">Kazlų Rūdos Kazio Griniaus gimnazija<text:s/></text:span><text:span text:style-name="T277">(Kazlų Rūdos Prano Dovydaičio pagrindinės mokykl</text:span><text:span text:style-name="T278">os teisių ir pareigų perėmėja);</text:span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34. Kėdainių r. Krakių Mikalojaus Katkaus gimnazija;</text:p>
          </table:table-cell>
        </table:table-row>
        <table:table-row table:style-name="TableRow283">
          <table:table-cell table:style-name="TableCell284">
            <text:p text:style-name="P285">35. Kėdainių r. Labūnavos pagrindinė mokykla;</text:p>
          </table:table-cell>
        </table:table-row>
        <table:table-row table:style-name="TableRow286">
          <table:table-cell table:style-name="TableCell287">
            <text:p text:style-name="P288">36. Kėdainių r. Šėtos gimnazija;</text:p>
          </table:table-cell>
        </table:table-row>
        <table:table-row table:style-name="TableRow289">
          <table:table-cell table:style-name="TableCell290">
            <text:p text:style-name="P291">37. Kelmės r. Pakražančio gimnazija;</text:p>
          </table:table-cell>
        </table:table-row>
        <table:table-row table:style-name="TableRow292">
          <table:table-cell table:style-name="TableCell293">
            <text:p text:style-name="P294">38. Kelmės rajono Kražių Žygimanto Liauksmino<text:s/>gimnazija;</text:p>
          </table:table-cell>
        </table:table-row>
        <table:table-row table:style-name="TableRow295">
          <table:table-cell table:style-name="TableCell296">
            <text:p text:style-name="Normal"><text:span text:style-name="T297">39.<text:s/></text:span><text:span text:style-name="T298">Neteko galios nuo<text:s/></text:span><text:span text:style-name="T299">2022-08-25</text:span><text:span text:style-name="T300">;</text:span></text:p>
          </table:table-cell>
        </table:table-row>
        <table:table-row table:style-name="TableRow301">
          <table:table-cell table:style-name="TableCell302">
            <text:p text:style-name="P303">40. Klaipėdos „Pajūrio“ progimnazija;</text:p>
          </table:table-cell>
        </table:table-row>
        <table:table-row table:style-name="TableRow304">
          <table:table-cell table:style-name="TableCell305">
            <text:p text:style-name="P306">41. Klaipėdos r. Endriejavo pagrindinė mokykla;</text:p>
          </table:table-cell>
        </table:table-row>
        <table:table-row table:style-name="TableRow307">
          <table:table-cell table:style-name="TableCell308">
            <text:p text:style-name="Normal"><text:span text:style-name="T309">42.<text:s/></text:span><text:span text:style-name="T310">Neteko galios nuo<text:s/></text:span><text:span text:style-name="T311">2022-08-25</text:span><text:span text:style-name="T312">;</text:span></text:p>
          </table:table-cell>
        </table:table-row>
        <table:table-row table:style-name="TableRow313">
          <table:table-cell table:style-name="TableCell314">
            <text:p text:style-name="P315">43. Klaipėdos r. Veiviržėnų Jurgio Šaulio gimnazija;</text:p>
          </table:table-cell>
        </table:table-row>
        <table:table-row table:style-name="TableRow316">
          <table:table-cell table:style-name="TableCell317">
            <text:p text:style-name="P318">44. Kretingos Marijono Daujoto progimnazija;<text:s/></text:p>
          </table:table-cell>
        </table:table-row>
        <table:table-row table:style-name="TableRow319">
          <table:table-cell table:style-name="TableCell320">
            <text:p text:style-name="P321">45. Kretingos rajono Kūlupėnų Motiejaus Valančiaus pagrindinė mokykla;</text:p>
          </table:table-cell>
        </table:table-row>
        <table:table-row table:style-name="TableRow322">
          <table:table-cell table:style-name="TableCell323">
            <text:p text:style-name="P324">46. Kretingos rajono Darbėnų gimnazija;</text:p>
          </table:table-cell>
        </table:table-row>
        <table:table-row table:style-name="TableRow325">
          <table:table-cell table:style-name="TableCell326">
            <text:p text:style-name="P327">47. Kretingos rajono Kartenos mokykla-daugiafunkcis centras;</text:p>
          </table:table-cell>
        </table:table-row>
        <table:table-row table:style-name="TableRow328">
          <table:table-cell table:style-name="TableCell329">
            <text:p text:style-name="P330">48. Kretingos Simono Daukanto progimnazija;</text:p>
          </table:table-cell>
        </table:table-row>
        <table:table-row table:style-name="TableRow331">
          <table:table-cell table:style-name="TableCell332">
            <text:p text:style-name="Normal"><text:span text:style-name="T333">49. K</text:span><text:span text:style-name="T334">upiškio r.<text:s/></text:span><text:span text:style-name="T335">Subačiaus gimnazija;</text:span></text:p>
          </table:table-cell>
        </table:table-row>
        <table:table-row table:style-name="TableRow336">
          <table:table-cell table:style-name="TableCell337">
            <text:p text:style-name="P338">50. Marijampolės Petro Armino progimnazija;</text:p>
          </table:table-cell>
        </table:table-row>
        <table:table-row table:style-name="TableRow339">
          <table:table-cell table:style-name="TableCell340">
            <text:p text:style-name="P341">51. Marijampolės sav. Igliaukos Anzelmo Matučio gimnazija;</text:p>
          </table:table-cell>
        </table:table-row>
        <text:soft-page-break/>
        <table:table-row table:style-name="TableRow342">
          <table:table-cell table:style-name="TableCell343">
            <text:p text:style-name="P344">52. Mažeikių r. Tirkšlių Juozo Vitkaus-Kazimieraičio pagrindinė mokykla;</text:p>
          </table:table-cell>
        </table:table-row>
        <table:table-row table:style-name="TableRow345">
          <table:table-cell table:style-name="TableCell346">
            <text:p text:style-name="P347">53. Mažeikių r. Židikų Marijos Pečkauskaitės gimnazija;</text:p>
          </table:table-cell>
        </table:table-row>
        <table:table-row table:style-name="TableRow348">
          <table:table-cell table:style-name="TableCell349">
            <text:p text:style-name="P350">54. Pakruojo rajono Balsių pagrindinė mokykla;</text:p>
          </table:table-cell>
        </table:table-row>
        <table:table-row table:style-name="TableRow351">
          <table:table-cell table:style-name="TableCell352">
            <text:p text:style-name="P353">55. Panevėžio Mykolo Karkos pagrindinė mokykla;</text:p>
          </table:table-cell>
        </table:table-row>
        <table:table-row table:style-name="TableRow354">
          <table:table-cell table:style-name="TableCell355">
            <text:p text:style-name="P356">56. Panevėžio Beržų progimnazija;<text:s/></text:p>
          </table:table-cell>
        </table:table-row>
        <table:table-row table:style-name="TableRow357">
          <table:table-cell table:style-name="TableCell358">
            <text:p text:style-name="P359">57. Pasvalio r. Vaškų gimnazija;</text:p>
          </table:table-cell>
        </table:table-row>
        <table:table-row table:style-name="TableRow360">
          <table:table-cell table:style-name="TableCell361">
            <text:p text:style-name="Normal"><text:span text:style-name="T362">58.<text:s/></text:span><text:span text:style-name="T363">Neteko galios nuo<text:s/></text:span><text:span text:style-name="T364">2022-08-25</text:span><text:span text:style-name="T365">;</text:span></text:p>
          </table:table-cell>
        </table:table-row>
        <table:table-row table:style-name="TableRow366">
          <table:table-cell table:style-name="TableCell367">
            <text:p text:style-name="P368">59. Plungės akademiko Adolfo Jucio progimnazija;</text:p>
          </table:table-cell>
        </table:table-row>
        <table:table-row table:style-name="TableRow369">
          <table:table-cell table:style-name="TableCell370">
            <text:p text:style-name="Normal"><text:span text:style-name="T371">60.<text:s/></text:span><text:span text:style-name="T372">Plungės r. Liepijų pagrindinė mokykla (</text:span><text:span text:style-name="T373">Plungės r. Šateikių pagrindinės mokyklos teisių ir pareigų perėmėja)</text:span><text:span text:style-name="T374">;</text:span></text:p>
          </table:table-cell>
        </table:table-row>
        <table:table-row table:style-name="TableRow375">
          <table:table-cell table:style-name="TableCell376">
            <text:p text:style-name="P377">61. Prienų r. Jiezno gimnazija;</text:p>
          </table:table-cell>
        </table:table-row>
        <table:table-row table:style-name="TableRow378">
          <table:table-cell table:style-name="TableCell379">
            <text:p text:style-name="Normal"><text:span text:style-name="T380">62.<text:s/></text:span><text:span text:style-name="T381">Neteko galios nuo<text:s/></text:span><text:span text:style-name="T382">2022-08-25</text:span><text:span text:style-name="T383">;</text:span></text:p>
          </table:table-cell>
        </table:table-row>
        <table:table-row table:style-name="TableRow384">
          <table:table-cell table:style-name="TableCell385">
            <text:p text:style-name="P386">63. Radviliškio r. Grinkiškio Jono Poderio gimnazija;</text:p>
          </table:table-cell>
        </table:table-row>
        <table:table-row table:style-name="TableRow387">
          <table:table-cell table:style-name="TableCell388">
            <text:p text:style-name="P389">64. Radviliškio r.<text:s/>Sidabravo gimnazija;</text:p>
          </table:table-cell>
        </table:table-row>
        <table:table-row table:style-name="TableRow390">
          <table:table-cell table:style-name="TableCell391">
            <text:p text:style-name="Normal"><text:span text:style-name="T392">65.<text:s/></text:span><text:span text:style-name="T393">Neteko galios nuo<text:s/></text:span><text:span text:style-name="T394">2022-08-25</text:span><text:span text:style-name="T395">;</text:span></text:p>
          </table:table-cell>
        </table:table-row>
        <table:table-row table:style-name="TableRow396">
          <table:table-cell table:style-name="TableCell397">
            <text:p text:style-name="Normal"><text:span text:style-name="T398">66. Raseinių r.<text:s/></text:span>Betygalos Maironio pagrindinė<text:s/><text:span text:style-name="T399">mokykla (</text:span>Raseinių r. Betygalos Maironio gimnazijos<text:s/><text:span text:style-name="T400">teisių ir pareigų perėmėja);</text:span></text:p>
          </table:table-cell>
        </table:table-row>
        <table:table-row table:style-name="TableRow401">
          <table:table-cell table:style-name="TableCell402">
            <text:p text:style-name="Normal"><text:span text:style-name="T403">67.<text:s/></text:span><text:span text:style-name="T404">Raseinių Viktoro Petkaus progimnazija</text:span><text:span text:style-name="T405"><text:s/>(</text:span><text:span text:style-name="T406">Raseinių Viktoro Petkaus pagr</text:span><text:span text:style-name="T407">indinės mokyklos<text:s/></text:span><text:span text:style-name="T408">teisių ir pareigų perėmėja)</text:span><text:span text:style-name="T409">;</text:span></text:p>
          </table:table-cell>
        </table:table-row>
        <table:table-row table:style-name="TableRow410">
          <table:table-cell table:style-name="TableCell411">
            <text:p text:style-name="Normal"><text:span text:style-name="T412">68.<text:s/></text:span><text:span text:style-name="T413">Neteko galios nuo<text:s/></text:span><text:span text:style-name="T414">2022-08-25</text:span><text:span text:style-name="T415">;</text:span></text:p>
          </table:table-cell>
        </table:table-row>
        <table:table-row table:style-name="TableRow416">
          <table:table-cell table:style-name="TableCell417">
            <text:p text:style-name="P418">69. Rokiškio Juozo Tūbelio progimnazija;</text:p>
          </table:table-cell>
        </table:table-row>
        <table:table-row table:style-name="TableRow419">
          <table:table-cell table:style-name="TableCell420">
            <text:p text:style-name="P421">70. Skuodo rajono Mosėdžio gimnazija;</text:p>
          </table:table-cell>
        </table:table-row>
        <table:table-row table:style-name="TableRow422">
          <table:table-cell table:style-name="TableCell423">
            <text:p text:style-name="P424">71. Šakių rajono Gelgaudiškio pagrindinė mokykla;</text:p>
          </table:table-cell>
        </table:table-row>
        <table:table-row table:style-name="TableRow425">
          <table:table-cell table:style-name="TableCell426">
            <text:p text:style-name="P427">72. Šakių rajono Griškabūdžio gimnazija;</text:p>
          </table:table-cell>
        </table:table-row>
        <table:table-row table:style-name="TableRow428">
          <table:table-cell table:style-name="TableCell429">
            <text:p text:style-name="Normal"><text:span text:style-name="T430">73.<text:s/></text:span><text:span text:style-name="T431">Neteko galios nuo<text:s/></text:span><text:span text:style-name="T432">2022-08-25</text:span><text:span text:style-name="T433">;</text:span></text:p>
          </table:table-cell>
        </table:table-row>
        <table:table-row table:style-name="TableRow434">
          <table:table-cell table:style-name="TableCell435">
            <text:p text:style-name="P436">74. Šakių rajono Kudirkos Naumiesčio Vinco Kudirkos gimnazija;</text:p>
          </table:table-cell>
        </table:table-row>
        <table:table-row table:style-name="TableRow437">
          <table:table-cell table:style-name="TableCell438">
            <text:p text:style-name="Normal"><text:span text:style-name="T439">75. Šakių<text:s/></text:span>rajono Panemunių mokykla-daugiafunkcis centras<text:s/><text:span text:style-name="T440">(</text:span>Šakių rajono Lekėčių mokyklos-daugiafunkcio centro<text:span text:style-name="T441"><text:s/>teisių ir pareigų perėmėja);</text:span></text:p>
          </table:table-cell>
        </table:table-row>
        <table:table-row table:style-name="TableRow442">
          <table:table-cell table:style-name="TableCell443">
            <text:p text:style-name="P444">76. Šakių rajono<text:s/>Lukšių Vinco Grybo gimnazija;</text:p>
          </table:table-cell>
        </table:table-row>
        <table:table-row table:style-name="TableRow445">
          <table:table-cell table:style-name="TableCell446">
            <text:p text:style-name="P447">77. Šakių rajono Sintautų pagrindinė mokykla;</text:p>
          </table:table-cell>
        </table:table-row>
        <table:table-row table:style-name="TableRow448">
          <table:table-cell table:style-name="TableCell449">
            <text:p text:style-name="P450">78. Šalčininkų „Santarvės“ gimnazija;</text:p>
          </table:table-cell>
        </table:table-row>
        <table:table-row table:style-name="TableRow451">
          <table:table-cell table:style-name="TableCell452">
            <text:p text:style-name="P453">79. Šalčininkų Jano Sniadeckio gimnazija;</text:p>
          </table:table-cell>
        </table:table-row>
        <table:table-row table:style-name="TableRow454">
          <table:table-cell table:style-name="TableCell455">
            <text:p text:style-name="P456">80. Šalčininkų r. Eišiškių gimnazija;</text:p>
          </table:table-cell>
        </table:table-row>
        <text:soft-page-break/>
        <table:table-row table:style-name="TableRow457">
          <table:table-cell table:style-name="TableCell458">
            <text:p text:style-name="P459">81. Šalčininkų r. Kalesninkų Liudviko Narbuto gimnazija;</text:p>
          </table:table-cell>
        </table:table-row>
        <table:table-row table:style-name="TableRow460">
          <table:table-cell table:style-name="TableCell461">
            <text:p text:style-name="P462">82. Šiaulių „Rasos“ progimnazija;</text:p>
          </table:table-cell>
        </table:table-row>
        <table:table-row table:style-name="TableRow463">
          <table:table-cell table:style-name="TableCell464">
            <text:p text:style-name="P465">83. Šiaulių „Santarvės“ gimnazija;</text:p>
          </table:table-cell>
        </table:table-row>
        <table:table-row table:style-name="TableRow466">
          <table:table-cell table:style-name="TableCell467">
            <text:p text:style-name="P468">84. Šiaulių Vinco Kudirkos progimnazija;</text:p>
          </table:table-cell>
        </table:table-row>
        <table:table-row table:style-name="TableRow469">
          <table:table-cell table:style-name="TableCell470">
            <text:p text:style-name="Normal"><text:span text:style-name="T471">85.<text:s/></text:span><text:span text:style-name="T472">Šiaulių r. Kairių jungtinė mokykla (</text:span><text:span text:style-name="T473">Šiaulių r. Kairių pagrindinės mokyklos teisių perėmėja)</text:span><text:span text:style-name="T474">;</text:span></text:p>
          </table:table-cell>
        </table:table-row>
        <table:table-row table:style-name="TableRow475">
          <table:table-cell table:style-name="TableCell476">
            <text:p text:style-name="Normal"><text:span text:style-name="T477">86.<text:s/></text:span><text:span text:style-name="T478">Neteko galios nuo<text:s/></text:span><text:span text:style-name="T479">2022-08-25</text:span><text:span text:style-name="T480">;</text:span></text:p>
          </table:table-cell>
        </table:table-row>
        <table:table-row table:style-name="TableRow481">
          <table:table-cell table:style-name="TableCell482">
            <text:p text:style-name="P483">87. Šiaulių r. Kuršėnų Daugėlių progimnazija;</text:p>
          </table:table-cell>
        </table:table-row>
        <table:table-row table:style-name="TableRow484">
          <table:table-cell table:style-name="TableCell485">
            <text:p text:style-name="P486">88. Šilalės Dariaus ir Girėno progimnazija;</text:p>
          </table:table-cell>
        </table:table-row>
        <table:table-row table:style-name="TableRow487">
          <table:table-cell table:style-name="TableCell488">
            <text:p text:style-name="P489">89. Šilalės r. Kaltinėnų Aleksandro Stulginskio gimnazija;</text:p>
          </table:table-cell>
        </table:table-row>
        <table:table-row table:style-name="TableRow490">
          <table:table-cell table:style-name="TableCell491">
            <text:p text:style-name="P492">90. Šilalės r. Pajūrio Stanislovo Biržiškio gimnazija;</text:p>
          </table:table-cell>
        </table:table-row>
        <table:table-row table:style-name="TableRow493">
          <table:table-cell table:style-name="TableCell494">
            <text:p text:style-name="Normal"><text:span text:style-name="T495">91.<text:s/></text:span><text:span text:style-name="T496">Neteko galios nuo<text:s/></text:span><text:span text:style-name="T497">2022-08-25</text:span><text:span text:style-name="T498">;</text:span></text:p>
          </table:table-cell>
        </table:table-row>
        <table:table-row table:style-name="TableRow499">
          <table:table-cell table:style-name="TableCell500">
            <text:p text:style-name="P501">92. Šilutės r.<text:s/>Juknaičių pagrindinė mokykla;</text:p>
          </table:table-cell>
        </table:table-row>
        <table:table-row table:style-name="TableRow502">
          <table:table-cell table:style-name="TableCell503">
            <text:p text:style-name="Normal"><text:span text:style-name="T504">93. Šilutės r.<text:s/></text:span>Vainuto gimnazija<text:s/><text:span text:style-name="T505">(</text:span>Šilutės r. Katyčių pagrindinės mokyklos<text:s/><text:span text:style-name="T506">teisių ir pareigų perėmėja);</text:span></text:p>
          </table:table-cell>
        </table:table-row>
        <table:table-row table:style-name="TableRow507">
          <table:table-cell table:style-name="TableCell508">
            <text:p text:style-name="P509">94. Šilutės r. Kintų pagrindinė mokykla;</text:p>
          </table:table-cell>
        </table:table-row>
        <table:table-row table:style-name="TableRow510">
          <table:table-cell table:style-name="TableCell511">
            <text:p text:style-name="P512">95. Šilutės r. Saugų Jurgio Mikšo pagrindinė mokykla;</text:p>
          </table:table-cell>
        </table:table-row>
        <table:table-row table:style-name="TableRow513">
          <table:table-cell table:style-name="TableCell514">
            <text:p text:style-name="P515">96. Šilutės r. Vilkyčių<text:s/>pagrindinė mokykla;</text:p>
          </table:table-cell>
        </table:table-row>
        <table:table-row table:style-name="TableRow516">
          <table:table-cell table:style-name="TableCell517">
            <text:p text:style-name="Normal"><text:span text:style-name="T518">97.<text:s/></text:span><text:span text:style-name="T519">Neteko galios nuo<text:s/></text:span><text:span text:style-name="T520">2022-08-25</text:span><text:span text:style-name="T521">;</text:span></text:p>
          </table:table-cell>
        </table:table-row>
        <table:table-row table:style-name="TableRow522">
          <table:table-cell table:style-name="TableCell523">
            <text:p text:style-name="P524">98. Švenčionių r. Pabradės „Žeimenos“ gimnazija;</text:p>
          </table:table-cell>
        </table:table-row>
        <table:table-row table:style-name="TableRow525">
          <table:table-cell table:style-name="TableCell526">
            <text:p text:style-name="P527">99. <text:s/>Švenčionių r. Švenčionėlių Karaliaus Mindaugo gimnazija;</text:p>
          </table:table-cell>
        </table:table-row>
        <table:table-row table:style-name="TableRow528">
          <table:table-cell table:style-name="TableCell529">
            <text:p text:style-name="P530">100. Tauragės Jovarų pagrindinė mokykla;</text:p>
          </table:table-cell>
        </table:table-row>
        <table:table-row table:style-name="TableRow531">
          <table:table-cell table:style-name="TableCell532">
            <text:p text:style-name="P533">101. Tauragės Tarailių progimnazija;</text:p>
          </table:table-cell>
        </table:table-row>
        <table:table-row table:style-name="TableRow534">
          <table:table-cell table:style-name="TableCell535">
            <text:p text:style-name="P536">102.<text:s/>Telšių „Germanto“ progimnazija;</text:p>
          </table:table-cell>
        </table:table-row>
        <table:table-row table:style-name="TableRow537">
          <table:table-cell table:style-name="TableCell538">
            <text:p text:style-name="P539">103. Telšių r. Luokės Vytauto Kleivos gimnazija;</text:p>
          </table:table-cell>
        </table:table-row>
        <table:table-row table:style-name="TableRow540">
          <table:table-cell table:style-name="TableCell541">
            <text:p text:style-name="P542">104. Telšių r. Tryškių Lazdynų Pelėdos gimnazija;</text:p>
          </table:table-cell>
        </table:table-row>
        <table:table-row table:style-name="TableRow543">
          <table:table-cell table:style-name="TableCell544">
            <text:p text:style-name="Normal"><text:span text:style-name="T545">105. Telšių<text:s/></text:span>„Kranto“ progimnazija<text:span text:style-name="T546"><text:s/>(</text:span>Telšių r. Viešvėnų pagrindinės mokyklos<text:s/><text:span text:style-name="T547">teisių ir pareigų perėmėja);</text:span></text:p>
          </table:table-cell>
        </table:table-row>
        <table:table-row table:style-name="TableRow548">
          <table:table-cell table:style-name="TableCell549">
            <text:p text:style-name="P550">106. Trakų r. Aukštadvario gimnazija;</text:p>
          </table:table-cell>
        </table:table-row>
        <table:table-row table:style-name="TableRow551">
          <table:table-cell table:style-name="TableCell552">
            <text:p text:style-name="P553">107. Trakų r. Lentvario Henriko Senkevičiaus gimnazija;</text:p>
          </table:table-cell>
        </table:table-row>
        <table:table-row table:style-name="TableRow554">
          <table:table-cell table:style-name="TableCell555">
            <text:p text:style-name="P556">108. Trakų r. Paluknio „Medeinos“ gimnazija;</text:p>
          </table:table-cell>
        </table:table-row>
        <table:table-row table:style-name="TableRow557">
          <table:table-cell table:style-name="TableCell558">
            <text:p text:style-name="Normal"><text:span text:style-name="T559">109. Ukmergės r.<text:s/></text:span>Siesikų pagrindinė mokykla<text:s/><text:span text:style-name="T560">(</text:span>Ukmergės r. Siesikų gimnazijos<text:s/><text:span text:style-name="T561">teisių ir pareigų perėmėja);</text:span></text:p>
          </table:table-cell>
        </table:table-row>
        <table:table-row table:style-name="TableRow562">
          <table:table-cell table:style-name="TableCell563">
            <text:p text:style-name="P564">110. Ukmergės Senamiesčio<text:s/>progimnazija;</text:p>
          </table:table-cell>
        </table:table-row>
        <text:soft-page-break/>
        <table:table-row table:style-name="TableRow565">
          <table:table-cell table:style-name="TableCell566">
            <text:p text:style-name="P567">111. Utenos Vyturių progimnazija;</text:p>
          </table:table-cell>
        </table:table-row>
        <table:table-row table:style-name="TableRow568">
          <table:table-cell table:style-name="TableCell569">
            <text:p text:style-name="P570">112. Varėnos „Ryto“ progimnazija;</text:p>
          </table:table-cell>
        </table:table-row>
        <table:table-row table:style-name="TableRow571">
          <table:table-cell table:style-name="TableCell572">
            <text:p text:style-name="P573">113. Varėnos r. Matuizų pagrindinė mokykla;</text:p>
          </table:table-cell>
        </table:table-row>
        <table:table-row table:style-name="TableRow574">
          <table:table-cell table:style-name="TableCell575">
            <text:p text:style-name="P576">114. Varėnos r. Senosios Varėnos Andriaus Ryliškio pagrindinė mokykla;</text:p>
          </table:table-cell>
        </table:table-row>
        <table:table-row table:style-name="TableRow577">
          <table:table-cell table:style-name="TableCell578">
            <text:p text:style-name="P579">115. Vilkaviškio „Ąžuolo“ progimnazija;</text:p>
          </table:table-cell>
        </table:table-row>
        <table:table-row table:style-name="TableRow580">
          <table:table-cell table:style-name="TableCell581">
            <text:p text:style-name="Normal"><text:span text:style-name="T582">116. Vilkaviškio r.<text:s/></text:span>Kazimiero Baršausko  mokykla-daugiafunkcis centras (Vilkaviškio r. Alvito mokyklos-daugiafunkcio centro ir Vilkaviškio r. Keturvalakių  mokyklos-daugiafunkcio centro<text:s/><text:span text:style-name="T583">teisių ir pareigų perėmėja);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Normal"><text:span text:style-name="T587">117. Vilkaviškio r.<text:s/></text:span>Gražiškių gimnazija<text:s/>(Vilkaviškio r. Bartninkų Jono Basanavičiaus mokyklos-daugiafunkcio centro<text:s/><text:span text:style-name="T588">teisių ir pareigų perėmėja);</text:span></text:p>
          </table:table-cell>
        </table:table-row>
        <table:table-row table:style-name="TableRow589">
          <table:table-cell table:style-name="TableCell590">
            <text:p text:style-name="P591">118. Vilkaviškio r. Gražiškių gimnazija;</text:p>
          </table:table-cell>
        </table:table-row>
        <table:table-row table:style-name="TableRow592">
          <table:table-cell table:style-name="TableCell593">
            <text:p text:style-name="Normal"><text:span text:style-name="T594">119.<text:s/></text:span><text:span text:style-name="T595">Neteko galios nuo<text:s/></text:span><text:span text:style-name="T596">2022-10-28</text:span><text:span text:style-name="T597">;</text:span></text:p>
          </table:table-cell>
        </table:table-row>
        <table:table-row table:style-name="TableRow598">
          <table:table-cell table:style-name="TableCell599">
            <text:p text:style-name="P600">120. Vilkaviškio r. Sūdavos pagrindinė mokykla;</text:p>
          </table:table-cell>
        </table:table-row>
        <table:table-row table:style-name="TableRow601">
          <table:table-cell table:style-name="TableCell602">
            <text:p text:style-name="P603">121. Vilkaviškio r.<text:s/>Virbalio pagrindinė mokykla;</text:p>
          </table:table-cell>
        </table:table-row>
        <table:table-row table:style-name="TableRow604">
          <table:table-cell table:style-name="TableCell605">
            <text:p text:style-name="Normal"><text:span text:style-name="T606">122. Vilkaviškio r. Pilviškių „Santakos“ gimnazija;</text:span></text:p>
          </table:table-cell>
        </table:table-row>
        <table:table-row table:style-name="TableRow607">
          <table:table-cell table:style-name="TableCell608">
            <text:p text:style-name="P609">123. Vilniaus „Ateities“ mokykla;</text:p>
          </table:table-cell>
        </table:table-row>
        <table:table-row table:style-name="TableRow610">
          <table:table-cell table:style-name="TableCell611">
            <text:p text:style-name="P612">124. Vilniaus „Santaros“ gimnazija</text:p>
          </table:table-cell>
        </table:table-row>
        <table:table-row table:style-name="TableRow613">
          <table:table-cell table:style-name="TableCell614">
            <text:p text:style-name="P615">125. Vilniaus „Saulėtekio“ mokykla-daugiafunkcis centras;</text:p>
          </table:table-cell>
        </table:table-row>
        <table:table-row table:style-name="TableRow616">
          <table:table-cell table:style-name="TableCell617">
            <text:p text:style-name="P618">126. Vilniaus Pavilnio progimnazija;</text:p>
          </table:table-cell>
        </table:table-row>
        <table:table-row table:style-name="TableRow619">
          <table:table-cell table:style-name="TableCell620">
            <text:p text:style-name="P621">127.<text:s/>Vilniaus „Vilnios“ pagrindinė mokykla;</text:p>
          </table:table-cell>
        </table:table-row>
        <table:table-row table:style-name="TableRow622">
          <table:table-cell table:style-name="TableCell623">
            <text:p text:style-name="Normal"><text:span text:style-name="T624">128.<text:s/></text:span><text:span text:style-name="T625">Lazdijų r. Seirijų Antano Žmuidzinavičiaus gimnazija</text:span></text:p>
          </table:table-cell>
        </table:table-row>
        <table:table-row table:style-name="TableRow626">
          <table:table-cell table:style-name="TableCell627">
            <text:p text:style-name="Normal"><text:span text:style-name="T628">129.<text:s/></text:span><text:span text:style-name="T629">Raseinių r. Viduklės Simono Stanevičiaus gimnazija</text:span></text:p>
          </table:table-cell>
        </table:table-row>
        <table:table-row table:style-name="TableRow630">
          <table:table-cell table:style-name="TableCell631">
            <text:p text:style-name="P632">130. Vilniaus Juzefo Ignacijaus Kraševskio gimnazija;</text:p>
          </table:table-cell>
        </table:table-row>
        <table:table-row table:style-name="TableRow633">
          <table:table-cell table:style-name="TableCell634">
            <text:p text:style-name="Normal"><text:span text:style-name="T635">131.<text:s/></text:span><text:span text:style-name="T636">Klaipėdos r. Kretingalės pagrindinė moky</text:span><text:span text:style-name="T637">kla</text:span></text:p>
          </table:table-cell>
        </table:table-row>
        <table:table-row table:style-name="TableRow638">
          <table:table-cell table:style-name="TableCell639">
            <text:p text:style-name="P640">132. Vilniaus Lazdynų mokykla;</text:p>
          </table:table-cell>
        </table:table-row>
        <table:table-row table:style-name="TableRow641">
          <table:table-cell table:style-name="TableCell642">
            <text:p text:style-name="P643">133. Vilniaus Levo Karsavino mokykla;</text:p>
          </table:table-cell>
        </table:table-row>
        <table:table-row table:style-name="TableRow644">
          <table:table-cell table:style-name="TableCell645">
            <text:p text:style-name="P646">134 Vilniaus Naujamiesčio mokykla;</text:p>
          </table:table-cell>
        </table:table-row>
        <table:table-row table:style-name="TableRow647">
          <table:table-cell table:style-name="TableCell648">
            <text:p text:style-name="P649">135. Vilniaus Pranciškaus Skorinos gimnazija;</text:p>
          </table:table-cell>
        </table:table-row>
        <table:table-row table:style-name="TableRow650">
          <table:table-cell table:style-name="TableCell651">
            <text:p text:style-name="P652">136. Vilniaus savivaldybės Grigiškių gimnazija;</text:p>
          </table:table-cell>
        </table:table-row>
        <table:table-row table:style-name="TableRow653">
          <table:table-cell table:style-name="TableCell654">
            <text:p text:style-name="Normal"><text:span text:style-name="T655">137. Vilniaus r. Buivydžių Tadeušo Konvickio<text:s/></text:span><text:span text:style-name="T656">gimnazija;</text:span></text:p>
          </table:table-cell>
        </table:table-row>
        <table:table-row table:style-name="TableRow657">
          <table:table-cell table:style-name="TableCell658">
            <text:p text:style-name="P659">138. Vilniaus r. Juodšilių šv. Uršulės Leduchovskos gimnazija;</text:p>
          </table:table-cell>
        </table:table-row>
        <table:table-row table:style-name="TableRow660">
          <table:table-cell table:style-name="TableCell661">
            <text:p text:style-name="P662">139. Vilniaus r. Kalvelių „Aušros“ gimnazija;</text:p>
          </table:table-cell>
        </table:table-row>
        <table:table-row table:style-name="TableRow663">
          <table:table-cell table:style-name="TableCell664">
            <text:p text:style-name="P665">140. Vilniaus r. Kalvelių Stanislavo Moniuškos gimnazija;</text:p>
          </table:table-cell>
        </table:table-row>
        <text:soft-page-break/>
        <table:table-row table:style-name="TableRow666">
          <table:table-cell table:style-name="TableCell667">
            <text:p text:style-name="P668">141. Vilniaus r. Maišiagalos Lietuvos didžiojo kunigaikščio Algirdo gimnazija;</text:p>
          </table:table-cell>
        </table:table-row>
        <table:table-row table:style-name="TableRow669">
          <table:table-cell table:style-name="TableCell670">
            <text:p text:style-name="P671">142. Vilniaus r. Nemėžio šv. Rapolo Kalinausko gimnazija;</text:p>
          </table:table-cell>
        </table:table-row>
        <table:table-row table:style-name="TableRow672">
          <table:table-cell table:style-name="TableCell673">
            <text:p text:style-name="P674">143. Vilniaus r. Rudaminos „Ryto“ gimnazija;</text:p>
          </table:table-cell>
        </table:table-row>
        <table:table-row table:style-name="TableRow675">
          <table:table-cell table:style-name="TableCell676">
            <text:p text:style-name="P677">144. Vilniaus r. Rukainių gimnazija;</text:p>
          </table:table-cell>
        </table:table-row>
        <table:table-row table:style-name="TableRow678">
          <table:table-cell table:style-name="TableCell679">
            <text:p text:style-name="P680">145. Vilniaus r. Valčiūnų gimnazija;</text:p>
          </table:table-cell>
        </table:table-row>
        <table:table-row table:style-name="TableRow681">
          <table:table-cell table:style-name="TableCell682">
            <text:p text:style-name="Normal"><text:span text:style-name="T683">146.<text:s/></text:span><text:span text:style-name="T684">Neteko galios nuo<text:s/></text:span><text:span text:style-name="T685">2022-08-25</text:span><text:span text:style-name="T686">;</text:span></text:p>
          </table:table-cell>
        </table:table-row>
        <table:table-row table:style-name="TableRow687">
          <table:table-cell table:style-name="TableCell688">
            <text:p text:style-name="P689">147. Visagino Draugystės<text:s/>progimnazija;</text:p>
          </table:table-cell>
        </table:table-row>
        <table:table-row table:style-name="TableRow690">
          <table:table-cell table:style-name="TableCell691">
            <text:p text:style-name="P692">148. Zarasų Pauliaus Širvio progimnazija;</text:p>
          </table:table-cell>
        </table:table-row>
        <table:table-row table:style-name="TableRow693">
          <table:table-cell table:style-name="TableCell694">
            <text:p text:style-name="Normal"><text:span text:style-name="T695">149. Zarasų r.<text:s/></text:span>Antazavės Juozo Gruodžio pagrindinė mokykla (Zarasų r. Antazavės Juozo Gruodžio gimnazijos<text:s/><text:span text:style-name="T696">teisių ir pareigų perėmėja);</text:span></text:p>
            <text:p text:style-name="Normal"><text:span text:style-name="T697">150.<text:s/></text:span><text:span text:style-name="T698">Neteko galios nuo<text:s/></text:span><text:span text:style-name="T699">2022-08-25</text:span><text:span text:style-name="T700">.</text:span></text:p>
          </table:table-cell>
        </table:table-row>
      </table:table>
      <text:p text:style-name="P701"><text:span text:style-name="T702">_______________________</text:span></text:p>
      <text:p text:style-name="P703">Priedo pakeitimai:</text:p>
      <text:p text:style-name="P704"><text:span text:style-name="T705">Nr.<text:s/></text:span><text:a xlink:href="https://www.e-tar.lt/portal/legalAct.html?documentId=e43de3f0d9da11e99681cd81dcdca52c" office:target-frame-name="_top" xlink:show="replace"><text:span text:style-name="T706">V-647</text:span></text:a><text:span text:style-name="T707">, 2019-05-27, paskelbta TAR 2019-09-18, i. k. 2019-14714</text:span></text:p>
      <text:p text:style-name="P708"><text:span text:style-name="T709">Nr.<text:s/></text:span><text:a xlink:href="https://www.e-tar.lt/portal/legalAct.html?documentId=cc9b2c70110d11ea9d279ea27696ab7b" office:target-frame-name="_top" xlink:show="replace"><text:span text:style-name="T710">V-1398</text:span></text:a><text:span text:style-name="T711">, 2019-11-27, paskelbta TAR 2019-11-27, i. k. 2019-18874</text:span></text:p>
      <text:p text:style-name="P712"><text:span text:style-name="T713">Nr.<text:s/></text:span><text:a xlink:href="https://www.e-tar.lt/portal/legalAct.html?documentId=a26db9b0021911ebb74de75171d26d52" office:target-frame-name="_top" xlink:show="replace"><text:span text:style-name="T714">V-1465</text:span></text:a><text:span text:style-name="T715">, 2020-09-29, paskelbta TAR 2020-09-29, i. k. 2020-20247</text:span></text:p>
      <text:p text:style-name="P716"><text:span text:style-name="T717">Nr.<text:s/></text:span><text:a xlink:href="https://www.e-tar.lt/portal/legalAct.html?documentId=38173050155511ec9f09e7df20500045" office:target-frame-name="_top" xlink:show="replace"><text:span text:style-name="T718">V-1659</text:span></text:a><text:span text:style-name="T719">, 2021-09-14, paskelbta TAR 2021-09-14, i. k. 2021-19370</text:span></text:p>
      <text:p text:style-name="P720"><text:span text:style-name="T721">Nr.<text:s/></text:span><text:a xlink:href="https://www.e-tar.lt/portal/legalAct.html?documentId=333030b0566311ec862fdcbc8b3e3e05" office:target-frame-name="_top" xlink:show="replace"><text:span text:style-name="T722">V-2205</text:span></text:a><text:span text:style-name="T723">, 2021-12-06, paskelbta TAR 2021-12-06, i. k. 2021-25247</text:span></text:p>
      <text:p text:style-name="P724"><text:span text:style-name="T725">Nr.<text:s/></text:span><text:a xlink:href="https://www.e-tar.lt/portal/legalAct.html?documentId=5b9ed9b023a011edb4cae1b158f98ea5" office:target-frame-name="_top" xlink:show="replace"><text:span text:style-name="T726">V-1272</text:span></text:a><text:span text:style-name="T727">, 2022-08-24, paskelbta TAR 2022-08-24, i. k. 2022-17458</text:span></text:p>
      <text:p text:style-name="P728"><text:span text:style-name="T729">Nr.<text:s/></text:span><text:a xlink:href="https://www.e-tar.lt/portal/legalAct.html?documentId=3233c3d0560211edbc04912defe897d1" office:target-frame-name="_top" xlink:show="replace"><text:span text:style-name="T730">V-1717</text:span></text:a><text:span text:style-name="T731">, 2022-10-27, paskelbta TAR 2022-10-27, i. k. 2022-21809</text:span></text:p>
      <text:p text:style-name="Normal"/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</text:span><text:span text:style-name="T741">uvos Respublikos švietimo ir mokslo ministerija, Įsakymas</text:span></text:p>
      <text:p text:style-name="P742"><text:span text:style-name="T743">Nr.<text:s/></text:span><text:a xlink:href="https://www.e-tar.lt/portal/legalAct.html?documentId=a305d0f0eca011e88568e724760eeafa" office:target-frame-name="_top" xlink:show="replace"><text:span text:style-name="T744">V-920</text:span></text:a><text:span text:style-name="T745">, 2018-11-20, paskelbta TAR 2018-11-20, i. k. 2018-18670</text:span></text:p>
      <text:p text:style-name="P746"><text:span text:style-name="T747">Dėl Lietuvos Respublikos švietimo<text:s/></text:span><text:span text:style-name="T748">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749"/>
      <text:p text:style-name="P750"><text:span text:style-name="T751">2.</text:span></text:p>
      <text:p text:style-name="P752"><text:span text:style-name="T753">Lietuvos Respublikos švietimo, moksl</text:span><text:span text:style-name="T754">o ir sporto ministerija, Įsakymas</text:span></text:p>
      <text:p text:style-name="P755"><text:span text:style-name="T756">Nr.<text:s/></text:span><text:a xlink:href="https://www.e-tar.lt/portal/legalAct.html?documentId=e43de3f0d9da11e99681cd81dcdca52c" office:target-frame-name="_top" xlink:show="replace"><text:span text:style-name="T757">V-647</text:span></text:a><text:span text:style-name="T758">, 2019-05-27, paskelbta TAR 2019-09-18, i. k. 2019-14714</text:span></text:p>
      <text:p text:style-name="P759"><text:span text:style-name="T760">Dėl Lietuvos Respublikos švietimo ir mokslo ministro 2018<text:s/></text:span><text:span text:style-name="T761">m. lapkričio 13 d. įsakymo Nr. V-888 „Dėl Stiprią geros mokyklos požymių raišką turinčių mokyklų sąrašo ir silpną geros mokyklos požymių raišką turinčių mokyklų sąrašo patvirtinimo“ pakeitimo</text:span></text:p>
      <text:p text:style-name="P762"/>
      <text:p text:style-name="P763"><text:span text:style-name="T764">3.</text:span></text:p>
      <text:p text:style-name="P765"><text:span text:style-name="T766">Lietuvos Respublikos švietimo, mokslo ir sporto ministerija,</text:span><text:span text:style-name="T767"><text:s/>Įsakymas</text:span></text:p>
      <text:p text:style-name="P768"><text:span text:style-name="T769">Nr.<text:s/></text:span><text:a xlink:href="https://www.e-tar.lt/portal/legalAct.html?documentId=cc9b2c70110d11ea9d279ea27696ab7b" office:target-frame-name="_top" xlink:show="replace"><text:span text:style-name="T770">V-1398</text:span></text:a><text:span text:style-name="T771">, 2019-11-27, paskelbta TAR 2019-11-27, i. k. 2019-18874</text:span></text:p>
      <text:p text:style-name="P772"><text:span text:style-name="T773">Dėl Lietuvos Respublikos švietimo ir mokslo ministro 2018 m. lapkričio 13 d. įsak</text:span><text:span text:style-name="T774">ymo Nr. V-888 „Dėl stiprią geros mokyklos požymių raišką turinčių mokyklų sąrašo ir silpną geros mokyklos požymių raišką turinčių mokyklų sąrašo patvirtinimo“ pakeitimo</text:span></text:p>
      <text:p text:style-name="P775"/>
      <text:p text:style-name="P776"><text:span text:style-name="T777">4.</text:span></text:p>
      <text:p text:style-name="P778"><text:span text:style-name="T779">Lietuvos Respublikos švietimo, mokslo ir sporto ministerija, Įsakymas</text:span></text:p>
      <text:p text:style-name="P780"><text:span text:style-name="T781">Nr.<text:s/></text:span><text:a xlink:href="https://www.e-tar.lt/portal/legalAct.html?documentId=a26db9b0021911ebb74de75171d26d52" office:target-frame-name="_top" xlink:show="replace"><text:span text:style-name="T782">V-1465</text:span></text:a><text:span text:style-name="T783">, 2020-09-29, paskelbta TAR 2020-09-29, i. k. 2020-20247</text:span></text:p>
      <text:p text:style-name="P784"><text:span text:style-name="T785">Dėl Lietuvos Respublikos švietimo ir mokslo ministro 2018 m. lapkričio 13 d. įsakymo Nr. V-888 „Dėl Stip</text:span><text:span text:style-name="T786">rią geros mokyklos požymių raišką turinčių mokyklų sąrašo ir Silpną geros mokyklos požymių raišką turinčių mokyklų sąrašo patvirtinimo“ pakeitimo</text:span></text:p>
      <text:p text:style-name="P787"/>
      <text:p text:style-name="P788"><text:span text:style-name="T789">5.</text:span></text:p>
      <text:p text:style-name="P790"><text:span text:style-name="T791">Lietuvos Respublikos švietimo, mokslo ir sporto ministerija, Įsakymas</text:span></text:p>
      <text:p text:style-name="P792"><text:span text:style-name="T793">Nr.<text:s/></text:span><text:a xlink:href="https://www.e-tar.lt/portal/legalAct.html?documentId=38173050155511ec9f09e7df20500045" office:target-frame-name="_top" xlink:show="replace"><text:span text:style-name="T794">V-1659</text:span></text:a><text:span text:style-name="T795">, 2021-09-14, paskelbta TAR 2021-09-14, i. k. 2021-19370</text:span></text:p>
      <text:p text:style-name="P796"><text:span text:style-name="T797">Dėl švietimo, mokslo ir sporto ministro 2018 m. lapkričio 13 d. įsakymo Nr. V-888 „Dėl Stiprią ge</text:span><text:span text:style-name="T798">ros mokyklos požymių raišką turinčių mokyklų sąrašo ir silpną geros mokyklos požymių raišką turinčių mokyklų sąrašo patvirtinimo“ pakeitimo</text:span></text:p>
      <text:p text:style-name="P799"/>
      <text:p text:style-name="P800"><text:span text:style-name="T801">6.</text:span></text:p>
      <text:soft-page-break/>
      <text:p text:style-name="P802"><text:span text:style-name="T803">Lietuvos Respublikos švietimo, mokslo ir sporto ministerija, Įsakymas</text:span></text:p>
      <text:p text:style-name="P804"><text:span text:style-name="T805">Nr.<text:s/></text:span><text:a xlink:href="https://www.e-tar.lt/portal/legalAct.html?documentId=333030b0566311ec862fdcbc8b3e3e05" office:target-frame-name="_top" xlink:show="replace"><text:span text:style-name="T806">V-2205</text:span></text:a><text:span text:style-name="T807">, 2021-12-06, paskelbta TAR 2021-12-06, i. k. 2021-25247</text:span></text:p>
      <text:p text:style-name="P808"><text:span text:style-name="T809">Dėl švietimo, mokslo ir sporto ministro 2018 m. lapkričio 13 d. įsakymo Nr. V-888 „Dėl Stiprią geros mokyklos požymių raišką turinčių</text:span><text:span text:style-name="T810"><text:s/>mokyklų sąrašo ir Silpną geros mokyklos požymių raišką turinčių mokyklų sąrašo patvirtinimo“ pakeitimo</text:span></text:p>
      <text:p text:style-name="P811"/>
      <text:p text:style-name="P812"><text:span text:style-name="T813">7.</text:span></text:p>
      <text:p text:style-name="P814"><text:span text:style-name="T815">Lietuvos Respublikos švietimo, mokslo ir sporto ministerija, Įsakymas</text:span></text:p>
      <text:p text:style-name="P816"><text:span text:style-name="T817">Nr.<text:s/></text:span><text:a xlink:href="https://www.e-tar.lt/portal/legalAct.html?documentId=5b9ed9b023a011edb4cae1b158f98ea5" office:target-frame-name="_top" xlink:show="replace"><text:span text:style-name="T818">V-1272</text:span></text:a><text:span text:style-name="T819">, 2022-08-24, paskelbta TAR 2022-08-24, i. k. 2022-17458</text:span></text:p>
      <text:p text:style-name="P820"><text:span text:style-name="T821">Dėl švietimo, mokslo ir sporto ministro 2018 m. lapkričio 13 d. įsakymo Nr. V-888 „Dėl Stiprią ge</text:span><text:span text:style-name="T822">ros mokyklos požymių raišką turinčių mokyklų sąrašo ir silpną geros mokyklos požymių raišką turinčių mokyklų sąrašo patvirtinimo“ pakeitimo</text:span></text:p>
      <text:p text:style-name="P823"/>
      <text:p text:style-name="P824"><text:span text:style-name="T825">8.</text:span></text:p>
      <text:p text:style-name="P826"><text:span text:style-name="T827">Lietuvos Respublikos švietimo, mokslo ir sporto ministerija, Įsakymas</text:span></text:p>
      <text:p text:style-name="P828"><text:span text:style-name="T829">Nr.<text:s/></text:span><text:a xlink:href="https://www.e-tar.lt/portal/legalAct.html?documentId=3233c3d0560211edbc04912defe897d1" office:target-frame-name="_top" xlink:show="replace"><text:span text:style-name="T830">V-1717</text:span></text:a><text:span text:style-name="T831">, 2022-10-27, paskelbta TAR 2022-10-27, i. k. 2022-21809</text:span></text:p>
      <text:p text:style-name="P832"><text:span text:style-name="T833">Dėl švietimo, mokslo ir sporto ministro 2018 m. lapkričio 13 d. įsakymo Nr. V-888 „Dėl Stiprią geros mokyklos požymių raišką turinčių</text:span><text:span text:style-name="T834"><text:s/>mokyklų sąrašo ir Silpną geros mokyklos požymių raišką turinčių mokyklų sąrašo patvirtinimo“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9"><text:page-number text:fixed="false">4</text:page-number></text:p>
        <text:p text:style-name="P140"/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2" meta:paragraph-count="364" meta:word-count="2138" meta:character-count="16402" meta:row-count="417" meta:non-whitespace-character-count="14628"/>
  </office:meta>
</office:document-meta>
</file>