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29" style:parent-style-name="Normal" style:family="paragraph">
      <style:paragraph-properties fo:text-indent="2.7562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2.7562in"/>
      <style:text-properties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50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42" style:family="table-column">
      <style:table-column-properties style:column-width="6.7722in"/>
    </style:style>
    <style:style style:name="Table141" style:family="table">
      <style:table-properties style:width="6.7722in" fo:margin-left="-0.0034in" table:align="lef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en" style:country-asian="GB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en" style:country-asian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Row155" style:family="table-row">
      <style:table-row-properties style:min-row-height="0.1631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en" style:country-asian="GB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243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en" style:country-asian="GB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en" style:country-asian="GB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en" style:country-asian="GB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368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en" style:country-asian="GB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color="#000000" style:font-size-complex="12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en" style:country-asian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en" style:country-asian="GB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en" style:country-asian="GB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en" style:country-asian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en" style:country-asian="GB"/>
    </style:style>
    <style:style style:name="TableRow278" style:family="table-row">
      <style:table-row-properties style:min-row-height="0.1659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style:language-asian="en" style:country-asian="GB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en" style:country-asian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en" style:country-asian="GB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227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en" style:country-asian="GB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en" style:country-asian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en" style:country-asian="GB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en" style:country-asian="GB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en" style:country-asian="GB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 style:language-asian="en" style:country-asian="GB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en" style:country-asian="GB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color="#000000" style:font-size-complex="12pt" style:language-asian="en" style:country-asian="GB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en" style:country-asian="GB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1951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color="#000000" style:font-size-complex="12pt" style:language-asian="en" style:country-asian="GB"/>
    </style:style>
    <style:style style:name="TableRow502" style:family="table-row">
      <style:table-row-properties style:min-row-height="0.2555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en" style:country-asian="GB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en" style:country-asian="GB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en" style:country-asian="GB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en" style:country-asian="GB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color="#000000" style:font-size-complex="12pt" style:language-asian="en" style:country-asian="GB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color="#000000" style:font-size-complex="12pt" style:language-asian="en" style:country-asian="GB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en" style:country-asian="GB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en" style:country-asian="GB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en" style:country-asian="GB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color="#000000" style:font-size-complex="12pt" style:language-asian="en" style:country-asian="GB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en" style:country-asian="GB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Row579" style:family="table-row">
      <style:table-row-properties style:min-row-height="0.1951in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en" style:country-asian="GB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 style:language-asian="en" style:country-asian="GB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en" style:country-asian="GB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en" style:country-asian="GB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 style:language-asian="en" style:country-asian="GB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 style:font-size-complex="12pt" style:language-asian="en" style:country-asian="GB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 style:language-asian="en" style:country-asian="GB"/>
    </style:style>
    <style:style style:name="P606" style:parent-style-name="Normal" style:family="paragraph">
      <style:text-properties fo:color="#000000" style:font-size-complex="12pt" style:language-asian="en" style:country-asian="GB"/>
    </style:style>
    <style:style style:name="P607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15 iki 2021-12-06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3. Ignalinos gimnazija;</text:p>
      <text:p text:style-name="P79">4. Jonavos r. Žeimių<text:s/>mokykla-daugiafunkcis centras;</text:p>
      <text:p text:style-name="P80">5. Kauno „Varpelio“ pradinė mokykla;</text:p>
      <text:p text:style-name="P81">6. Kauno Suzukio pradinė mokykla;</text:p>
      <text:p text:style-name="P82">7. Kauno Simono Daukanto progimnazija;</text:p>
      <text:p text:style-name="P83">8. Kauno Milikonių progimnazija;</text:p>
      <text:p text:style-name="P84">9. Kauno r. Garliavos Jonučių progimnazija;</text:p>
      <text:p text:style-name="P85">10. Klaipėdos „Gilijos“ pradinė mokykla;</text:p>
      <text:p text:style-name="P86">11. Klaipėdos „Versmės“ progimnazija;</text:p>
      <text:p text:style-name="P87">12. Klaipėdos Simono Dacho progimnazija;</text:p>
      <text:p text:style-name="P88">13. Klaipėdos „Verdenės“ progimnazija;</text:p>
      <text:p text:style-name="P89">14. Klaipėdos Hermano Zudermano gimnazija;</text:p>
      <text:p text:style-name="P90">15. Mažeikių Merkelio Račkausko gimnazija;</text:p>
      <text:p text:style-name="P91">16. Panevėžio „Vyturio“ progimnazija;</text:p>
      <text:p text:style-name="P92">17.<text:s/>Panevėžio Rožyno progimnazija;</text:p>
      <text:soft-page-break/>
      <text:p text:style-name="P93">18. Panevėžio r. Velžio gimnazija;</text:p>
      <text:p text:style-name="P94"><text:span text:style-name="T95">19.<text:s/></text:span><text:span text:style-name="T96">Radviliškio r. Šiaulėnų Marcelino Šikšnio gimnazija;</text:span></text:p>
      <text:p text:style-name="P97"><text:span text:style-name="T98">20.<text:s/></text:span><text:span text:style-name="T99">Raseinių r. Nemakščių Martyno Mažvydo gimnazija;</text:span></text:p>
      <text:p text:style-name="P100">21. Rokiškio r. Kamajų Antano Strazdo gimnazija;</text:p>
      <text:p text:style-name="P101">22. Šiaulių Dainų progimnazija;</text:p>
      <text:p text:style-name="P102">23. Šiaulių Juliaus Janonio gimnazija;</text:p>
      <text:p text:style-name="P103">24. Šiaulių „Romuvos" gimnazija;</text:p>
      <text:p text:style-name="P104">25. Šilutės r. Usėnų pagrindinė mokykla;</text:p>
      <text:p text:style-name="P105">26. Ukmergės Užupio pagrindinė mokykla;</text:p>
      <text:p text:style-name="P106">27. Telšių Žemaitės gimnazija;</text:p>
      <text:p text:style-name="P107">28. Vilkaviškio r. Kybartų „Saulės“ progimnazija;</text:p>
      <text:p text:style-name="P108">29. Vilniaus darželis<text:s/>- mokykla „Vaivorykštė“;</text:p>
      <text:p text:style-name="P109"><text:span text:style-name="T110">30. Vilniaus Simono Daukanto gimnazija.</text:span></text:p>
      <text:p text:style-name="P111"><text:span text:style-name="T112">__________________</text:span></text:p>
      <text:p text:style-name="P113">Priedo pakeitimai:</text:p>
      <text:p text:style-name="P114"><text:span text:style-name="T115">Nr.<text:s/></text:span><text:a xlink:href="https://www.e-tar.lt/portal/legalAct.html?documentId=a305d0f0eca011e88568e724760eeafa" office:target-frame-name="_top" xlink:show="replace"><text:span text:style-name="T116">V-920</text:span></text:a><text:span text:style-name="T117">, 2018-11-20, paskelbta TAR 2018-11-20, i. k.</text:span><text:span text:style-name="T118"><text:s/>2018-18670</text:span></text:p>
      <text:p text:style-name="P119"><text:span text:style-name="T120">Nr.<text:s/></text:span><text:a xlink:href="https://www.e-tar.lt/portal/legalAct.html?documentId=a26db9b0021911ebb74de75171d26d52" office:target-frame-name="_top" xlink:show="replace"><text:span text:style-name="T121">V-1465</text:span></text:a><text:span text:style-name="T122">, 2020-09-29, paskelbta TAR 2020-09-29, i. k. 2020-20247</text:span></text:p>
      <text:p text:style-name="Normal"/>
      <text:soft-page-break/>
      <text:p text:style-name="P123">PATVIRTINTA</text:p>
      <text:p text:style-name="P129"><text:span text:style-name="T130">Lietuvos Respublikos švietimo, mok</text:span><text:span text:style-name="T131">slo<text:s/></text:span><text:span text:style-name="T132">ir sporto<text:s/></text:span><text:span text:style-name="T133">ministro</text:span></text:p>
      <text:p text:style-name="P134">2018 m. lapkričio 13 d. įsakymu Nr. V-888</text:p>
      <text:p text:style-name="P135"/>
      <text:p text:style-name="P136"><text:span text:style-name="T137">SILPNĄ GEROS MOKYKLOS POŽYMIŲ RAIŠKĄ<text:s/></text:span></text:p>
      <text:p text:style-name="P138"><text:span text:style-name="T139">TURINČIŲ MOKYKLŲ SĄRAŠAS<text:s/>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1. Akmenės rajono Akmenės gimnazija;</text:p>
          </table:table-cell>
        </table:table-row>
        <table:table-row table:style-name="TableRow146">
          <table:table-cell table:style-name="TableCell147">
            <text:p text:style-name="P148">2. Alytaus r. Butrimonių gimnazija;</text:p>
          </table:table-cell>
        </table:table-row>
        <table:table-row table:style-name="TableRow149">
          <table:table-cell table:style-name="TableCell150">
            <text:p text:style-name="P151">3. Alytaus r. Miroslavo gimnazija;</text:p>
          </table:table-cell>
        </table:table-row>
        <table:table-row table:style-name="TableRow152">
          <table:table-cell table:style-name="TableCell153">
            <text:p text:style-name="P154">4. Alytaus<text:s/>r. Pivašiūnų gimnazija;</text:p>
          </table:table-cell>
        </table:table-row>
        <table:table-row table:style-name="TableRow155">
          <table:table-cell table:style-name="TableCell156">
            <text:p text:style-name="P157">5. Anykščių r. Kavarsko pagrindinė mokykla-daugiafunkcis centras;</text:p>
          </table:table-cell>
        </table:table-row>
        <table:table-row table:style-name="TableRow158">
          <table:table-cell table:style-name="TableCell159">
            <text:p text:style-name="P160">6. Anykščių r. Troškūnų Kazio Inčiūros gimnazija;</text:p>
          </table:table-cell>
        </table:table-row>
        <table:table-row table:style-name="TableRow161">
          <table:table-cell table:style-name="TableCell162">
            <text:p text:style-name="P163">7. Druskininkų savivaldybės Leipalingio progimnazija;</text:p>
          </table:table-cell>
        </table:table-row>
        <table:table-row table:style-name="TableRow164">
          <table:table-cell table:style-name="TableCell165">
            <text:p text:style-name="P166">8. Elektrėnų sav. Semeliškių gimnazija;</text:p>
          </table:table-cell>
        </table:table-row>
        <table:table-row table:style-name="TableRow167">
          <table:table-cell table:style-name="TableCell168">
            <text:p text:style-name="Normal"><text:span text:style-name="T169">9.<text:s/></text:span><text:span text:style-name="T170">Ignalinos<text:s/></text:span><text:span text:style-name="T171">gimnazija (</text:span><text:span text:style-name="T172">Ignalinos Česlovo Kudabos progimnazijos teisių ir pareigų perėmėja);</text:span></text:p>
          </table:table-cell>
        </table:table-row>
        <table:table-row table:style-name="TableRow173">
          <table:table-cell table:style-name="TableCell174">
            <text:p text:style-name="Normal"><text:span text:style-name="T175">10. Ignalinos r. Vidiškių gimnazija;</text:span></text:p>
          </table:table-cell>
        </table:table-row>
        <table:table-row table:style-name="TableRow176">
          <table:table-cell table:style-name="TableCell177">
            <text:p text:style-name="P178">11. Jonavos „Lietavos“ pagrindinė mokykla;</text:p>
          </table:table-cell>
        </table:table-row>
        <table:table-row table:style-name="TableRow179">
          <table:table-cell table:style-name="TableCell180">
            <text:p text:style-name="P181">12. Jonavos r. Ruklos Jono Stanislausko mokykla-daugiafunkcis centras;</text:p>
          </table:table-cell>
        </table:table-row>
        <table:table-row table:style-name="TableRow182">
          <table:table-cell table:style-name="TableCell183">
            <text:p text:style-name="P184">13. Joniškio Mato Slančiausko progimnazija;</text:p>
          </table:table-cell>
        </table:table-row>
        <table:table-row table:style-name="TableRow185">
          <table:table-cell table:style-name="TableCell186">
            <text:p text:style-name="P187">14. Joniškio r. Gataučių Marcės Katiliūtės mokykla;</text:p>
          </table:table-cell>
        </table:table-row>
        <table:table-row table:style-name="TableRow188">
          <table:table-cell table:style-name="TableCell189">
            <text:p text:style-name="P190">15. Joniškio r. Kriukų pagrindinė mokykla;</text:p>
          </table:table-cell>
        </table:table-row>
        <table:table-row table:style-name="TableRow191">
          <table:table-cell table:style-name="TableCell192">
            <text:p text:style-name="P193">16. Jurbarko r. Skirsnemunės Jurgio Baltrušaičio pagrindinė mokykla;</text:p>
          </table:table-cell>
        </table:table-row>
        <table:table-row table:style-name="TableRow194">
          <table:table-cell table:style-name="TableCell195">
            <text:p text:style-name="P196">17. Jurbarko r. Šimkaičių Jono Žemaičio pagrindinė mokykla;</text:p>
          </table:table-cell>
        </table:table-row>
        <table:table-row table:style-name="TableRow197">
          <table:table-cell table:style-name="TableCell198">
            <text:p text:style-name="P199">18.<text:s/>Jurbarko r. Viešvilės pagrindinė mokykla;</text:p>
          </table:table-cell>
        </table:table-row>
        <table:table-row table:style-name="TableRow200">
          <table:table-cell table:style-name="TableCell201">
            <text:p text:style-name="P202">19. Jurbarko r. Eržvilko gimnazija;</text:p>
          </table:table-cell>
        </table:table-row>
        <table:table-row table:style-name="TableRow203">
          <table:table-cell table:style-name="TableCell204">
            <text:p text:style-name="P205">20. Jurbarko r. Veliuonos Antano ir Jono Juškų gimnazija;</text:p>
          </table:table-cell>
        </table:table-row>
        <table:table-row table:style-name="TableRow206">
          <table:table-cell table:style-name="TableCell207">
            <text:p text:style-name="P208">21. Kaišiadorių r. Palomenės pagrindinė mokykla;</text:p>
          </table:table-cell>
        </table:table-row>
        <table:table-row table:style-name="TableRow209">
          <table:table-cell table:style-name="TableCell210">
            <text:p text:style-name="P211">22. Kaišiadorių r. Žaslių pagrindinė mokykla;</text:p>
          </table:table-cell>
        </table:table-row>
        <text:soft-page-break/>
        <table:table-row table:style-name="TableRow212">
          <table:table-cell table:style-name="TableCell213">
            <text:p text:style-name="P214">23. Kaišiadorių r. Žiežmarių gimnazija;</text:p>
          </table:table-cell>
        </table:table-row>
        <table:table-row table:style-name="TableRow215">
          <table:table-cell table:style-name="TableCell216">
            <text:p text:style-name="P217">24. Kalvarijos gimnazija;</text:p>
          </table:table-cell>
        </table:table-row>
        <table:table-row table:style-name="TableRow218">
          <table:table-cell table:style-name="TableCell219">
            <text:p text:style-name="P220">25. Kalvarijos sav. Sangrūdos gimnazija;</text:p>
          </table:table-cell>
        </table:table-row>
        <table:table-row table:style-name="TableRow221">
          <table:table-cell table:style-name="TableCell222">
            <text:p text:style-name="Normal"><text:span text:style-name="T223">26. Kalvarijos sav. Jungėnų pagrindinė mokykla;</text:span></text:p>
          </table:table-cell>
        </table:table-row>
        <table:table-row table:style-name="TableRow224">
          <table:table-cell table:style-name="TableCell225">
            <text:p text:style-name="P226">27. Kauno Aleksandro Puškino gimnazija;</text:p>
          </table:table-cell>
        </table:table-row>
        <table:table-row table:style-name="TableRow227">
          <table:table-cell table:style-name="TableCell228">
            <text:p text:style-name="P229">28. Kauno r. Čekiškės Prano Dovydaičio gimnazija;</text:p>
          </table:table-cell>
        </table:table-row>
        <table:table-row table:style-name="TableRow230">
          <table:table-cell table:style-name="TableCell231">
            <text:p text:style-name="P232">29. Kauno r. Ežerėlio<text:s/>pagrindinė mokykla;</text:p>
          </table:table-cell>
        </table:table-row>
        <table:table-row table:style-name="TableRow233">
          <table:table-cell table:style-name="TableCell234">
            <text:p text:style-name="P235">30. Kauno r. Kulautuvos pagrindinė mokykla;</text:p>
          </table:table-cell>
        </table:table-row>
        <table:table-row table:style-name="TableRow236">
          <table:table-cell table:style-name="TableCell237">
            <text:p text:style-name="P238">31. Kauno r. Piliuonos gimnazija;</text:p>
          </table:table-cell>
        </table:table-row>
        <table:table-row table:style-name="TableRow239">
          <table:table-cell table:style-name="TableCell240">
            <text:p text:style-name="P241">32. Kauno r. Šlienavos pagrindinė mokykla;</text:p>
          </table:table-cell>
        </table:table-row>
        <table:table-row table:style-name="TableRow242">
          <table:table-cell table:style-name="TableCell243">
            <text:p text:style-name="Normal"><text:span text:style-name="T244">33. Kazlų Rūdos Prano Dovydaičio pagrindinė mokykla;<text:s/></text:span></text:p>
          </table:table-cell>
        </table:table-row>
        <table:table-row table:style-name="TableRow245">
          <table:table-cell table:style-name="TableCell246">
            <text:p text:style-name="P247">34. Kėdainių r. Krakių Mikalojaus Katkaus gimnazija;</text:p>
          </table:table-cell>
        </table:table-row>
        <table:table-row table:style-name="TableRow248">
          <table:table-cell table:style-name="TableCell249">
            <text:p text:style-name="P250">35. Kėdainių r. Labūnavos pagrindinė mokykla;</text:p>
          </table:table-cell>
        </table:table-row>
        <table:table-row table:style-name="TableRow251">
          <table:table-cell table:style-name="TableCell252">
            <text:p text:style-name="P253">36. Kėdainių r. Šėtos gimnazija;</text:p>
          </table:table-cell>
        </table:table-row>
        <table:table-row table:style-name="TableRow254">
          <table:table-cell table:style-name="TableCell255">
            <text:p text:style-name="P256">37. Kelmės r. Pakražančio gimnazija;</text:p>
          </table:table-cell>
        </table:table-row>
        <table:table-row table:style-name="TableRow257">
          <table:table-cell table:style-name="TableCell258">
            <text:p text:style-name="P259">38. Kelmės rajono Kražių Žygimanto Liauksmino gimnazija;</text:p>
          </table:table-cell>
        </table:table-row>
        <table:table-row table:style-name="TableRow260">
          <table:table-cell table:style-name="TableCell261">
            <text:p text:style-name="P262">39. Kelmės rajono Liolių pagrindinė mokykla;</text:p>
          </table:table-cell>
        </table:table-row>
        <table:table-row table:style-name="TableRow263">
          <table:table-cell table:style-name="TableCell264">
            <text:p text:style-name="P265">40. Klaipėdos „Pajūrio“<text:s/>progimnazija;</text:p>
          </table:table-cell>
        </table:table-row>
        <table:table-row table:style-name="TableRow266">
          <table:table-cell table:style-name="TableCell267">
            <text:p text:style-name="P268">41. Klaipėdos r. Endriejavo pagrindinė mokykla;</text:p>
          </table:table-cell>
        </table:table-row>
        <table:table-row table:style-name="TableRow269">
          <table:table-cell table:style-name="TableCell270">
            <text:p text:style-name="P271">42. Klaipėdos r. Priekulės Ievos Simonaitytės gimnazija;</text:p>
          </table:table-cell>
        </table:table-row>
        <table:table-row table:style-name="TableRow272">
          <table:table-cell table:style-name="TableCell273">
            <text:p text:style-name="P274">43. Klaipėdos r. Veiviržėnų Jurgio Šaulio gimnazija;</text:p>
          </table:table-cell>
        </table:table-row>
        <table:table-row table:style-name="TableRow275">
          <table:table-cell table:style-name="TableCell276">
            <text:p text:style-name="P277">44. Kretingos Marijono Daujoto progimnazija;<text:s/></text:p>
          </table:table-cell>
        </table:table-row>
        <table:table-row table:style-name="TableRow278">
          <table:table-cell table:style-name="TableCell279">
            <text:p text:style-name="P280">45. Kretingos rajono Kūlupėnų Motiejaus Valančiaus pagrindinė mokykla;</text:p>
          </table:table-cell>
        </table:table-row>
        <table:table-row table:style-name="TableRow281">
          <table:table-cell table:style-name="TableCell282">
            <text:p text:style-name="P283">46. Kretingos rajono Darbėnų gimnazija;</text:p>
          </table:table-cell>
        </table:table-row>
        <table:table-row table:style-name="TableRow284">
          <table:table-cell table:style-name="TableCell285">
            <text:p text:style-name="P286">47. Kretingos rajono Kartenos mokykla-daugiafunkcis centras;</text:p>
          </table:table-cell>
        </table:table-row>
        <table:table-row table:style-name="TableRow287">
          <table:table-cell table:style-name="TableCell288">
            <text:p text:style-name="P289">48. Kretingos Simono Daukanto progimnazija;</text:p>
          </table:table-cell>
        </table:table-row>
        <table:table-row table:style-name="TableRow290">
          <table:table-cell table:style-name="TableCell291">
            <text:p text:style-name="Normal"><text:span text:style-name="T292">49. K</text:span><text:span text:style-name="T293">upiškio r. Subačiaus gimnazija;</text:span></text:p>
          </table:table-cell>
        </table:table-row>
        <table:table-row table:style-name="TableRow294">
          <table:table-cell table:style-name="TableCell295">
            <text:p text:style-name="P296">50. Marijampolės Petro Armino<text:s/>progimnazija;</text:p>
          </table:table-cell>
        </table:table-row>
        <table:table-row table:style-name="TableRow297">
          <table:table-cell table:style-name="TableCell298">
            <text:p text:style-name="P299">51. Marijampolės sav. Igliaukos Anzelmo Matučio gimnazija;</text:p>
          </table:table-cell>
        </table:table-row>
        <table:table-row table:style-name="TableRow300">
          <table:table-cell table:style-name="TableCell301">
            <text:p text:style-name="P302">52. Mažeikių r. Tirkšlių Juozo Vitkaus-Kazimieraičio pagrindinė mokykla;</text:p>
          </table:table-cell>
        </table:table-row>
        <table:table-row table:style-name="TableRow303">
          <table:table-cell table:style-name="TableCell304">
            <text:p text:style-name="P305">53. Mažeikių r. Židikų Marijos Pečkauskaitės gimnazija;</text:p>
          </table:table-cell>
        </table:table-row>
        <table:table-row table:style-name="TableRow306">
          <table:table-cell table:style-name="TableCell307">
            <text:p text:style-name="P308">54. Pakruojo rajono Balsių pagrindinė mokykla;</text:p>
          </table:table-cell>
        </table:table-row>
        <table:table-row table:style-name="TableRow309">
          <table:table-cell table:style-name="TableCell310">
            <text:p text:style-name="P311">55. Panevėžio Mykolo Karkos pagrindinė mokykla;</text:p>
          </table:table-cell>
        </table:table-row>
        <text:soft-page-break/>
        <table:table-row table:style-name="TableRow312">
          <table:table-cell table:style-name="TableCell313">
            <text:p text:style-name="P314">56. Panevėžio Beržų progimnazija;<text:s/></text:p>
          </table:table-cell>
        </table:table-row>
        <table:table-row table:style-name="TableRow315">
          <table:table-cell table:style-name="TableCell316">
            <text:p text:style-name="P317">57. Pasvalio r. Vaškų gimnazija;</text:p>
          </table:table-cell>
        </table:table-row>
        <table:table-row table:style-name="TableRow318">
          <table:table-cell table:style-name="TableCell319">
            <text:p text:style-name="P320">58. Plungės „Babrungo“ progimnazija;</text:p>
          </table:table-cell>
        </table:table-row>
        <table:table-row table:style-name="TableRow321">
          <table:table-cell table:style-name="TableCell322">
            <text:p text:style-name="P323">59. Plungės akademiko Adolfo Jucio progimnazija;</text:p>
          </table:table-cell>
        </table:table-row>
        <table:table-row table:style-name="TableRow324">
          <table:table-cell table:style-name="TableCell325">
            <text:p text:style-name="Normal"><text:span text:style-name="T326">60.<text:s/></text:span><text:span text:style-name="T327">Plungės r. Liepijų pagrindinė mokykla (</text:span><text:span text:style-name="T328">Plungės<text:s/></text:span><text:span text:style-name="T329">r. Šateikių pagrindinės mokyklos teisių ir pareigų perėmėja)</text:span><text:span text:style-name="T330">;</text:span></text:p>
          </table:table-cell>
        </table:table-row>
        <table:table-row table:style-name="TableRow331">
          <table:table-cell table:style-name="TableCell332">
            <text:p text:style-name="P333">61. Prienų r. Jiezno gimnazija;</text:p>
          </table:table-cell>
        </table:table-row>
        <table:table-row table:style-name="TableRow334">
          <table:table-cell table:style-name="TableCell335">
            <text:p text:style-name="P336">62. Radviliškio Gražinos pagrindinė mokykla;</text:p>
          </table:table-cell>
        </table:table-row>
        <table:table-row table:style-name="TableRow337">
          <table:table-cell table:style-name="TableCell338">
            <text:p text:style-name="P339">63. Radviliškio r. Grinkiškio Jono Poderio gimnazija;</text:p>
          </table:table-cell>
        </table:table-row>
        <table:table-row table:style-name="TableRow340">
          <table:table-cell table:style-name="TableCell341">
            <text:p text:style-name="P342">64. Radviliškio r. Sidabravo gimnazija;</text:p>
          </table:table-cell>
        </table:table-row>
        <table:table-row table:style-name="TableRow343">
          <table:table-cell table:style-name="TableCell344">
            <text:p text:style-name="P345">65. Radviliškio r.<text:s/>Šeduvos gimnazija;</text:p>
          </table:table-cell>
        </table:table-row>
        <table:table-row table:style-name="TableRow346">
          <table:table-cell table:style-name="TableCell347">
            <text:p text:style-name="P348">66. Raseinių r. Betygalos Maironio gimnazija;</text:p>
          </table:table-cell>
        </table:table-row>
        <table:table-row table:style-name="TableRow349">
          <table:table-cell table:style-name="TableCell350">
            <text:p text:style-name="P351">67. Raseinių Viktoro Petkaus pagrindinė mokykla;</text:p>
          </table:table-cell>
        </table:table-row>
        <table:table-row table:style-name="TableRow352">
          <table:table-cell table:style-name="TableCell353">
            <text:p text:style-name="P354">68. Rietavo sav. Tverų gimnazija;</text:p>
          </table:table-cell>
        </table:table-row>
        <table:table-row table:style-name="TableRow355">
          <table:table-cell table:style-name="TableCell356">
            <text:p text:style-name="P357">69. Rokiškio Juozo Tūbelio progimnazija;</text:p>
          </table:table-cell>
        </table:table-row>
        <table:table-row table:style-name="TableRow358">
          <table:table-cell table:style-name="TableCell359">
            <text:p text:style-name="P360">70. Skuodo rajono Mosėdžio gimnazija;</text:p>
          </table:table-cell>
        </table:table-row>
        <table:table-row table:style-name="TableRow361">
          <table:table-cell table:style-name="TableCell362">
            <text:p text:style-name="P363">71. Šakių rajono<text:s/>Gelgaudiškio pagrindinė mokykla;</text:p>
          </table:table-cell>
        </table:table-row>
        <table:table-row table:style-name="TableRow364">
          <table:table-cell table:style-name="TableCell365">
            <text:p text:style-name="P366">72. Šakių rajono Griškabūdžio gimnazija;</text:p>
          </table:table-cell>
        </table:table-row>
        <table:table-row table:style-name="TableRow367">
          <table:table-cell table:style-name="TableCell368">
            <text:p text:style-name="P369">73. Šakių rajono Kidulių pagrindinė mokykla;</text:p>
          </table:table-cell>
        </table:table-row>
        <table:table-row table:style-name="TableRow370">
          <table:table-cell table:style-name="TableCell371">
            <text:p text:style-name="P372">74. Šakių rajono Kudirkos Naumiesčio Vinco Kudirkos gimnazija;</text:p>
          </table:table-cell>
        </table:table-row>
        <table:table-row table:style-name="TableRow373">
          <table:table-cell table:style-name="TableCell374">
            <text:p text:style-name="P375">75. Šakių rajono Lekėčių mokykla-daugiafunkcis centras;</text:p>
          </table:table-cell>
        </table:table-row>
        <table:table-row table:style-name="TableRow376">
          <table:table-cell table:style-name="TableCell377">
            <text:p text:style-name="P378">76. Šakių rajono Lukšių Vinco Grybo gimnazija;</text:p>
          </table:table-cell>
        </table:table-row>
        <table:table-row table:style-name="TableRow379">
          <table:table-cell table:style-name="TableCell380">
            <text:p text:style-name="P381">77. Šakių rajono Sintautų pagrindinė mokykla;</text:p>
          </table:table-cell>
        </table:table-row>
        <table:table-row table:style-name="TableRow382">
          <table:table-cell table:style-name="TableCell383">
            <text:p text:style-name="P384">78. Šalčininkų „Santarvės“ gimnazija;</text:p>
          </table:table-cell>
        </table:table-row>
        <table:table-row table:style-name="TableRow385">
          <table:table-cell table:style-name="TableCell386">
            <text:p text:style-name="P387">79. Šalčininkų Jano Sniadeckio gimnazija;</text:p>
          </table:table-cell>
        </table:table-row>
        <table:table-row table:style-name="TableRow388">
          <table:table-cell table:style-name="TableCell389">
            <text:p text:style-name="P390">80. Šalčininkų r. Eišiškių gimnazija;</text:p>
          </table:table-cell>
        </table:table-row>
        <table:table-row table:style-name="TableRow391">
          <table:table-cell table:style-name="TableCell392">
            <text:p text:style-name="P393">81. Šalčininkų r. Kalesninkų Liudviko Narbuto<text:s/>gimnazija;</text:p>
          </table:table-cell>
        </table:table-row>
        <table:table-row table:style-name="TableRow394">
          <table:table-cell table:style-name="TableCell395">
            <text:p text:style-name="P396">82. Šiaulių „Rasos“ progimnazija;</text:p>
          </table:table-cell>
        </table:table-row>
        <table:table-row table:style-name="TableRow397">
          <table:table-cell table:style-name="TableCell398">
            <text:p text:style-name="P399">83. Šiaulių „Santarvės“ gimnazija;</text:p>
          </table:table-cell>
        </table:table-row>
        <table:table-row table:style-name="TableRow400">
          <table:table-cell table:style-name="TableCell401">
            <text:p text:style-name="P402">84. Šiaulių Vinco Kudirkos progimnazija;</text:p>
          </table:table-cell>
        </table:table-row>
        <table:table-row table:style-name="TableRow403">
          <table:table-cell table:style-name="TableCell404">
            <text:p text:style-name="Normal"><text:span text:style-name="T405">85.<text:s/></text:span><text:span text:style-name="T406">Šiaulių r. Kairių jungtinė mokykla (</text:span><text:span text:style-name="T407">Šiaulių r. Kairių pagrindinės mokyklos teisių perėmėja)</text:span><text:span text:style-name="T408">;</text:span></text:p>
          </table:table-cell>
        </table:table-row>
        <table:table-row table:style-name="TableRow409">
          <table:table-cell table:style-name="TableCell410">
            <text:p text:style-name="P411">86. Šiaulių r. Kuršėnų Pavenčių<text:s/>mokykla-daugiafunkcis centras;</text:p>
          </table:table-cell>
        </table:table-row>
        <table:table-row table:style-name="TableRow412">
          <table:table-cell table:style-name="TableCell413">
            <text:p text:style-name="P414">87. Šiaulių r. Kuršėnų Daugėlių progimnazija;</text:p>
          </table:table-cell>
        </table:table-row>
        <text:soft-page-break/>
        <table:table-row table:style-name="TableRow415">
          <table:table-cell table:style-name="TableCell416">
            <text:p text:style-name="P417">88. Šilalės Dariaus ir Girėno progimnazija;</text:p>
          </table:table-cell>
        </table:table-row>
        <table:table-row table:style-name="TableRow418">
          <table:table-cell table:style-name="TableCell419">
            <text:p text:style-name="P420">89. Šilalės r. Kaltinėnų Aleksandro Stulginskio gimnazija;</text:p>
          </table:table-cell>
        </table:table-row>
        <table:table-row table:style-name="TableRow421">
          <table:table-cell table:style-name="TableCell422">
            <text:p text:style-name="P423">90. Šilalės r. Pajūrio Stanislovo Biržiškio gimnazija;</text:p>
          </table:table-cell>
        </table:table-row>
        <table:table-row table:style-name="TableRow424">
          <table:table-cell table:style-name="TableCell425">
            <text:p text:style-name="P426">91. Šilutės<text:s/>Martyno Jankaus pagrindinė mokykla;</text:p>
          </table:table-cell>
        </table:table-row>
        <table:table-row table:style-name="TableRow427">
          <table:table-cell table:style-name="TableCell428">
            <text:p text:style-name="P429">92. Šilutės r. Juknaičių pagrindinė mokykla;</text:p>
          </table:table-cell>
        </table:table-row>
        <table:table-row table:style-name="TableRow430">
          <table:table-cell table:style-name="TableCell431">
            <text:p text:style-name="P432">93. Šilutės r. Katyčių pagrindinė mokykla;</text:p>
          </table:table-cell>
        </table:table-row>
        <table:table-row table:style-name="TableRow433">
          <table:table-cell table:style-name="TableCell434">
            <text:p text:style-name="P435">94. Šilutės r. Kintų pagrindinė mokykla;</text:p>
          </table:table-cell>
        </table:table-row>
        <table:table-row table:style-name="TableRow436">
          <table:table-cell table:style-name="TableCell437">
            <text:p text:style-name="P438">95. Šilutės r. Saugų Jurgio Mikšo pagrindinė mokykla;</text:p>
          </table:table-cell>
        </table:table-row>
        <table:table-row table:style-name="TableRow439">
          <table:table-cell table:style-name="TableCell440">
            <text:p text:style-name="P441">96. Šilutės r. Vilkyčių pagrindinė mokykla;</text:p>
          </table:table-cell>
        </table:table-row>
        <table:table-row table:style-name="TableRow442">
          <table:table-cell table:style-name="TableCell443">
            <text:p text:style-name="P444">97. Šilutės r. Žemaičių Naumiesčio gimnazija;</text:p>
          </table:table-cell>
        </table:table-row>
        <table:table-row table:style-name="TableRow445">
          <table:table-cell table:style-name="TableCell446">
            <text:p text:style-name="P447">98. Švenčionių r. Pabradės „Žeimenos“ gimnazija;</text:p>
          </table:table-cell>
        </table:table-row>
        <table:table-row table:style-name="TableRow448">
          <table:table-cell table:style-name="TableCell449">
            <text:p text:style-name="P450">99. <text:s/>Švenčionių r. Švenčionėlių Karaliaus Mindaugo gimnazija;</text:p>
          </table:table-cell>
        </table:table-row>
        <table:table-row table:style-name="TableRow451">
          <table:table-cell table:style-name="TableCell452">
            <text:p text:style-name="P453">100. Tauragės Jovarų pagrindinė mokykla;</text:p>
          </table:table-cell>
        </table:table-row>
        <table:table-row table:style-name="TableRow454">
          <table:table-cell table:style-name="TableCell455">
            <text:p text:style-name="P456">101. Tauragės Tarailių progimnazija;</text:p>
          </table:table-cell>
        </table:table-row>
        <table:table-row table:style-name="TableRow457">
          <table:table-cell table:style-name="TableCell458">
            <text:p text:style-name="P459">102. Telšių „Germanto“ progimnazija;</text:p>
          </table:table-cell>
        </table:table-row>
        <table:table-row table:style-name="TableRow460">
          <table:table-cell table:style-name="TableCell461">
            <text:p text:style-name="P462">103. Telšių r. Luokės Vytauto Kleivos gimnazija;</text:p>
          </table:table-cell>
        </table:table-row>
        <table:table-row table:style-name="TableRow463">
          <table:table-cell table:style-name="TableCell464">
            <text:p text:style-name="P465">104. Telšių r. Tryškių Lazdynų Pelėdos gimnazija;</text:p>
          </table:table-cell>
        </table:table-row>
        <table:table-row table:style-name="TableRow466">
          <table:table-cell table:style-name="TableCell467">
            <text:p text:style-name="P468">105. Telšių r. Viešvėnų pagrindinė mokykla;</text:p>
          </table:table-cell>
        </table:table-row>
        <table:table-row table:style-name="TableRow469">
          <table:table-cell table:style-name="TableCell470">
            <text:p text:style-name="P471">106. Trakų r. Aukštadvario gimnazija;</text:p>
          </table:table-cell>
        </table:table-row>
        <table:table-row table:style-name="TableRow472">
          <table:table-cell table:style-name="TableCell473">
            <text:p text:style-name="P474">107. Trakų r. Lentvario Henriko<text:s/>Senkevičiaus gimnazija;</text:p>
          </table:table-cell>
        </table:table-row>
        <table:table-row table:style-name="TableRow475">
          <table:table-cell table:style-name="TableCell476">
            <text:p text:style-name="P477">108. Trakų r. Paluknio „Medeinos“ gimnazija;</text:p>
          </table:table-cell>
        </table:table-row>
        <table:table-row table:style-name="TableRow478">
          <table:table-cell table:style-name="TableCell479">
            <text:p text:style-name="P480">109. Ukmergės r. Siesikų gimnazija;</text:p>
          </table:table-cell>
        </table:table-row>
        <table:table-row table:style-name="TableRow481">
          <table:table-cell table:style-name="TableCell482">
            <text:p text:style-name="P483">110. Ukmergės Senamiesčio progimnazija;</text:p>
          </table:table-cell>
        </table:table-row>
        <table:table-row table:style-name="TableRow484">
          <table:table-cell table:style-name="TableCell485">
            <text:p text:style-name="P486">111. Utenos Vyturių progimnazija;</text:p>
          </table:table-cell>
        </table:table-row>
        <table:table-row table:style-name="TableRow487">
          <table:table-cell table:style-name="TableCell488">
            <text:p text:style-name="P489">112. Varėnos „Ryto“ progimnazija;</text:p>
          </table:table-cell>
        </table:table-row>
        <table:table-row table:style-name="TableRow490">
          <table:table-cell table:style-name="TableCell491">
            <text:p text:style-name="P492">113. Varėnos r. Matuizų pagrindinė mokykla;</text:p>
          </table:table-cell>
        </table:table-row>
        <table:table-row table:style-name="TableRow493">
          <table:table-cell table:style-name="TableCell494">
            <text:p text:style-name="P495">114. Varėnos r. Senosios Varėnos Andriaus Ryliškio pagrindinė mokykla;</text:p>
          </table:table-cell>
        </table:table-row>
        <table:table-row table:style-name="TableRow496">
          <table:table-cell table:style-name="TableCell497">
            <text:p text:style-name="P498">115. Vilkaviškio „Ąžuolo“ progimnazija;</text:p>
          </table:table-cell>
        </table:table-row>
        <table:table-row table:style-name="TableRow499">
          <table:table-cell table:style-name="TableCell500">
            <text:p text:style-name="Normal"><text:span text:style-name="T501">116. Vilkaviškio r. Alvito <text:s/>mokykla – daugiafunkcis centras;<text:s/></text:span></text:p>
          </table:table-cell>
        </table:table-row>
        <table:table-row table:style-name="TableRow502">
          <table:table-cell table:style-name="TableCell503">
            <text:p text:style-name="P504">117. Vilkaviškio r. Bartninkų Jono Basanavičiaus mokykla-daugiafunkcis<text:s/>centras;</text:p>
          </table:table-cell>
        </table:table-row>
        <table:table-row table:style-name="TableRow505">
          <table:table-cell table:style-name="TableCell506">
            <text:p text:style-name="P507">118. Vilkaviškio r. Gražiškių gimnazija;</text:p>
          </table:table-cell>
        </table:table-row>
        <table:table-row table:style-name="TableRow508">
          <table:table-cell table:style-name="TableCell509">
            <text:p text:style-name="P510">119. Vilkaviškio r. Keturvalakių mokykla-daugiafunkcis centras;</text:p>
          </table:table-cell>
        </table:table-row>
        <table:table-row table:style-name="TableRow511">
          <table:table-cell table:style-name="TableCell512">
            <text:p text:style-name="P513">120. Vilkaviškio r. Sūdavos pagrindinė mokykla;</text:p>
          </table:table-cell>
        </table:table-row>
        <text:soft-page-break/>
        <table:table-row table:style-name="TableRow514">
          <table:table-cell table:style-name="TableCell515">
            <text:p text:style-name="P516">121. Vilkaviškio r. Virbalio pagrindinė mokykla;</text:p>
          </table:table-cell>
        </table:table-row>
        <table:table-row table:style-name="TableRow517">
          <table:table-cell table:style-name="TableCell518">
            <text:p text:style-name="Normal"><text:span text:style-name="T519">122. Vilkaviškio r. Pilviškių „Santakos“</text:span><text:span text:style-name="T520"><text:s/>gimnazija;</text:span></text:p>
          </table:table-cell>
        </table:table-row>
        <table:table-row table:style-name="TableRow521">
          <table:table-cell table:style-name="TableCell522">
            <text:p text:style-name="P523">123. Vilniaus „Ateities“ mokykla;</text:p>
          </table:table-cell>
        </table:table-row>
        <table:table-row table:style-name="TableRow524">
          <table:table-cell table:style-name="TableCell525">
            <text:p text:style-name="P526">124. Vilniaus „Santaros“ gimnazija</text:p>
          </table:table-cell>
        </table:table-row>
        <table:table-row table:style-name="TableRow527">
          <table:table-cell table:style-name="TableCell528">
            <text:p text:style-name="P529">125. Vilniaus „Saulėtekio“ mokykla-daugiafunkcis centras;</text:p>
          </table:table-cell>
        </table:table-row>
        <table:table-row table:style-name="TableRow530">
          <table:table-cell table:style-name="TableCell531">
            <text:p text:style-name="P532">126. Vilniaus Pavilnio progimnazija;</text:p>
          </table:table-cell>
        </table:table-row>
        <table:table-row table:style-name="TableRow533">
          <table:table-cell table:style-name="TableCell534">
            <text:p text:style-name="P535">127. Vilniaus „Vilnios“ pagrindinė mokykla;</text:p>
          </table:table-cell>
        </table:table-row>
        <table:table-row table:style-name="TableRow536">
          <table:table-cell table:style-name="TableCell537">
            <text:p text:style-name="Normal"><text:span text:style-name="T538">128.<text:s/></text:span><text:span text:style-name="T539">Lazdijų r. Seirijų Antano</text:span><text:span text:style-name="T540"><text:s/>Žmuidzinavičiaus gimnazija</text:span></text:p>
          </table:table-cell>
        </table:table-row>
        <table:table-row table:style-name="TableRow541">
          <table:table-cell table:style-name="TableCell542">
            <text:p text:style-name="Normal"><text:span text:style-name="T543">129.<text:s/></text:span><text:span text:style-name="T544">Raseinių r. Viduklės Simono Stanevičiaus gimnazija</text:span></text:p>
          </table:table-cell>
        </table:table-row>
        <table:table-row table:style-name="TableRow545">
          <table:table-cell table:style-name="TableCell546">
            <text:p text:style-name="P547">130. Vilniaus Juzefo Ignacijaus Kraševskio gimnazija;</text:p>
          </table:table-cell>
        </table:table-row>
        <table:table-row table:style-name="TableRow548">
          <table:table-cell table:style-name="TableCell549">
            <text:p text:style-name="Normal"><text:span text:style-name="T550">131.<text:s/></text:span><text:span text:style-name="T551">Klaipėdos r. Kretingalės pagrindinė mokykla</text:span></text:p>
          </table:table-cell>
        </table:table-row>
        <table:table-row table:style-name="TableRow552">
          <table:table-cell table:style-name="TableCell553">
            <text:p text:style-name="P554">132. Vilniaus Lazdynų mokykla;</text:p>
          </table:table-cell>
        </table:table-row>
        <table:table-row table:style-name="TableRow555">
          <table:table-cell table:style-name="TableCell556">
            <text:p text:style-name="P557">133. Vilniaus Levo Karsavino mokykla;</text:p>
          </table:table-cell>
        </table:table-row>
        <table:table-row table:style-name="TableRow558">
          <table:table-cell table:style-name="TableCell559">
            <text:p text:style-name="P560">134 Vilniaus Naujamiesčio mokykla;</text:p>
          </table:table-cell>
        </table:table-row>
        <table:table-row table:style-name="TableRow561">
          <table:table-cell table:style-name="TableCell562">
            <text:p text:style-name="P563">135. Vilniaus Pranciškaus Skorinos gimnazija;</text:p>
          </table:table-cell>
        </table:table-row>
        <table:table-row table:style-name="TableRow564">
          <table:table-cell table:style-name="TableCell565">
            <text:p text:style-name="P566">136. Vilniaus savivaldybės Grigiškių gimnazija;</text:p>
          </table:table-cell>
        </table:table-row>
        <table:table-row table:style-name="TableRow567">
          <table:table-cell table:style-name="TableCell568">
            <text:p text:style-name="Normal"><text:span text:style-name="T569">137. Vilniaus r. Buivydžių Tadeušo Konvickio gimnazija;</text:span></text:p>
          </table:table-cell>
        </table:table-row>
        <table:table-row table:style-name="TableRow570">
          <table:table-cell table:style-name="TableCell571">
            <text:p text:style-name="P572">138. Vilniaus r. Juodšilių šv. Uršulės Leduchovskos<text:s/>gimnazija;</text:p>
          </table:table-cell>
        </table:table-row>
        <table:table-row table:style-name="TableRow573">
          <table:table-cell table:style-name="TableCell574">
            <text:p text:style-name="P575">139. Vilniaus r. Kalvelių „Aušros“ gimnazija;</text:p>
          </table:table-cell>
        </table:table-row>
        <table:table-row table:style-name="TableRow576">
          <table:table-cell table:style-name="TableCell577">
            <text:p text:style-name="P578">140. Vilniaus r. Kalvelių Stanislavo Moniuškos gimnazija;</text:p>
          </table:table-cell>
        </table:table-row>
        <table:table-row table:style-name="TableRow579">
          <table:table-cell table:style-name="TableCell580">
            <text:p text:style-name="P581">141. Vilniaus r. Maišiagalos Lietuvos didžiojo kunigaikščio Algirdo gimnazija;</text:p>
          </table:table-cell>
        </table:table-row>
        <table:table-row table:style-name="TableRow582">
          <table:table-cell table:style-name="TableCell583">
            <text:p text:style-name="P584">142. Vilniaus r. Nemėžio šv. Rapolo Kalinausko gimnazija;</text:p>
          </table:table-cell>
        </table:table-row>
        <table:table-row table:style-name="TableRow585">
          <table:table-cell table:style-name="TableCell586">
            <text:p text:style-name="P587">143. Vilniaus r. Rudaminos „Ryto“ gimnazija;</text:p>
          </table:table-cell>
        </table:table-row>
        <table:table-row table:style-name="TableRow588">
          <table:table-cell table:style-name="TableCell589">
            <text:p text:style-name="P590">144. Vilniaus r. Rukainių gimnazija;</text:p>
          </table:table-cell>
        </table:table-row>
        <table:table-row table:style-name="TableRow591">
          <table:table-cell table:style-name="TableCell592">
            <text:p text:style-name="P593">145. Vilniaus r. Valčiūnų gimnazija;</text:p>
          </table:table-cell>
        </table:table-row>
        <table:table-row table:style-name="TableRow594">
          <table:table-cell table:style-name="TableCell595">
            <text:p text:style-name="P596">146. Vilniaus r. Zujūnų gimnazija;</text:p>
          </table:table-cell>
        </table:table-row>
        <table:table-row table:style-name="TableRow597">
          <table:table-cell table:style-name="TableCell598">
            <text:p text:style-name="P599">147. Visagino Draugystės progimnazija;</text:p>
          </table:table-cell>
        </table:table-row>
        <table:table-row table:style-name="TableRow600">
          <table:table-cell table:style-name="TableCell601">
            <text:p text:style-name="P602">148. Zarasų Pauliaus Širvio progimnazija;</text:p>
          </table:table-cell>
        </table:table-row>
        <table:table-row table:style-name="TableRow603">
          <table:table-cell table:style-name="TableCell604">
            <text:p text:style-name="P605">149. Zarasų r.<text:s/>Antazavės Juozo Gruodžio gimnazija;</text:p>
            <text:p text:style-name="P606">150. Zarasų r. Dusetų Kazimiero Būgos gimnazija.</text:p>
          </table:table-cell>
        </table:table-row>
      </table:table>
      <text:p text:style-name="P607">_______________________</text:p>
      <text:p text:style-name="P608">Priedo pakeitimai:</text:p>
      <text:soft-page-break/>
      <text:p text:style-name="P609"><text:span text:style-name="T610">Nr.<text:s/></text:span><text:a xlink:href="https://www.e-tar.lt/portal/legalAct.html?documentId=e43de3f0d9da11e99681cd81dcdca52c" office:target-frame-name="_top" xlink:show="replace"><text:span text:style-name="T611">V-647</text:span></text:a><text:span text:style-name="T612">, 2019-05-27, paske</text:span><text:span text:style-name="T613">lbta TAR 2019-09-18, i. k. 2019-14714</text:span></text:p>
      <text:p text:style-name="P614"><text:span text:style-name="T615">Nr.<text:s/></text:span><text:a xlink:href="https://www.e-tar.lt/portal/legalAct.html?documentId=cc9b2c70110d11ea9d279ea27696ab7b" office:target-frame-name="_top" xlink:show="replace"><text:span text:style-name="T616">V-1398</text:span></text:a><text:span text:style-name="T617">, 2019-11-27, paskelbta TAR 2019-11-27, i. k. 2019-18874</text:span></text:p>
      <text:p text:style-name="P618"><text:span text:style-name="T619">Nr.<text:s/></text:span><text:a xlink:href="https://www.e-tar.lt/portal/legalAct.html?documentId=a26db9b0021911ebb74de75171d26d52" office:target-frame-name="_top" xlink:show="replace"><text:span text:style-name="T620">V-1465</text:span></text:a><text:span text:style-name="T621">, 2020-09-29, paskelbta TAR 2020-09-29, i. k. 2020-20247</text:span></text:p>
      <text:p text:style-name="P622"><text:span text:style-name="T623">Nr.<text:s/></text:span><text:a xlink:href="https://www.e-tar.lt/portal/legalAct.html?documentId=38173050155511ec9f09e7df20500045" office:target-frame-name="_top" xlink:show="replace"><text:span text:style-name="T624">V-1659</text:span></text:a><text:span text:style-name="T625">, 2021-09-14, paskelbta TAR<text:s/></text:span><text:span text:style-name="T626">2021-09-14, i. k. 2021-19370</text:span></text:p>
      <text:p text:style-name="Normal"/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Lietuvos Respublikos švietimo ir mokslo ministerija, Įsakymas</text:span></text:p>
      <text:p text:style-name="P636"><text:span text:style-name="T637">Nr.<text:s/></text:span><text:a xlink:href="https://www.e-tar.lt/portal/legalAct.html?documentId=a305d0f0eca011e88568e724760eeafa" office:target-frame-name="_top" xlink:show="replace"><text:span text:style-name="T638">V-920</text:span></text:a><text:span text:style-name="T639">, 2018-11-20, paskelbta TAR 2018-11-20,</text:span><text:span text:style-name="T640"><text:s/>i. k. 2018-18670</text:span></text:p>
      <text:p text:style-name="P641"><text:span text:style-name="T642">Dėl Lietuvos Respublikos švietimo ir mokslo ministro 2018 m. lapkričio 13 d. įsakymo Nr. V-888 „Dėl Stiprią geros mokyklos požymių raišką turinčių mokyklų sąrašo ir silpną geros mokyklos požymių raišką turinčių mokyklų sąrašo patvirtinimo</text:span><text:span text:style-name="T643">“ pakeitimo</text:span></text:p>
      <text:p text:style-name="P644"/>
      <text:p text:style-name="P645"><text:span text:style-name="T646">2.</text:span></text:p>
      <text:p text:style-name="P647"><text:span text:style-name="T648">Lietuvos Respublikos švietimo, mokslo ir sporto ministerija, Įsakymas</text:span></text:p>
      <text:p text:style-name="P649"><text:span text:style-name="T650">Nr.<text:s/></text:span><text:a xlink:href="https://www.e-tar.lt/portal/legalAct.html?documentId=e43de3f0d9da11e99681cd81dcdca52c" office:target-frame-name="_top" xlink:show="replace"><text:span text:style-name="T651">V-647</text:span></text:a><text:span text:style-name="T652">, 2019-05-27, paskelbta TAR 2019-09-18, i. k. 2019-14714</text:span></text:p>
      <text:p text:style-name="P653"><text:span text:style-name="T654">Dėl Li</text:span><text:span text:style-name="T655">etuvos Respublikos 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656"/>
      <text:p text:style-name="P657"><text:span text:style-name="T658">3.</text:span></text:p>
      <text:p text:style-name="P659"><text:span text:style-name="T660">Lietuvos</text:span><text:span text:style-name="T661"><text:s/>Respublikos švietimo, mokslo ir sporto ministerija, Įsakymas</text:span></text:p>
      <text:p text:style-name="P662"><text:span text:style-name="T663">Nr.<text:s/></text:span><text:a xlink:href="https://www.e-tar.lt/portal/legalAct.html?documentId=cc9b2c70110d11ea9d279ea27696ab7b" office:target-frame-name="_top" xlink:show="replace"><text:span text:style-name="T664">V-1398</text:span></text:a><text:span text:style-name="T665">, 2019-11-27, paskelbta TAR 2019-11-27, i. k. 2019-18874</text:span></text:p>
      <text:p text:style-name="P666"><text:span text:style-name="T667">Dėl Lietuvos Respublikos švie</text:span><text:span text:style-name="T668">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669"/>
      <text:soft-page-break/>
      <text:p text:style-name="P670"><text:span text:style-name="T671">4.</text:span></text:p>
      <text:p text:style-name="P672"><text:span text:style-name="T673">Lietuvos Respublikos švietimo,<text:s/></text:span><text:span text:style-name="T674">mokslo ir sporto ministerija, Įsakymas</text:span></text:p>
      <text:p text:style-name="P675"><text:span text:style-name="T676">Nr.<text:s/></text:span><text:a xlink:href="https://www.e-tar.lt/portal/legalAct.html?documentId=a26db9b0021911ebb74de75171d26d52" office:target-frame-name="_top" xlink:show="replace"><text:span text:style-name="T677">V-1465</text:span></text:a><text:span text:style-name="T678">, 2020-09-29, paskelbta TAR 2020-09-29, i. k. 2020-20247</text:span></text:p>
      <text:p text:style-name="P679"><text:span text:style-name="T680">Dėl Lietuvos Respublikos švietimo ir mokslo ministro</text:span><text:span text:style-name="T681"><text:s/>2018 m. lapkričio 13 d. įsakymo Nr. V-888 „Dėl Stiprią geros mokyklos požymių raišką turinčių mokyklų sąrašo ir Silpną geros mokyklos požymių raišką turinčių mokyklų sąrašo patvirtinimo“ pakeitimo</text:span></text:p>
      <text:p text:style-name="P682"/>
      <text:p text:style-name="P683"><text:span text:style-name="T684">5.</text:span></text:p>
      <text:p text:style-name="P685"><text:span text:style-name="T686">Lietuvos Respublikos švietimo, mokslo ir sporto minist</text:span><text:span text:style-name="T687">erija, Įsakymas</text:span></text:p>
      <text:p text:style-name="P688"><text:span text:style-name="T689">Nr.<text:s/></text:span><text:a xlink:href="https://www.e-tar.lt/portal/legalAct.html?documentId=38173050155511ec9f09e7df20500045" office:target-frame-name="_top" xlink:show="replace"><text:span text:style-name="T690">V-1659</text:span></text:a><text:span text:style-name="T691">, 2021-09-14, paskelbta TAR 2021-09-14, i. k. 2021-19370</text:span></text:p>
      <text:p text:style-name="P692"><text:span text:style-name="T693">Dėl švietimo, mokslo ir sporto ministro 2018 m. lapkričio 13 d. įsakymo Nr.</text:span><text:span text:style-name="T694"><text:s/>V-888 „Dėl Stiprią geros mokyklos požymių raišką turinčių mokyklų sąrašo ir silpną geros mokyklos požymių raišką turinčių mokyklų sąrašo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24"><text:page-number text:fixed="false">2</text:page-number></text:p>
        <text:p text:style-name="P125"/>
      </style:header>
      <style:footer>
        <text:p text:style-name="P126"/>
      </style:footer>
    </style:master-page>
    <style:master-page style:next-style-name="MP2" style:name="MPF2" style:page-layout-name="PL2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6:16:00Z</meta:creation-date>
    <dc:date>2022-10-31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1" meta:paragraph-count="210" meta:word-count="1568" meta:character-count="13496" meta:row-count="449" meta:non-whitespace-character-count="12138"/>
  </office:meta>
</office:document-meta>
</file>