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54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54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54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54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tab-stops>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5437in" style:page-number="1">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style:font-name-asian="Calibri" fo:font-weight="bold" style:font-weight-asian="bold" style:letter-kerning="true" style:font-size-complex="12pt" style:language-asian="lt" style:country-asian="LT"/>
    </style:style>
    <style:style style:name="P6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62" style:parent-style-name="Normal" style:family="paragraph">
      <style:paragraph-properties fo:keep-with-next="always" fo:text-align="center">
        <style:tab-stops>
          <style:tab-stop style:type="left" style:position="0.0986in"/>
        </style:tab-stops>
      </style:paragraph-properties>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center">
        <style:tab-stops>
          <style:tab-stop style:type="left" style:position="0.0986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color="#000000" fo:background-color="#FFFFFF"/>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0.0986in"/>
        </style:tab-stops>
      </style:paragraph-properties>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P227"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center">
        <style:tab-stops>
          <style:tab-stop style:type="left" style:position="-0.0833in"/>
          <style:tab-stop style:type="left" style:position="0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margin-left="0.5in">
        <style:tab-stops>
          <style:tab-stop style:type="left" style:position="-0.5833in"/>
          <style:tab-stop style:type="left" style:position="-0.5in"/>
        </style:tab-stops>
      </style:paragraph-properties>
      <style:text-properties fo:font-weight="bold" style:font-weight-asian="bold"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style:tab-stops>
          <style:tab-stop style:type="left" style:position="-0.0833in"/>
          <style:tab-stop style:type="left" style:position="0in"/>
        </style:tab-stops>
      </style:paragraph-properties>
    </style:style>
    <style:style style:name="P297" style:parent-style-name="Normal" style:family="paragraph">
      <style:paragraph-properties fo:text-align="center" fo:margin-left="0.5in" fo:text-indent="-0.25in">
        <style:tab-stops>
          <style:tab-stop style:type="left" style:position="-0.5833in"/>
          <style:tab-stop style:type="left" style:position="-0.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text-properties fo:font-weight="bold" style:font-weight-asian="bold" style:font-weight-complex="bold"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margin-left="0.25in">
        <style:tab-stops/>
      </style:paragraph-properties>
    </style:style>
    <style:style style:name="P323" style:parent-style-name="Normal" style:family="paragraph">
      <style:paragraph-properties fo:text-align="center" fo:margin-left="0.5in" fo:text-indent="-0.25in">
        <style:tab-stops>
          <style:tab-stop style:type="left" style:position="-0.5833in"/>
          <style:tab-stop style:type="left" style:position="-0.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P352" style:parent-style-name="Normal" style:master-page-name="MPF2" style:family="paragraph">
      <style:paragraph-properties fo:break-before="page" fo:margin-left="3.7409in" style:page-number="1">
        <style:tab-stops/>
      </style:paragraph-properties>
      <style:text-properties style:font-size-complex="12pt"/>
    </style:style>
    <style:style style:name="P354" style:parent-style-name="Normal" style:family="paragraph">
      <style:paragraph-properties fo:margin-left="3.7409in">
        <style:tab-stops/>
      </style:paragraph-properties>
      <style:text-properties style:font-size-complex="12pt"/>
    </style:style>
    <style:style style:name="P355" style:parent-style-name="Normal" style:family="paragraph">
      <style:paragraph-properties fo:margin-left="3.7409in">
        <style:tab-stops/>
      </style:paragraph-properties>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style:font-size-complex="12pt"/>
    </style:style>
    <style:style style:name="TableColumn362" style:family="table-column">
      <style:table-column-properties style:column-width="0.4923in" style:use-optimal-column-width="false"/>
    </style:style>
    <style:style style:name="TableColumn363" style:family="table-column">
      <style:table-column-properties style:column-width="1.6736in" style:use-optimal-column-width="false"/>
    </style:style>
    <style:style style:name="TableColumn364" style:family="table-column">
      <style:table-column-properties style:column-width="1.2798in" style:use-optimal-column-width="false"/>
    </style:style>
    <style:style style:name="TableColumn365" style:family="table-column">
      <style:table-column-properties style:column-width="0.984in" style:use-optimal-column-width="false"/>
    </style:style>
    <style:style style:name="TableColumn366" style:family="table-column">
      <style:table-column-properties style:column-width="1.2798in" style:use-optimal-column-width="false"/>
    </style:style>
    <style:style style:name="TableColumn367" style:family="table-column">
      <style:table-column-properties style:column-width="1.0826in" style:use-optimal-column-width="false"/>
    </style:style>
    <style:style style:name="Table361" style:family="table">
      <style:table-properties style:width="6.7923in" fo:margin-left="0in" table:align="center"/>
    </style:style>
    <style:style style:name="TableRow368" style:family="table-row">
      <style:table-row-properties style:min-row-height="0.19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weight="bold" style:font-weight-asian="bold" style:font-size-complex="12pt"/>
    </style:style>
    <style:style style:name="P371" style:parent-style-name="Normal" style:family="paragraph">
      <style:paragraph-properties fo:text-align="center"/>
      <style:text-properties style:font-name-asian="Calibri" fo:font-weight="bold" style:font-weight-asian="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weight="bold" style:font-weight-asian="bold" style:font-size-complex="12pt"/>
    </style:style>
    <style:style style:name="TableRow378" style:family="table-row">
      <style:table-row-properties style:min-row-height="0.1923in" style:use-optimal-row-height="false"/>
    </style:style>
    <style:style style:name="P379" style:parent-style-name="Normal" style:family="paragraph">
      <style:paragraph-properties fo:text-align="justify"/>
      <style:text-properties style:font-name-asian="Calibri" fo:font-weight="bold" style:font-weight-asian="bold" style:font-size-complex="12pt"/>
    </style:style>
    <style:style style:name="P380" style:parent-style-name="Normal" style:family="paragraph">
      <style:paragraph-properties fo:text-align="justify"/>
      <style:text-properties style:font-name-asian="Calibri"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style:font-size-complex="12pt"/>
    </style:style>
    <style:style style:name="TableRow389" style:family="table-row">
      <style:table-row-properties style:min-row-height="0.193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Row402" style:family="table-row">
      <style:table-row-properties style:min-row-height="0.1923in" style:use-optimal-row-height="false"/>
    </style:style>
    <style:style style:name="P403" style:parent-style-name="Normal" style:family="paragraph">
      <style:paragraph-properties fo:text-align="center"/>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Row413" style:family="table-row">
      <style:table-row-properties style:min-row-height="0.19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min-row-height="0.1923in" style:use-optimal-row-height="false"/>
    </style:style>
    <style:style style:name="P427" style:parent-style-name="Normal" style:family="paragraph">
      <style:paragraph-properties fo:text-align="center"/>
      <style:text-properties style:font-name-asian="Calibri" style:font-size-complex="12pt"/>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Row437" style:family="table-row">
      <style:table-row-properties style:min-row-height="0.19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Row450" style:family="table-row">
      <style:table-row-properties style:min-row-height="0.1923in" style:use-optimal-row-height="false"/>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3-01 iki 2022-09-30</text:span></text:p>
      <text:p text:style-name="P4"/>
      <text:p text:style-name="P5"><text:span text:style-name="T6">Sprendimas paskelbtas: TAR 2018-10-29, i. k. 2018-17082</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DĖL RADVILIŠKIO RAJONO SAVIVALDYBĖS MOKYKLINIŲ AUTOBUSŲ<text:s/>NAUDOJIMO TVARKOS APRAŠO IR VEŽIMO ĮKAINIŲ PATVIRTINIMO</text:p>
      <text:p text:style-name="P14"/>
      <text:p text:style-name="P15">2018 m. spalio 25 d. Nr. T-991</text:p>
      <text:p text:style-name="P16">Radviliškis</text:p>
      <text:p text:style-name="P17"/>
      <text:p text:style-name="P18"/>
      <text:p text:style-name="P19"><text:span text:style-name="T20">Vadovaudamasi Lietuvos Respublikos vietos savivaldos įstatymo 16 straipsnio 2 dalies 26, 27, 37 punktais, 18 straipsnio 1 dalimi, Lietuvos Respublikos val</text:span><text:span text:style-name="T21">stybės ir savivaldybių turto valdymo, naudojimo ir disponavimo juo įstatymo 12 straipsnio 1 ir 2 dalimis, Mokinių vežimo mokykliniu autobusu tvarkos aprašu, patvirtintu Lietuvos Respublikos švietimo ir mokslo ministro 2016 m. birželio 30 d. įsakymu Nr. V-6</text:span><text:span text:style-name="T22">20 „Dėl Mokinių vežimo mokykliniu autobusu tvarkos aprašo patvirtinimo“, bei siekdama racionaliai eksploatuoti mokyklinius autobusus, Radviliškio rajono savivaldybės taryba<text:s/></text:span><text:span text:style-name="T23">nusprendži</text:span><text:span text:style-name="T24">a:</text:span></text:p>
      <text:p text:style-name="P25"><text:span text:style-name="T26">1</text:span><text:span text:style-name="T27">.</text:span><text:span text:style-name="T28"><text:s/></text:span><text:span text:style-name="T29">Patvirtinti Radviliškio rajono savivaldybės mokyklinių autobusų</text:span><text:span text:style-name="T30"><text:s/>naudojimo tvarkos aprašą (pridedama).</text:span></text:p>
      <text:p text:style-name="P31"><text:span text:style-name="T32">2</text:span><text:span text:style-name="T33">. Patvirtinti švietimo įstaigų mokyklinių autobusų vežimo įkainius (pridedama).</text:span></text:p>
      <text:p text:style-name="P34"><text:span text:style-name="T35">3</text:span><text:span text:style-name="T36">. Pripažinti netekusiais galios Radviliškio rajono savivaldybės tarybos 2011 m. birželio 16 d. sprendimą Nr. T-56<text:s/></text:span><text:span text:style-name="T37">„Dėl Radviliš</text:span><text:span text:style-name="T38">kio rajono savivaldybės švietimo įstaigų transporto naudojimo tvarkos aprašo ir nuomos įkainių tvirtinimo“,<text:s/></text:span><text:span text:style-name="T39">Radviliškio rajono savivaldybės tarybos 2014 m. spalio 9 d. sprendimą Nr. T-868<text:s/></text:span><text:span text:style-name="T40"><text:s/>„Dėl Radviliškio rajono savivaldybės tarybos 2011 m. birželio 16 d.</text:span><text:span text:style-name="T41"><text:s/>sprendimo Nr. T-56 „Dėl Radviliškio rajono savivaldybės švietimo įstaigų transporto naudojimo tvarkos aprašo ir nuomos įkainių tvirtinimo“ pakeitimo“,<text:s/></text:span><text:span text:style-name="T42">Radviliškio rajono savivaldybės tarybos 2015 m. rugpjūčio 20 d. sprendimą Nr. T-79</text:span><text:span text:style-name="T43"><text:s/>„Dėl Radviliškio rajo</text:span><text:span text:style-name="T44">no savivaldybės tarybos 2011 m. birželio 16 d. sprendimo Nr. T-56 „Dėl Radviliškio rajono savivaldybės švietimo įstaigų transporto naudojimo tvarkos aprašo ir nuomos įkainių tvirtinimo“ papildymo“.</text:span></text:p>
      <text:p text:style-name="P45"><text:span text:style-name="T46">Šis sprendimas gali būti skundžiamas Lietuvos Respubliko</text:span><text:span text:style-name="T47">s administracinių bylų teisenos įstatymo nustatyta tvarka.</text:span></text:p>
      <text:p text:style-name="P48"/>
      <text:p text:style-name="P49"/>
      <text:p text:style-name="P50"/>
      <text:p text:style-name="P51"><text:span text:style-name="T52">Savivaldybės meras<text:s/></text:span><text:span text:style-name="T53"><text:tab/>Antanas Čepononis</text:span></text:p>
      <text:soft-page-break/>
      <text:p text:style-name="P54">PATVIRTINTA</text:p>
      <text:p text:style-name="P56">Radviliškio rajono<text:s/>savivaldybės tarybos</text:p>
      <text:p text:style-name="P57">2018 m. spalio 25 d. sprendimu Nr. T-991</text:p>
      <text:p text:style-name="P58"/>
      <text:p text:style-name="P59"><text:span text:style-name="T60">RADVILIŠKIO RAJONO SAVIVALDYBĖS MOKYKLINIŲ AUTOBUSŲ NAUDOJIMO TVARKOS APRAŠAS</text:span></text:p>
      <text:p text:style-name="P61"/>
      <text:p text:style-name="P62"><text:span text:style-name="T63">I</text:span><text:span text:style-name="T64">.</text:span><text:span text:style-name="T65"><text:tab/></text:span><text:span text:style-name="T66">BENDROSIOS NUOSTATOS</text:span></text:p>
      <text:p text:style-name="P67"/>
      <text:p text:style-name="P68"><text:span text:style-name="T69">1</text:span><text:span text:style-name="T70">.</text:span><text:span text:style-name="T71"><text:tab/>Radviliškio rajono savivaldybės (toliau Savivaldybė) mokyklinių autobusų naudo</text:span><text:span text:style-name="T72">jimo tvarkos aprašas (toliau – Aprašas) reglamentuoja mokyklinių autobusų naudojimo ir apmokėjimo už vežimo paslaugas tvarką.</text:span></text:p>
      <text:p text:style-name="P73"><text:span text:style-name="T74">2</text:span><text:span text:style-name="T75">.</text:span><text:span text:style-name="T76"><text:tab/>Radviliškio rajono savivaldybės švietimo ir sporto paslaugų centras vykdo mokinių vežimo organizavimo stebėseną, koordinuoj</text:span><text:span text:style-name="T77">a švietimo įstaigose esančių mokyklinių autobusų racionalų panaudojimą ir mokinių vežimo organizavimą, teikia siūlymus dėl mokinių vežimo sąlygų gerinimo.</text:span></text:p>
      <text:p text:style-name="P78"><text:span text:style-name="T79">3</text:span><text:span text:style-name="T80">.</text:span><text:span text:style-name="T81"><text:tab/>Mokinių vežimas mokykliniais autobusais organizuojamas vadovaujantis Mokinių vežimo mokykliniu</text:span><text:span text:style-name="T82"><text:s/>autobusu tvarkos aprašu, patvirtintu Lietuvos Respublikos švietimo, mokslo ir sporto ministro 2016 m. birželio 30 d. įsakymu Nr. V-620 „Dėl Mokinių vežimo mokykliniu autobusu tvarkos aprašo patvirtinimo“, Lietuvos Respublikos švietimo įstatymu, Lietuvos R</text:span><text:span text:style-name="T83">espublikos saugaus eismo automobilių keliais įstatymu, Lietuvos Respublikos kelių transporto kodeksu, Kelių eismo taisyklėmis ir atsižvelgiant į Mokinių vežiojimo organizavimo metodines rekomendacijas, kurioms pritarta Lietuvos Respublikos švietimo ir moks</text:span><text:span text:style-name="T84">lo ministro 2003 m. gruodžio 11 d. įsakymu Nr. ISAK-1778 „Dėl Mokinių vežiojimo organizavimo metodinių rekomendacijų“.</text:span></text:p>
      <text:p text:style-name="P85">Punkto pakeitimai:</text:p>
      <text:soft-page-break/>
      <text:p text:style-name="P86"><text:span text:style-name="T87">Nr.<text:s/></text:span><text:a xlink:href="https://www.e-tar.lt/portal/legalAct.html?documentId=42dfcf20986711ecaf3aba0cb308998c" office:target-frame-name="_top" xlink:show="replace"><text:span text:style-name="T88">T-666</text:span></text:a><text:span text:style-name="T89">,<text:s/></text:span><text:span text:style-name="T90">2022-02-24, paskelbta TAR 2022-02-28, i. k. 2022-03850</text:span></text:p>
      <text:p text:style-name="Normal"/>
      <text:p text:style-name="P91"><text:span text:style-name="T92">4</text:span><text:span text:style-name="T93">.</text:span><text:span text:style-name="T94"><text:tab/>Apraše vartojamos sąvokos ir apibrėžimai:</text:span></text:p>
      <text:p text:style-name="P95"/>
      <text:p text:style-name="P96"><text:span text:style-name="T97">4.1</text:span><text:span text:style-name="T98">.</text:span><text:span text:style-name="T99"><text:tab/></text:span><text:span text:style-name="T100">Mokyklinis autobusas</text:span><text:span text:style-name="T101"><text:s/>– geltonas ar kitos spalvos vaikų vežimo skiriamaisiais ženklais paženklintas Radviliškio rajono savivaldybei nuosavybės t</text:span><text:span text:style-name="T102">eise priklausantis ar nuosavybėn perimtas ir ugdymo įstaigai valdyti, naudoti ir disponuoti juo patikėjimo teise perduotas autobusas;</text:span></text:p>
      <text:p text:style-name="Normal"/>
      <text:p text:style-name="P103"><text:span text:style-name="T104">4.2</text:span><text:span text:style-name="T105">.</text:span><text:span text:style-name="T106"><text:tab/>Kitos šiame Apraše vartojamos sąvokos suprantamos taip, kaip jos apibrėžtos Lietuvos Respublikos švietimo įstaty</text:span><text:span text:style-name="T107">me.</text:span></text:p>
      <text:p text:style-name="Normal"/>
      <text:p text:style-name="P108"><text:span text:style-name="T109">5</text:span><text:span text:style-name="T110">.</text:span><text:span text:style-name="T111"><text:tab/>Mokyklinis autobusas<text:s/></text:span><text:span text:style-name="T112">įsigyjamas, perduodamas arba nurašomas vadovaujantis Lietuvos Respublikos valstybės ir savivaldybių turto valdymo, naudojimo ir disponavimo juo įstatymu ar kitais norminiais teisės aktais.</text:span></text:p>
      <text:p text:style-name="Normal"/>
      <text:p text:style-name="P113"><text:span text:style-name="T114">II</text:span><text:span text:style-name="T115">.</text:span><text:span text:style-name="T116"><text:tab/></text:span><text:span text:style-name="T117">MOKYKLINIŲ AUTOBUSŲ N</text:span><text:span text:style-name="T118">AUDOJIMAS</text:span></text:p>
      <text:p text:style-name="P119"/>
      <text:p text:style-name="P120"><text:span text:style-name="T121">6</text:span><text:span text:style-name="T122">. Mokykliniai autobusai naudojami<text:s/></text:span><text:span text:style-name="T123">kaimuose, miesteliuose toliau kaip 3 kilometrai nuo mokyklos gyvenančių mokinių, kurie mokosi pagal priešmokyklinio ir bendrojo ugdymo programas, ir vaikų, kuriems ugdymas pagal ikimokyklinio ugdymo program</text:span><text:span text:style-name="T124">ą, vadovaujantis švietimo, mokslo ir sporto ministro ir socialinės apsaugos ir darbo ministro nustatyta tvarka ir kriterijais, yra privalomas,<text:s/></text:span><text:span text:style-name="T125">neatlygintino,<text:s/></text:span><text:span text:style-name="T126">tinkamo ir saugaus mokinių vežimo į švietimo įstaigą ir atgal organizavimui įgyvendinti.</text:span></text:p>
      <text:p text:style-name="P127">Punkto pakeitimai:</text:p>
      <text:p text:style-name="P128"><text:span text:style-name="T129">Nr.<text:s/></text:span><text:a xlink:href="https://www.e-tar.lt/portal/legalAct.html?documentId=42dfcf20986711ecaf3aba0cb308998c" office:target-frame-name="_top" xlink:show="replace"><text:span text:style-name="T130">T-666</text:span></text:a><text:span text:style-name="T131">, 2022-02-24, paskelbta TAR 2022-02-28, i. k. 2022-03850</text:span></text:p>
      <text:p text:style-name="Normal"/>
      <text:p text:style-name="P132"><text:span text:style-name="T133">7</text:span><text:span text:style-name="T134">.</text:span><text:span text:style-name="T135"><text:tab/></text:span><text:span text:style-name="T136">Laisvu nuo mokinių vežimo į švietimo įstaigą ir iš jos metu mokykliniu<text:s/></text:span><text:span text:style-name="T137">autobusu mokiniai gali būti vežami į:</text:span></text:p>
      <text:p text:style-name="P138"><text:span text:style-name="T139">7.1</text:span><text:span text:style-name="T140">.</text:span><text:span text:style-name="T141"><text:tab/></text:span><text:span text:style-name="T142">neformaliojo vaikų švietimo įstaigas;</text:span></text:p>
      <text:p text:style-name="P143"><text:span text:style-name="T144">7.2</text:span><text:span text:style-name="T145">.</text:span><text:span text:style-name="T146"><text:tab/></text:span><text:span text:style-name="T147">brandos egzaminų centrus;</text:span></text:p>
      <text:p text:style-name="P148"><text:span text:style-name="T149">7.3</text:span><text:span text:style-name="T150">.</text:span><text:span text:style-name="T151"><text:tab/></text:span><text:span text:style-name="T152">švietimo pagalbos ir kitas įstaigas su jų ugdymu ar socialinėmis problemomis susijusiems klausimams spręsti;</text:span></text:p>
      <text:p text:style-name="P153"><text:span text:style-name="T154">7.4</text:span><text:span text:style-name="T155">.</text:span><text:span text:style-name="T156"><text:tab/></text:span><text:span text:style-name="T157">pažintines<text:s/></text:span><text:span text:style-name="T158">ir kultūrines išvykas;</text:span></text:p>
      <text:p text:style-name="P159"><text:span text:style-name="T160">7.5</text:span><text:span text:style-name="T161">.</text:span><text:span text:style-name="T162"><text:tab/></text:span><text:span text:style-name="T163">savivaldybės, regioninius ir šalies saviraiškos renginius (dalykų olimpiadas, konkursus, varžybas, sporto, sveikatos ugdymo, meninės raiškos, turizmo, gamtos, techninės kūrybos bei kitus renginius).</text:span></text:p>
      <text:p text:style-name="P164"><text:span text:style-name="T165">8</text:span><text:span text:style-name="T166">.</text:span><text:span text:style-name="T167"><text:tab/>Taip pat mokykli</text:span><text:span text:style-name="T168">nis autobusas gali būti naudojamas:</text:span></text:p>
      <text:p text:style-name="P169"><text:span text:style-name="T170">8.1</text:span><text:span text:style-name="T171">.</text:span><text:span text:style-name="T172"><text:tab/></text:span><text:span text:style-name="T173">ugdymo organizavimo procesui aprūpinti;</text:span></text:p>
      <text:p text:style-name="P174"><text:span text:style-name="T175">8.2</text:span><text:span text:style-name="T176">.</text:span><text:span text:style-name="T177"><text:tab/></text:span><text:span text:style-name="T178">vežti neįgaliuosius mokinius, kurie negali savarankiškai vaikščioti;</text:span></text:p>
      <text:p text:style-name="P179"><text:span text:style-name="T180">8.3</text:span><text:span text:style-name="T181">.</text:span><text:span text:style-name="T182"><text:tab/></text:span><text:span text:style-name="T183">vežti darbuotojus į kvalifikacijos tobulinimo renginius.</text:span></text:p>
      <text:p text:style-name="P184"><text:span text:style-name="T185">9</text:span><text:span text:style-name="T186">.<text:s/></text:span><text:span text:style-name="T187"><text:tab/>Laisvu nuo mokinių<text:s/></text:span><text:span text:style-name="T188">vežimo į švietimo įstaigą ir iš jos metu, suderinus su švietimo įstaigos, kuriai mokyklinis autobusas perduotas valdyti, naudoti ir disponuoti juo patikėjimo teise direktoriumi, naudotis mokykliniu autobusu pirmumo teisę turi Radviliškio rajono savivaldybė</text:span><text:span text:style-name="T189">s švietimo ir sporto paslaugų centras:</text:span></text:p>
      <text:p text:style-name="P190"><text:span text:style-name="T191">9.1</text:span><text:span text:style-name="T192">. Į renginius ir varžybas iš įstaigos, kuriai mokyklinis autobusas perduotas valdyti, naudoti ir disponuoti juo patikėjimo teise skirtų ūkio lėšų vežti:</text:span></text:p>
      <text:p text:style-name="P193"><text:span text:style-name="T194">9.1.1</text:span><text:span text:style-name="T195">. Radviliškio dailės ir muzikos mokyklų, plaukimo<text:s/></text:span><text:span text:style-name="T196">baseino, švietimo ir sporto paslaugų centro sporto skyriaus mokinius, kurie mokosi pagal formalųjį švietimą papildančiojo ugdymo programas;</text:span></text:p>
      <text:p text:style-name="P197"><text:span text:style-name="T198">9.1.2</text:span><text:span text:style-name="T199">. Savivaldybės administracijos ir savivaldybės įstaigų darbuotojus.</text:span></text:p>
      <text:p text:style-name="P200"><text:span text:style-name="T201">9.2</text:span><text:span text:style-name="T202">. Į renginius ir varžybas, pag</text:span><text:span text:style-name="T203">al Švietimo įstaigų mokyklinių autobusų vežimo įkainius, 2 punktu patvirtintus Radviliškio rajono savivaldybės tarybos 2018 m. spalio 25 d. sprendimu Nr. T-991 “Dėl Radviliškio rajono savivaldybės mokyklinių autobusų naudojimo tvarkos aprašo ir vežimo įkai</text:span><text:span text:style-name="T204">nių patvirtinimo”, Radviliškio rajone registruotus kitus juridinius asmenis, išskyrus įstaigas, paminėtas 9.1.1. ir 9.1.2. punktuose.</text:span></text:p>
      <text:soft-page-break/>
      <text:p text:style-name="P205">Punkto pakeitimai:</text:p>
      <text:p text:style-name="P206"><text:span text:style-name="T207">Nr.<text:s/></text:span><text:a xlink:href="https://www.e-tar.lt/portal/legalAct.html?documentId=42dfcf20986711ecaf3aba0cb308998c" office:target-frame-name="_top" xlink:show="replace"><text:span text:style-name="T208">T-666</text:span></text:a><text:span text:style-name="T209">, 2022-02-24, paskelbta TAR 2022-02-28, i. k. 2022-03850</text:span></text:p>
      <text:p text:style-name="Normal"/>
      <text:p text:style-name="P210"><text:span text:style-name="T211">10</text:span><text:span text:style-name="T212">.</text:span><text:span text:style-name="T213"><text:tab/></text:span><text:span text:style-name="T214">Valstybės lygio ekstremaliosios situacijos ir (ar) karantino laikotarpiu bei s</text:span><text:span text:style-name="T215">iekiant užtikrinti savivaldybės funkcijų vykdymą, Radviliškio rajono savivaldybės administracijos direktor</text:span><text:span text:style-name="T216">iaus pavedimu mokyklinis autobusas gali būti naudojamas važiuoti ir kitais maršrutais, jei tuo metu nėra šio Aprašo 6, 7, 8 ir 9.1.1. punktuose numatyto mokyklinių autobusų naudojimo poreikio.</text:span></text:p>
      <text:p text:style-name="P217">Punkto pakeitimai:</text:p>
      <text:p text:style-name="P218"><text:span text:style-name="T219">Nr.<text:s/></text:span><text:a xlink:href="https://www.e-tar.lt/portal/legalAct.html?documentId=42dfcf20986711ecaf3aba0cb308998c" office:target-frame-name="_top" xlink:show="replace"><text:span text:style-name="T220">T-666</text:span></text:a><text:span text:style-name="T221">, 2022-02-24, paskelbta TAR 2022-02-28, i. k. 2022-03850</text:span></text:p>
      <text:p text:style-name="Normal"/>
      <text:p text:style-name="P222"><text:span text:style-name="T223">III</text:span><text:span text:style-name="T224">.</text:span><text:span text:style-name="T225"><text:tab/></text:span><text:span text:style-name="T226">FINANSAVIMAS IR APMOKĖJIMAS UŽ VEŽIMO PASLAUGAS</text:span></text:p>
      <text:p text:style-name="P227"/>
      <text:p text:style-name="P228"><text:span text:style-name="T229">11</text:span><text:span text:style-name="T230">.</text:span><text:span text:style-name="T231"><text:tab/>Aprašo 6, 7, 8, punktuose nurodytos mokyklinio autobuso naudojimo<text:s/></text:span><text:span text:style-name="T232">išlaidos finansuojamos iš švietimo įstaigai skirtų biudžeto lėšų.</text:span></text:p>
      <text:p text:style-name="Normal"/>
      <text:p text:style-name="P233"><text:span text:style-name="T234">12</text:span><text:span text:style-name="T235">.</text:span><text:span text:style-name="T236"><text:tab/>Suderinus su švietimo įstaigos, kuriai mokyklinis autobusas perduotas<text:s/></text:span><text:span text:style-name="T237">valdyti, naudoti ir disponuoti juo patikėjimo teise, direktoriumi bei Radviliškio rajono savivaldybės švietimo<text:s/></text:span><text:span text:style-name="T238">ir sporto paslaugų centro Transporto ir ūkio veiklos skyriaus vedėju, mokykliniu autobusu gali naudotis šio A</text:span><text:span text:style-name="T239">prašo 7 ir 8 punktuose nurodytoms funkcijoms vykdyti ir kitos Savivaldybės švietimo, biudžetinės, viešosios įstaigos, organizacijos, už vežimą komp</text:span><text:span text:style-name="T240">ensuodamos išlaidas pagal Švietimo įstaigų mokyklinių autobusų vežimo įkainius.</text:span></text:p>
      <text:p text:style-name="Normal"/>
      <text:p text:style-name="P241"><text:span text:style-name="T242">IV</text:span><text:span text:style-name="T243">.</text:span><text:span text:style-name="T244"><text:tab/></text:span><text:span text:style-name="T245">AUTOBUSŲ NAUDOJIMO KONTROLĖ IR ATSAKOMYBĖ</text:span></text:p>
      <text:p text:style-name="P246"/>
      <text:p text:style-name="P247"><text:span text:style-name="T248">13</text:span><text:span text:style-name="T249">.</text:span><text:span text:style-name="T250"><text:tab/>Autobusai yra draudžiami transporto priemonių ir civilinės atsakomybės draudimu teisės aktų nustatyta tvarka.<text:s/></text:span></text:p>
      <text:p text:style-name="P251"><text:span text:style-name="T252">1</text:span><text:span text:style-name="T253">4</text:span><text:span text:style-name="T254">.</text:span><text:span text:style-name="T255"><text:tab/>Vairuoti autobusą gali tik švietimo įstaigos vairuotojas arba, išimties atveju, švietimo įstaigos direktoriaus įsakymu paskirtas kitas darbuotojas.<text:s/></text:span></text:p>
      <text:p text:style-name="P256"><text:span text:style-name="T257">15</text:span><text:span text:style-name="T258">.</text:span><text:span text:style-name="T259"><text:tab/></text:span><text:span text:style-name="T260">Kelionės lapus išduoda ir jų registrą veda švietimo įstaigos direktoriaus įsakymu paskirtas atsakingas asmuo.<text:s/></text:span></text:p>
      <text:p text:style-name="P261"><text:span text:style-name="T262">16</text:span><text:span text:style-name="T263">.</text:span><text:span text:style-name="T264"><text:tab/>Vairuotojas, kuriam priskirtas mokyklinis autobusas, už gautus kelionės lapus pasirašo kelionės lapų apskaitos žurnale.<text:s/></text:span></text:p>
      <text:p text:style-name="P265"><text:span text:style-name="T266">17</text:span><text:span text:style-name="T267">.</text:span><text:span text:style-name="T268"><text:tab/>Kelionės</text:span><text:span text:style-name="T269"><text:s/>lapus pildo mokyklinio autobuso vairuotojas.<text:s/></text:span></text:p>
      <text:p text:style-name="P270"><text:span text:style-name="T271">18</text:span><text:span text:style-name="T272">.</text:span><text:span text:style-name="T273"><text:tab/>Mokyklinio autobuso vairuotojas atsako, kad kelionės lape įrašytas maršrutas kilometrais sutaptų su odometro parodymais.<text:s/></text:span></text:p>
      <text:p text:style-name="P274"><text:span text:style-name="T275">19</text:span><text:span text:style-name="T276">.</text:span><text:span text:style-name="T277"><text:tab/>Užpildytus kelionės lapus vairuotojas atiduoda atsakingam asmeniui.<text:s/></text:span></text:p>
      <text:p text:style-name="P278"><text:span text:style-name="T279">20</text:span><text:span text:style-name="T280">.</text:span><text:span text:style-name="T281"><text:tab/>Švietimo įstaigos atsakingas asmuo sutikrina įrašus kelionės lapuose, odometrų parodymus ir degalų sunaudojimo kiekį.</text:span></text:p>
      <text:p text:style-name="P282"><text:span text:style-name="T283">21</text:span><text:span text:style-name="T284">.</text:span><text:span text:style-name="T285"><text:tab/>Švietimo įstaigos direktorius paskutinę mėnesio dieną patvirtina kelionės lapus, prideda kuro įsigijimą patvirtinančius doku</text:span><text:span text:style-name="T286">mentus ir pateikia buhalteriui.<text:s/></text:span></text:p>
      <text:p text:style-name="P287"><text:span text:style-name="T288">22</text:span><text:span text:style-name="T289">.</text:span><text:span text:style-name="T290"><text:tab/>Mokyklinių autobusų ridos ir kuro sunaudojimo apskaita tvarkoma vadovaujantis įrašais kelionės lapuose.</text:span></text:p>
      <text:p text:style-name="P291"><text:span text:style-name="T292">23</text:span><text:span text:style-name="T293">.</text:span><text:span text:style-name="T294"><text:tab/>Iki kiekvienų naujų mokslo metų rugsėjo 15 d. švietimo įstaigų direktoriai Radviliškio rajono<text:s/></text:span><text:span text:style-name="T295">savivaldybės švietimo ir sporto paslaugų centro Transporto ir ūkio veiklos skyriaus vedėjui pateikia suderinti mokinių vežimo maršrutus, kuriuose turi būti nurodyti maršrutų atstumai, laikas bei vykstančių mokinių skaičius.</text:span></text:p>
      <text:p text:style-name="P296"/>
      <text:p text:style-name="P297"><text:span text:style-name="T298">V</text:span><text:span text:style-name="T299">.</text:span><text:span text:style-name="T300"><text:tab/></text:span><text:span text:style-name="T301">SAUGUMO IR ŽALOS ATLYG</text:span><text:span text:style-name="T302">INIMO UŽTIKRINIMAS</text:span></text:p>
      <text:p text:style-name="P303"/>
      <text:p text:style-name="P304"><text:span text:style-name="T305">24</text:span><text:span text:style-name="T306">.</text:span><text:span text:style-name="T307"><text:tab/>Asmenys, atsakingi už saugų mokinių vežimo organizavimą švietimo įstaigose, skiriami direktorių įsakymais.</text:span></text:p>
      <text:p text:style-name="P308"><text:span text:style-name="T309">25</text:span><text:span text:style-name="T310">.</text:span><text:span text:style-name="T311"><text:tab/>Žalos atlyginimas:</text:span></text:p>
      <text:p text:style-name="P312"><text:span text:style-name="T313">25.1</text:span><text:span text:style-name="T314">.</text:span><text:span text:style-name="T315"><text:tab/>šio Aprašo 9 ir 10 punktuose nurodytais mokyklinio autobuso panaudojimo atvejais, švie</text:span><text:span text:style-name="T316">timo įstaigos autobusui padaryta žala įforminama aktu, kurį tą pačią žalos padarymo dieną užpildo ir pasirašo vairuotojas ir mokyklinį autobusą naudojančios įstaigos direktoriaus įsakymu paskirtas atsakingas asmuo;</text:span></text:p>
      <text:p text:style-name="P317"><text:span text:style-name="T318">25.2</text:span><text:span text:style-name="T319">.</text:span><text:span text:style-name="T320"><text:tab/>likvidavus padarytą žalą švieti</text:span><text:span text:style-name="T321">mo įstaigos autobusui, išrašoma sąskaita faktūra žalą padariusio / padariusių asmens / asmenų įstaigai, kurioje jis /jie dirba ar ugdosi.</text:span></text:p>
      <text:p text:style-name="P322"/>
      <text:p text:style-name="P323"><text:span text:style-name="T324">VI</text:span><text:span text:style-name="T325">.</text:span><text:span text:style-name="T326"><text:tab/></text:span><text:span text:style-name="T327">BAIGIAMOSIOS NUOSTATOS</text:span></text:p>
      <text:p text:style-name="P328"><text:span text:style-name="T329">26</text:span><text:span text:style-name="T330">.</text:span><text:span text:style-name="T331"><text:tab/>Už mokyklinio autobuso saugojimą bei naudojimą atsakingas švietimo įstaigo</text:span><text:span text:style-name="T332">s direktorius teisės aktų nustatyta tvarka.</text:span></text:p>
      <text:p text:style-name="P333"><text:span text:style-name="T334">27</text:span><text:span text:style-name="T335">.</text:span><text:span text:style-name="T336"><text:tab/>Už netinkamą mokyklinio autobuso laikymą, eksploatavimą ir naudojimą ne pagal šį Aprašą, švietimo įstaigos direktorius atsako teisės aktų nustatyta tvarka.</text:span></text:p>
      <text:p text:style-name="P337"><text:span text:style-name="T338">28</text:span><text:span text:style-name="T339">.</text:span><text:span text:style-name="T340"><text:tab/>Švietimo įstaigos,<text:s/></text:span><text:span text:style-name="T341">kuriai mokyklinis aut</text:span><text:span text:style-name="T342">obusas perduotas<text:s/></text:span><text:span text:style-name="T343">valdyti, naudoti ir disponuoti juo patikėjimo teise, direktorius, vadovaudamasis šiuo Aprašu bei Mokinių vežimo mokykliniu autobusu tvarkos aprašu, patvirtintu Lietuvos Respublikos švietimo, mokslo ir sporto ministro 2016 m. birželio 30 d.</text:span><text:span text:style-name="T344"><text:s/>įsakymu Nr. V-620 „Dėl Mokinių vežimo mokykliniu autobusu tvarkos aprašo patvirtinimo“, parengia mokyklinio autobuso naudojimo kontrolės, saugojimo, atsakomybės, kelionės lapų pildymo tvarką.</text:span></text:p>
      <text:p text:style-name="P345">Punkto pakeitimai:</text:p>
      <text:p text:style-name="P346"><text:span text:style-name="T347">Nr.<text:s/></text:span><text:a xlink:href="https://www.e-tar.lt/portal/legalAct.html?documentId=42dfcf20986711ecaf3aba0cb308998c" office:target-frame-name="_top" xlink:show="replace"><text:span text:style-name="T348">T-666</text:span></text:a><text:span text:style-name="T349">, 2022-02-24, paskelbta TAR 2022-02-28, i. k. 2022-03850</text:span></text:p>
      <text:p text:style-name="Normal"/>
      <text:p text:style-name="P350"><text:span text:style-name="T351">_________________________________</text:span></text:p>
      <text:soft-page-break/>
      <text:p text:style-name="P352">PATVIRTINTA</text:p>
      <text:p text:style-name="P354">Radviliškio rajono savivaldybės tarybos</text:p>
      <text:p text:style-name="P355">2018 m. spalio 25<text:s/>d. sprendimu Nr. T-991</text:p>
      <text:p text:style-name="P356"/>
      <text:p text:style-name="P357"/>
      <text:p text:style-name="P358"><text:span text:style-name="T359">ŠVIETIMO ĮSTAIGŲ MOKYKLINIŲ AUTOBUSŲ VEŽIMO ĮKAINIAI</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Eil.</text:p>
            <text:p text:style-name="P371">Nr.</text:p>
          </table:table-cell>
          <table:table-cell table:style-name="TableCell372" table:number-rows-spanned="2">
            <text:p text:style-name="P373">Teikiamos paslaugos</text:p>
          </table:table-cell>
          <table:table-cell table:style-name="TableCell374" table:number-columns-spanned="2">
            <text:p text:style-name="P375">Švietimo įstaigoms</text:p>
          </table:table-cell>
          <table:covered-table-cell/>
          <table:table-cell table:style-name="TableCell376" table:number-columns-spanned="2">
            <text:p text:style-name="P377">Ne švietimo įstaigoms</text:p>
          </table: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Mato vnt.</text:p>
          </table:table-cell>
          <table:table-cell table:style-name="TableCell383">
            <text:p text:style-name="P384">Įkainis Eur</text:p>
          </table:table-cell>
          <table:table-cell table:style-name="TableCell385">
            <text:p text:style-name="P386">Mato vnt.</text:p>
          </table:table-cell>
          <table:table-cell table:style-name="TableCell387">
            <text:p text:style-name="P388">Įkainis Eur</text:p>
          </table:table-cell>
        </table:table-row>
        <table:table-row table:style-name="TableRow389">
          <table:table-cell table:style-name="TableCell390" table:number-rows-spanned="2">
            <text:p text:style-name="P391">1.</text:p>
          </table:table-cell>
          <table:table-cell table:style-name="TableCell392" table:number-rows-spanned="2">
            <text:p text:style-name="P393">Autobuso, kurio sėdimų vietų skaičius iki 16<text:s/></text:p>
          </table:table-cell>
          <table:table-cell table:style-name="TableCell394">
            <text:p text:style-name="P395">1 km</text:p>
          </table:table-cell>
          <table:table-cell table:style-name="TableCell396">
            <text:p text:style-name="P397">0,40</text:p>
          </table:table-cell>
          <table:table-cell table:style-name="TableCell398">
            <text:p text:style-name="P399">1 km</text:p>
          </table:table-cell>
          <table:table-cell table:style-name="TableCell400">
            <text:p text:style-name="P401">0,50</text:p>
          </table:table-cell>
        </table:table-row>
        <table:table-row table:style-name="TableRow402">
          <table:covered-table-cell>
            <text:p text:style-name="P403"/>
          </table:covered-table-cell>
          <table:covered-table-cell>
            <text:p text:style-name="P404"/>
          </table:covered-table-cell>
          <table:table-cell table:style-name="TableCell405">
            <text:p text:style-name="P406">1 h prastovos</text:p>
          </table:table-cell>
          <table:table-cell table:style-name="TableCell407">
            <text:p text:style-name="P408">2,40</text:p>
          </table:table-cell>
          <table:table-cell table:style-name="TableCell409">
            <text:p text:style-name="P410">1 h stovėjimo</text:p>
          </table:table-cell>
          <table:table-cell table:style-name="TableCell411">
            <text:p text:style-name="P412">3,20</text:p>
          </table:table-cell>
        </table:table-row>
        <table:table-row table:style-name="TableRow413">
          <table:table-cell table:style-name="TableCell414" table:number-rows-spanned="2">
            <text:p text:style-name="P415">2.</text:p>
          </table:table-cell>
          <table:table-cell table:style-name="TableCell416" table:number-rows-spanned="2">
            <text:p text:style-name="P417">Autobuso, kurio sėdimų vietų skaičius iki 20<text:s/></text:p>
          </table:table-cell>
          <table:table-cell table:style-name="TableCell418">
            <text:p text:style-name="P419">1 km</text:p>
          </table:table-cell>
          <table:table-cell table:style-name="TableCell420">
            <text:p text:style-name="P421">0,50</text:p>
          </table:table-cell>
          <table:table-cell table:style-name="TableCell422">
            <text:p text:style-name="P423">1 km</text:p>
          </table:table-cell>
          <table:table-cell table:style-name="TableCell424">
            <text:p text:style-name="P425">0,60</text:p>
          </table:table-cell>
        </table:table-row>
        <table:table-row table:style-name="TableRow426">
          <table:covered-table-cell>
            <text:p text:style-name="P427"/>
          </table:covered-table-cell>
          <table:covered-table-cell>
            <text:p text:style-name="P428"/>
          </table:covered-table-cell>
          <table:table-cell table:style-name="TableCell429">
            <text:p text:style-name="P430">1 h stovėjimo</text:p>
          </table:table-cell>
          <table:table-cell table:style-name="TableCell431">
            <text:p text:style-name="P432">2,40</text:p>
          </table:table-cell>
          <table:table-cell table:style-name="TableCell433">
            <text:p text:style-name="P434">1 h stovėjimo</text:p>
          </table:table-cell>
          <table:table-cell table:style-name="TableCell435">
            <text:p text:style-name="P436">3,20</text:p>
          </table:table-cell>
        </table:table-row>
        <table:table-row table:style-name="TableRow437">
          <table:table-cell table:style-name="TableCell438" table:number-rows-spanned="2">
            <text:p text:style-name="P439">3.</text:p>
          </table:table-cell>
          <table:table-cell table:style-name="TableCell440" table:number-rows-spanned="2">
            <text:p text:style-name="P441">Autobuso, kurio sėdimų vietų skaičius iki 35<text:s/></text:p>
          </table:table-cell>
          <table:table-cell table:style-name="TableCell442">
            <text:p text:style-name="P443">1 km</text:p>
          </table:table-cell>
          <table:table-cell table:style-name="TableCell444">
            <text:p text:style-name="P445">0,60</text:p>
          </table:table-cell>
          <table:table-cell table:style-name="TableCell446">
            <text:p text:style-name="P447">1 km</text:p>
          </table:table-cell>
          <table:table-cell table:style-name="TableCell448">
            <text:p text:style-name="P449">0,70</text:p>
          </table:table-cell>
        </table:table-row>
        <table:table-row table:style-name="TableRow450">
          <table:covered-table-cell>
            <text:p text:style-name="P451"/>
          </table:covered-table-cell>
          <table:covered-table-cell>
            <text:p text:style-name="P452"/>
          </table:covered-table-cell>
          <table:table-cell table:style-name="TableCell453">
            <text:p text:style-name="P454">1 h stovėjimo</text:p>
          </table:table-cell>
          <table:table-cell table:style-name="TableCell455">
            <text:p text:style-name="P456">2,40</text:p>
          </table:table-cell>
          <table:table-cell table:style-name="TableCell457">
            <text:p text:style-name="P458">1 h stovėjimo</text:p>
          </table:table-cell>
          <table:table-cell table:style-name="TableCell459">
            <text:p text:style-name="P460">3,20</text:p>
          </table:table-cell>
        </table:table-row>
      </table:table>
      <text:p text:style-name="P461"/>
      <text:p text:style-name="P462"><text:span text:style-name="T463">––––––––––––––––––––––</text:span></text:p>
      <text:p text:style-name="P464"/>
      <text:p text:style-name="P465"/>
      <text:p text:style-name="P466"><text:span text:style-name="T467">Pakeitimai:</text:span></text:p>
      <text:p text:style-name="P468"/>
      <text:p text:style-name="P469"><text:span text:style-name="T470">1.</text:span></text:p>
      <text:p text:style-name="P471"><text:span text:style-name="T472">Radviliškio rajono savivaldybės taryba, Sprendimas</text:span></text:p>
      <text:p text:style-name="P473"><text:span text:style-name="T474">Nr.<text:s/></text:span><text:a xlink:href="https://www.e-tar.lt/portal/legalAct.html?documentId=42dfcf20986711ecaf3aba0cb308998c" office:target-frame-name="_top" xlink:show="replace"><text:span text:style-name="T475">T-666</text:span></text:a><text:span text:style-name="T476">, 2022-02-24, paskelbta TAR<text:s/></text:span><text:span text:style-name="T477">2022-02-28, i. k. 2022-03850</text:span></text:p>
      <text:p text:style-name="P478"><text:span text:style-name="T479">Dėl Radviliškio rajono savivaldybės tarybos 2018 m. spalio 25 d. sprendimo Nr. T-991 „Dėl Radviliškio rajono savivaldybės mokyklinių autobusų naudojimo tvarkos aprašo ir vežimo įkaini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5"><text:page-number text:fixed="false">3</text:page-number></text:p>
        <text:p text:style-name="Header"/>
      </style:header>
    </style:master-page>
    <style:master-page style:next-style-name="MP1" style:name="MPF1" style:page-layout-name="PL1"/>
    <style:master-page style:name="MP2" style:page-layout-name="PL2">
      <style:header>
        <text:p text:style-name="P353"><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adas</meta:initial-creator>
    <dc:creator>adlibuser</dc:creator>
    <meta:creation-date>2023-06-07T10:46:00Z</meta:creation-date>
    <dc:date>2023-06-07T10:46:00Z</dc:date>
    <meta:print-date>2018-09-28T06:03:00Z</meta:print-date>
    <meta:template xlink:href="Normal.dotm" xlink:type="simple"/>
    <meta:editing-cycles>2</meta:editing-cycles>
    <meta:editing-duration>PT0S</meta:editing-duration>
    <meta:document-statistic meta:page-count="10" meta:paragraph-count="149" meta:word-count="1678" meta:character-count="12876" meta:row-count="343" meta:non-whitespace-character-count="11347"/>
  </office:meta>
</office:document-meta>
</file>