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6"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1pt"/>
    </style:style>
    <style:style style:name="T21" style:parent-style-name="DefaultParagraphFont" style:family="text">
      <style:text-properties fo:font-weight="bold" style:font-weight-asian="bold" style:font-weight-complex="bold" fo:text-transform="uppercase" style:font-size-complex="11pt"/>
    </style:style>
    <style:style style:name="T22" style:parent-style-name="DefaultParagraphFont" style:family="text">
      <style:text-properties fo:font-weight="bold" style:font-weight-asian="bold" fo:text-transform="uppercase" style:font-size-complex="11pt"/>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1pt"/>
    </style:style>
    <style:style style:name="T26" style:parent-style-name="DefaultParagraphFont" style:family="text">
      <style:text-properties fo:font-weight="bold" style:font-weight-asian="bold" style:font-weight-complex="bold" fo:text-transform="uppercase" style:font-size-complex="11pt"/>
    </style:style>
    <style:style style:name="P27" style:parent-style-name="Normal" style:family="paragraph">
      <style:paragraph-properties fo:keep-with-next="always" style:punctuation-wrap="simple" fo:text-align="center" style:vertical-align="baseline" fo:line-height="115%"/>
      <style:text-properties style:font-size-complex="11pt"/>
    </style:style>
    <style:style style:name="P28" style:parent-style-name="Normal" style:family="paragraph">
      <style:paragraph-properties fo:keep-with-next="always" style:punctuation-wrap="simple" fo:text-align="center" style:vertical-align="baseline" fo:line-height="115%"/>
      <style:text-properties style:font-size-complex="11pt"/>
    </style:style>
    <style:style style:name="P29" style:parent-style-name="Normal" style:family="paragraph">
      <style:paragraph-properties style:punctuation-wrap="simple" fo:text-align="center" style:vertical-align="baseline" fo:line-height="115%"/>
      <style:text-properties style:font-size-complex="11pt"/>
    </style:style>
    <style:style style:name="P30" style:parent-style-name="Normal" style:family="paragraph">
      <style:paragraph-properties style:punctuation-wrap="simple" fo:text-align="center" style:vertical-align="baseline" fo:line-height="115%"/>
      <style:text-properties style:font-size-complex="11pt"/>
    </style:style>
    <style:style style:name="P31" style:parent-style-name="Normal" style:family="paragraph">
      <style:paragraph-properties style:punctuation-wrap="simple" fo:text-align="center" style:vertical-align="baseline" fo:line-height="115%"/>
      <style:text-properties style:font-size-complex="11pt"/>
    </style:style>
    <style:style style:name="P3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weight-complex="bold" fo:color="#000000" style:font-size-complex="11pt"/>
    </style:style>
    <style:style style:name="T44" style:parent-style-name="DefaultParagraphFont" style:family="text">
      <style:text-properties style:font-weight-complex="bold" fo:text-transform="uppercase" fo:color="#000000" style:font-size-complex="11pt"/>
    </style:style>
    <style:style style:name="T45" style:parent-style-name="DefaultParagraphFont" style:family="text">
      <style:text-properties style:font-weight-complex="bold" fo:color="#000000" style:font-size-complex="11pt"/>
    </style:style>
    <style:style style:name="T46" style:parent-style-name="DefaultParagraphFont" style:family="text">
      <style:text-properties style:font-size-complex="11pt"/>
    </style:style>
    <style:style style:name="P47" style:parent-style-name="Normal" style:family="paragraph">
      <style:paragraph-properties fo:line-height="115%">
        <style:tab-stops>
          <style:tab-stop style:type="left" style:position="3.327in"/>
        </style:tab-stops>
      </style:paragraph-properties>
    </style:style>
    <style:style style:name="P48" style:parent-style-name="Normal" style:family="paragraph">
      <style:paragraph-properties fo:line-height="115%">
        <style:tab-stops>
          <style:tab-stop style:type="left" style:position="3.327in"/>
        </style:tab-stops>
      </style:paragraph-properties>
      <style:text-properties style:font-size-complex="11pt"/>
    </style:style>
    <style:style style:name="P49" style:parent-style-name="Normal" style:family="paragraph">
      <style:paragraph-properties fo:line-height="115%">
        <style:tab-stops>
          <style:tab-stop style:type="left" style:position="3.327in"/>
        </style:tab-stops>
      </style:paragraph-properties>
      <style:text-properties style:font-size-complex="11pt"/>
    </style:style>
    <style:style style:name="P50" style:parent-style-name="Normal" style:family="paragraph">
      <style:paragraph-properties fo:line-height="115%">
        <style:tab-stops>
          <style:tab-stop style:type="left" style:position="3.327in"/>
        </style:tab-stops>
      </style:paragraph-properties>
      <style:text-properties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style:text-properties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style:punctuation-wrap="simple" fo:text-align="justify" style:vertical-align="baseline" fo:line-height="115%"/>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punctuation-wrap="simple" fo:text-align="justify" style:vertical-align="baseline" fo:line-height="115%"/>
    </style:style>
    <style:style style:name="T58" style:parent-style-name="DefaultParagraphFont" style:family="text">
      <style:text-properties fo:color="#000000" style:font-size-complex="11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1pt"/>
    </style:style>
    <style:style style:name="P61" style:parent-style-name="Normal" style:family="paragraph">
      <style:paragraph-properties style:punctuation-wrap="simple" fo:text-align="justify" style:vertical-align="baseline" fo:line-height="115%"/>
    </style:style>
    <style:style style:name="T62" style:parent-style-name="DefaultParagraphFont" style:family="text">
      <style:text-properties fo:color="#000000" style:font-size-complex="11pt"/>
    </style:style>
    <style:style style:name="P63" style:parent-style-name="Normal" style:family="paragraph">
      <style:paragraph-properties fo:break-before="page"/>
    </style:style>
    <style:style style:name="P64"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text-properties style:font-size-complex="12pt" style:language-asian="lt" style:country-asian="LT"/>
    </style:style>
    <style:style style:name="P65"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66" style:parent-style-name="Normal" style:family="paragraph">
      <style:paragraph-properties fo:margin-left="3.2486in" fo:text-indent="-0.0986in">
        <style:tab-stops>
          <style:tab-stop style:type="left" style:position="-0.031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1pt"/>
    </style:style>
    <style:style style:name="P69" style:parent-style-name="Normal" style:family="paragraph">
      <style:paragraph-properties fo:text-align="center"/>
      <style:text-properties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weight-complex="bold" style:font-size-complex="11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1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1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1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1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weight-complex="bold"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1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Calibri" style:font-name-complex="Calibri" fo:font-size="11pt" style:font-size-asian="11pt" style:font-size-complex="11pt"/>
    </style:style>
    <style:style style:name="T371" style:parent-style-name="DefaultParagraphFont" style:family="text">
      <style:text-properties style:font-size-complex="12pt"/>
    </style:style>
    <style:style style:name="T372" style:parent-style-name="DefaultParagraphFont" style:family="text">
      <style:text-properties fo:letter-spacing="0.0034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34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text-properties fo:font-weight="bold" style:font-weight-asian="bold" style:font-size-complex="12pt"/>
    </style:style>
    <style:style style:name="P388" style:parent-style-name="Normal" style:family="paragraph">
      <style:paragraph-properties style:punctuation-wrap="simple" fo:text-align="justify" style:vertical-align="baseline" fo:text-indent="0.5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5909in" fo:text-indent="0.0416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text-properties fo:font-weight="bold" style:font-weight-asian="bold"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AngsanaUPC" style:font-size-complex="12pt"/>
    </style:style>
    <style:style style:name="T483" style:parent-style-name="DefaultParagraphFont" style:family="text">
      <style:text-properties style:font-name-asian="AngsanaUPC" style:font-size-complex="12pt"/>
    </style:style>
    <style:style style:name="T484" style:parent-style-name="DefaultParagraphFont" style:family="text">
      <style:text-properties style:font-name-asian="AngsanaUPC" style:font-size-complex="12pt"/>
    </style:style>
    <style:style style:name="T485" style:parent-style-name="DefaultParagraphFont" style:family="text">
      <style:text-properties style:font-name-asian="AngsanaUPC" style:font-weight-complex="bold" style:font-style-complex="italic" style:font-size-complex="11pt"/>
    </style:style>
    <style:style style:name="T486" style:parent-style-name="DefaultParagraphFont" style:family="text">
      <style:text-properties style:font-name-asian="AngsanaUPC" style:font-weight-complex="bold" style:font-style-complex="italic" style:font-size-complex="12pt"/>
    </style:style>
    <style:style style:name="T487" style:parent-style-name="DefaultParagraphFont" style:family="text">
      <style:text-properties style:font-style-complex="italic" style:font-size-complex="12pt" style:language-asian="lt" style:country-asian="L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AngsanaUPC" style:font-size-complex="12pt"/>
    </style:style>
    <style:style style:name="T490" style:parent-style-name="DefaultParagraphFont" style:family="text">
      <style:text-properties style:font-name-asian="AngsanaUPC" style:font-size-complex="12pt"/>
    </style:style>
    <style:style style:name="T491" style:parent-style-name="DefaultParagraphFont" style:family="text">
      <style:text-properties style:font-name-asian="AngsanaUPC" style:font-size-complex="12pt"/>
    </style:style>
    <style:style style:name="T492" style:parent-style-name="DefaultParagraphFont" style:family="text">
      <style:text-properties style:font-name-asian="AngsanaUPC" style:font-weight-complex="bold" style:font-style-complex="italic"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tyle-complex="italic" fo:color="#000000" style:font-size-complex="12pt" style:language-asian="lt" style:country-asian="LT"/>
    </style:style>
    <style:style style:name="T495" style:parent-style-name="DefaultParagraphFont" style:family="text">
      <style:text-properties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size-complex="11pt"/>
    </style:style>
    <style:style style:name="T506" style:parent-style-name="DefaultParagraphFont" style:family="text">
      <style:text-properties style:font-size-complex="12pt"/>
    </style:style>
    <style:style style:name="T507" style:parent-style-name="DefaultParagraphFont" style:family="text">
      <style:text-properties style:font-size-complex="11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complex="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complex="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1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Times-Roman" style:font-name-complex="Times-Roman" style:font-size-complex="12pt"/>
    </style:style>
    <style:style style:name="T552" style:parent-style-name="DefaultParagraphFont" style:family="text">
      <style:text-properties style:font-name="TTE2t00" style:font-name-complex="TTE2t00" style:font-size-complex="12pt"/>
    </style:style>
    <style:style style:name="T553" style:parent-style-name="DefaultParagraphFont" style:family="text">
      <style:text-properties style:font-name="Times-Roman" style:font-name-complex="Times-Roman" style:font-size-complex="12pt"/>
    </style:style>
    <style:style style:name="T554" style:parent-style-name="DefaultParagraphFont" style:family="text">
      <style:text-properties style:font-name="TTE2t00" style:font-name-complex="TTE2t00" style:font-size-complex="12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name="Times-Roman" style:font-name-complex="Times-Roman"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1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1p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style:font-name-complex="Calibri"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name-complex="Calibri" style:font-weight-complex="bold" style:font-size-complex="12pt" style:language-asian="lt" style:country-asian="LT"/>
    </style:style>
    <style:style style:name="T604" style:parent-style-name="DefaultParagraphFont" style:family="text">
      <style:text-properties style:font-name-complex="Calibri"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size-complex="12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2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fo:text-indent="0.5909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5909in"/>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text-indent="0.5909in"/>
      <style:text-properties fo:font-weight="bold" style:font-weight-asian="bold" style:font-size-complex="12pt" style:language-asian="lt" style:country-asian="LT"/>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1pt"/>
    </style:style>
    <style:style style:name="T658" style:parent-style-name="DefaultParagraphFont" style:family="text">
      <style:text-properties style:font-name-complex="Calibri"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2pt"/>
    </style:style>
    <style:style style:name="T661" style:parent-style-name="DefaultParagraphFont" style:family="text">
      <style:text-properties style:font-size-complex="11p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1" style:parent-style-name="DefaultParagraphFont" style:family="text">
      <style:text-properties style:font-weight-complex="bold" style:font-size-complex="11pt"/>
    </style:style>
    <style:style style:name="T692" style:parent-style-name="DefaultParagraphFont" style:family="text">
      <style:text-properties style:font-weight-complex="bold" style:font-size-complex="11pt"/>
    </style:style>
    <style:style style:name="T693" style:parent-style-name="DefaultParagraphFont" style:family="text">
      <style:text-properties style:font-weight-complex="bold" style:font-size-complex="11pt"/>
    </style:style>
    <style:style style:name="T694" style:parent-style-name="DefaultParagraphFont" style:family="text">
      <style:text-properties style:font-weight-complex="bold" style:font-size-complex="11pt"/>
    </style:style>
    <style:style style:name="P695" style:parent-style-name="Normal" style:family="paragraph">
      <style:paragraph-properties fo:text-align="justify" fo:text-indent="0.5909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complex="Calibri" style:font-weight-complex="bold" style:font-style-complex="italic" style:font-size-complex="12pt" style:language-asian="lt" style:country-asian="LT"/>
    </style:style>
    <style:style style:name="T713" style:parent-style-name="DefaultParagraphFont" style:family="text">
      <style:text-properties style:font-name-complex="Calibri" style:font-weight-complex="bold" style:font-style-complex="italic" style:font-size-complex="12pt" style:language-asian="lt" style:country-asian="LT"/>
    </style:style>
    <style:style style:name="T714" style:parent-style-name="DefaultParagraphFont" style:family="text">
      <style:text-properties style:font-name-complex="Calibri" style:font-weight-complex="bold" style:font-style-complex="italic" style:font-size-complex="11pt"/>
    </style:style>
    <style:style style:name="T715" style:parent-style-name="DefaultParagraphFont" style:family="text">
      <style:text-properties style:font-name-complex="Calibri" style:font-weight-complex="bold" style:font-style-complex="italic" style:font-size-complex="12pt" style:language-asian="lt" style:country-asian="LT"/>
    </style:style>
    <style:style style:name="T716" style:parent-style-name="DefaultParagraphFont" style:family="text">
      <style:text-properties style:font-name-complex="Calibri" style:font-weight-complex="bold" style:font-style-complex="italic"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tab-stops>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P760" style:parent-style-name="Normal" style:family="paragraph">
      <style:paragraph-properties fo:text-align="justify" fo:text-indent="0.5909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5909in"/>
        </style:tab-stops>
      </style:paragraph-properties>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P768" style:parent-style-name="Normal" style:family="paragraph">
      <style:paragraph-properties fo:text-align="justify" fo:text-indent="0.5909in">
        <style:tab-stops>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FF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left="0.8861in" fo:text-indent="-0.2951in">
        <style:tab-stops>
          <style:tab-stop style:type="left" style:position="0.197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tab-stops>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8861in"/>
        </style:tab-stops>
      </style:paragraph-properties>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1pt"/>
    </style:style>
    <style:style style:name="P878" style:parent-style-name="Normal" style:family="paragraph">
      <style:paragraph-properties fo:text-align="justify" fo:text-indent="0.5909in">
        <style:tab-stops>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P886" style:parent-style-name="Normal" style:family="paragraph">
      <style:paragraph-properties fo:text-align="justify"/>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1p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fo:text-indent="0.5909in"/>
      <style:text-properties style:font-size-complex="12pt" style:language-asian="lt" style:country-asian="LT"/>
    </style:style>
    <style:style style:name="P895" style:parent-style-name="Normal" style:family="paragraph">
      <style:paragraph-properties fo:text-align="justify" style:vertical-align="baseline"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1.279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2pt"/>
    </style:style>
    <style:style style:name="T935" style:parent-style-name="DefaultParagraphFont" style:family="text">
      <style:text-properties style:font-size-complex="11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1pt"/>
    </style:style>
    <style:style style:name="P940"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1pt"/>
    </style:style>
    <style:style style:name="T944" style:parent-style-name="DefaultParagraphFont" style:family="text">
      <style:text-properties style:font-weight-complex="bold" style:letter-kerning="true" style:font-size-complex="12pt"/>
    </style:style>
    <style:style style:name="T945" style:parent-style-name="DefaultParagraphFont" style:family="text">
      <style:text-properties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P9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language="en" fo:country="US"/>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1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1pt"/>
    </style:style>
    <style:style style:name="T1060" style:parent-style-name="DefaultParagraphFont" style:family="text">
      <style:text-properties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5909in">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tyle-complex="italic" style:font-size-complex="12pt" style:language-asian="lt" style:country-asian="LT"/>
    </style:style>
    <style:style style:name="P111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P112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tyle-complex="italic"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tyle-complex="italic" style:font-size-complex="12pt" style:language-asian="lt" style:country-asian="LT"/>
    </style:style>
    <style:style style:name="P115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58" style:parent-style-name="DefaultParagraphFont" style:family="text">
      <style:text-properties style:font-style-complex="italic" style:font-size-complex="12pt" style:language-asian="lt" style:country-asian="LT"/>
    </style:style>
    <style:style style:name="T1159" style:parent-style-name="DefaultParagraphFont" style:family="text">
      <style:text-properties style:font-style-complex="italic" style:font-size-complex="12pt" style:language-asian="lt" style:country-asian="LT"/>
    </style:style>
    <style:style style:name="T1160" style:parent-style-name="DefaultParagraphFont" style:family="text">
      <style:text-properties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tyle-complex="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tyle-complex="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tyle-complex="italic" style:font-size-complex="12pt" style:language-asian="lt" style:country-asian="LT"/>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tyle-complex="italic" style:font-size-complex="12pt" style:language-asian="lt" style:country-asian="LT"/>
    </style:style>
    <style:style style:name="P1195" style:parent-style-name="Normal" style:family="paragraph">
      <style:paragraph-properties fo:text-align="justify" fo:text-indent="0.5909in">
        <style:tab-stops>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P1222" style:parent-style-name="Normal" style:family="paragraph">
      <style:paragraph-properties fo:text-align="justify" fo:text-indent="0.5909in">
        <style:tab-stops>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909in">
        <style:tab-stops>
          <style:tab-stop style:type="left" style:position="0.886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P126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fo:background-color="#FFFFFF"/>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tab-stops>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tab-stops>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590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1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tyle-complex="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tyle-complex="italic"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tab-stops>
          <style:tab-stop style:type="left" style:position="1.08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1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tab-stops>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1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1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1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fo:text-indent="0.5909in"/>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tab-stops>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tab-stops>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name-complex="Calibri" style:font-size-complex="12pt"/>
    </style:style>
    <style:style style:name="T1430" style:parent-style-name="DefaultParagraphFont" style:family="text">
      <style:text-properties style:font-name-complex="Calibri"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tab-stops>
          <style:tab-stop style:type="left" style:position="0.886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909in">
        <style:tab-stops>
          <style:tab-stop style:type="left" style:position="0.886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1F497D"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fo:text-indent="0.5909in"/>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weight="bold" style:font-weight-asian="bold" style:font-style-complex="italic" fo:font-size="10pt" style:font-size-asian="10pt"/>
    </style:style>
    <style:style style:name="P1506" style:parent-style-name="Normal" style:family="paragraph">
      <style:text-properties style:font-name-asian="MS Mincho"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5-13 iki 2017-06-15</text:span></text:p>
      <text:p text:style-name="P9"/>
      <text:p text:style-name="P10"><text:span text:style-name="T11">Įsakymas paskelbtas: TAR 2016-05-31, i. k. 2016-14388</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LIETUVOS RESPUBLIKOS energetikos MINISTRAS</text:p>
      <text:p text:style-name="P16"/>
      <text:p text:style-name="P17"><text:span text:style-name="T18">ĮSAKYMAS</text:span></text:p>
      <text:p text:style-name="P19"><text:span text:style-name="T20">DĖL<text:s/></text:span><text:span text:style-name="T21">2014–2020 METŲ EUROPOS SĄJUNGOS FONDŲ INVESTICIJŲ VEIKSMŲ PROGRAMOS 6 PRIORITETO „DARNAUS TRANSPORTO IR PAGRINDINIŲ TINKLŲ INFRASTRUKTŪROS PLĖTRA“<text:s/></text:span><text:span text:style-name="T22">06.3.1-LVPA-V-103 priemonės „E</text:span><text:span text:style-name="T23">lektros perdavimo sistemos modernizavimas ir plėtra</text:span><text:span text:style-name="T24">“</text:span><text:span text:style-name="T25"><text:s/>PROJEKTŲ FINANSAVIMO SĄLYG</text:span><text:span text:style-name="T26">Ų APRAŠO Nr. 2 PATVIRTINIMO</text:span></text:p>
      <text:p text:style-name="P27"/>
      <text:p text:style-name="P28">2016 m. gegužės 30 d. Nr. 1-172</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text:s/></text:span><text:span text:style-name="T34">Respublikos Vyriausybės 2014 m. birželio 4 d. nutarimu Nr. 528 „Dėl atsakomybės ir funkcijų paskirstymo tarp institucijų, įgyvendinant 2014–2020 metų Europos Sąjungos fondų investicijų veiksmų programą“, 6.2.7 papunkčiu,</text:span><text:s/></text:p>
      <text:p text:style-name="P35">Preambulės pakeitimai:</text:p>
      <text:p text:style-name="P36"><text:span text:style-name="T37">Nr.<text:s/></text:span><text:a xlink:href="https://www.e-tar.lt/portal/legalAct.html?documentId=552fca30364811e78397ae072f58c508" office:target-frame-name="_top" xlink:show="replace"><text:span text:style-name="T38">1-135</text:span></text:a><text:span text:style-name="T39">, 2017-05-11, paskelbta TAR 2017-05-12, i. k. 2017-08098</text:span></text:p>
      <text:p text:style-name="Normal"/>
      <text:p text:style-name="P40"><text:span text:style-name="T41">t v i r t i n u 2014–2020 metų Europos Sąjungos fondų investicijų veiksmų programos 6 prioriteto<text:s/></text:span><text:span text:style-name="T42">„Darnaus transporto ir pagrindinių tinklų infrastruktūros plėtra“ 06.3.1-LVPA-V-103 priemonės „E</text:span><text:span text:style-name="T43">lektros</text:span><text:span text:style-name="T44"><text:s/></text:span><text:span text:style-name="T45">perdavimo sistemos modernizavimas ir plėtra</text:span><text:span text:style-name="T46">“ projektų finansavimo sąlygų aprašą Nr. 2 (pridedama).</text:span></text:p>
      <text:p text:style-name="P47"/>
      <text:p text:style-name="P48"/>
      <text:p text:style-name="P49"/>
      <text:p text:style-name="P50">Energetikos ministras<text:tab/><text:tab/><text:tab/><text:tab/>Rokas Masiulis</text:p>
      <text:p text:style-name="P51"/>
      <text:p text:style-name="P52"/>
      <text:p text:style-name="P53"/>
      <text:p text:style-name="P54"><text:span text:style-name="T55">SUDER</text:span><text:span text:style-name="T56">INTA</text:span></text:p>
      <text:p text:style-name="P57"><text:span text:style-name="T58">Viešosios įstaigos Lietuvos verslo paramos agentūros <text:s/></text:span></text:p>
      <text:p text:style-name="P59"><text:span text:style-name="T60">2016 m. gegužės 20 d. raštu</text:span></text:p>
      <text:p text:style-name="P61"><text:span text:style-name="T62">Nr. R4-2742(3.14)</text:span></text:p>
      <text:p text:style-name="P63"/>
      <text:soft-page-break/>
      <text:p text:style-name="P64">PATVIRTINTA</text:p>
      <text:p text:style-name="P65">Lietuvos Respublikos energetikos ministro</text:p>
      <text:p text:style-name="P66"><text:span text:style-name="T67">2016 m. gegužės<text:s/></text:span><text:span text:style-name="T68">30 d. Nr. 1-172</text:span></text:p>
      <text:p text:style-name="P69"/>
      <text:p text:style-name="P70"><text:span text:style-name="T71">2014–2020 METŲ EUROPOS SĄJUNGOS FONDŲ INVESTICIJŲ VEIKSMŲ PROGRAMOS<text:s/></text:span><text:span text:style-name="T72">6 PRIORITETO</text:span><text:span text:style-name="T73"><text:s/>„</text:span><text:span text:style-name="T74">DARNAUS TRANSPORTO IR PAGRINDINIŲ TINKLŲ INFRASTRUKTŪROS PLĖTRA</text:span><text:span text:style-name="T75">“<text:s/></text:span><text:span text:style-name="T76">06.3.1-LVPA-V-103</text:span><text:span text:style-name="T77"><text:s text:c="2"/></text:span><text:span text:style-name="T78">PRIEMONĖS</text:span><text:span text:style-name="T79"><text:s/>„</text:span><text:span text:style-name="T80">Elektros perdavimo sistemos modernizavimas ir plėtra</text:span><text:span text:style-name="T81">“</text:span><text:span text:style-name="T82"><text:s/>PROJEKTŲ FINANSAVIMO SĄLY</text:span><text:span text:style-name="T83">GŲ APRAŠAS NR. 2</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2014–2020 metų Europos Sąjungos fondų investicijų veiksmų programos 6 prioriteto „Darnaus transporto ir pagrindinių tinklų infrastruktūros plėtra“ 06.3.1-LVPA-V-103 priemonės „Elektros perdavimo<text:s/></text:span><text:span text:style-name="T95">sistemos modernizavimas ir plėtra“ projektų finansavimo sąlygų aprašas Nr.2 (toliau – Aprašas) nustato reikalavimus, kuriais turi vadovautis pareiškėjai, rengdami ir teikdami paraiškas finansuoti iš Europos Sąjungos struktūrinių fondų lėšų bendrai finansuo</text:span><text:span text:style-name="T96">jamus projektus (toliau – paraiška) pagal 2014–2020 metų Europos Sąjungos fondų investicijų veiksmų programos, patvirtintos Europos Komisijos 2014 m. rugsėjo 8  d. </text:span><text:span text:style-name="T97">įgyvendinimo</text:span><text:span text:style-name="T98"> </text:span><text:span text:style-name="T99">sprendimu, kuriuo patvirtinami tam tikri „2014–2020 metų Europos Sąjungos fondų</text:span><text:span text:style-name="T100"><text:s/>investicijų veiksmų programos“ elementai, kad, siekiant investicijų į ekonomikos augimą ir darbo vietų kūrimą tikslo, iš Europos regioninės plėtros fondo, Sanglaudos fondo, Europos socialinio fondo ir specialaus asignavimo Jaunimo užimtumo iniciatyvai būt</text:span><text:span text:style-name="T101">ų teikiama parama Lietuvai (apie nurodytą sprendimą Europos Komisija pranešė dokumentu Nr. C(2014)6397) (toliau – Veiksmų programa), 6 prioriteto „Darnaus transporto ir pagrindinių tinklų infrastruktūros plėtra“ 06.3.1-LVPA-V-103 priemonės „Elektros perdav</text:span><text:span text:style-name="T102">imo sistemos modernizavimas ir plėtra“ (toliau – priemonė) remiamas veiklas, iš Europos Sąjungos struktūrinių fondų lėšų bendrai finansuojamų projektų (toliau – projektai) vykdytojai, įgyvendindami pagal Aprašą finansuojamus projektus, taip pat viešoji įst</text:span><text:span text:style-name="T103">aiga Lietuvos verslo paramos agentūra (toliau – įgyvendinančioji institucija), atliekanti paraiškų vertinimą, atranką ir projektų įgyvendinimo priežiūrą.</text:span><text:s/></text:p>
      <text:p text:style-name="P104">Punkto pakeitimai:</text:p>
      <text:p text:style-name="P105"><text:span text:style-name="T106">Nr.<text:s/></text:span><text:a xlink:href="https://www.e-tar.lt/portal/legalAct.html?documentId=552fca30364811e78397ae072f58c508" office:target-frame-name="_top" xlink:show="replace"><text:span text:style-name="T107">1-135</text:span></text:a><text:span text:style-name="T108">, 2017-05-11, paskelbta TAR 2017-05-12, i. k. 2017-08098</text:span></text:p>
      <text:p text:style-name="Normal"/>
      <text:p text:style-name="P109"><text:span text:style-name="T110">2</text:span><text:span text:style-name="T111">.</text:span><text:span text:style-name="T112"><text:tab/></text:span><text:span text:style-name="T113">Aprašas yra parengtas vadovaujantis:</text:span></text:p>
      <text:p text:style-name="P114"><text:span text:style-name="T115">2.1</text:span><text:span text:style-name="T116">.</text:span><text:span text:style-name="T117"><text:tab/></text:span><text:span text:style-name="T118">2013 m. gruodžio 17 d. Europos Parlamento ir Tarybos reglamentu (ES) Nr. 1303/2013, kuriuo nustatomos Europos regioninės p</text:span><text:span text:style-name="T119">lėtros fondui, Europos socialiniam fondui, Sanglaudos fondui, Europos žemės ūkio fondui kaimo plėtrai ir Europos jūros reikalų ir žuvininkystės fondui bendros nuostatos ir Europos regioninės plėtros fondui, Europos socialiniam fondui, Sanglaudos fondui ir<text:s/></text:span><text:span text:style-name="T120">Europos jūros reikalų ir žuvininkystės fondui taikytinos bendrosios nuostatos ir panaikinamas Tarybos reglamentas (EB) Nr. 1083/2006 (OL 2013 L 347, p. 320);</text:span></text:p>
      <text:p text:style-name="P121"><text:span text:style-name="T122">2.2</text:span><text:span text:style-name="T123">.</text:span><text:span text:style-name="T124"><text:tab/></text:span><text:span text:style-name="T125">2013 m. gruodžio 17 d. Europos Parlamento ir Tarybos reglamentu (ES) Nr.1301/2013,<text:s/></text:span><text:span text:style-name="T126">dėl Europos regioninės plėtros fondo ir dėl konkrečių su investicijų į ekonomikos augimą ir darbo vietų kūrimą tikslu susijusių nuostatų, kuriuo panaikinamas Reglamentas (EB) Nr. 1080/2006<text:s/></text:span><text:span text:style-name="T127">(OL 2013 L 347, p.<text:s/></text:span><text:span text:style-name="T128">289</text:span><text:span text:style-name="T129">);</text:span></text:p>
      <text:p text:style-name="P130"><text:span text:style-name="T131">2.3</text:span><text:span text:style-name="T132">.</text:span><text:span text:style-name="T133"><text:tab/>2014 m. birželio 17 d. Komisijos<text:s/></text:span><text:span text:style-name="T134">reglamentu (ES) Nr. 651/2014, kuriuo tam tikrų kategorijų pagalba skelbiama suderinama su vidaus rinka taikant Sutarties 107 ir 108 straipsnius (OL 2014 L 187, p. 1) (toliau – Reglamentas);</text:span></text:p>
      <text:p text:style-name="P135"><text:span text:style-name="T136">2.4</text:span><text:span text:style-name="T137">.</text:span><text:span text:style-name="T138"><text:tab/>Atsakomybės ir funkcijų paskirstymo tarp institucijų, įgy</text:span><text:span text:style-name="T139">vendinant 2014–2020 metų Europos Sąjungos fondų investicijų veiksmų programą, taisyklėmis, patvirtintomis Lietuvos Respublikos Vyriausybės 2014 m. birželio 4 d. nutarimu Nr. 528 „Dėl atsakomybės ir<text:s/></text:span><text:soft-page-break/><text:span text:style-name="T140">funkcijų paskirstymo tarp institucijų, įgyvendinant 2014–2</text:span><text:span text:style-name="T141">020 metų Europos Sąjungos fondų investicijų veiksmų programą“;</text:span></text:p>
      <text:p text:style-name="P142"><text:span text:style-name="T143">2.5</text:span><text:span text:style-name="T144">.</text:span><text:span text:style-name="T145"><text:tab/>2014–2020 metų Europos Sąjungos fondų investicijų veiksmų programos administravimo taisyklėmis, patvirtintomis Lietuvos Respublikos Vyriausybės 2014 m. spalio 3 d. nutarimu Nr. 1090 „D</text:span><text:span text:style-name="T146">ėl 2014–2020 metų Europos Sąjungos fondų investicijų veiksmų programos administravimo taisyklių patvirtinimo“;</text:span></text:p>
      <text:p text:style-name="P147"><text:span text:style-name="T148">2.6</text:span><text:span text:style-name="T149">.</text:span><text:span text:style-name="T150"><text:tab/>Projektų administravimo ir finansavimo taisyklėmis, patvirtintomis Lietuvos Respublikos finansų ministro 2014 m. spalio 8 d. įsakymu Nr.</text:span><text:span text:style-name="T151"><text:s/>1K–316 „Dėl Projektų administravimo ir finansavimo taisyklių patvirtinimo“ (toliau – Projektų administravimo ir finansavimo taisyklės);</text:span></text:p>
      <text:p text:style-name="P152"><text:span text:style-name="T153">2.7</text:span><text:span text:style-name="T154">.<text:s/></text:span><text:span text:style-name="T155">2014–2020 metų Europos Sąjungos fondų investicijų veiksmų programos stebėsenos rodiklių skaičiavimo<text:s/></text:span><text:span text:style-name="T156">apraš</text:span><text:span text:style-name="T157">u</text:span><text:span text:style-name="T158">,<text:s/></text:span><text:span text:style-name="T159">patvirtint</text:span><text:span text:style-name="T160">u</text:span><text:span text:style-name="T161"><text:s/>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62"><text:s/>rodiklių skaičiavimo aprašas);</text:span><text:s/></text:p>
      <text:p text:style-name="P163">Papunkčio pakeitimai:</text:p>
      <text:p text:style-name="P164"><text:span text:style-name="T165">Nr.<text:s/></text:span><text:a xlink:href="https://www.e-tar.lt/portal/legalAct.html?documentId=552fca30364811e78397ae072f58c508" office:target-frame-name="_top" xlink:show="replace"><text:span text:style-name="T166">1-135</text:span></text:a><text:span text:style-name="T167">, 2017-05-11, paskelbta TAR 2017-05-12, i. k. 2017-08098</text:span></text:p>
      <text:p text:style-name="Normal"/>
      <text:p text:style-name="P168"><text:span text:style-name="T169">2.8</text:span><text:span text:style-name="T170">.<text:s/></text:span><text:span text:style-name="T171">2014–2020 m. Europos Sąjung</text:span><text:span text:style-name="T172">os  fondų investicijų veiksmų programos<text:s/></text:span><text:span text:style-name="T173">prioritet</text:span><text:span text:style-name="T174">ų</text:span><text:span text:style-name="T175"><text:s/>įgyvendinimo priemonių įgyvendinimo planu, patvirtintu Lietuvos Respublikos energetikos ministro 2014 m. gruodžio 2 d. įsakymu Nr. 1-298 „Dėl 2014–2020 m. Europos Sąjungos fondų investicijų veiksmų programos prioriteto įgyvendinimo priemonių įgyvendinimo<text:s/></text:span><text:span text:style-name="T176">plano </text:span><text:span text:style-name="T177">ir 2014–2020 m. Europos Sąjungos fondų investicijų veiksmų programos nacionalinių stebėsenos rodiklių skaičiavimo aprašo </text:span><text:span text:style-name="T178">patvirtinimo“ (toliau – Priemonių įgyvendinimo planas);</text:span><text:s/></text:p>
      <text:p text:style-name="P179">Papunkčio pakeitimai:</text:p>
      <text:p text:style-name="P180"><text:span text:style-name="T181">Nr.<text:s/></text:span><text:a xlink:href="https://www.e-tar.lt/portal/legalAct.html?documentId=552fca30364811e78397ae072f58c508" office:target-frame-name="_top" xlink:show="replace"><text:span text:style-name="T182">1-135</text:span></text:a><text:span text:style-name="T183">, 2017-05-11, paskelbta TAR 2017-05-12, i. k. 2017-08098</text:span></text:p>
      <text:p text:style-name="Normal"/>
      <text:p text:style-name="P184"><text:span text:style-name="T185">2.9</text:span><text:span text:style-name="T186">.</text:span><text:span text:style-name="T187"><text:tab/></text:span><text:span text:style-name="T188">Nacionalinės energetinės nepriklausomybės strategija, patvirtinta Lietuvos Respublikos Seimo 2012 m. birželio 26 d. nutarimu Nr. XI-</text:span><text:span text:style-name="T189">2133 „Dėl Nacionalinės energetinės nepriklausomybės strategijos patvirtinimo“ (toliau – Nacionalinės energetinės nepriklausomybės strategija).</text:span></text:p>
      <text:p text:style-name="P190"><text:span text:style-name="T191">2.10</text:span><text:span text:style-name="T192">.</text:span><text:span text:style-name="T193"><text:tab/></text:span><text:span text:style-name="T194">Nacionaliniu elektros ir gamtinių dujų perdavimo infrastruktūros projektų įgyvendinimo planu, patvirtin</text:span><text:span text:style-name="T195">tu Lietuvos Respublikos Vyriausybės 2014 m. liepos 22 d nutarimu Nr. 746 „Dėl Nacionalinio elektros ir gamtinių dujų perdavimo infrastruktūros projektų įgyvendinimo plano patvirtinimo“ (toliau – Nacionalinio elektros ir gamtinių dujų perdavimo infrastruktū</text:span><text:span text:style-name="T196">ros projektų įgyvendinimo planas);</text:span></text:p>
      <text:p text:style-name="P197"><text:span text:style-name="T198">2.11</text:span><text:span text:style-name="T199">.</text:span><text:span text:style-name="T200"><text:tab/></text:span><text:span text:style-name="T201">Pažangiųjų elektros tinklų technologijų ir plėtros kryptimis, patvirtintomis Lietuvos Respublikos energetikos ministro 2012 m. lapkričio 9 d. įsakymu Nr. 1-221 „Dėl Pažangiųjų elektros tinklų technologijų ir plė</text:span><text:span text:style-name="T202">tros krypčių patvirtinimo“;</text:span></text:p>
      <text:p text:style-name="P203"><text:span text:style-name="T204">2.12</text:span><text:span text:style-name="T205">.</text:span><text:span text:style-name="T206"><text:tab/></text:span><text:span text:style-name="T207">V</text:span><text:span text:style-name="T208">alstybės projektų atrankos tvarkos aprašu, patvirtintu</text:span><text:span text:style-name="T209"><text:s/>Lietuvos Respublikos energetikos ministro 2015 m. sausio 29 d. įsakymu Nr. 1-21 „Dėl V</text:span><text:span text:style-name="T210">alstybės projektų atrankos tvarkos aprašo patvirtinimo“ (toliau – Atrankos t</text:span><text:span text:style-name="T211">varkos aprašas);</text:span></text:p>
      <text:p text:style-name="P212"><text:span text:style-name="T213">2.13</text:span><text:span text:style-name="T214">. Rekomendacijomis dėl projektų išlaidų atitikties Europos Sąjungos struktūrinių fondų reikalavimams, patvirtintomis Žmogiškųjų išteklių plėtros veiksmų programos, Ekonomikos augimo veiksmų programos, Sanglaudos skatinimo veiksmų p</text:span><text:span text:style-name="T215">rogramos ir 2014–2020 metų Europos Sąjungos fondų investicijų veiksmų programos valdymo komitetų 2014 m. liepos 4 d. protokolu Nr.<text:s/></text:span><text:span text:style-name="T216">34 </text:span><text:span text:style-name="T217">(toliau – Rekomendacijos dėl projektų išlaidų atitikties Europos Sąjungos struktūrinių fondų reikalavimams).</text:span><text:s/></text:p>
      <text:p text:style-name="P218">Papunkčio pakeitimai:</text:p>
      <text:p text:style-name="P219"><text:span text:style-name="T220">Nr.<text:s/></text:span><text:a xlink:href="https://www.e-tar.lt/portal/legalAct.html?documentId=552fca30364811e78397ae072f58c508" office:target-frame-name="_top" xlink:show="replace"><text:span text:style-name="T221">1-135</text:span></text:a><text:span text:style-name="T222">, 2017-05-11, paskelbta TAR 2017-05-12, i. k. 2017-08098</text:span></text:p>
      <text:p text:style-name="Normal"/>
      <text:p text:style-name="P223"><text:span text:style-name="T224">3</text:span><text:span text:style-name="T225">.</text:span><text:span text:style-name="T226"><text:tab/>Apraše vartojamos sąvokos suprantamos taip, kaip jos apibrėžtos Aprašo 2</text:span><text:span text:style-name="T227"><text:s/>punkte nurodytuose teisės aktuose,</text:span><text:span text:style-name="T228"><text:s/>Lietuvos Respublikos statybos įstatyme, Lietuvos Respublikos<text:s/></text:span><text:soft-page-break/><text:span text:style-name="T229">energetikos įstatyme, Lietuvos Respublikos elektros energetikos įstatyme ir juos <text:s/>įgyvendinančiuose teisės aktuose.</text:span><text:span text:style-name="T230"><text:s/></text:span></text:p>
      <text:p text:style-name="P231"><text:span text:style-name="T232">4</text:span><text:span text:style-name="T233">. Šio Aprašo tikslais<text:s/></text:span><text:span text:style-name="T234">elektros perdavimo linija<text:s/></text:span><text:span text:style-name="T235">suprantama kaip</text:span><text:span text:style-name="T236"><text:s/></text:span><text:span text:style-name="T237">elektros inžinerinio tinklo arba elektros inžinerinės sistemos dalis, kurią sudaro kabelių, laidų, izoliatorių ir (ar) laikančiųjų konstrukcijų įranga elektrai persiųsti 110-400 kV įtampos elektros tinkluose.</text:span></text:p>
      <text:p text:style-name="P238"><text:span text:style-name="T239">Elekt</text:span><text:span text:style-name="T240">ros energijos perdavimo sistemos operatorius<text:s/></text:span><text:span text:style-name="T241">suprantamas<text:s/></text:span><text:span text:style-name="T242">taip kaip apibrėžta Lietuvos Respublikos elektros energetikos įstatymo 2 straipsnio 33 punkte.</text:span></text:p>
      <text:p text:style-name="P243"><text:span text:style-name="T244">Pasirengimo projektui veiklos suprantamos kaip projekto veiklos, apimančios parengiamuosius projekto dar</text:span><text:span text:style-name="T245">bus (statinio projektavimas ir teritorijų planavimo darbai), kurie pagal Reglamentą nėra laikomi darbais.</text:span></text:p>
      <text:p text:style-name="P246"><text:span text:style-name="T247">Pažangioji elektros perdavimo linija<text:s/></text:span><text:span text:style-name="T248">suprantama kaip</text:span><text:span text:style-name="T249"><text:s text:c="2"/>elektros perdavimo linija, kurioje įdiegtos išmaniosios apskaitos, stebėjimo ir valdymo sistemos</text:span><text:span text:style-name="T250">, kita technologinė įranga.</text:span></text:p>
      <text:p text:style-name="P251"><text:span text:style-name="T252">Pažangioji skirstykla<text:s/></text:span><text:span text:style-name="T253">suprantama kaip</text:span><text:span text:style-name="T254"><text:s/></text:span><text:span text:style-name="T255">elektros įrenginys, skirtas elektrai priimti ir skirstyti, turintis komutavimo aparatus, magistralines ir jungiamąsias šynas, pagalbinius įrenginius (kompresorius, akumuliatorius ir kt.), ta</text:span><text:span text:style-name="T256">ip pat apsaugos ir automatikos įtaisus ir matavimo prietaisus, kuriame<text:s/></text:span><text:span text:style-name="T257">įdiegtos išmaniosios apskaitos, stebėjimo ir valdymo sistemos, kita technologinė įranga.</text:span></text:p>
      <text:p text:style-name="P258"><text:span text:style-name="T259">Pažangioji transformatorių pastotė<text:s/></text:span><text:span text:style-name="T260">suprantama kaip</text:span><text:span text:style-name="T261"><text:s/>35 kV ir aukštesnės įtampos elektros tinklo d</text:span><text:span text:style-name="T262">alis, užimanti tam tikrą teritoriją arba patalpą, apimanti transformatorius, skirstyklą ir kitus įrenginius ir statinius, kurioje įdiegtos išmaniosios apskaitos, stebėjimo ir valdymo sistemos, kita technologinė įranga.</text:span></text:p>
      <text:p text:style-name="P263"><text:span text:style-name="T264">Pažangiosios infrastruktūros elementa</text:span><text:span text:style-name="T265">i<text:s/></text:span><text:span text:style-name="T266">suprantami kaip</text:span><text:span text:style-name="T267"><text:s/>išmaniosios apskaitos, stebėjimo ir valdymo sistemos, <text:s/>susidedančios iš elektroninių elektros skaitiklių, įrenginių, valdiklių, programinės įrangos ir pan., suteikiančios galimybę duomenis nuskaityti tam tikrais laiko momentais, juos perd</text:span><text:span text:style-name="T268">uoti GSM/GPRS, LAN, Internet ir kt. technologijomis, tuo pačiu gebančios elektros energetikos sistemos dalyvių (gaminančių ir vartojančių) veiklą valdyti taip, kad užtikrintų ekonominį efektyvumą, elektros energetikos sistemos ilgalaikį funkcionalumą su mi</text:span><text:span text:style-name="T269">nimaliais nuostoliais bei aukštą elektros kokybę, jos tiekimo patikimumą ir saugą.</text:span></text:p>
      <text:p text:style-name="P270"><text:span text:style-name="T271">Pažangieji elektros perdavimo tinklai<text:s/></text:span><text:span text:style-name="T272">suprantami kaip</text:span><text:span text:style-name="T273"><text:s/>tarpusavyje sujungtų oro ir (ar) kabelių elektros perdavimo linijų, transformatorių pastočių, skirstyklų, skirtų elektr</text:span><text:span text:style-name="T274">ai persiųsti 110-400 kV įtampos elektros tinkluose, visuma, kurioje įdiegtos išmaniosios apskaitos, stebėjimo ir valdymo sistemos, kita technologinė įranga.</text:span></text:p>
      <text:p text:style-name="P275">Poveikio aplinkai vertinimo procesas suprantamas taip, kaip apibrėžta Lietuvos Respublikos planuojamos ūkinės veiklos poveikio aplinkai vertinimo įstatyme (toliau – Planuojamos ūkinės veiklos poveikio aplinkai vertinimo įstatymas).</text:p>
      <text:p text:style-name="P276"><text:span text:style-name="T277">Sunkumus patirianti įmonė<text:s/></text:span><text:span text:style-name="T278">suprantama taip, kaip<text:s/></text:span><text:span text:style-name="T279">apibrėžta Reglamento I skyriaus 2 straipsnio 18 punkte.</text:span></text:p>
      <text:p text:style-name="P280"><text:span text:style-name="T281">Veiklos pelnas<text:s/></text:span><text:span text:style-name="T282">supr</text:span><text:span text:style-name="T283">antamas taip, kaip<text:s/></text:span><text:span text:style-name="T284">apibrėžta<text:s/></text:span><text:span text:style-name="T285">Reglamento I skyriaus 2 straipsnio 39 punkte.</text:span></text:p>
      <text:p text:style-name="P286">Punkto pakeitimai:</text:p>
      <text:p text:style-name="P287"><text:span text:style-name="T288">Nr.<text:s/></text:span><text:a xlink:href="https://www.e-tar.lt/portal/legalAct.html?documentId=552fca30364811e78397ae072f58c508" office:target-frame-name="_top" xlink:show="replace"><text:span text:style-name="T289">1-135</text:span></text:a><text:span text:style-name="T290">, 2017-05-11, paskelbta TAR 2017-05-12, i. k.<text:s/></text:span><text:span text:style-name="T291">2017-08098</text:span></text:p>
      <text:p text:style-name="Normal"/>
      <text:p text:style-name="P292"><text:span text:style-name="T293">5</text:span><text:span text:style-name="T294">.</text:span><text:span text:style-name="T295"><text:tab/>Priemonės įgyvendinimą administruoja Lietuvos Respublikos energetikos ministerija (toliau – Ministerija) ir įgyvendinančioji institucija.</text:span></text:p>
      <text:p text:style-name="P296"><text:span text:style-name="T297">6</text:span><text:span text:style-name="T298">.</text:span><text:span text:style-name="T299"><text:tab/>Pagal priemonę teikiamo finansavimo forma – negrąžinamoji subsidija</text:span><text:span text:style-name="T300">.</text:span></text:p>
      <text:p text:style-name="P301"><text:span text:style-name="T302">7</text:span><text:span text:style-name="T303">.</text:span><text:span text:style-name="T304"><text:tab/>Projektų atranka</text:span><text:span text:style-name="T305"><text:s/>pagal priemonę bus atliekama valstybės projektų planavimo būdu.</text:span></text:p>
      <text:p text:style-name="P306"><text:span text:style-name="T307">8</text:span><text:span text:style-name="T308">.</text:span><text:span text:style-name="T309"><text:tab/>Pagal Aprašą iš viso projektams įgyvendinti numatoma skirti iki<text:s/></text:span><text:span text:style-name="T310">58 000 000<text:s/></text:span><text:span text:style-name="T311">eurų (</text:span><text:span text:style-name="T312">penkiasdešimt aštuonių milijonų eurų)</text:span><text:span text:style-name="T313">, iš kurių iki<text:s/></text:span><text:span text:style-name="T314">58 000 000<text:s/></text:span><text:span text:style-name="T315"> eurų (</text:span><text:span text:style-name="T316">penkiasdešimt aštuonių milijonų e</text:span><text:span text:style-name="T317">urų)</text:span><text:span text:style-name="T318"><text:s/>Europos regioninės plėtros fondo</text:span><text:span text:style-name="T319"><text:s/></text:span><text:span text:style-name="T320">lėšų.</text:span><text:span text:style-name="T321"><text:s/></text:span></text:p>
      <text:p text:style-name="P322"><text:span text:style-name="T323">9</text:span><text:span text:style-name="T324">.</text:span><text:span text:style-name="T325"><text:tab/>Priimdama sprendimą dėl projektų finansavimo Ministerija turi teisę Aprašo 8 punkte nurodytas sumas padidinti, neviršydama Priemonių įgyvendinimo plane nurodytos priemonei skirtos lėšų sumos ir nepažeisda</text:span><text:span text:style-name="T326">ma teisėtų pareiškėjų lūkesčių.<text:s/></text:span></text:p>
      <text:p text:style-name="P327"><text:span text:style-name="T328">10</text:span><text:span text:style-name="T329">.</text:span><text:span text:style-name="T330"><text:tab/><text:s/>Priemonės tikslas –<text:s/></text:span><text:span text:style-name="T331">diegiant pažangiosios infrastruktūros elementus sudaryti tinkamas prielaidas tarpvalstybinių elektros jungčių integravimui ir viso elektros perdavimo tinklo efektyviam darbui, sumažinti energeti</text:span><text:span text:style-name="T332">nę priklausomybę ir užtikrinti ilgalaikį Lietuvos energetinį saugumą, būtinas sąlygas efektyviam elektros rinkos veikimui, elektros vartojimui bei užtikrinti konkurencingą energetikos sektorių.<text:s/></text:span></text:p>
      <text:p text:style-name="P333"><text:span text:style-name="T334">11</text:span><text:span text:style-name="T335">.</text:span><text:span text:style-name="T336"><text:tab/>Pagal Aprašą šios priemonės remiamos veiklos:</text:span></text:p>
      <text:p text:style-name="P337"><text:span text:style-name="T338">11.1</text:span><text:span text:style-name="T339">.</text:span><text:span text:style-name="T340"><text:tab/>naujų pažangiųjų elektros perdavimo linijų statyba;</text:span></text:p>
      <text:p text:style-name="P341"><text:span text:style-name="T342">11.2</text:span><text:span text:style-name="T343">.</text:span><text:span text:style-name="T344"><text:tab/>elektros perdavimo linijų modernizavimas,</text:span><text:span text:style-name="T345"><text:s/>diegiant pažangiosios infrastruktūros elementus</text:span><text:span text:style-name="T346">;</text:span></text:p>
      <text:p text:style-name="P347"><text:span text:style-name="T348">11.3</text:span><text:span text:style-name="T349">.</text:span><text:span text:style-name="T350"><text:tab/>transformatorių pastočių ir (arba) skirstyklų modernizavimas,</text:span><text:span text:style-name="T351"><text:s/>diegiant pažangiosios infrastruktūros elementus</text:span><text:span text:style-name="T352">;</text:span></text:p>
      <text:p text:style-name="P353"><text:span text:style-name="T354">11.4</text:span><text:span text:style-name="T355">.</text:span><text:span text:style-name="T356"><text:tab/></text:span><text:span text:style-name="T357">naujų pažangiųjų transformatorių pastočių ir<text:s/></text:span><text:span text:style-name="T358">(arba)<text:s/></text:span><text:span text:style-name="T359">skirstyklų statyba.</text:span></text:p>
      <text:p text:style-name="P360"><text:span text:style-name="T361">12</text:span><text:span text:style-name="T362">.<text:s/></text:span><text:span text:style-name="T363">Pagal Aprašo 11 punkte nurodytas priemonės remiamas veiklas valstybės projektų sąrašą(-us) numatoma sudaryti 2016<text:s/></text:span><text:span text:style-name="T364">m., 2017 m., 2018 m., 2019 m. ir 2020 m.<text:s/></text:span><text:span text:style-name="T365">Informacija apie planuojamus sudaryti valstybės projektų sąrašus pateikiama Ministerijos<text:s/></text:span><text:span text:style-name="T366">Kvietimų teikti paraiškas skelbimo, projektų<text:s/></text:span><text:span text:style-name="T367">sąrašų ir finansavimo sutarčių plane, kuris skelbiamas</text:span><text:span text:style-name="T368"><text:s/>Ministerijos interneto sve</text:span><text:span text:style-name="T369">tainės</text:span><text:span text:style-name="T370"><text:s/></text:span><text:span text:style-name="T371">skyriuje „</text:span><text:span text:style-name="T372">Veiklos sritys“,</text:span><text:span text:style-name="T373"><text:s/>srityje<text:s/></text:span><text:span text:style-name="T374">„Europos Sąjungos investicijos</text:span><text:span text:style-name="T375">“, dalyje „2014–2020 m. Europos Sąjungos investicijos“ arba Europos Sąjungos struktūrinių fondų svetainės http://www.esinvesticijos.lt (toliau – ES struktūrinių fondų svetainė) skyriuj</text:span><text:span text:style-name="T376">e „Dokumentai“, srityje „Finansavimo skyrimas“, dalyje „Planai“.</text:span><text:s/></text:p>
      <text:p text:style-name="P377">Punkto pakeitimai:</text:p>
      <text:p text:style-name="P378"><text:span text:style-name="T379">Nr.<text:s/></text:span><text:a xlink:href="https://www.e-tar.lt/portal/legalAct.html?documentId=552fca30364811e78397ae072f58c508" office:target-frame-name="_top" xlink:show="replace"><text:span text:style-name="T380">1-135</text:span></text:a><text:span text:style-name="T381">, 2017-05-11, paskelbta TAR 2017-05-12, i. k. 2017-08098</text:span></text:p>
      <text:p text:style-name="Normal"/>
      <text:p text:style-name="P382"><text:span text:style-name="T383">II</text:span><text:span text:style-name="T384"><text:s/>SKYRIUS</text:span></text:p>
      <text:p text:style-name="P385"><text:span text:style-name="T386">REIKALAVIMAI PAREIŠKĖJAMS IR PARTNERIAMS</text:span></text:p>
      <text:p text:style-name="P387"/>
      <text:p text:style-name="P388"><text:span text:style-name="T389">13</text:span><text:span text:style-name="T390">. </text:span><text:span text:style-name="T391">Pagal Aprašą galimas pareiškėjas yra elektros energijos perdavimo sistemos operatorius.</text:span><text:s/></text:p>
      <text:p text:style-name="P392">Punkto pakeitimai:</text:p>
      <text:p text:style-name="P393"><text:span text:style-name="T394">Nr.<text:s/></text:span><text:a xlink:href="https://www.e-tar.lt/portal/legalAct.html?documentId=552fca30364811e78397ae072f58c508" office:target-frame-name="_top" xlink:show="replace"><text:span text:style-name="T395">1-135</text:span></text:a><text:span text:style-name="T396">, 2017-05-11, paskelbta TAR 2017-05-12, i. k. 2017-08098</text:span></text:p>
      <text:p text:style-name="Normal"/>
      <text:p text:style-name="P397"><text:span text:style-name="T398">14</text:span><text:span text:style-name="T399">.</text:span><text:span text:style-name="T400"><text:tab/>Pagal Aprašą partneriai negalimi.</text:span></text:p>
      <text:p text:style-name="P401"><text:span text:style-name="T402">15</text:span><text:span text:style-name="T403">.</text:span><text:span text:style-name="T404"><text:tab/>Valstybės pagalba neteikiama sunkumus patirianč</text:span><text:span text:style-name="T405">ioms įmonėms.</text:span></text:p>
      <text:p text:style-name="P406"/>
      <text:p text:style-name="P407"><text:span text:style-name="T408">III</text:span><text:span text:style-name="T409"><text:s/>SKYRIUS</text:span></text:p>
      <text:p text:style-name="P410"><text:span text:style-name="T411">PROJEKTAMS TAIKOMI REIKALAVIMAI</text:span></text:p>
      <text:p text:style-name="P412"/>
      <text:p text:style-name="P413"><text:span text:style-name="T414">16</text:span><text:span text:style-name="T415">.</text:span><text:span text:style-name="T416"><text:tab/>Projektas turi atitikti Projektų administravimo ir finansavimo taisyklių 10 skirsnyje nustatytus bendruosius reikalavimus.<text:s/></text:span></text:p>
      <text:p text:style-name="P417"><text:span text:style-name="T418">17</text:span><text:span text:style-name="T419">.</text:span><text:span text:style-name="T420"><text:s/>Projektas turi atitikti specialųjį projektų atrankos kriterijų, patvirtintą Veiksmų programos stebėsenos komiteto </text:span><text:span text:style-name="T421">2014 m. gruodžio 11 d.</text:span><text:span text:style-name="T422">  posėdžio nutarimuNr. 44P-2.1 </text:span><text:span text:style-name="T423">(2)</text:span><text:span text:style-name="T424"><text:s/>– Nacionalinio elektros ir gamtinių dujų perdavimo infrastruktūros projektų įgyvendinimo planą. Laikoma, kad  projektas atitinka Nacionalinio elektros ir gamtinių dujų perdavimo infrastruktūros projektų įgyvendinimo planą, jei jis: </text:span></text:p>
      <text:p text:style-name="P425"><text:span text:style-name="T426">17.1</text:span><text:span text:style-name="T427">. atitinka vieną</text:span><text:span text:style-name="T428"><text:s/>iš Nacionalinio elektros ir gamtinių dujų perdavimo infrastruktūros projektų įgyvendinimo plano 3 punkto papunkčių; </text:span></text:p>
      <text:p text:style-name="P429"><text:span text:style-name="T430">17.2</text:span><text:span text:style-name="T431">. įtrauktas į Nacionalinio elektros ir gamtinių dujų perdavimo infrastruktūros projektų įgyvendinimo plano 4 punktą; </text:span></text:p>
      <text:p text:style-name="P432"><text:span text:style-name="T433">17.3</text:span><text:span text:style-name="T434">. įt</text:span><text:span text:style-name="T435">rauktas ir į Elektros perdavimo infrastruktūros projektų įgyvendinimo lentelę (Nacionalinio elektros ir gamtinių dujų perdavimo infrastruktūros projektų įgyvendinimo plano 1 priedas).</text:span><text:s/></text:p>
      <text:p text:style-name="P436">Punkto pakeitimai:</text:p>
      <text:p text:style-name="P437"><text:span text:style-name="T438">Nr.<text:s/></text:span><text:a xlink:href="https://www.e-tar.lt/portal/legalAct.html?documentId=552fca30364811e78397ae072f58c508" office:target-frame-name="_top" xlink:show="replace"><text:span text:style-name="T439">1-135</text:span></text:a><text:span text:style-name="T440">, 2017-05-11, paskelbta TAR 2017-05-12, i. k. 2017-08098</text:span></text:p>
      <text:p text:style-name="Normal"/>
      <text:p text:style-name="P441"><text:span text:style-name="T442">18</text:span><text:span text:style-name="T443">.</text:span><text:span text:style-name="T444"><text:tab/>Projektu turi būti prisidedama prie bent vieno Europos Sąjungos Baltijos jūros regiono strategijos (toliau – ES BJRS), kuri skelbiama</text:span><text:span text:style-name="T445"><text:s/>Europos Komisijos interneto svetainėje http://ec.europa.eu/regional_policy/lt/policy/cooperation/macro-regional-strategies/baltic-sea/library/#1, tikslo įgyvendinimo pagal ES BJRS veiksmų plane, patvirtintame 2015 m. rugsėjo 10 d. Europos Komisijos sprend</text:span><text:span text:style-name="T446">imu Nr. SWD(2015)177 final, kuris skelbiamas Europos Komisijos interneto svetainėje http://ec.europa.eu/regional_policy/lt/policy/cooperation/macro-regional-strategies/baltic-sea/library/#1, numatytą politinę sritį ar horizontalųjį veiksmą</text:span><text:span text:style-name="T447">.</text:span><text:span text:style-name="T448"><text:s/></text:span></text:p>
      <text:p text:style-name="P449"><text:span text:style-name="T450">19</text:span><text:span text:style-name="T451">.</text:span><text:span text:style-name="T452"><text:tab/>Pagal<text:s/></text:span><text:span text:style-name="T453">Aprašą nefinansuojami didelės apimties projektai.<text:s/></text:span></text:p>
      <text:p text:style-name="P454"><text:span text:style-name="T455">20</text:span><text:span text:style-name="T456">. Teikiamų pagal Aprašą projektų veiklų įgyvendinimo trukmė turi būti ne ilgesnė kaip 48  mėnesiai nuo iš Europos Sąjungos struktūrinių fondų lėšų bendrai finansuojamo projekto sutarties (toliau – pr</text:span><text:span text:style-name="T457">ojekto sutartis) pasirašymo dienos.</text:span><text:s/></text:p>
      <text:p text:style-name="P458">Punkto pakeitimai:</text:p>
      <text:p text:style-name="P459"><text:span text:style-name="T460">Nr.<text:s/></text:span><text:a xlink:href="https://www.e-tar.lt/portal/legalAct.html?documentId=552fca30364811e78397ae072f58c508" office:target-frame-name="_top" xlink:show="replace"><text:span text:style-name="T461">1-135</text:span></text:a><text:span text:style-name="T462">, 2017-05-11, paskelbta TAR 2017-05-12, i. k. 2017-08098</text:span></text:p>
      <text:p text:style-name="Normal"/>
      <text:p text:style-name="P463"><text:span text:style-name="T464">21</text:span><text:span text:style-name="T465">. Tam tikrais atvejais, dėl o</text:span><text:span text:style-name="T466">bjektyvių priežasčių, kurių projekto vykdytojas negalėjo numatyti paraiškos pateikimo ir vertinimo metu, projekto veiklų vykdymo laikotarpis gali būti pratęstas Projektų administravimo ir finansavimo taisyklių nustatyta tvarka.</text:span><text:s/></text:p>
      <text:p text:style-name="P467">Punkto pakeitimai:</text:p>
      <text:p text:style-name="P468"><text:span text:style-name="T469">Nr.<text:s/></text:span><text:a xlink:href="https://www.e-tar.lt/portal/legalAct.html?documentId=552fca30364811e78397ae072f58c508" office:target-frame-name="_top" xlink:show="replace"><text:span text:style-name="T470">1-135</text:span></text:a><text:span text:style-name="T471">, 2017-05-11, paskelbta TAR 2017-05-12, i. k. 2017-08098</text:span></text:p>
      <text:p text:style-name="Normal"/>
      <text:p text:style-name="P472"><text:span text:style-name="T473">22</text:span><text:span text:style-name="T474">.</text:span><text:span text:style-name="T475"><text:tab/>Projekto veiklos turi būti vykdomos Lietuvos Respublikoje.</text:span></text:p>
      <text:p text:style-name="P476"><text:span text:style-name="T477">23</text:span><text:span text:style-name="T478">.<text:s/></text:span><text:span text:style-name="T479">Projektu turi būti sie</text:span><text:span text:style-name="T480">kiama bent vieno iš žemiau išvardytų priemonės įgyvendinimo stebėsenos rodiklių:</text:span></text:p>
      <text:p text:style-name="P481"><text:span text:style-name="T482">23.1</text:span><text:span text:style-name="T483">.</text:span><text:span text:style-name="T484"><text:tab/></text:span><text:span text:style-name="T485">produkto specialiojo rodiklio „Įrengtos naujos ir (arba) atnaujintos transformatorių pastotės ir (arba)<text:s/></text:span><text:span text:style-name="T486">skirstyklos“, kodas<text:s/></text:span><text:span text:style-name="T487">P.S.344;</text:span></text:p>
      <text:p text:style-name="P488"><text:span text:style-name="T489">23.2</text:span><text:span text:style-name="T490">.</text:span><text:span text:style-name="T491"><text:tab/></text:span><text:span text:style-name="T492">produkto specialiojo rodiklio<text:s/></text:span><text:span text:style-name="T493">„Nutiestų ir (arba) rekonstruotų elektros perdavimo linijų ilgis“, kodas<text:s/></text:span><text:span text:style-name="T494">P.S.345</text:span><text:span text:style-name="T495">.</text:span><text:s/></text:p>
      <text:p text:style-name="P496">Punkto pakeitimai:</text:p>
      <text:p text:style-name="P497"><text:span text:style-name="T498">Nr.<text:s/></text:span><text:a xlink:href="https://www.e-tar.lt/portal/legalAct.html?documentId=552fca30364811e78397ae072f58c508" office:target-frame-name="_top" xlink:show="replace"><text:span text:style-name="T499">1-135</text:span></text:a><text:span text:style-name="T500">, 2017-05-11, p</text:span><text:span text:style-name="T501">askelbta TAR 2017-05-12, i. k. 2017-08098</text:span></text:p>
      <text:p text:style-name="Normal"/>
      <text:p text:style-name="P502"><text:span text:style-name="T503">24</text:span><text:span text:style-name="T504">.<text:s/></text:span><text:span text:style-name="T505">Nustatant<text:s/></text:span><text:span text:style-name="T506">priemonės įgyvendinimo<text:s/></text:span><text:span text:style-name="T507">stebėsenos rodiklius, skaičiuojant pasiektas jų reikšmes ir atsiskaitant už juos turi būti vadovaujamasi Veiksmų programos stebėsenos rodiklių skaičiavimo aprašu, kuris skelbiamas ES struktūrinių fondų svetainės skyriuje „Dokumentai“,<text:s/></text:span><text:span text:style-name="T508">srityje „Finansavimo<text:s/></text:span><text:span text:style-name="T509">skyrimas“, dalyje<text:s/></text:span><text:span text:style-name="T510">„Stebėsenos rodiklių skaičiavimo aprašai.</text:span></text:p>
      <text:p text:style-name="P511">Punkto pakeitimai:</text:p>
      <text:p text:style-name="P512"><text:span text:style-name="T513">Nr.<text:s/></text:span><text:a xlink:href="https://www.e-tar.lt/portal/legalAct.html?documentId=552fca30364811e78397ae072f58c508" office:target-frame-name="_top" xlink:show="replace"><text:span text:style-name="T514">1-135</text:span></text:a><text:span text:style-name="T515">, 2017-05-11, paskelbta TAR 2017-05-12, i. k. 2017-08098</text:span></text:p>
      <text:p text:style-name="Normal"/>
      <text:p text:style-name="P516"><text:span text:style-name="T517">25</text:span><text:span text:style-name="T518">.</text:span><text:span text:style-name="T519"><text:tab/></text:span><text:span text:style-name="T520">Proj</text:span><text:span text:style-name="T521">ekto vykdytojui nepasiekus įsipareigotų pasiekti stebėsenos rodiklių reikšmių, taikomos Projektų administravimo ir finansavimo taisyklių 22 skirsnio nuostatos.</text:span></text:p>
      <text:p text:style-name="P522"><text:span text:style-name="T523">26</text:span><text:span text:style-name="T524">.</text:span><text:span text:style-name="T525"><text:tab/>Projekto parengtumui taikomi šie reikalavimai:<text:s/></text:span></text:p>
      <text:p text:style-name="P526"><text:span text:style-name="T527">26.1</text:span><text:span text:style-name="T528">. pareiškėjas iki Atrankos tvarkos</text:span><text:span text:style-name="T529"><text:s/>apraše nurodyto termino turi būti parengęs investicijų projektą su Sąnaudų ir naudos analizės rezultatų skaičiuokle, vadovaujantis Investicijų projektų, kuriems siekiama gauti finansavimą iš Europos Sąjungos struktūrinės paramos ir / ar valstybės biudžeto</text:span><text:span text:style-name="T530"><text:s/>lėšų, rengimo metodika</text:span><text:span text:style-name="T531">, kuri</text:span><text:span text:style-name="T532"><text:s/></text:span><text:span text:style-name="T533">patvirtinta viešosios įstaigos Centrinės projektų valdymo agentūros direktoriaus 2014 m. gruodžio 31 d. įsakymu Nr. 2014/8-337 <text:s/>ir skelbiama<text:s/></text:span><text:span text:style-name="T534">ES struktūrinių fondų svetainės skyriuje<text:s/></text:span><text:span text:style-name="T535">„Dokumentai“, srityje</text:span><text:span text:style-name="T536"><text:s/>„Finansavimo skyrimas“</text:span><text:span text:style-name="T537">, dalyje „Metodikos“ arba ppplietuva.lt svetainės (http://www.ppplietuva.lt/) skyriuje „Teisinė ir metodinė informacija“, srityje „Metodiniai dokumentai“;</text:span><text:s/></text:p>
      <text:p text:style-name="P538">Papunkčio pakeitimai:</text:p>
      <text:p text:style-name="P539"><text:span text:style-name="T540">Nr.<text:s/></text:span><text:a xlink:href="https://www.e-tar.lt/portal/legalAct.html?documentId=552fca30364811e78397ae072f58c508" office:target-frame-name="_top" xlink:show="replace"><text:span text:style-name="T541">1-135</text:span></text:a><text:span text:style-name="T542">, 2017-05-11, paskelbta TAR 2017-05-12, i. k. 2017-08098</text:span></text:p>
      <text:p text:style-name="Normal"/>
      <text:p text:style-name="P543"><text:span text:style-name="T544">26.2</text:span><text:span text:style-name="T545">.</text:span><text:span text:style-name="T546"><text:tab/>jei, vadovaujantis<text:s/></text:span><text:span text:style-name="T547">Planuojamos ūkinės veiklos poveikio aplinkai vertinimo įstatymu,</text:span><text:span text:style-name="T548"><text:s/>privaloma atlikti poveikio aplinkai vertinimą, pareiškėjas iki paraiškos pa</text:span><text:span text:style-name="T549">teikimo turi<text:s/></text:span><text:soft-page-break/><text:span text:style-name="T550">būti parengęs Poveikio aplinkai vertinimo ataskaitą<text:s/></text:span><text:span text:style-name="T551">ir tur</text:span><text:span text:style-name="T552">ė</text:span><text:span text:style-name="T553">ti atsakingos institucijos galiojantį teigiamą sprendim</text:span><text:span text:style-name="T554">ą<text:s/></text:span><text:span text:style-name="T555">dėl planuojamos ūkinės veiklos galimybių arba galiojančią atrankos išvadą, kad poveikio aplinkai vertinimas neprivalomas, kai<text:s/></text:span><text:span text:style-name="T556">pagal Planuojamos ūkinės veiklos poveikio aplinkai vertinimo įstatymo nuostatas nustatyta tvarka turi būti atliktos planuojamos ūkinės veiklos poveikio aplinkai vertinimo procedūros</text:span><text:span text:style-name="T557">;</text:span></text:p>
      <text:p text:style-name="P558"><text:span text:style-name="T559">26.3</text:span><text:span text:style-name="T560">.</text:span><text:span text:style-name="T561"><text:tab/></text:span><text:span text:style-name="T562">pareiškėjas iki paraiškos pateikimo turi būti parengęs rašytinį</text:span><text:span text:style-name="T563"><text:s/>paaiškinimą dėl jo planuojamos ūkinės veiklos poveikio aplinkai, kai pareiškėjo planuojamai ūkinei veiklai netaikomi reikalavimai dėl planuojamos ūkinės veiklos poveikio aplinkai vertinimo</text:span><text:span text:style-name="T564">;</text:span></text:p>
      <text:p text:style-name="P565"><text:span text:style-name="T566">26.4</text:span><text:span text:style-name="T567">.</text:span><text:span text:style-name="T568"><text:tab/></text:span><text:span text:style-name="T569">kai planuojama ūkinė veikla (arba planų ar programų įgy</text:span><text:span text:style-name="T570">vendinimas) susijusi(-ęs) su įsteigtomis ar potencialiomis „Natura 2000“ teritorijomis ar artima tokių teritorijų aplinka, pareiškėjas<text:s/></text:span><text:span text:style-name="T571">iki paraiškos pateikimo</text:span><text:span text:style-name="T572"><text:s/></text:span><text:span text:style-name="T573">turi būti<text:s/></text:span><text:span text:style-name="T574">atlikęs „Natura 2000“ teritorijų reikšmingumo nustatymą, vadovaujantis Planų ar program</text:span><text:span text:style-name="T575">ų ir planuojamos ūkinės veiklos įgyvendinimo poveikio įsteigtoms ar potencialioms „Natura 2000“ teritorijoms reikšmingumo nustatymo tvarkos aprašo, patvirtinto Lietuvos Respublikos aplinkos ministro 2006 m. gegužės 22 d. įsakymu Nr. D1-255<text:s/></text:span><text:span text:style-name="T576">„Dėl Planų ar pr</text:span><text:span text:style-name="T577">ogramų ir planuojamos ūkinės veiklos įgyvendinimo poveikio įsteigtoms ar potencialioms „Natura 2000“ teritorijoms reikšmingumo nustatymo tvarkos aprašo patvirtinimo“</text:span><text:span text:style-name="T578">, nuostatomis<text:s/></text:span><text:span text:style-name="T579">ir turėti atsakingos institucijos<text:s/></text:span><text:span text:style-name="T580">Planų ar programų įgyvendinimo poveikio įst</text:span><text:span text:style-name="T581">eigtoms ar potencialioms „Natura 2000“ teritorijoms reikšmingumo išvadą</text:span><text:span text:style-name="T582">;</text:span></text:p>
      <text:p text:style-name="P583"><text:span text:style-name="T584">26.5</text:span><text:span text:style-name="T585">.</text:span><text:span text:style-name="T586"><text:tab/>pareiškėjas iki paraiškos pateikimo turi būti pradėjęs projekto darbų viešųjų pirkimų procedūras, tačiau atsižvelgiant į Aprašo 28 punkto reikalavimus, viešųjų pirkimų proce</text:span><text:span text:style-name="T587">dūros negali būti pasibaigusios. Viešųjų pirkimų pradžia ir pabaiga suvokiamos taip, kaip nurodyta Lietuvos Respublikos viešųjų pirkimų įstatymo (toliau – Viešųjų pirkimų įstatymas) 7 straipsnio 2 ir 4 dalyse;</text:span></text:p>
      <text:p text:style-name="P588"><text:span text:style-name="T589">26.6</text:span><text:span text:style-name="T590">.</text:span><text:span text:style-name="T591"><text:tab/></text:span><text:span text:style-name="T592">pareiškėjas iki paraiškos pateikimo<text:s/></text:span><text:span text:style-name="T593">turi būti</text:span><text:span text:style-name="T594"><text:s/>pradėjęs<text:s/></text:span><text:span text:style-name="T595">projektui numatytų investicijų derinimą su<text:s/></text:span><text:span text:style-name="T596">Valstybine kainų ir energetikos kontroles komisija<text:s/></text:span><text:span text:style-name="T597">jos nustatyta tvarka.</text:span></text:p>
      <text:p text:style-name="P598"><text:span text:style-name="T599">27</text:span><text:span text:style-name="T600">.<text:s/></text:span><text:span text:style-name="T601">Rengiant<text:s/></text:span><text:span text:style-name="T602">viešųjų pirkimų dokumentus,<text:s/></text:span><text:span text:style-name="T603">rekomenduojama įvertinti galimybę prisidėti prie Viešųjų pirkimų įstatymo<text:s/></text:span><text:span text:style-name="T604">24 straipsnio 3 dalyje<text:s/></text:span><text:span text:style-name="T605">nustatytų<text:s/></text:span><text:span text:style-name="T606">energijos vartojimo efektyvumo ir aplinkos apsaugos reikalavimų<text:s/></text:span><text:span text:style-name="T607">taikymo</text:span><text:span text:style-name="T608">.</text:span><text:s/></text:p>
      <text:p text:style-name="P609">Punkto pakeitimai:</text:p>
      <text:p text:style-name="P610"><text:span text:style-name="T611">Nr.<text:s/></text:span><text:a xlink:href="https://www.e-tar.lt/portal/legalAct.html?documentId=552fca30364811e78397ae072f58c508" office:target-frame-name="_top" xlink:show="replace"><text:span text:style-name="T612">1-135</text:span></text:a><text:span text:style-name="T613">, 2017-05-11, paskelbta</text:span><text:span text:style-name="T614"><text:s/>TAR 2017-05-12, i. k. 2017-08098</text:span></text:p>
      <text:p text:style-name="Normal"/>
      <text:p text:style-name="P615"><text:span text:style-name="T616">28</text:span><text:span text:style-name="T617">.</text:span><text:span text:style-name="T618"><text:tab/></text:span><text:span text:style-name="T619">Projekto veiklos, išskyrus pasirengimo projektui veiklas, kurioms prašoma finansavimo, gali būti pradėtos įgyvendinti ne anksčiau nei po paraiškos registravimo įgyvendinančioje institucijoje dienos, tačiau<text:s/></text:span><text:span text:style-name="T620">projekto išlaidos nuo paraiškos registravimo iki sprendimo dėl projekto finansavimo priėmimo yra patiriamos pareiškėjo rizika. Jeigu projekto veiklos, išskyrus pasirengimo projektui veiklas, pradedamos įgyvendinti iki paraiškos registravimo įgyvendinančioj</text:span><text:span text:style-name="T621">e institucijoje dienos, visas projektas tampa netinkamas ir jam finansavimas neskiriamas.</text:span></text:p>
      <text:p text:style-name="P622"><text:span text:style-name="T623">29</text:span><text:span text:style-name="T624">.</text:span><text:span text:style-name="T625"><text:tab/>Projekte negali būti numatyti apribojimai, kurie turėtų neigiamą poveikį moterų ir vyrų lygybės ir nediskriminavimo dėl lyties, rasės, tautybės, kalbos, kilmė</text:span><text:span text:style-name="T626">s, socialinės padėties, tikėjimo, įsitikinimų ar pažiūrų, amžiaus, negalios, lytinės orientacijos, etninės priklausomybės, religijos principų įgyvendinimui.<text:s/></text:span></text:p>
      <text:p text:style-name="P627"><text:span text:style-name="T628">30</text:span><text:span text:style-name="T629">. Projektu turi būti prisidedama prie darnaus vystymosi principo įgyvendinimo ekonomikos ir<text:s/></text:span><text:span text:style-name="T630">aplinkosaugos srityse, t. y. įgyvendinant projekto veiklas</text:span><text:span text:style-name="T631"><text:s/></text:span><text:span text:style-name="T632">turi būti prisidedama prie Nacionalinės darnaus vystymosi strategijoje, patvirtintoje Lietuvos Respublikos Vyriausybės 2003 m. rugsėjo 11 d. nutarimu Nr. 1160 „Dėl Nacionalinės darnaus vystymosi<text:s/></text:span><text:span text:style-name="T633">st</text:span><text:span text:style-name="T634">rategijos patvirtinimo ir įgyvendinimo“,<text:s/></text:span><text:span text:style-name="T635">ir Nacionalinės darnaus vystymosi strategijos įgyvendinimo priemonių plane, patvirtintame Lietuvos Respublikos Vyriausybės 2003 m. rugsėjo 11 d. nutarimu Nr. 1160 „Dėl Nacionalinės darnaus vystymosi<text:s/></text:span><text:span text:style-name="T636">strategijos patv</text:span><text:span text:style-name="T637">irtinimo ir įgyvendinimo“,<text:s/></text:span><text:span text:style-name="T638">aprašytų ilgalaikių ir trumpalaikių energetikos tikslų, jų uždavinių įgyvendinimo.</text:span><text:s/></text:p>
      <text:p text:style-name="P639">Punkto pakeitimai:</text:p>
      <text:soft-page-break/>
      <text:p text:style-name="P640"><text:span text:style-name="T641">Nr.<text:s/></text:span><text:a xlink:href="https://www.e-tar.lt/portal/legalAct.html?documentId=552fca30364811e78397ae072f58c508" office:target-frame-name="_top" xlink:show="replace"><text:span text:style-name="T642">1-135</text:span></text:a><text:span text:style-name="T643">, 2017-05-11, paske</text:span><text:span text:style-name="T644">lbta TAR 2017-05-12, i. k. 2017-08098</text:span></text:p>
      <text:p text:style-name="Normal"/>
      <text:p text:style-name="P645"><text:span text:style-name="T646">IV</text:span><text:span text:style-name="T647"><text:s/>SKYRIUS</text:span></text:p>
      <text:p text:style-name="P648"><text:span text:style-name="T649">TINKAMŲ FINANSUOTI PROJEKTO IŠLAIDŲ IR FINANSAVIMO REIKALAVIMAI</text:span></text:p>
      <text:p text:style-name="P650"/>
      <text:p text:style-name="P651"><text:span text:style-name="T652">31</text:span><text:span text:style-name="T653">.<text:s/></text:span><text:span text:style-name="T654">Projekto išlaidos turi atitikti Projektų administravimo ir finansavimo taisyklių VI skyriuje ir<text:s/></text:span><text:span text:style-name="T655">Rekomendacijose dėl projektų iš</text:span><text:span text:style-name="T656">laidų atitikties Europos Sąjungos struktūrinių fondų reikalavimams,</text:span><text:span text:style-name="T657"><text:s/>paskelbtose<text:s/></text:span><text:span text:style-name="T658">ES struktūrinių fondų<text:s/></text:span><text:span text:style-name="T659">svetainės<text:s/></text:span><text:span text:style-name="T660">skyriuje „Dokumentai“, srityje „Finansavimo skyrimas“, <text:s/>dalyje „Gairės ir rekomendacijos“</text:span><text:span text:style-name="T661">,<text:s/></text:span><text:span text:style-name="T662">išdėstytus projekto išlaidoms taikomus reikalavimus.</text:span><text:s/></text:p>
      <text:p text:style-name="P663">Punkto pakeitimai:</text:p>
      <text:p text:style-name="P664"><text:span text:style-name="T665">Nr.<text:s/></text:span><text:a xlink:href="https://www.e-tar.lt/portal/legalAct.html?documentId=552fca30364811e78397ae072f58c508" office:target-frame-name="_top" xlink:show="replace"><text:span text:style-name="T666">1-135</text:span></text:a><text:span text:style-name="T667">, 2017-05-11, paskelbta TAR 2017-05-12, i. k. 2017-08098</text:span></text:p>
      <text:p text:style-name="Normal"/>
      <text:p text:style-name="P668"><text:span text:style-name="T669">32</text:span><text:span text:style-name="T670">.</text:span><text:span text:style-name="T671"><text:tab/>Projekto tinkamos finansuoti išlaidos yra projekto veiklų išlai</text:span><text:span text:style-name="T672">dos, patirtos nuo paraiškos registravimo įgyvendinančioje institucijoje dienos iki projekto finansavimo pabaigos, taip pat pasirengimo projektui veiklų išlaidos, patirtos nuo 2014 m. sausio 1 d. iki projekto finansavimo pabaigos.</text:span></text:p>
      <text:p text:style-name="P673"><text:span text:style-name="T674">33</text:span><text:span text:style-name="T675">.</text:span><text:span text:style-name="T676"><text:tab/>Mažiausia galima p</text:span><text:span text:style-name="T677">rojektui skirti finansavimo lėšų suma yra 250 000 eurų (</text:span><text:span text:style-name="T678">du šimtai penkiasdešimt tūkstančių eurų</text:span><text:span text:style-name="T679">).</text:span></text:p>
      <text:p text:style-name="P680"><text:span text:style-name="T681">34</text:span><text:span text:style-name="T682">.</text:span><text:span text:style-name="T683"><text:tab/>Pagal Aprašą projekto veiklos(-ų) finansavimas yra valstybės pagalba, teikiama pagal Reglamentą. Valstybės pagalbos energetikos infrastruktūrai teikim</text:span><text:span text:style-name="T684">o sąlygos, kurios atitinka Reglamento nuostatas, yra suderinamos su vidaus rinka.</text:span></text:p>
      <text:p text:style-name="P685"><text:span text:style-name="T686">35</text:span><text:span text:style-name="T687">.</text:span><text:span text:style-name="T688"><text:tab/>Įgyvendinančioji institucija tikrina projekto atitiktį Reglamento I skyriuje nustatytiems bendriesiems reikalavimams ir Reglamento III skyriaus 48 straipsnyje nustaty</text:span><text:span text:style-name="T689">tiems valstybės pagalbos energetikos infrastruktūrai teikimo reikalavimams pagal projekto atitikties valstybės pagalbos taisyklėms patikros lapą (pildomas Aprašo 2 priedas).</text:span></text:p>
      <text:p text:style-name="P690"><text:span text:style-name="T691">36</text:span><text:span text:style-name="T692">.</text:span><text:span text:style-name="T693"><text:tab/>Valstybės pagalba turi būti skaidri, kaip nurodyta Reglamento 5 straipsnio</text:span><text:span text:style-name="T694"><text:s/>1 dalyje.</text:span></text:p>
      <text:p text:style-name="P695"><text:span text:style-name="T696">37</text:span><text:span text:style-name="T697">.</text:span><text:span text:style-name="T698"><text:tab/>Vadovaujantis<text:s/></text:span><text:span text:style-name="T699">Reglamento</text:span><text:span text:style-name="T700"><text:s/></text:span><text:span text:style-name="T701">48 straipsnio 5 dalimi pareiškėjas, turi parengti informaciją apie valstybės pagalbą projektui, t.y. prognozuojamus finansinius srautus (pildomas Aprašo 4 priedas).</text:span></text:p>
      <text:p text:style-name="P702"><text:span text:style-name="T703">38</text:span><text:span text:style-name="T704">.</text:span><text:span text:style-name="T705"><text:tab/>Didžiausia galima projekto finansuojamo</text:span><text:span text:style-name="T706">ji dalis sudaro 50 proc. visų tinkamų finansuoti projekto išlaidų ir negali viršyti<text:s/></text:span><text:span text:style-name="T707">tinkamų finansuoti išlaidų ir investicijos veiklos pelno skirtumo</text:span><text:span text:style-name="T708">. Pareiškėjas privalo prisidėti prie projekto finansavimo ne mažiau nei 50 proc. visų tinkamų finansuoti projekto išlaidų.<text:s/></text:span></text:p>
      <text:p text:style-name="P709"><text:span text:style-name="T710">39</text:span><text:span text:style-name="T711">.<text:s/></text:span><text:span text:style-name="T712">Projekto pajamomis laikomos visos dėl projekto įgyvendinimo gaunamos pajamos iš reguliuojamų paslaugų (produktų) teikimo bei</text:span><text:span text:style-name="T713"><text:s/>nereguliuojamų paslaugų (produktų) teikimo.<text:s/></text:span><text:span text:style-name="T714">Kai rengiant Aprašo 26.1 papunktyje nurodytus dokumentus prognozuojamos<text:s/></text:span><text:span text:style-name="T715">pajamos iš reguliuojamų paslaugų (produktų) teikimo dėl projekto įgyvendinimo, vadovaujamasi projektinio pasiūlymo teikimo metu galiojančia</text:span><text:span text:style-name="T716">is reguliuojamų paslaugų tarifais. Į projekto pajamas taip pat turi būti įskaičiuojami sutaupymai, atsiradę dėl projekto įgyvendinimo.</text:span><text:s/></text:p>
      <text:p text:style-name="P717">Punkto pakeitimai:</text:p>
      <text:p text:style-name="P718"><text:span text:style-name="T719">Nr.<text:s/></text:span><text:a xlink:href="https://www.e-tar.lt/portal/legalAct.html?documentId=552fca30364811e78397ae072f58c508" office:target-frame-name="_top" xlink:show="replace"><text:span text:style-name="T720">1-135</text:span></text:a><text:span text:style-name="T721">, 2017-05-11, paskelbta TAR 2017-05-12, i. k. 2017-08098</text:span></text:p>
      <text:p text:style-name="Normal"/>
      <text:p text:style-name="P722"><text:span text:style-name="T723">40</text:span><text:span text:style-name="T724">.</text:span><text:span text:style-name="T725"><text:tab/></text:span><text:span text:style-name="T726">Projektas negali būti dirbtinai išskaidomas, kaip nurodyta Reglamento I skyriaus 4 straipsnio 2 dalyje.<text:s/></text:span></text:p>
      <text:p text:style-name="P727"><text:span text:style-name="T728">41</text:span><text:span text:style-name="T729">. Pagal Aprašą valstybės pagalba nėra teikiama pareiškėjui, jeigu jis nėr</text:span><text:span text:style-name="T730">a grąžinęs anksčiau gautą valstybės pagalbą, kuri Europos Komisijos sprendimu pripažinta neteisėta ir nesuderinama su vidaus rinka.</text:span><text:s/></text:p>
      <text:p text:style-name="P731">Punkto pakeitimai:</text:p>
      <text:p text:style-name="P732"><text:span text:style-name="T733">Nr.<text:s/></text:span><text:a xlink:href="https://www.e-tar.lt/portal/legalAct.html?documentId=552fca30364811e78397ae072f58c508" office:target-frame-name="_top" xlink:show="replace"><text:span text:style-name="T734">1-</text:span><text:span text:style-name="T735">135</text:span></text:a><text:span text:style-name="T736">, 2017-05-11, paskelbta TAR 2017-05-12, i. k. 2017-08098</text:span></text:p>
      <text:p text:style-name="Normal"/>
      <text:p text:style-name="P737"><text:span text:style-name="T738">42</text:span><text:span text:style-name="T739">.</text:span><text:span text:style-name="T740"><text:tab/>Pareiškėjas savo iniciatyva ir savo ir (arba) kitų šaltinių lėšomis gali prisidėti prie projekto įgyvendinimo didesne nei reikalaujama lėšų suma.<text:s/></text:span></text:p>
      <text:p text:style-name="P741"><text:span text:style-name="T742">43</text:span><text:span text:style-name="T743">.<text:s/></text:span><text:span text:style-name="T744">Projekto tinkamų finansuoti išla</text:span><text:span text:style-name="T745">idų dalis, kurios nepadengia projektui skiriamos finansavimo lėšos, turi būti finansuojama iš projekto vykdytojo lėšų.</text:span><text:s/></text:p>
      <text:p text:style-name="P746">Punkto pakeitimai:</text:p>
      <text:p text:style-name="P747"><text:span text:style-name="T748">Nr.<text:s/></text:span><text:a xlink:href="https://www.e-tar.lt/portal/legalAct.html?documentId=552fca30364811e78397ae072f58c508" office:target-frame-name="_top" xlink:show="replace"><text:span text:style-name="T749">1-135</text:span></text:a><text:span text:style-name="T750">,<text:s/></text:span><text:span text:style-name="T751">2017-05-11, paskelbta TAR 2017-05-12, i. k. 2017-08098</text:span></text:p>
      <text:p text:style-name="Normal"/>
      <text:p text:style-name="P752"><text:span text:style-name="T753">44</text:span><text:span text:style-name="T754">.</text:span><text:span text:style-name="T755"><text:tab/>Projekto biudžetas sudaromas vadovaujantis Rekomendacijomis dėl projektų išlaidų atitikties Europos Sąjungos struktūrinių fondų reikalavimams.</text:span></text:p>
      <text:p text:style-name="P756"><text:span text:style-name="T757">45</text:span><text:span text:style-name="T758">. Pagal Aprašą ir Reglamento 7 ir 48 straip</text:span><text:span text:style-name="T759">snius tinkamų finansuoti išlaidų kategorijos yra šios:</text:span></text:p>
      <text:p text:style-name="P760"><text:span text:style-name="T761">45.1</text:span><text:span text:style-name="T762">. 3 išlaidų kategorija<text:s/></text:span><text:span text:style-name="T763">„Statyba, rekonstravimas, remontas ir kiti darbai“ – statybos, rekonstravimo, remonto, griovimo ir kt. darbai, tiesiogiai susiję su projekto veiklomis;</text:span></text:p>
      <text:p text:style-name="P764"><text:span text:style-name="T765">45.2</text:span><text:span text:style-name="T766">. 3 išlaidų<text:s/></text:span><text:span text:style-name="T767">kategorija „Statyba, rekonstravimas, remontas ir kiti darbai“ – projektavimo ir inžinerinės paslaugos, techninės priežiūros ir projekto vykdymo priežiūros, ekspertizių paslaugos, tiesiogiai susijusios su projekto veiklomis;</text:span></text:p>
      <text:p text:style-name="P768"><text:span text:style-name="T769">45.3</text:span><text:span text:style-name="T770">. 4 išlaidų kategorija „</text:span><text:span text:style-name="T771">Įranga, įrenginiai ir kt. turtas“ – tiesiogiai projekto veikloms vykdyti reikalinga įranga, įrenginiai ir kt. turtas: kompiuterinės technikos, kitos įrangos, įrenginių ir kito ilgalaikio turto įsigijimo ir finansinės nuomos (išperkamosios nuomos) išlaidos<text:s/></text:span><text:span text:style-name="T772">(įskaitant jų transportavimo, projektavimo, sumontavimo, vietos (aikštelės) paruošimo, instaliavimo, paruošimo naudoti, išbandymo ir susijusias išlaidas). Finansinės nuomos (išperkamosios nuomos) laikotarpis negali būti ilgesnis už projekto veiklų įgyvendi</text:span><text:span text:style-name="T773">nimo laikotarpį, tai yra finansinės nuomos (išperkamosios nuomos) būdu įsigytas ilgalaikis turtas iki projekto veiklų įgyvendinimo pabaigos turi tapti projekto vykdytojo nuosavybe;</text:span></text:p>
      <text:p text:style-name="P774"><text:span text:style-name="T775">45.4</text:span><text:span text:style-name="T776">. 6 išlaidų kategorija „Informavimas apie projektą“ – išlaidos privalomiems informavimo apie projektą veiksmams, kaip nurodyta<text:s/></text:span><text:span text:style-name="T777">Projektų administravimo ir finansavimo taisyklių 37 skirsnyje</text:span><text:span text:style-name="T778">. Jei privalomo informavimo apie projektą priemonės perkamos kartu s</text:span><text:span text:style-name="T779">u kitais darbais, paslaugomis ar prekėmis (pavyzdžiui, jei perkant statybos darbus kartu perkamas ir informacinių stendų įrengimas), tokios išlaidos gali būti priskirtos ir kitoms biudžeto kategorijoms.</text:span><text:s/></text:p>
      <text:p text:style-name="P780">Punkto pakeitimai:</text:p>
      <text:p text:style-name="P781"><text:span text:style-name="T782">Nr.<text:s/></text:span><text:a xlink:href="https://www.e-tar.lt/portal/legalAct.html?documentId=552fca30364811e78397ae072f58c508" office:target-frame-name="_top" xlink:show="replace"><text:span text:style-name="T783">1-135</text:span></text:a><text:span text:style-name="T784">, 2017-05-11, paskelbta TAR 2017-05-12, i. k. 2017-08098</text:span></text:p>
      <text:p text:style-name="Normal"/>
      <text:p text:style-name="P785"><text:span text:style-name="T786">46</text:span><text:span text:style-name="T787">. Darbų, projektavimo ir kitų paslaugų, numatytų<text:s/></text:span><text:span text:style-name="T788">Aprašo 45 punkte, įkainiai<text:s/></text:span><text:span text:style-name="T789">nustatomi vadovaujantis<text:s/></text:span><text:span text:style-name="T790">naujausios redak</text:span><text:span text:style-name="T791">cijos Statinių statybos skaičiuojamųjų kainų nustatymo rekomendacijomis arba rinkoje egzistuojančiomis darbų ar paslaugų kainomis. Pareiškėjas privalo turėti<text:s/></text:span><text:span text:style-name="T792">dokumentus, įrodančius projekto biudžeto pagrįstumą (projektinės sąmatos arba techniniai projektai</text:span><text:span text:style-name="T793">, arba tiekėjų komerciniai pasiūlymai, arba nuorodos į rinkoje galiojančias kainas arba galimybių studijos ir panašiai).</text:span><text:s/></text:p>
      <text:p text:style-name="P794">Punkto pakeitimai:</text:p>
      <text:p text:style-name="P795"><text:span text:style-name="T796">Nr.<text:s/></text:span><text:a xlink:href="https://www.e-tar.lt/portal/legalAct.html?documentId=552fca30364811e78397ae072f58c508" office:target-frame-name="_top" xlink:show="replace"><text:span text:style-name="T797">1-135</text:span></text:a><text:span text:style-name="T798">,<text:s/></text:span><text:span text:style-name="T799">2017-05-11, paskelbta TAR 2017-05-12, i. k. 2017-08098</text:span></text:p>
      <text:p text:style-name="Normal"/>
      <text:p text:style-name="P800"><text:span text:style-name="T801">47</text:span><text:span text:style-name="T802">. Projekto vykdytojas privalo užtikrinti, kad visi su projekto įgyvendinimu susiję viešieji pirkimai būtų vykdomi vadovaujantis Lietuvos Respublikos viešųjų pirkimų įstatymu</text:span><text:span text:style-name="T803"><text:s/></text:span><text:span text:style-name="T804">ir įstatymo įgyvendi</text:span><text:span text:style-name="T805">namaisiais teisės aktais, bei kitais Lietuvos Respublikos teisės aktais. Įsigyjamas turtas turi būti naujas.</text:span><text:s/></text:p>
      <text:p text:style-name="P806">Punkto pakeitimai:</text:p>
      <text:p text:style-name="P807"><text:span text:style-name="T808">Nr.<text:s/></text:span><text:a xlink:href="https://www.e-tar.lt/portal/legalAct.html?documentId=552fca30364811e78397ae072f58c508" office:target-frame-name="_top" xlink:show="replace"><text:span text:style-name="T809">1-135</text:span></text:a><text:span text:style-name="T810">, 2017-05-11, paskel</text:span><text:span text:style-name="T811">bta TAR 2017-05-12, i. k. 2017-08098</text:span></text:p>
      <text:p text:style-name="Normal"/>
      <text:p text:style-name="P812"><text:span text:style-name="T813">48</text:span><text:span text:style-name="T814">.</text:span><text:span text:style-name="T815"><text:tab/>Pagal Aprašą netinkamomis finansuoti išlaidomis laikomos:</text:span></text:p>
      <text:p text:style-name="P816"><text:span text:style-name="T817">48.1</text:span><text:span text:style-name="T818">.</text:span><text:span text:style-name="T819"><text:tab/>išlaidos, neišvardytos šio Aprašo 45 punkte;</text:span></text:p>
      <text:p text:style-name="P820"><text:span text:style-name="T821">48.2</text:span><text:span text:style-name="T822">. Aprašo 45 punkte nustatytos išlaidos ar jų dalis, jeigu jos patirtos už su pareiškėju sus</text:span><text:span text:style-name="T823">ijusios įmonės suteiktas paslaugas ir (ar) atliktus darbus.<text:s/></text:span><text:span text:style-name="T824">Susijusios įmonės suprantamos taip, kaip <text:s/>apibrėžta Reglamento I priedo 3 straipsnio 3 dalyje;</text:span><text:s/></text:p>
      <text:soft-page-break/>
      <text:p text:style-name="P825">Papunkčio pakeitimai:</text:p>
      <text:p text:style-name="P826"><text:span text:style-name="T827">Nr.<text:s/></text:span><text:a xlink:href="https://www.e-tar.lt/portal/legalAct.html?documentId=552fca30364811e78397ae072f58c508" office:target-frame-name="_top" xlink:show="replace"><text:span text:style-name="T828">1-135</text:span></text:a><text:span text:style-name="T829">, 2017-05-11, paskelbta TAR 2017-05-12, i. k. 2017-08098</text:span></text:p>
      <text:p text:style-name="Normal"/>
      <text:p text:style-name="P830"><text:span text:style-name="T831">48.3</text:span><text:span text:style-name="T832">.</text:span><text:span text:style-name="T833"><text:tab/>išlaidos, aprašytos Projektų administravimo ir finansavimo taisyklių 34 skirsnyje;</text:span></text:p>
      <text:p text:style-name="P834"><text:span text:style-name="T835">48.4</text:span><text:span text:style-name="T836">.</text:span><text:span text:style-name="T837"><text:tab/>investicijų projekto, projektinio pasiūlymo ir paraiškos parengimo</text:span><text:span text:style-name="T838"><text:s/>išlaidos;</text:span></text:p>
      <text:p text:style-name="P839"><text:span text:style-name="T840">48.5</text:span><text:span text:style-name="T841">. pasirengimo projektui veiklų išlaidos.</text:span><text:s/></text:p>
      <text:p text:style-name="P842">Papildyta papunkčiu:</text:p>
      <text:p text:style-name="P843"><text:span text:style-name="T844">Nr.<text:s/></text:span><text:a xlink:href="https://www.e-tar.lt/portal/legalAct.html?documentId=552fca30364811e78397ae072f58c508" office:target-frame-name="_top" xlink:show="replace"><text:span text:style-name="T845">1-135</text:span></text:a><text:span text:style-name="T846">, 2017-05-11, paskelbta TAR 2017-05-12, i. k. 2017-08098</text:span></text:p>
      <text:p text:style-name="Normal"/>
      <text:p text:style-name="P847"><text:span text:style-name="T848">49</text:span><text:span text:style-name="T849">.</text:span><text:span text:style-name="T850"><text:tab/>Pagal Aprašą kryžminis finansavimas netaikomas.</text:span></text:p>
      <text:p text:style-name="P851"><text:span text:style-name="T852">50</text:span><text:span text:style-name="T853">.</text:span><text:span text:style-name="T854"><text:tab/>Valstybės pagalba, kurios tinkamas finansuoti išlaidas galima nustatyti ir kuriai pagal<text:s/></text:span><text:span text:style-name="T855">Reglamentą<text:s/></text:span><text:span text:style-name="T856">taikoma išimtis, gali būti sumuojama su:</text:span></text:p>
      <text:p text:style-name="P857"><text:span text:style-name="T858">50.1</text:span><text:span text:style-name="T859">.</text:span><text:span text:style-name="T860"><text:tab/>bet kokia kita valstybės pagalba, jei tos priemonės</text:span><text:span text:style-name="T861"><text:s/>yra susijusios su skirtingomis tinkamomis finansuoti išlaidomis, kurias galima nustatyti;</text:span></text:p>
      <text:p text:style-name="P862"><text:span text:style-name="T863">50.2</text:span><text:span text:style-name="T864">.</text:span><text:span text:style-name="T865"><text:tab/>bet kokia kita valstybės pagalba, susijusia su tomis pačiomis tinkamomis finansuoti išlaidomis, kurios iš dalies arba visiškai sutampa, tik jeigu taip susu</text:span><text:span text:style-name="T866">mavus neviršijamas didžiausias pagalbos intensyvumas ar pagalbos suma, pagal<text:s/></text:span><text:span text:style-name="T867">R</text:span><text:span text:style-name="T868">eglamentą taikoma tai pagalbai.</text:span></text:p>
      <text:p text:style-name="P869"><text:span text:style-name="T870">51</text:span><text:span text:style-name="T871">.</text:span><text:span text:style-name="T872"><text:tab/></text:span><text:span text:style-name="T873">Pagal Aprašą teikiama valstybės pagalba nesumuojama su jokia<text:s/></text:span><text:span text:style-name="T874">de minimis</text:span><text:span text:style-name="T875"><text:s/>pagalba, susijusia su tomis pačiomis tinkamomis finansuoti išlai</text:span><text:span text:style-name="T876">domis, jeigu susumavus būtų viršytas pagalbos intensyvumas</text:span><text:span text:style-name="T877">, nustatytas Reglamento III skyriaus 48 straipsnio 5 dalyje.<text:s/></text:span></text:p>
      <text:p text:style-name="P878"><text:span text:style-name="T879">52</text:span><text:span text:style-name="T880">.</text:span><text:span text:style-name="T881"><text:tab/><text:s/></text:span><text:span text:style-name="T882">Projektas ir projekto veiklos negali būti finansuotos ar finansuojamos iš kitų Lietuvos Respublikos valstybės biudžeto ir (arba</text:span><text:span text:style-name="T883">) savivaldybių biudžetų, kitų piniginių išteklių, kuriais disponuoja valstybė ir (ar) savivaldybės, Europos Sąjungos struktūrinių fondų, kitų Europos Sąjungos <text:s/>finansinės paramos priemonių ar kitos tarptautinės paramos lėšų ir kurioms apmokėti skyrus Europ</text:span><text:span text:style-name="T884">os Sąjungos struktūrinių fondų lėšų jos būtų pripažintos tinkamomis finansuoti ir (arba) apmokėtos daugiau nei vieną kartą. Pareiškėjas pildo Aprašo 3 priedą, kuriame nurodo informaciją apie pareiškėjui suteiktą valstybės pagalbą ir kitus finansavimo šalti</text:span><text:span text:style-name="T885">nius.</text:span></text:p>
      <text:p text:style-name="P886"/>
      <text:p text:style-name="P887"><text:span text:style-name="T888">V</text:span><text:span text:style-name="T889"><text:s/>SKYRIUS</text:span></text:p>
      <text:p text:style-name="P890"><text:span text:style-name="T891">PROJEKTINIŲ PASIŪLYMŲ, PARAIŠKŲ RENGIMAS, TEIKIMAS, VERTINIMAS,</text:span><text:span text:style-name="T892"><text:s/>SPRENDIMAS DĖL PROJEKTO FINANSAVIMO,</text:span><text:span text:style-name="T893"><text:s/>PAREIŠKĖJŲ INFORMAVIMAS IR KONSULTAVIMAS</text:span></text:p>
      <text:p text:style-name="P894"/>
      <text:p text:style-name="P895"><text:span text:style-name="T896">53</text:span><text:span text:style-name="T897">. Pareiškėjai, vadovaudamiesi Atrankos tvarkos aprašu, turi Ministerijai pateikti: </text:span></text:p>
      <text:p text:style-name="P898"><text:span text:style-name="T899">53.1</text:span><text:span text:style-name="T900">. raštu ir elektroninėje laikmenoje projektinį pasiūlymą dėl valstybės projekto įgyvendinimo parengtą pagal formą, numatytą Atrankos tvarkos aprašo 1 priede. Kartu su projektiniu pasiūlymu pareiškėjai turi raštu ir elektroninėje laikmenoje pateikti i</text:span><text:span text:style-name="T901">nvesticijų projektą<text:s/></text:span><text:span text:style-name="T902">(.docx formatu)</text:span><text:span text:style-name="T903"><text:s/>su Sąnaudų ir naudos analizės rezultatų skaičiuokle<text:s/></text:span><text:span text:style-name="T904">(.xlsx formatu)</text:span><text:span text:style-name="T905"><text:s/>kaip nurodyta Aprašo 26.1 papunktyje;</text:span></text:p>
      <text:p text:style-name="P906"><text:span text:style-name="T907">53.2</text:span><text:span text:style-name="T908">. informaciją, kad tenkina Aprašo 26.1, 26.2, 26.3, 26.4, 26.6 papunkčiuose ir iki paraiškos pateikimo ten</text:span><text:span text:style-name="T909">kins Aprašo 26.5 papunktyje projekto parengtumui taikomus reikalavimus. Pareiškėjas turi pateikti<text:s/></text:span><text:span text:style-name="T910">dokumentus, jų nuorašus ar kopijas apie projektui taikomus aplinkosauginius reikalavimus,<text:s/></text:span><text:span text:style-name="T911">projektui numatytų investicijų derinimo su Valstybine kainų ir energ</text:span><text:span text:style-name="T912">etikos kontroles komisija pradžią pagrindžiančius dokumentus (jų kopijas ar nuorašus), viešųjų pirkimų procedūros pradžią pagrindžiančius dokumentus (jų kopijas ar nuorašus, ar, jei pirkimo dokumentai skelbiami Centrinėje viešųjų pirkimų informacinėje sist</text:span><text:span text:style-name="T913">emoje – skelbimo numerį), jei viešieji pirkimai pradėti, ar planą, kada viešieji pirkimai bus pradėti</text:span><text:span text:style-name="T914">.</text:span><text:s/></text:p>
      <text:p text:style-name="P915">Punkto pakeitimai:</text:p>
      <text:p text:style-name="P916"><text:span text:style-name="T917">Nr.<text:s/></text:span><text:a xlink:href="https://www.e-tar.lt/portal/legalAct.html?documentId=552fca30364811e78397ae072f58c508" office:target-frame-name="_top" xlink:show="replace"><text:span text:style-name="T918">1-135</text:span></text:a><text:span text:style-name="T919">, 2017-05-11, paskelbta<text:s/></text:span><text:span text:style-name="T920">TAR 2017-05-12, i. k. 2017-08098</text:span></text:p>
      <text:p text:style-name="Normal"/>
      <text:p text:style-name="P921"><text:span text:style-name="T922">54</text:span><text:span text:style-name="T923">.</text:span><text:span text:style-name="T924"><text:tab/>Ministerija, vadovaudamasi Atrankos tvarkos aprašu, įvertinusi projektinius pasiūlymus, priima sprendimą dėl valstybės projektų sąrašo sudarymo ar keitimo. Į valstybės projektų sąrašą įtraukiami tik Projektų admini</text:span><text:span text:style-name="T925">stravimo ir finansavimo taisyklių 37 punkte nustatytus reikalavimus atitinkantys projektai. Pareiškėjai, kurių projektai įtraukti į valstybės projektų sąrašą, įgyja teisę teikti paraišką įgyvendinančiajai institucijai<text:s/></text:span><text:span text:style-name="T926">Projektų<text:s/></text:span><text:span text:style-name="T927">administravimo ir finansavimo</text:span><text:span text:style-name="T928"><text:s/>taisyklių 6 skirsnyje nurodyta tvarka</text:span><text:span text:style-name="T929">.<text:s/></text:span></text:p>
      <text:p text:style-name="P930"><text:span text:style-name="T931">55</text:span><text:span text:style-name="T932">.</text:span><text:span text:style-name="T933"><text:tab/>Įgyvendinančioji institucija raštu informuoja į valstybės</text:span><text:span text:style-name="T934"><text:s/>projektų sąrašą įtrauktus pareiškėjus, apie galimybę teikti paraiškas</text:span><text:span text:style-name="T935"><text:s/>kaip nurodyta<text:s/></text:span><text:span text:style-name="T936">Projektų<text:s/></text:span><text:span text:style-name="T937">administravimo ir finansavimo</text:span><text:span text:style-name="T938"><text:s/>taisyklių</text:span><text:span text:style-name="T939"><text:s/>41 punkte.</text:span></text:p>
      <text:p text:style-name="P940"><text:span text:style-name="T941">56</text:span><text:span text:style-name="T942">.<text:s/></text:span><text:span text:style-name="T943">Siekdamas gauti finansavimą, pareiškėjas turi užpildyti paraišką, kurios iš dalies užpildyta forma (.pdf formatu) skelbiama ES struktūrinių fondų svetainės skyriuje „Finansavimas“, srityje „</text:span><text:span text:style-name="T944">Planuojami valstybės (regionų) projektai“</text:span><text:span text:style-name="T945">.</text:span><text:s/></text:p>
      <text:p text:style-name="P946">Punkto pakeitimai:</text:p>
      <text:p text:style-name="P947"><text:span text:style-name="T948">Nr.<text:s/></text:span><text:a xlink:href="https://www.e-tar.lt/portal/legalAct.html?documentId=552fca30364811e78397ae072f58c508" office:target-frame-name="_top" xlink:show="replace"><text:span text:style-name="T949">1-135</text:span></text:a><text:span text:style-name="T950">, 2017-05-11, paskelbta TAR 2017-05-12, i. k. 2017-08098</text:span></text:p>
      <text:p text:style-name="Normal"/>
      <text:p text:style-name="P951"><text:span text:style-name="T952">57</text:span><text:span text:style-name="T953">.</text:span><text:span text:style-name="T954"><text:tab/>Pareiškėjas pildo paraišką ir kartu su Aprašo 62 punkte nurodytais priedais teikia<text:s/></text:span><text:span text:style-name="T955">ją įgyvendinančiajai institucijai per Iš Europos Sąjungos struktūrinių fondų lėšų bendrai finansuojamų projektų duomenų mainų svetainę (toliau – DMS).</text:span></text:p>
      <text:p text:style-name="P956"><text:span text:style-name="T957">58</text:span><text:span text:style-name="T958">.</text:span><text:span text:style-name="T959"><text:tab/>Jei paraiškos gali būti teikiamos per DMS, ir pareiškėjas iki paraiškos teikimo nėra registruotas</text:span><text:span text:style-name="T960"><text:s/>DMS naudotoju, <text:s/>jis prieš pateikdamas paraišką, turi užsiregistruoti DMS naudotoju naudodamasis Valstybės informacinių išteklių sąveikumo platforma. DMS naudojimosi tvarka nustatyta Duomenų teikimo per DMS tvarkos apraše (Projektų administravimo ir finans</text:span><text:span text:style-name="T961">avimo taisyklių 1 priedas).</text:span></text:p>
      <text:p text:style-name="P962"><text:span text:style-name="T963">59</text:span><text:span text:style-name="T964">.</text:span><text:span text:style-name="T965"><text:tab/>Tuo atveju, kai DMS funkcinės galimybės nepakankamos ar neužtikrinamos, paraiška su priedais įgyvendinančiajai institucijai teikiami kaip pasirašytas popierinis dokumentas arba kaip elektroninis dokumentas, pasirašytas s</text:span><text:span text:style-name="T966">augiu elektroniniu parašu, priklausomai nuo to, kokią šio dokumento formą pasirenka pareiškėjas. Kai paraiška teikiama kaip elektroninis dokumentas, kartu su paraiška teikiami dokumentai ir (ar) skaitmeninės pridedamų dokumentų kopijos elektroniniu parašu<text:s/></text:span><text:span text:style-name="T967">gali būti netvirtinami.</text:span></text:p>
      <text:p text:style-name="P968"><text:span text:style-name="T969">60</text:span><text:span text:style-name="T970">.</text:span><text:span text:style-name="T971"><text:tab/>Jei paraiška kartu su Aprašo 62 punkte nurodytais</text:span><text:span text:style-name="T972"><text:s/>priedais</text:span><text:span text:style-name="T973"><text:s/>teikiama kaip popierinis dokumentas, pareiškėjas turi pateikti vieną paraiškos<text:s/></text:span><text:span text:style-name="T974">su priedais</text:span><text:span text:style-name="T975"><text:s/>originalą ir elektroninę užpildytos paraiškos formos ir priedų versiją. Pa</text:span><text:span text:style-name="T976">raiškos ir priedų originalo ir elektroninės versijos turinys turi būti identiškas. Įgyvendinančioji institucija, nustačiusi, kad paraiškos ir priedų elektroninės versijos turinys neatitinka originalo, vadovaujasi paraiškos ir priedų originale nurodyta info</text:span><text:span text:style-name="T977">rmacija. Paraiška su priedais gali būti pateikta registruotu laišku, per pašto kurjerį arba įteikta asmeniškai kvietime nurodytu adresu.</text:span></text:p>
      <text:p text:style-name="P978"><text:span text:style-name="T979">61</text:span><text:span text:style-name="T980">.</text:span><text:span text:style-name="T981"><text:tab/></text:span><text:span text:style-name="T982">Jei paraiška kartu su Aprašo 62 punkte nurodytais priedais teikiama kaip elektroninis dokumentas, pareiškėjas u</text:span><text:span text:style-name="T983">žpildo paraiškos formą ir pateikia jį<text:s/></text:span><text:span text:style-name="T984">įgyvendinančios institucijos<text:s/></text:span><text:span text:style-name="T985">nurodytu elektroniniu paštu.</text:span><text:span text:style-name="T986"><text:s/></text:span></text:p>
      <text:p text:style-name="P987"><text:span text:style-name="T988">62</text:span><text:span text:style-name="T989">.</text:span><text:span text:style-name="T990"><text:tab/></text:span><text:span text:style-name="T991">Kartu su paraiška pareiškėjas turi pateikti:<text:s/></text:span></text:p>
      <text:p text:style-name="P992"><text:span text:style-name="T993">62.1.</text:span><text:span text:style-name="T994"><text:s/>Neteko galios nuo 2017-05-13</text:span></text:p>
      <text:p text:style-name="P995">Papunkčio naikinimas:</text:p>
      <text:p text:style-name="P996"><text:span text:style-name="T997">Nr.<text:s/></text:span><text:a xlink:href="https://www.e-tar.lt/portal/legalAct.html?documentId=552fca30364811e78397ae072f58c508" office:target-frame-name="_top" xlink:show="replace"><text:span text:style-name="T998">1-135</text:span></text:a><text:span text:style-name="T999">, 2017-05-11, paskelbta TAR 2017-05-12, i. k. 2017-08098</text:span></text:p>
      <text:p text:style-name="Normal"/>
      <text:p text:style-name="P1000"><text:span text:style-name="T1001">62.2</text:span><text:span text:style-name="T1002">. viešųjų pirkimų procedūros pradžią pagrindžiančius dokumentus (jų kopijas ar nuorašus,<text:s/></text:span><text:span text:style-name="T1003">ar, jei pirkimo dokumentai skelbiami Centrinėje viešųjų pirkimų informacinėje sistemoje – skelbimo numerį), kaip nurodyta Aprašo 26.5 papunktyje, jeigu jie nebuvo teikti Ministerijai kartu su projektiniu pasiūlymu;</text:span><text:s/></text:p>
      <text:p text:style-name="P1004">Papunkčio pakeitimai:</text:p>
      <text:p text:style-name="P1005"><text:span text:style-name="T1006">Nr.<text:s/></text:span><text:a xlink:href="https://www.e-tar.lt/portal/legalAct.html?documentId=552fca30364811e78397ae072f58c508" office:target-frame-name="_top" xlink:show="replace"><text:span text:style-name="T1007">1-135</text:span></text:a><text:span text:style-name="T1008">, 2017-05-11, paskelbta TAR 2017-05-12, i. k. 2017-08098</text:span></text:p>
      <text:p text:style-name="Normal"/>
      <text:p text:style-name="P1009"><text:span text:style-name="T1010">62.3</text:span><text:span text:style-name="T1011">.<text:s/></text:span><text:span text:style-name="T1012">informaciją apie pareiškėjui suteiktą valstybės pagalbą</text:span><text:span text:style-name="T1013"><text:s/>ir kitus finansavimo šaltinius<text:s/></text:span><text:span text:style-name="T1014">(Aprašo 3 pr</text:span><text:span text:style-name="T1015">iedas);</text:span><text:s/></text:p>
      <text:soft-page-break/>
      <text:p text:style-name="P1016">Papunkčio pakeitimai:</text:p>
      <text:p text:style-name="P1017"><text:span text:style-name="T1018">Nr.<text:s/></text:span><text:a xlink:href="https://www.e-tar.lt/portal/legalAct.html?documentId=552fca30364811e78397ae072f58c508" office:target-frame-name="_top" xlink:show="replace"><text:span text:style-name="T1019">1-135</text:span></text:a><text:span text:style-name="T1020">, 2017-05-11, paskelbta TAR 2017-05-12, i. k. 2017-08098</text:span></text:p>
      <text:p text:style-name="Normal"/>
      <text:p text:style-name="P1021"><text:span text:style-name="T1022">62.4</text:span><text:span text:style-name="T1023">.</text:span><text:span text:style-name="T1024"><text:tab/></text:span><text:span text:style-name="T1025">informaciją apie valstybės pagalbą projektui</text:span><text:span text:style-name="T1026">, kaip</text:span><text:span text:style-name="T1027"><text:s/>nurodyta Aprašo 37 punkte (Aprašo 4 priedas).</text:span></text:p>
      <text:p text:style-name="P1028"><text:span text:style-name="T1029">62.5</text:span><text:span text:style-name="T1030">.</text:span><text:span text:style-name="T1031"><text:tab/>Valstybines kainų ir energetikos kontroles komisijos nutarimo dėl investicijų sąrašo derinimo<text:s/></text:span><text:span text:style-name="T1032">arba nutarimo dėl investicijų projekto derinimo,<text:s/></text:span><text:span text:style-name="T1033">apimančio projekte numatytas investicijas, išrašą,<text:s/></text:span><text:span text:style-name="T1034">patvirtintą įmonės vadovo parašu, ar kopiją</text:span><text:span text:style-name="T1035">.<text:s/></text:span><text:span text:style-name="T1036">Išrašą arba kopiją<text:s/></text:span><text:span text:style-name="T1037">pareiškėjas turi<text:s/></text:span><text:span text:style-name="T1038">pateikti su paraiška arba ne vėliau kaip per 1 mėn. nuo paraiškos pateikimo.<text:s/></text:span></text:p>
      <text:p text:style-name="P1039"><text:span text:style-name="T1040">62.6.</text:span><text:span text:style-name="T1041"><text:s/>Neteko galios nuo 2017-05-13</text:span></text:p>
      <text:p text:style-name="P1042">Papunkčio naikinimas:</text:p>
      <text:p text:style-name="P1043"><text:span text:style-name="T1044">Nr.<text:s/></text:span><text:a xlink:href="https://www.e-tar.lt/portal/legalAct.html?documentId=552fca30364811e78397ae072f58c508" office:target-frame-name="_top" xlink:show="replace"><text:span text:style-name="T1045">1-135</text:span></text:a><text:span text:style-name="T1046">, 2017-05-11, paskelbta TAR 2017-05-12, i. k. 2017-08098</text:span></text:p>
      <text:p text:style-name="Normal"/>
      <text:p text:style-name="P1047"><text:span text:style-name="T1048">62.7.</text:span><text:span text:style-name="T1049"><text:s/>Neteko galios nuo 2017-05-13</text:span></text:p>
      <text:p text:style-name="P1050">Papunkčio naikinimas:</text:p>
      <text:p text:style-name="P1051"><text:span text:style-name="T1052">Nr.<text:s/></text:span><text:a xlink:href="https://www.e-tar.lt/portal/legalAct.html?documentId=552fca30364811e78397ae072f58c508" office:target-frame-name="_top" xlink:show="replace"><text:span text:style-name="T1053">1-135</text:span></text:a><text:span text:style-name="T1054">, 2017-05-11, paskelbta TAR 2017-05-12, i. k. 2017-08098</text:span></text:p>
      <text:p text:style-name="Normal"/>
      <text:p text:style-name="P1055"><text:span text:style-name="T1056">62.8</text:span><text:span text:style-name="T1057">.</text:span><text:span text:style-name="T1058"><text:tab/></text:span><text:span text:style-name="T1059">dokumentus, įrodančius projekto biudžeto pagrįstumą,</text:span><text:span text:style-name="T1060"><text:s/>kaip nurodyta Aprašo 46 punkte</text:span><text:span text:style-name="T1061">;</text:span></text:p>
      <text:p text:style-name="P1062"><text:span text:style-name="T1063">62.9</text:span><text:span text:style-name="T1064">.</text:span><text:span text:style-name="T1065"><text:tab/>jeigu pareiškėjas už paskutinius dvejus metus nėra patei</text:span><text:span text:style-name="T1066">kęs Juridinių asmenų registrui metinės finansinės atskaitomybės dokumentų (balanso, pelno (nuostolių), pinigų srautų (jeigu sudaroma) ir nuosavo kapitalo pokyčių ataskaitų), – paskutinių dvejų metų patvirtintos finansinės atskaitomybės dokumentų ir paskuti</text:span><text:span text:style-name="T1067">nio ketvirčio iki paraiškos pateikimo tarpinės finansinės atskaitomybės dokumentų, pasirašytų įmonės direktoriaus ir patvirtintų įmonės antspaudu, kopijas;</text:span></text:p>
      <text:p text:style-name="P1068"><text:span text:style-name="T1069">62.10</text:span><text:span text:style-name="T1070">.</text:span><text:span text:style-name="T1071"><text:tab/></text:span><text:span text:style-name="T1072">įrodymus, kad turi stabilius ir pakankamus finans</text:span><text:span text:style-name="T1073">ų<text:s/></text:span><text:span text:style-name="T1074">išteklius, gali užtikrinti savo<text:s/></text:span><text:span text:style-name="T1075">veiklos t</text:span><text:span text:style-name="T1076">ę</text:span><text:span text:style-name="T1077">stinum</text:span><text:span text:style-name="T1078">ą<text:s/></text:span><text:span text:style-name="T1079">per vis</text:span><text:span text:style-name="T1080">ą<text:s/></text:span><text:span text:style-name="T1081">projekto<text:s/></text:span><text:span text:style-name="T1082">į</text:span><text:span text:style-name="T1083">gyvendinimo laikotarp</text:span><text:span text:style-name="T1084">į<text:s/></text:span><text:span text:style-name="T1085">ir prisid</text:span><text:span text:style-name="T1086">ė</text:span><text:span text:style-name="T1087">ti prie projekto finansavimo nuosavomis l</text:span><text:span text:style-name="T1088">ė</text:span><text:span text:style-name="T1089">šomis. Pareišk</text:span><text:span text:style-name="T1090">ė</text:span><text:span text:style-name="T1091">jo nuosav</text:span><text:span text:style-name="T1092">ų<text:s/></text:span><text:span text:style-name="T1093">l</text:span><text:span text:style-name="T1094">ė</text:span><text:span text:style-name="T1095">š</text:span><text:span text:style-name="T1096">ų<text:s/></text:span><text:span text:style-name="T1097">finansavimo šaltiniai turi b</text:span><text:span text:style-name="T1098">ū</text:span><text:span text:style-name="T1099">ti aiškiai apibr</text:span><text:span text:style-name="T1100">ė</text:span><text:span text:style-name="T1101">žti, patikimi, tinkami, pakankami ir realus paraiškos pateikimo<text:s/></text:span><text:span text:style-name="T1102">metu. Pakankamai apibr</text:span><text:span text:style-name="T1103">ė</text:span><text:span text:style-name="T1104">žtais, patikimais ir tinkamais nuosav</text:span><text:span text:style-name="T1105">ų<text:s/></text:span><text:span text:style-name="T1106">l</text:span><text:span text:style-name="T1107">ė</text:span><text:span text:style-name="T1108">š</text:span><text:span text:style-name="T1109">ų<text:s/></text:span><text:span text:style-name="T1110">finansavimo šaltiniais gali b</text:span><text:span text:style-name="T1111">ū</text:span><text:span text:style-name="T1112">ti laikomi:</text:span></text:p>
      <text:p text:style-name="P1113"><text:span text:style-name="T1114">62.10.1</text:span><text:span text:style-name="T1115">.</text:span><text:span text:style-name="T1116"><text:tab/>banko paskola. Tokiu atveju su paraiška pateikiama pažyma, kurioje nurodytas banko sprendimas suteikti paskol</text:span><text:span text:style-name="T1117">ą<text:s/></text:span><text:span text:style-name="T1118">konkre</text:span><text:span text:style-name="T1119">č</text:span><text:span text:style-name="T1120">iam projektui, esa</text:span><text:span text:style-name="T1121">nt ar<text:s/></text:span><text:span text:style-name="T1122">į</text:span><text:span text:style-name="T1123">vykdžius tam tikras s</text:span><text:span text:style-name="T1124">ą</text:span><text:span text:style-name="T1125">lygas. Pasirašytos kredito sutarties kopija turi būti pateikta iki projekto sutarties pasirašymo datos;</text:span></text:p>
      <text:p text:style-name="P1126"><text:span text:style-name="T1127">62.10.2</text:span><text:span text:style-name="T1128">.</text:span><text:span text:style-name="T1129"><text:tab/>pareišk</text:span><text:span text:style-name="T1130">ė</text:span><text:span text:style-name="T1131">jo pinigin</text:span><text:span text:style-name="T1132">ė</text:span><text:span text:style-name="T1133">s l</text:span><text:span text:style-name="T1134">ė</text:span><text:span text:style-name="T1135">šos. Tokiu atveju su paraiška pateikiamas sprendimas, patvirtintas juridinio asmens ati</text:span><text:span text:style-name="T1136">tinkamo valdymo organo ar asmens (asmen</text:span><text:span text:style-name="T1137">ų<text:s/></text:span><text:span text:style-name="T1138">grup</text:span><text:span text:style-name="T1139">ė</text:span><text:span text:style-name="T1140">s), turin</text:span><text:span text:style-name="T1141">č</text:span><text:span text:style-name="T1142">io(</text:span><text:span text:style-name="T1143">-</text:span><text:span text:style-name="T1144">ios) teis</text:span><text:span text:style-name="T1145">ę<text:s/></text:span><text:span text:style-name="T1146">priimti tokius sprendimus, kuriais nutarta projekto<text:s/></text:span><text:span text:style-name="T1147">į</text:span><text:span text:style-name="T1148">gyvendinimui skirti tam tikr</text:span><text:span text:style-name="T1149">ą<text:s/></text:span><text:span text:style-name="T1150">juridinio asmens l</text:span><text:span text:style-name="T1151">ė</text:span><text:span text:style-name="T1152">š</text:span><text:span text:style-name="T1153">ų<text:s/></text:span><text:span text:style-name="T1154">sum</text:span><text:span text:style-name="T1155">ą</text:span><text:span text:style-name="T1156">;</text:span></text:p>
      <text:p text:style-name="P1157"><text:span text:style-name="T1158">62.10.3</text:span><text:span text:style-name="T1159">.</text:span><text:span text:style-name="T1160"><text:tab/>savininko ir (ar) dalyvi</text:span><text:span text:style-name="T1161">ų<text:s/></text:span><text:span text:style-name="T1162">piniginiai<text:s/></text:span><text:span text:style-name="T1163">į</text:span><text:span text:style-name="T1164">našai. Tokiu atveju su<text:s/></text:span><text:span text:style-name="T1165">paraiška pateikiamas savininko ir (ar) dalyvi</text:span><text:span text:style-name="T1166">ų<text:s/></text:span><text:span text:style-name="T1167">sprendimas (susirinkimo protokolo kopija) skirti konkre</text:span><text:span text:style-name="T1168">č</text:span><text:span text:style-name="T1169">i</text:span><text:span text:style-name="T1170">ą<text:s/></text:span><text:span text:style-name="T1171">l</text:span><text:span text:style-name="T1172">ė</text:span><text:span text:style-name="T1173">š</text:span><text:span text:style-name="T1174">ų<text:s/></text:span><text:span text:style-name="T1175">sum</text:span><text:span text:style-name="T1176">ą<text:s/></text:span><text:span text:style-name="T1177">projektui<text:s/></text:span><text:span text:style-name="T1178">į</text:span><text:span text:style-name="T1179">gyvendinti bei dokumentai, patvirtinantys savininko ir (ar) dalyvi</text:span><text:span text:style-name="T1180">ų<text:s/></text:span><text:span text:style-name="T1181">finansinius paj</text:span><text:span text:style-name="T1182">ė</text:span><text:span text:style-name="T1183">gumus skirti l</text:span><text:span text:style-name="T1184">ė</text:span><text:span text:style-name="T1185">šas (patvirtintos</text:span><text:span text:style-name="T1186"><text:s/></text:span><text:span text:style-name="T1187">finansinės<text:s/></text:span><text:span text:style-name="T1188">atskaitomyb</text:span><text:span text:style-name="T1189">e</text:span><text:span text:style-name="T1190">s dokumentų</text:span><text:span text:style-name="T1191"><text:s/></text:span><text:span text:style-name="T1192">kopijos, aktuali pajam</text:span><text:span text:style-name="T1193">ų<text:s/></text:span><text:span text:style-name="T1194">deklaracija, patvirtinta VMI žyma ir (ar) kt.).</text:span></text:p>
      <text:p text:style-name="P1195"><text:span text:style-name="T1196">63</text:span><text:span text:style-name="T1197">.</text:span><text:span text:style-name="T1198"><text:tab/>Jei teikdamas paraišką pareiškėjas Aprašo 62 punkte nurodytus priedus yra pateikęs įgyvendinančiajai institucijai su ankstesne paraiška, juos teikti</text:span><text:span text:style-name="T1199"><text:s/>pakartotinai neprivalo, bet turi nurodyti rašto, kuriuo pateiktas(-i) priedas(-ai), pavadinimą, numerį ir išsiuntimo datą. Jei informacija pateikta rašto priede – priedo pavadinimą ir (ar) numerį.</text:span></text:p>
      <text:p text:style-name="P1200"><text:span text:style-name="T1201">64</text:span><text:span text:style-name="T1202">.<text:s/></text:span><text:span text:style-name="T1203">Paraiškų pateikimo paskutinė diena nustatoma valst</text:span><text:span text:style-name="T1204">ybės projektų sąraše. Jei priedai teikiami ne kartu su paraiška, jie turi būti pateikti iki paraiškai teikti nustatyto termino paskutinės dienos, išskyrus Aprašo 62.5 papunktyje nurodytas priedas.<text:s/></text:span></text:p>
      <text:p text:style-name="P1205">Punkto pakeitimai:</text:p>
      <text:p text:style-name="P1206"><text:span text:style-name="T1207">Nr.<text:s/></text:span><text:a xlink:href="https://www.e-tar.lt/portal/legalAct.html?documentId=552fca30364811e78397ae072f58c508" office:target-frame-name="_top" xlink:show="replace"><text:span text:style-name="T1208">1-135</text:span></text:a><text:span text:style-name="T1209">, 2017-05-11, paskelbta TAR 2017-05-12, i. k. 2017-08098</text:span></text:p>
      <text:p text:style-name="Normal"/>
      <text:p text:style-name="P1210"><text:span text:style-name="T1211">65</text:span><text:span text:style-name="T1212">.</text:span><text:span text:style-name="T1213"><text:tab/>Jei laikinai nėra užtikrintos DMS funkcinės galimybės, ir dėl to pareiškėjai negali pateikti paraiškos ar jos priedo(-ų) p</text:span><text:span text:style-name="T1214">askutinę paraiškų pateikimo termino dieną, įgyvendinančioji<text:s/></text:span><text:soft-page-break/><text:span text:style-name="T1215">institucija paraiškų pateikimo terminą pratęsia 7 dienų laikotarpiui ir (ar) sudaro galimybę paraiškas ar jų priedus pateikti kitu būdu bei apie tai paskelbia Projektų administravimo ir finansavim</text:span><text:span text:style-name="T1216">o taisyklių 82 punkte nustatyta tvarka.</text:span></text:p>
      <text:p text:style-name="P1217"><text:span text:style-name="T1218">66</text:span><text:span text:style-name="T1219">.</text:span><text:span text:style-name="T1220"><text:tab/>Įgyvendinančioji institucija ne vėliau kaip per 7 dienas nuo paraiškos gavimo dienos per DMS arba raštu, jei nėra užtikrintos DMS funkcinės galimybės, informuoja pareiškėją apie paraiškos registravimą ir jai<text:s/></text:span><text:span text:style-name="T1221">suteiktą unikalų paraiškos kodą.</text:span></text:p>
      <text:p text:style-name="P1222"><text:span text:style-name="T1223">67</text:span><text:span text:style-name="T1224">.<text:s/></text:span><text:span text:style-name="T1225">Įgyvendinančioji institucija, vadovaudamasi Projektų administravimo ir finansavimo taisyklių 99 punktu, ne vėliau kaip per 7 dienas nuo paraiškų pateikimo termino paskutinės dienos ES struktūrinės paramos svetainėje</text:span><text:span text:style-name="T1226"><text:s/>paskelbia informaciją apie registruotas paraiškas.</text:span><text:s/></text:p>
      <text:p text:style-name="P1227">Punkto pakeitimai:</text:p>
      <text:p text:style-name="P1228"><text:span text:style-name="T1229">Nr.<text:s/></text:span><text:a xlink:href="https://www.e-tar.lt/portal/legalAct.html?documentId=552fca30364811e78397ae072f58c508" office:target-frame-name="_top" xlink:show="replace"><text:span text:style-name="T1230">1-135</text:span></text:a><text:span text:style-name="T1231">, 2017-05-11, paskelbta TAR 2017-05-12, i. k. 2017-08098</text:span></text:p>
      <text:p text:style-name="Normal"/>
      <text:p text:style-name="P1232"><text:span text:style-name="T1233">68</text:span><text:span text:style-name="T1234">.</text:span><text:span text:style-name="T1235"><text:tab/></text:span><text:span text:style-name="T1236">Pareiškėjai informuojami ir konsultuojami Projektų<text:s/></text:span><text:span text:style-name="T1237">administravimo ir finansavimo<text:s/></text:span><text:span text:style-name="T1238">taisyklių 4 ir 5 skirsniuose nustatyta tvarka. Informacija apie konkrečius įgyvendinančiosios institucijos konsultuojančius asmenis ir jų kontaktus bus nurodyta įgyvendinančio</text:span><text:span text:style-name="T1239">sios institucijos siunčiamame pasiūlyme teikti paraiškas pagal valstybės projektų sąrašą.<text:s/></text:span></text:p>
      <text:p text:style-name="P1240"><text:span text:style-name="T1241">69</text:span><text:span text:style-name="T1242">.</text:span><text:span text:style-name="T1243"><text:tab/></text:span><text:span text:style-name="T1244">Įgyvendinančioji institucija atlieka projekto tinkamumo finansuoti vertinimą Projektų<text:s/></text:span><text:span text:style-name="T1245">administravimo ir finansavimo</text:span><text:span text:style-name="T1246"><text:s/>taisyklių 14 ir 15 skirsniuose nustatyta<text:s/></text:span><text:span text:style-name="T1247">tvarka pagal Aprašo 1 priede „Projekto tinkamumo finansuoti vertinimo lentelė“ nustatytus reikalavimus.</text:span></text:p>
      <text:p text:style-name="P1248"><text:span text:style-name="T1249">70</text:span><text:span text:style-name="T1250">.</text:span><text:span text:style-name="T1251"><text:tab/></text:span><text:span text:style-name="T1252">Paraiškos vertinimo metu įgyvendinančioji institucija gali paprašyti pareiškėjo pateikti trūkstamą informaciją ir (arba) dokumentus. Pareiškėjas</text:span><text:span text:style-name="T1253"><text:s/>privalo pateikti prašomą informaciją ir (arba) dokumentus per įgyvendinančiosios institucijos nustatytą terminą, vadovaujantis Projektų<text:s/></text:span><text:span text:style-name="T1254">administravimo ir finansavimo<text:s/></text:span><text:span text:style-name="T1255">taisyklių 14 ir 15 skirsniais. Jeigu paraiškoje pateiktos informacijos ir duomenų pakanka</text:span><text:span text:style-name="T1256"><text:s/>sprendimui dėl projekto vertinimo priimti, raštas dėl informacijos patikslinimo nesiunčiamas.</text:span></text:p>
      <text:p text:style-name="P1257"><text:span text:style-name="T1258">71</text:span><text:span text:style-name="T1259">.</text:span><text:span text:style-name="T1260"><text:tab/></text:span><text:span text:style-name="T1261">Paraiškos vertinamos įgyvendinančios institucijos ne ilgiau kaip 60 dienų nuo valstybės projekto paraiškos gavimo dienos</text:span><text:span text:style-name="T1262">.</text:span></text:p>
      <text:p text:style-name="P1263"><text:span text:style-name="T1264">72</text:span><text:span text:style-name="T1265">.<text:s/></text:span><text:span text:style-name="T1266">Nepavykus paraiškų<text:s/></text:span><text:span text:style-name="T1267">įvertinti per nustatytą terminą (kai paraiškų vertinimo metu reikia kreiptis į kitas institucijas, atliekama patikra projekto įgyvendinimo ir (ar) administravimo vietoje), vertinimo terminas gali būti pratęstas įgyvendinančiosios institucijos sprendimu. Ap</text:span><text:span text:style-name="T1268">ie naują paraiškų vertinimo terminą įgyvendinančioji institucija informuoja pareiškėjus per DMS, arba raštu, jei nėra užtikrintas DMS funkcionalumas.</text:span><text:s/></text:p>
      <text:p text:style-name="P1269">Punkto pakeitimai:</text:p>
      <text:p text:style-name="P1270"><text:span text:style-name="T1271">Nr.<text:s/></text:span><text:a xlink:href="https://www.e-tar.lt/portal/legalAct.html?documentId=552fca30364811e78397ae072f58c508" office:target-frame-name="_top" xlink:show="replace"><text:span text:style-name="T1272">1-135</text:span></text:a><text:span text:style-name="T1273">, 2017-05-11, paskelbta TAR 2017-05-12, i. k. 2017-08098</text:span></text:p>
      <text:p text:style-name="Normal"/>
      <text:p text:style-name="P1274"><text:span text:style-name="T1275">73</text:span><text:span text:style-name="T1276">.<text:s/></text:span><text:span text:style-name="T1277">Paraiška atmetama dėl priežasčių, nustatytų Projektų<text:s/></text:span><text:span text:style-name="T1278">administravimo ir finansavimo</text:span><text:span text:style-name="T1279"><text:s/>taisyklių 14–15 skirsniuose pagal juose nustatytą tvarką. Paraiška taip pat atmetama, jei</text:span><text:span text:style-name="T1280"><text:s/>pareiškėjas laiku nepateikia Aprašo 62.5 papunktyje nurodytų priedų.</text:span><text:span text:style-name="T1281"><text:s/>Apie paraiškos atmetimą<text:s/></text:span><text:span text:style-name="T1282">pareiškėjas informuojamas per DMS, jei nėra užtikrintos DMS funkcinės ga</text:span><text:span text:style-name="T1283">limybės – raštu, ir paraiškoje nurodytu elektroniniu paštu per 3 darbo dienas nuo sprendimo dėl paraiškos atmetimo priėmimo dienos</text:span><text:span text:style-name="T1284">.</text:span><text:s/></text:p>
      <text:p text:style-name="P1285">Punkto pakeitimai:</text:p>
      <text:p text:style-name="P1286"><text:span text:style-name="T1287">Nr.<text:s/></text:span><text:a xlink:href="https://www.e-tar.lt/portal/legalAct.html?documentId=552fca30364811e78397ae072f58c508" office:target-frame-name="_top" xlink:show="replace"><text:span text:style-name="T1288">1-</text:span><text:span text:style-name="T1289">135</text:span></text:a><text:span text:style-name="T1290">, 2017-05-11, paskelbta TAR 2017-05-12, i. k. 2017-08098</text:span></text:p>
      <text:p text:style-name="Normal"/>
      <text:p text:style-name="P1291"><text:span text:style-name="T1292">74</text:span><text:span text:style-name="T1293">.</text:span><text:span text:style-name="T1294"><text:tab/></text:span><text:span text:style-name="T1295">Pareiškėjas sprendimą dėl paraiškos atmetimo gali apskųsti Projektų<text:s/></text:span><text:span text:style-name="T1296">administravimo ir finansavimo</text:span><text:span text:style-name="T1297"><text:s/>taisyklių 43 skirsnyje nustatyta tvarka ne vėliau kaip per 14 dienų nuo tos dienos, kurią</text:span><text:span text:style-name="T1298"><text:s/>pareiškėjas sužinojo ar turėjo sužinoti apie skundžiamus įgyvendinančiosios institucijos veiksmus ar neveikimą.<text:s/></text:span></text:p>
      <text:p text:style-name="P1299"><text:span text:style-name="T1300">75</text:span><text:span text:style-name="T1301">.<text:s/></text:span><text:span text:style-name="T1302">Įgyvendinančiajai institucijai baigus paraiškų vertinimą, s</text:span><text:span text:style-name="T1303">prendimą dėl projekto finansavimo arba nefinansavimo priima Ministerija Pro</text:span><text:span text:style-name="T1304">jektų<text:s/></text:span><text:span text:style-name="T1305">administravimo ir finansavimo</text:span><text:span text:style-name="T1306"><text:s/>taisyklių 17 skirsnyje nustatyta tvarka. Priėmusi sprendimą dėl projekto finansavimo Ministerija, vadovaudamasi<text:s/></text:span><text:span text:style-name="T1307">Suteiktos valstybės pagalbos ir nereikšmingos<text:s/></text:span><text:span text:style-name="T1308">(de minimis)</text:span><text:span text:style-name="T1309"><text:s/>pagalbos registro nuostatais, patvirtintais Lietu</text:span><text:span text:style-name="T1310">vos Respublikos Vyriausybės 2005 m. sausio 19 d. nutarimu Nr. 35<text:s/></text:span><text:soft-page-break/><text:span text:style-name="T1311">„Dėl Suteiktos valstybės pagalbos ir nereikšmingos<text:s/></text:span><text:span text:style-name="T1312">(de minimis)</text:span><text:span text:style-name="T1313"><text:s/>pagalbos registro nuostatų patvirtinimo“,</text:span><text:span text:style-name="T1314"><text:s/></text:span><text:span text:style-name="T1315">registruoja suteiktos valstybės pagalbos sumą Suteiktos valstybės pagalbos ir nereikš</text:span><text:span text:style-name="T1316">mingos<text:s/></text:span><text:span text:style-name="T1317">(de minimis)</text:span><text:span text:style-name="T1318"><text:s/>pagalbos registre.</text:span><text:s/></text:p>
      <text:p text:style-name="P1319">Punkto pakeitimai:</text:p>
      <text:p text:style-name="P1320"><text:span text:style-name="T1321">Nr.<text:s/></text:span><text:a xlink:href="https://www.e-tar.lt/portal/legalAct.html?documentId=552fca30364811e78397ae072f58c508" office:target-frame-name="_top" xlink:show="replace"><text:span text:style-name="T1322">1-135</text:span></text:a><text:span text:style-name="T1323">, 2017-05-11, paskelbta TAR 2017-05-12, i. k. 2017-08098</text:span></text:p>
      <text:p text:style-name="Normal"/>
      <text:p text:style-name="P1324"><text:span text:style-name="T1325">76</text:span><text:span text:style-name="T1326">.<text:s/></text:span><text:span text:style-name="T1327">Ministerijai priėmus spr</text:span><text:span text:style-name="T1328">endimą finansuoti projektą, įgyvendinančioji institucija per 3 darbo dienas nuo šio sprendimo gavimo dienos<text:s/></text:span><text:span text:style-name="T1329">per DMS,</text:span><text:span text:style-name="T1330"><text:s/>o jei nėra užtikrintas DMS<text:s/></text:span><text:span text:style-name="T1331">funkcinės galimybės<text:s/></text:span><text:span text:style-name="T1332">– raštu,</text:span><text:span text:style-name="T1333"><text:s/></text:span><text:span text:style-name="T1334">pateikia</text:span><text:span text:style-name="T1335"><text:s/>sprendimą</text:span><text:span text:style-name="T1336"><text:s/></text:span><text:span text:style-name="T1337">dėl projekto finansavimo jame nurodytiems<text:s/></text:span><text:span text:style-name="T1338">pareiškėjams</text:span><text:span text:style-name="T1339">.</text:span><text:s/></text:p>
      <text:p text:style-name="P1340">Punkto<text:s/>pakeitimai:</text:p>
      <text:p text:style-name="P1341"><text:span text:style-name="T1342">Nr.<text:s/></text:span><text:a xlink:href="https://www.e-tar.lt/portal/legalAct.html?documentId=552fca30364811e78397ae072f58c508" office:target-frame-name="_top" xlink:show="replace"><text:span text:style-name="T1343">1-135</text:span></text:a><text:span text:style-name="T1344">, 2017-05-11, paskelbta TAR 2017-05-12, i. k. 2017-08098</text:span></text:p>
      <text:p text:style-name="Normal"/>
      <text:p text:style-name="P1345"><text:span text:style-name="T1346">77</text:span><text:span text:style-name="T1347">.<text:s/></text:span><text:span text:style-name="T1348">Paskutinio mokėjimo prašymo tikrinimo metu projektui suteikta valstybės</text:span><text:span text:style-name="T1349"><text:s/>pagalba bus diskontuojama vadovaujantis Reglamento 7 straipsnio 3 dalies nuostatomis.</text:span><text:s/></text:p>
      <text:p text:style-name="P1350">Punkto pakeitimai:</text:p>
      <text:p text:style-name="P1351"><text:span text:style-name="T1352">Nr.<text:s/></text:span><text:a xlink:href="https://www.e-tar.lt/portal/legalAct.html?documentId=552fca30364811e78397ae072f58c508" office:target-frame-name="_top" xlink:show="replace"><text:span text:style-name="T1353">1-135</text:span></text:a><text:span text:style-name="T1354">, 2017-05-11, paskelbta TAR 2017-05-12, i.</text:span><text:span text:style-name="T1355"><text:s/>k. 2017-08098</text:span></text:p>
      <text:p text:style-name="Normal"/>
      <text:p text:style-name="P1356"><text:span text:style-name="T1357">78</text:span><text:span text:style-name="T1358">.</text:span><text:span text:style-name="T1359"><text:tab/></text:span><text:span text:style-name="T1360">Pagal Aprašą finansuojamiems projektams įgyvendinti bus sudaromos dvišalės projektų sutartys</text:span><text:span text:style-name="T1361"><text:s/>tarp pareiškėjų ir įgyvendinančiosios institucijos ne vėliau kaip per 60 dienų nuo sprendimo dėl projektų finansavimo priėmimo dienos</text:span><text:span text:style-name="T1362">.</text:span></text:p>
      <text:p text:style-name="P1363"><text:span text:style-name="T1364">79</text:span><text:span text:style-name="T1365">.</text:span><text:span text:style-name="T1366"><text:tab/></text:span><text:span text:style-name="T1367">Ministerijai priėmus sprendimą dėl projekto finansavimo į</text:span><text:span text:style-name="T1368">gyvendinančioji institucija, Projektų<text:s/></text:span><text:span text:style-name="T1369">administravimo ir finansavimo</text:span><text:span text:style-name="T1370"><text:s/>taisyklių 18 skirsnyje nustatyta tvarka<text:s/></text:span><text:span text:style-name="T1371">ir pagal Projektų administravimo ir finansavimo taisyklių 4 priede nustatytą formą,<text:s/></text:span><text:span text:style-name="T1372">par</text:span><text:span text:style-name="T1373">engia ir pateikia pareiškėjui projekto sutarties projektą bei nurodo pasiūlymo pasirašyti projekto sutartį galiojimo terminą, kuris negali būti trumpesnis nei 14 dienų.<text:s/></text:span></text:p>
      <text:p text:style-name="P1374"><text:span text:style-name="T1375">80</text:span><text:span text:style-name="T1376">.</text:span><text:span text:style-name="T1377"><text:tab/></text:span><text:span text:style-name="T1378">Pareiškėjui per įgyvendinančiosios institucijos nustatytą pasiūlymo galiojimo<text:s/></text:span><text:span text:style-name="T1379">terminą nepasirašius projekto sutarties, pasiūlymas pasirašyti projekto sutartį netenka galios. Pareiškėjas i</text:span><text:span text:style-name="T1380">ki įgyvendinančios institucijos nustatyto<text:s/></text:span><text:span text:style-name="T1381">pasiūlymo galiojimo</text:span><text:span text:style-name="T1382"><text:s/>termino pabaigos</text:span><text:span text:style-name="T1383"><text:s/>turi teisę kreiptis į įgyvendinančiąją instituciją su prašymu dėl ob</text:span><text:span text:style-name="T1384">jektyvių priežasčių, nepriklausančių nuo pareiškėjo, pakeisti projekto sutarties pasirašymo terminą.<text:s/></text:span></text:p>
      <text:p text:style-name="P1385"><text:span text:style-name="T1386">81</text:span><text:span text:style-name="T1387">.</text:span><text:span text:style-name="T1388"><text:tab/></text:span><text:span text:style-name="T1389">Įgyvendinančioji institucija, įvertinusi prašymo priežastis ir atsižvelgdama į Aprašo 78 punkte nustatytą projektų sutarčių sudarymo terminą, turi</text:span><text:span text:style-name="T1390"><text:s/>teisę pratęsti sutarties pasirašymo terminą, ir apie savo sprendimą informuoti pareiškėją ne vėliau kaip per 7 dienas nuo prašymo gavimo dienos.</text:span></text:p>
      <text:p text:style-name="P1391"><text:span text:style-name="T1392">82</text:span><text:span text:style-name="T1393">.</text:span><text:span text:style-name="T1394"><text:tab/></text:span><text:span text:style-name="T1395">Projekto sutarties originalas gali būti rengiamas ir teikiamas:<text:s/></text:span></text:p>
      <text:p text:style-name="P1396"><text:span text:style-name="T1397">82.1</text:span><text:span text:style-name="T1398">.</text:span><text:span text:style-name="T1399"><text:tab/>kaip pasirašytas popierinis d</text:span><text:span text:style-name="T1400">okumentas, arba</text:span></text:p>
      <text:p text:style-name="P1401"><text:span text:style-name="T1402">82.2</text:span><text:span text:style-name="T1403">.</text:span><text:span text:style-name="T1404"><text:tab/>kaip elektroninis dokumentas, pasirašytas elektroniniu parašu, priklausomai nuo to, kokią šio dokumentų formą pasirenka projekto vykdytojas. <text:s/></text:span></text:p>
      <text:p text:style-name="Normal"/>
      <text:p text:style-name="P1405"><text:span text:style-name="T1406">VI</text:span><text:span text:style-name="T1407"><text:s/>SKYRIUS<text:s/></text:span></text:p>
      <text:p text:style-name="P1408"><text:span text:style-name="T1409">PROJEKTŲ ĮGYVENDINIMO REIKALAVIMAI</text:span></text:p>
      <text:p text:style-name="P1410"/>
      <text:p text:style-name="P1411"><text:span text:style-name="T1412">83</text:span><text:span text:style-name="T1413">.</text:span><text:span text:style-name="T1414"><text:tab/>Projektas įgyvendinama</text:span><text:span text:style-name="T1415">s pagal projekto sutartyje, Projektų<text:s/></text:span><text:span text:style-name="T1416">administravimo ir finansavimo</text:span><text:span text:style-name="T1417"><text:s/>taisyklėse ir Apraše nustatytus reikalavimus.<text:s/></text:span></text:p>
      <text:p text:style-name="P1418"><text:span text:style-name="T1419">84</text:span><text:span text:style-name="T1420">.</text:span><text:span text:style-name="T1421"><text:tab/>Projekto vykdytojas privalo informuoti apie įgyvendinamą ar įgyvendintą projektą Projektų<text:s/></text:span><text:span text:style-name="T1422">administravimo ir finansavimo</text:span><text:span text:style-name="T1423"><text:s/>taisyklių 37 s</text:span><text:span text:style-name="T1424">kirsnyje nustatyta tvarka.</text:span></text:p>
      <text:p text:style-name="P1425"><text:span text:style-name="T1426">85</text:span><text:span text:style-name="T1427">.<text:s/></text:span><text:span text:style-name="T1428">Projekto vykdytojas teisės aktų nustatyta tvarka turi apdrausti<text:s/></text:span><text:span text:style-name="T1429">ilgalaikį materialųjį turtą, kuriam įsigyti ar sukurti vykdant projektą naudotas finansavimas pagal šią priemonę, maksimaliu turto atkuriamosios vertės draud</text:span><text:span text:style-name="T1430">imu nuo visų galimų rizikos atvejų projekto įgyvendinimo laikotarpiu (nuo to momento, kai atsiranda draustinas turtas) ir ne mažiau kaip 5 metus nuo projekto finansavimo pabaigos.</text:span><text:s/></text:p>
      <text:p text:style-name="P1431">Punkto pakeitimai:</text:p>
      <text:p text:style-name="P1432"><text:span text:style-name="T1433">Nr.<text:s/></text:span><text:a xlink:href="https://www.e-tar.lt/portal/legalAct.html?documentId=552fca30364811e78397ae072f58c508" office:target-frame-name="_top" xlink:show="replace"><text:span text:style-name="T1434">1-135</text:span></text:a><text:span text:style-name="T1435">, 2017-05-11, paskelbta TAR 2017-05-12, i. k. 2017-08098</text:span></text:p>
      <text:p text:style-name="Normal"/>
      <text:p text:style-name="P1436"><text:span text:style-name="T1437">86</text:span><text:span text:style-name="T1438">.</text:span><text:span text:style-name="T1439"><text:tab/>Projekto užbaigimo reikalavimai nustatyti<text:s/></text:span><text:span text:style-name="T1440">Projektų administravimo ir finansavimo</text:span><text:span text:style-name="T1441"><text:s/></text:span><text:span text:style-name="T1442">taisyklių 27 skirsnyje.</text:span></text:p>
      <text:p text:style-name="P1443"><text:span text:style-name="T1444">87</text:span><text:span text:style-name="T1445">.</text:span><text:span text:style-name="T1446"><text:tab/></text:span><text:span text:style-name="T1447">5 (penkerius) metus po projekto finansavimo pabaigos<text:s/></text:span><text:span text:style-name="T1448">turi būti užtikrintas investicijų tęstinumas Projektų administravimo ir finansavimo</text:span><text:span text:style-name="T1449"><text:s/></text:span><text:span text:style-name="T1450">taisyklių 27 skirsnyje nustatyta tvarka.</text:span></text:p>
      <text:p text:style-name="P1451"><text:span text:style-name="T1452">88.</text:span><text:span text:style-name="T1453"><text:s/>Neteko galios nuo 2017-05-13</text:span></text:p>
      <text:p text:style-name="P1454">Punkto naikinimas:</text:p>
      <text:p text:style-name="P1455"><text:span text:style-name="T1456">Nr.<text:s/></text:span><text:a xlink:href="https://www.e-tar.lt/portal/legalAct.html?documentId=552fca30364811e78397ae072f58c508" office:target-frame-name="_top" xlink:show="replace"><text:span text:style-name="T1457">1-135</text:span></text:a><text:span text:style-name="T1458">, 2017-05-11, paskelbta TAR 2017-05-12, i. k. 2017-08098</text:span></text:p>
      <text:p text:style-name="Normal"/>
      <text:p text:style-name="P1459"><text:span text:style-name="T1460">89</text:span><text:span text:style-name="T1461">.</text:span><text:span text:style-name="T1462"><text:tab/></text:span><text:span text:style-name="T1463">Visi su projekto įgyvendinimu susiję dokumentai turi būti saugomi Projektų administravimo</text:span><text:span text:style-name="T1464"><text:s/>ir finansavimo</text:span><text:span text:style-name="T1465"><text:s/></text:span><text:span text:style-name="T1466">taisyklių 42 skirsnyje ir <text:s/>Reglamento</text:span><text:span text:style-name="T1467"><text:s/></text:span><text:span text:style-name="T1468">9 straipsnio 4 dalyje nustatyta tvarka.</text:span></text:p>
      <text:p text:style-name="P1469"><text:span text:style-name="T1470">90</text:span><text:span text:style-name="T1471">. Elektros energetikos infrastruktūrai taikomos trečiųjų asmenų prieigos taisyklės pagal Lietuvos Respublikos elektros energetikos įstatymo 31 straipsnio 1<text:s/></text:span><text:span text:style-name="T1472">dalies 9 punktą ir 59 straipsnio 3 dal</text:span><text:span text:style-name="T1473">į.</text:span><text:s/></text:p>
      <text:p text:style-name="P1474">Punkto pakeitimai:</text:p>
      <text:p text:style-name="P1475"><text:span text:style-name="T1476">Nr.<text:s/></text:span><text:a xlink:href="https://www.e-tar.lt/portal/legalAct.html?documentId=552fca30364811e78397ae072f58c508" office:target-frame-name="_top" xlink:show="replace"><text:span text:style-name="T1477">1-135</text:span></text:a><text:span text:style-name="T1478">, 2017-05-11, paskelbta TAR 2017-05-12, i. k. 2017-08098</text:span></text:p>
      <text:p text:style-name="Normal"/>
      <text:p text:style-name="P1479"><text:span text:style-name="T1480">VII</text:span><text:span text:style-name="T1481"><text:s/>SKYRIUS</text:span></text:p>
      <text:p text:style-name="P1482"><text:span text:style-name="T1483">BAIGIAMOSIOS</text:span><text:span text:style-name="T1484"><text:s/>NUOSTATOS</text:span></text:p>
      <text:p text:style-name="P1485"/>
      <text:p text:style-name="P1486"><text:span text:style-name="T1487">91</text:span><text:span text:style-name="T1488">.</text:span><text:span text:style-name="T1489"><text:tab/></text:span><text:span text:style-name="T1490">Aprašo keitimo tvarka yra nustatyta Projektų<text:s/></text:span><text:span text:style-name="T1491">administravimo ir finansavimo</text:span><text:span text:style-name="T1492"><text:s/>taisyklių 11 skirsnyje.<text:s/></text:span></text:p>
      <text:p text:style-name="P1493"><text:span text:style-name="T1494">92</text:span><text:span text:style-name="T1495">.<text:s/></text:span><text:span text:style-name="T1496">Jei Aprašas keičiamas jau atrinkus projektus, taikomos Projektų<text:s/></text:span><text:span text:style-name="T1497">administravimo ir finansavimo</text:span><text:span text:style-name="T1498"><text:s/>taisyklės.</text:span><text:s/></text:p>
      <text:p text:style-name="P1499">Punkto pakeitimai:</text:p>
      <text:p text:style-name="P1500"><text:span text:style-name="T1501">Nr.</text:span><text:span text:style-name="T1502"><text:s/></text:span><text:a xlink:href="https://www.e-tar.lt/portal/legalAct.html?documentId=552fca30364811e78397ae072f58c508" office:target-frame-name="_top" xlink:show="replace"><text:span text:style-name="T1503">1-135</text:span></text:a><text:span text:style-name="T1504">, 2017-05-11, paskelbta TAR 2017-05-12, i. k. 2017-08098</text:span></text:p>
      <text:p text:style-name="Normal"/>
      <text:p text:style-name="Normal"/>
      <text:p text:style-name="Normal"/>
      <text:p text:style-name="Normal"/>
      <text:p text:style-name="P1505">Priedų pakeitimai:</text:p>
      <text:p text:style-name="Normal"/>
      <text:p text:style-name="P1506">PFSA Priedas 1 - Tinkamumo lentelė</text:p>
      <text:p text:style-name="P1507">Priedo pakeitimai:</text:p>
      <text:p text:style-name="P1508"><text:span text:style-name="T1509">Nr.<text:s/></text:span><text:a xlink:href="https://www.e-tar.lt/portal/legalAct.html?documentId=552fca30364811e78397ae072f58c508" office:target-frame-name="_top" xlink:show="replace"><text:span text:style-name="T1510">1-135</text:span></text:a><text:span text:style-name="T1511">, 2017-05-11, paskelbta TAR 2017-05-12, i. k. 2017-08098</text:span></text:p>
      <text:p text:style-name="Normal"/>
      <text:p text:style-name="P1512">PFSA Priedas 4 - Pelno skaiciavimo lentele</text:p>
      <text:p text:style-name="P1513">Priedo pakeitimai:</text:p>
      <text:p text:style-name="P1514"><text:span text:style-name="T1515">Nr.<text:s/></text:span><text:a xlink:href="https://www.e-tar.lt/portal/legalAct.html?documentId=552fca30364811e78397ae072f58c508" office:target-frame-name="_top" xlink:show="replace"><text:span text:style-name="T1516">1-135</text:span></text:a><text:span text:style-name="T1517">, 2017-05-11, paskelbta TAR 2017-05-12, i. k. 2017-08098</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energetikos ministerija, Įsakymas</text:span></text:p>
      <text:p text:style-name="P1527"><text:span text:style-name="T1528">Nr.<text:s/></text:span><text:a xlink:href="https://www.e-tar.lt/portal/legalAct.html?documentId=552fca30364811e78397ae072f58c508" office:target-frame-name="_top" xlink:show="replace"><text:span text:style-name="T1529">1-135</text:span></text:a><text:span text:style-name="T1530">, 2017-05-11, paskelbta TAR 2017-05-12, i. k. 2017-08098</text:span></text:p>
      <text:p text:style-name="P1531"><text:span text:style-name="T1532">Dėl Lietuvos Respublikos energetikos ministro 2016 m. gegužės 30 d. įsakymo Nr. 1-172 „Dėl 2014–2020 metų Europos Są</text:span><text:span text:style-name="T1533">jungos fondų investicijų veiksmų programos 6 prioriteto „Darnaus transporto ir pagrindinių tinklų infrastruktūros plėtra“ 06.3.1-LVPA-V-103 priemonės „Elektros perdavimo sistemos modernizavimas ir plėtra“ projektų finansavimo sąlygų aprašo Nr. 2 patvirtini</text:span><text:span text:style-name="T1534">mo“ pakeiti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0-15T13:09:00Z</meta:creation-date>
    <dc:date>2018-10-15T13:09:00Z</dc:date>
    <meta:print-date>2016-05-30T12:28:00Z</meta:print-date>
    <meta:template xlink:href="Normal.dotm" xlink:type="simple"/>
    <meta:editing-cycles>2</meta:editing-cycles>
    <meta:editing-duration>PT0S</meta:editing-duration>
    <meta:document-statistic meta:page-count="15" meta:paragraph-count="2634" meta:word-count="7704" meta:character-count="52687" meta:row-count="3968" meta:non-whitespace-character-count="47617"/>
  </office:meta>
</office:document-meta>
</file>