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1pt"/>
    </style:style>
    <style:style style:name="T21" style:parent-style-name="DefaultParagraphFont" style:family="text">
      <style:text-properties fo:font-weight="bold" style:font-weight-asian="bold" style:font-weight-complex="bold" fo:text-transform="uppercase" style:font-size-complex="11pt"/>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fo:line-height="115%"/>
      <style:text-properties style:font-size-complex="11pt"/>
    </style:style>
    <style:style style:name="P28" style:parent-style-name="Normal" style:family="paragraph">
      <style:paragraph-properties fo:keep-with-next="always" style:punctuation-wrap="simple" fo:text-align="center" style:vertical-align="baseline" fo:line-height="115%"/>
      <style:text-properties style:font-size-complex="11pt"/>
    </style:style>
    <style:style style:name="P29" style:parent-style-name="Normal" style:family="paragraph">
      <style:paragraph-properties style:punctuation-wrap="simple" fo:text-align="center" style:vertical-align="baseline" fo:line-height="115%"/>
      <style:text-properties style:font-size-complex="11pt"/>
    </style:style>
    <style:style style:name="P30" style:parent-style-name="Normal" style:family="paragraph">
      <style:paragraph-properties style:punctuation-wrap="simple" fo:text-align="center" style:vertical-align="baseline" fo:line-height="115%"/>
      <style:text-properties style:font-size-complex="11pt"/>
    </style:style>
    <style:style style:name="P31" style:parent-style-name="Normal" style:family="paragraph">
      <style:paragraph-properties style:punctuation-wrap="simple" fo:text-align="center" style:vertical-align="baseline" fo:line-height="115%"/>
      <style:text-properties style:font-size-complex="11pt"/>
    </style:style>
    <style:style style:name="P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style:font-weight-complex="bold" fo:text-transform="uppercase"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15%">
        <style:tab-stops>
          <style:tab-stop style:type="left" style:position="3.327in"/>
        </style:tab-stops>
      </style:paragraph-properties>
    </style:style>
    <style:style style:name="P48" style:parent-style-name="Normal" style:family="paragraph">
      <style:paragraph-properties fo:line-height="115%">
        <style:tab-stops>
          <style:tab-stop style:type="left" style:position="3.327in"/>
        </style:tab-stops>
      </style:paragraph-properties>
      <style:text-properties style:font-size-complex="11pt"/>
    </style:style>
    <style:style style:name="P49" style:parent-style-name="Normal" style:family="paragraph">
      <style:paragraph-properties fo:line-height="115%">
        <style:tab-stops>
          <style:tab-stop style:type="left" style:position="3.327in"/>
        </style:tab-stops>
      </style:paragraph-properties>
      <style:text-properties style:font-size-complex="11pt"/>
    </style:style>
    <style:style style:name="P50" style:parent-style-name="Normal" style:family="paragraph">
      <style:paragraph-properties fo:line-height="115%">
        <style:tab-stops>
          <style:tab-stop style:type="left" style:position="3.327in"/>
        </style:tab-stops>
      </style:paragraph-properties>
      <style:text-properties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1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1p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fo:color="#000000" style:font-size-complex="11pt"/>
    </style:style>
    <style:style style:name="P63" style:parent-style-name="Normal" style:master-page-name="MPF1" style:family="paragraph">
      <style:paragraph-properties fo:break-before="page" style:page-number="1"/>
      <style:text-properties fo:font-size="9pt" style:font-size-asian="9pt" style:font-size-complex="9pt"/>
    </style:style>
    <style:style style:name="P70"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71"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72" style:parent-style-name="Normal" style:family="paragraph">
      <style:paragraph-properties fo:margin-left="3.2486in" fo:text-indent="-0.0986in">
        <style:tab-stops>
          <style:tab-stop style:type="left" style:position="-0.031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1pt"/>
    </style:style>
    <style:style style:name="P75" style:parent-style-name="Normal" style:family="paragraph">
      <style:paragraph-properties fo:text-align="center"/>
      <style:text-properties fo:font-weight="bold" style:font-weight-asian="bold"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weight-complex="bold" fo:color="#000000"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weight-complex="bold"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1pt"/>
    </style:style>
    <style:style style:name="P1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1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1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1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weight-complex="bold"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weight-complex="bold"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weight-complex="bold" style:font-size-complex="11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alibri" style:font-name-complex="Calibri" fo:font-size="11pt" style:font-size-asian="11pt" style:font-size-complex="11pt"/>
    </style:style>
    <style:style style:name="T378" style:parent-style-name="DefaultParagraphFont" style:family="text">
      <style:text-properties style:font-size-complex="12pt"/>
    </style:style>
    <style:style style:name="T379" style:parent-style-name="DefaultParagraphFont" style:family="text">
      <style:text-properties fo:letter-spacing="0.0034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34i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fo:font-weight="bold" style:font-weight-asian="bold" style:font-size-complex="12pt"/>
    </style:style>
    <style:style style:name="P395"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909in" fo:text-indent="0.0416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weight="bold" style:font-weight-asian="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1pt"/>
    </style:style>
    <style:style style:name="T512" style:parent-style-name="DefaultParagraphFont" style:family="text">
      <style:text-properties style:font-size-complex="12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size-complex="12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fo:text-indent="0.5909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text-indent="0.5909in"/>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5909in"/>
      <style:text-properties fo:font-weight="bold" style:font-weight-asian="bold"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1pt"/>
    </style:style>
    <style:style style:name="T632" style:parent-style-name="DefaultParagraphFont" style:family="text">
      <style:text-properties style:font-name-complex="Calibri"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2pt"/>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9" style:parent-style-name="DefaultParagraphFont" style:family="text">
      <style:text-properties style:font-weight-complex="bold" style:font-size-complex="11pt"/>
    </style:style>
    <style:style style:name="T670" style:parent-style-name="DefaultParagraphFont" style:family="text">
      <style:text-properties style:font-weight-complex="bold" style:font-size-complex="11pt"/>
    </style:style>
    <style:style style:name="T671" style:parent-style-name="DefaultParagraphFont" style:family="text">
      <style:text-properties style:font-weight-complex="bold" style:font-size-complex="11pt"/>
    </style:style>
    <style:style style:name="T672" style:parent-style-name="DefaultParagraphFont" style:family="text">
      <style:text-properties style:font-weight-complex="bold" style:font-size-complex="11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complex="Calibri" style:font-weight-complex="bold" style:font-style-complex="italic" style:font-size-complex="12pt" style:language-asian="lt" style:country-asian="LT"/>
    </style:style>
    <style:style style:name="T692" style:parent-style-name="DefaultParagraphFont" style:family="text">
      <style:text-properties style:font-name-complex="Calibri" style:font-weight-complex="bold" style:font-style-complex="italic" style:font-size-complex="12pt" style:language-asian="lt" style:country-asian="LT"/>
    </style:style>
    <style:style style:name="T693" style:parent-style-name="DefaultParagraphFont" style:family="text">
      <style:text-properties style:font-name-complex="Calibri" style:font-weight-complex="bold" style:font-style-complex="italic" style:font-size-complex="11pt"/>
    </style:style>
    <style:style style:name="T694" style:parent-style-name="DefaultParagraphFont" style:family="text">
      <style:text-properties style:font-name-complex="Calibri" style:font-weight-complex="bold" style:font-style-complex="italic" style:font-size-complex="11pt"/>
    </style:style>
    <style:style style:name="T695" style:parent-style-name="DefaultParagraphFont" style:family="text">
      <style:text-properties style:font-name-complex="Calibri" style:font-weight-complex="bold" style:font-style-complex="italic" style:font-size-complex="12pt" style:language-asian="lt" style:country-asian="LT"/>
    </style:style>
    <style:style style:name="T696" style:parent-style-name="DefaultParagraphFont" style:family="text">
      <style:text-properties style:font-name-complex="Calibri" style:font-weight-complex="bold" style:font-style-complex="italic"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P749" style:parent-style-name="Normal" style:family="paragraph">
      <style:paragraph-properties fo:text-align="justify" fo:text-indent="0.5909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Calibri" style:font-name-complex="Calibri" fo:font-size="11pt" style:font-size-asian="11pt" style:font-size-complex="11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left="0.8861in" fo:text-indent="-0.2951in">
        <style:tab-stops>
          <style:tab-stop style:type="left" style:position="0.1972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fo:text-indent="0.5909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1p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1p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fo:text-indent="0.5909in"/>
      <style:text-properties style:font-size-complex="12pt" style:language-asian="lt" style:country-asian="LT"/>
    </style:style>
    <style:style style:name="P883" style:parent-style-name="Normal" style:family="paragraph">
      <style:paragraph-properties fo:text-align="justify" style:vertical-align="baseline" fo:line-height="115%"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line-height="115%"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line-height="115%"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1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1pt"/>
    </style:style>
    <style:style style:name="P97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1p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1pt"/>
    </style:style>
    <style:style style:name="T1109" style:parent-style-name="DefaultParagraphFont" style:family="text">
      <style:text-properties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P1164"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P117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P120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09" style:parent-style-name="DefaultParagraphFont" style:family="text">
      <style:text-properties style:font-style-complex="italic"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tyle-complex="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tyle-complex="italic" style:font-size-complex="12pt" style:language-asian="lt" style:country-asian="LT"/>
    </style:style>
    <style:style style:name="T1230" style:parent-style-name="DefaultParagraphFont" style:family="text">
      <style:text-properties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P1245" style:parent-style-name="Normal" style:family="paragraph">
      <style:paragraph-properties fo:text-align="justify" fo:text-indent="0.5909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P1272" style:parent-style-name="Normal" style:family="paragraph">
      <style:paragraph-properties fo:text-align="justify" fo:text-indent="0.5909in">
        <style:tab-stops>
          <style:tab-stop style:type="left" style:position="1.083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P131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tab-stops>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1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1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1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1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0.886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P143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fo:text-indent="0.5909in"/>
      <style:text-properties style:font-size-complex="12pt" style:language-asian="lt" style:country-asian="LT"/>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1.083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name-complex="Calibri" style:font-size-complex="12pt"/>
    </style:style>
    <style:style style:name="T1472" style:parent-style-name="DefaultParagraphFont" style:family="text">
      <style:text-properties style:font-name-complex="Calibri" style:font-size-complex="12pt"/>
    </style:style>
    <style:style style:name="T1473" style:parent-style-name="DefaultParagraphFont" style:family="text">
      <style:text-properties style:font-name-complex="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1F497D"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5909in"/>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weight="bold" style:font-weight-asian="bold"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5-01 iki 2018-10-03</text:span></text:p>
      <text:p text:style-name="P9"/>
      <text:p text:style-name="P10"><text:span text:style-name="T11">Įsakymas paskelbtas: TAR 2016-05-31, i. k. 2016-14388</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nergetikos MINISTRAS</text:p>
      <text:p text:style-name="P16"/>
      <text:p text:style-name="P17"><text:span text:style-name="T18">ĮSAKYMAS</text:span></text:p>
      <text:p text:style-name="P19"><text:span text:style-name="T20">DĖL<text:s/></text:span><text:span text:style-name="T21">2014–2020 METŲ EUROPOS SĄJUNGOS FONDŲ INVESTICIJŲ VEIKSMŲ PROGRAMOS 6 PRIORITETO „DARNAUS TRANSPORTO IR PAGRINDINIŲ TINKLŲ INFRASTRUKTŪROS PLĖTRA“<text:s/></text:span><text:span text:style-name="T22">06.3.1-LVPA-V-103 priemonės „E</text:span><text:span text:style-name="T23">lektros perdavimo sistemos modernizavimas ir plėtra</text:span><text:span text:style-name="T24">“</text:span><text:span text:style-name="T25"><text:s/>PROJEKTŲ FINANSAVIMO SĄLYG</text:span><text:span text:style-name="T26">Ų APRAŠO Nr. 2 PATVIRTINIMO</text:span></text:p>
      <text:p text:style-name="P27"/>
      <text:p text:style-name="P28">2016 m. gegužės 30 d. Nr. 1-172</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text:s/></text:span><text:span text:style-name="T34">Respublikos Vyriausybės 2014 m. birželio 4 d. nutarimu Nr. 528 „Dėl atsakomybės ir funkcijų paskirstymo tarp institucijų, įgyvendinant 2014–2020 metų Europos Sąjungos fondų investicijų veiksmų programą“, 6.2.7 papunkčiu,</text:span><text:s/></text:p>
      <text:p text:style-name="P35">Preambulės pakeitimai:</text:p>
      <text:p text:style-name="P36"><text:span text:style-name="T37">Nr.<text:s/></text:span><text:a xlink:href="https://www.e-tar.lt/portal/legalAct.html?documentId=552fca30364811e78397ae072f58c508" office:target-frame-name="_top" xlink:show="replace"><text:span text:style-name="T38">1-135</text:span></text:a><text:span text:style-name="T39">, 2017-05-11, paskelbta TAR 2017-05-12, i. k. 2017-08098</text:span></text:p>
      <text:p text:style-name="Normal"/>
      <text:p text:style-name="P40"><text:span text:style-name="T41">t v i r t i n u 2014–2020 metų Europos Sąjungos fondų investicijų veiksmų programos 6 prioriteto<text:s/></text:span><text:span text:style-name="T42">„Darnaus transporto ir pagrindinių tinklų infrastruktūros plėtra“ 06.3.1-LVPA-V-103 priemonės „E</text:span><text:span text:style-name="T43">lektros</text:span><text:span text:style-name="T44"><text:s/></text:span><text:span text:style-name="T45">perdavimo sistemos modernizavimas ir plėtra</text:span><text:span text:style-name="T46">“ projektų finansavimo sąlygų aprašą Nr. 2 (pridedama).</text:span></text:p>
      <text:p text:style-name="P47"/>
      <text:p text:style-name="P48"/>
      <text:p text:style-name="P49"/>
      <text:p text:style-name="P50">Energetikos ministras<text:tab/><text:tab/><text:tab/><text:tab/>Rokas Masiulis</text:p>
      <text:p text:style-name="P51"/>
      <text:p text:style-name="P52"/>
      <text:p text:style-name="P53"/>
      <text:p text:style-name="P54"><text:span text:style-name="T55">SUDER</text:span><text:span text:style-name="T56">INTA</text:span></text:p>
      <text:p text:style-name="P57"><text:span text:style-name="T58">Viešosios įstaigos Lietuvos verslo paramos agentūros <text:s/></text:span></text:p>
      <text:p text:style-name="P59"><text:span text:style-name="T60">2016 m. gegužės 20 d. raštu</text:span></text:p>
      <text:p text:style-name="P61"><text:span text:style-name="T62">Nr. R4-2742(3.14)</text:span></text:p>
      <text:p text:style-name="P63"/>
      <text:p text:style-name="P70">PATVIRTINTA</text:p>
      <text:p text:style-name="P71">Lietuvos Respublikos energetikos ministro</text:p>
      <text:p text:style-name="P72"><text:span text:style-name="T73">2016 m. gegužės<text:s/></text:span><text:span text:style-name="T74">30 d. Nr. 1-172</text:span></text:p>
      <text:p text:style-name="P75"/>
      <text:p text:style-name="P76"><text:span text:style-name="T77">2014–2020 METŲ EUROPOS SĄJUNGOS FONDŲ INVESTICIJŲ VEIKSMŲ PROGRAMOS<text:s/></text:span><text:span text:style-name="T78">6 PRIORITETO</text:span><text:span text:style-name="T79"><text:s/>„</text:span><text:span text:style-name="T80">DARNAUS TRANSPORTO IR PAGRINDINIŲ TINKLŲ INFRASTRUKTŪROS PLĖTRA</text:span><text:span text:style-name="T81">“<text:s/></text:span><text:span text:style-name="T82">06.3.1-LVPA-V-103</text:span><text:span text:style-name="T83"><text:s text:c="2"/></text:span><text:span text:style-name="T84">PRIEMONĖS</text:span><text:span text:style-name="T85"><text:s/>„</text:span><text:span text:style-name="T86">Elektros perdavimo sistemos modernizavimas ir plėtra</text:span><text:span text:style-name="T87">“</text:span><text:span text:style-name="T88"><text:s/>PROJEKTŲ FINANSAVIMO SĄLYGŲ APRAŠAS NR. 2</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2014–2020 metų Europos Sąjungos fondų investicijų veiksmų programos 6 prioriteto „Darnaus transporto ir pagrindinių tinklų infrastruktūros plėtra“ 06.3.1-LVPA-V-103 prie</text:span><text:span text:style-name="T100">monės „Elektros perdavimo sistemos modernizavimas ir plėtra“ projektų finansavimo sąlygų aprašas Nr.2 (toliau – Aprašas) nustato reikalavimus, kuriais turi vadovautis pareiškėjai, rengdami ir teikdami paraiškas finansuoti iš Europos Sąjungos struktūrinių f</text:span><text:span text:style-name="T101">ondų lėšų bendrai finansuojamus projektus (toliau – paraiška) pagal 2014–2020 metų Europos Sąjungos fondų investicijų veiksmų programos, patvirtintos Europos Komisijos 2014 m. rugsėjo 8  d. </text:span><text:span text:style-name="T102">įgyvendinimo</text:span><text:span text:style-name="T103"> </text:span><text:span text:style-name="T104">sprendimu, kuriuo patvirtinami tam tikri „2014–2020 m</text:span><text:span text:style-name="T105">etų Europos Sąjungos fondų investicijų veiksmų programos“ elementai, kad, siekiant investicijų į ekonomikos augimą ir darbo vietų kūrimą tikslo, iš Europos regioninės plėtros fondo, Sanglaudos fondo, Europos socialinio fondo ir specialaus asignavimo Jaunim</text:span><text:span text:style-name="T106">o užimtumo iniciatyvai būtų teikiama parama Lietuvai (apie nurodytą sprendimą Europos Komisija pranešė dokumentu Nr. C(2014)6397) (toliau – Veiksmų programa), 6 prioriteto „Darnaus transporto ir pagrindinių tinklų infrastruktūros plėtra“ 06.3.1-LVPA-V-103 </text:span><text:span text:style-name="T107">priemonės „Elektros perdavimo sistemos modernizavimas ir plėtra“ (toliau – priemonė) remiamas veiklas, iš Europos Sąjungos struktūrinių fondų lėšų bendrai finansuojamų projektų (toliau – projektai) vykdytojai, įgyvendindami pagal Aprašą finansuojamus proje</text:span><text:span text:style-name="T108">ktus, taip pat viešoji įstaiga Lietuvos verslo paramos agentūra (toliau – įgyvendinančioji institucija), atliekanti paraiškų vertinimą, atranką ir projektų įgyvendinimo priežiūrą.</text:span><text:s/></text:p>
      <text:p text:style-name="P109">Punkto pakeitimai:</text:p>
      <text:p text:style-name="P110"><text:span text:style-name="T111">Nr.<text:s/></text:span><text:a xlink:href="https://www.e-tar.lt/portal/legalAct.html?documentId=552fca30364811e78397ae072f58c508" office:target-frame-name="_top" xlink:show="replace"><text:span text:style-name="T112">1-135</text:span></text:a><text:span text:style-name="T113">, 2017-05-11, paskelbta TAR 2017-05-12, i. k. 2017-08098</text:span></text:p>
      <text:p text:style-name="Normal"/>
      <text:p text:style-name="P114"><text:span text:style-name="T115">2</text:span><text:span text:style-name="T116">.</text:span><text:span text:style-name="T117"><text:tab/></text:span><text:span text:style-name="T118">Aprašas yra parengtas vadovaujantis:</text:span></text:p>
      <text:p text:style-name="P119"><text:span text:style-name="T120">2.1</text:span><text:span text:style-name="T121">.</text:span><text:span text:style-name="T122"><text:tab/></text:span><text:span text:style-name="T123">2013 m. gruodžio 17 d. Europos Parlamento ir Tarybos reglamentu (ES) Nr. 1303/2013, kuriuo<text:s/></text:span><text:span text:style-name="T124">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125">m fondui, Sanglaudos fondui ir Europos jūros reikalų ir žuvininkystės fondui taikytinos bendrosios nuostatos ir panaikinamas Tarybos reglamentas (EB) Nr. 1083/2006 (OL 2013 L 347, p. 320);</text:span></text:p>
      <text:p text:style-name="P126"><text:span text:style-name="T127">2.2</text:span><text:span text:style-name="T128">.</text:span><text:span text:style-name="T129"><text:tab/></text:span><text:span text:style-name="T130">2013 m. gruodžio 17 d. Europos Parlamento ir Tarybos reglamentu (ES) Nr.1301/2013,<text:s/></text:span><text:span text:style-name="T131">dėl Europos regioninės plėtros fondo ir dėl konkrečių su investicijų į ekonomikos augimą ir darbo vietų kūrimą tikslu susijusių nuostatų, kuriuo panaikinamas Reglamentas (EB</text:span><text:span text:style-name="T132">) Nr. 1080/2006<text:s/></text:span><text:span text:style-name="T133">(OL 2013 L 347, p.<text:s/></text:span><text:span text:style-name="T134">289</text:span><text:span text:style-name="T135">);</text:span></text:p>
      <text:p text:style-name="P136"><text:span text:style-name="T137">2.3</text:span><text:span text:style-name="T138">. 2014 m. birželio 17 d. Komisijos reglamentu (ES) Nr. 651/2014, kuriuo tam tikrų kategorijų pagalba skelbiama suderinama su vidaus rinka taikant Sutarties 107 ir 108 straipsnius (OL 2014 L 187, p. 1) su pask</text:span><text:span text:style-name="T139">utiniais pakeitimais, padarytais 2017 m. birželio 14 d. Komisijos reglamentu (ES) Nr. 2017/1084 (OL 2017 L 156, p. 1) (toliau – Reglamentas);</text:span><text:s/></text:p>
      <text:p text:style-name="P140">Papunkčio pakeitimai:</text:p>
      <text:p text:style-name="P141"><text:span text:style-name="T142">Nr.<text:s/></text:span><text:a xlink:href="https://www.e-tar.lt/portal/legalAct.html?documentId=ed88f2e0d9b611e7910a89ac20768b0f" office:target-frame-name="_top" xlink:show="replace"><text:span text:style-name="T143">1-305</text:span></text:a><text:span text:style-name="T144">, 2017-12-04, paskelbta TAR 2017-12-06, i. k. 2017-19568</text:span></text:p>
      <text:p text:style-name="Normal"/>
      <text:p text:style-name="P145"><text:span text:style-name="T146">2.4</text:span><text:span text:style-name="T147">.</text:span><text:span text:style-name="T148"><text:tab/>Atsakomybės ir funkcijų paskirstymo tarp institucijų, įgyvendinant 2014–2020 metų Europos Sąjungos fondų investicijų veiksmų programą, taisyklėmis, patvirtintomis Lietuvos R</text:span><text:span text:style-name="T149">espublikos Vyriausybės 2014 m. birželio 4 d. nutarimu Nr. 528 „Dėl atsakomybės ir funkcijų paskirstymo tarp institucijų, įgyvendinant 2014–2020 metų Europos Sąjungos fondų investicijų veiksmų programą“;</text:span></text:p>
      <text:p text:style-name="P150"><text:span text:style-name="T151">2.5</text:span><text:span text:style-name="T152">.</text:span><text:span text:style-name="T153"><text:tab/>2014–2020 metų Europos Sąjungos fondų invest</text:span><text:span text:style-name="T154">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155"><text:span text:style-name="T156">2.6</text:span><text:span text:style-name="T157">.</text:span><text:span text:style-name="T158"><text:tab/>Projektų administravimo ir finansavimo taisyklėmis, patvirtintomis Lietuvos Respublikos finansų ministro 2014 m. spalio 8 d. įsakymu Nr. 1K–316 „Dėl Projektų administravimo ir finansavimo taisyklių patvirtinimo“ (toliau – Projektų administravimo ir fin</text:span><text:span text:style-name="T159">ansavimo taisyklės);</text:span></text:p>
      <text:p text:style-name="P160"><text:span text:style-name="T161">2.7</text:span><text:span text:style-name="T162">.<text:s/></text:span><text:span text:style-name="T163">2014–2020 metų Europos Sąjungos fondų investicijų veiksmų programos stebėsenos rodiklių skaičiavimo<text:s/></text:span><text:span text:style-name="T164">apraš</text:span><text:span text:style-name="T165">u</text:span><text:span text:style-name="T166">, patvirtint</text:span><text:span text:style-name="T167">u</text:span><text:span text:style-name="T168"><text:s/>Lietuvos Respublikos finansų ministro 2014 m. gruodžio 30 d. įsakymu Nr. 1K-499 „Dėl 2014–2020 metų Europo</text:span><text:span text:style-name="T169">s Sąjungos fondų investicijų veiksmų programos stebėsenos rodiklių skaičiavimo aprašo patvirtinimo“ (toliau – Veiksmų programos stebėsenos rodiklių skaičiavimo aprašas);</text:span><text:s/></text:p>
      <text:p text:style-name="P170">Papunkčio pakeitimai:</text:p>
      <text:p text:style-name="P171"><text:span text:style-name="T172">Nr.<text:s/></text:span><text:a xlink:href="https://www.e-tar.lt/portal/legalAct.html?documentId=552fca30364811e78397ae072f58c508" office:target-frame-name="_top" xlink:show="replace"><text:span text:style-name="T173">1-135</text:span></text:a><text:span text:style-name="T174">, 2017-05-11, paskelbta TAR 2017-05-12, i. k. 2017-08098</text:span></text:p>
      <text:p text:style-name="Normal"/>
      <text:p text:style-name="P175"><text:span text:style-name="T176">2.8</text:span><text:span text:style-name="T177">.<text:s/></text:span><text:span text:style-name="T178">2014–2020 m. Europos Sąjungos  fondų investicijų veiksmų programos<text:s/></text:span><text:span text:style-name="T179">prioritet</text:span><text:span text:style-name="T180">ų</text:span><text:span text:style-name="T181"><text:s/>įgyvendini</text:span><text:span text:style-name="T182">mo priemonių įgyvendinimo planu, patvirtintu Lietuvos Respublikos energetikos ministro 2014 m. gruodžio 2 d. įsakymu Nr. 1-298 „Dėl 2014–2020 m. Europos Sąjungos fondų investicijų veiksmų programos prioriteto įgyvendinimo priemonių įgyvendinimo plano </text:span><text:span text:style-name="T183">ir 20</text:span><text:span text:style-name="T184">14–2020 m. Europos Sąjungos fondų investicijų veiksmų programos nacionalinių stebėsenos rodiklių skaičiavimo aprašo </text:span><text:span text:style-name="T185">patvirtinimo“ (toliau – Priemonių įgyvendinimo planas);</text:span><text:s/></text:p>
      <text:p text:style-name="P186">Papunkčio pakeitimai:</text:p>
      <text:p text:style-name="P187"><text:span text:style-name="T188">Nr.<text:s/></text:span><text:a xlink:href="https://www.e-tar.lt/portal/legalAct.html?documentId=552fca30364811e78397ae072f58c508" office:target-frame-name="_top" xlink:show="replace"><text:span text:style-name="T189">1-135</text:span></text:a><text:span text:style-name="T190">, 2017-05-11, paskelbta TAR 2017-05-12, i. k. 2017-08098</text:span></text:p>
      <text:p text:style-name="Normal"/>
      <text:p text:style-name="P191"><text:span text:style-name="T192">2.9</text:span><text:span text:style-name="T193">.</text:span><text:span text:style-name="T194"><text:tab/></text:span><text:span text:style-name="T195">Nacionalinės energetinės nepriklausomybės strategija, patvirtinta Lietuvos Respublikos Seimo 2012 m. birželio 26 d. nutarimu Nr. XI-2133 „Dėl N</text:span><text:span text:style-name="T196">acionalinės energetinės nepriklausomybės strategijos patvirtinimo“ (toliau – Nacionalinės energetinės nepriklausomybės strategija).</text:span></text:p>
      <text:p text:style-name="P197"><text:span text:style-name="T198">2.10</text:span><text:span text:style-name="T199">.</text:span><text:span text:style-name="T200"><text:tab/></text:span><text:span text:style-name="T201">Nacionaliniu elektros ir gamtinių dujų perdavimo infrastruktūros projektų įgyvendinimo planu, patvirtintu Lietuvos</text:span><text:span text:style-name="T202"><text:s/>Respublikos Vyriausybės 2014 m. liepos 22 d nutarimu Nr. 746 „Dėl Nacionalinio elektros ir gamtinių dujų perdavimo infrastruktūros projektų įgyvendinimo plano patvirtinimo“ (toliau – Nacionalinio elektros ir gamtinių dujų perdavimo infrastruktūros projekt</text:span><text:span text:style-name="T203">ų įgyvendinimo planas);</text:span></text:p>
      <text:p text:style-name="P204"><text:span text:style-name="T205">2.11</text:span><text:span text:style-name="T206">.</text:span><text:span text:style-name="T207"><text:tab/></text:span><text:span text:style-name="T208">Pažangiųjų elektros tinklų technologijų ir plėtros kryptimis, patvirtintomis Lietuvos Respublikos energetikos ministro 2012 m. lapkričio 9 d. įsakymu Nr. 1-221 „Dėl Pažangiųjų elektros tinklų technologijų ir plėtros<text:s/></text:span><text:span text:style-name="T209">krypčių patvirtinimo“;</text:span></text:p>
      <text:p text:style-name="P210"><text:span text:style-name="T211">2.12</text:span><text:span text:style-name="T212">.</text:span><text:span text:style-name="T213"><text:tab/></text:span><text:span text:style-name="T214">V</text:span><text:span text:style-name="T215">alstybės projektų atrankos tvarkos aprašu, patvirtintu</text:span><text:span text:style-name="T216"><text:s/>Lietuvos Respublikos energetikos ministro 2015 m. sausio 29 d. įsakymu Nr. 1-21 „Dėl V</text:span><text:span text:style-name="T217">alstybės projektų atrankos tvarkos aprašo patvirtinimo“ (toliau – Atrankos<text:s/></text:span><text:span text:style-name="T218">tvarkos aprašas);</text:span></text:p>
      <text:p text:style-name="P219"><text:span text:style-name="T220">2.13</text:span><text:span text:style-name="T221">. Rekomendacijomis dėl projektų išlaidų atitikties Europos Sąjungos struktūrinių fondų reikalavimams, patvirtintomis Žmogiškųjų išteklių plėtros veiksmų programos, Ekonomikos augimo veiksmų programos, Sanglaudos skatinimo veiksmų<text:s/></text:span><text:span text:style-name="T222">programos ir 2014–2020 metų Europos Sąjungos fondų investicijų veiksmų programos valdymo komitetų 2014 m. liepos 4 d. protokolu Nr.<text:s/></text:span><text:span text:style-name="T223">34 </text:span><text:span text:style-name="T224">(toliau – Rekomendacijos dėl projektų išlaidų atitikties Europos Sąjungos struktūrinių fondų reikalavimams).</text:span><text:s/></text:p>
      <text:p text:style-name="P225">Papunkčio pakeitimai:</text:p>
      <text:soft-page-break/>
      <text:p text:style-name="P226"><text:span text:style-name="T227">Nr.<text:s/></text:span><text:a xlink:href="https://www.e-tar.lt/portal/legalAct.html?documentId=552fca30364811e78397ae072f58c508" office:target-frame-name="_top" xlink:show="replace"><text:span text:style-name="T228">1-135</text:span></text:a><text:span text:style-name="T229">, 2017-05-11, paskelbta TAR 2017-05-12, i. k. 2017-08098</text:span></text:p>
      <text:p text:style-name="Normal"/>
      <text:p text:style-name="P230"><text:span text:style-name="T231">3</text:span><text:span text:style-name="T232">.</text:span><text:span text:style-name="T233"><text:tab/>Apraše vartojamos sąvokos suprantamos taip, kaip jos apibrėžtos Aprašo<text:s/></text:span><text:span text:style-name="T234">2 punkte nurodytuose teisės aktuose,</text:span><text:span text:style-name="T235"><text:s/>Lietuvos Respublikos statybos įstatyme, Lietuvos Respublikos energetikos įstatyme, Lietuvos Respublikos elektros energetikos įstatyme ir juos <text:s/>įgyvendinančiuose teisės aktuose.</text:span><text:span text:style-name="T236"><text:s/></text:span></text:p>
      <text:p text:style-name="P237"><text:span text:style-name="T238">4</text:span><text:span text:style-name="T239">. Šio Aprašo tikslais<text:s/></text:span><text:span text:style-name="T240">elektros perda</text:span><text:span text:style-name="T241">vimo linija<text:s/></text:span><text:span text:style-name="T242">suprantama kaip</text:span><text:span text:style-name="T243"><text:s/></text:span><text:span text:style-name="T244">elektros inžinerinio tinklo arba elektros inžinerinės sistemos dalis, kurią sudaro kabelių, laidų, izoliatorių ir (ar) laikančiųjų konstrukcijų įranga elektrai persiųsti 110-400 kV įtampos elektros tinkluose.</text:span></text:p>
      <text:p text:style-name="P245"><text:span text:style-name="T246">Elektros energijos<text:s/></text:span><text:span text:style-name="T247">perdavimo sistemos operatorius suprantamas taip kaip apibrėžta Lietuvos Respublikos elektros energetikos įstatymo 2 straipsnio 34 dalyje</text:span><text:span text:style-name="T248">.</text:span></text:p>
      <text:p text:style-name="P249"><text:span text:style-name="T250">Pažangioji elektros perdavimo linija<text:s/></text:span><text:span text:style-name="T251">suprantama kaip</text:span><text:span text:style-name="T252"><text:s text:c="2"/>elektros perdavimo linija, kurioje įdiegtos išmaniosios apskaito</text:span><text:span text:style-name="T253">s, stebėjimo ir valdymo sistemos, kita technologinė įranga.</text:span></text:p>
      <text:p text:style-name="P254"><text:span text:style-name="T255">Pažangioji skirstykla<text:s/></text:span><text:span text:style-name="T256">suprantama kaip</text:span><text:span text:style-name="T257"><text:s/></text:span><text:span text:style-name="T258">elektros įrenginys, skirtas elektrai priimti ir skirstyti, turintis komutavimo aparatus, magistralines ir jungiamąsias šynas, pagalbinius įrenginius (kompreso</text:span><text:span text:style-name="T259">rius, akumuliatorius ir kt.), taip pat apsaugos ir automatikos įtaisus ir matavimo prietaisus, kuriame<text:s/></text:span><text:span text:style-name="T260">įdiegtos išmaniosios apskaitos, stebėjimo ir valdymo sistemos, kita technologinė įranga.</text:span></text:p>
      <text:p text:style-name="P261"><text:span text:style-name="T262">Pažangioji transformatorių pastotė<text:s/></text:span><text:span text:style-name="T263">suprantama kaip</text:span><text:span text:style-name="T264"><text:s/>35 kV ir aukštesnės įtampos elektros tinklo dalis, užimanti tam tikrą teritoriją arba patalpą, apimanti transformatorius, skirstyklą ir kitus įrenginius ir statinius, kurioje įdiegtos išmaniosios apskaitos, stebėjimo ir valdymo sistemos, kita technologinė</text:span><text:span text:style-name="T265"><text:s/>įranga.</text:span></text:p>
      <text:p text:style-name="P266"><text:span text:style-name="T267">Pažangiosios infrastruktūros elementai<text:s/></text:span><text:span text:style-name="T268">suprantami kaip</text:span><text:span text:style-name="T269"><text:s/>išmaniosios apskaitos, stebėjimo ir valdymo sistemos, <text:s/>susidedančios iš elektroninių elektros skaitiklių, įrenginių, valdiklių, programinės įrangos ir pan., suteikiančios galimybę duomenis nus</text:span><text:span text:style-name="T270">kaityti tam tikrais laiko momentais, juos perduoti GSM/GPRS, LAN, Internet ir kt. technologijomis, tuo pačiu gebančios elektros energetikos sistemos dalyvių (gaminančių ir vartojančių) veiklą valdyti taip, kad užtikrintų ekonominį efektyvumą, elektros ener</text:span><text:span text:style-name="T271">getikos sistemos ilgalaikį funkcionalumą su minimaliais nuostoliais bei aukštą elektros kokybę, jos tiekimo patikimumą ir saugą.</text:span></text:p>
      <text:p text:style-name="P272"><text:span text:style-name="T273">Pažangieji elektros perdavimo tinklai<text:s/></text:span><text:span text:style-name="T274">suprantami kaip</text:span><text:span text:style-name="T275"><text:s/>tarpusavyje sujungtų oro ir (ar) kabelių elektros perdavimo linijų, trans</text:span><text:span text:style-name="T276">formatorių pastočių, skirstyklų, skirtų elektrai persiųsti 110-400 kV įtampos elektros tinkluose, visuma, kurioje įdiegtos išmaniosios apskaitos, stebėjimo ir valdymo sistemos, kita technologinė įranga.</text:span></text:p>
      <text:p text:style-name="P277">Poveikio aplinkai vertinimo procesas suprantamas taip, kaip apibrėžta Lietuvos Respublikos planuojamos ūkinės veiklos poveikio aplinkai vertinimo įstatyme (toliau – Planuojamos ūkinės veiklos poveikio aplinkai vertinimo įstatymas).</text:p>
      <text:p text:style-name="P278"><text:span text:style-name="T279">Sunkumus patirianti įmonė<text:s/></text:span><text:span text:style-name="T280">suprantama taip, kaip<text:s/></text:span><text:span text:style-name="T281">apibrėžta Reglamento I skyria</text:span><text:span text:style-name="T282">us 2 straipsnio 18 punkte.</text:span></text:p>
      <text:p text:style-name="P283"><text:span text:style-name="T284">Veiklos pelnas<text:s/></text:span><text:span text:style-name="T285">suprantamas taip, kaip<text:s/></text:span><text:span text:style-name="T286">apibrėžta<text:s/></text:span><text:span text:style-name="T287">Reglamento I skyriaus 2 straipsnio 39 punkte.</text:span></text:p>
      <text:p text:style-name="P288">Punkto pakeitimai:</text:p>
      <text:p text:style-name="P289"><text:span text:style-name="T290">Nr.<text:s/></text:span><text:a xlink:href="https://www.e-tar.lt/portal/legalAct.html?documentId=552fca30364811e78397ae072f58c508" office:target-frame-name="_top" xlink:show="replace"><text:span text:style-name="T291">1-135</text:span></text:a><text:span text:style-name="T292">, 2017-05</text:span><text:span text:style-name="T293">-11, paskelbta TAR 2017-05-12, i. k. 2017-08098</text:span></text:p>
      <text:p text:style-name="P294"><text:span text:style-name="T295">Nr.<text:s/></text:span><text:a xlink:href="https://www.e-tar.lt/portal/legalAct.html?documentId=ed88f2e0d9b611e7910a89ac20768b0f" office:target-frame-name="_top" xlink:show="replace"><text:span text:style-name="T296">1-305</text:span></text:a><text:span text:style-name="T297">, 2017-12-04, paskelbta TAR 2017-12-06, i. k. 2017-19568</text:span></text:p>
      <text:p text:style-name="Normal"/>
      <text:p text:style-name="P298"><text:span text:style-name="T299">5</text:span><text:span text:style-name="T300">.</text:span><text:span text:style-name="T301"><text:tab/>Priemonės įgyvendinimą administruoja</text:span><text:span text:style-name="T302"><text:s/>Lietuvos Respublikos energetikos ministerija (toliau – Ministerija) ir įgyvendinančioji institucija.</text:span></text:p>
      <text:p text:style-name="P303"><text:span text:style-name="T304">6</text:span><text:span text:style-name="T305">.</text:span><text:span text:style-name="T306"><text:tab/>Pagal priemonę teikiamo finansavimo forma – negrąžinamoji subsidija</text:span><text:span text:style-name="T307">.</text:span></text:p>
      <text:p text:style-name="P308"><text:span text:style-name="T309">7</text:span><text:span text:style-name="T310">.</text:span><text:span text:style-name="T311"><text:tab/>Projektų atranka pagal priemonę bus atliekama valstybės projektų planav</text:span><text:span text:style-name="T312">imo būdu.</text:span></text:p>
      <text:p text:style-name="P313"><text:span text:style-name="T314">8</text:span><text:span text:style-name="T315">.</text:span><text:span text:style-name="T316"><text:tab/>Pagal Aprašą iš viso projektams įgyvendinti numatoma skirti iki<text:s/></text:span><text:span text:style-name="T317">58 000 000<text:s/></text:span><text:span text:style-name="T318">eurų (</text:span><text:span text:style-name="T319">penkiasdešimt aštuonių milijonų eurų)</text:span><text:span text:style-name="T320">, iš kurių iki<text:s/></text:span><text:span text:style-name="T321">58 000 000<text:s/></text:span><text:span text:style-name="T322"> eurų (</text:span><text:span text:style-name="T323">penkiasdešimt aštuonių milijonų eurų)</text:span><text:span text:style-name="T324"><text:s/>Europos regioninės plėtros fondo</text:span><text:span text:style-name="T325"><text:s/></text:span><text:span text:style-name="T326">lėšų.</text:span><text:span text:style-name="T327"><text:s/></text:span></text:p>
      <text:p text:style-name="P328"><text:span text:style-name="T329">9</text:span><text:span text:style-name="T330">.</text:span><text:span text:style-name="T331"><text:tab/></text:span><text:span text:style-name="T332">Priimdama sprendimą dėl projektų finansavimo Ministerija turi teisę Aprašo 8 punkte nurodytas sumas padidinti, neviršydama Priemonių įgyvendinimo plane nurodytos priemonei skirtos lėšų sumos ir nepažeisdama teisėtų pareiškėjų lūkesčių.<text:s/></text:span></text:p>
      <text:p text:style-name="P333"><text:span text:style-name="T334">10</text:span><text:span text:style-name="T335">.</text:span><text:span text:style-name="T336"><text:tab/><text:s/>Priemonės<text:s/></text:span><text:span text:style-name="T337">tikslas –<text:s/></text:span><text:span text:style-name="T338">diegiant pažangiosios infrastruktūros elementus sudaryti tinkamas prielaidas tarpvalstybinių elektros jungčių integravimui ir viso elektros perdavimo tinklo efektyviam darbui, sumažinti energetinę priklausomybę ir užtikrinti ilgalaikį Lietuvos en</text:span><text:span text:style-name="T339">ergetinį saugumą, būtinas sąlygas efektyviam elektros rinkos veikimui, elektros vartojimui bei užtikrinti konkurencingą energetikos sektorių.<text:s/></text:span></text:p>
      <text:p text:style-name="P340"><text:span text:style-name="T341">11</text:span><text:span text:style-name="T342">.</text:span><text:span text:style-name="T343"><text:tab/>Pagal Aprašą šios priemonės remiamos veiklos:</text:span></text:p>
      <text:p text:style-name="P344"><text:span text:style-name="T345">11.1</text:span><text:span text:style-name="T346">.</text:span><text:span text:style-name="T347"><text:tab/>naujų pažangiųjų elektros perdavimo linijų statyba;</text:span></text:p>
      <text:p text:style-name="P348"><text:span text:style-name="T349">11.2</text:span><text:span text:style-name="T350">.</text:span><text:span text:style-name="T351"><text:tab/>elektros perdavimo linijų modernizavimas,</text:span><text:span text:style-name="T352"><text:s/>diegiant pažangiosios infrastruktūros elementus</text:span><text:span text:style-name="T353">;</text:span></text:p>
      <text:p text:style-name="P354"><text:span text:style-name="T355">11.3</text:span><text:span text:style-name="T356">.</text:span><text:span text:style-name="T357"><text:tab/>transformatorių pastočių ir (arba) skirstyklų modernizavimas,</text:span><text:span text:style-name="T358"><text:s/>diegiant pažangiosios infrastruktūros elementus</text:span><text:span text:style-name="T359">;</text:span></text:p>
      <text:p text:style-name="P360"><text:span text:style-name="T361">11.4</text:span><text:span text:style-name="T362">.</text:span><text:span text:style-name="T363"><text:tab/></text:span><text:span text:style-name="T364">naujų pažangiųjų transf</text:span><text:span text:style-name="T365">ormatorių pastočių ir<text:s/></text:span><text:span text:style-name="T366">(arba)<text:s/></text:span><text:span text:style-name="T367">skirstyklų statyba.</text:span></text:p>
      <text:p text:style-name="P368"><text:span text:style-name="T369">12</text:span><text:span text:style-name="T370">.<text:s/></text:span><text:span text:style-name="T371">Pagal Aprašo 11 punkte nurodytas priemonės remiamas veiklas valstybės projektų sąrašą(-us) numatoma sudaryti 2016 m., 2017 m., 2018 m., 2019 m. ir 2020 m.<text:s/></text:span><text:span text:style-name="T372">Informacija apie planuojamus sudaryti vals</text:span><text:span text:style-name="T373">tybės projektų sąrašus pateikiama Ministerijos<text:s/></text:span><text:span text:style-name="T374">Kvietimų teikti paraiškas skelbimo, projektų<text:s/></text:span><text:span text:style-name="T375">sąrašų ir finansavimo sutarčių plane, kuris skelbiamas</text:span><text:span text:style-name="T376"><text:s/>Ministerijos interneto svetainės</text:span><text:span text:style-name="T377"><text:s/></text:span><text:span text:style-name="T378">skyriuje „</text:span><text:span text:style-name="T379">Veiklos sritys“,</text:span><text:span text:style-name="T380"><text:s/>srityje<text:s/></text:span><text:span text:style-name="T381">„Europos Sąjungos investicijos</text:span><text:span text:style-name="T382">“, dalyje „</text:span><text:span text:style-name="T383">2014–2020 m. Europos Sąjungos investicijos“ arba Europos Sąjungos struktūrinių fondų svetainės http://www.esinvesticijos.lt (toliau – ES struktūrinių fondų svetainė) skyriuje „Dokumentai“, srityje „Finansavimo skyrimas“, dalyje „Planai“.</text:span><text:s/></text:p>
      <text:p text:style-name="P384">Punkto<text:s/>pakeitimai:</text:p>
      <text:p text:style-name="P385"><text:span text:style-name="T386">Nr.<text:s/></text:span><text:a xlink:href="https://www.e-tar.lt/portal/legalAct.html?documentId=552fca30364811e78397ae072f58c508" office:target-frame-name="_top" xlink:show="replace"><text:span text:style-name="T387">1-135</text:span></text:a><text:span text:style-name="T388">, 2017-05-11, paskelbta TAR 2017-05-12, i. k. 2017-08098</text:span></text:p>
      <text:p text:style-name="Normal"/>
      <text:p text:style-name="P389"><text:span text:style-name="T390">II</text:span><text:span text:style-name="T391"><text:s/>SKYRIUS</text:span></text:p>
      <text:p text:style-name="P392"><text:span text:style-name="T393">REIKALAVIMAI PAREIŠKĖJAMS IR PARTNERIAMS</text:span></text:p>
      <text:p text:style-name="P394"/>
      <text:p text:style-name="P395"><text:span text:style-name="T396">13</text:span><text:span text:style-name="T397">. </text:span><text:span text:style-name="T398">Pagal Aprašą</text:span><text:span text:style-name="T399"><text:s/>galimas pareiškėjas yra elektros energijos perdavimo sistemos operatorius.</text:span><text:s/></text:p>
      <text:p text:style-name="P400">Punkto pakeitimai:</text:p>
      <text:p text:style-name="P401"><text:span text:style-name="T402">Nr.<text:s/></text:span><text:a xlink:href="https://www.e-tar.lt/portal/legalAct.html?documentId=552fca30364811e78397ae072f58c508" office:target-frame-name="_top" xlink:show="replace"><text:span text:style-name="T403">1-135</text:span></text:a><text:span text:style-name="T404">, 2017-05-11, paskelbta TAR 2017-05-12, i. k.<text:s/></text:span><text:span text:style-name="T405">2017-08098</text:span></text:p>
      <text:p text:style-name="Normal"/>
      <text:p text:style-name="P406"><text:span text:style-name="T407">14</text:span><text:span text:style-name="T408">.</text:span><text:span text:style-name="T409"><text:tab/>Pagal Aprašą partneriai negalimi.</text:span></text:p>
      <text:p text:style-name="P410"><text:span text:style-name="T411">15</text:span><text:span text:style-name="T412">.</text:span><text:span text:style-name="T413"><text:tab/>Valstybės pagalba neteikiama sunkumus patiriančioms įmonėms.</text:span></text:p>
      <text:p text:style-name="P414"/>
      <text:p text:style-name="P415"><text:span text:style-name="T416">III</text:span><text:span text:style-name="T417"><text:s/>SKYRIUS</text:span></text:p>
      <text:p text:style-name="P418"><text:span text:style-name="T419">PROJEKTAMS TAIKOMI REIKALAVIMAI</text:span></text:p>
      <text:p text:style-name="P420"/>
      <text:p text:style-name="P421"><text:span text:style-name="T422">16</text:span><text:span text:style-name="T423">.</text:span><text:span text:style-name="T424"><text:tab/>Projektas turi atitikti Projektų administravimo ir finansavimo taisyklių<text:s/></text:span><text:span text:style-name="T425">10 skirsnyje nustatytus bendruosius reikalavimus.<text:s/></text:span></text:p>
      <text:p text:style-name="P426"><text:span text:style-name="T427">17</text:span><text:span text:style-name="T428">.</text:span><text:span text:style-name="T429"><text:s/>Projektas turi atitikti specialųjį projektų atrankos kriterijų, patvirtintą Veiksmų programos stebėsenos komiteto </text:span><text:span text:style-name="T430">2014 m. gruodžio 11 d.</text:span><text:span text:style-name="T431">  posėdžio nutarimuNr. 44P-2.1 </text:span><text:span text:style-name="T432">(2)</text:span><text:span text:style-name="T433"><text:s/>– Nacionalinio elektros ir gamtinių dujų perdavimo infrastruktūros projektų įgyvendinimo planą. Laikoma, kad  projektas atitinka Nacionalinio elektros ir gamtinių dujų perdavimo infrastruktūros projektų įgyvendinimo planą, jei jis: </text:span></text:p>
      <text:p text:style-name="P434"><text:span text:style-name="T435">17.1</text:span><text:span text:style-name="T436">. atitinka vieną</text:span><text:span text:style-name="T437"><text:s/>iš Nacionalinio elektros ir gamtinių dujų perdavimo infrastruktūros projektų įgyvendinimo plano 3 punkto papunkčių; </text:span></text:p>
      <text:p text:style-name="P438"><text:span text:style-name="T439">17.2</text:span><text:span text:style-name="T440">. įtrauktas į Nacionalinio elektros ir gamtinių dujų perdavimo infrastruktūros projektų įgyvendinimo plano 4 punktą; </text:span></text:p>
      <text:p text:style-name="P441"><text:span text:style-name="T442">17.3</text:span><text:span text:style-name="T443">. įt</text:span><text:span text:style-name="T444">rauktas ir į Elektros perdavimo infrastruktūros projektų įgyvendinimo lentelę (Nacionalinio elektros ir gamtinių dujų perdavimo infrastruktūros projektų įgyvendinimo plano 1 priedas).</text:span><text:s/></text:p>
      <text:p text:style-name="P445">Punkto pakeitimai:</text:p>
      <text:p text:style-name="P446"><text:span text:style-name="T447">Nr.<text:s/></text:span><text:a xlink:href="https://www.e-tar.lt/portal/legalAct.html?documentId=552fca30364811e78397ae072f58c508" office:target-frame-name="_top" xlink:show="replace"><text:span text:style-name="T448">1-135</text:span></text:a><text:span text:style-name="T449">, 2017-05-11, paskelbta TAR 2017-05-12, i. k. 2017-08098</text:span></text:p>
      <text:p text:style-name="Normal"/>
      <text:p text:style-name="P450"><text:span text:style-name="T451">18</text:span><text:span text:style-name="T452">.</text:span><text:span text:style-name="T453"><text:tab/>Projektu turi būti prisidedama prie bent vieno Europos Sąjungos Baltijos jūros regiono strategijos (toliau – ES BJRS), kuri skelbiama</text:span><text:span text:style-name="T454"><text:s/>Europos Komisijos interneto svetainėje http://ec.europa.eu/regional_policy/lt/policy/cooperation/macro-regional-strategies/baltic-sea/library/#1, tikslo įgyvendinimo pagal ES BJRS veiksmų plane, patvirtintame 2015 m. rugsėjo 10 d. Europos Komisijos sprend</text:span><text:span text:style-name="T455">imu Nr. SWD(2015)177 final, kuris skelbiamas Europos Komisijos interneto svetainėje http://ec.europa.eu/regional_policy/lt/policy/cooperation/macro-regional-strategies/baltic-sea/library/#1, numatytą politinę sritį ar horizontalųjį veiksmą</text:span><text:span text:style-name="T456">.</text:span><text:span text:style-name="T457"><text:s/></text:span></text:p>
      <text:p text:style-name="P458"><text:span text:style-name="T459">19</text:span><text:span text:style-name="T460">.</text:span><text:span text:style-name="T461"><text:tab/>Pagal<text:s/></text:span><text:span text:style-name="T462">Aprašą nefinansuojami didelės apimties projektai.<text:s/></text:span></text:p>
      <text:p text:style-name="P463"><text:span text:style-name="T464">20</text:span><text:span text:style-name="T465">. Teikiamų pagal Aprašą projektų veiklų įgyvendinimo trukmė turi būti ne ilgesnė kaip 48  mėnesiai nuo iš Europos Sąjungos struktūrinių fondų lėšų bendrai finansuojamo projekto sutarties (toliau – pr</text:span><text:span text:style-name="T466">ojekto sutartis) pasirašymo dienos.</text:span><text:s/></text:p>
      <text:p text:style-name="P467">Punkto pakeitimai:</text:p>
      <text:p text:style-name="P468"><text:span text:style-name="T469">Nr.<text:s/></text:span><text:a xlink:href="https://www.e-tar.lt/portal/legalAct.html?documentId=552fca30364811e78397ae072f58c508" office:target-frame-name="_top" xlink:show="replace"><text:span text:style-name="T470">1-135</text:span></text:a><text:span text:style-name="T471">, 2017-05-11, paskelbta TAR 2017-05-12, i. k. 2017-08098</text:span></text:p>
      <text:p text:style-name="Normal"/>
      <text:p text:style-name="P472"><text:span text:style-name="T473">21</text:span><text:span text:style-name="T474">. Tam tikrais atvejais, dėl<text:s/></text:span><text:span text:style-name="T475">objektyvių priežasčių, kurių projekto vykdytojas negalėjo numatyti paraiškos pateikimo ir vertinimo metu, projekto veiklų vykdymo laikotarpis gali būti pratęstas Projektų administravimo ir finansavimo taisyklių nustatyta tvarka.</text:span><text:s/></text:p>
      <text:p text:style-name="P476">Punkto pakeitimai:</text:p>
      <text:p text:style-name="P477"><text:span text:style-name="T478">Nr.<text:s/></text:span><text:a xlink:href="https://www.e-tar.lt/portal/legalAct.html?documentId=552fca30364811e78397ae072f58c508" office:target-frame-name="_top" xlink:show="replace"><text:span text:style-name="T479">1-135</text:span></text:a><text:span text:style-name="T480">, 2017-05-11, paskelbta TAR 2017-05-12, i. k. 2017-08098</text:span></text:p>
      <text:p text:style-name="Normal"/>
      <text:p text:style-name="P481"><text:span text:style-name="T482">22</text:span><text:span text:style-name="T483">.</text:span><text:span text:style-name="T484"><text:tab/>Projekto veiklos turi būti vykdomos Lietuvos Respublikoje.</text:span></text:p>
      <text:p text:style-name="P485"><text:span text:style-name="T486">23</text:span><text:span text:style-name="T487">. Projektu turi būti siek</text:span><text:span text:style-name="T488">iama bent vieno iš toliau išvardytų priemonės įgyvendinimo stebėsenos rodiklių:</text:span></text:p>
      <text:p text:style-name="P489"><text:span text:style-name="T490">23.1</text:span><text:span text:style-name="T491">.  produkto specialiojo rodiklio „Įrengtos naujos ir (arba) atnaujintos transformatorių pastotės ir (arba) skirstyklos“, kodas P.S.344;</text:span></text:p>
      <text:p text:style-name="P492"><text:span text:style-name="T493">23.2</text:span><text:span text:style-name="T494">.  produkto specialiojo ro</text:span><text:span text:style-name="T495">diklio „Nutiestų ir (arba) rekonstruotų elektros perdavimo linijų ilgis“, kodas<text:s/></text:span><text:span text:style-name="T496">P.S.345</text:span><text:span text:style-name="T497">.</text:span><text:s/></text:p>
      <text:p text:style-name="P498">Punkto pakeitimai:</text:p>
      <text:p text:style-name="P499"><text:span text:style-name="T500">Nr.<text:s/></text:span><text:a xlink:href="https://www.e-tar.lt/portal/legalAct.html?documentId=552fca30364811e78397ae072f58c508" office:target-frame-name="_top" xlink:show="replace"><text:span text:style-name="T501">1-135</text:span></text:a><text:span text:style-name="T502">, 2017-05-11, paskelbta TAR 2017-05-12</text:span><text:span text:style-name="T503">, i. k. 2017-08098</text:span></text:p>
      <text:p text:style-name="P504"><text:span text:style-name="T505">Nr.<text:s/></text:span><text:a xlink:href="https://www.e-tar.lt/portal/legalAct.html?documentId=ed88f2e0d9b611e7910a89ac20768b0f" office:target-frame-name="_top" xlink:show="replace"><text:span text:style-name="T506">1-305</text:span></text:a><text:span text:style-name="T507">, 2017-12-04, paskelbta TAR 2017-12-06, i. k. 2017-19568</text:span></text:p>
      <text:p text:style-name="Normal"/>
      <text:p text:style-name="P508"><text:span text:style-name="T509">24</text:span><text:span text:style-name="T510">.<text:s/></text:span><text:span text:style-name="T511">Nustatant<text:s/></text:span><text:span text:style-name="T512">priemonės įgyvendinimo<text:s/></text:span><text:span text:style-name="T513">stebėsenos rodiklius, skaičiuojant pasiektas jų reikšmes ir atsiskaitant už juos turi būti vadovaujamasi Veiksmų programos stebėsenos rodiklių skaičiavimo aprašu, kuris skelbiamas ES struktūrinių fondų svetainės skyriuje „Dokumentai“,<text:s/></text:span><text:span text:style-name="T514">srityje „Finansavimo<text:s/></text:span><text:span text:style-name="T515">skyrimas“, dalyje<text:s/></text:span><text:span text:style-name="T516">„Stebėsenos rodiklių skaičiavimo aprašai.</text:span></text:p>
      <text:p text:style-name="P517">Punkto pakeitimai:</text:p>
      <text:p text:style-name="P518"><text:span text:style-name="T519">Nr.<text:s/></text:span><text:a xlink:href="https://www.e-tar.lt/portal/legalAct.html?documentId=552fca30364811e78397ae072f58c508" office:target-frame-name="_top" xlink:show="replace"><text:span text:style-name="T520">1-135</text:span></text:a><text:span text:style-name="T521">, 2017-05-11, paskelbta TAR 2017-05-12, i. k. 2017-08098</text:span></text:p>
      <text:p text:style-name="Normal"/>
      <text:p text:style-name="P522"><text:span text:style-name="T523">25</text:span><text:span text:style-name="T524">.</text:span><text:span text:style-name="T525"><text:tab/></text:span><text:span text:style-name="T526">Proj</text:span><text:span text:style-name="T527">ekto vykdytojui nepasiekus įsipareigotų pasiekti stebėsenos rodiklių reikšmių, taikomos Projektų administravimo ir finansavimo taisyklių 22 skirsnio nuostatos.</text:span></text:p>
      <text:p text:style-name="P528"><text:span text:style-name="T529">26</text:span><text:span text:style-name="T530">.  Projekto parengtumui taikomi šie reikalavimai:<text:s/></text:span></text:p>
      <text:p text:style-name="P531"><text:span text:style-name="T532">26.1</text:span><text:span text:style-name="T533">. pareiškėjas iki projektinio pas</text:span><text:span text:style-name="T534">iūlymo pateikimo turi būti parengęs investicijų projektą su Sąnaudų ir naudos analizės rezultatų skaičiuokle, vadovaujantis Investicijų projektų, kuriems siekiama gauti finansavimą iš Europos Sąjungos struktūrinės paramos ir / ar valstybės biudžeto lėšų, r</text:span><text:span text:style-name="T535">engimo metodika, kuri patvirtinta viešosios įstaigos Centrinės projektų valdymo agentūros direktoriaus 2014 m. gruodžio 31 d. įsakymu Nr. 2014/8-337  ir skelbiama ES struktūrinių fondų svetainės skyriuje „Dokumentai“, srityje „Finansavimo skyrimas“, dalyje</text:span><text:span text:style-name="T536"><text:s/></text:span><text:soft-page-break/><text:span text:style-name="T537">„Metodikos“ arba ppplietuva.lt svetainės (http://www.ppplietuva.lt/) skyriuje „Teisinė ir metodinė informacija“, srityje „Metodiniai dokumentai“;<text:s/></text:span></text:p>
      <text:p text:style-name="P538"><text:span text:style-name="T539">26.2</text:span><text:span text:style-name="T540">.  jei, vadovaujantis Planuojamos ūkinės veiklos poveikio aplinkai vertinimo įstatymu, privaloma atl</text:span><text:span text:style-name="T541">ikti poveikio aplinkai vertinimą, pareiškėjas iki projektinio pasiūlymo pateikimo turi būti parengęs Poveikio aplinkai vertinimo ataskaitą ir turėti atsakingos institucijos galiojantį teigiamą sprendimą dėl planuojamos ūkinės veiklos galimybių arba galioja</text:span><text:span text:style-name="T542">nčią atrankos išvadą, kad poveikio aplinkai vertinimas neprivalomas, kai pagal Planuojamos ūkinės veiklos poveikio aplinkai vertinimo įstatymo nuostatas nustatyta tvarka turi būti atliktos planuojamos ūkinės veiklos poveikio aplinkai vertinimo procedūros;</text:span></text:p>
      <text:p text:style-name="P543"><text:span text:style-name="T544">26.3</text:span><text:span text:style-name="T545">.  pareiškėjas iki projektinio pasiūlymo pateikimo turi būti parengęs rašytinį paaiškinimą dėl jo planuojamos ūkinės veiklos poveikio aplinkai, kai pareiškėjo planuojamai ūkinei veiklai netaikomi reikalavimai dėl planuojamos ūkinės veiklos poveikio</text:span><text:span text:style-name="T546"><text:s/>aplinkai vertinimo;</text:span></text:p>
      <text:p text:style-name="P547"><text:span text:style-name="T548">26.4</text:span><text:span text:style-name="T549">.  kai planuojama ūkinė veikla (arba planų ar programų įgyvendinimas) susijusi(-ęs) su įsteigtomis ar potencialiomis „Natura 2000“ teritorijomis ar artima tokių teritorijų aplinka, pareiškėjas iki projektinio pasiūlymo pateikim</text:span><text:span text:style-name="T550">o turi būti atlikęs „Natura 2000“ teritorijų reikšmingumo nustatymą, vadovaujantis Planų ar programų ir planuojamos ūkinės veiklos įgyvendinimo poveikio įsteigtoms ar potencialioms „Natura 2000“ teritorijoms reikšmingumo nustatymo tvarkos aprašo, patvirtin</text:span><text:span text:style-name="T551">to Lietuvos Respublikos aplinkos ministro 2006 m. gegužės 22 d. įsakymu Nr. D1-255 „Dėl Planų ar programų ir planuojamos ūkinės veiklos įgyvendinimo poveikio įsteigtoms ar potencialioms „Natura 2000“ teritorijoms reikšmingumo nustatymo tvarkos aprašo patvi</text:span><text:span text:style-name="T552">rtinimo“, nuostatomis ir turėti atsakingos institucijos Planų ar programų įgyvendinimo poveikio įsteigtoms ar potencialioms „Natura 2000“ teritorijoms reikšmingumo išvadą;</text:span></text:p>
      <text:p text:style-name="P553"><text:span text:style-name="T554">26.5</text:span><text:span text:style-name="T555">.  pareiškėjas iki paraiškos pateikimo turi būti pradėjęs projekto darbų vie</text:span><text:span text:style-name="T556">šųjų pirkimų procedūras, tačiau atsižvelgiant į Aprašo 28 punkto reikalavimus, viešųjų pirkimų procedūros negali būti pasibaigusios. Viešųjų pirkimų pradžia ir pabaiga suvokiamos taip, kaip nurodyta Lietuvos Respublikos pirkimų, atliekamų vandentvarkos, en</text:span><text:span text:style-name="T557">ergetikos, transporto ar pašto paslaugų srities perkančiųjų subjektų</text:span><text:span text:style-name="T558"><text:s/></text:span><text:span text:style-name="T559">įstatymo (toliau – Pirkimų įstatymas) 41 straipsnyje;</text:span></text:p>
      <text:p text:style-name="P560"><text:span text:style-name="T561">26.6</text:span><text:span text:style-name="T562">.  pareiškėjas iki projektinio pasiūlymo pateikimo turi būti pradėjęs projektui numatytų investicijų derinimą su Valstybine<text:s/></text:span><text:span text:style-name="T563">kainų ir energetikos kontroles komisija jos nustatyta tvarka.</text:span><text:s/></text:p>
      <text:p text:style-name="P564">Punkto pakeitimai:</text:p>
      <text:p text:style-name="P565"><text:span text:style-name="T566">Nr.<text:s/></text:span><text:a xlink:href="https://www.e-tar.lt/portal/legalAct.html?documentId=ed88f2e0d9b611e7910a89ac20768b0f" office:target-frame-name="_top" xlink:show="replace"><text:span text:style-name="T567">1-305</text:span></text:a><text:span text:style-name="T568">, 2017-12-04, paskelbta TAR 2017-12-06, i. k. 2017-19568</text:span></text:p>
      <text:p text:style-name="Normal"/>
      <text:p text:style-name="P569"><text:span text:style-name="T570">27</text:span><text:span text:style-name="T571">.</text:span><text:span text:style-name="T572"><text:s/>Rengiant viešųjų pirkimų dokumentus rekomenduojama įvertinti galimybę prisidėti prie Pirkimų įstatymo 48 straipsnio 2 dalies 11 punkte nustatytų energijos vartojimo efektyvumo ir aplinkos apsaugos reikalavimų taikymo.</text:span><text:s/></text:p>
      <text:p text:style-name="P573">Punkto pakeitimai:</text:p>
      <text:p text:style-name="P574"><text:span text:style-name="T575">Nr.<text:s/></text:span><text:a xlink:href="https://www.e-tar.lt/portal/legalAct.html?documentId=552fca30364811e78397ae072f58c508" office:target-frame-name="_top" xlink:show="replace"><text:span text:style-name="T576">1-135</text:span></text:a><text:span text:style-name="T577">, 2017-05-11, paskelbta TAR 2017-05-12, i. k. 2017-08098</text:span></text:p>
      <text:p text:style-name="P578"><text:span text:style-name="T579">Nr.<text:s/></text:span><text:a xlink:href="https://www.e-tar.lt/portal/legalAct.html?documentId=ed88f2e0d9b611e7910a89ac20768b0f" office:target-frame-name="_top" xlink:show="replace"><text:span text:style-name="T580">1-305</text:span></text:a><text:span text:style-name="T581">,<text:s/></text:span><text:span text:style-name="T582">2017-12-04, paskelbta TAR 2017-12-06, i. k. 2017-19568</text:span></text:p>
      <text:p text:style-name="Normal"/>
      <text:p text:style-name="P583"><text:span text:style-name="T584">28</text:span><text:span text:style-name="T585">. Projekto veiklos, kurioms prašoma finansavimo, gali būti pradėtos įgyvendinti ne anksčiau nei po paraiškos registravimo įgyvendinančioje institucijoje dienos, tačiau projekto išlaidos nuo para</text:span><text:span text:style-name="T586">iškos registravimo iki sprendimo dėl projekto finansavimo priėmimo yra patiriamos pareiškėjo rizika. Jeigu projekto veiklos,<text:s/></text:span><text:span text:style-name="T587">kurių finansavimas turi skatinamąjį poveikį</text:span><text:span text:style-name="T588">, kaip nurodyta Reglamento I skyriaus 2 straipsnio 23 punkte ir 6 straipsnyje</text:span><text:span text:style-name="T589">, pradedamo</text:span><text:span text:style-name="T590">s įgyvendinti iki paraiškos registravimo įgyvendinančioje institucijoje dienos, visas projektas tampa netinkamas ir jam finansavimas neskiriamas.</text:span><text:s/></text:p>
      <text:p text:style-name="P591">Punkto pakeitimai:</text:p>
      <text:p text:style-name="P592"><text:span text:style-name="T593">Nr.<text:s/></text:span><text:a xlink:href="https://www.e-tar.lt/portal/legalAct.html?documentId=ed88f2e0d9b611e7910a89ac20768b0f" office:target-frame-name="_top" xlink:show="replace"><text:span text:style-name="T594">1-305</text:span></text:a><text:span text:style-name="T595">, 2017-12-04, paskelbta TAR 2017-12-06, i. k. 2017-19568</text:span></text:p>
      <text:p text:style-name="Normal"/>
      <text:p text:style-name="P596"><text:span text:style-name="T597">29</text:span><text:span text:style-name="T598">.</text:span><text:span text:style-name="T599"><text:tab/>Projekte negali būti numatyti apribojimai, kurie turėtų neigiamą poveikį moterų ir vyrų lygybės ir nediskriminavimo dėl lyties, rasės, tautybės, kalbos, kilmės, socialinės p</text:span><text:span text:style-name="T600">adėties, tikėjimo, įsitikinimų ar pažiūrų, amžiaus, negalios, lytinės orientacijos, etninės priklausomybės, religijos principų įgyvendinimui.<text:s/></text:span></text:p>
      <text:p text:style-name="P601"><text:span text:style-name="T602">30</text:span><text:span text:style-name="T603">. Projektu turi būti prisidedama prie darnaus vystymosi principo įgyvendinimo ekonomikos ir aplinkosaugos<text:s/></text:span><text:span text:style-name="T604">srityse, t. y. įgyvendinant projekto veiklas</text:span><text:span text:style-name="T605"><text:s/></text:span><text:span text:style-name="T606">turi būti prisidedama prie Nacionalinės darnaus vystymosi strategijoje, patvirtintoje Lietuvos Respublikos Vyriausybės 2003 m. rugsėjo 11 d. nutarimu Nr. 1160 „Dėl Nacionalinės darnaus vystymosi<text:s/></text:span><text:span text:style-name="T607">strategijos patv</text:span><text:span text:style-name="T608">irtinimo ir įgyvendinimo“,<text:s/></text:span><text:span text:style-name="T609">ir Nacionalinės darnaus vystymosi strategijos įgyvendinimo priemonių plane, patvirtintame Lietuvos Respublikos Vyriausybės 2003 m. rugsėjo 11 d. nutarimu Nr. 1160 „Dėl Nacionalinės darnaus vystymosi<text:s/></text:span><text:span text:style-name="T610">strategijos patvirtinimo ir įg</text:span><text:span text:style-name="T611">yvendinimo“,<text:s/></text:span><text:span text:style-name="T612">aprašytų ilgalaikių ir trumpalaikių energetikos tikslų, jų uždavinių įgyvendinimo.</text:span><text:s/></text:p>
      <text:p text:style-name="P613">Punkto pakeitimai:</text:p>
      <text:p text:style-name="P614"><text:span text:style-name="T615">Nr.<text:s/></text:span><text:a xlink:href="https://www.e-tar.lt/portal/legalAct.html?documentId=552fca30364811e78397ae072f58c508" office:target-frame-name="_top" xlink:show="replace"><text:span text:style-name="T616">1-135</text:span></text:a><text:span text:style-name="T617">, 2017-05-11, paskelbta TAR 2017-</text:span><text:span text:style-name="T618">05-12, i. k. 2017-08098</text:span></text:p>
      <text:p text:style-name="Normal"/>
      <text:p text:style-name="P619"><text:span text:style-name="T620">IV</text:span><text:span text:style-name="T621"><text:s/>SKYRIUS</text:span></text:p>
      <text:p text:style-name="P622"><text:span text:style-name="T623">TINKAMŲ FINANSUOTI PROJEKTO IŠLAIDŲ IR FINANSAVIMO REIKALAVIMAI</text:span></text:p>
      <text:p text:style-name="P624"/>
      <text:p text:style-name="P625"><text:span text:style-name="T626">31</text:span><text:span text:style-name="T627">.<text:s/></text:span><text:span text:style-name="T628">Projekto išlaidos turi atitikti Projektų administravimo ir finansavimo taisyklių VI skyriuje ir<text:s/></text:span><text:span text:style-name="T629">Rekomendacijose dėl projektų išlaidų atitikti</text:span><text:span text:style-name="T630">es Europos Sąjungos struktūrinių fondų reikalavimams,</text:span><text:span text:style-name="T631"><text:s/>paskelbtose<text:s/></text:span><text:span text:style-name="T632">ES struktūrinių fondų<text:s/></text:span><text:span text:style-name="T633">svetainės<text:s/></text:span><text:span text:style-name="T634">skyriuje „Dokumentai“, srityje „Finansavimo skyrimas“, <text:s/>dalyje „Gairės ir rekomendacijos“</text:span><text:span text:style-name="T635">,<text:s/></text:span><text:span text:style-name="T636">išdėstytus projekto išlaidoms taikomus reikalavimus.</text:span><text:s/></text:p>
      <text:p text:style-name="P637">Punkto pakeitimai:</text:p>
      <text:p text:style-name="P638"><text:span text:style-name="T639">Nr.<text:s/></text:span><text:a xlink:href="https://www.e-tar.lt/portal/legalAct.html?documentId=552fca30364811e78397ae072f58c508" office:target-frame-name="_top" xlink:show="replace"><text:span text:style-name="T640">1-135</text:span></text:a><text:span text:style-name="T641">, 2017-05-11, paskelbta TAR 2017-05-12, i. k. 2017-08098</text:span></text:p>
      <text:p text:style-name="Normal"/>
      <text:p text:style-name="P642"><text:span text:style-name="T643">32</text:span><text:span text:style-name="T644">. Projekto tinkamos finansuoti išlaidos yra projekto veiklų išlaidos, patirtos<text:s/></text:span><text:span text:style-name="T645">nuo paraiškos registravimo įgyvendinančioje institucijoje dienos iki projekto veiklų įgyvendinimo pabaigos.</text:span><text:s/></text:p>
      <text:p text:style-name="P646">Punkto pakeitimai:</text:p>
      <text:p text:style-name="P647"><text:span text:style-name="T648">Nr.<text:s/></text:span><text:a xlink:href="https://www.e-tar.lt/portal/legalAct.html?documentId=ed88f2e0d9b611e7910a89ac20768b0f" office:target-frame-name="_top" xlink:show="replace"><text:span text:style-name="T649">1-305</text:span></text:a><text:span text:style-name="T650">, 2017-12-04, paskelb</text:span><text:span text:style-name="T651">ta TAR 2017-12-06, i. k. 2017-19568</text:span></text:p>
      <text:p text:style-name="Normal"/>
      <text:p text:style-name="P652"><text:span text:style-name="T653">33</text:span><text:span text:style-name="T654">.</text:span><text:span text:style-name="T655"><text:tab/>Mažiausia galima projektui skirti finansavimo lėšų suma yra 250 000 eurų (</text:span><text:span text:style-name="T656">du šimtai penkiasdešimt tūkstančių eurų</text:span><text:span text:style-name="T657">).</text:span></text:p>
      <text:p text:style-name="P658"><text:span text:style-name="T659">34</text:span><text:span text:style-name="T660">.</text:span><text:span text:style-name="T661"><text:tab/>Pagal Aprašą projekto veiklos(-ų) finansavimas yra valstybės pagalba, teikiama pagal Re</text:span><text:span text:style-name="T662">glamentą. Valstybės pagalbos energetikos infrastruktūrai teikimo sąlygos, kurios atitinka Reglamento nuostatas, yra suderinamos su vidaus rinka.</text:span></text:p>
      <text:p text:style-name="P663"><text:span text:style-name="T664">35</text:span><text:span text:style-name="T665">.</text:span><text:span text:style-name="T666"><text:tab/>Įgyvendinančioji institucija tikrina projekto atitiktį Reglamento I skyriuje nustatytiems bendriesiems<text:s/></text:span><text:span text:style-name="T667">reikalavimams ir Reglamento III skyriaus 48 straipsnyje nustatytiems valstybės pagalbos energetikos infrastruktūrai teikimo reikalavimams pagal projekto atitikties valstybės pagalbos taisyklėms patikros lapą (pildomas Aprašo 2 priedas).</text:span></text:p>
      <text:p text:style-name="P668"><text:span text:style-name="T669">36</text:span><text:span text:style-name="T670">.</text:span><text:span text:style-name="T671"><text:tab/>Valstybės p</text:span><text:span text:style-name="T672">agalba turi būti skaidri, kaip nurodyta Reglamento 5 straipsnio 1 dalyje.</text:span></text:p>
      <text:p text:style-name="P673"><text:span text:style-name="T674">37</text:span><text:span text:style-name="T675">.</text:span><text:span text:style-name="T676"><text:tab/>Vadovaujantis<text:s/></text:span><text:span text:style-name="T677">Reglamento</text:span><text:span text:style-name="T678"><text:s/></text:span><text:span text:style-name="T679">48 straipsnio 5 dalimi pareiškėjas, turi parengti informaciją apie valstybės pagalbą projektui, t.y. prognozuojamus finansinius srautus (pildomas Apr</text:span><text:span text:style-name="T680">ašo 4 priedas).</text:span></text:p>
      <text:p text:style-name="P681"><text:span text:style-name="T682">38</text:span><text:span text:style-name="T683">.</text:span><text:span text:style-name="T684"><text:tab/>Didžiausia galima projekto finansuojamoji dalis sudaro 50 proc. visų tinkamų finansuoti projekto išlaidų ir negali viršyti<text:s/></text:span><text:span text:style-name="T685">tinkamų finansuoti išlaidų ir investicijos veiklos pelno skirtumo</text:span><text:span text:style-name="T686">. Pareiškėjas privalo prisidėti prie projekt</text:span><text:span text:style-name="T687">o finansavimo ne mažiau nei 50 proc. visų tinkamų finansuoti projekto išlaidų.<text:s/></text:span></text:p>
      <text:p text:style-name="P688"><text:span text:style-name="T689">39</text:span><text:span text:style-name="T690">.<text:s/></text:span><text:span text:style-name="T691">Projekto pajamomis laikomos visos dėl projekto įgyvendinimo gaunamos pajamos iš reguliuojamų paslaugų (produktų) teikimo bei nereguliuojamų paslaugų (produktų) teikimo.</text:span><text:span text:style-name="T692"><text:s/></text:span><text:span text:style-name="T693">Kai<text:s/></text:span><text:soft-page-break/><text:span text:style-name="T694">rengiant Aprašo 26.1 papunktyje nurodytus dokumentus prognozuojamos<text:s/></text:span><text:span text:style-name="T695">pajamos iš reguliuojamų paslaugų (produktų) teikimo dėl projekto įgyvendinimo, vadovaujamasi projektinio pasiūlymo teikimo metu galiojančiais reguliuojamų paslaugų tarifais. Į<text:s/></text:span><text:span text:style-name="T696">projekto pajamas taip pat turi būti įskaičiuojami sutaupymai, atsiradę dėl projekto įgyvendinimo.</text:span><text:s/></text:p>
      <text:p text:style-name="P697">Punkto pakeitimai:</text:p>
      <text:p text:style-name="P698"><text:span text:style-name="T699">Nr.<text:s/></text:span><text:a xlink:href="https://www.e-tar.lt/portal/legalAct.html?documentId=552fca30364811e78397ae072f58c508" office:target-frame-name="_top" xlink:show="replace"><text:span text:style-name="T700">1-135</text:span></text:a><text:span text:style-name="T701">, 2017-05-11, paskelbta TAR 201</text:span><text:span text:style-name="T702">7-05-12, i. k. 2017-08098</text:span></text:p>
      <text:p text:style-name="Normal"/>
      <text:p text:style-name="P703"><text:span text:style-name="T704">40</text:span><text:span text:style-name="T705">.</text:span><text:span text:style-name="T706"><text:tab/></text:span><text:span text:style-name="T707">Projektas negali būti dirbtinai išskaidomas, kaip nurodyta Reglamento I skyriaus 4 straipsnio 2 dalyje.<text:s/></text:span></text:p>
      <text:p text:style-name="P708"><text:span text:style-name="T709">41</text:span><text:span text:style-name="T710">. Pagal Aprašą valstybės pagalba nėra teikiama pareiškėjui, jeigu jis nėra grąžinęs anksčiau gautą valstybės p</text:span><text:span text:style-name="T711">agalbą, kuri Europos Komisijos sprendimu pripažinta neteisėta ir nesuderinama su vidaus rinka.</text:span><text:s/></text:p>
      <text:p text:style-name="P712">Punkto pakeitimai:</text:p>
      <text:p text:style-name="P713"><text:span text:style-name="T714">Nr.<text:s/></text:span><text:a xlink:href="https://www.e-tar.lt/portal/legalAct.html?documentId=552fca30364811e78397ae072f58c508" office:target-frame-name="_top" xlink:show="replace"><text:span text:style-name="T715">1-135</text:span></text:a><text:span text:style-name="T716">, 2017-05-11, paskelbta TAR 2017-0</text:span><text:span text:style-name="T717">5-12, i. k. 2017-08098</text:span></text:p>
      <text:p text:style-name="Normal"/>
      <text:p text:style-name="P718"><text:span text:style-name="T719">42</text:span><text:span text:style-name="T720">.</text:span><text:span text:style-name="T721"><text:tab/>Pareiškėjas savo iniciatyva ir savo ir (arba) kitų šaltinių lėšomis gali prisidėti prie projekto įgyvendinimo didesne nei reikalaujama lėšų suma.<text:s/></text:span></text:p>
      <text:p text:style-name="P722"><text:span text:style-name="T723">43</text:span><text:span text:style-name="T724">.<text:s/></text:span><text:span text:style-name="T725">Projekto tinkamų finansuoti išlaidų dalis, kurios nepadengia<text:s/></text:span><text:span text:style-name="T726">projektui skiriamos finansavimo lėšos, turi būti finansuojama iš projekto vykdytojo lėšų.</text:span><text:s/></text:p>
      <text:p text:style-name="P727">Punkto pakeitimai:</text:p>
      <text:p text:style-name="P728"><text:span text:style-name="T729">Nr.<text:s/></text:span><text:a xlink:href="https://www.e-tar.lt/portal/legalAct.html?documentId=552fca30364811e78397ae072f58c508" office:target-frame-name="_top" xlink:show="replace"><text:span text:style-name="T730">1-135</text:span></text:a><text:span text:style-name="T731">, 2017-05-11, paskelbta TAR 2017-05-12,</text:span><text:span text:style-name="T732"><text:s/>i. k. 2017-08098</text:span></text:p>
      <text:p text:style-name="Normal"/>
      <text:p text:style-name="P733"><text:span text:style-name="T734">44</text:span><text:span text:style-name="T735">.</text:span><text:span text:style-name="T736"><text:tab/>Projekto biudžetas sudaromas vadovaujantis Rekomendacijomis dėl projektų išlaidų atitikties Europos Sąjungos struktūrinių fondų reikalavimams.</text:span></text:p>
      <text:p text:style-name="P737"><text:span text:style-name="T738">45</text:span><text:span text:style-name="T739">. Pagal Aprašą ir Reglamento 7 ir 48 straipsnius tinkamų finansuoti išlaidų<text:s/></text:span><text:span text:style-name="T740">kategorijos yra šios:</text:span></text:p>
      <text:p text:style-name="P741"><text:span text:style-name="T742">45.1</text:span><text:span text:style-name="T743">. 3 išlaidų kategorija<text:s/></text:span><text:span text:style-name="T744">„Statyba, rekonstravimas, remontas ir kiti darbai“ – statybos, rekonstravimo, remonto, griovimo ir kt. darbai, tiesiogiai susiję su projekto veiklomis;</text:span></text:p>
      <text:p text:style-name="P745"><text:span text:style-name="T746">45.2</text:span><text:span text:style-name="T747">. 3 išlaidų kategorija „Statyba, rekonstravim</text:span><text:span text:style-name="T748">as, remontas ir kiti darbai“ – projektavimo ir inžinerinės paslaugos, techninės priežiūros ir projekto vykdymo priežiūros, ekspertizių paslaugos, tiesiogiai susijusios su projekto veiklomis;</text:span></text:p>
      <text:p text:style-name="P749"><text:span text:style-name="T750">45.3</text:span><text:span text:style-name="T751">. 4 išlaidų kategorija „Įranga, įrenginiai ir kt. turtas“</text:span><text:span text:style-name="T752"><text:s/>– tiesiogiai projekto veikloms vykdyti reikalinga įranga, įrenginiai ir kt. turtas: kompiuterinės technikos, kitos įrangos, įrenginių ir kito ilgalaikio turto įsigijimo ir finansinės nuomos (išperkamosios nuomos) išlaidos (įskaitant jų transportavimo, pro</text:span><text:span text:style-name="T753">jektavimo, sumontavimo, vietos (aikštelės) paruošimo, instaliavimo, paruošimo naudoti, išbandymo ir susijusias išlaidas). Finansinės nuomos (išperkamosios nuomos) laikotarpis negali būti ilgesnis už projekto veiklų įgyvendinimo laikotarpį, tai yra finansin</text:span><text:span text:style-name="T754">ės nuomos (išperkamosios nuomos) būdu įsigytas ilgalaikis turtas iki projekto veiklų įgyvendinimo pabaigos turi tapti projekto vykdytojo nuosavybe;</text:span></text:p>
      <text:p text:style-name="P755"><text:span text:style-name="T756">45.4</text:span><text:span text:style-name="T757">. 6 išlaidų kategorija „Informavimas apie projektą“ – išlaidos privalomiems informavimo apie projekt</text:span><text:span text:style-name="T758">ą veiksmams, kaip nurodyta<text:s/></text:span><text:span text:style-name="T759">Projektų administravimo ir finansavimo taisyklių 37 skirsnyje</text:span><text:span text:style-name="T760">. Jei privalomo informavimo apie projektą priemonės perkamos kartu su kitais darbais, paslaugomis ar prekėmis (pavyzdžiui, jei perkant statybos darbus kartu perkamas ir</text:span><text:span text:style-name="T761"><text:s/>informacinių stendų įrengimas), tokios išlaidos gali būti priskirtos ir kitoms biudžeto kategorijoms.</text:span><text:s/></text:p>
      <text:p text:style-name="P762">Punkto pakeitimai:</text:p>
      <text:p text:style-name="P763"><text:span text:style-name="T764">Nr.<text:s/></text:span><text:a xlink:href="https://www.e-tar.lt/portal/legalAct.html?documentId=552fca30364811e78397ae072f58c508" office:target-frame-name="_top" xlink:show="replace"><text:span text:style-name="T765">1-135</text:span></text:a><text:span text:style-name="T766">, 2017-05-11, paskelbta<text:s/></text:span><text:span text:style-name="T767">TAR 2017-05-12, i. k. 2017-08098</text:span></text:p>
      <text:p text:style-name="Normal"/>
      <text:p text:style-name="P768"><text:span text:style-name="T769">46</text:span><text:span text:style-name="T770">. Darbų, projektavimo ir kitų paslaugų, numatytų<text:s/></text:span><text:span text:style-name="T771">Aprašo 45 punkte, įkainiai<text:s/></text:span><text:span text:style-name="T772">nustatomi vadovaujantis<text:s/></text:span><text:span text:style-name="T773">naujausios redakcijos Statinių statybos skaičiuojamųjų kainų nustatymo rekomendacijomis arba rinkoje egzistuojančiom</text:span><text:span text:style-name="T774">is darbų ar paslaugų kainomis. Pareiškėjas privalo turėti<text:s/></text:span><text:span text:style-name="T775">dokumentus, įrodančius projekto biudžeto pagrįstumą (projektinės sąmatos arba techniniai projektai, arba tiekėjų komerciniai pasiūlymai, arba nuorodos į rinkoje galiojančias kainas arba galimybių st</text:span><text:span text:style-name="T776">udijos ir panašiai).</text:span><text:s/></text:p>
      <text:soft-page-break/>
      <text:p text:style-name="P777">Punkto pakeitimai:</text:p>
      <text:p text:style-name="P778"><text:span text:style-name="T779">Nr.<text:s/></text:span><text:a xlink:href="https://www.e-tar.lt/portal/legalAct.html?documentId=552fca30364811e78397ae072f58c508" office:target-frame-name="_top" xlink:show="replace"><text:span text:style-name="T780">1-135</text:span></text:a><text:span text:style-name="T781">, 2017-05-11, paskelbta TAR 2017-05-12, i. k. 2017-08098</text:span></text:p>
      <text:p text:style-name="Normal"/>
      <text:p text:style-name="P782"><text:span text:style-name="T783">47</text:span><text:span text:style-name="T784">.</text:span><text:span text:style-name="T785"><text:s/></text:span><text:span text:style-name="T786">Projekto vykdytojas privalo užtikrinti,<text:s/></text:span><text:span text:style-name="T787">kad visi su projekto įgyvendinimu susiję viešieji pirkimai būtų vykdomi vadovaujantis Pirkimų įstatymu, šio įstatymo įgyvendinamaisiais teisės aktais ir kitais Lietuvos Respublikos teisės aktais. Įsigyjamas turtas turi būti naujas.</text:span><text:s/></text:p>
      <text:p text:style-name="P788">Punkto pakeitimai:</text:p>
      <text:p text:style-name="P789"><text:span text:style-name="T790">Nr.<text:s/></text:span><text:a xlink:href="https://www.e-tar.lt/portal/legalAct.html?documentId=552fca30364811e78397ae072f58c508" office:target-frame-name="_top" xlink:show="replace"><text:span text:style-name="T791">1-135</text:span></text:a><text:span text:style-name="T792">, 2017-05-11, paskelbta TAR 2017-05-12, i. k. 2017-08098</text:span></text:p>
      <text:p text:style-name="P793"><text:span text:style-name="T794">Nr.<text:s/></text:span><text:a xlink:href="https://www.e-tar.lt/portal/legalAct.html?documentId=ed88f2e0d9b611e7910a89ac20768b0f" office:target-frame-name="_top" xlink:show="replace"><text:span text:style-name="T795">1-305</text:span></text:a><text:span text:style-name="T796">, 2017-12-04, paskelbta TAR 2017-12-06, i. k. 2017-19568</text:span></text:p>
      <text:p text:style-name="Normal"/>
      <text:p text:style-name="P797"><text:span text:style-name="T798">48</text:span><text:span text:style-name="T799">.</text:span><text:span text:style-name="T800"><text:tab/>Pagal Aprašą netinkamomis finansuoti išlaidomis laikomos:</text:span></text:p>
      <text:p text:style-name="P801"><text:span text:style-name="T802">48.1</text:span><text:span text:style-name="T803">.</text:span><text:span text:style-name="T804"><text:tab/>išlaidos, neišvardytos šio Aprašo 45 punkte;</text:span></text:p>
      <text:p text:style-name="P805"><text:span text:style-name="T806">48.2.</text:span><text:span text:style-name="T807"><text:s/>Neteko galios nuo 2017-06-16</text:span></text:p>
      <text:p text:style-name="P808">Papunkčio naikinimas:</text:p>
      <text:p text:style-name="P809"><text:span text:style-name="T810">Nr.<text:s/></text:span><text:a xlink:href="https://www.e-tar.lt/portal/legalAct.html?documentId=12a0dd404f5b11e7846ef01bfffb9b64" office:target-frame-name="_top" xlink:show="replace"><text:span text:style-name="T811">1-151</text:span></text:a><text:span text:style-name="T812">, 2017-06-12, paskelbta TAR 2017-06-15, i. k. 2017-10044</text:span></text:p>
      <text:p text:style-name="P813">Papunkčio pakeitimai:</text:p>
      <text:p text:style-name="P814"><text:span text:style-name="T815">Nr.<text:s/></text:span><text:a xlink:href="https://www.e-tar.lt/portal/legalAct.html?documentId=552fca30364811e78397ae072f58c508" office:target-frame-name="_top" xlink:show="replace"><text:span text:style-name="T816">1-135</text:span></text:a><text:span text:style-name="T817">, 2017-05-11, paskelbta TAR 2017-05-12, i. k. 2017-08098</text:span></text:p>
      <text:p text:style-name="Normal"/>
      <text:p text:style-name="P818"><text:span text:style-name="T819">48.3</text:span><text:span text:style-name="T820">.</text:span><text:span text:style-name="T821"><text:tab/>išlaidos, aprašytos Projektų administravimo ir finansavimo taisyklių 34 skirsnyje;</text:span></text:p>
      <text:p text:style-name="P822"><text:span text:style-name="T823">48.4</text:span><text:span text:style-name="T824">.</text:span><text:span text:style-name="T825"><text:tab/>investicijų projekto, projektinio pasiūlymo ir paraiškos parengimo<text:s/></text:span><text:span text:style-name="T826">išlaidos;</text:span></text:p>
      <text:p text:style-name="P827"><text:span text:style-name="T828">48.5</text:span><text:span text:style-name="T829">. pasirengimo projektui veiklų išlaidos.</text:span><text:s/></text:p>
      <text:p text:style-name="P830">Papildyta papunkčiu:</text:p>
      <text:p text:style-name="P831"><text:span text:style-name="T832">Nr.<text:s/></text:span><text:a xlink:href="https://www.e-tar.lt/portal/legalAct.html?documentId=552fca30364811e78397ae072f58c508" office:target-frame-name="_top" xlink:show="replace"><text:span text:style-name="T833">1-135</text:span></text:a><text:span text:style-name="T834">, 2017-05-11, paskelbta TAR 2017-05-12, i. k. 2017-08098</text:span></text:p>
      <text:p text:style-name="Normal"/>
      <text:p text:style-name="P835"><text:span text:style-name="T836">49</text:span><text:span text:style-name="T837">.</text:span><text:span text:style-name="T838"><text:tab/></text:span><text:span text:style-name="T839">Pagal Aprašą kryžminis finansavimas netaikomas.</text:span></text:p>
      <text:p text:style-name="P840"><text:span text:style-name="T841">50</text:span><text:span text:style-name="T842">.</text:span><text:span text:style-name="T843"><text:tab/>Valstybės pagalba, kurios tinkamas finansuoti išlaidas galima nustatyti ir kuriai pagal<text:s/></text:span><text:span text:style-name="T844">Reglamentą<text:s/></text:span><text:span text:style-name="T845">taikoma išimtis, gali būti sumuojama su:</text:span></text:p>
      <text:p text:style-name="P846"><text:span text:style-name="T847">50.1</text:span><text:span text:style-name="T848">.</text:span><text:span text:style-name="T849"><text:tab/>bet kokia kita valstybės pagalba, jei tos priemonės<text:s/></text:span><text:span text:style-name="T850">yra susijusios su skirtingomis tinkamomis finansuoti išlaidomis, kurias galima nustatyti;</text:span></text:p>
      <text:p text:style-name="P851"><text:span text:style-name="T852">50.2</text:span><text:span text:style-name="T853">.</text:span><text:span text:style-name="T854"><text:tab/>bet kokia kita valstybės pagalba, susijusia su tomis pačiomis tinkamomis finansuoti išlaidomis, kurios iš dalies arba visiškai sutampa, tik jeigu taip susum</text:span><text:span text:style-name="T855">avus neviršijamas didžiausias pagalbos intensyvumas ar pagalbos suma, pagal<text:s/></text:span><text:span text:style-name="T856">R</text:span><text:span text:style-name="T857">eglamentą taikoma tai pagalbai.</text:span></text:p>
      <text:p text:style-name="P858"><text:span text:style-name="T859">51</text:span><text:span text:style-name="T860">.</text:span><text:span text:style-name="T861"><text:tab/></text:span><text:span text:style-name="T862">Pagal Aprašą teikiama valstybės pagalba nesumuojama su jokia<text:s/></text:span><text:span text:style-name="T863">de minimis</text:span><text:span text:style-name="T864"><text:s/>pagalba, susijusia su tomis pačiomis tinkamomis finansuoti išlaidomis, jeigu susumavus būtų viršytas pagalbos intensyvumas</text:span><text:span text:style-name="T865">, nustatytas Reglamento III skyriaus 48 straipsnio 5 dalyje.<text:s/></text:span></text:p>
      <text:p text:style-name="P866"><text:span text:style-name="T867">52</text:span><text:span text:style-name="T868">.</text:span><text:span text:style-name="T869"><text:tab/><text:s/></text:span><text:span text:style-name="T870">Projektas ir projekto veiklos negali būti finansuotos ar finan</text:span><text:span text:style-name="T871">suojamos iš kitų Lietuvos Respublikos valstybės biudžeto ir (arba) savivaldybių biudžetų, kitų piniginių išteklių, kuriais disponuoja valstybė ir (ar) savivaldybės, Europos Sąjungos struktūrinių fondų, kitų Europos Sąjungos <text:s/>finansinės paramos priemonių ar</text:span><text:span text:style-name="T872"><text:s/>kitos tarptautinės paramos lėšų ir kurioms apmokėti skyrus Europos Sąjungos struktūrinių fondų lėšų jos būtų pripažintos tinkamomis finansuoti ir (arba) apmokėtos daugiau nei vieną kartą. Pareiškėjas pildo Aprašo 3 priedą, kuriame nurodo informaciją apie<text:s/></text:span><text:span text:style-name="T873">pareiškėjui suteiktą valstybės pagalbą ir kitus finansavimo šaltinius.</text:span></text:p>
      <text:p text:style-name="P874"/>
      <text:p text:style-name="P875"><text:span text:style-name="T876">V</text:span><text:span text:style-name="T877"><text:s/>SKYRIUS</text:span></text:p>
      <text:p text:style-name="P878"><text:span text:style-name="T879">PROJEKTINIŲ PASIŪLYMŲ, PARAIŠKŲ RENGIMAS, TEIKIMAS, VERTINIMAS,</text:span><text:span text:style-name="T880"><text:s/>SPRENDIMAS DĖL PROJEKTO FINANSAVIMO,</text:span><text:span text:style-name="T881"><text:s/>PAREIŠKĖJŲ INFORMAVIMAS IR KONSULTAVIMAS</text:span></text:p>
      <text:p text:style-name="P882"/>
      <text:p text:style-name="P883"><text:span text:style-name="T884">53</text:span><text:span text:style-name="T885">. Pareiškėjas, vado</text:span><text:span text:style-name="T886">vaudamasis Atrankos tvarkos aprašu, turi Ministerijai pateikti: </text:span></text:p>
      <text:p text:style-name="P887"><text:span text:style-name="T888">53.1</text:span><text:span text:style-name="T889">. projektinį pasiūlymą dėl valstybės projekto įgyvendinimo, parengtą pagal formą, numatytą Atrankos tvarkos aprašo 1 priede, ir investicijų projektą<text:s/></text:span><text:span text:style-name="T890">(.docx formatu)</text:span><text:span text:style-name="T891"><text:s/>su Sąnaudų ir naudos</text:span><text:span text:style-name="T892"><text:s/>analizės rezultatų skaičiuokle<text:s/></text:span><text:span text:style-name="T893">(.xlsx formatu</text:span><text:span text:style-name="T894">),<text:s/></text:span><text:span text:style-name="T895">kaip nurodyta Aprašo 26.1 papunktyje;</text:span></text:p>
      <text:p text:style-name="P896"><text:span text:style-name="T897">53.2</text:span><text:span text:style-name="T898"><text:s/>informaciją, kad pareiškėjas tenkina Aprašo 26.2, 26.3, 26.4, 26.6 papunkčiuose projekto parengtumui taikomus reikalavimus. Pareiškėjas turi pateikti dokumentus</text:span><text:span text:style-name="T899">, jų nuorašus ar kopijas apie projektui taikomus aplinkosauginius reikalavimus, projektui numatytų investicijų derinimo su Valstybine kainų ir energetikos kontroles komisija pradžią pagrindžiančius dokumentus (jų kopijas ar nuorašus).</text:span><text:s/></text:p>
      <text:p text:style-name="P900">Punkto pakeitimai:</text:p>
      <text:p text:style-name="P901"><text:span text:style-name="T902">Nr.<text:s/></text:span><text:a xlink:href="https://www.e-tar.lt/portal/legalAct.html?documentId=552fca30364811e78397ae072f58c508" office:target-frame-name="_top" xlink:show="replace"><text:span text:style-name="T903">1-135</text:span></text:a><text:span text:style-name="T904">, 2017-05-11, paskelbta TAR 2017-05-12, i. k. 2017-08098</text:span></text:p>
      <text:p text:style-name="P905"><text:span text:style-name="T906">Nr.<text:s/></text:span><text:a xlink:href="https://www.e-tar.lt/portal/legalAct.html?documentId=a677cfe04a0211e8ade598b2394a491d" office:target-frame-name="_top" xlink:show="replace"><text:span text:style-name="T907">1-129</text:span></text:a><text:span text:style-name="T908">, 2018-04-27, paskelbta TAR 2018-04-30, i. k. 2018-06896</text:span></text:p>
      <text:p text:style-name="Normal"/>
      <text:p text:style-name="P909"><text:span text:style-name="T910">53</text:span><text:span text:style-name="T911">1</text:span><text:span text:style-name="T912">. Dokumentai, nurodyti Aprašo 53.1 ir 53.2 papunkčiuose, turi būti pateikti vienu iš šių b</text:span><text:span text:style-name="T913">ūdų:</text:span></text:p>
      <text:p text:style-name="P914"><text:span text:style-name="T915">53</text:span><text:span text:style-name="T916">1</text:span><text:span text:style-name="T917">.1</text:span><text:span text:style-name="T918">. raštu<text:s/></text:span><text:span text:style-name="T919">ir<text:s/></text:span><text:span text:style-name="T920">elektroninėje laikmenoje<text:s/></text:span><text:span text:style-name="T921">(</text:span><text:span text:style-name="T922">atsiųsti registruotu paštu, įteikti asmeniškai pareiškėjo ar jam atstovaujančio asmens arba pristatyti pašto kurjerio);</text:span></text:p>
      <text:p text:style-name="P923"><text:span text:style-name="T924">53</text:span><text:span text:style-name="T925">1</text:span><text:span text:style-name="T926">.2</text:span><text:span text:style-name="T927">.<text:s/></text:span><text:span text:style-name="T928">raštu, <text:s/></text:span><text:span text:style-name="T929">dalį<text:s/></text:span><text:span text:style-name="T930">lydraštyje</text:span><text:span text:style-name="T931"><text:s/></text:span><text:span text:style-name="T932">nurodytų priedų, pasirašytų elektroninio pasirašymo<text:s/></text:span><text:span text:style-name="T933">priemonėmis su kvalifikuoto elektroninio parašo sertifikatais, teikiant</text:span><text:span text:style-name="T934"><text:s/></text:span><text:span text:style-name="T935">elektroninėje laikmenoje, dalį kaip popierines laikmenas<text:s/></text:span><text:span text:style-name="T936">(</text:span><text:span text:style-name="T937">atsiųsti registruotu paštu, įteikti asmeniškai pareiškėjo ar jam atstovaujančio asmens arba pristatyti pašto kurjerio);</text:span></text:p>
      <text:p text:style-name="P938"><text:span text:style-name="T939">53</text:span><text:span text:style-name="T940">1</text:span><text:span text:style-name="T941">.3</text:span><text:span text:style-name="T942">. E. pristatymo informacine sistema arba<text:s/></text:span><text:span text:style-name="T943">elektroniniu paštu info@enmin.lt tik tuo atveju, kai siunčiami elektroniniai dokumentai, pasirašyti elektroninio pasirašymo priemonėmis su kvalifikuoto elektroninio parašo sertifikatais.<text:s/></text:span><text:span text:style-name="T944">Šiuo atveju projektinis<text:s/></text:span><text:span text:style-name="T945">pasiūlymas ir kartu su juo teikiami priedai turi būti pasirašyti elektroniniu sertifikuotu parašu</text:span><text:span text:style-name="T946"><text:s/>(elektroninio dokumento pakuotės rinkmenos arba elektroninio dokumento turinį sudarančių rinkmenų dydis neturi viršyti 4 GB).</text:span><text:s/></text:p>
      <text:p text:style-name="P947">Papildyta punktu:</text:p>
      <text:p text:style-name="P948"><text:span text:style-name="T949">Nr.<text:s/></text:span><text:a xlink:href="https://www.e-tar.lt/portal/legalAct.html?documentId=a677cfe04a0211e8ade598b2394a491d" office:target-frame-name="_top" xlink:show="replace"><text:span text:style-name="T950">1-129</text:span></text:a><text:span text:style-name="T951">, 2018-04-27, paskelbta TAR 2018-04-30, i. k. 2018-06896</text:span></text:p>
      <text:p text:style-name="Normal"/>
      <text:p text:style-name="P952"><text:span text:style-name="T953">54</text:span><text:span text:style-name="T954">.</text:span><text:span text:style-name="T955"><text:tab/>Ministerija, vadovaudamasi Atrankos tvarkos aprašu, įvertinusi projektinius pasiūlymus, priima</text:span><text:span text:style-name="T956"><text:s/>sprendimą dėl valstybės projektų sąrašo sudarymo ar keitimo. Į valstybės projektų sąrašą įtraukiami tik Projektų administravimo ir finansavimo taisyklių 37 punkte nustatytus reikalavimus atitinkantys projektai. Pareiškėjai, kurių projektai įtraukti į vals</text:span><text:span text:style-name="T957">tybės projektų sąrašą, įgyja teisę teikti paraišką įgyvendinančiajai institucijai<text:s/></text:span><text:span text:style-name="T958">Projektų<text:s/></text:span><text:span text:style-name="T959">administravimo ir finansavimo</text:span><text:span text:style-name="T960"><text:s/>taisyklių 6 skirsnyje nurodyta tvarka</text:span><text:span text:style-name="T961">.<text:s/></text:span></text:p>
      <text:p text:style-name="P962"><text:span text:style-name="T963">55</text:span><text:span text:style-name="T964">.</text:span><text:span text:style-name="T965"><text:tab/>Įgyvendinančioji institucija raštu informuoja į valstybės</text:span><text:span text:style-name="T966"><text:s/>projektų sąrašą įtrauktus par</text:span><text:span text:style-name="T967">eiškėjus, apie galimybę teikti paraiškas</text:span><text:span text:style-name="T968"><text:s/>kaip nurodyta<text:s/></text:span><text:span text:style-name="T969">Projektų<text:s/></text:span><text:span text:style-name="T970">administravimo ir finansavimo</text:span><text:span text:style-name="T971"><text:s/>taisyklių</text:span><text:span text:style-name="T972"><text:s/>41 punkte.</text:span></text:p>
      <text:p text:style-name="P973"><text:span text:style-name="T974">56</text:span><text:span text:style-name="T975">. Siekdamas gauti finansavimą, pareiškėjas turi užpildyti paraišką, kurios iš dalies užpildyta forma (.pdf formatu) skelbiama ES strukt</text:span><text:span text:style-name="T976">ūrinių fondų svetainės skyriuje „Dokumentai“, srityje „Finansavimas“, dalyje „Planuojami valstybės (regionų) projektai“.</text:span><text:s/></text:p>
      <text:p text:style-name="P977">Punkto pakeitimai:</text:p>
      <text:p text:style-name="P978"><text:span text:style-name="T979">Nr.<text:s/></text:span><text:a xlink:href="https://www.e-tar.lt/portal/legalAct.html?documentId=552fca30364811e78397ae072f58c508" office:target-frame-name="_top" xlink:show="replace"><text:span text:style-name="T980">1-135</text:span></text:a><text:span text:style-name="T981">, 2017-0</text:span><text:span text:style-name="T982">5-11, paskelbta TAR 2017-05-12, i. k. 2017-08098</text:span></text:p>
      <text:p text:style-name="P983"><text:span text:style-name="T984">Nr.<text:s/></text:span><text:a xlink:href="https://www.e-tar.lt/portal/legalAct.html?documentId=ed88f2e0d9b611e7910a89ac20768b0f" office:target-frame-name="_top" xlink:show="replace"><text:span text:style-name="T985">1-305</text:span></text:a><text:span text:style-name="T986">, 2017-12-04, paskelbta TAR 2017-12-06, i. k. 2017-19568</text:span></text:p>
      <text:p text:style-name="Normal"/>
      <text:p text:style-name="P987"><text:span text:style-name="T988">57</text:span><text:span text:style-name="T989">.</text:span><text:span text:style-name="T990"><text:tab/>Pareiškėjas pildo paraišką ir<text:s/></text:span><text:span text:style-name="T991">kartu su Aprašo 62 punkte nurodytais priedais teikia ją įgyvendinančiajai institucijai per Iš Europos Sąjungos struktūrinių fondų lėšų bendrai finansuojamų projektų duomenų mainų svetainę (toliau – DMS).</text:span></text:p>
      <text:p text:style-name="P992"><text:span text:style-name="T993">58</text:span><text:span text:style-name="T994">.</text:span><text:span text:style-name="T995"><text:tab/>Jei paraiškos gali būti teikiamos per DMS, i</text:span><text:span text:style-name="T996">r pareiškėjas iki paraiškos teikimo nėra registruotas DMS naudotoju, <text:s/>jis prieš pateikdamas paraišką, turi užsiregistruoti DMS naudotoju naudodamasis Valstybės informacinių išteklių sąveikumo platforma. DMS naudojimosi tvarka nustatyta Duomenų teikimo per<text:s/></text:span><text:span text:style-name="T997">DMS tvarkos apraše (Projektų administravimo ir finansavimo taisyklių 1 priedas).</text:span></text:p>
      <text:p text:style-name="P998"><text:span text:style-name="T999">59</text:span><text:span text:style-name="T1000">. Tuo atveju, kai DMS funkcinės galimybės nepakankamos ar neužtikrinamos, paraiška su priedais įgyvendinančiajai institucijai teikiami kaip pasirašytas popierinis<text:s/></text:span><text:soft-page-break/><text:span text:style-name="T1001">dokume</text:span><text:span text:style-name="T1002">ntas arba kaip elektroninis dokumentas, pasirašytas kvalifikuotu elektroniniu parašu, priklausomai nuo to, kokią šio dokumento formą pasirenka pareiškėjas. Kai paraiška teikiama kaip elektroninis dokumentas, kartu su paraiška teikiami dokumentai ir (ar) sk</text:span><text:span text:style-name="T1003">aitmeninės pridedamų dokumentų kopijos elektroniniu parašu gali būti netvirtinami.</text:span><text:s/></text:p>
      <text:p text:style-name="P1004">Punkto pakeitimai:</text:p>
      <text:p text:style-name="P1005"><text:span text:style-name="T1006">Nr.<text:s/></text:span><text:a xlink:href="https://www.e-tar.lt/portal/legalAct.html?documentId=ed88f2e0d9b611e7910a89ac20768b0f" office:target-frame-name="_top" xlink:show="replace"><text:span text:style-name="T1007">1-305</text:span></text:a><text:span text:style-name="T1008">, 2017-12-04, paskelbta TAR 2017-12-06, i. k.<text:s/></text:span><text:span text:style-name="T1009">2017-19568</text:span></text:p>
      <text:p text:style-name="Normal"/>
      <text:p text:style-name="P1010"><text:span text:style-name="T1011">60</text:span><text:span text:style-name="T1012">. Jei paraiška kartu su Aprašo 62 punkte nurodytais priedais teikiama kaip popierinis dokumentas,<text:s/></text:span><text:span text:style-name="T1013">įgyvendinančiajai institucijai teikiamas paraiškos ir jos priedų originalas, pasirašytas raštu popierinėje laikmenoje (kartu pateikiant į el</text:span><text:span text:style-name="T1014">ektroninę laikmeną įrašytą paraišką ir priedus).</text:span><text:span text:style-name="T1015"><text:s/>Paraiškos ir priedų originalo ir elektroninės versijos turinys turi būti identiškas. Įgyvendinančioji institucija, nustačiusi, kad paraiškos ir priedų elektroninės versijos turinys neatitinka originalo, vado</text:span><text:span text:style-name="T1016">vaujasi paraiškos ir priedų originale nurodyta informacija. Paraiška su priedais gali būti pateikta registruotu laišku, per pašto kurjerį arba įteikta asmeniškai kvietime nurodytu adresu.</text:span><text:s/></text:p>
      <text:p text:style-name="P1017">Punkto pakeitimai:</text:p>
      <text:p text:style-name="P1018"><text:span text:style-name="T1019">Nr.<text:s/></text:span><text:a xlink:href="https://www.e-tar.lt/portal/legalAct.html?documentId=ed88f2e0d9b611e7910a89ac20768b0f" office:target-frame-name="_top" xlink:show="replace"><text:span text:style-name="T1020">1-305</text:span></text:a><text:span text:style-name="T1021">, 2017-12-04, paskelbta TAR 2017-12-06, i. k. 2017-19568</text:span></text:p>
      <text:p text:style-name="Normal"/>
      <text:p text:style-name="P1022"><text:span text:style-name="T1023">61</text:span><text:span text:style-name="T1024">. Jei paraiška kartu su Aprašo 62 punkte nurodytais priedais teikiama kaip elektroninis dokumentas, įgyvendinančiajai institucijai<text:s/></text:span><text:span text:style-name="T1025">kvietime nurodytu elektroninio pašto adresu siunčiamas paraiškos originalas, pasirašytas kvalifikuotu elektroniniu parašu.</text:span><text:s/></text:p>
      <text:p text:style-name="P1026">Punkto pakeitimai:</text:p>
      <text:p text:style-name="P1027"><text:span text:style-name="T1028">Nr.<text:s/></text:span><text:a xlink:href="https://www.e-tar.lt/portal/legalAct.html?documentId=ed88f2e0d9b611e7910a89ac20768b0f" office:target-frame-name="_top" xlink:show="replace"><text:span text:style-name="T1029">1-305</text:span></text:a><text:span text:style-name="T1030">, 2017</text:span><text:span text:style-name="T1031">-12-04, paskelbta TAR 2017-12-06, i. k. 2017-19568</text:span></text:p>
      <text:p text:style-name="Normal"/>
      <text:p text:style-name="P1032"><text:span text:style-name="T1033">62</text:span><text:span text:style-name="T1034">.</text:span><text:span text:style-name="T1035"><text:tab/></text:span><text:span text:style-name="T1036">Kartu su paraiška pareiškėjas turi pateikti:<text:s/></text:span></text:p>
      <text:p text:style-name="P1037"><text:span text:style-name="T1038">62.1.</text:span><text:span text:style-name="T1039"><text:s/>Neteko galios nuo 2017-05-13</text:span></text:p>
      <text:p text:style-name="P1040">Papunkčio naikinimas:</text:p>
      <text:p text:style-name="P1041"><text:span text:style-name="T1042">Nr.<text:s/></text:span><text:a xlink:href="https://www.e-tar.lt/portal/legalAct.html?documentId=552fca30364811e78397ae072f58c508" office:target-frame-name="_top" xlink:show="replace"><text:span text:style-name="T1043">1-135</text:span></text:a><text:span text:style-name="T1044">, 2017-05-11, paskelbta TAR 2017-05-12, i. k. 2017-08098</text:span></text:p>
      <text:p text:style-name="Normal"/>
      <text:p text:style-name="P1045"><text:span text:style-name="T1046">62.2</text:span><text:span text:style-name="T1047">. viešųjų pirkimų procedūros pradžią pagrindžiančius dokumentus (jų kopijas ar nuorašus,<text:s/></text:span><text:span text:style-name="T1048">ar, jei pirkimo dokumentai skelbiami Centrinėje viešųjų pirkimų informacinėje sistemoje – skelbimo numerį);</text:span><text:s/></text:p>
      <text:p text:style-name="P1049">Papunkčio pakeitimai:</text:p>
      <text:p text:style-name="P1050"><text:span text:style-name="T1051">Nr.<text:s/></text:span><text:a xlink:href="https://www.e-tar.lt/portal/legalAct.html?documentId=552fca30364811e78397ae072f58c508" office:target-frame-name="_top" xlink:show="replace"><text:span text:style-name="T1052">1-135</text:span></text:a><text:span text:style-name="T1053">, 2017-05-11, pask</text:span><text:span text:style-name="T1054">elbta TAR 2017-05-12, i. k. 2017-08098</text:span></text:p>
      <text:p text:style-name="P1055"><text:span text:style-name="T1056">Nr.<text:s/></text:span><text:a xlink:href="https://www.e-tar.lt/portal/legalAct.html?documentId=ed88f2e0d9b611e7910a89ac20768b0f" office:target-frame-name="_top" xlink:show="replace"><text:span text:style-name="T1057">1-305</text:span></text:a><text:span text:style-name="T1058">, 2017-12-04, paskelbta TAR 2017-12-06, i. k. 2017-19568</text:span></text:p>
      <text:p text:style-name="Normal"/>
      <text:p text:style-name="P1059"><text:span text:style-name="T1060">62.3</text:span><text:span text:style-name="T1061">.<text:s/></text:span><text:span text:style-name="T1062">informaciją apie pareiškėjui suteiktą vals</text:span><text:span text:style-name="T1063">tybės pagalbą</text:span><text:span text:style-name="T1064"><text:s/>ir kitus finansavimo šaltinius<text:s/></text:span><text:span text:style-name="T1065">(Aprašo 3 priedas);</text:span><text:s/></text:p>
      <text:p text:style-name="P1066">Papunkčio pakeitimai:</text:p>
      <text:p text:style-name="P1067"><text:span text:style-name="T1068">Nr.<text:s/></text:span><text:a xlink:href="https://www.e-tar.lt/portal/legalAct.html?documentId=552fca30364811e78397ae072f58c508" office:target-frame-name="_top" xlink:show="replace"><text:span text:style-name="T1069">1-135</text:span></text:a><text:span text:style-name="T1070">, 2017-05-11, paskelbta TAR 2017-05-12, i. k. 2017-08098</text:span></text:p>
      <text:p text:style-name="Normal"/>
      <text:p text:style-name="P1071"><text:span text:style-name="T1072">62.4</text:span><text:span text:style-name="T1073">.</text:span><text:span text:style-name="T1074"><text:tab/></text:span><text:span text:style-name="T1075">informaciją apie valstybės pagalbą projektui</text:span><text:span text:style-name="T1076">, kaip nurodyta Aprašo 37 punkte (Aprašo 4 priedas).</text:span></text:p>
      <text:p text:style-name="P1077"><text:span text:style-name="T1078">62.5</text:span><text:span text:style-name="T1079">. Valstybines kainų ir energetikos kontroles komisijos nutarimą dėl investicijų sąrašo derinimo arba nutarimą dėl investicijų projekto<text:s/></text:span><text:span text:style-name="T1080">derinimo, apimantį projekte numatytas investicijas, pareiškėjas turi pateikti su paraiška arba ne vėliau kaip per 1 mėn. nuo paraiškos pateikimo;</text:span></text:p>
      <text:p text:style-name="P1081">Papunkčio pakeitimai:</text:p>
      <text:p text:style-name="P1082"><text:span text:style-name="T1083">Nr.<text:s/></text:span><text:a xlink:href="https://www.e-tar.lt/portal/legalAct.html?documentId=ed88f2e0d9b611e7910a89ac20768b0f" office:target-frame-name="_top" xlink:show="replace"><text:span text:style-name="T1084">1-305</text:span></text:a><text:span text:style-name="T1085">, 2017-12-04, paskelbta TAR 2017-12-06, i. k. 2017-19568</text:span></text:p>
      <text:p text:style-name="Normal"/>
      <text:p text:style-name="P1086"><text:span text:style-name="T1087">62.6.</text:span><text:span text:style-name="T1088"><text:s/>Neteko galios nuo 2017-05-13</text:span></text:p>
      <text:p text:style-name="P1089">Papunkčio naikinimas:</text:p>
      <text:p text:style-name="P1090"><text:span text:style-name="T1091">Nr.<text:s/></text:span><text:a xlink:href="https://www.e-tar.lt/portal/legalAct.html?documentId=552fca30364811e78397ae072f58c508" office:target-frame-name="_top" xlink:show="replace"><text:span text:style-name="T1092">1-135</text:span></text:a><text:span text:style-name="T1093">, 2017-05-11,</text:span><text:span text:style-name="T1094"><text:s/>paskelbta TAR 2017-05-12, i. k. 2017-08098</text:span></text:p>
      <text:p text:style-name="Normal"/>
      <text:p text:style-name="P1095"><text:span text:style-name="T1096">62.7.</text:span><text:span text:style-name="T1097"><text:s/>Neteko galios nuo 2017-05-13</text:span></text:p>
      <text:soft-page-break/>
      <text:p text:style-name="P1098">Papunkčio naikinimas:</text:p>
      <text:p text:style-name="P1099"><text:span text:style-name="T1100">Nr.<text:s/></text:span><text:a xlink:href="https://www.e-tar.lt/portal/legalAct.html?documentId=552fca30364811e78397ae072f58c508" office:target-frame-name="_top" xlink:show="replace"><text:span text:style-name="T1101">1-135</text:span></text:a><text:span text:style-name="T1102">, 2017-05-11, paskelbta TAR 2017-05-12, i. k.</text:span><text:span text:style-name="T1103"><text:s/>2017-08098</text:span></text:p>
      <text:p text:style-name="Normal"/>
      <text:p text:style-name="P1104"><text:span text:style-name="T1105">62.8</text:span><text:span text:style-name="T1106">.</text:span><text:span text:style-name="T1107"><text:tab/></text:span><text:span text:style-name="T1108">dokumentus, įrodančius projekto biudžeto pagrįstumą,</text:span><text:span text:style-name="T1109"><text:s/>kaip nurodyta Aprašo 46 punkte</text:span><text:span text:style-name="T1110">;</text:span></text:p>
      <text:p text:style-name="P1111"><text:span text:style-name="T1112">62.9</text:span><text:span text:style-name="T1113">. pareiškėjo patvirtintų paskutinių dvejų ataskaitinių metų finansinių ataskaitų rinkinius (netaikoma, jeigu pareiškėjas yra pateikęs finans</text:span><text:span text:style-name="T1114">inių ataskaitų rinkinius Juridinių asmenų registrui);</text:span></text:p>
      <text:p text:style-name="P1115">Papunkčio pakeitimai:</text:p>
      <text:p text:style-name="P1116"><text:span text:style-name="T1117">Nr.<text:s/></text:span><text:a xlink:href="https://www.e-tar.lt/portal/legalAct.html?documentId=ed88f2e0d9b611e7910a89ac20768b0f" office:target-frame-name="_top" xlink:show="replace"><text:span text:style-name="T1118">1-305</text:span></text:a><text:span text:style-name="T1119">, 2017-12-04, paskelbta TAR 2017-12-06, i. k. 2017-19568</text:span></text:p>
      <text:p text:style-name="Normal"/>
      <text:p text:style-name="P1120"><text:span text:style-name="T1121">62.10</text:span><text:span text:style-name="T1122">.</text:span><text:span text:style-name="T1123"><text:tab/></text:span><text:span text:style-name="T1124">įrodymus, kad turi stabilius ir pakankamus finans</text:span><text:span text:style-name="T1125">ų<text:s/></text:span><text:span text:style-name="T1126">išteklius, gali užtikrinti savo veiklos t</text:span><text:span text:style-name="T1127">ę</text:span><text:span text:style-name="T1128">stinum</text:span><text:span text:style-name="T1129">ą<text:s/></text:span><text:span text:style-name="T1130">per vis</text:span><text:span text:style-name="T1131">ą<text:s/></text:span><text:span text:style-name="T1132">projekto<text:s/></text:span><text:span text:style-name="T1133">į</text:span><text:span text:style-name="T1134">gyvendinimo laikotarp</text:span><text:span text:style-name="T1135">į<text:s/></text:span><text:span text:style-name="T1136">ir prisid</text:span><text:span text:style-name="T1137">ė</text:span><text:span text:style-name="T1138">ti prie projekto finansavimo nuosavomis l</text:span><text:span text:style-name="T1139">ė</text:span><text:span text:style-name="T1140">šomis. Pareišk</text:span><text:span text:style-name="T1141">ė</text:span><text:span text:style-name="T1142">jo nuosav</text:span><text:span text:style-name="T1143">ų<text:s/></text:span><text:span text:style-name="T1144">l</text:span><text:span text:style-name="T1145">ė</text:span><text:span text:style-name="T1146">š</text:span><text:span text:style-name="T1147">ų<text:s/></text:span><text:span text:style-name="T1148">finansavimo šaltiniai turi b</text:span><text:span text:style-name="T1149">ū</text:span><text:span text:style-name="T1150">t</text:span><text:span text:style-name="T1151">i aiškiai apibr</text:span><text:span text:style-name="T1152">ė</text:span><text:span text:style-name="T1153">žti, patikimi, tinkami, pakankami ir realus paraiškos pateikimo metu. Pakankamai apibr</text:span><text:span text:style-name="T1154">ė</text:span><text:span text:style-name="T1155">žtais, patikimais ir tinkamais nuosav</text:span><text:span text:style-name="T1156">ų<text:s/></text:span><text:span text:style-name="T1157">l</text:span><text:span text:style-name="T1158">ė</text:span><text:span text:style-name="T1159">š</text:span><text:span text:style-name="T1160">ų<text:s/></text:span><text:span text:style-name="T1161">finansavimo šaltiniais gali b</text:span><text:span text:style-name="T1162">ū</text:span><text:span text:style-name="T1163">ti laikomi:</text:span></text:p>
      <text:p text:style-name="P1164"><text:span text:style-name="T1165">62.10.1</text:span><text:span text:style-name="T1166">.</text:span><text:span text:style-name="T1167"><text:tab/>banko paskola. Tokiu atveju su paraiška pateikiama pažym</text:span><text:span text:style-name="T1168">a, kurioje nurodytas banko sprendimas suteikti paskol</text:span><text:span text:style-name="T1169">ą<text:s/></text:span><text:span text:style-name="T1170">konkre</text:span><text:span text:style-name="T1171">č</text:span><text:span text:style-name="T1172">iam projektui, esant ar<text:s/></text:span><text:span text:style-name="T1173">į</text:span><text:span text:style-name="T1174">vykdžius tam tikras s</text:span><text:span text:style-name="T1175">ą</text:span><text:span text:style-name="T1176">lygas. Pasirašytos kredito sutarties kopija turi būti pateikta iki projekto sutarties pasirašymo datos;</text:span></text:p>
      <text:p text:style-name="P1177"><text:span text:style-name="T1178">62.10.2</text:span><text:span text:style-name="T1179">.</text:span><text:span text:style-name="T1180"><text:tab/>pareišk</text:span><text:span text:style-name="T1181">ė</text:span><text:span text:style-name="T1182">jo pinigin</text:span><text:span text:style-name="T1183">ė</text:span><text:span text:style-name="T1184">s l</text:span><text:span text:style-name="T1185">ė</text:span><text:span text:style-name="T1186">šos.<text:s/></text:span><text:span text:style-name="T1187">Tokiu atveju su paraiška pateikiamas sprendimas, patvirtintas juridinio asmens atitinkamo valdymo organo ar asmens (asmen</text:span><text:span text:style-name="T1188">ų<text:s/></text:span><text:span text:style-name="T1189">grup</text:span><text:span text:style-name="T1190">ė</text:span><text:span text:style-name="T1191">s), turin</text:span><text:span text:style-name="T1192">č</text:span><text:span text:style-name="T1193">io(</text:span><text:span text:style-name="T1194">-</text:span><text:span text:style-name="T1195">ios) teis</text:span><text:span text:style-name="T1196">ę<text:s/></text:span><text:span text:style-name="T1197">priimti tokius sprendimus, kuriais nutarta projekto<text:s/></text:span><text:span text:style-name="T1198">į</text:span><text:span text:style-name="T1199">gyvendinimui skirti tam tikr</text:span><text:span text:style-name="T1200">ą<text:s/></text:span><text:span text:style-name="T1201">juridinio asmens l</text:span><text:span text:style-name="T1202">ė</text:span><text:span text:style-name="T1203">š</text:span><text:span text:style-name="T1204">ų<text:s/></text:span><text:span text:style-name="T1205">sum</text:span><text:span text:style-name="T1206">ą</text:span><text:span text:style-name="T1207">;</text:span></text:p>
      <text:p text:style-name="P1208"><text:span text:style-name="T1209">62.10.3</text:span><text:span text:style-name="T1210">.</text:span><text:span text:style-name="T1211"><text:tab/>savininko ir (ar) dalyvi</text:span><text:span text:style-name="T1212">ų<text:s/></text:span><text:span text:style-name="T1213">piniginiai<text:s/></text:span><text:span text:style-name="T1214">į</text:span><text:span text:style-name="T1215">našai. Tokiu atveju su paraiška pateikiamas savininko ir (ar) dalyvi</text:span><text:span text:style-name="T1216">ų<text:s/></text:span><text:span text:style-name="T1217">sprendimas (susirinkimo protokolo kopija) skirti konkre</text:span><text:span text:style-name="T1218">č</text:span><text:span text:style-name="T1219">i</text:span><text:span text:style-name="T1220">ą<text:s/></text:span><text:span text:style-name="T1221">l</text:span><text:span text:style-name="T1222">ė</text:span><text:span text:style-name="T1223">š</text:span><text:span text:style-name="T1224">ų<text:s/></text:span><text:span text:style-name="T1225">sum</text:span><text:span text:style-name="T1226">ą<text:s/></text:span><text:span text:style-name="T1227">projektui<text:s/></text:span><text:span text:style-name="T1228">į</text:span><text:span text:style-name="T1229">gyvendinti bei dokumentai, patvirtinantys savin</text:span><text:span text:style-name="T1230">inko ir (ar) dalyvi</text:span><text:span text:style-name="T1231">ų<text:s/></text:span><text:span text:style-name="T1232">finansinius paj</text:span><text:span text:style-name="T1233">ė</text:span><text:span text:style-name="T1234">gumus skirti l</text:span><text:span text:style-name="T1235">ė</text:span><text:span text:style-name="T1236">šas (patvirtintos</text:span><text:span text:style-name="T1237"><text:s/></text:span><text:span text:style-name="T1238">finansinės atskaitomyb</text:span><text:span text:style-name="T1239">e</text:span><text:span text:style-name="T1240">s dokumentų</text:span><text:span text:style-name="T1241"><text:s/></text:span><text:span text:style-name="T1242">kopijos, aktuali pajam</text:span><text:span text:style-name="T1243">ų<text:s/></text:span><text:span text:style-name="T1244">deklaracija, patvirtinta VMI žyma ir (ar) kt.).</text:span></text:p>
      <text:p text:style-name="P1245"><text:span text:style-name="T1246">63</text:span><text:span text:style-name="T1247">.</text:span><text:span text:style-name="T1248"><text:tab/>Jei teikdamas paraišką pareiškėjas Aprašo 62 punkte nurodytus pried</text:span><text:span text:style-name="T1249">us yra pateikęs įgyvendinančiajai institucijai su ankstesne paraiška, juos teikti pakartotinai neprivalo, bet turi nurodyti rašto, kuriuo pateiktas(-i) priedas(-ai), pavadinimą, numerį ir išsiuntimo datą. Jei informacija pateikta rašto priede – priedo pava</text:span><text:span text:style-name="T1250">dinimą ir (ar) numerį.</text:span></text:p>
      <text:p text:style-name="P1251"><text:span text:style-name="T1252">64</text:span><text:span text:style-name="T1253">.<text:s/></text:span><text:span text:style-name="T1254">Paraiškų pateikimo paskutinė diena nustatoma valstybės projektų sąraše. Jei priedai teikiami ne kartu su paraiška, jie turi būti pateikti iki paraiškai teikti nustatyto termino paskutinės dienos, išskyrus Aprašo 62.5 papunkty</text:span><text:span text:style-name="T1255">je nurodytas priedas.<text:s/></text:span></text:p>
      <text:p text:style-name="P1256">Punkto pakeitimai:</text:p>
      <text:p text:style-name="P1257"><text:span text:style-name="T1258">Nr.<text:s/></text:span><text:a xlink:href="https://www.e-tar.lt/portal/legalAct.html?documentId=552fca30364811e78397ae072f58c508" office:target-frame-name="_top" xlink:show="replace"><text:span text:style-name="T1259">1-135</text:span></text:a><text:span text:style-name="T1260">, 2017-05-11, paskelbta TAR 2017-05-12, i. k. 2017-08098</text:span></text:p>
      <text:p text:style-name="Normal"/>
      <text:p text:style-name="P1261"><text:span text:style-name="T1262">65</text:span><text:span text:style-name="T1263">.</text:span><text:span text:style-name="T1264"><text:tab/>Jei laikinai nėra užtikrintos DMS<text:s/></text:span><text:span text:style-name="T1265">funkcinės galimybės, ir dėl to pareiškėjai negali pateikti paraiškos ar jos priedo(-ų) paskutinę paraiškų pateikimo termino dieną, įgyvendinančioji institucija paraiškų pateikimo terminą pratęsia 7 dienų laikotarpiui ir (ar) sudaro galimybę paraiškas ar jų</text:span><text:span text:style-name="T1266"><text:s/>priedus pateikti kitu būdu bei apie tai paskelbia Projektų administravimo ir finansavimo taisyklių 82 punkte nustatyta tvarka.</text:span></text:p>
      <text:p text:style-name="P1267"><text:span text:style-name="T1268">66</text:span><text:span text:style-name="T1269">.</text:span><text:span text:style-name="T1270"><text:tab/>Įgyvendinančioji institucija ne vėliau kaip per 7 dienas nuo paraiškos gavimo dienos per DMS arba raštu, jei nėra užtikr</text:span><text:span text:style-name="T1271">intos DMS funkcinės galimybės, informuoja pareiškėją apie paraiškos registravimą ir jai suteiktą unikalų paraiškos kodą.</text:span></text:p>
      <text:p text:style-name="P1272"><text:span text:style-name="T1273">67</text:span><text:span text:style-name="T1274">.<text:s/></text:span><text:span text:style-name="T1275">Įgyvendinančioji institucija, vadovaudamasi Projektų administravimo ir finansavimo taisyklių 99 punktu, ne vėliau kaip per 7 di</text:span><text:span text:style-name="T1276">enas nuo paraiškų pateikimo termino paskutinės dienos ES struktūrinės paramos svetainėje paskelbia informaciją apie registruotas paraiškas.</text:span><text:s/></text:p>
      <text:p text:style-name="P1277">Punkto pakeitimai:</text:p>
      <text:p text:style-name="P1278"><text:span text:style-name="T1279">Nr.<text:s/></text:span><text:a xlink:href="https://www.e-tar.lt/portal/legalAct.html?documentId=552fca30364811e78397ae072f58c508" office:target-frame-name="_top" xlink:show="replace"><text:span text:style-name="T1280">1-135</text:span></text:a><text:span text:style-name="T1281">, 2017-05-11, paskelbta TAR 2017-05-12, i. k. 2017-08098</text:span></text:p>
      <text:p text:style-name="Normal"/>
      <text:p text:style-name="P1282"><text:span text:style-name="T1283">68</text:span><text:span text:style-name="T1284">.</text:span><text:span text:style-name="T1285"><text:tab/></text:span><text:span text:style-name="T1286">Pareiškėjai informuojami ir konsultuojami Projektų<text:s/></text:span><text:span text:style-name="T1287">administravimo ir finansavimo<text:s/></text:span><text:span text:style-name="T1288">taisyklių 4 ir 5 skirsniuose nustatyta tvarka. Informacija apie konkrečius įgyvendinančiosios<text:s/></text:span><text:soft-page-break/><text:span text:style-name="T1289">inst</text:span><text:span text:style-name="T1290">itucijos konsultuojančius asmenis ir jų kontaktus bus nurodyta įgyvendinančiosios institucijos siunčiamame pasiūlyme teikti paraiškas pagal valstybės projektų sąrašą.<text:s/></text:span></text:p>
      <text:p text:style-name="P1291"><text:span text:style-name="T1292">69</text:span><text:span text:style-name="T1293">.</text:span><text:span text:style-name="T1294"><text:tab/></text:span><text:span text:style-name="T1295">Įgyvendinančioji institucija atlieka projekto tinkamumo finansuoti vertinimą Pro</text:span><text:span text:style-name="T1296">jektų<text:s/></text:span><text:span text:style-name="T1297">administravimo ir finansavimo</text:span><text:span text:style-name="T1298"><text:s/>taisyklių 14 ir 15 skirsniuose nustatyta tvarka pagal Aprašo 1 priede „Projekto tinkamumo finansuoti vertinimo lentelė“ nustatytus reikalavimus.</text:span></text:p>
      <text:p text:style-name="P1299"><text:span text:style-name="T1300">70</text:span><text:span text:style-name="T1301">.</text:span><text:span text:style-name="T1302"><text:tab/></text:span><text:span text:style-name="T1303">Paraiškos vertinimo metu įgyvendinančioji institucija gali paprašyt</text:span><text:span text:style-name="T1304">i pareiškėjo pateikti trūkstamą informaciją ir (arba) dokumentus. Pareiškėjas privalo pateikti prašomą informaciją ir (arba) dokumentus per įgyvendinančiosios institucijos nustatytą terminą, vadovaujantis Projektų<text:s/></text:span><text:span text:style-name="T1305">administravimo ir finansavimo<text:s/></text:span><text:span text:style-name="T1306">taisyklių 14</text:span><text:span text:style-name="T1307"><text:s/>ir 15 skirsniais. Jeigu paraiškoje pateiktos informacijos ir duomenų pakanka sprendimui dėl projekto vertinimo priimti, raštas dėl informacijos patikslinimo nesiunčiamas.</text:span></text:p>
      <text:p text:style-name="P1308"><text:span text:style-name="T1309">71</text:span><text:span text:style-name="T1310">.</text:span><text:span text:style-name="T1311"><text:tab/></text:span><text:span text:style-name="T1312">Paraiškos vertinamos įgyvendinančios institucijos ne ilgiau kaip 60 dienų nu</text:span><text:span text:style-name="T1313">o valstybės projekto paraiškos gavimo dienos</text:span><text:span text:style-name="T1314">.</text:span></text:p>
      <text:p text:style-name="P1315"><text:span text:style-name="T1316">72</text:span><text:span text:style-name="T1317">.<text:s/></text:span><text:span text:style-name="T1318">Nepavykus paraiškų įvertinti per nustatytą terminą (kai paraiškų vertinimo metu reikia kreiptis į kitas institucijas, atliekama patikra projekto įgyvendinimo ir (ar) administravimo vietoje), vertinimo<text:s/></text:span><text:span text:style-name="T1319">terminas gali būti pratęstas įgyvendinančiosios institucijos sprendimu. Apie naują paraiškų vertinimo terminą įgyvendinančioji institucija informuoja pareiškėjus per DMS, arba raštu, jei nėra užtikrintas DMS funkcionalumas.</text:span><text:s/></text:p>
      <text:p text:style-name="P1320">Punkto pakeitimai:</text:p>
      <text:p text:style-name="P1321"><text:span text:style-name="T1322">Nr.<text:s/></text:span><text:a xlink:href="https://www.e-tar.lt/portal/legalAct.html?documentId=552fca30364811e78397ae072f58c508" office:target-frame-name="_top" xlink:show="replace"><text:span text:style-name="T1323">1-135</text:span></text:a><text:span text:style-name="T1324">, 2017-05-11, paskelbta TAR 2017-05-12, i. k. 2017-08098</text:span></text:p>
      <text:p text:style-name="Normal"/>
      <text:p text:style-name="P1325"><text:span text:style-name="T1326">73</text:span><text:span text:style-name="T1327">. Paraiška atmetama dėl priežasčių, nustatytų Projektų administravimo ir finansavimo taisyk</text:span><text:span text:style-name="T1328">lių 14–15 skirsniuose pagal juose nustatytą tvarką. Paraiška taip pat atmetama, jei pareiškėjas laiku nepateikia Aprašo 62.2 papunktyje nurodytų priedų. Apie paraiškos atmetimą pareiškėjas informuojamas per DMS, jei nėra užtikrintos DMS funkcinės galimybės</text:span><text:span text:style-name="T1329"><text:s/>– raštu, ir paraiškoje nurodytu elektroniniu paštu per 3 darbo dienas nuo sprendimo dėl paraiškos atmetimo priėmimo dienos.</text:span><text:s/></text:p>
      <text:p text:style-name="P1330">Punkto pakeitimai:</text:p>
      <text:p text:style-name="P1331"><text:span text:style-name="T1332">Nr.<text:s/></text:span><text:a xlink:href="https://www.e-tar.lt/portal/legalAct.html?documentId=552fca30364811e78397ae072f58c508" office:target-frame-name="_top" xlink:show="replace"><text:span text:style-name="T1333">1-135</text:span></text:a><text:span text:style-name="T1334">, 20</text:span><text:span text:style-name="T1335">17-05-11, paskelbta TAR 2017-05-12, i. k. 2017-08098</text:span></text:p>
      <text:p text:style-name="P1336"><text:span text:style-name="T1337">Nr.<text:s/></text:span><text:a xlink:href="https://www.e-tar.lt/portal/legalAct.html?documentId=ed88f2e0d9b611e7910a89ac20768b0f" office:target-frame-name="_top" xlink:show="replace"><text:span text:style-name="T1338">1-305</text:span></text:a><text:span text:style-name="T1339">, 2017-12-04, paskelbta TAR 2017-12-06, i. k. 2017-19568</text:span></text:p>
      <text:p text:style-name="Normal"/>
      <text:p text:style-name="P1340"><text:span text:style-name="T1341">74</text:span><text:span text:style-name="T1342">.</text:span><text:span text:style-name="T1343"><text:tab/></text:span><text:span text:style-name="T1344">Pareiškėjas sprendimą dėl para</text:span><text:span text:style-name="T1345">iškos atmetimo gali apskųsti Projektų<text:s/></text:span><text:span text:style-name="T1346">administravimo ir finansavimo</text:span><text:span text:style-name="T1347"><text:s/>taisyklių 43 skirsnyje nustatyta tvarka ne vėliau kaip per 14 dienų nuo tos dienos, kurią pareiškėjas sužinojo ar turėjo sužinoti apie skundžiamus įgyvendinančiosios institucijos veiksmus<text:s/></text:span><text:span text:style-name="T1348">ar neveikimą.<text:s/></text:span></text:p>
      <text:p text:style-name="P1349"><text:span text:style-name="T1350">75</text:span><text:span text:style-name="T1351">. Įgyvendinančiajai institucijai baigus paraiškų vertinimą, sprendimą dėl projekto finansavimo arba nefinansavimo priima Ministerija Projektų administravimo ir finansavimo taisyklių 17 skirsnyje nustatyta tvarka. Priėmusi sprendimą dėl</text:span><text:span text:style-name="T1352"><text:s/>projekto finansavimo Ministerija, vadovaudamasi Suteiktos valstybės pagalbos ir nereikšmingos (de minimis) pagalbos registro nuostatais, patvirtintais Lietuvos Respublikos Vyriausybės 2005 m. sausio 19 d. nutarimu Nr. 35 „Dėl Suteiktos valstybės pagalbos<text:s/></text:span><text:span text:style-name="T1353">ir nereikšmingos (de minimis) pagalbos registro nuostatų patvirtinimo“, registruoja suteiktos valstybės pagalbos sumą Suteiktos valstybės pagalbos ir nereikšmingos (de minimis) pagalbos registre. Tais atvejais, kai vienam pagalbos gavėjui vienu sprendimu s</text:span><text:span text:style-name="T1354">kiriama pagalbos suma viršija Reglamento 9 straipsnio 1 dalies c punkte nustatytas ribas, priėmusi sprendimą finansuoti projektą, Ministerija per šešis mėnesius nuo pagalbos suteikimo dienos pateikia informaciją apie skirtą pagalbą per Europos Komisijos Va</text:span><text:span text:style-name="T1355">lstybės pagalbos skaidrumo modulį.</text:span><text:s/></text:p>
      <text:p text:style-name="P1356">Punkto pakeitimai:</text:p>
      <text:p text:style-name="P1357"><text:span text:style-name="T1358">Nr.<text:s/></text:span><text:a xlink:href="https://www.e-tar.lt/portal/legalAct.html?documentId=552fca30364811e78397ae072f58c508" office:target-frame-name="_top" xlink:show="replace"><text:span text:style-name="T1359">1-135</text:span></text:a><text:span text:style-name="T1360">, 2017-05-11, paskelbta TAR 2017-05-12, i. k. 2017-08098</text:span></text:p>
      <text:p text:style-name="P1361"><text:span text:style-name="T1362">Nr.<text:s/></text:span><text:a xlink:href="https://www.e-tar.lt/portal/legalAct.html?documentId=ed88f2e0d9b611e7910a89ac20768b0f" office:target-frame-name="_top" xlink:show="replace"><text:span text:style-name="T1363">1-305</text:span></text:a><text:span text:style-name="T1364">, 2017-12-04, paskelbta TAR 2017-12-06, i. k. 2017-19568</text:span></text:p>
      <text:p text:style-name="Normal"/>
      <text:p text:style-name="P1365"><text:span text:style-name="T1366">76</text:span><text:span text:style-name="T1367">.<text:s/></text:span><text:span text:style-name="T1368">Ministerijai priėmus sprendimą finansuoti projektą, įgyvendinančioji institucija per 3 da</text:span><text:span text:style-name="T1369">rbo dienas nuo šio sprendimo gavimo dienos<text:s/></text:span><text:span text:style-name="T1370">per DMS,</text:span><text:span text:style-name="T1371"><text:s/>o jei nėra užtikrintas DMS<text:s/></text:span><text:span text:style-name="T1372">funkcinės galimybės<text:s/></text:span><text:span text:style-name="T1373">– raštu,</text:span><text:span text:style-name="T1374"><text:s/></text:span><text:span text:style-name="T1375">pateikia</text:span><text:span text:style-name="T1376"><text:s/>sprendimą</text:span><text:span text:style-name="T1377"><text:s/></text:span><text:span text:style-name="T1378">dėl projekto finansavimo jame nurodytiems<text:s/></text:span><text:span text:style-name="T1379">pareiškėjams</text:span><text:span text:style-name="T1380">.</text:span><text:s/></text:p>
      <text:soft-page-break/>
      <text:p text:style-name="P1381">Punkto pakeitimai:</text:p>
      <text:p text:style-name="P1382"><text:span text:style-name="T1383">Nr.<text:s/></text:span><text:a xlink:href="https://www.e-tar.lt/portal/legalAct.html?documentId=552fca30364811e78397ae072f58c508" office:target-frame-name="_top" xlink:show="replace"><text:span text:style-name="T1384">1-135</text:span></text:a><text:span text:style-name="T1385">, 2017-05-11, paskelbta TAR 2017-05-12, i. k. 2017-08098</text:span></text:p>
      <text:p text:style-name="Normal"/>
      <text:p text:style-name="P1386"><text:span text:style-name="T1387">77</text:span><text:span text:style-name="T1388">.<text:s/></text:span><text:span text:style-name="T1389">Paskutinio mokėjimo prašymo tikrinimo metu projektui suteikta valstybės pagalba bus diskontuojama vadovaujantis Reglamento 7 straipsnio<text:s/></text:span><text:span text:style-name="T1390">3 dalies nuostatomis.</text:span><text:s/></text:p>
      <text:p text:style-name="P1391">Punkto pakeitimai:</text:p>
      <text:p text:style-name="P1392"><text:span text:style-name="T1393">Nr.<text:s/></text:span><text:a xlink:href="https://www.e-tar.lt/portal/legalAct.html?documentId=552fca30364811e78397ae072f58c508" office:target-frame-name="_top" xlink:show="replace"><text:span text:style-name="T1394">1-135</text:span></text:a><text:span text:style-name="T1395">, 2017-05-11, paskelbta TAR 2017-05-12, i. k. 2017-08098</text:span></text:p>
      <text:p text:style-name="Normal"/>
      <text:p text:style-name="P1396"><text:span text:style-name="T1397">78</text:span><text:span text:style-name="T1398">.</text:span><text:span text:style-name="T1399"><text:tab/></text:span><text:span text:style-name="T1400">Pagal Aprašą finansuojamiems projektams į</text:span><text:span text:style-name="T1401">gyvendinti bus sudaromos dvišalės projektų sutartys</text:span><text:span text:style-name="T1402"><text:s/>tarp pareiškėjų ir įgyvendinančiosios institucijos ne vėliau kaip per 60 dienų nuo sprendimo dėl projektų finansavimo priėmimo dienos</text:span><text:span text:style-name="T1403">.</text:span></text:p>
      <text:p text:style-name="P1404"><text:span text:style-name="T1405">79</text:span><text:span text:style-name="T1406">.</text:span><text:span text:style-name="T1407"><text:tab/></text:span><text:span text:style-name="T1408">Ministerijai priėmus sprendimą dėl projekto finansavimo į</text:span><text:span text:style-name="T1409">gyvendinančioji institucija, Projektų<text:s/></text:span><text:span text:style-name="T1410">administravimo ir finansavimo</text:span><text:span text:style-name="T1411"><text:s/>taisyklių 18 skirsnyje nustatyta tvarka<text:s/></text:span><text:span text:style-name="T1412">ir pagal Projektų administravimo ir finansavimo taisyklių 4 priede nustatytą formą,<text:s/></text:span><text:span text:style-name="T1413">parengia ir pateikia pareiškėjui projekto sutarties projektą bei</text:span><text:span text:style-name="T1414"><text:s/>nurodo pasiūlymo pasirašyti projekto sutartį galiojimo terminą, kuris negali būti trumpesnis nei 14 dienų.<text:s/></text:span></text:p>
      <text:p text:style-name="P1415"><text:span text:style-name="T1416">80</text:span><text:span text:style-name="T1417">.</text:span><text:span text:style-name="T1418"><text:tab/></text:span><text:span text:style-name="T1419">Pareiškėjui per įgyvendinančiosios institucijos nustatytą pasiūlymo galiojimo terminą nepasirašius projekto sutarties, pasiūlymas pasirašyt</text:span><text:span text:style-name="T1420">i projekto sutartį netenka galios. Pareiškėjas i</text:span><text:span text:style-name="T1421">ki įgyvendinančios institucijos nustatyto<text:s/></text:span><text:span text:style-name="T1422">pasiūlymo galiojimo</text:span><text:span text:style-name="T1423"><text:s/>termino pabaigos</text:span><text:span text:style-name="T1424"><text:s/>turi teisę kreiptis į įgyvendinančiąją instituciją su prašymu dėl objektyvių priežasčių, nepriklausančių nuo pareiškėjo, pakeisti</text:span><text:span text:style-name="T1425"><text:s/>projekto sutarties pasirašymo terminą.<text:s/></text:span></text:p>
      <text:p text:style-name="P1426"><text:span text:style-name="T1427">81</text:span><text:span text:style-name="T1428">.</text:span><text:span text:style-name="T1429"><text:tab/></text:span><text:span text:style-name="T1430">Įgyvendinančioji institucija, įvertinusi prašymo priežastis ir atsižvelgdama į Aprašo 78 punkte nustatytą projektų sutarčių sudarymo terminą, turi teisę pratęsti sutarties pasirašymo terminą, ir apie savo sp</text:span><text:span text:style-name="T1431">rendimą informuoti pareiškėją ne vėliau kaip per 7 dienas nuo prašymo gavimo dienos.</text:span></text:p>
      <text:p text:style-name="P1432"><text:span text:style-name="T1433">82</text:span><text:span text:style-name="T1434">. Projekto sutarties originalas gali būti rengiamas ir teikiamas:</text:span></text:p>
      <text:p text:style-name="P1435"><text:span text:style-name="T1436">82.1</text:span><text:span text:style-name="T1437">. arba pasirašytas raštu popierinėje laikmenoje;</text:span></text:p>
      <text:p text:style-name="P1438"><text:span text:style-name="T1439">82.2</text:span><text:span text:style-name="T1440">. arba pasirašytas kvalifikuotu elek</text:span><text:span text:style-name="T1441">troniniu parašu (tik elektroninėje laikmenoje).</text:span><text:s/></text:p>
      <text:p text:style-name="P1442">Punkto pakeitimai:</text:p>
      <text:p text:style-name="P1443"><text:span text:style-name="T1444">Nr.<text:s/></text:span><text:a xlink:href="https://www.e-tar.lt/portal/legalAct.html?documentId=ed88f2e0d9b611e7910a89ac20768b0f" office:target-frame-name="_top" xlink:show="replace"><text:span text:style-name="T1445">1-305</text:span></text:a><text:span text:style-name="T1446">, 2017-12-04, paskelbta TAR 2017-12-06, i. k. 2017-19568</text:span></text:p>
      <text:p text:style-name="Normal"/>
      <text:p text:style-name="P1447"><text:span text:style-name="T1448">VI</text:span><text:span text:style-name="T1449"><text:s/>SKYRIUS<text:s/></text:span></text:p>
      <text:p text:style-name="P1450"><text:span text:style-name="T1451">PRO</text:span><text:span text:style-name="T1452">JEKTŲ ĮGYVENDINIMO REIKALAVIMAI</text:span></text:p>
      <text:p text:style-name="P1453"/>
      <text:p text:style-name="P1454"><text:span text:style-name="T1455">83</text:span><text:span text:style-name="T1456">.</text:span><text:span text:style-name="T1457"><text:tab/>Projektas įgyvendinamas pagal projekto sutartyje, Projektų<text:s/></text:span><text:span text:style-name="T1458">administravimo ir finansavimo</text:span><text:span text:style-name="T1459"><text:s/>taisyklėse ir Apraše nustatytus reikalavimus.<text:s/></text:span></text:p>
      <text:p text:style-name="P1460"><text:span text:style-name="T1461">84</text:span><text:span text:style-name="T1462">.</text:span><text:span text:style-name="T1463"><text:tab/></text:span><text:span text:style-name="T1464">Projekto vykdytojas privalo informuoti apie įgyvendinamą ar įgyvendintą projektą Projektų<text:s/></text:span><text:span text:style-name="T1465">administravimo ir finansavimo</text:span><text:span text:style-name="T1466"><text:s/>taisyklių 37 skirsnyje nustatyta tvarka.</text:span></text:p>
      <text:p text:style-name="P1467"><text:span text:style-name="T1468">85</text:span><text:span text:style-name="T1469">.<text:s/></text:span><text:span text:style-name="T1470">Projekto vykdytojas teisės aktų nustatyta tvarka turi apdrausti<text:s/></text:span><text:span text:style-name="T1471">ilgalaikį materialųjį t</text:span><text:span text:style-name="T1472">urtą, kuriam įsigyti ar sukurti vykdant projektą naudotas finansavimas pagal šią priemonę, maksimaliu turto atkuriamosios vertės draudimu nuo visų galimų rizikos atvejų projekto įgyvendinimo laikotarpiu (nuo to momento, kai atsiranda draustinas turtas) ir<text:s/></text:span><text:span text:style-name="T1473">ne mažiau kaip 5 metus nuo projekto finansavimo pabaigos.</text:span><text:s/></text:p>
      <text:p text:style-name="P1474">Punkto pakeitimai:</text:p>
      <text:p text:style-name="P1475"><text:span text:style-name="T1476">Nr.<text:s/></text:span><text:a xlink:href="https://www.e-tar.lt/portal/legalAct.html?documentId=552fca30364811e78397ae072f58c508" office:target-frame-name="_top" xlink:show="replace"><text:span text:style-name="T1477">1-135</text:span></text:a><text:span text:style-name="T1478">, 2017-05-11, paskelbta TAR 2017-05-12, i. k. 2017-08098</text:span></text:p>
      <text:p text:style-name="Normal"/>
      <text:p text:style-name="P1479"><text:span text:style-name="T1480">86</text:span><text:span text:style-name="T1481">.</text:span><text:span text:style-name="T1482"><text:tab/></text:span><text:span text:style-name="T1483">Projekto užbaigimo reikalavimai nustatyti<text:s/></text:span><text:span text:style-name="T1484">Projektų administravimo ir finansavimo</text:span><text:span text:style-name="T1485"><text:s/></text:span><text:span text:style-name="T1486">taisyklių 27 skirsnyje.</text:span></text:p>
      <text:p text:style-name="P1487"><text:span text:style-name="T1488">87</text:span><text:span text:style-name="T1489">.</text:span><text:span text:style-name="T1490"><text:tab/>5 (penkerius) metus po projekto finansavimo pabaigos<text:s/></text:span><text:span text:style-name="T1491">turi būti užtikrintas investicijų tęstinumas Projektų administravimo ir finansavimo</text:span><text:span text:style-name="T1492"><text:s/></text:span><text:span text:style-name="T1493">taisyk</text:span><text:span text:style-name="T1494">lių 27 skirsnyje nustatyta tvarka.</text:span></text:p>
      <text:p text:style-name="P1495"><text:span text:style-name="T1496">88.</text:span><text:span text:style-name="T1497"><text:s/>Neteko galios nuo 2017-05-13</text:span></text:p>
      <text:p text:style-name="P1498">Punkto naikinimas:</text:p>
      <text:p text:style-name="P1499"><text:span text:style-name="T1500">Nr.<text:s/></text:span><text:a xlink:href="https://www.e-tar.lt/portal/legalAct.html?documentId=552fca30364811e78397ae072f58c508" office:target-frame-name="_top" xlink:show="replace"><text:span text:style-name="T1501">1-135</text:span></text:a><text:span text:style-name="T1502">, 2017-05-11, paskelbta TAR 2017-05-12, i. k. 2017-08098</text:span></text:p>
      <text:p text:style-name="Normal"/>
      <text:p text:style-name="P1503"><text:span text:style-name="T1504">89</text:span><text:span text:style-name="T1505">.</text:span><text:span text:style-name="T1506"><text:tab/></text:span><text:span text:style-name="T1507">Visi su projekto įgyvendinimu susiję dokumentai turi būti saugomi Projektų administravimo ir finansavimo</text:span><text:span text:style-name="T1508"><text:s/></text:span><text:span text:style-name="T1509">taisyklių 42 skirsnyje ir <text:s/>Reglamento</text:span><text:span text:style-name="T1510"><text:s/></text:span><text:span text:style-name="T1511">9 straipsnio 4 dalyje nustatyta tvarka.</text:span></text:p>
      <text:p text:style-name="P1512"><text:span text:style-name="T1513">90</text:span><text:span text:style-name="T1514">. Elektros energetikos infrastruktūrai taikomos trečiųjų asme</text:span><text:span text:style-name="T1515">nų prieigos taisyklės pagal Lietuvos Respublikos elektros energetikos įstatymo 31 straipsnio 1 dalies 9 punktą ir 59 straipsnio 3 dal</text:span><text:span text:style-name="T1516">į.</text:span><text:s/></text:p>
      <text:p text:style-name="P1517">Punkto pakeitimai:</text:p>
      <text:p text:style-name="P1518"><text:span text:style-name="T1519">Nr.<text:s/></text:span><text:a xlink:href="https://www.e-tar.lt/portal/legalAct.html?documentId=552fca30364811e78397ae072f58c508" office:target-frame-name="_top" xlink:show="replace"><text:span text:style-name="T1520">1-135</text:span></text:a><text:span text:style-name="T1521">, 2017-05-11, paskelbta TAR 2017-05-12, i. k. 2017-08098</text:span></text:p>
      <text:p text:style-name="Normal"/>
      <text:p text:style-name="P1522"><text:span text:style-name="T1523">VII</text:span><text:span text:style-name="T1524"><text:s/>SKYRIUS</text:span></text:p>
      <text:p text:style-name="P1525"><text:span text:style-name="T1526">BAIGIAMOSIOS NUOSTATOS</text:span></text:p>
      <text:p text:style-name="P1527"/>
      <text:p text:style-name="P1528"><text:span text:style-name="T1529">91</text:span><text:span text:style-name="T1530">.</text:span><text:span text:style-name="T1531"><text:tab/></text:span><text:span text:style-name="T1532">Aprašo keitimo tvarka yra nustatyta Projektų<text:s/></text:span><text:span text:style-name="T1533">administravimo ir finansavimo</text:span><text:span text:style-name="T1534"><text:s/>taisyklių 11 skirsnyje.<text:s/></text:span></text:p>
      <text:p text:style-name="P1535"><text:span text:style-name="T1536">92</text:span><text:span text:style-name="T1537">.<text:s/></text:span><text:span text:style-name="T1538">Jei Aprašas keičiamas jau atrinku</text:span><text:span text:style-name="T1539">s projektus, taikomos Projektų<text:s/></text:span><text:span text:style-name="T1540">administravimo ir finansavimo</text:span><text:span text:style-name="T1541"><text:s/>taisyklės.</text:span><text:s/></text:p>
      <text:p text:style-name="P1542">Punkto pakeitimai:</text:p>
      <text:p text:style-name="P1543"><text:span text:style-name="T1544">Nr.<text:s/></text:span><text:a xlink:href="https://www.e-tar.lt/portal/legalAct.html?documentId=552fca30364811e78397ae072f58c508" office:target-frame-name="_top" xlink:show="replace"><text:span text:style-name="T1545">1-135</text:span></text:a><text:span text:style-name="T1546">, 2017-05-11, paskelbta TAR 2017-05-12, i. k. 2017-08098</text:span></text:p>
      <text:p text:style-name="Normal"/>
      <text:p text:style-name="Normal"/>
      <text:p text:style-name="Normal"/>
      <text:p text:style-name="Normal"/>
      <text:p text:style-name="P1547">Priedų pakeitimai:</text:p>
      <text:p text:style-name="Normal"/>
      <text:p text:style-name="P1548">PFSA Priedas 1 - Tinkamumo lentelė</text:p>
      <text:p text:style-name="P1549">Priedo pakeitimai:</text:p>
      <text:p text:style-name="P1550"><text:span text:style-name="T1551">Nr.<text:s/></text:span><text:a xlink:href="https://www.e-tar.lt/portal/legalAct.html?documentId=552fca30364811e78397ae072f58c508" office:target-frame-name="_top" xlink:show="replace"><text:span text:style-name="T1552">1-135</text:span></text:a><text:span text:style-name="T1553">, 2017-05-11, paskelbta TAR 2017-05-12, i. k. 2017-08098</text:span></text:p>
      <text:p text:style-name="P1554"><text:span text:style-name="T1555">Nr.<text:s/></text:span><text:a xlink:href="https://www.e-tar.lt/portal/legalAct.html?documentId=ed88f2e0d9b611e7910a89ac20768b0f" office:target-frame-name="_top" xlink:show="replace"><text:span text:style-name="T1556">1-305</text:span></text:a><text:span text:style-name="T1557">, 2017-12-04, paskelbta TAR 2017-12-06, i. k. 2017-19568</text:span></text:p>
      <text:p text:style-name="P1558"><text:span text:style-name="T1559">Nr.<text:s/></text:span><text:a xlink:href="https://www.e-tar.lt/portal/legalAct.html?documentId=a677cfe04a0211e8ade598b2394a491d" office:target-frame-name="_top" xlink:show="replace"><text:span text:style-name="T1560">1-129</text:span></text:a><text:span text:style-name="T1561">, 2018-04-27, paskelbta TAR 2018-04-30, i. k. 2018-06896</text:span></text:p>
      <text:p text:style-name="Normal"/>
      <text:p text:style-name="P1562">PFSA Priedas 2 - VP Patikros_lapas</text:p>
      <text:p text:style-name="P1563">Priedo pakeitimai:</text:p>
      <text:p text:style-name="P1564"><text:span text:style-name="T1565">Nr.<text:s/></text:span><text:a xlink:href="https://www.e-tar.lt/portal/legalAct.html?documentId=ed88f2e0d9b611e7910a89ac20768b0f" office:target-frame-name="_top" xlink:show="replace"><text:span text:style-name="T1566">1-305</text:span></text:a><text:span text:style-name="T1567">, 2017-12-04, paskelbta TAR<text:s/></text:span><text:span text:style-name="T1568">2017-12-06, i. k. 2017-19568</text:span></text:p>
      <text:p text:style-name="Normal"/>
      <text:p text:style-name="P1569">PFSA Priedas 4 - Pelno skaiciavimo lentele</text:p>
      <text:p text:style-name="P1570">Priedo pakeitimai:</text:p>
      <text:p text:style-name="P1571"><text:span text:style-name="T1572">Nr.<text:s/></text:span><text:a xlink:href="https://www.e-tar.lt/portal/legalAct.html?documentId=552fca30364811e78397ae072f58c508" office:target-frame-name="_top" xlink:show="replace"><text:span text:style-name="T1573">1-135</text:span></text:a><text:span text:style-name="T1574">, 2017-05-11, paskelbta TAR 2017-05-12, i. k. 2017-08098</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energetikos ministerija, Įsakymas</text:span></text:p>
      <text:p text:style-name="P1584"><text:span text:style-name="T1585">Nr.<text:s/></text:span><text:a xlink:href="https://www.e-tar.lt/portal/legalAct.html?documentId=552fca30364811e78397ae072f58c508" office:target-frame-name="_top" xlink:show="replace"><text:span text:style-name="T1586">1-135</text:span></text:a><text:span text:style-name="T1587">, 2017-05-11, paskelbta TAR 2017-05-12, i. k. 2017-08098</text:span></text:p>
      <text:p text:style-name="P1588"><text:span text:style-name="T1589">Dėl Lietuvos Respu</text:span><text:span text:style-name="T1590">blikos energetikos ministro 2016 m. gegužės 30 d. įsakymo Nr. 1-172 „Dėl 2014–2020 metų Europos Sąjungos fondų investicijų veiksmų programos 6 prioriteto „Darnaus transporto ir pagrindinių tinklų infrastruktūros plėtra“ 06.3.1-LVPA-V-103 priemonės „Elektro</text:span><text:span text:style-name="T1591">s perdavimo sistemos modernizavimas ir plėtra“ projektų finansavimo sąlygų aprašo Nr. 2 patvirtinimo“ pakeitimo</text:span></text:p>
      <text:p text:style-name="P1592"/>
      <text:p text:style-name="P1593"><text:span text:style-name="T1594">2.</text:span></text:p>
      <text:p text:style-name="P1595"><text:span text:style-name="T1596">Lietuvos Respublikos energetikos ministerija, Įsakymas</text:span></text:p>
      <text:p text:style-name="P1597"><text:span text:style-name="T1598">Nr.<text:s/></text:span><text:a xlink:href="https://www.e-tar.lt/portal/legalAct.html?documentId=12a0dd404f5b11e7846ef01bfffb9b64" office:target-frame-name="_top" xlink:show="replace"><text:span text:style-name="T1599">1-151</text:span></text:a><text:span text:style-name="T1600">, 2017-06-12, paskelbta TAR 2017-06-15, i. k. 2017-10044</text:span></text:p>
      <text:p text:style-name="P1601"><text:span text:style-name="T1602">Dėl Lietuvos Respublikos energetikos ministro 2016 m. gegužės 30 d. įsakymo Nr. 1–172 „Dėl 2014–2020 metų Europos Sąjungos fondų investicijų veiksmų programos 6 prioriteto „Darn</text:span><text:span text:style-name="T1603">aus transporto ir pagrindinių tinklų infrastruktūros plėtra“ 06.3.1-LVPA-V-103 priemonės „Elektros perdavimo sistemos modernizavimas ir plėtra“ projektų finansavimo sąlygų aprašo Nr. 2 patvirtinimo“ pakeitimo</text:span></text:p>
      <text:p text:style-name="P1604"/>
      <text:p text:style-name="P1605"><text:span text:style-name="T1606">3.</text:span></text:p>
      <text:p text:style-name="P1607"><text:span text:style-name="T1608">Lietuvos Respublikos energetikos<text:s/></text:span><text:span text:style-name="T1609">ministerija, Įsakymas</text:span></text:p>
      <text:p text:style-name="P1610"><text:span text:style-name="T1611">Nr.<text:s/></text:span><text:a xlink:href="https://www.e-tar.lt/portal/legalAct.html?documentId=ed88f2e0d9b611e7910a89ac20768b0f" office:target-frame-name="_top" xlink:show="replace"><text:span text:style-name="T1612">1-305</text:span></text:a><text:span text:style-name="T1613">, 2017-12-04, paskelbta TAR 2017-12-06, i. k. 2017-19568</text:span></text:p>
      <text:p text:style-name="P1614"><text:span text:style-name="T1615">Dėl Lietuvos Respublikos energetikos ministro 2016 m. gegužės 30 d. įs</text:span><text:span text:style-name="T1616">akymo Nr. 1–172 „Dėl 2014–2020 metų Europos Sąjungos fondų investicijų veiksmų programos 6 prioriteto „Darnaus transporto ir pagrindinių tinklų infrastruktūros plėtra“ 06.3.1-LVPA-V-103 priemonės „Elektros perdavimo sistemos modernizavimas ir plėtra“ proje</text:span><text:span text:style-name="T1617">ktų finansavimo sąlygų aprašo Nr. 2 patvirtinimo“ pakeitimo</text:span></text:p>
      <text:p text:style-name="P1618"/>
      <text:p text:style-name="P1619"><text:span text:style-name="T1620">4.</text:span></text:p>
      <text:p text:style-name="P1621"><text:span text:style-name="T1622">Lietuvos Respublikos energetikos ministerija, Įsakymas</text:span></text:p>
      <text:p text:style-name="P1623"><text:span text:style-name="T1624">Nr.<text:s/></text:span><text:a xlink:href="https://www.e-tar.lt/portal/legalAct.html?documentId=a677cfe04a0211e8ade598b2394a491d" office:target-frame-name="_top" xlink:show="replace"><text:span text:style-name="T1625">1-129</text:span></text:a><text:span text:style-name="T1626">, 2018-04-27, paskelbta TAR<text:s/></text:span><text:span text:style-name="T1627">2018-04-30, i. k. 2018-06896</text:span></text:p>
      <text:p text:style-name="P1628"><text:span text:style-name="T1629">Dėl Lietuvos Respublikos energetikos ministro 2016 m. gegužės 30 d. įsakymo Nr. 1-172 „Dėl 2014–2020 metų Europos Sąjungos fondų investicijų veiksmų programos 6 prioriteto „Darnaus transporto ir pagrindinių tinklų infrastruktūr</text:span><text:span text:style-name="T1630">os plėtra“ 06.3.1-LVPA-V-103 priemonės „Elektros perdavimo sistemos modernizavimas ir plėtra“ projektų finansavimo sąlygų aprašo Nr. 2 patvirtini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5T13:09:00Z</meta:creation-date>
    <dc:date>2018-10-15T13:09:00Z</dc:date>
    <meta:print-date>2016-05-30T12:28:00Z</meta:print-date>
    <meta:template xlink:href="Normal.dotm" xlink:type="simple"/>
    <meta:editing-cycles>2</meta:editing-cycles>
    <meta:editing-duration>PT0S</meta:editing-duration>
    <meta:document-statistic meta:page-count="17" meta:paragraph-count="402" meta:word-count="7423" meta:character-count="61140" meta:row-count="1352" meta:non-whitespace-character-count="54119"/>
  </office:meta>
</office:document-meta>
</file>