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size="14pt" style:font-size-asian="14pt" style:font-size-complex="14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letter-spacing="0.048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style>
    <style:style style:name="S1" style:family="section">
      <style:section-properties fo:margin-left="0in" fo:margin-right="0in" style:writing-mode="lr-tb"/>
    </style:style>
    <style:style style:name="P65" style:parent-style-name="Normal" style:family="paragraph">
      <style:paragraph-properties fo:text-indent="3.0319in"/>
      <style:text-properties fo:color="#000000" style:font-size-complex="12pt"/>
    </style:style>
    <style:style style:name="P66" style:parent-style-name="Normal" style:family="paragraph">
      <style:paragraph-properties fo:text-indent="3.0319in"/>
      <style:text-properties fo:color="#000000" style:font-size-complex="12pt"/>
    </style:style>
    <style:style style:name="P67" style:parent-style-name="Normal" style:family="paragraph">
      <style:paragraph-properties fo:text-indent="3.0319in"/>
      <style:text-properties fo:color="#000000" style:font-size-complex="12pt"/>
    </style:style>
    <style:style style:name="P68" style:parent-style-name="Normal" style:family="paragraph">
      <style:paragraph-properties fo:text-indent="3.0319in"/>
      <style:text-properties fo:color="#000000" style:font-size-complex="12pt"/>
    </style:style>
    <style:style style:name="P69" style:parent-style-name="Normal" style:family="paragraph">
      <style:paragraph-properties fo:text-indent="3.031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indent="3.031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P76" style:parent-style-name="Normal" style:family="paragraph">
      <style:paragraph-properties fo:text-indent="3.0319in"/>
      <style:text-properties fo:color="#000000" style:font-size-complex="12pt"/>
    </style:style>
    <style:style style:name="P77" style:parent-style-name="Normal" style:family="paragraph">
      <style:paragraph-properties fo:text-align="center" fo:text-indent="0.2166in"/>
      <style:text-properties fo:font-weight="bold" style:font-weight-asian="bold" fo:color="#000000" style:font-size-complex="12pt"/>
    </style:style>
    <style:style style:name="P78" style:parent-style-name="Normal" style:family="paragraph">
      <style:paragraph-properties fo:text-align="center" fo:text-indent="0.2166in"/>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text-indent="0.2166in"/>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5.11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1972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197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fo:color="#000000" style:font-size-complex="12pt" fo:background-color="#FFFFFF" style:language-asian="lt" style:country-asian="LT"/>
    </style:style>
    <style:style style:name="T354" style:parent-style-name="DefaultParagraphFont" style:family="text">
      <style:text-properties style:font-name-asian="Calibri"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name-asian="Calibri" fo:color="#000000" style:font-size-complex="12pt" fo:background-color="#FFFFFF"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fo:color="#000000" style:font-size-complex="12pt" fo:background-color="#FFFFFF"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font-size-complex="12pt" fo:background-color="#FFFFFF"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Lucida Sans Unicode" fo:color="#000000" style:letter-kerning="true" style:font-size-complex="12pt" style:language-asian="ar" style:country-asian="SA"/>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P374" style:parent-style-name="Normal" style:family="paragraph">
      <style:paragraph-properties fo:text-align="justify" fo:text-indent="0.2166in"/>
    </style:style>
    <style:style style:name="T375" style:parent-style-name="DefaultParagraphFont" style:family="text">
      <style:text-properties style:font-name-asian="Calibri" style:font-size-complex="12pt" fo:background-color="#FFFFFF" style:language-asian="lt" style:country-asian="LT"/>
    </style:style>
    <style:style style:name="T376" style:parent-style-name="DefaultParagraphFont" style:family="text">
      <style:text-properties style:font-name-asian="Calibri" style:font-size-complex="12pt" fo:background-color="#FFFFFF"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name-asian="MS Mincho" fo:color="#000000" style:font-size-complex="12pt"/>
    </style:style>
    <style:style style:name="T390" style:parent-style-name="DefaultParagraphFont" style:family="text">
      <style:text-properties style:font-name-asian="MS Mincho"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166in"/>
    </style:style>
    <style:style style:name="P395" style:parent-style-name="Normal" style:family="paragraph">
      <style:paragraph-properties fo:text-align="center" fo:text-indent="0.2166in"/>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fo:background-color="#FFFFFF"/>
    </style:style>
    <style:style style:name="P400" style:parent-style-name="Normal" style:family="paragraph">
      <style:paragraph-properties fo:text-align="center" fo:text-indent="0.2166in"/>
      <style:text-properties fo:font-weight="bold" style:font-weight-asian="bold" fo:color="#000000"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P408" style:parent-style-name="Normal" style:family="paragraph">
      <style:paragraph-properties fo:text-align="justify" fo:text-indent="0.1972in"/>
    </style:style>
    <style:style style:name="T409" style:parent-style-name="DefaultParagraphFont" style:family="text">
      <style:text-properties style:font-name-asian="Lucida Sans Unicode" fo:color="#000000" style:letter-kerning="true" style:font-size-complex="12pt" style:language-asian="ar" style:country-asian="SA"/>
    </style:style>
    <style:style style:name="T410" style:parent-style-name="DefaultParagraphFont" style:family="text">
      <style:text-properties style:font-name-asian="Lucida Sans Unicode" fo:color="#000000" style:letter-kerning="true" style:font-size-complex="12pt" style:language-asian="ar" style:country-asian="SA"/>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2166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P448" style:parent-style-name="Normal" style:family="paragraph">
      <style:paragraph-properties fo:text-align="justify" fo:text-indent="0.2166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216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text-indent="0.2166in"/>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2166in"/>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fo:text-indent="0.2166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2166in"/>
    </style:style>
    <style:style style:name="T547" style:parent-style-name="DefaultParagraphFont" style:family="text">
      <style:text-properties style:font-name-asian="Calibri" fo:color="#000000" style:font-size-complex="12pt" fo:background-color="#FFFFFF" style:language-asian="lt" style:country-asian="LT"/>
    </style:style>
    <style:style style:name="T548" style:parent-style-name="DefaultParagraphFont" style:family="text">
      <style:text-properties style:font-name-asian="Calibri" fo:color="#000000" style:font-size-complex="12pt" fo:background-color="#FFFFFF" style:language-asian="lt" style:country-asian="LT"/>
    </style:style>
    <style:style style:name="T549" style:parent-style-name="DefaultParagraphFont" style:family="text">
      <style:text-properties style:font-name-asian="Calibri" fo:color="#000000" style:font-size-complex="12pt" fo:background-color="#FFFFFF" style:language-asian="lt" style:country-asian="LT"/>
    </style:style>
    <style:style style:name="P550" style:parent-style-name="Normal" style:family="paragraph">
      <style:paragraph-properties fo:text-align="justify" fo:text-indent="0.2166in"/>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P554" style:parent-style-name="Normal" style:family="paragraph">
      <style:paragraph-properties fo:text-align="justify" fo:text-indent="0.2166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fo:background-color="#FFFFFF"/>
    </style:style>
    <style:style style:name="T562" style:parent-style-name="DefaultParagraphFont" style:family="text">
      <style:text-properties fo:font-weight="bold" style:font-weight-asian="bold" fo:color="#000000" style:font-size-complex="12pt" fo:background-color="#FFFFFF"/>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fo:background-color="#FFFFFF"/>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fo:text-indent="0.1972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1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Lucida Sans Unicode" fo:color="#000000" style:letter-kerning="true" style:font-size-complex="12pt" style:language-asian="ar" style:country-asian="SA"/>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Lucida Sans Unicode" fo:color="#000000" style:letter-kerning="true"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Lucida Sans Unicode" fo:color="#000000" style:letter-kerning="true" style:font-size-complex="12pt" style:language-asian="ar" style:country-asian="SA"/>
    </style:style>
    <style:style style:name="P580" style:parent-style-name="Normal" style:family="paragraph">
      <style:paragraph-properties fo:text-align="justify" fo:text-indent="0.1972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1972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16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text-indent="0.2166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166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P643" style:parent-style-name="Normal" style:family="paragraph">
      <style:paragraph-properties fo:text-align="justify" fo:text-indent="0.216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166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text-indent="0.2166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166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166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166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166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16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166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166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166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166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text-indent="0.2166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text-indent="0.2166in"/>
      <style:text-properties fo:color="#000000"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166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2166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2166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166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2166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216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16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2166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text-indent="0.2166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fo:background-color="#FFFFFF"/>
    </style:style>
    <style:style style:name="T873" style:parent-style-name="DefaultParagraphFont" style:family="text">
      <style:text-properties style:font-weight-complex="bold" style:font-size-complex="12pt" fo:background-color="#FFFFFF"/>
    </style:style>
    <style:style style:name="P874" style:parent-style-name="Normal" style:family="paragraph">
      <style:paragraph-properties fo:text-align="justify" fo:text-indent="0.2166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text-indent="0.2166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2166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CFCFC"/>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2166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216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CFCFC"/>
    </style:style>
    <style:style style:name="T938" style:parent-style-name="DefaultParagraphFont" style:family="text">
      <style:text-properties fo:color="#000000" style:font-size-complex="12pt" fo:background-color="#FCFCFC"/>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CFCFC"/>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fo:color="#000000" style:font-size-complex="12pt" fo:background-color="#FCFCFC"/>
    </style:style>
    <style:style style:name="T949" style:parent-style-name="DefaultParagraphFont" style:family="text">
      <style:text-properties fo:color="#000000" style:font-size-complex="12pt" fo:background-color="#FCFCFC"/>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216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text-indent="0.2166in"/>
      <style:text-properties fo:color="#000000" style:font-size-complex="12pt"/>
    </style:style>
    <style:style style:name="P964" style:parent-style-name="Normal" style:family="paragraph">
      <style:paragraph-properties fo:text-align="justify" fo:text-indent="0.216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216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2166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2166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2166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2166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242424" style:font-size-complex="12pt"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242424" style:font-size-complex="12pt" fo:background-color="#FFFFFF"/>
    </style:style>
    <style:style style:name="T1003" style:parent-style-name="DefaultParagraphFont" style:family="text">
      <style:text-properties fo:color="#242424" style:font-size-complex="12pt" fo:background-color="#FFFFFF"/>
    </style:style>
    <style:style style:name="T1004" style:parent-style-name="DefaultParagraphFont" style:family="text">
      <style:text-properties fo:color="#242424" style:font-size-complex="12pt" fo:background-color="#FFFFFF"/>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2166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fo:text-indent="0.2166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text-indent="0.2166in"/>
      <style:text-properties fo:color="#000000" style:font-size-complex="12pt"/>
    </style:style>
    <style:style style:name="P1025" style:parent-style-name="Normal" style:family="paragraph">
      <style:paragraph-properties fo:text-align="justify" fo:text-indent="0.216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166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2166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2166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center" fo:text-indent="0.2166in"/>
    </style:style>
    <style:style style:name="T1060" style:parent-style-name="DefaultParagraphFont" style:family="text">
      <style:text-properties fo:color="#000000" style:font-size-complex="12pt"/>
    </style:style>
    <style:style style:name="P1061" style:parent-style-name="Normal" style:family="paragraph">
      <style:paragraph-properties>
        <style:tab-stops>
          <style:tab-stop style:type="center" style:position="3.25in"/>
          <style:tab-stop style:type="right" style:position="6.5in"/>
        </style:tab-stops>
      </style:paragraph-propertie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1067" style:parent-style-name="Normal" style:family="paragraph">
      <style:paragraph-properties fo:text-indent="3.1104in"/>
      <style:text-properties style:font-weight-complex="bold" fo:color="#000000" style:font-size-complex="12pt" fo:hyphenate="false"/>
    </style:style>
    <style:style style:name="P1068" style:parent-style-name="Normal" style:family="paragraph">
      <style:paragraph-properties fo:text-indent="3.1104in"/>
      <style:text-properties style:font-weight-complex="bold" fo:color="#000000" style:font-size-complex="12pt" fo:hyphenate="false"/>
    </style:style>
    <style:style style:name="P1069" style:parent-style-name="Normal" style:family="paragraph">
      <style:paragraph-properties fo:text-indent="3.1104in"/>
      <style:text-properties style:font-weight-complex="bold" fo:color="#000000" style:font-size-complex="12pt" fo:hyphenate="false"/>
    </style:style>
    <style:style style:name="P10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size-complex="12pt" fo:hyphenate="false"/>
    </style:style>
    <style:style style:name="P10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7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74" style:parent-style-name="DefaultParagraphFont" style:family="text">
      <style:text-properties style:font-name-asian="Calibri" fo:font-weight="bold" style:font-weight-asian="bold" style:font-weight-complex="bold" style:font-size-complex="12pt"/>
    </style:style>
    <style:style style:name="T1075" style:parent-style-name="DefaultParagraphFont" style:family="text">
      <style:text-properties style:font-name-asian="Calibri" fo:font-weight="bold" style:font-weight-asian="bold" style:font-weight-complex="bold"/>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style>
    <style:style style:name="P10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1083" style:parent-style-name="Normal" style:family="paragraph">
      <style:paragraph-properties fo:widows="0" fo:orphans="0" fo:text-align="center"/>
      <style:text-properties style:font-name-asian="Calibri" style:font-size-complex="12pt"/>
    </style:style>
    <style:style style:name="P108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085" style:parent-style-name="Normal" style:family="paragraph">
      <style:paragraph-properties fo:widows="0" fo:orphans="0" fo:text-align="justify" fo:text-indent="0.4736in">
        <style:tab-stops>
          <style:tab-stop style:type="right" style:leader-style="solid" style:leader-text="_" style:position="6.693in"/>
        </style:tab-stops>
      </style:paragraph-properties>
      <style:text-properties style:font-name-asian="Calibri" style:font-size-complex="12pt"/>
    </style:style>
    <style:style style:name="P1086" style:parent-style-name="Normal" style:family="paragraph">
      <style:paragraph-properties fo:widows="0" fo:orphans="0" fo:text-align="center"/>
      <style:text-properties style:font-name-asian="Calibri" fo:font-size="9pt" style:font-size-asian="9pt" style:font-size-complex="9pt"/>
    </style:style>
    <style:style style:name="P1087" style:parent-style-name="Normal" style:family="paragraph">
      <style:paragraph-properties fo:widows="0" fo:orphans="0" fo:text-align="justify"/>
      <style:text-properties style:font-name-asian="Calibri" style:font-size-complex="12pt"/>
    </style:style>
    <style:style style:name="P1088" style:parent-style-name="Normal" style:family="paragraph">
      <style:paragraph-properties fo:widows="0" fo:orphans="0" fo:text-align="justify" fo:text-indent="0.4923in"/>
      <style:text-properties style:font-name-asian="Calibri"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tyle-complex="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tyle-complex="italic"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5in"/>
      <style:text-properties style:font-name-asian="Calibri" style:font-size-complex="12pt"/>
    </style:style>
    <style:style style:name="P1109" style:parent-style-name="Normal" style:family="paragraph">
      <style:paragraph-properties fo:widows="0" fo:orphans="0" fo:text-align="justify" fo:text-indent="0.5in"/>
      <style:text-properties style:font-name-asian="Calibri" style:font-size-complex="12pt"/>
    </style:style>
    <style:style style:name="P1110" style:parent-style-name="Normal" style:family="paragraph">
      <style:paragraph-properties fo:widows="0" fo:orphans="0" fo:text-align="justify" fo:text-indent="0.5in"/>
      <style:text-properties style:font-name-asian="Calibri"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margin-left="4.1347in">
        <style:tab-stops/>
      </style:paragraph-properties>
      <style:text-properties fo:hyphenate="false"/>
    </style:style>
    <style:style style:name="P1116" style:parent-style-name="Normal" style:family="paragraph">
      <style:paragraph-properties fo:widows="0" fo:orphans="0">
        <style:tab-stops>
          <style:tab-stop style:type="center" style:position="5.7097in"/>
        </style:tab-stops>
      </style:paragraph-properties>
      <style:text-properties style:font-name-asian="Calibri" style:font-size-complex="12pt"/>
    </style:style>
    <style:style style:name="P1117" style:parent-style-name="Normal" style:family="paragraph">
      <style:paragraph-properties fo:widows="0" fo:orphans="0" fo:text-align="justify">
        <style:tab-stops>
          <style:tab-stop style:type="center" style:position="5.7097in"/>
        </style:tab-stops>
      </style:paragraph-properties>
    </style:style>
    <style:style style:name="T1118" style:parent-style-name="DefaultParagraphFont" style:family="text">
      <style:text-properties style:font-name-asian="Calibri" fo:font-size="9pt" style:font-size-asian="9pt" style:font-size-complex="9pt"/>
    </style:style>
    <style:style style:name="T1119" style:parent-style-name="DefaultParagraphFont" style:family="text">
      <style:text-properties style:font-name-asian="Calibri" fo:font-size="9pt" style:font-size-asian="9pt" style:font-size-complex="9pt"/>
    </style:style>
    <style:style style:name="T1120" style:parent-style-name="DefaultParagraphFont" style:family="text">
      <style:text-properties style:font-name-asian="Calibri" fo:font-size="9pt" style:font-size-asian="9pt" style:font-size-complex="9pt"/>
    </style:style>
    <style:style style:name="P1121" style:parent-style-name="Normal" style:family="paragraph">
      <style:paragraph-properties fo:widows="0" fo:orphans="0" fo:text-align="center">
        <style:tab-stops>
          <style:tab-stop style:type="center" style:position="5.7097in"/>
        </style:tab-stops>
      </style:paragraph-properties>
    </style:style>
    <style:style style:name="T1122" style:parent-style-name="DefaultParagraphFont" style:family="text">
      <style:text-properties style:font-name-asian="Calibri"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8">Suvestinė redakcija nuo 2024-11-09</text:span></text:p>
      <text:p text:style-name="P9"/>
      <text:p text:style-name="P10"><text:span text:style-name="T11">Įsakymas paskelbtas: TAR 2015-01-16, i. k. 2015-00680</text:span></text:p>
      <text:p text:style-name="P12"/>
      <text:p text:style-name="P13">Nauja redakcija nuo 2023-10-05:</text:p>
      <text:p text:style-name="Normal"><text:span text:style-name="T14">Nr.<text:s/></text:span><text:a xlink:href="https://www.e-tar.lt/portal/legalAct.html?documentId=fc5c5fb062bc11eebc77e58877a83c4e" office:target-frame-name="_top" xlink:show="replace"><text:span text:style-name="T15">V-1294</text:span></text:a><text:span text:style-name="T16">, 2023-10-04, paskelbta TAR 2023-10-04, i. k. 2023-19570</text:span></text:p>
      <text:p text:style-name="P17"/>
      <text:p text:style-name="P18">LIETUVOS RESPUBLIKOS ŠVIETIMO, MOKSLO IR SPORTO MINISTRAS</text:p>
      <text:p text:style-name="P19"/>
      <text:p text:style-name="P20">ĮSAKYMAS</text:p>
      <text:p text:style-name="P21">DĖL ASMENS ĮGYTŲ KOMPETENCIJŲ VERTINIMO TVARKOS APRAŠO PATVIRTINIMO</text:p>
      <text:p text:style-name="P22"/>
      <text:p text:style-name="P23">2015 m. sausio 14 d. Nr. V-15<text:line-break/>Vilnius</text:p>
      <text:p text:style-name="P24"/>
      <text:p text:style-name="P25"><text:span text:style-name="T26">Vadovaudamasis<text:s/></text:span><text:span text:style-name="T27">Lietuvos Respublikos švietimo įstatymo 39</text:span><text:span text:style-name="T28">1</text:span><text:span text:style-name="T29"><text:s/>straipsnio 9 dalimi, Lietuvos Respublikos profesinio mokymo įstatymo 12 straipsnio 2 dalimi,<text:s/></text:span><text:span text:style-name="T30">23</text:span><text:span text:style-name="T31">1</text:span><text:span text:style-name="T32"> straipsniu</text:span><text:span text:style-name="T33"><text:s/>ir 26 straipsnio 2 dalies 4 punktu,</text:span><text:s/></text:p>
      <text:p text:style-name="P34">Preambulės pakeitimai:</text:p>
      <text:p text:style-name="P35"><text:span text:style-name="T36">Nr.<text:s/></text:span><text:a xlink:href="https://www.e-tar.lt/portal/legalAct.html?documentId=b32fbb769dc611efa605b9842742bf37" office:target-frame-name="_top" xlink:show="replace"><text:span text:style-name="T37">V-1244</text:span></text:a><text:span text:style-name="T38">, 2024-11-08, paskelbta TAR 2024-11-08, i. k. 2024-19532</text:span></text:p>
      <text:p text:style-name="Normal"/>
      <text:p text:style-name="P39"><text:span text:style-name="T40">tvirtinu</text:span><text:span text:style-name="T41"><text:s/>Asmens įgytų kompetencijų vertinimo tvarkos aprašą (pridedama).</text:span></text:p>
      <text:p text:style-name="P42"/>
      <text:p text:style-name="P43"/>
      <text:p text:style-name="P44"/>
      <text:p text:style-name="P45"/>
      <text:p text:style-name="P46"/>
      <text:p text:style-name="P47">Švietimo ir mokslo ministras<text:s/><text:tab/><text:tab/><text:tab/>Dainius Pavalkis</text:p>
      <text:p text:style-name="P48"/>
      <text:p text:style-name="P49"/>
      <text:p text:style-name="P50"/>
      <text:p text:style-name="P51"/>
      <text:p text:style-name="P52"/>
      <text:p text:style-name="P53"/>
      <text:p text:style-name="P54"/>
      <text:p text:style-name="P55">SUDERINTA</text:p>
      <text:p text:style-name="P56"/>
      <text:p text:style-name="P57">Lietuvos Respublikos ūkio ministerijos<text:s/></text:p>
      <text:p text:style-name="P58"/>
      <text:p text:style-name="P59">2014 m. gruodžio 15 d.<text:s/></text:p>
      <text:p text:style-name="P60"/>
      <text:p text:style-name="P61">raštu Nr. (34.3-182)-3-6682</text:p>
      <text:p text:style-name="P62"/>
      <text:p text:style-name="P63"/>
      <text:p text:style-name="P64"/>
      <text:p text:style-name="Normal"/>
      <text:section text:name="Sect1" text:style-name="S1">
        <text:p text:style-name="P65">PATVIRTINTA</text:p>
        <text:p text:style-name="P66">Lietuvos Respublikos švietimo ir mokslo ministro</text:p>
        <text:p text:style-name="P67">2015 m. sausio 14 d. įsakymu Nr. V-15</text:p>
        <text:p text:style-name="P68">(Lietuvos Respublikos švietimo, mokslo ir<text:s/></text:p>
        <text:p text:style-name="P69"><text:span text:style-name="T70">sporto ministro 2024 m. lapkričio<text:s/></text:span><text:span text:style-name="T71">8</text:span><text:span text:style-name="T72"><text:s/>d. įsakymo<text:s/></text:span></text:p>
        <text:p text:style-name="P73"><text:span text:style-name="T74">Nr. V-</text:span><text:span text:style-name="T75">1244</text:span></text:p>
        <text:soft-page-break/>
        <text:p text:style-name="P76">redakcija)<text:s/></text:p>
        <text:p text:style-name="P77"/>
        <text:p text:style-name="P78"><text:span text:style-name="T79">ASMENS ĮGYTŲ KOMPETENCIJŲ VERT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s įgytų kompetencijų vertinimo tvarkos aprašas (toliau – Aprašas) reglamentuoja asmens įgytų kompetencijų, siekiant kvalifikacijos, vertinimą<text:s/></text:span><text:span text:style-name="T90">(toliau – kompetencijų vertinimas), kompetencijų vertinimą organizuojančias ir vykdančias institucijas, kompetencijų vertinimo struktūrą, organizavimą, vykdymą, kompetencijų vertinimo atidėjimą ir priežiūrą, apeliacijų teikimą ir jų nagrinėjimą.</text:span></text:p>
        <text:p text:style-name="P91"><text:span text:style-name="T92">2</text:span><text:span text:style-name="T93">. Apr</text:span><text:span text:style-name="T94">ašas taikomas vertinti asmens įgytas Lietuvos kvalifikacijų sandaros I–V lygio kvalifikacijų kompetencijas,<text:s/></text:span><text:span text:style-name="T95">reglamentuojamas Lietuvos kvalifikacijų sandaros apraše, patvirtintame Lietuvos Respublikos Vyriausybės 2010 m. gegužės 4 d. nutarimu Nr. 535<text:s/></text:span><text:span text:style-name="T96">„Dėl L</text:span><text:span text:style-name="T97">ietuvos kvalifikacijų sandaros aprašo patvirtinimo“ (toliau – I–V lygio kvalifikacijų kompetencijos):</text:span></text:p>
        <text:p text:style-name="P98"><text:span text:style-name="T99">2.1</text:span><text:span text:style-name="T100">. jei jis yra baigęs formaliojo profesinio mokymo programą;</text:span></text:p>
        <text:p text:style-name="P101"><text:span text:style-name="T102">2.2</text:span><text:span text:style-name="T103">. jei jis yra įgijęs kvalifikaciją sudarančias kompetencijas,<text:s/></text:span><text:span text:style-name="T104">mokydamasis pagal ne</text:span><text:span text:style-name="T105">formaliojo<text:s/></text:span><text:soft-page-break/><text:span text:style-name="T106">profesinio mokymo programą,<text:s/></text:span><text:span text:style-name="T107">darbo patirties ar savišvietos būdu ar yra nebaigęs formaliojo profesinio mokymo programos, kaip apibrėžta Formaliojo profesinio mokymo tvarkos apraše, patvirtintame Lietuvos Respublikos švietimo, mokslo ir sporto<text:s/></text:span><text:span text:style-name="T108">ministro 2012 m. kovo 15 d. įsakymu Nr. V-482 „Dėl Formaliojo profesinio mokymo tvarkos aprašo patvirtinimo“, ir trūkstamas kvalifikaciją sudarančias kompetencijas įgijęs m</text:span><text:span text:style-name="T109">okydamasis pagal neformaliojo profesinio mokymo programą,<text:s/></text:span><text:span text:style-name="T110">darbo patirties ar savišvi</text:span><text:span text:style-name="T111">etos būdu (toliau visi kartu – asmuo, įgijęs<text:s/></text:span><text:span text:style-name="T112">kompetencijas<text:s/></text:span><text:span text:style-name="T113">n</text:span><text:span text:style-name="T114">eformaliojo profesinio mokymosi, darbo patirties ar savišvietos būdu</text:span><text:span text:style-name="T115">).<text:s/></text:span></text:p>
        <text:p text:style-name="P116"><text:span text:style-name="T117">3</text:span><text:span text:style-name="T118">. Kompetencijos vertinamos pagal kvalifikacijas teikiančiose formaliojo profesinio mokymo programose nustatytus mokym</text:span><text:span text:style-name="T119">osi pasiekimų vertinimo kriterijus.<text:s/></text:span></text:p>
        <text:p text:style-name="P120"><text:span text:style-name="T121">4</text:span><text:span text:style-name="T122">. Apraše vartojamos sąvokos atitinka Lietuvos Respublikos švietimo įstatyme, Lietuvos Respublikos profesinio mokymo įstatyme ir<text:s/></text:span><text:span text:style-name="T123">Lietuvos Respublikos įstatyme „Dėl užsieniečių teisinės padėties“<text:s/></text:span><text:span text:style-name="T124">vartojamas sąvokas.</text:span></text:p>
        <text:p text:style-name="Normal"/>
        <text:p text:style-name="P125"><text:span text:style-name="T126">II</text:span><text:span text:style-name="T127"><text:s/>SKYRIUS</text:span></text:p>
        <text:p text:style-name="P128"><text:span text:style-name="T129">KOMPETENCIJŲ VERTINIMO STRUKTŪRA. KOMPETENCIJŲ VERTINIMĄ ORGANIZUOJANČIOS IR VYKDANČIOS INSTITUCIJOS</text:span></text:p>
        <text:p text:style-name="P130"/>
        <text:p text:style-name="P131"><text:span text:style-name="T132">5</text:span><text:span text:style-name="T133">. Kompetencijų, siekiant kvalifikacijos, vertinimą sudaro:<text:s/></text:span></text:p>
        <text:p text:style-name="P134"><text:span text:style-name="T135">5.1</text:span><text:span text:style-name="T136">. teorinės dalies (žinių) vertinimo testas;</text:span></text:p>
        <text:p text:style-name="P137"><text:span text:style-name="T138">5.2</text:span><text:span text:style-name="T139">. praktinės dal</text:span><text:span text:style-name="T140">ies (gebėjimų) vertinimas;</text:span></text:p>
        <text:p text:style-name="P141"><text:span text:style-name="T142">5.3</text:span><text:span text:style-name="T143">. praktinio mokymo pasiekimų įvertinimas (taikomas tik asmenims, baigusiems formaliojo profesinio mokymo programą, tačiau netaikomas statutinių profesinio mokymo įstaigų mokiniams, baigusiems formaliojo profesinio mokymo p</text:span><text:span text:style-name="T144">rogramą).</text:span></text:p>
        <text:p text:style-name="P145"><text:span text:style-name="T146">6</text:span><text:span text:style-name="T147">. Kompetencijų teorinės dalies (žinių) vertinimo testą sudaro klausimai, atitinkantys kvalifikacijos lygį ir testo struktūrą. Kiekvienas testo klausimas, atsižvelgiant į jo sudėtingumą, yra vertinamas taškais. Testo, skirto I ir II lygio k</text:span><text:span text:style-name="T148">valifikacijų kompetencijoms įvertinti, bendra taškų suma lygi 50 testo vertės taškų, III lygio kvalifikacijų – 80 taškų, IV ir V lygio kvalifikacijų – 100 taškų.<text:s/></text:span></text:p>
        <text:p text:style-name="P149"><text:span text:style-name="T150">7</text:span><text:span text:style-name="T151">. Kompetencijų teorinės dalies (žinių) vertinimo testas laikomas išlaikytu, jei asmuo su</text:span><text:span text:style-name="T152">renka ne mažiau kaip 50 procentų bendros taškų sumos; laikomas neišlaikytu – jei asmuo surenka mažiau kaip 50 procentų bendros taškų sumos. Testo neišlaikęs asmuo, jei pageidauja, gali gauti profesinio mokymo teikėjo pažymą apie testo rezultatus, tačiau ko</text:span><text:span text:style-name="T153">mpetencijų praktinės dalies (gebėjimų) vertinime jis dalyvauti negali.</text:span></text:p>
        <text:p text:style-name="P154"><text:span text:style-name="T155">8</text:span><text:span text:style-name="T156">. Kompetencijų praktinės dalies (gebėjimų) vertinimą sudaro praktinių gebėjimų demonstravimo užduotis, kuri vertinama dešimties balų sistema. Šios užduotys parengiamos pagal atitin</text:span><text:span text:style-name="T157">kamos švietimo srities profesinio mokymo programas ir yra įtrauktos į užduočių banką, kurį administruoja kvalifikacijų tvarkymo institucija. Ši institucija suteikia elektroninę prieigą prie užduočių banko atitinkamos švietimo srities kompetencijas vertinan</text:span><text:span text:style-name="T158">čiai, švietimo, mokslo ir sporto ministro paskirtai, profesinio mokymo įstaigai (toliau – Kompetencijų vertinimo centras). Kompetencijų vertinimo centras, gavęs profesinio mokymo teikėjo paskirto atsakingo asmens (toliau – atsakingas asmuo) prašymą, persiu</text:span><text:span text:style-name="T159">nčia prašomas užduotis ir, jei reikia, konsultuoja dėl jų turinio ir atlikimo.</text:span></text:p>
        <text:p text:style-name="P160"><text:span text:style-name="T161">9</text:span><text:span text:style-name="T162">. Aprašo 5.3 papunktyje numatytų asmenų galutinį kompetencijų praktinės dalies (gebėjimų) vertinimo balą sudaro tokios procentinės dalys: 40 procentų –<text:s/></text:span><text:span text:style-name="T163">kvalifikaciją<text:s/></text:span><text:span text:style-name="T164">sudarančioms kompetencijoms įgyti skirtų modulių</text:span><text:span text:style-name="T165"><text:s/>mokymo pasiekimų balų vidurkis ir 60 procentų – praktinių gebėjimų demonstravimo užduoties įvertinimas. Jei asmens, baigusio formaliojo profesinio mokymo programą, praktinių gebėjimų demonstravimo užduoties<text:s/></text:span><text:span text:style-name="T166">vertinimo balas yra žemesnis nei 4 balai, laikoma, kad jo galutinis kompetencijų praktinės dalies (gebėjimų) vertinimas yra nepatenkinamas. Asmens, nesimokiusio pagal formaliojo profesinio mokymo programą, galutinį kompetencijų praktinės dalies (gebėjimų)<text:s/></text:span><text:span text:style-name="T167">vertinimo balą sudaro tik praktinių gebėjimų demonstravimo užduoties vertinimo balas.</text:span></text:p>
        <text:p text:style-name="P168"><text:span text:style-name="T169">10</text:span><text:span text:style-name="T170">. Kvalifikaciją sudarančioms kompetencijoms įgyti skirtų modulių mokymo pasiekimų įvertinimą sudaro profesinio mokymo programos modulių (išskyrus įvadinį, neprivalo</text:span><text:span text:style-name="T171">mai pasirenkamus ir baigiamąjį modulį) praktinio mokymo pasiekimų balų vidurkis. Atsakingas asmuo suveda visų asmens mokslo metų praktinio mokymo pasiekimų įvertinimus ir apskaičiuoja balų vidurkius pagal kvalifikacijų tvarkymo institucijos vadovo tvirtina</text:span><text:span text:style-name="T172">moje Asmens įgytų kompetencijų, siekiant kvalifikacijos, praktinės dalies (gebėjimų) vertinimo vykdymo instrukcijoje pateiktą formą.<text:s/></text:span></text:p>
        <text:p text:style-name="P173"><text:span text:style-name="T174">11</text:span><text:span text:style-name="T175">.<text:s/></text:span><text:span text:style-name="T176">Asmens įgytų kompetencijų praktinės dalies (gebėjimų) vertinimo<text:s/></text:span><text:span text:style-name="T177">protokolo išvadoje nurodoma, kad asmuo:</text:span></text:p>
        <text:p text:style-name="P178"><text:span text:style-name="T179">11.1</text:span><text:span text:style-name="T180">. įg</text:span><text:span text:style-name="T181">ijo atitinkamo lygio atitinkamos kvalifikacijos kompetencijas, jeigu kompetencijų praktinės dalies (gebėjimų) vertinimas yra ne žemesnis kaip 4 balai;</text:span></text:p>
        <text:p text:style-name="P182"><text:span text:style-name="T183">11.2</text:span><text:span text:style-name="T184">. neįgijo atitinkamo lygio atitinkamos kvalifikacijos kompetencijų, jeigu kompetencijų praktinės<text:s/></text:span><text:span text:style-name="T185">dalies (gebėjimų) vertinimas yra žemesnis kaip 4 balai.</text:span></text:p>
        <text:p text:style-name="P186"><text:span text:style-name="T187">12</text:span><text:span text:style-name="T188">. Švietimo sričių, patvirtintų<text:s/></text:span><text:span text:style-name="T189">Lietuvos Respublikos švietimo, mokslo ir sporto ministro 2005 m. kovo 31 d. įsakymu Nr. ISAK-520 „Dėl LŠK – Lietuvos švietimo klasifikatoriaus patvirtinimo“,<text:s/></text:span><text:span text:style-name="T190">IV–</text:span><text:span text:style-name="T191">V lygio kvalifikacijų kompetencijų praktinės dalies (gebėjimų) vertinimui vykdyti švietimo, mokslo ir sporto ministras skiria Kompetencijų vertinimo centrus.<text:s/></text:span></text:p>
        <text:p text:style-name="P192"><text:span text:style-name="T193">13</text:span><text:span text:style-name="T194">.</text:span><text:span text:style-name="T195"><text:s/>Kompetencijų vertinimo centrų sąrašas skelbiamas Lietuvos Respublikos švietimo, mokslo ir</text:span><text:span text:style-name="T196"><text:s/>sporto ministerijos ir kvalifikacijų tvarkymo institucijos interneto svetainėse.</text:span></text:p>
        <text:p text:style-name="P197"><text:span text:style-name="T198">14</text:span><text:span text:style-name="T199">.<text:s/></text:span><text:span text:style-name="T200">Kompetencijų vertinimo centras,<text:s/></text:span><text:span text:style-name="T201">įvertinęs kompetencijų praktinės dalies (gebėjimų) vertinimo apimtį,<text:s/></text:span><text:span text:style-name="T202">taip pat įvertinęs<text:s/></text:span><text:span text:style-name="T203">kito profesinio mokymo teikėjo</text:span><text:span text:style-name="T204"><text:s/>licenciją vykdyti<text:s/></text:span><text:span text:style-name="T205">atitinkamą formaliojo profesinio mokymo programą,<text:s/></text:span><text:span text:style-name="T206">techninę įrangą ir priemones, reikiamas<text:s/></text:span><text:span text:style-name="T207">gebėjimams vertinti, bei<text:s/></text:span><text:span text:style-name="T208">atstumą tarp Kompetencijų vertinimo centro ir mokymosi vietos,</text:span><text:span text:style-name="T209"><text:s/>gali pasitelkti kitą profesinio mokymo teikėją kompetencijų</text:span><text:span text:style-name="T210"><text:s/>praktinei daliai (gebėjimams) vertinti (toliau – pasitelktas profesinio mokymo teikėjas).<text:s/></text:span><text:span text:style-name="T211">Kompetencijų vertinimo centras, susiderinęs su kvalifikacijų tvarkymo institucija,<text:s/></text:span><text:span text:style-name="T212">su pasitelktu<text:s/></text:span><text:span text:style-name="T213">profesinio mokymo teikėju<text:s/></text:span><text:span text:style-name="T214">sudaro sutartį dėl IV ir V lygio kvalifika</text:span><text:span text:style-name="T215">cijų kompetencijų praktinės dalies (gebėjimų) vertinimo jo mokymo bazėje.</text:span><text:span text:style-name="T216"><text:s/></text:span><text:span text:style-name="T217">Sutarties formą tvirtina kvalifikacijų tvarkymo institucijos vadovas. P</text:span><text:span text:style-name="T218">asitelktų profesinio mokymo teikėjų sąrašas skelbiamas<text:s/></text:span><text:span text:style-name="T219">Kompetencijų vertinimo centro interneto svetainėje.</text:span></text:p>
        <text:p text:style-name="P220"><text:span text:style-name="T221">15</text:span><text:span text:style-name="T222">. Kvalifikacijų tvarkymo institucija:</text:span></text:p>
        <text:p text:style-name="P223"><text:span text:style-name="T224">15.1</text:span><text:span text:style-name="T225">. koordinuoja kompetencijų teorinės dalies (žinių) vertinimo testų struktūrų, kuriose nurodytas kiekvienos kompetencijos įvertis taškais kiekvienai profesiniame standarte aprašytai kvalifikacijai, rengimą,<text:s/></text:span><text:span text:style-name="T226">bendradarbiaudama su profesinio mokymo teikėjais ir metodinėmis komisijomis (metodinėse komisijose telkiami profesijos mokytojai ekspertai), į kurias profesijos mokytojus savanoriškai deleguoja profesinio mokymo teikėjai, turintys licencijas vykdyti formal</text:span><text:span text:style-name="T227">iojo profesinio mokymo programas (toliau – metodinės komisijos);</text:span></text:p>
        <text:p text:style-name="P228"><text:span text:style-name="T229">15.2</text:span><text:span text:style-name="T230">. koordinuoja kompetencijų teorinės dalies (žinių) vertinimo testų klausimų rengimą ir jų atnaujinimą laiku, organizuoja jų išorinį vertinimą (validavimą) teisės aktuose,<text:s/></text:span><text:span text:style-name="T231">reglamentuoj</text:span><text:span text:style-name="T232">ančiuose viešųjų pirkimų vykdymą,<text:s/></text:span><text:span text:style-name="T233">nustatyta tvarka įtraukdama akredituotas kompetencijų vertinimo institucijas. Ne vėliau kaip likus 30 kalendorinių dienų iki kompetencijų teorinės dalies (žinių) vertinimo testo dienos, perduoda atitinkamus testų klausimus</text:span><text:span text:style-name="T234"><text:s/>ir jų vertinimo instrukcijas elektroninį testavimą administruojančiai Nacionalinei švietimo agentūrai;</text:span></text:p>
        <text:p text:style-name="P235"><text:span text:style-name="T236">15.3</text:span><text:span text:style-name="T237">. koordinuoja praktinių gebėjimų demonstravimo užduočių vertinimo vykdymo instrukcijų rengimą ir atnaujinimą, organizuoja užduočių išorinį verti</text:span><text:span text:style-name="T238">nimą (validavimą) teisės aktuose,<text:s/></text:span><text:span text:style-name="T239">reglamentuojančiuose viešųjų pirkimų vykdymą,<text:s/></text:span><text:span text:style-name="T240">nustatyta tvarka įtraukdama akredituotas kompetencijų vertinimo institucijas;</text:span></text:p>
        <text:p text:style-name="P241"><text:span text:style-name="T242">15.4</text:span><text:span text:style-name="T243">. nesant akredituotos kompetencijų vertinimo institucijos, kuri teiktų vertintojus kompete</text:span><text:span text:style-name="T244">ncijų teorinės dalies (žinių) vertinimo klausimų ir praktinės dalies (gebėjimų) vertinimo užduotims vertinti (validuoti), skiria kompetencijų vertinimo testų klausimų ir užduočių vertintojus (validuotojus), kurie atitinka Reikalavimų kompetencijų vertinimo</text:span><text:span text:style-name="T245"><text:s/>ir pripažinimo institucijoms ir jų akreditacijos tvarkos apraše, patvirtintame Lietuvos Respublikos švietimo, mokslo ir sporto ministro 2021 m. liepos 1 d. įsakymu Nr. V-1223 „Dėl Reikalavimų kompetencijų vertinimo ir pripažinimo institucijoms ir jų akred</text:span><text:span text:style-name="T246">itacijos tvarkos aprašo patvirtinimo“ (toliau – Reikalavimų kompetencijų vertinimo ir pripažinimo institucijoms ir jų akreditacijos tvarkos aprašas), jiems nustatytus reikalavimus, apmoka jiems už darbą teisės aktuose,<text:s/></text:span><text:span text:style-name="T247">reglamentuojančiuose apmokėjimą už šv</text:span><text:span text:style-name="T248">ietimo paslaugų teikimą,<text:s/></text:span><text:span text:style-name="T249">nustatyta tvarka;</text:span></text:p>
        <text:p text:style-name="P250"><text:span text:style-name="T251">15.5</text:span><text:span text:style-name="T252">. bendradarbiauja su Nacionaline švietimo agentūra, kuri pagal kompetencijų teorinės dalies (žinių) vertinimo tvarkaraštį elektroninėmis priemonėmis vykdo testavimą, rengia ir elektroninėmis priemonėmis te</text:span><text:span text:style-name="T253">ikia profesinio mokymo teikėjams testų rezultatų protokolus bei rengia ir kvalifikacijų tvarkymo institucijai teikia statistinę informaciją apie testų klausimus;</text:span></text:p>
        <text:p text:style-name="P254"><text:span text:style-name="T255">15.6</text:span><text:span text:style-name="T256">. suderinusi su Nacionaline švietimo agentūra maksimalią testavimo apimtį, sudaro ir t</text:span><text:span text:style-name="T257">virtina einamųjų metų kompetencijų teorinės dalies (žinių) vertinimo tvarkaraštį ir jį skelbia savo interneto svetainėje;</text:span></text:p>
        <text:p text:style-name="P258"><text:span text:style-name="T259">15.7</text:span><text:span text:style-name="T260">. gavusi informaciją iš Kompetencijų vertinimo centrų, savo interneto svetainėje skelbia I–V lygio kvalifikacijų kompetencijų<text:s/></text:span><text:span text:style-name="T261">praktinės dalies (gebėjimų) vertinimo tvarkaraščius;</text:span></text:p>
        <text:p text:style-name="P262"><text:span text:style-name="T263">15.8</text:span><text:span text:style-name="T264">. administruoja kompetencijų teorinės dalies (žinių) vertinimo testų klausimų ir jų vertinimo instrukcijų bei praktinių gebėjimų demonstravimo užduočių ir jų vertinimo instrukcijų banką;</text:span></text:p>
        <text:p text:style-name="P265"><text:span text:style-name="T266">15.9</text:span><text:span text:style-name="T267">. vykdo kompetencijų vertinimo priežiūrą;</text:span></text:p>
        <text:p text:style-name="P268"><text:span text:style-name="T269">15.10</text:span><text:span text:style-name="T270">. užtikrindama privatumo apsaugą ir saugos reikalavimus, kaupia, sistemina, analizuoja ir skelbia viešai kompetencijų vertinimo rezultatų statistinę informaciją, pagal pareikalavimą – kompetencijų vertinim</text:span><text:span text:style-name="T271">o rezultatų ataskaitas sudaro ir teikia Švietimo, mokslo ir sporto ministerijai;</text:span></text:p>
        <text:p text:style-name="P272"><text:span text:style-name="T273">15.11</text:span><text:span text:style-name="T274">. rengia kompetencijų teorinės dalies (žinių) vertinimo testų ir praktinių gebėjimų demonstravimo užduočių vertinimo vykdymo instrukcijas ir, suderinusi jas su Nacion</text:span><text:span text:style-name="T275">aline švietimo agentūra, pateikia tvirtinti kvalifikacijų tvarkymo institucijos vadovui;</text:span></text:p>
        <text:p text:style-name="P276"><text:span text:style-name="T277">15.12</text:span><text:span text:style-name="T278">. sudaro kompetencijų teorinės dalies (žinių) ir praktinės dalies (gebėjimų) vertinimo apeliacines komisijas (toliau – Apeliacinė komisija), organizuoja jų ve</text:span><text:span text:style-name="T279">iklą.<text:s/></text:span></text:p>
        <text:p text:style-name="P280"><text:span text:style-name="T281">16</text:span><text:span text:style-name="T282">. Akredituotos kompetencijų vertinimo institucijos:</text:span></text:p>
        <text:p text:style-name="P283"><text:span text:style-name="T284">16.1</text:span><text:span text:style-name="T285">. vertina (validuoja) kompetencijų teorinės dalies (žinių) vertinimo testų klausimus, teikia išvadas dėl jų tinkamumo ir atitikties profesinių standartų reikalavimams kvalifikacijų tv</text:span><text:span text:style-name="T286">arkymo institucijai;</text:span></text:p>
        <text:p text:style-name="P287"><text:span text:style-name="T288">16.2</text:span><text:span text:style-name="T289">. vertina (validuoja) kompetencijų praktinės dalies (gebėjimų) vertinimo užduotis ir jų vertinimo instrukcijas, teikia išvadas dėl jų tinkamumo ir atitikties profesinių standartų reikalavimams kvalifikacijų tvarkymo institucija</text:span><text:span text:style-name="T290">i;</text:span></text:p>
        <text:p text:style-name="P291"><text:span text:style-name="T292">16.3</text:span><text:span text:style-name="T293">. deleguoja į kompetencijų praktinės dalies (gebėjimų) vertinimo komisijas (toliau – Kompetencijų vertinimo komisija) narius, atitinkančius Reikalavimų kompetencijų vertinimo ir pripažinimo institucijoms ir jų akreditacijos tvarkos apraše nustat</text:span><text:span text:style-name="T294">ytus reikalavimus. Už kompetencijų vertinimo komisijos narių darbą atsiskaito iš profesinio mokymo teikėjų gautų lėšų, kurios apskaičiuojamos vadovaujantis Kompetencijų vertinimo lėšų skaičiavimo vienam asmeniui metodika, patvirtinta Lietuvos Respublikos V</text:span><text:span text:style-name="T295">yriausybės 2012 m. lapkričio 14 d. nutarimu Nr. 1373 „Dėl Kompetencijų vertinimo lėšų skaičiavimo vienam asmeniui metodikos patvirtinimo“ (toliau – Kompetencijų vertinimo lėšų skaičiavimo vienam asmeniui metodika) ir paskirstomos vadovaujantis Kompetencijų</text:span><text:span text:style-name="T296"><text:s/>vertinimo lėšų paskirstymo tvarkos aprašu, patvirtintu Lietuvos Respublikos švietimo, mokslo ir sporto ministro 2022 m. sausio 7 d. įsakymu Nr. V-38 „Dėl Kompetencijų vertinimo lėšų paskirstymo tvarkos aprašo patvirtinimo“ (toliau – Kompetencijų vertinimo</text:span><text:span text:style-name="T297"><text:s/>lėšų paskirstymo tvarkos aprašas);</text:span></text:p>
        <text:p text:style-name="P298"><text:span text:style-name="T299">16.4</text:span><text:span text:style-name="T300">. dalyvauja vykdant kompetencijų praktinės dalies (gebėjimų) vertinimo eigos ir Kompetencijų vertinimo komisijos darbo priežiūrą kompetencijų praktinės dalies (gebėjimų) vertinimo vietoje;</text:span></text:p>
        <text:p text:style-name="P301"><text:span text:style-name="T302">16.5</text:span><text:span text:style-name="T303">. organizuoja<text:s/></text:span><text:span text:style-name="T304">kompetencijų vertintojų mokymus, apmoka mokymus organizuojantiems darbuotojams už darbą teisės aktuose nustatyta tvarka;</text:span></text:p>
        <text:p text:style-name="P305"><text:span text:style-name="T306">16.6</text:span><text:span text:style-name="T307">. vykdo kitas teisės aktuose nustatytas funkcijas.</text:span></text:p>
        <text:p text:style-name="P308"><text:span text:style-name="T309">17</text:span><text:span text:style-name="T310">. Kompetencijų vertinimo centrai:</text:span></text:p>
        <text:p text:style-name="P311"><text:span text:style-name="T312">17.1</text:span><text:span text:style-name="T313">.<text:s/></text:span><text:span text:style-name="T314">rengia ir atnaujina priski</text:span><text:span text:style-name="T315">rtoms kvalifikacijoms kompetencijų teorinės dalies (žinių) vertinimo testų struktūras, kuriose nurodytas kiekvienos kompetencijos įvertis taškais kiekvienai profesiniame standarte aprašytai kvalifikacijai;</text:span></text:p>
        <text:p text:style-name="P316"><text:span text:style-name="T317">17.2</text:span><text:span text:style-name="T318">. rengia ir atnaujina<text:s/></text:span><text:span text:style-name="T319">atitinkamų kvalifika</text:span><text:span text:style-name="T320">cijų kompetencijų teorinės dalies (žinių) vertinimo testų klausimus;<text:s/></text:span></text:p>
        <text:p text:style-name="P321"><text:span text:style-name="T322">17.3</text:span><text:span text:style-name="T323">. rengia ir atnaujina<text:s/></text:span><text:span text:style-name="T324">atitinkamų kvalifikacijų kompetencijų praktinės dalies (gebėjimų) vertinimo užduotis;</text:span></text:p>
        <text:p text:style-name="P325"><text:span text:style-name="T326">17.4</text:span><text:span text:style-name="T327">. pasitelkia metodines komisijas kompetencijų teorinės dalies<text:s/></text:span><text:span text:style-name="T328">(žinių) vertinimo testų struktūrai ir klausimams, praktinėms gebėjimų demonstravimo užduotims rengti ir atnaujinti, organizuoja jų darbą;</text:span></text:p>
        <text:p text:style-name="P329"><text:span text:style-name="T330">17.5</text:span><text:span text:style-name="T331">. kartu su pasitelktais profesinio mokymo teikėjais organizuoja ir vykdo IV ir V lygio kvalifikacijų kompetenc</text:span><text:span text:style-name="T332">ijų praktinės dalies (gebėjimų) vertinimą; iš pasitelktų profesinio mokymo teikėjų ir iš profesinio mokymo teikėjų surinkę informaciją apie kompetencijų<text:s/></text:span><text:span text:style-name="T333">teorinės ir praktinės dalių tvarkaraščius,<text:s/></text:span><text:span text:style-name="T334">teikia ją kvalifikacijų tvarkymo institucijai;</text:span></text:p>
        <text:p text:style-name="P335"><text:span text:style-name="T336">17.6</text:span><text:span text:style-name="T337">.<text:s/></text:span><text:span text:style-name="T338">deleguoja profesijos mokytojus (nemokiusius asmenų, kurių kompetencijos vertinamos) į Kompetencijų vertinimo komisijas IV–V lygio kvalifikacijų kompetencijoms vertinti;</text:span></text:p>
        <text:p text:style-name="P339"><text:span text:style-name="T340">17.7</text:span><text:span text:style-name="T341">. atsiskaito už vertinimo organizavimą ir vykdymą su darbuotojais iš kompetenci</text:span><text:span text:style-name="T342">jų vertinimo lėšų, apskaičiuotų vadovaujantis Kompetencijų vertinimo lėšų skaičiavimo vienam asmeniui metodika ir paskirstytų pagal Kompetencijų vertinimo lėšų paskirstymo tvarkos aprašą;</text:span></text:p>
        <text:p text:style-name="P343"><text:span text:style-name="T344">17.8</text:span><text:span text:style-name="T345">. kartu su pasitelktais profesinio mokymo teikėjais užtikrin</text:span><text:span text:style-name="T346">a kompetencijų praktinės dalies (gebėjimų) vertinimo organizavimo ir vykdymo veiklos kokybę.</text:span></text:p>
        <text:p text:style-name="P347"><text:span text:style-name="T348">18</text:span><text:span text:style-name="T349">. Profesinio mokymo teikėjai:</text:span></text:p>
        <text:p text:style-name="P350"><text:span text:style-name="T351">18.1</text:span><text:span text:style-name="T352">. organizuoja ir vykdo I–V lygio kvalifikacijų kompetencijų teorinės dalies (žinių) vertinimą bei<text:s/></text:span><text:span text:style-name="T353">teikia informaciją kv</text:span><text:span text:style-name="T354">alifikacijų tvarkymo institucijos tvirtinamam<text:s/></text:span><text:span text:style-name="T355">ateinančių metų<text:s/></text:span><text:span text:style-name="T356">kompetencijų<text:s/></text:span><text:span text:style-name="T357">teorinės dalies (žinių)</text:span><text:span text:style-name="T358"><text:s/>vertinimo tvarkaraščiui sudaryti;</text:span></text:p>
        <text:p text:style-name="P359"><text:span text:style-name="T360">18.2</text:span><text:span text:style-name="T361">.<text:s/></text:span><text:span text:style-name="T362">teikia<text:s/></text:span><text:span text:style-name="T363">kvalifikacijų tvarkymo institucijai kompetencijų teorinės dalies (žinių) vertinimo tvarkaraščio papildymo<text:s/></text:span><text:span text:style-name="T364">poreikį;</text:span></text:p>
        <text:p text:style-name="P365"><text:span text:style-name="T366">18.3</text:span><text:span text:style-name="T367">. organizuoja ir vykdo I–III lygio kvalifikacijų kompetencijų praktinės dalies (gebėjimų) vertinimą.<text:s/></text:span><text:span text:style-name="T368">Likus ne mažiau kaip 7 kalendorinėms dienoms iki<text:s/></text:span><text:span text:style-name="T369">kompetencijų<text:s/></text:span><text:span text:style-name="T370">t</text:span><text:span text:style-name="T371">eorinės dalies (žinių) vertinimo testo<text:s/></text:span><text:span text:style-name="T372">dienos, Kompetencijų vertinimo centr</text:span><text:span text:style-name="T373">ams teikia informaciją apie planuojamą kompetencijų praktinės dalies (gebėjimų) vertinimų vykdymą;</text:span></text:p>
        <text:p text:style-name="P374"><text:span text:style-name="T375">18.4</text:span><text:span text:style-name="T376">.<text:s/></text:span><text:span text:style-name="T377">užtikrina asmenų, kurie mokėsi pagal jo įgyvendinamą formaliojo profesinio mokymo programą, ir asmenų, kurie kreipėsi dėl kompetencijų, įgytų n</text:span><text:span text:style-name="T378">efor</text:span><text:span text:style-name="T379">maliojo profesinio mokymosi, darbo patirties ar savišvietos būdu, vertinimo,<text:s/></text:span><text:span text:style-name="T380">dalyvavimą IV–V lygio kvalifikacijų kompetencijų praktinės dalies (gebėjimų) vertinime, be kita ko atlikdamas Aprašo 23 punkte nustatytus veiksmus.<text:s/></text:span><text:span text:style-name="T381">Org</text:span><text:span text:style-name="T382">anizuoja ir vykdo IV ir V ly</text:span><text:span text:style-name="T383">gio kvalifikacijų kompetencijų praktinės dalies (gebėjimų) vertinimą, jei su Kompetencijų vertinimo centru yra sudaręs sutartį dėl IV ir V lygio kvalifikacijų kompetencijų praktinės dalies (gebėjimų) vertinimo;</text:span></text:p>
        <text:p text:style-name="P384"><text:span text:style-name="T385">18.5</text:span><text:span text:style-name="T386">. atsiskaito už kompetencijų vertinim</text:span><text:span text:style-name="T387">o organizavimą ir vykdymą su darbuotojais iš kompetencijų vertinimo lėšų, apskaičiuotų vadovaujantis Kompetencijų vertinimo lėšų skaičiavimo vienam asmeniui metodika ir paskirstytų pagal Kompetencijų vertinimo lėšų paskirstymo tvarkos aprašą;</text:span></text:p>
        <text:p text:style-name="P388"><text:span text:style-name="T389">18.6</text:span><text:span text:style-name="T390">.<text:s/></text:span><text:span text:style-name="T391">ats</text:span><text:span text:style-name="T392">iskaito už kompetencijų vertinimo organizavimą ir vykdymą su kitomis kompetencijų vertinimą organizavusiomis ir (ar) vykdžiusiomis institucijomis iš kompetencijų vertinimo lėšų, apskaičiuotų vadovaujantis Kompetencijų vertinimo lėšų skaičiavimo vienam asme</text:span><text:span text:style-name="T393">niui metodika ir paskirstytų pagal Kompetencijų vertinimo lėšų paskirstymo tvarkos aprašą.</text:span></text:p>
        <text:p text:style-name="P394"/>
        <text:p text:style-name="P395"><text:span text:style-name="T396">III</text:span><text:span text:style-name="T397"><text:s/>SKYRIUS</text:span></text:p>
        <text:p text:style-name="P398"><text:span text:style-name="T399">KOMPETENCIJŲ VERTINIMO ORGANIZAVIMAS<text:s/></text:span></text:p>
        <text:p text:style-name="P400"/>
        <text:p text:style-name="P401"><text:span text:style-name="T402">19</text:span><text:span text:style-name="T403">. Kvalifikacijų tvarkymo institucija, iki einamųjų metų lapkričio 1 d. iš profesinio mokymo teikėjų surinkusi informaciją, kasmet sudaro ir patvirtina ateinančių metų kompetencijų<text:s/></text:span><text:span text:style-name="T404">teorinės dalies (žinių) vertinimo tvarkaraštį (patvirtintas tvarkaraštis gal</text:span><text:span text:style-name="T405">i būti papildomas, bet ne vėliau, nei likus 10 darbo dienų iki patvirtintos kompetencijų teorinės dalies (žinių) vertinimo dienos)</text:span><text:span text:style-name="T406">.<text:s/></text:span><text:span text:style-name="T407">Tvarkaraštis papildomas, kai:</text:span></text:p>
        <text:p text:style-name="P408"><text:span text:style-name="T409">19.1</text:span><text:span text:style-name="T410">.<text:s/></text:span><text:span text:style-name="T411">profesinio mokymo teikėjo vadovo ar jo įgaliojo asmens pasirašytas raštas dėl poreikio</text:span><text:span text:style-name="T412"><text:s/>papildyti patvirtintą tvarkaraštį yra pateikiamas kvalifikacijų tvarkymo institucijai. Rašte yra nurodytas mokymo programos pavadinimas, mokymo programos valstybinis kodas ir pageidaujama kompetencijų teorinės dalies (žinių) vertinimo data. Kai profesinio</text:span><text:span text:style-name="T413"><text:s/>mokymo teikėjas nori papildyti tvarkaraštį, jis turi atsižvelgti į laiką, reikiamą</text:span><text:span text:style-name="T414"><text:s/>kompetencijų</text:span><text:span text:style-name="T415"><text:s/>teorinės dalies (žinių) vertinimui užsiregistruoti ir atsakymui į pateiktą raštą gauti;</text:span></text:p>
        <text:p text:style-name="P416"><text:span text:style-name="T417">19.2</text:span><text:span text:style-name="T418">. kvalifikacijų tvarkymo institucija per 10 darbo dienų raštu i</text:span><text:span text:style-name="T419">nformuoja profesinio mokymo teikėją apie priimtą sprendimą dėl tvarkaraščio papildymo. Asmenis kompetencijų<text:s/></text:span><text:span text:style-name="T420">teorinės dalies<text:s/></text:span><text:span text:style-name="T421">(žinių)<text:s/></text:span><text:span text:style-name="T422">vertinimui Mokinių registre galima registruoti tik tada, kai raštu gaunamas patvirtinimas dėl tvarkaraščio papildymo.</text:span></text:p>
        <text:p text:style-name="P423"><text:span text:style-name="T424">20</text:span><text:span text:style-name="T425">. Asmuo, pretenduojantis pirmą kartą ar pakartotinai dalyvauti kompetencijų vertinime</text:span><text:span text:style-name="T426"><text:s/>arba vienoje kompetencijų vertinimo dalyje (teorinėje ar praktinėje)</text:span><text:span text:style-name="T427">, profesinio mokymo teikėjui teikia laisvos formos prašymą (jei kompetencijų vertinimas nenumatytas<text:s/></text:span><text:span text:style-name="T428">mokymosi sutartyje). Prašyme nurodomi<text:s/></text:span><text:span text:style-name="T429">prašymą pateikusio asmens vardas, pavardė, gimimo data, elektroninio pašto adresas. Jei dalyvaujama pakartotinai, nurodoma, kad dalyvaujama pakartotinai, ir patvirtinamas susipažinimas su kompetencijų vertimo organizav</text:span><text:span text:style-name="T430">imą ir vykdymą reglamentuojančiomis Aprašo nuostatomis. Specialiųjų ugdymosi poreikių turintis asmuo pateikia prašymą pritaikyti kompetencijų vertinimą.</text:span></text:p>
        <text:p text:style-name="P431"><text:span text:style-name="T432">21</text:span><text:span text:style-name="T433">.<text:s/></text:span><text:span text:style-name="T434">Asmuo, įgijęs kompetencijas n</text:span><text:span text:style-name="T435">eformaliojo profesinio mokymosi, darbo patirties ar savišvietos bū</text:span><text:span text:style-name="T436">du,</text:span><text:span text:style-name="T437"><text:s/>taip pat asmens kvalifikacijos įgijimą finansuojanti institucija (gavusi šio asmens prašymą), gali kreiptis į profesinio mokymo teikėjus dėl įgytų kompetencijų, susijusių su siekiama įgyti kvalifikacija, vertinimo.<text:s/></text:span><text:span text:style-name="T438">Vertinimas atliekamas pagal asmens pa</text:span><text:span text:style-name="T439">sirinktą kvalifikacijos lygį.</text:span><text:span text:style-name="T440"><text:s/>Profesinio mokymo teikėjui pateikiami šie duomenys ir dokumentai (po duomenų patikrinimo ir suvedimo į Mokinių registrą, dokumentai, išskyrus Aprašo 21.1 papunktyje nurodytą prašymą, grąžinami juos pateikusiam asmeniui):</text:span></text:p>
        <text:p text:style-name="P441"><text:span text:style-name="T442">21.1</text:span><text:span text:style-name="T443">. laisvos formos prašymas, kuriame nurodomas asmens vardas, pavardė, gimimo data, siekiama įgyti kvalifikacija ir elektroninio pašto adresas;</text:span></text:p>
        <text:p text:style-name="P444"><text:span text:style-name="T445">21.2</text:span><text:span text:style-name="T446">.<text:s/></text:span><text:span text:style-name="T447">asmens tapatybę patvirtinantis dokumentas;</text:span></text:p>
        <text:p text:style-name="P448"><text:span text:style-name="T449">21.3</text:span><text:span text:style-name="T450">. formaliojo ir neformaliojo<text:s/></text:span><text:span text:style-name="T451">mokymosi pasiekimus liu</text:span><text:span text:style-name="T452">dijantys duomenys:</text:span></text:p>
        <text:p text:style-name="P453"><text:span text:style-name="T454">21.3.1</text:span><text:span text:style-name="T455">.<text:s/></text:span><text:span text:style-name="T456">išsilavinimas (jeigu turi);</text:span></text:p>
        <text:p text:style-name="P457"><text:span text:style-name="T458">21.3.2</text:span><text:span text:style-name="T459">. kvalifikacija ir jos lygis (jeigu turi);</text:span></text:p>
        <text:p text:style-name="P460"><text:span text:style-name="T461">21.3.3</text:span><text:span text:style-name="T462">. švietimo programos, kurią baigus įgytas išsilavinimas ir (ar) kvalifikacija, ir (ar), kurios nebaigus, įgytos kompetencijos, pavadinim</text:span><text:span text:style-name="T463">as ir jos (jo) valstybinis kodas (jeigu yra),<text:s/></text:span>mokymosi pasiekimų pažyma<text:span text:style-name="T464"><text:s/>(jeigu yra);</text:span></text:p>
        <text:p text:style-name="P465"><text:span text:style-name="T466">21.3.4</text:span><text:span text:style-name="T467">. pameistrystės darbo sutarties sudarymo data ir numeris, darbdavio pavadinimas, juridinio asmens kodas (jeigu turi);</text:span></text:p>
        <text:p text:style-name="P468"><text:span text:style-name="T469">21.3.5</text:span><text:span text:style-name="T470">. įgytų kompetencijų, reikiamų<text:s/></text:span><text:span text:style-name="T471">atlikti įstatymų reglamentuojamam darbui ar funkcijai, pavadinimai, teorinių žinių ir praktinių įgūdžių įvertinimai (jeigu vertino);</text:span></text:p>
        <text:p text:style-name="P472"><text:span text:style-name="T473">21.3.6</text:span><text:span text:style-name="T474">. įskaitytų modulių pavadinimai, kodai, pažymėjimų pavadinimai, išdavimo, registracijos data, skaičius (jei tokių</text:span><text:span text:style-name="T475"><text:s/>yra);</text:span></text:p>
        <text:p text:style-name="P476"><text:span text:style-name="T477">21.3.7</text:span><text:span text:style-name="T478">. įskaitytas kompetencijas liudijanti „</text:span><text:span text:style-name="T479">Darbo patirties ir savišvietos būdais įgytų modulio kompetencijų pripažinimo išvada“, parengta pagal Ankstesnio mokymosi pasiekimų įskaitymo tvarkos aprašo, patvirtinto Lietuvos Respublikos švietimo,<text:s/></text:span><text:span text:style-name="T480">mokslo ir sporto ministro 2008 m. sausio 11 d. įsakymu Nr. ISAK-72 „Dėl Ankstesnio mokymosi pasiekimų įskaitymo tvarkos aprašo patvirtinimo“, priede pateiktą formą;</text:span></text:p>
        <text:p text:style-name="P481"><text:span text:style-name="T482">21.4</text:span><text:span text:style-name="T483">. profesinę patirtį ir kitą veiklą, susijusią su pageidaujamomis įsivertinti komp</text:span><text:span text:style-name="T484">etencijomis, patvirtinantys dokumentai (jeigu turi);</text:span></text:p>
        <text:p text:style-name="P485"><text:span text:style-name="T486">21.5</text:span><text:span text:style-name="T487">.<text:s/></text:span><text:span text:style-name="T488">dokumentas, suteikiantis teisę būti Lietuvos Respublikos teritorijoje, arba dokumentas, suteikiantis teisę gyventi Lietuvos Respublikoje (pateikia užsienietis, kuris nėra Europos Sąjungos ar Eu</text:span><text:span text:style-name="T489">ropos laisvosios prekybos asociacijos valstybės narės pilietis).</text:span></text:p>
        <text:p text:style-name="P490"><text:span text:style-name="T491">22</text:span><text:span text:style-name="T492">.<text:s/></text:span><text:span text:style-name="T493">Profesinio mokymo teikėjas, gavęs asmens prašymą dalyvauti kompetencijų vertinime arba vienoje kompetencijų vertinimo dalyje (teorinėje ar praktinėje)</text:span><text:span text:style-name="T494">, duomenis į Mokinių registrą į</text:span><text:span text:style-name="T495">veda vadovaudamasis Mokinių registro nuostatuose, patvirtintuose Lietuvos Respublikos švietimo, mokslo ir sporto ministro 2021 m. spalio 25 d. įsakymu Nr. V-1959 „Dėl Mokinių registro reorganizavimo ir mokinių registro nuostatų patvirtinimo“, nustatyta tva</text:span><text:span text:style-name="T496">rka</text:span><text:span text:style-name="T497">.<text:s/></text:span></text:p>
        <text:p text:style-name="P498"><text:span text:style-name="T499">23</text:span><text:span text:style-name="T500">. Atsakingas asmuo pasirašytinai supažindina kompetencijų vertinime pretenduojančius dalyvauti asmenis su Aprašo nuostatomis: galimybe dalyvauti kompetencijų vertinime, siekiant kvalifikacijos, kompetencijų vertinimo atidėjimu, pritaikymu, term</text:span><text:span text:style-name="T501">inais, rezultatų paskelbimu, reikalavimais kompetencijų vertinimo teorinę ir praktinę dalis laikantiems asmenims, atsakomybe pažeidusiesiems šiuos reikalavimus, apeliacijų teikimo tvarka, galimybe perlaikyti nepatenkinamai įvertintą kompetencijų teorinę ir</text:span><text:span text:style-name="T502"><text:s/>(ar) praktinę dalį, galimybe užsieniečiui dalyvauti kompetencijų vertinime su vertėju. Supažindinimui pasirašytinai prilygsta supažindinimas elektroniniu būdu, jei profesinio mokymo teikėjas savo darbo tvarką reglamentuojančiuose teisės aktuose yra nustat</text:span><text:span text:style-name="T503">ęs galimybę asmenims pasirašyti kvalifikuotu elektroniniu parašu arba teisinę galią turinčiu elektroniniu parašu, kuris nėra kvalifikuotas elektroninis parašas.<text:s/></text:span><text:span text:style-name="T504">I–V lygio kvalifikacijų kompetencijų teorinės dalies (žinių)<text:s/></text:span><text:span text:style-name="T505">vertinime dalyvausiančių asmenų du</text:span><text:span text:style-name="T506">omenis ir kompetencijų teorinės dalies (žinių) vertinimo tvarkaraštyje nustatytą teorinio testavimo datą ir laiką atsakingas asmuo Nacionalinei švietimo agentūrai teikia per Mokinių registrą.</text:span></text:p>
        <text:p text:style-name="P507"><text:span text:style-name="T508">24</text:span><text:span text:style-name="T509">. Jei asmuo kompetencijų vertinime dalyvauja kaip Užimtumo</text:span><text:span text:style-name="T510"><text:s/>tarnybos prie Lietuvos Respublikos socialinės apsaugos ir darbo ministerijos (toliau – Užimtumo tarnyba) ar darbdavio siųstas mokytis asmuo, profesinio mokymo teikėjas,<text:s/></text:span><text:span text:style-name="T511">Kompetencijų vertinimo centras</text:span><text:span text:style-name="T512">, gavęs asmens prašymą,<text:s/></text:span><text:span text:style-name="T513">duomenis Aprašo 22 punkte nustat</text:span><text:span text:style-name="T514">yta tvarka į Mokinių registrą įveda<text:s/></text:span><text:span text:style-name="T515">likus ne mažiau kaip 10 kalendorinių dienų iki kompetencijų vertinimo dienos</text:span><text:span text:style-name="T516">.</text:span></text:p>
        <text:p text:style-name="P517"><text:span text:style-name="T518">25</text:span><text:span text:style-name="T519">. Profesinio mokymo teikėjas:</text:span></text:p>
        <text:p text:style-name="P520"><text:span text:style-name="T521">25.1</text:span><text:span text:style-name="T522">. atsižvelgdamas į asmenų prašymus, suformuoja asmenų grupes I–V lygio kvalifikacijų kompetencijų te</text:span><text:span text:style-name="T523">orinės dalies (žinių) vertinimui;</text:span></text:p>
        <text:p text:style-name="P524"><text:span text:style-name="T525">25.2</text:span><text:span text:style-name="T526">. bendradarbiaudamas su teisės aktuose, reglamentuojančiuose viešųjų pirkimų vykdymą, nustatyta tvarka pasirinkta akredituota kompetencijų vertinimo institucija ir su atitinkamu Kompetencijų vertinimo centru, suformuoja asmenų grupes<text:s/></text:span><text:span text:style-name="T527">IV ir V lygio kvalifik</text:span><text:span text:style-name="T528">acijų kompetencijų<text:s/></text:span></text:p>
        <text:p text:style-name="P529"><text:span text:style-name="T530">praktinės dalies (gebėjimų) vertinimui, o bendradarbiaudamas su teisės aktuose,<text:s/></text:span><text:span text:style-name="T531">reglamentuojančiuose viešųjų pirkimų vykdymą</text:span><text:span text:style-name="T532">, nustatyta tvarka pasirinkta akredituota kompetencijų vertinimo institucija bei atsižvelgdamas į turimą mokymo<text:s/></text:span><text:span text:style-name="T533">bazę, suformuoja ir asmenų grupes l–III Iygio kvalifikacijų kompetencijų praktinės dalies (gebėjimų) vertinimui;</text:span></text:p>
        <text:p text:style-name="P534"><text:span text:style-name="T535">25.3</text:span><text:span text:style-name="T536">. atsižvelgdamas į<text:s/></text:span><text:span text:style-name="T537">kvalifikacijų tvarkymo institucijos vadovo<text:s/></text:span><text:span text:style-name="T538">patvirtintą kompetencijų<text:s/></text:span><text:span text:style-name="T539">teorinės dalies (žinių) vertinimo tvarkaraštį, s</text:span><text:span text:style-name="T540">u Kompetencijų vertinimo centru suderina IV ir V lygio kvalifikacijų<text:s/></text:span><text:span text:style-name="T541">kompetencijų<text:s/></text:span><text:span text:style-name="T542">praktinės dalies (gebėjimų) vertinimo tvarkaraštį ir sudaro I–III lygio kvalifikacijų<text:s/></text:span><text:span text:style-name="T543">kompetencijų<text:s/></text:span><text:span text:style-name="T544">praktinės dalies (gebėjimų) vertinimo tvarkaraštį, tvarkaraščius skelbia sa</text:span><text:span text:style-name="T545">vo interneto svetainėje.</text:span></text:p>
        <text:p text:style-name="P546"><text:span text:style-name="T547">26</text:span><text:span text:style-name="T548">. Kompetencijų vertinimo centras, iš profesinio mokymo teikėjų gavęs informaciją apie IV–V lygio kvalifikacijų kompetencijų praktinės dalies (gebėjimų) vertinimui suformuotas asmenų grupes ir suplanuotos teorinės dalies ver</text:span><text:span text:style-name="T549">tinimo datas, jas derina, parenka kompetencijų vertinimo vykdymo vietas ir patvirtina tvarkaraščius, elektroninėmis priemonėmis informuoja kvalifikacijų tvarkymo instituciją.</text:span></text:p>
        <text:p text:style-name="P550"><text:span text:style-name="T551">27</text:span><text:span text:style-name="T552">. Asmenys, dalyvausiantys kompetencijų vertinime, informaciją apie patvirti</text:span><text:span text:style-name="T553">ntus kompetencijų teorinės ir praktinės dalių vertinimo tvarkaraščius gauna iš profesinio mokymo teikėjo, kuris įregistravo juos kompetencijų vertinimui.<text:s/></text:span></text:p>
        <text:p text:style-name="P554"><text:span text:style-name="T555">28</text:span><text:span text:style-name="T556">.<text:s/></text:span><text:span text:style-name="T557">Asmuo, savarankiškai pateikęs prašymą įsivertinti turimas kompetencijas, turi ne vėliau kaip<text:s/></text:span><text:span text:style-name="T558">prieš 10 kalendorinių dienų iki kompetencijų teorinės dalies (žinių) vertinimo testo pasirašyti kompetencijų vertinimo sutartį su profesinio mokymo teikėju, kuris įregistravo jį kompetencijų vertinimui.</text:span></text:p>
        <text:p text:style-name="P559"/>
        <text:p text:style-name="P560"><text:span text:style-name="T561">IV</text:span><text:span text:style-name="T562"><text:s/>SKYRIUS</text:span></text:p>
        <text:p text:style-name="P563"><text:span text:style-name="T564">KOMPETENCIJŲ VERTINIMO VYKDYMAS</text:span></text:p>
        <text:p text:style-name="P565"/>
        <text:p text:style-name="P566"><text:span text:style-name="T567">29</text:span><text:span text:style-name="T568">. Asmuo, pretenduojantis dalyvauti kompetencijų vertinime, prašymą kompetencijų<text:s/></text:span><text:span text:style-name="T569">teorinės dalies (žinių) ar praktinės dalies (gebėjimų) vertinimui gali teikti pasirinkdamas skirtingus profesinio mokymo teikėjus. Asmens kompetencijų teorinės dalies (žini</text:span><text:span text:style-name="T570">ų) vertinimą gali organizuoti vienas profesinio mokymo teikėjas, o praktinės dalies (gebėjimų) vertinimą gali organizuoti kitas profesinio mokymo teikėjas.</text:span></text:p>
        <text:p text:style-name="P571"><text:span text:style-name="T572">30</text:span><text:span text:style-name="T573">.<text:s/></text:span><text:span text:style-name="T574">Vienos formaliojo profesinio mokymo programos kompetencijų t</text:span><text:span text:style-name="T575">eorinės dalies (žinių) vertinimo</text:span><text:span text:style-name="T576"><text:s/>testas<text:s/></text:span><text:span text:style-name="T577">visiems Lietuvos profesinio mokymo teikėjams vyksta vienu<text:s/></text:span><text:span text:style-name="T578">kompetencijų teorinės dalies (žinių) vertinimo<text:s/></text:span><text:span text:style-name="T579">tvarkaraštyje nustatytu laiku.</text:span></text:p>
        <text:p text:style-name="P580"><text:span text:style-name="T581">31</text:span><text:span text:style-name="T582">. Kompetencijų teorinės dalies (žinių) vertinimo testas elektroninėmis priemonėmis vykdomas profesinio mok</text:span><text:span text:style-name="T583">ymo teikėjo, turinčio elektroninį testavimą galinčią vykdyti kompiuterinę įrangą, bazėje.</text:span></text:p>
        <text:p text:style-name="P584"><text:span text:style-name="T585">32</text:span><text:span text:style-name="T586">. Kompetencijų teorinės dalies (žinių) vertinimo testo vykdymo eigos priežiūrai profesinio mokymo teikėjo vadovo įsakymu skiriami ne mažiau kaip 2 profesinio mo</text:span><text:span text:style-name="T587">kymo teikėjo darbuotojai. Šie darbuotojai negali būti profesijos mokytojai, kurie mokė kompetencijų vertinime dalyvaujančius asmenis.<text:s/></text:span></text:p>
        <text:p text:style-name="P588"><text:span text:style-name="T589">33</text:span><text:span text:style-name="T590">. Patalpoje, kurioje vykdomas kompetencijų teorinės dalies (žinių) vertinimo testas, kiekvienam asmeniui turi būti<text:s/></text:span><text:span text:style-name="T591">paruošta darbo vieta su testui atlikti reikiama kompiuterine įranga ir galimybe asmeniui neaktyvuotai ir izoliuotai laikyti ant savo darbo vietos stalo savo mobiliojo ryšio priemones.</text:span></text:p>
        <text:p text:style-name="P592"><text:span text:style-name="T593">34</text:span><text:span text:style-name="T594">. Kompetencijų teorinės dalies (žinių) vertinimo testui atlikti ga</text:span><text:span text:style-name="T595">li būti skiriamos ne daugiau kaip 2 valandos (120 min.).<text:s/></text:span></text:p>
        <text:p text:style-name="P596"><text:span text:style-name="T597">35</text:span><text:span text:style-name="T598">.<text:s/></text:span><text:span text:style-name="T599">Kompetencijų teorinės dalies (žinių) vertinimo testo rezultatai skelbiami testą laikiusio asmens elektroninio vertinimo lange iš karto po laikymo. Pasibaigus kompetencijų teorinės dalies (žinių) testui laikyti numatytam laikui, Nacionalinė švietimo agentūr</text:span><text:span text:style-name="T600">a elektroninėmis priemonėmis profesinio mokymo teikėjui perduoda kompetencijų teorinės dalies (žinių) vertinimo testo rezultatų protokolą. Testo rezultatų protokole nurodomas profesinio mokymo teikėjo, kuris užregistravo asmenis kompetencijų teorinės dalie</text:span><text:span text:style-name="T601">s (žinių) vertinimui, pavadinimas, profesinio mokymo programos valstybinis (-iai) kodas (-ai), vertinimo data, vertinime dalyvaujančių asmenų vardai, pavardės ir<text:s/></text:span><text:span text:style-name="T602">gimimo datos, testo įvertinimai (išvada ir surinktų taškų suma) ir testo vykdymo eigą prižiūri</text:span><text:span text:style-name="T603">nčių darbuotojų vardai pavardės, parašai. Testo rezultatų protokolas pridedamas prie Asmens įgytų kompetencijų praktinės dalies (gebėjimų) vertinimo protokolo. Protokolai<text:s/></text:span><text:span text:style-name="T604">saugomi Aprašo 82 punkte nustatyta tvarka.</text:span></text:p>
        <text:p text:style-name="P605"><text:span text:style-name="T606">36</text:span><text:span text:style-name="T607">. Kompetencijų praktinės dalies (gebėjimų) vertinimas vykdomas 10 darbo dienų laikotarpiu po kompetencijų teorinės dalies (žinių) testo, išskyrus atvejį, kai<text:s/></text:span><text:span text:style-name="T608">praktinės dalies vertinime pretenduotų dalyvauti 1–5 asmenys. Tokiu atveju praktinės dalies vertin</text:span><text:span text:style-name="T609">imo vykdymo laikotarpis gali būti pratęsiamas iki 20 darbo dienų.<text:s/></text:span><text:span text:style-name="T610">Asmenims, įgijusiems I–III lygio kvalifikaciją sudarančias kompetencijas, praktinės dalies (gebėjimų) vertinimas vykdomas profesinio mokymo teikėjo bazėje, o asmenims, įgijusiems IV ar V lyg</text:span><text:span text:style-name="T611">io kvalifikaciją sudarančias kompetencijas, – Kompetencijų vertinimo centre ar pasitelkto profesinio mokymo teikėjo bazėje. Pasitelktą profesinio mokymo teikėją parenka Kompetencijų vertinimo centras. Vienu metu toje pačioje kompetencijų praktinės dalies (</text:span><text:span text:style-name="T612">gebėjimų) vertinimo vietoje vertinimas vykdomas ne didesnei kaip 15 asmenų grupei.<text:s/></text:span></text:p>
        <text:p text:style-name="P613"><text:span text:style-name="T614">37</text:span><text:span text:style-name="T615">. Vietoje, kurioje vykdomas kompetencijų praktinės dalies (gebėjimų) vertinimas pagal vertinimą vykdančio profesinio mokymo teikėjo, pasitelkto profesinio mokymo teik</text:span><text:span text:style-name="T616">ėjo ar<text:s/></text:span><text:span text:style-name="T617">Kompetencijų vertinimo centro</text:span><text:span text:style-name="T618"><text:s/>pasirinktą<text:s/></text:span><text:span text:style-name="T619">praktinių gebėjimų demonstravimo<text:s/></text:span><text:span text:style-name="T620">užduotį, turi būti paruoštos užduočiai atlikti reikiamos priemonės ir medžiagos</text:span><text:span text:style-name="T621"><text:s/>ir sudaryta galimybė asmeniui neaktyvuotai ir izoliuotai laikyti ant savo darbo vietos stalo as</text:span><text:span text:style-name="T622">menines mobiliojo ryšio priemones</text:span><text:span text:style-name="T623">. Vertinime dalyvaujantis asmuo ar profesinio mokymo teikėjas, įregistravęs asmenį kompetencijų vertinimui, turi pasirūpinti užduočiai atlikti reikiama specialia darbo apranga (</text:span><text:span text:style-name="T624">jei, atliekant užduotį, speciali darbo apranga</text:span><text:span text:style-name="T625"><text:s/>yra būtina</text:span><text:span text:style-name="T626">)</text:span><text:span text:style-name="T627">.</text:span></text:p>
        <text:p text:style-name="P628"><text:span text:style-name="T629">38</text:span><text:span text:style-name="T630">. Kompetencijų praktinės dalies (gebėjimų) vertinimo užduočiai atlikti skiriamos ne daugiau kaip 6 valandos (360 min.), išskyrus atvejus, kai užduoties atlikimo instrukcijoje nurodyta kitaip.</text:span></text:p>
        <text:p text:style-name="P631"><text:span text:style-name="T632">39</text:span><text:span text:style-name="T633">. Kompetencijų praktinei daliai (gebėj</text:span><text:span text:style-name="T634">imams) vertinti profesinio mokymo teikėjas, pasitelktas profesinio mokymo teikėjas ar Kompetencijų vertinimo centras, priklausomai nuo to, kas vykdo asmenų kompetencijų praktinės dalies (gebėjimų) vertinimą, sudaro Kompetencijų vertinimo komisiją iš 3 vert</text:span><text:span text:style-name="T635">intojų:<text:s/></text:span></text:p>
        <text:p text:style-name="P636"><text:span text:style-name="T637">39.1</text:span><text:span text:style-name="T638">. 2 profesijos mokytojų (nemokiusių vertinamų asmenų ir įgijusių ne mažesnę nei 2 metų praktinio darbo patirtį vertinamoje srityje pagal švietimo srities posritį) ir 1 akredituotos kompetencijų vertinimo institucijos deleguoto vertintojo, ku</text:span><text:span text:style-name="T639">ris<text:s/></text:span><text:span text:style-name="T640">nedirba pas kompetencijų vertinimą organizuojantį profesinio mokymo teikėją,<text:s/></text:span><text:span text:style-name="T641">pasitelktą profesinio mokymo teikėją ar Kompetencijų vertinimo centre</text:span><text:span text:style-name="T642">;</text:span></text:p>
        <text:p text:style-name="P643"><text:span text:style-name="T644">39.2</text:span><text:span text:style-name="T645">. jei Aprašo 39.1 papunktyje nustatytus reikalavimus atitinkančių profesijos mokytojų nėra, Komp</text:span><text:span text:style-name="T646">etencijų vertinimo komisija gali būti sudaroma iš 3 akredituotos kompetencijų vertinimo institucijos deleguotų vertintojų,</text:span><text:span text:style-name="T647"><text:s/>nedirbančių pas kompetencijų vertinimą organizuojantį profesinio mokymo teikėją,<text:s/></text:span><text:span text:style-name="T648">pasitelktą profesinio mokymo teikėją ar Kompetencijų</text:span><text:span text:style-name="T649"><text:s/>vertinimo centre.</text:span></text:p>
        <text:p text:style-name="P650"><text:span text:style-name="T651">40</text:span><text:span text:style-name="T652">. Kiekvienai kvalifikacijai vertinti sudaroma atskira Kompetencijų vertinimo komisija. Jei akredituotos kompetencijų vertinimo institucijos deleguojamas 1 vertintojas, jis skiriamas Kompetencijų vertinimo komisijos pirmininku. Je</text:span><text:span text:style-name="T653">i deleguojami 3 akredituotos kompetencijų vertinimo institucijos nariai – pirmininkas iš 3 narių išrenkamas bendru komisijos nartių sutarimu. Kompetencijų vertinimo komisija vienu metu vertina vieną asmenų grupę.<text:s/></text:span></text:p>
        <text:p text:style-name="P654"><text:span text:style-name="T655">41</text:span><text:span text:style-name="T656">. Kompetencijų vertinimo komisijos n</text:span><text:span text:style-name="T657">arys,<text:s/></text:span><text:span text:style-name="T658">turintis privačių interesų dėl artimų asmenų (</text:span><text:span text:style-name="T659">sutuoktinio, sugyventinio, partnerio, kai partnerystė įregistruota įstatymų nustatyta tvarka (toliau – partneris), tėvų (įtėvių), vaikų (įvaikių), brolių (įbrolių), seserų (įseserių), senelių, vaikaičių i</text:span><text:span text:style-name="T660">r jų sutuoktinių, sugyventinių ar partnerių, taip pat dėl sutuoktinio, sugyventinio, partnerio tėvų (įtėvių), vaikų (įvaikių), brolių (įbrolių), seserų (įseserių), senelių, vaikaičių ir jų sutuoktinių, sugyventinių ar partnerių, arba mokęs<text:s/></text:span><text:span text:style-name="T661">asmenį, dalyvauj</text:span><text:span text:style-name="T662">antį įgytų kompetencijų vertinime, negali būti Kompetencijų vertinimo komisijos nariu. Kompetencijų vertinimo komisijos nariai pasirašo</text:span><text:span text:style-name="T663"><text:s/>Kompetencijų vertinimo komisijos nario pareigoms atlikti<text:s/></text:span><text:span text:style-name="T664">nešališkumo ir<text:s/></text:span><text:span text:style-name="T665">konfidencialumo<text:s/></text:span><text:span text:style-name="T666">pasižadėjimą</text:span><text:span text:style-name="T667">,<text:s/></text:span><text:span text:style-name="T668">parengtą pagal Apr</text:span><text:span text:style-name="T669">ašo priede pateiktą formą.</text:span></text:p>
        <text:p text:style-name="P670"><text:span text:style-name="T671">42</text:span><text:span text:style-name="T672">. Kompetencijų praktinės dalies (gebėjimų) vertinimo metu, kai pagal pateiktą praktinę užduotį atliekamas praktinių gebėjimų demonstravimas, Kompetencijų vertinimo komisijos nariai stebi praktinės užduoties atlikimo eigą vi</text:span><text:span text:style-name="T673">są vertinti skirtą laiką.</text:span></text:p>
        <text:p text:style-name="P674"><text:span text:style-name="T675">43</text:span><text:span text:style-name="T676">. Kompetencijų vertinimo komisijos nariai kompetencijų vertinimo metu privalo segėti kortelę su pareigomis, gali pateikti kompetencijų vertinime dalyvaujantiems asmenims klausimus, susijusius su praktinių gebėjimų demonstrav</text:span><text:span text:style-name="T677">imu pagal pateiktą užduotį.</text:span></text:p>
        <text:p text:style-name="P678"><text:span text:style-name="T679">44</text:span><text:span text:style-name="T680">.<text:s/></text:span><text:span text:style-name="T681">Kompetencijų<text:s/></text:span><text:span text:style-name="T682">praktinės dalies (gebėjimų)<text:s/></text:span><text:span text:style-name="T683">vertinimo metu kylantys Apraše nereglamentuoti klausimai, sprendžiami Kompetencijų vertinimo komisijos narių balsų dauguma, dalyvaujant visiems Kompetencijų vertinimo komisijos nariams. Kompetencijų vertinimo komisijos sprendimas įrašomas į<text:s/></text:span><text:span text:style-name="T684">Asmens įgytų ko</text:span><text:span text:style-name="T685">mpetencijų praktinės dalies (gebėjimų)</text:span><text:span text:style-name="T686"><text:s/>vertinimo<text:s/></text:span><text:span text:style-name="T687">protokolą.</text:span></text:p>
        <text:p text:style-name="P688"><text:span text:style-name="T689">45</text:span><text:span text:style-name="T690">. Pasibaigus kompetencijų praktinės dalies (gebėjimų) vertinimui ir Kompetencijų vertinimo komisijai priėmus Aprašo 11 punkte nurodytas išvadas,<text:s/></text:span><text:span text:style-name="T691">Kompetencijų vertinimo<text:s/></text:span><text:span text:style-name="T692">komisijos pirmininkas<text:s/></text:span><text:span text:style-name="T693">atitinkamai profesinio mokymo teikėjui ar pasitelktam profesinio mokymo teikėjui, ar Kompetencijų vertinimo centrui perduoda asmenų darbų įvertinimus, kurie įforminami<text:s/></text:span><text:span text:style-name="T694">Asmens įgytų kompetencijų praktinės dalies (gebėjimų)</text:span><text:span text:style-name="T695"><text:s/>vertinimo<text:s/></text:span><text:span text:style-name="T696">protokolu</text:span><text:span text:style-name="T697">. Jei<text:s/></text:span><text:span text:style-name="T698">į Kompete</text:span><text:span text:style-name="T699">ncijų vertinimo centrą ar pas pasitelktą profesinio mokymo teikėją dalyvauti kompetencijų vertinime atvyktų asmenys iš kelių profesinio mokymo teikėjų, – Kompetencijų vertinimo centras ar pasitelktas profesinio mokymo teikėjas kiekvienam profesinio mokymo<text:s/></text:span><text:span text:style-name="T700">teikėjui, kuris<text:s/></text:span><text:span text:style-name="T701">užregistravo asmenį kompetencijų vertinimui,<text:s/></text:span><text:span text:style-name="T702">rengia atskirą protokolą ir<text:s/></text:span><text:span text:style-name="T703">ne vėliau kaip kitą darbo dieną po protokolo pasirašymo dienos elektroninėmis priemonėmis kartu su teikimu / lydraščiu (pasirašytu kompetencijų vertinimą organizavusio</text:span><text:span text:style-name="T704">s institucijos atsakingo asmens<text:s/></text:span><text:span text:style-name="T705">kvalifikuotu elektroniniu parašu</text:span><text:span text:style-name="T706">) perduoda protokolą su visais jo priedais.<text:s/></text:span><text:span text:style-name="T707">Kompetencijų vertinimo centras ar pasitelktas profesinio mokymo teikėjas<text:s/></text:span><text:span text:style-name="T708">protokolą saugo 20 darbo dienų nuo protokolo pasirašymo dienos, per<text:s/></text:span><text:span text:style-name="T709">šį 20 d</text:span><text:span text:style-name="T710">arbo dienų laikotarpį protokolą privalo atsiimti profesinio mokymo teikėjas, kuris užregistravo asmenį (-is) kompetencijų vertinimui</text:span><text:span text:style-name="T711">.</text:span></text:p>
        <text:p text:style-name="P712"><text:span text:style-name="T713">46</text:span><text:span text:style-name="T714">. Pildant kompetencijų praktinės dalies (gebėjimų) vertinimo rezultatus,<text:s/></text:span><text:span text:style-name="T715">Asmens įgytų kompetencijų praktinės dalies<text:s/></text:span><text:span text:style-name="T716">(gebėjimų)</text:span><text:span text:style-name="T717"><text:s/>vertinimo protokole nurodomas profesinio mokymo teikėjo, kuris užregistravo asmenis kompetencijų praktinės dalies (gebėjimų) vertinimui, pavadinimas (kai vertinamos IV–V lygio kvalifikacijų kompetencijos, kartu nurodomas Kompetencijų vertinimo c</text:span><text:span text:style-name="T718">entro pavadinimas ir adresas), vertinimo data, vertinimo pradžios ir pabaigos laikas, vertinime dalyvaujančių asmenų vardai, pavardės ir<text:s/></text:span><text:span text:style-name="T719">gimimo datos,<text:s/></text:span><text:span text:style-name="T720">profesinio mokymo programa ir jos valstybinis kodas, kvalifikacijos pavadinimas ir jos valstybinis kodas,</text:span><text:span text:style-name="T721"><text:s/>kompetencijų vertinimo komisijos narių surašyti įvertinimai, kompetencijų vertinimo išvados ir komisijos narių vardai, pavardės ir parašai. Prie protokolo pridedama kompetencijų praktinės dalies (gebėjimų) vertinimo užduotis, komisijos narių vertinimo len</text:span><text:span text:style-name="T722">telės ir kompetencijų teorinės dalies (žinių) vertinimo testo rezultatų protokolas,</text:span><text:span text:style-name="T723"><text:s/></text:span><text:span text:style-name="T724">Kompetencijų vertinimo komisijos nario pareigoms atlikti<text:s/></text:span><text:span text:style-name="T725">nešališkumo ir<text:s/></text:span><text:span text:style-name="T726">konfidencialumo<text:s/></text:span><text:span text:style-name="T727">pasižadėjimas</text:span><text:span text:style-name="T728">. Kompetencijų įvertinimus į Mokinių registrą per dvi darbo dienas nuo<text:s/></text:span><text:span text:style-name="T729">protokolo pasirašymo dienos suveda profesinio mokymo teikėjas, užregistravęs asmenis kompetencijų vertinimui.</text:span></text:p>
        <text:p text:style-name="P730"><text:span text:style-name="T731">47</text:span><text:span text:style-name="T732">. Patalpoje, kurioje vyksta kompetencijų vertinimas, gali būti:</text:span></text:p>
        <text:p text:style-name="P733"><text:span text:style-name="T734">47.1</text:span><text:span text:style-name="T735">. asmenys, kurių kompetencijos yra vertinamos;</text:span></text:p>
        <text:p text:style-name="P736"><text:span text:style-name="T737">47.2</text:span><text:span text:style-name="T738">. Kompetencijų<text:s/></text:span><text:span text:style-name="T739">vertinimo komisijos pirmininkas ir nariai;</text:span></text:p>
        <text:p text:style-name="P740"><text:span text:style-name="T741">47.3</text:span><text:span text:style-name="T742">. kompetencijų teorinės dalies (žinių) vertinimo testo vykdymo eigą prižiūrintys darbuotojai;<text:s/></text:span></text:p>
        <text:p text:style-name="P743"><text:span text:style-name="T744">47.4</text:span><text:span text:style-name="T745">. kompetencijų teorinės dalies (žinių) vertinimo eigą prižiūrinčio darbuotojo ar Kompetencijų vertinim</text:span><text:span text:style-name="T746">o komisijos kviestas asmuo, kurio pagalbos reikia atsitikus nenumatytam įvykiui. Atlikęs pareigas jis nedelsdamas išeina iš patalpos;<text:s/></text:span></text:p>
        <text:p text:style-name="P747"><text:span text:style-name="T748">47.5</text:span><text:span text:style-name="T749">. kompetencijų vertinimo priežiūrą ir Kompetencijų vertinimo komisijos darbo priežiūrą vertinimo vietoje vykdanty</text:span><text:span text:style-name="T750">s asmenys, deleguoti atitinkamai akredituotos kompetencijų vertinimo institucijos ar kvalifikacijų tvarkymo institucijos;</text:span></text:p>
        <text:p text:style-name="P751"><text:span text:style-name="T752">47.6</text:span><text:span text:style-name="T753">. asmenys, fiziškai padedantys specialiųjų ugdymosi poreikių turinčiam asmeniui, kuris dalyvauja kompetencijų vertinime;</text:span></text:p>
        <text:p text:style-name="P754"><text:span text:style-name="T755">47.7</text:span><text:span text:style-name="T756">. vertėjas, jei kompetencijų vertinime dalyvaujantis asmuo nemoka valstybinės kalbos.</text:span></text:p>
        <text:p text:style-name="P757"><text:span text:style-name="T758">48</text:span><text:span text:style-name="T759">. Asmeniui, turinčiam specialiųjų ugdymosi poreikių, kuris kartu su prašymu profesinio mokymo teikėjui, Kompetencijų vertinimo centrui pateikė dokumentus, p</text:span><text:span text:style-name="T760">agrindžiančius poreikį pritaikyti jo kompetencijų vertinimą,<text:s/></text:span><text:span text:style-name="T761">kompetencijų vertinimo testo ir<text:s/></text:span><text:span text:style-name="T762">praktinių gebėjimų demonstravimo užduoties</text:span><text:span text:style-name="T763"><text:s/>atlikimo laikas pratęsiamas 25 procentais nustatyto laiko, laiką skaičiuojant nuo užduoties atlikimo pradžios, o asmeniu</text:span><text:span text:style-name="T764">i, turinčiam<text:s/></text:span><text:span text:style-name="T765">didelių ar labai didelių specialiųjų ugdymosi poreikių dėl kompleksinės negalios ar kompleksinių sutrikimų, – iki 50 procentų nustatyto laiko.</text:span></text:p>
        <text:p text:style-name="P766"><text:span text:style-name="T767">49</text:span><text:span text:style-name="T768">. Jei kompetencijų vertinime dalyvaujantis asmuo yra užsienietis, nemokantis valstybinės kalbo</text:span><text:span text:style-name="T769">s,<text:s/></text:span><text:span text:style-name="T770">kompetencijų<text:s/></text:span><text:span text:style-name="T771">teorinės dalies (žinių) vertinimo testą jis atlieka dalyvaujant vertėjui (vienas vertėjas gali talkinti tik vienam užsieniečiui), išskyrus atvejus, kai valstybė turi galimybę paruošti kompetencijų teorinės dalies (žinių) vertinimo testą užs</text:span><text:span text:style-name="T772">ienio kalba. Kompetencijų praktinei daliai (gebėjimams) vertinti taip pat gali būti samdomas vertėjas, jei Kompetencijų vertinimo komisijos nariai negali bendrauti su užsieniečiu jam suprantama kalba. Vertėją samdo ir su tuo susijusias išlaidas apmoka pats</text:span><text:span text:style-name="T773"><text:s/>užsienietis arba jį mokytis ar kompetencijų vertinimui siunčiantis juridinis asmuo.<text:s/></text:span><text:span text:style-name="T774">Prie Asmens įgytų kompetencijų praktinės dalies (gebėjimų)</text:span><text:span text:style-name="T775"><text:s/>vertinimo<text:s/></text:span><text:span text:style-name="T776">protokolo, kuriame įrašytas užsieniečio kompetencijų vertinimas, pridedama profesinio mokymo teikėjo,<text:s/></text:span><text:span text:style-name="T777">pasitelkto profesinio mokymo teikėjo ar Kompetencijų vertinimo centro vadovo įsakymo, kuriame nurodomi konkretūs vertėjai, kuriems yra leidžiama dalyvauti kompetencijų vertinime ir konkrečiam užsieniečiui versti testo klausimus ar praktinės užduoties tekst</text:span><text:span text:style-name="T778">ą, kopija.</text:span></text:p>
        <text:p text:style-name="P779"><text:span text:style-name="T780">50</text:span><text:span text:style-name="T781">. Asmuo, atvykęs į kompetencijų vertinimą, privalo turėti asmens tapatybę patvirtinantį dokumentą (asmens tapatybės kortelę, pasą).</text:span></text:p>
        <text:p text:style-name="P782"><text:span text:style-name="T783">51</text:span><text:span text:style-name="T784">. Asmuo, pavėlavęs ne daugiau kaip 30 minučių, jeigu kompetencijų vertinimo instrukcijoje kitas laika</text:span><text:span text:style-name="T785">s nenurodomas, gali dalyvauti kompetencijų vertinime, tačiau jam kompetencijų vertinimo atlikimo laikas nepratęsiamas.</text:span></text:p>
        <text:p text:style-name="P786"><text:span text:style-name="T787">52</text:span><text:span text:style-name="T788">. Asmuo nutraukia kompetencijų teorinės dalies (žinių) vertinimo testo ar praktinės dalies (gebėjimų) vertinimo užduoties atlikimą<text:s/></text:span><text:span text:style-name="T789">ir prašomas palikti kompetencijų vertinimo patalpas už trukdymą, nusirašinėjimą, mobiliojo ryšio (išskyrus neaktyvuotas ir izoliuotai ant mokinio stalo padėtas mobiliojo ryšio priemones) priemonių įsinešimą į patalpą ir testo vykdymo eigą prižiūrinčių darb</text:span><text:span text:style-name="T790">uotojų bei Kompetencijų vertinimo komisijos narių nurodymų nevykdymą.</text:span></text:p>
        <text:p text:style-name="P791"><text:span text:style-name="T792">53</text:span><text:span text:style-name="T793">. Kompetencijų teorinės dalies (žinių) vertinimo prižiūrėtojai ir Kompetencijų vertinimo komisijos nariai užtikrina tvarką patalpoje nuo kompetencijų vertinimo pradžios iki pabaigo</text:span><text:span text:style-name="T794">s, stebi asmenis iš skirtingų vietų, ilgesnį laiką nestovi vienoje vietoje, ypač tiesiai už asmens nugaros arba<text:s/></text:span><text:span text:style-name="T795">šalia jo (išskyrus tą laiką, kai yra stebimas praktinių gebėjimų demonstravimo užduoties atlikimo procesas), neteikia pagalbos asmenims, atsakan</text:span><text:span text:style-name="T796">tiems į kompetencijų vertinimo testo ir praktinių<text:s/></text:span><text:span text:style-name="T797">užduočių klausimus, nesinaudoja mobiliojo ryšio telefonu, stabdo artimą kontaktą tarp kompetencijų vertinime dalyvaujančių asmenų.</text:span></text:p>
        <text:p text:style-name="P798"><text:span text:style-name="T799">54</text:span><text:span text:style-name="T800">. Dėl kompetencijų praktinės (gebėjimų) dalies vertinimo kylantys klausimai, nereglamentuoti Apraše, sprendžiami Kompetencijų vertinimo komisijos narių susitarimu, kuris įrašomas į<text:s/></text:span><text:span text:style-name="T801">Asmens įgytų kompetencijų praktinės dalies (gebėjimų) vertinimo<text:s/></text:span><text:span text:style-name="T802">protokolą.</text:span></text:p>
        <text:p text:style-name="P803"/>
        <text:p text:style-name="P804"><text:span text:style-name="T805">V</text:span><text:span text:style-name="T806"><text:s/>SKYRIUS</text:span></text:p>
        <text:p text:style-name="P807"><text:span text:style-name="T808">KOMPETENCIJŲ VERTINIMO ATIDĖJIMAS IR PAKARTOTINIS DALYVAVIMAS KOMPETENCIJŲ VERTINIME</text:span></text:p>
        <text:p text:style-name="P809"/>
        <text:p text:style-name="P810"><text:span text:style-name="T811">55</text:span><text:span text:style-name="T812">. Kompetencijų vertinimas gali būti atidedamas:</text:span></text:p>
        <text:p text:style-name="P813"><text:span text:style-name="T814">55.1</text:span><text:span text:style-name="T815">. jeigu asmuo profesinio mokymo teikėjui pateikia prašymą atidėti kompetencijų vertinimą dėl<text:s/></text:span><text:span text:style-name="T816">ligos ar sveikatos sutrikimo ir kartu pateikia susipažinti turimą medicininę pažymą arba sveikatos priežiūros įstaigos gydytojų konsultacinės komisijos pažymą (patvirtintą šios komisijos antspaudu), patvirtinančią asmens ligos ar sveikatos sutrikimo faktą<text:s/></text:span><text:span text:style-name="T817">(toliau – pažyma) (duomenys apie konkrečią ligą ar sveikatos sutrikimą nerenkami);</text:span></text:p>
        <text:p text:style-name="P818"><text:span text:style-name="T819">55.2</text:span><text:span text:style-name="T820">. jeigu asmuo susirgo ar jo sveikata sutriko prieš pat kompetencijų vertinimą arba sveikatos priežiūros specialistai yra paskyrę įpareigojimus, kuriuos įgyvendinant<text:s/></text:span><text:span text:style-name="T821">nėra galimybių dalyvauti kompetencijų vertinime. Jis pats arba jo artimieji turi apie tai pranešti ir pateikti susipažinti pažymą profesinio mokymo teikėjo, pasitelkto profesinio mokymo teikėjo vadovui ne vėliau kaip kitą darbo dieną po kompetencijų vertin</text:span><text:span text:style-name="T822">imo (duomenys apie konkrečią ligą ar sveikatos sutrikimą nerenkami);</text:span></text:p>
        <text:p text:style-name="P823"><text:span text:style-name="T824">55.3</text:span><text:span text:style-name="T825">. jeigu asmuo susirgo ar jo sveikata sutriko kompetencijų vertinimo metu ir dėl to jis negali baigti vertinimo užduoties atlikimo, jis pats arba jo artimieji turi apie tai pranešt</text:span><text:span text:style-name="T826">i ir pateikti susipažinti pažymą profesinio mokymo teikėjo, pasitelkto profesinio mokymo teikėjo vadovui ne vėliau kaip kitą darbo dieną po kompetencijų vertinimo (duomenys apie konkrečią ligą ar sveikatos sutrikimą nerenkami);</text:span></text:p>
        <text:p text:style-name="P827"><text:span text:style-name="T828">55.4</text:span><text:span text:style-name="T829">. jeigu asmuo dėl sv</text:span><text:span text:style-name="T830">arbios priežasties negali dalyvauti kompetencijų vertinime, jis pats arba jo artimieji turi apie tai pranešti ir pateikti susipažinti svarbią priežastį paaiškinantį dokumentą profesinio mokymo teikėjo, pasitelkto profesinio mokymo teikėjo vadovui likus 10<text:s/></text:span><text:span text:style-name="T831">kalendorinių dienų iki kompetencijų vertinimo;</text:span></text:p>
        <text:p text:style-name="P832"><text:span text:style-name="T833">55.5</text:span><text:span text:style-name="T834">. jeigu kompetencijų vertinimo dieną atsirado nenugalimos jėgos (</text:span><text:span text:style-name="T835">force majeure</text:span><text:span text:style-name="T836">) aplinkybių, dėl kurių vertinimas negali įvykti.</text:span></text:p>
        <text:p text:style-name="P837"><text:span text:style-name="T838">56</text:span><text:span text:style-name="T839">. Kompetencijų vertinimas ar viena jo dalių (teorinė ar praktinė)</text:span><text:span text:style-name="T840"><text:s/>prieš kompetencijų vertinimą ar vieną jo dalį profesinio mokymo teikėjo, pasitelkto profesinio mokymo teikėjo vadovo įsakymu gali būti atidedama, iki kol išnyks aplinkybės, dėl kurių vertinimas buvo atidėtas, bet ne ilgesniam nei 90 darbo dienų laikotarpi</text:span><text:span text:style-name="T841">ui, ir apie atidėjimą informuojama Nacionalinė švietimo agentūra (Mokinių registras) – asmuo neišregistruojamas iš Mokinių registro. Pasibaigus atidėjimo terminui, prašymą dalyvauti kompetencijų vertinime ar vienoje jo dalių (teorinėje ar praktinėje) asmuo</text:span><text:span text:style-name="T842"><text:s/>teikia profesinio mokymo teikėjui artimiausiam kompetencijų teorinės ar praktinės dalies vertinimo tvarkaraštyje nustatytam laikui, bet ne ankstesniam nei likus 10 darbo dienų ir ne vėlesniam nei likus 20 darbo dienų iki artimiausio kompetencijų vertinimo</text:span><text:span text:style-name="T843"><text:s/>laiko.</text:span></text:p>
        <text:p text:style-name="P844"><text:span text:style-name="T845">57</text:span><text:span text:style-name="T846">. Asmuo, neatvykęs į kompetencijų vertinimą ir / ar neatitinkantis Aprašo 55.1–55.5 papunkčiuose nurodytų kompetencijų vertinimo atidėjimo sąlygų, yra išregistruojamas iš Mokinių registro per 2 darbo dienas nuo kompetencijų teorinės ar prakti</text:span><text:span text:style-name="T847">nės dalies vertinio tvarkaraštyje patvirtintos vertinimo dienos.</text:span></text:p>
        <text:p text:style-name="P848"><text:span text:style-name="T849">58</text:span><text:span text:style-name="T850">. Dėl pakartotinio kompetencijų vertinimo prašymą asmuo gali teikti per 3 darbo dienas nuo kompetencijų vertinimo rezultatų paskelbimo dienos.</text:span></text:p>
        <text:p text:style-name="P851"><text:span text:style-name="T852">59</text:span><text:span text:style-name="T853">. Jei asmuo prašyme dėl pakartotinio</text:span><text:span text:style-name="T854"><text:s/>kompetencijų vertinimo nurodo, kad pakartotiniame kompetencijų vertinime pageidauja dalyvauti per 60 kalendorinių dienų nuo kompetencijų vertinimo rezultatų paskelbimo dienos, – jis iki prašyme nurodytos dienos neišregistruojamas iš Mokinių registro.</text:span></text:p>
        <text:p text:style-name="P855"><text:span text:style-name="T856">60</text:span><text:span text:style-name="T857">. Jei asmuo per 3 darbo dienas nuo kompetencijų vertinimo dienos nepateikė prašymo pakartotiniam kompetencijų vertinimui, – jis išregistruojamas iš Mokinių registro. Vėlesniam pakartotiniam vertinimui (jei atitinkama profesinio mokymo programa nėra išreg</text:span><text:span text:style-name="T858">istruota iš Studijų, mokymo programų ir kvalifikacijų registro) asmuo per penkerius metus gali kreiptis į pasirinktą profesinio mokymo teikėją. Tokiu atveju<text:s/></text:span><text:span text:style-name="T859">į Mokinių registrą jis yra įregistruojamas naujai Aprašo 22 punkte nustatyta tvarka.<text:s/></text:span></text:p>
        <text:p text:style-name="P860"><text:span text:style-name="T861">61</text:span><text:span text:style-name="T862">. Jei a</text:span><text:span text:style-name="T863">smuo išlaikė kompetencijų teorinės dalies (žinių) vertinimo testą, bet nedalyvavo praktinės dalies vertinime ir per Aprašo 58 punkte nustatytą laikotarpį nepateikė prašymo dėl pakartotinio kompetencijų vertinimo, – jis išregistruojamas iš Mokinių registro.</text:span><text:span text:style-name="T864"><text:s/>Norėdamas dalyvauti praktinės dalies (gebėjimų) vertinime (jei atitinkama profesinio mokymo programa nėra išregistruota iš Studijų, mokymo programų ir kvalifikacijų registro), asmuo per penkerius metus gali kreiptis į pasirinktą profesinio mokymo teikėją.</text:span></text:p>
        <text:p text:style-name="P865"><text:span text:style-name="T866">62</text:span><text:span text:style-name="T867">. Prašymą dalyvauti pakartotiniame kompetencijų vertinime arba vienoje jo dalių (teorinėje ar praktinėje) gavęs profesinio mokymo teikėjas, įregistruoja asmenį kitam artimiausiam kompetencijų teorinės ar praktinės dalies vertinimo tvarkaraštyje nust</text:span><text:span text:style-name="T868">atytam laikui, tačiau ne ankstesniam nei po 10 darbo dienų nuo prašymo gavimo dienos.</text:span></text:p>
        <text:p text:style-name="P869"><text:span text:style-name="T870">63</text:span><text:span text:style-name="T871">.<text:s/></text:span><text:span text:style-name="T872">Prašymą dalyvauti pakartotiniame kompetencijų vertinime teikiantis asmuo priskiriamas prie tos profesinio mokymo programos, kurios kompetencijų vertinimui Mokinių</text:span><text:span text:style-name="T873"><text:s/>registre buvo įregistruotas pirmąjį kartą.</text:span></text:p>
        <text:p text:style-name="P874"><text:span text:style-name="T875">64</text:span><text:span text:style-name="T876">. Vieną kartą patenkinamai įvertintos teorinės dalies (žinių) ar praktinės dalies (gebėjimų)<text:s/></text:span><text:span text:style-name="T877">kompetencijos – pakartotinai nevertinamos.<text:s/></text:span></text:p>
        <text:p text:style-name="P878"><text:span text:style-name="T879">65</text:span><text:span text:style-name="T880">. Pakartotinio vertinimo išlaidos apskaičiuojamos vadovaujantis</text:span><text:span text:style-name="T881"><text:s/>Kompetencijų vertinimo lėšų skaičiavimo vienam asmeniui metodika, išlaidas apmoka pakartotiniame vertinime dalyvaujantis asmuo savo lėšomis.</text:span></text:p>
        <text:p text:style-name="P882"/>
        <text:p text:style-name="P883"><text:span text:style-name="T884">VI</text:span><text:span text:style-name="T885"><text:s/>SKYRIUS</text:span></text:p>
        <text:p text:style-name="P886"><text:span text:style-name="T887">APELIACIJŲ TEIKIMAS IR JŲ NAGRINĖJIMAS</text:span></text:p>
        <text:p text:style-name="P888"/>
        <text:p text:style-name="P889"><text:span text:style-name="T890">66</text:span><text:span text:style-name="T891">.<text:s/></text:span><text:span text:style-name="T892">Jei asmuo nesutinka su kompetencijų teorinės dal</text:span><text:span text:style-name="T893">ies (žinių) vertinimo testo rezultatais ar Kompetencijų vertinimo komisijos galutiniu<text:s/></text:span><text:span text:style-name="T894">kompetencijų praktinės dalies (gebėjimų) vertinimu<text:s/></text:span><text:span text:style-name="T895">ar komisijos veiksmais (neveikimu), jis gali per 10 darbo dienų nuo testo rezultatų paskelbimo ar praktinės dalies (geb</text:span><text:span text:style-name="T896">ėjimų) įvertinimo paskelbimo dienos pateikti apeliaciją Apeliacinei komisijai arba<text:s/></text:span><text:span text:style-name="T897">kreiptis į teismą<text:s/></text:span><text:span text:style-name="T898">teisės aktų nustatyta tvarka.</text:span></text:p>
        <text:p text:style-name="P899"><text:span text:style-name="T900">67</text:span><text:span text:style-name="T901">.<text:s/></text:span><text:span text:style-name="T902">Dėl to paties pagrindo</text:span><text:span text:style-name="T903"><text:s/>apeliacija gali būti teikiama tik vieną kartą. Apeliaciją teikiantis asmuo<text:s/></text:span><text:span text:style-name="T904">kvalifikacijų<text:s/></text:span><text:span text:style-name="T905">tvarkymo institucijos elektroninėje svetainėje</text:span><text:span text:style-name="T906"><text:s/>užpildo apeliacijų teikimo formą.<text:s/></text:span></text:p>
        <text:p text:style-name="P907"><text:span text:style-name="T908">68</text:span><text:span text:style-name="T909">. Apeliacijoms nagrinėti<text:s/></text:span><text:span text:style-name="T910">kvalifikacijų tvarkymo institucijos vadovas sudaro</text:span><text:span text:style-name="T911"><text:s/></text:span><text:span text:style-name="T912">Apeliacines komisijas,<text:s/></text:span><text:span text:style-name="T913">veikiančias pagal<text:s/></text:span><text:span text:style-name="T914">kvalifikacijų tvarkymo institucijos vadovo<text:s/></text:span><text:span text:style-name="T915">patvirtintą<text:s/></text:span><text:span text:style-name="T916">Apeliacinių komisijų<text:s/></text:span><text:span text:style-name="T917">darbo reglamentą.<text:s/></text:span></text:p>
        <text:p text:style-name="P918"><text:span text:style-name="T919">69</text:span><text:span text:style-name="T920">. Apeliacinė komisija sudaroma iš 3 narių, kurie yra nevertinę ir nemokę apeliaciją pateikusio asmens. Apeliacinės komisijos nariai turi laikytis nešališkumo principų, nustatytų Aprašo 41 punkte, ir</text:span><text:span text:style-name="T921">, esant aplinkybėms, dėl kurių jie negalėtų atlikti savo pareigų nešališkai, turi nusišalinti.<text:s/></text:span><text:span text:style-name="T922">Apeliacinės komisijos nariai pasirašo</text:span><text:span text:style-name="T923"><text:s/></text:span><text:span text:style-name="T924">Apeliacinės komisijos nario pareigoms atlikti<text:s/></text:span><text:span text:style-name="T925">nešališkumo ir<text:s/></text:span><text:span text:style-name="T926">konfidencialumo<text:s/></text:span><text:span text:style-name="T927">pasižadėjimą</text:span><text:span text:style-name="T928">,<text:s/></text:span><text:span text:style-name="T929">parengtą pagal Aprašo priede pat</text:span><text:span text:style-name="T930">eiktą formą, kuri pridedama prie apeliacijos protokolo.</text:span></text:p>
        <text:p text:style-name="P931"><text:span text:style-name="T932">70</text:span><text:span text:style-name="T933">. Apeliacinė komisija per 10 darbo dienų nuo apeliacijos pateikimo dienos išnagrinėja apeliuojamą pažeidimą ir priima sprendimą dėl asmens kompetencijų galutinio vertinimo.<text:s/></text:span></text:p>
        <text:p text:style-name="P934"><text:span text:style-name="T935">71</text:span><text:span text:style-name="T936">.<text:s/></text:span><text:span text:style-name="T937">Su Apeliacin</text:span><text:span text:style-name="T938">ės komisijos priimtu sprendimu, kuris įforminamas apeliacijos protokolu,<text:s/></text:span><text:span text:style-name="T939">asmuo, dalyvavęs kompetencijų vertinime,</text:span><text:span text:style-name="T940"><text:s/>supažindinamas pasirašytinai ne vėliau kaip per 3 darbo dienas po sprendimo priėmimo.<text:s/></text:span><text:span text:style-name="T941">Supažindinimui pasirašytinai prilygsta supažindinimas el</text:span><text:span text:style-name="T942">ektroniniu būdu, jei kvalifikacijų tvarkymo institucija savo darbo tvarką reglamentuojančiuose teisės aktuose yra nustačiusi galimybę asmenims pasirašyti kvalifikuotu elektroniniu parašu arba teisinę galią turinčiu elektroniniu parašu, kuris nėra kvalifiku</text:span><text:span text:style-name="T943">otas elektroninis parašas.</text:span></text:p>
        <text:p text:style-name="P944"><text:span text:style-name="T945">72</text:span><text:span text:style-name="T946">. Jei asmuo apeliacinio sprendimo nepasirašo per 3 darbo dienas, laikoma, kad asmuo su apeliaciniu sprendimu yra susipažinęs ir su juo sutinka.<text:s/></text:span></text:p>
        <text:p text:style-name="P947"><text:span text:style-name="T948">73</text:span><text:span text:style-name="T949">.<text:s/></text:span><text:span text:style-name="T950">Komisijos narių pasirašytą apeliacijos protokolą kartu su teikimu / ly</text:span><text:span text:style-name="T951">draščiu, pasirašytu kvalifikacijų tvarkymo institucijos vadovo kvalifikuotu elektroniniu parašu, kvalifikacijų tvarkymo institucija per 3 darbo dienas nuo apeliacinio sprendimo paskelbimo dienos elektroninėmis priemonėmis perduoda profesinio mokymo<text:s/></text:span><text:span text:style-name="T952">teikėjo</text:span><text:span text:style-name="T953">, kuris užregistravo asmenį kompetencijų vertinimui, vadovui.</text:span></text:p>
        <text:p text:style-name="P954"><text:span text:style-name="T955">74</text:span><text:span text:style-name="T956">. Tais atvejais, kai apeliacijai išnagrinėti ir apeliaciniam sprendimui priimti reikia daugiau laiko, apeliacijos nagrinėjimo terminas gali būti pratęstas 10 darbo dienų.<text:s/></text:span></text:p>
        <text:p text:style-name="P957"/>
        <text:p text:style-name="P958"><text:span text:style-name="T959">VII</text:span><text:span text:style-name="T960"><text:s/>SKYRIUS</text:span></text:p>
        <text:p text:style-name="P961"><text:span text:style-name="T962">KOMPETENCIJŲ VERTINIMO PRIEŽIŪRA</text:span></text:p>
        <text:p text:style-name="P963"/>
        <text:p text:style-name="P964"><text:span text:style-name="T965">75</text:span><text:span text:style-name="T966">. Profesinio mokymo teikėjo, pasitelkto profesinio mokymo teikėjo ar Kompetencijų vertinimo centro patalpose kompetencijų vertinimo organizavimo ir vykdymo priežiūros funkcijas atlieka nesuinteresuoti pavien</text:span><text:span text:style-name="T967">ių asmenų kompetencijų vertinimo rezultatais šių institucijų atstovai:</text:span></text:p>
        <text:p text:style-name="P968"><text:span text:style-name="T969">75.1</text:span><text:span text:style-name="T970">.<text:s/></text:span><text:span text:style-name="T971">kvalifikacijų tvarkymo institucijos atstovai gali<text:s/></text:span><text:span text:style-name="T972">be išankstinio įspėjimo</text:span><text:span text:style-name="T973"><text:s/>atvykti į pasirinktą kompetencijų teorinės dalies (žinių) ir (arba) praktinės dalies (gebėjimų) vertini</text:span><text:span text:style-name="T974">mo vietą;</text:span></text:p>
        <text:p text:style-name="P975"><text:span text:style-name="T976">75.2</text:span><text:span text:style-name="T977">.<text:s/></text:span><text:span text:style-name="T978">akredituotos kompetencijų vertinimo institucijos, kuri nedelegavo nario (-ių) į Kompetencijų vertinimo komisiją, atstovai gali<text:s/></text:span><text:span text:style-name="T979">be išankstinio įspėjimo<text:s/></text:span><text:span text:style-name="T980">atvykti į pasirinktą kompetencijų praktinės dalies (gebėjimų) vertinimo vietą.<text:s/></text:span></text:p>
        <text:p text:style-name="P981"><text:span text:style-name="T982">7</text:span><text:span text:style-name="T983">6</text:span><text:span text:style-name="T984">. Kvalifikacijų tvarkymo institucijos ir (arba) akredituotos kompetencijų vertinimo institucijos atstovai, atvykę į kompetencijų vertinimo vietą, tikrina, kaip laikomasi Apraše nustatytų reikalavimų, ir vertinimo vietoje surašo kompetencijų vertinimo vy</text:span><text:span text:style-name="T985">kdymo vietoje patikros protokolą, parengtą pagal kvalifikacijų tvarkymo institucijos vadovo patvirtintą formą.<text:s/></text:span></text:p>
        <text:p text:style-name="P986"><text:span text:style-name="T987">77</text:span><text:span text:style-name="T988">. Patikrinimo metu nustatę, kad kompetencijų vertinimas kompetencijų vertinimo vietoje neatitinka Apraše nustatytų reikalavimų, kvalifikac</text:span><text:span text:style-name="T989">ijų tvarkymo institucijos ir (arba) akredituotos kompetencijų vertinimo institucijos atstovai:</text:span></text:p>
        <text:p text:style-name="P990"><text:span text:style-name="T991">77.1</text:span><text:span text:style-name="T992">. surašę patikros protokolą apie nustatytus neatitikimus, pasirašytinai supažindina kompetencijų vertinimą vykdantį profesinio mokymo teikėją ar Kompetenci</text:span><text:span text:style-name="T993">jų vertinimo centrą. Kartu aptaria kompetencijų vertinimo proceso tobulinimo galimybes.<text:s/></text:span><text:span text:style-name="T994">Protokolą pasirašo ir neatitikimą nustatęs atstovas, ir vertinimą vykdančios įstaigos atstovas</text:span><text:span text:style-name="T995">;</text:span></text:p>
        <text:p text:style-name="P996"><text:span text:style-name="T997">77.2</text:span><text:span text:style-name="T998">. įvertinę I–V lygio kvalifikacijų kompetencijų vertinimo reikal</text:span><text:span text:style-name="T999">avimų nesilaikymo pobūdį ir mastą, gali priimti sprendimą sustabdyti vykstantį kompetencijų vertinimą, esant šioms aplinkybėms:<text:s/></text:span><text:span text:style-name="T1000">kompetencijų praktinės dalies (gebėjimų) vertinimui paruošta darbo vieta neatitinka Apraše nustatytų reikalavimų,<text:s/></text:span><text:span text:style-name="T1001">Kompetencijų<text:s/></text:span><text:span text:style-name="T1002">v</text:span><text:span text:style-name="T1003">ertinimo komisijos narių nėra kompetencijų vertinimo vykdymo vietoje, kompetencijų vertinimo vykdymo data, vieta ir (ar) laikas nesutampa su kvalifikacijų tvarkymo institucijai pateikta informacija apie kompetencijų vertinimo datą, vietą ir laiką, kompeten</text:span><text:span text:style-name="T1004">cijų praktinės dalies (gebėjimų) vertinimas vykdomas ne pagal kvalifikacijų tvarkymo institucijos administruojamo užduočių banko užduotį</text:span><text:span text:style-name="T1005">;<text:s/></text:span></text:p>
        <text:p text:style-name="P1006"><text:span text:style-name="T1007">77.3</text:span><text:span text:style-name="T1008">. pas pasitelktą profesinio mokymo teikėją nustatę<text:s/></text:span><text:span text:style-name="T1009">pasikartojančius,<text:s/></text:span><text:span text:style-name="T1010">anksčiau užfiksuotus IV–V lygio kvalifik</text:span><text:span text:style-name="T1011">acijų kompetencijų praktinės dalies (žinių) vertinimo vykdymo neatitikimus, ir atlikę Aprašo 77.1 papunktyje nustatytus veiksmus, informuoja Kompetencijų vertinimo centrą ir siūlo nutraukti sutartį su kompetencijų vertinimą vykdančiu pasitelktu profesinio<text:s/></text:span><text:span text:style-name="T1012">mokymo teikėju. Kompetencijų vertinimo centre nustatę<text:s/></text:span><text:span text:style-name="T1013">pasikartojančius,<text:s/></text:span><text:span text:style-name="T1014">anksčiau užfiksuotus IV–V lygio kvalifikacijų kompetencijų praktinės dalies (žinių) vertinimo vykdymo neatitikimus ir atlikę Aprašo 77.1 papunktyje nustatytus veiksmus, apie neatitikim</text:span><text:span text:style-name="T1015">us<text:s/></text:span><text:span text:style-name="T1016">informuoja Švietimo, mokslo ir sporto ministeriją</text:span><text:span text:style-name="T1017">.</text:span></text:p>
        <text:p text:style-name="P1018"/>
        <text:p text:style-name="P1019"><text:span text:style-name="T1020">VIII</text:span><text:span text:style-name="T1021"><text:s/>SKYRIUS<text:s/></text:span></text:p>
        <text:p text:style-name="P1022"><text:span text:style-name="T1023">BAIGIAMOSIOS NUOSTATOS</text:span></text:p>
        <text:p text:style-name="P1024"/>
        <text:p text:style-name="P1025"><text:span text:style-name="T1026">78</text:span><text:span text:style-name="T1027">.<text:s/></text:span><text:span text:style-name="T1028">Profesinio mokymo teikėjas, pasitelktas profesinio mokymo teikėjas ar Kompetencijų vertinimo centras, kuris kompetencijų vertinimui asmenį įregistravo į Mokinių registrą,<text:s/></text:span><text:span text:style-name="T1029">vadovaudamasis gautais kompetencijų vertinimo rezultatais, išduoda asmeniui profesini</text:span><text:span text:style-name="T1030">o mokymo diplomą.<text:s/></text:span></text:p>
        <text:p text:style-name="P1031"><text:span text:style-name="T1032">79</text:span><text:span text:style-name="T1033">. Vertinant (taip pat organizuojant vertinimą) valstybės institucijų ar jų įgaliotų įstaigų reguliavimo srities kvalifikacijų kompetencijas ar kompetencijas kvalifikacijai įgyti, kurioms valstybė yra nustačiusi specialius reikalavi</text:span><text:span text:style-name="T1034">mus, gali būti taikomi ir kiti atitinkamą sritį reguliuojantys teisės aktai.</text:span></text:p>
        <text:p text:style-name="P1035"><text:span text:style-name="T1036">80</text:span><text:span text:style-name="T1037">. Statutinėms profesinio mokymo įstaigoms netaikomi Aprašo 15, 16.3, 17, 19, 23, 26, 37, 38 ir 41 punktai. Taip pat netaikomi Aprašo punktai, kuriuose nustatyti reikalavimai</text:span><text:span text:style-name="T1038"><text:s/>yra susiję su: kompetencijų teorinės dalies (žinių) testo klausimų ir praktinės dalies (gebėjimų) užduočių rengimu, tvirtinimu ir saugojimu, kompetencijų<text:s/></text:span><text:span text:style-name="T1039">teorinės ir praktinės dalies<text:s/></text:span><text:span text:style-name="T1040">vertinimo tvarkaraščių rengimu ir skelbimu, kompetencijų teorinės dalies</text:span><text:span text:style-name="T1041"><text:s/>(žinių) ir praktinės dalies (gebėjimų) vertinimo vykdymu ir vertinimo rezultatų pildymu bei skelbimu, įskaitant reikalavimus kompetencijų praktinės dalies (gebėjimų) vertinimo vietai, Kompetencijų vertinimo komisijos sudarymui, pakartotiniam kompetencijų<text:s/></text:span><text:span text:style-name="T1042">vertinimui</text:span><text:span text:style-name="T1043"><text:s/>ir apeliacijų teikimui bei nagrinėjimui. Šie veiksmai įgyvendinami statutinių profesinio mokymo įstaigų vadovų nustatyta tvarka, pritaikyta prie specifinių statutinių profesinio mokymo įstaigų poreikių ir ypatumų.</text:span></text:p>
        <text:p text:style-name="P1044"><text:span text:style-name="T1045">81</text:span><text:span text:style-name="T1046">. Asmens duomenys<text:s/></text:span><text:span text:style-name="T1047">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1048">ugos reglamentas), Lietuvos Respublikos asmens duomenų<text:s/></text:span><text:span text:style-name="T1049">teisinės apsaugos įstatymu, Mokinių registro nuostatais ir duomenų valdytojo (profesinio mokymo teikėjo,<text:s/></text:span>Kompetencijų vertinimo centro<text:span text:style-name="T1050">) patvirtintais teisės aktais, reglamentuojančiais asmens duomenų t</text:span><text:span text:style-name="T1051">varkymą. Asmens duomenų tvarkymo tikslas – asmenų, dalyvavusių ir nedalyvavusių kompetencijų<text:s/></text:span><text:span text:style-name="T1052">vertinime, apskaita, profesinio mokymo diplomų išdavimo, kompetencijų, siekiant kvalifikacijos, pripažinimo paslaugos įkainio apskaičiavimo, specialiųjų ugdymosi p</text:span><text:span text:style-name="T1053">oreikių asmenų įgytų kompetencijų vertinimo organizavimo ir vykdymo apskaita. Duomenų subjektų teisės įgyvendinamos duomenų valdytojo, į kurį kreipiamasi dėl duomenų subjekto teisių įgyvendinimo, nustatyta tvarka.</text:span></text:p>
        <text:p text:style-name="P1054"><text:span text:style-name="T1055">82</text:span><text:span text:style-name="T1056">. Dokumentai tvarkomi ir saugomi vad</text:span><text:span text:style-name="T1057">ovaujantis Lietuvos Respublikos dokumentų ir archyvų įstatymu</text:span><text:s/><text:span text:style-name="T1058">ir Lietuvos vyriausiojo archyvaro nustatyta tvarka.</text:span></text:p>
        <text:p text:style-name="P1059"><text:span text:style-name="T1060">_________________</text:span></text:p>
        <text:p text:style-name="P1061"/>
        <text:p text:style-name="P1062">Priedo pakeitimai:</text:p>
        <text:p text:style-name="P1063"><text:span text:style-name="T1064">Nr.<text:s/></text:span><text:a xlink:href="https://www.e-tar.lt/portal/legalAct.html?documentId=b32fbb769dc611efa605b9842742bf37" office:target-frame-name="_top" xlink:show="replace"><text:span text:style-name="T1065">V-1244</text:span></text:a><text:span text:style-name="T1066">, 2024-11-08, paskelbta TAR 2024-11-08, i. k. 2024-19532</text:span></text:p>
        <text:p text:style-name="Normal"/>
      </text:section>
      <text:section text:name="Sect2" text:style-name="S2">
        <text:p text:style-name="P1067">Asmens įgytų kompetencijų vertinimo<text:s/></text:p>
        <text:p text:style-name="P1068">tvarkos aprašo</text:p>
        <text:p text:style-name="P1069">priedas</text:p>
        <text:p text:style-name="P1070"/>
        <text:p text:style-name="P1071"><text:span text:style-name="T1072">KO</text:span><text:span text:style-name="T1073">MPETENCIJŲ VERTINIMO KOMISIJOS / APELIACINĖS KOMISIJOS</text:span><text:span text:style-name="T1074"><text:s/>NARIO PAREIGOMS ATLIKTI<text:s/></text:span><text:span text:style-name="T1075">NEŠALIŠKUMO IR<text:s/></text:span><text:span text:style-name="T1076">KONFIDENCIALUMO<text:s/></text:span><text:span text:style-name="T1077">PASIŽADĖJIMAS</text:span></text:p>
        <text:p text:style-name="P1078"/>
        <text:p text:style-name="P1079">____________________</text:p>
        <text:p text:style-name="P1080">(data)</text:p>
        <text:p text:style-name="P1081">__________________</text:p>
        <text:p text:style-name="P1082">(sudarymo vieta)</text:p>
        <text:p text:style-name="P1083"/>
        <text:p text:style-name="P1084"/>
        <text:p text:style-name="P1085">Aš,<text:tab/>,</text:p>
        <text:p text:style-name="P1086">(vardas pavardė)</text:p>
        <text:p text:style-name="P1087"/>
        <text:p text:style-name="P1088">pasižadu:</text:p>
        <text:p text:style-name="P1089"><text:span text:style-name="T1090">1</text:span><text:span text:style-name="T1091">. sąžiningai ir atsakingai</text:span><text:span text:style-name="T1092"><text:s/>vykdyti komisijos nario pareigas;</text:span></text:p>
        <text:p text:style-name="P1093"><text:span text:style-name="T1094">2</text:span><text:span text:style-name="T1095">. neatskleisti asmenų,<text:s/></text:span><text:span text:style-name="T1096">dalyvaujančių kompetencijų vertiname / teikusių apeliacijas</text:span><text:span text:style-name="T1097">, asmens domenų paslapties, komisijos sprendimų priėmimo posėdyje svarstomos konfidencialios informacijos ir neperduoti šių duomenų be</text:span><text:span text:style-name="T1098">i informacijos asmenims, kurie nėra įgalioti su jais susipažinti;</text:span></text:p>
        <text:p text:style-name="P1099"><text:span text:style-name="T1100">3</text:span><text:span text:style-name="T1101">. saugoti asmenų,<text:s/></text:span><text:span text:style-name="T1102">dalyvaujančių kompetencijų vertiname / teikusių apeliacijas</text:span><text:span text:style-name="T1103">, dokumentus taip, kad tretieji asmenys neturėtų galimybės su jais susipažinti ir pasinaudoti;</text:span></text:p>
        <text:p text:style-name="P1104"><text:span text:style-name="T1105">4</text:span><text:span text:style-name="T1106">. komisi</text:span><text:span text:style-name="T1107">jai pabaigus darbą nepasilikti sau asmeniškai jokių asmenų, dalyvaujančių kompetencijų vertiname, dokumentų kopijų.<text:s/></text:span></text:p>
        <text:p text:style-name="P1108"/>
        <text:p text:style-name="P1109">Esu susipažinęs su 2016 m. balandžio 27 d. Europos Parlamento ir Tarybos reglamentu (ES) 2016/679 dėl fizinių asmenų apsaugos tvarkant asmens duomenis ir dėl laisvo tokių duomenų judėjimo ir kuriuo panaikinama Direktyva 95/46/EB (Bendrasis duomenų apsaugos reglamentas), <text:s/>Lietuvos Respublikos teisės aktais, reglamentuojančiais asmens duomenų ir konfidencialios informacijos apsaugą, reikalavimais ir Lietuvos Respublikos teisės aktais, numatančiais atsakomybę už asmens duomenų ir konfidencialios informacijos atskleidimą, neteisėtą tvarkymą ar kitų reikalavimų pažeidimus bei šiuose teisės aktuose komisijos nariui nustatytomis pareigomis bei atsakomybe už šio pasižadėjimo nevykdymą.</text:p>
        <text:p text:style-name="P1110"/>
        <text:p text:style-name="P1111"><text:span text:style-name="T1112">Patvirtinu, kad nesu susijęs (-usi) su asmenimis,<text:s/></text:span><text:span text:style-name="T1113">dalyvaujančiais kompetencijų vertiname / teikusiais apeliacijas</text:span><text:span text:style-name="T1114">, ryšiais, dėl kurių galėtų kilti interesų konfliktas.</text:span></text:p>
        <text:p text:style-name="P1115"/>
        <text:p text:style-name="P1116">___________________________<text:tab/>___________________</text:p>
        <text:p text:style-name="P1117"><text:span text:style-name="T1118">(</text:span><text:span text:style-name="T1119">vardas, pavardė)</text:span><text:span text:style-name="T1120"><text:tab/>(parašas)</text:span></text:p>
        <text:p text:style-name="P1121"><text:span text:style-name="T1122">___________________</text:span></text:p>
        <text:p text:style-name="Normal"/>
        <text:p text:style-name="P1123">Priedo pakeitimai:</text:p>
        <text:p text:style-name="P1124"><text:span text:style-name="T1125">Nr.<text:s/></text:span><text:a xlink:href="https://www.e-tar.lt/portal/legalAct.html?documentId=b32fbb769dc611efa605b9842742bf37" office:target-frame-name="_top" xlink:show="replace"><text:span text:style-name="T1126">V-1244</text:span></text:a><text:span text:style-name="T1127">, 2024-11-08, paskelbta TAR 2024-11-08, i. k. 2024-19532</text:span></text:p>
        <text:p text:style-name="Normal"/>
        <text:p text:style-name="P1128"><text:span text:style-name="T1129">2 priedas.</text:span><text:span text:style-name="T1130"><text:s/>Neteko galios nuo 2024-11-09</text:span></text:p>
        <text:p text:style-name="P1131">Priedo naikinimas:</text:p>
        <text:p text:style-name="P1132"><text:span text:style-name="T1133">Nr.<text:s/></text:span><text:a xlink:href="https://www.e-tar.lt/portal/legalAct.html?documentId=b32fbb769dc611efa605b9842742bf37" office:target-frame-name="_top" xlink:show="replace"><text:span text:style-name="T1134">V-1244</text:span></text:a><text:span text:style-name="T1135">, 2024-11-08, paskelbta TAR 2024-11-08, i. k. 2024-19532</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text:s/></text:span><text:span text:style-name="T1145">švietimo, mokslo ir sporto ministerija, Įsakymas</text:span></text:p>
        <text:p text:style-name="P1146"><text:span text:style-name="T1147">Nr.<text:s/></text:span><text:a xlink:href="https://www.e-tar.lt/portal/legalAct.html?documentId=16d6d77002ef11ebb74de75171d26d52" office:target-frame-name="_top" xlink:show="replace"><text:span text:style-name="T1148">V-1480</text:span></text:a><text:span text:style-name="T1149">, 2020-09-30, paskelbta TAR 2020-09-30, i. k. 2020-20364</text:span></text:p>
        <text:p text:style-name="P1150"><text:span text:style-name="T1151">Dėl švietimo ir mokslo ministro 2015 m. sa</text:span><text:span text:style-name="T1152">usio 14 d. įsakymo Nr. V-15 „Dėl Asmens įgytų kompetencijų vertinimo tvarkos aprašo patvirtinimo“ pakeitimo</text:span></text:p>
        <text:p text:style-name="P1153"/>
        <text:p text:style-name="P1154"><text:span text:style-name="T1155">2.</text:span></text:p>
        <text:p text:style-name="P1156"><text:span text:style-name="T1157">Lietuvos Respublikos švietimo, mokslo ir sporto ministerija, Įsakymas</text:span></text:p>
        <text:p text:style-name="P1158"><text:span text:style-name="T1159">Nr.<text:s/></text:span><text:a xlink:href="https://www.e-tar.lt/portal/legalAct.html?documentId=321a6270d04a11ec8d9390588bf2de65" office:target-frame-name="_top" xlink:show="replace"><text:span text:style-name="T1160">V-748</text:span></text:a><text:span text:style-name="T1161">, 2022-05-10, paskelbta TAR 2022-05-10, i. k. 2022-09894</text:span></text:p>
        <text:p text:style-name="P1162"><text:span text:style-name="T1163">Dėl švietimo, mokslo ir sporto ministro 2015 m. sausio 14 d. įsakymo Nr. V-15 „Dėl Asmens įgytų kompetencijų vertinimo tvarkos aprašo patvirtinimo“ pakeitimo</text:span></text:p>
        <text:p text:style-name="P1164"/>
        <text:p text:style-name="P1165"><text:span text:style-name="T1166">3.</text:span></text:p>
        <text:p text:style-name="P1167"><text:span text:style-name="T1168">Liet</text:span><text:span text:style-name="T1169">uvos Respublikos švietimo, mokslo ir sporto ministerija, Įsakymas</text:span></text:p>
        <text:p text:style-name="P1170"><text:span text:style-name="T1171">Nr.<text:s/></text:span><text:a xlink:href="https://www.e-tar.lt/portal/legalAct.html?documentId=fc5c5fb062bc11eebc77e58877a83c4e" office:target-frame-name="_top" xlink:show="replace"><text:span text:style-name="T1172">V-1294</text:span></text:a><text:span text:style-name="T1173">, 2023-10-04, paskelbta TAR 2023-10-04, i. k. 2023-19570</text:span></text:p>
        <text:p text:style-name="P1174"><text:span text:style-name="T1175">Dėl švietimo, mokslo ir s</text:span><text:span text:style-name="T1176">porto ministro 2015 m. sausio 14 d. įsakymo Nr. V-15 „Dėl Asmens įgytų kompetencijų vertinimo tvarkos aprašo patvirtinimo“ pakeitimo</text:span></text:p>
        <text:p text:style-name="P1177"/>
        <text:p text:style-name="P1178"><text:span text:style-name="T1179">4.</text:span></text:p>
        <text:p text:style-name="P1180"><text:span text:style-name="T1181">Lietuvos Respublikos švietimo, mokslo ir sporto ministerija, Įsakymas</text:span></text:p>
        <text:p text:style-name="P1182"><text:span text:style-name="T1183">Nr.<text:s/></text:span><text:a xlink:href="https://www.e-tar.lt/portal/legalAct.html?documentId=b32fbb769dc611efa605b9842742bf37" office:target-frame-name="_top" xlink:show="replace"><text:span text:style-name="T1184">V-1244</text:span></text:a><text:span text:style-name="T1185">, 2024-11-08, paskelbta TAR 2024-11-08, i. k. 2024-19532</text:span></text:p>
        <text:p text:style-name="P1186"><text:span text:style-name="T1187">Dėl Lietuvos Respublikos švietimo, mokslo ir sporto ministro 2015 m. sausio 14 d. įsakymo Nr. V-1</text:span><text:span text:style-name="T1188">5 „Dėl Asmens įgytų kompetencijų vertinimo tvarkos aprašo patvirtinimo“ pakeitimo</text:span></text:p>
        <text:p text:style-name="P1189"/>
        <text:p text:style-name="P1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4-11-11T06:46:00Z</meta:creation-date>
    <dc:date>2024-11-11T06:46: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42" meta:word-count="8375" meta:character-count="59742" meta:row-count="2476" meta:non-whitespace-character-count="52009"/>
  </office:meta>
</office:document-meta>
</file>