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style:vertical-align="baseline" fo:text-indent="0.043in"/>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style:vertical-align="baseline" fo:text-indent="0.043in"/>
      <style:text-properties style:font-size-complex="12pt" style:language-asian="lt" style:country-asian="LT"/>
    </style:style>
    <style:style style:name="P26" style:parent-style-name="Normal" style:family="paragraph">
      <style:paragraph-properties style:punctuation-wrap="simple" style:vertical-align="baseline" fo:text-indent="0.043in"/>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P51" style:parent-style-name="Normal" style:family="paragraph">
      <style:text-properties fo:font-size="1pt" style:font-size-asian="1pt" style:font-size-complex="1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S1" style:family="section">
      <style:section-properties fo:margin-left="-0.0013in" fo:margin-right="-0.0034in" style:writing-mode="lr-tb"/>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align="center" fo:text-indent="0.2166in"/>
      <style:text-properties fo:font-weight="bold" style:font-weight-asian="bold" style:font-size-complex="12pt"/>
    </style:style>
    <style:style style:name="P63" style:parent-style-name="Normal" style:family="paragraph">
      <style:paragraph-properties fo:text-align="center" fo:text-indent="0.216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2166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justify" fo:text-indent="0.2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2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fo:color="#C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1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197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197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197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166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2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197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166in"/>
    </style:style>
    <style:style style:name="T332" style:parent-style-name="DefaultParagraphFont" style:family="text">
      <style:text-properties style:font-name-asian="Calibri" style:font-size-complex="12pt" fo:background-color="#FFFFFF" style:language-asian="lt" style:country-asian="LT"/>
    </style:style>
    <style:style style:name="T333" style:parent-style-name="DefaultParagraphFont" style:family="text">
      <style:text-properties style:font-name-asian="Calibri" style:font-size-complex="12pt" fo:background-color="#FFFFFF"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fo:background-color="#FFFFFF"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2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fo:background-color="#FFFFFF"/>
    </style:style>
    <style:style style:name="T364" style:parent-style-name="DefaultParagraphFont" style:family="text">
      <style:text-properties fo:font-weight="bold" style:font-weight-asian="bold" style:font-size-complex="12pt" fo:background-color="#FFFFFF"/>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fo:background-color="#FFFFFF"/>
    </style:style>
    <style:style style:name="P367" style:parent-style-name="Normal" style:family="paragraph">
      <style:paragraph-properties fo:text-align="center" fo:text-indent="0.2166in"/>
      <style:text-properties fo:font-weight="bold" style:font-weight-asian="bold"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name-asian="Lucida Sans Unicode" style:letter-kerning="true" style:font-size-complex="12pt" style:language-asian="ar" style:country-asian="SA"/>
    </style:style>
    <style:style style:name="T375" style:parent-style-name="DefaultParagraphFont" style:family="text">
      <style:text-properties style:font-size-complex="12pt"/>
    </style:style>
    <style:style style:name="T376" style:parent-style-name="DefaultParagraphFont" style:family="text">
      <style:text-properties style:font-name-asian="Lucida Sans Unicode" style:letter-kerning="true" style:font-size-complex="12pt" style:language-asian="ar" style:country-asian="SA"/>
    </style:style>
    <style:style style:name="P377" style:parent-style-name="Normal" style:family="paragraph">
      <style:paragraph-properties fo:text-align="justify" fo:text-indent="0.2166in"/>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P401" style:parent-style-name="Normal" style:family="paragraph">
      <style:paragraph-properties fo:text-align="justify" fo:text-indent="0.2166in"/>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166in"/>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166in"/>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16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2166in"/>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2166in"/>
    </style:style>
    <style:style style:name="T477" style:parent-style-name="DefaultParagraphFont" style:family="text">
      <style:text-properties style:font-name-asian="Calibri" style:font-size-complex="12pt" fo:background-color="#FFFFFF" style:language-asian="lt" style:country-asian="LT"/>
    </style:style>
    <style:style style:name="T478" style:parent-style-name="DefaultParagraphFont" style:family="text">
      <style:text-properties style:font-name-asian="Calibri" style:font-size-complex="12pt" fo:background-color="#FFFFFF" style:language-asian="lt" style:country-asian="LT"/>
    </style:style>
    <style:style style:name="T479" style:parent-style-name="DefaultParagraphFont" style:family="text">
      <style:text-properties style:font-name-asian="Calibri" style:font-size-complex="12pt" fo:background-color="#FFFFFF"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fo:background-color="#FFFFFF" style:language-asian="lt" style:country-asian="LT"/>
    </style:style>
    <style:style style:name="T482" style:parent-style-name="DefaultParagraphFont" style:family="text">
      <style:text-properties style:font-name-asian="Calibri" style:font-size-complex="12pt" fo:background-color="#FFFFFF" style:language-asian="lt" style:country-asian="LT"/>
    </style:style>
    <style:style style:name="T483" style:parent-style-name="DefaultParagraphFont" style:family="text">
      <style:text-properties style:font-size-complex="12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2166in"/>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fo:text-indent="0.2166in"/>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fo:color="#000000" style:font-size-complex="12pt" fo:background-color="#FFFFFF"/>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fo:background-color="#FFFFFF"/>
    </style:style>
    <style:style style:name="T507" style:parent-style-name="DefaultParagraphFont" style:family="text">
      <style:text-properties fo:font-weight="bold" style:font-weight-asian="bold" style:font-size-complex="12pt" fo:background-color="#FFFFFF"/>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fo:background-color="#FFFFFF"/>
    </style:style>
    <style:style style:name="P510" style:parent-style-name="Normal" style:family="paragraph">
      <style:paragraph-properties fo:text-align="center" fo:text-indent="0.2958in"/>
      <style:text-properties style:font-size-complex="12pt" fo:background-color="#FFFFFF"/>
    </style:style>
    <style:style style:name="P511" style:parent-style-name="Normal" style:family="paragraph">
      <style:paragraph-properties fo:text-align="justify" fo:text-indent="0.197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197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166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16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166in"/>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197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166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2166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166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16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fo:background-color="#FFFFFF"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2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166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2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16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166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166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216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166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166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2166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2166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16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166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166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166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fo:background-color="#FFFFFF" fo:language="es" fo:country="ES"/>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fo:background-color="#FFFFFF" fo:language="es" fo:country="E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2166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2166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166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166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166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fo:text-indent="0.2166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text-indent="0.2166in"/>
      <style:text-properties style:font-size-complex="12pt"/>
    </style:style>
    <style:style style:name="P715" style:parent-style-name="Normal" style:family="paragraph">
      <style:paragraph-properties fo:text-align="justify" fo:text-indent="0.2166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166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166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16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16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16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2166in"/>
    </style:style>
    <style:style style:name="P751" style:parent-style-name="Normal" style:family="paragraph">
      <style:paragraph-properties fo:text-align="justify" fo:text-indent="0.2166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2166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2166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fo:background-color="#FCFCFC"/>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2166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fo:background-color="#FCFCFC"/>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CFCFC"/>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2166in"/>
      <style:text-properties fo:font-weight="bold" style:font-weight-asian="bold" style:font-size-complex="12pt"/>
    </style:style>
    <style:style style:name="P810" style:parent-style-name="Normal" style:family="paragraph">
      <style:paragraph-properties fo:text-align="justify" fo:text-indent="0.2166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166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166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216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166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text-indent="0.2166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2166in"/>
      <style:text-properties style:font-size-complex="12pt"/>
    </style:style>
    <style:style style:name="P844" style:parent-style-name="Normal" style:family="paragraph">
      <style:paragraph-properties fo:text-align="justify" fo:text-indent="0.2166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2E74B5"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166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166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166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2166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2166in"/>
    </style:style>
    <style:style style:name="T886" style:parent-style-name="DefaultParagraphFont" style:family="text">
      <style:text-properties fo:background-color="#FFFFFF" style:language-asian="lt" style:country-asian="LT"/>
    </style:style>
    <style:style style:name="T887" style:parent-style-name="DefaultParagraphFont" style:family="text">
      <style:text-properties fo:background-color="#FFFFFF"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2166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style:font-weight-complex="bold"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2166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style:font-weight-complex="bold" fo:color="#000000" style:font-size-complex="12pt" fo:background-color="#FFFFFF"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2166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2166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166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166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2166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center" fo:text-indent="0.2166in"/>
    </style:style>
    <style:style style:name="P963" style:parent-style-name="Normal" style:family="paragraph">
      <style:paragraph-properties fo:text-align="center" fo:text-indent="0.2166in"/>
    </style:style>
    <style:style style:name="T964" style:parent-style-name="DefaultParagraphFont" style:family="text">
      <style:text-properties style:font-size-complex="12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11 iki 2023-10-04</text:span></text:p>
      <text:p text:style-name="P4"/>
      <text:p text:style-name="P5"><text:span text:style-name="T6">Įsakymas paskelbtas: TAR 2015-01-16, i. k. 2015-00680</text:span></text:p>
      <text:p text:style-name="P7"/>
      <text:p text:style-name="P8">Nauja redakcija nuo 2021-09-01:</text:p>
      <text:p text:style-name="Normal"><text:span text:style-name="T9">Nr.<text:s/></text:span><text:a xlink:href="https://www.e-tar.lt/portal/legalAct.html?documentId=16d6d77002ef11ebb74de75171d26d52" office:target-frame-name="_top" xlink:show="replace"><text:span text:style-name="T10">V-1480</text:span></text:a><text:span text:style-name="T11">, 2020-09-30, paskelbta TAR 2020-09-30, i. k. 2020-20364</text:span></text:p>
      <text:p text:style-name="P12"/>
      <text:p text:style-name="P13"><text:span text:style-name="T14"><draw:frame draw:style-name="a0" draw:name="Paveikslėlis 2" text:anchor-type="as-char" svg:x="0in" svg:y="0in" svg:width="0.58958in" svg:height="0.60417in" style:rel-width="scale" style:rel-height="scale"><draw:image xlink:href="media/image1.png" xlink:type="simple" xlink:show="embed" xlink:actuate="onLoad"/><svg:title/><svg:desc/></draw:frame></text:span></text:p>
      <text:p text:style-name="P15">LIETUVOS RESPUBLIKOS ŠVIETIMO, MOKSLO IR SPORTO MINISTRAS</text:p>
      <text:p text:style-name="P16"/>
      <text:p text:style-name="P17">ĮSAKYMAS</text:p>
      <text:p text:style-name="P18"><text:span text:style-name="T19">DĖL<text:s/></text:span><text:span text:style-name="T20">ASMENS ĮGYTŲ KOMPETENC</text:span><text:span text:style-name="T21">IJŲ VERTINIMO TVARKOS APRAŠO PATVIRTINIMO</text:span></text:p>
      <text:p text:style-name="P22"/>
      <text:p text:style-name="P23">2015 m. sausio 14 d. Nr. V-15</text:p>
      <text:p text:style-name="P24">Vilnius</text:p>
      <text:p text:style-name="P25"/>
      <text:p text:style-name="P26"/>
      <text:p text:style-name="P27"><text:span text:style-name="T28">Vadovaudamasis Lietuvos Respublikos švietimo įstatymo 39</text:span><text:span text:style-name="T29">1</text:span><text:span text:style-name="T30"><text:s/>straipsnio 9 dalimi, Lietuvos Respublikos profesinio mokymo įstatymo 12 straipsnio 2 dalimi ir 26 straipsnio 2 dalies 6 punktu,</text:span></text:p>
      <text:p text:style-name="P31"><text:span text:style-name="T32">t v i r t i n u Asmens įgytų kompetencijų vertinimo tvarkos aprašą (pridedama).</text:span></text:p>
      <text:p text:style-name="P33"/>
      <text:p text:style-name="P34"/>
      <text:p text:style-name="P35"/>
      <text:p text:style-name="P36">Švietimo ir mokslo ministras<text:s/><text:tab/><text:tab/><text:tab/>Dainius<text:s/>Pavalkis</text:p>
      <text:p text:style-name="P37"/>
      <text:p text:style-name="P38"/>
      <text:p text:style-name="P39"/>
      <text:p text:style-name="P40"/>
      <text:p text:style-name="P41"/>
      <text:p text:style-name="P42"/>
      <text:p text:style-name="P43"/>
      <text:p text:style-name="P44">SUDERINTA</text:p>
      <text:p text:style-name="P45"/>
      <text:p text:style-name="P46">Lietuvos Respublikos ūkio ministerijos<text:s/></text:p>
      <text:p text:style-name="P47"/>
      <text:p text:style-name="P48">2014 m. gruodžio 15 d.<text:s/></text:p>
      <text:p text:style-name="P49"/>
      <text:p text:style-name="P50">raštu Nr. (34.3-182)-3-6682</text:p>
      <text:p text:style-name="P51"/>
      <text:p text:style-name="P52"/>
      <text:p text:style-name="P53"/>
      <text:section text:name="Sect1" text:style-name="S1">
        <text:soft-page-break/>
        <text:p text:style-name="P54">PATVIRTINTA</text:p>
        <text:p text:style-name="P55">Lietuvos Respublikos švietimo ir mokslo<text:s/></text:p>
        <text:p text:style-name="P56">ministro 2015 m. sausio 14 d. įsakymu<text:s/></text:p>
        <text:p text:style-name="P57">Nr. V-15</text:p>
        <text:p text:style-name="P58">(Lietuvos Respublikos švietimo,</text:p>
        <text:p text:style-name="P59">mokslo ir sporto ministro</text:p>
        <text:p text:style-name="P60">2020 m. rugsėjo 30 d.<text:s/></text:p>
        <text:p text:style-name="P61">įsakymo Nr. V-1480 <text:s/>redakcija)<text:s/></text:p>
        <text:p text:style-name="P62"/>
        <text:p text:style-name="P63"><text:span text:style-name="T64">ASMENS ĮGYTŲ KOMPETENCIJŲ VERT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smens įgytų kompetencijų vertinimo tvarkos aprašas (toliau – Aprašas) reglamentuoja asmens įgytų kompetencijų, siekiant kvalifikacijos, vertinimo (toliau – kompetencijų vertinimas) struktūrą, jį organizuojančias ir vykdančias institucijas, organizavimą,</text:span><text:span text:style-name="T75"><text:s/>vykdymą ir atidėjimą, apeliacijų teikimą ir jų nagrinėjimą, vertinimo priežiūrą.<text:s/></text:span></text:p>
        <text:p text:style-name="P76"><text:span text:style-name="T77">2</text:span><text:span text:style-name="T78">. Aprašas taikomas vertinti asmens įgytas I–V lygio kvalifikacijų kompetencijas (toliau – kompetencijos),<text:s/></text:span><text:span text:style-name="T79">reglamentuojamas Lietuvos kvalifikacijų sandaros aprašu, patvi</text:span><text:span text:style-name="T80">rtintu Lietuvos Respublikos Vyriausybės 2010 m. gegužės 4 d. nutarimu Nr. 535<text:s/></text:span><text:span text:style-name="T81">„Dėl Lietuvos kvalifikacijų sandaros aprašo patvirtinimo“:</text:span></text:p>
        <text:p text:style-name="P82"><text:span text:style-name="T83">2.1</text:span><text:span text:style-name="T84">. jei jis baigė formaliojo profesinio mokymo programą;</text:span></text:p>
        <text:p text:style-name="P85"><text:span text:style-name="T86">2.2</text:span><text:span text:style-name="T87">. jei jis įgijo kompetencijas,<text:s/></text:span><text:span text:style-name="T88">mokydamasis pagal<text:s/></text:span><text:span text:style-name="T89">neformaliojo profesinio mokymo programas ar programos dalį (modulį), darbo patirties arba savišvietos būdu.</text:span></text:p>
        <text:p text:style-name="P90"><text:span text:style-name="T91">3</text:span><text:span text:style-name="T92">. Asmens įgytos kompetencijos vertinamos pagal kvalifikacijas teikiančiose formaliojo profesinio mokymo programose nustatytus mokymosi pasiek</text:span><text:span text:style-name="T93">imų vertinimo kriterijus.<text:s/></text:span></text:p>
        <text:p text:style-name="P94"><text:span text:style-name="T95">4</text:span><text:span text:style-name="T96">. Apraše vartojamos sąvokos atitinka Lietuvos Respublikos švietimo įstatyme, Lietuvos Respublikos profesinio mokymo įstatyme ir<text:s/></text:span><text:span text:style-name="T97">Lietuvos Respublikos įstatyme „Dėl užsieniečių teisinės padėties“<text:s/></text:span><text:span text:style-name="T98">vartojamas sąvokas.</text:span></text:p>
        <text:p text:style-name="Normal"/>
        <text:p text:style-name="P99"><text:span text:style-name="T100">II</text:span><text:span text:style-name="T101"><text:s/></text:span><text:span text:style-name="T102">SKYRIUS</text:span></text:p>
        <text:p text:style-name="P103"><text:span text:style-name="T104">KOMPETENCIJŲ VERTINIMO STRUKTŪRA. KOMPETENCIJŲ VERTINIMĄ ORGANIZUOJANČIOS IR VYKDANČIOS INSTITUCIJOS</text:span></text:p>
        <text:p text:style-name="P105"/>
        <text:p text:style-name="P106"><text:span text:style-name="T107">5</text:span><text:span text:style-name="T108">. Kompetencijų, siekiant kvalifikacijos, vertinimą sudaro:<text:s/></text:span></text:p>
        <text:p text:style-name="P109"><text:span text:style-name="T110">5.1</text:span><text:span text:style-name="T111">. teorinės dalies (žinių) vertinimo testas;</text:span></text:p>
        <text:p text:style-name="P112"><text:span text:style-name="T113">5.2</text:span><text:span text:style-name="T114">. praktinės dalies<text:s/></text:span><text:span text:style-name="T115">(gebėjimų) vertinimas;</text:span></text:p>
        <text:p text:style-name="P116"><text:span text:style-name="T117">5.3</text:span><text:span text:style-name="T118">. praktinio mokymo įvertinimas (taikomas tik asmenims, baigusiems formaliojo profesinio mokymo programą, tačiau netaikomas Lietuvos policijos mokyklos, Ugniagesių gelbėtojų mokyklos ir Valstybės sienos apsaugos tarnybos prie L</text:span><text:span text:style-name="T119">ietuvos Respublikos vidaus reikalų ministerijos Pasieniečių mokyklos mokiniams, baigusiems formaliojo profesinio mokymo programą).</text:span></text:p>
        <text:p text:style-name="P120"><text:span text:style-name="T121">6</text:span><text:span text:style-name="T122">. Teorinės dalies (žinių) vertinimo testą sudaro klausimai, atitinkantys kvalifikacijos lygį ir testo struktūrą. Kiekv</text:span><text:span text:style-name="T123">ienas testo klausimas, atsižvelgiant į jo sudėtingumą, vertinamas taškais. Teorinės dalies (žinių) vertinimo testo, skirto I ir II lygio kvalifikacijų kompetencijoms įvertinti, bendra taškų suma yra 50 taškų, III lygio kvalifikacijų – 80 taškų, IV ir V lyg</text:span><text:span text:style-name="T124">io kvalifikacijų – 100 taškų testo vertės.<text:s/></text:span></text:p>
        <text:p text:style-name="P125"><text:span text:style-name="T126">7</text:span><text:span text:style-name="T127">. Teorinės dalies (žinių) vertinimo testas laikomas išlaikytu, jei asmuo surenka ne mažiau kaip 50 procentų bendros taškų sumos; laikomas neišlaikytu – jei asmuo surenka mažiau kaip 50 procentų bendros taškų</text:span><text:span text:style-name="T128"><text:s/>sumos. Teorinės dalies (žinių) vertinimo testo neišlaikęs asmuo, jei pageidauja, gali gauti profesinio mokymo teikėjo pažymą apie testo rezultatus, tačiau praktinės dalies (gebėjimų) vertinime jis dalyvauti negali.</text:span></text:p>
        <text:p text:style-name="P129"><text:span text:style-name="T130">8</text:span><text:span text:style-name="T131">. Praktinio mokymo įvertinimą sudar</text:span><text:span text:style-name="T132">o kiekvieno kvalifikacijas sudarančioms kompetencijoms įgyti skirtų modulių (išskyrus įvadinius ir baigiamuosius modulius) praktinio mokymo balų vidurkis. Praktinio mokymo įvertinimą atlieka profesinio mokymo teikėjo paskirtas profesijos mokytojas, esant p</text:span><text:span text:style-name="T133">oreikiui, pasitelkiami vertintojai iš atitinkamos srities akredituotų kompetencijų vertinimo institucijų ir profesinio mokymo teikėjų atstovai. Praktinio mokymo pasiekimai vertinami per visus mokslo metus. Profesijos mokytojo išvestas vidurkis įskaičiuojam</text:span><text:span text:style-name="T134">as į praktinės dalies (gebėjimų) vertinimo balą kaip pridėtinė vertė.<text:s/></text:span></text:p>
        <text:p text:style-name="P135"><text:span text:style-name="T136">9</text:span><text:span text:style-name="T137">. Praktinės dalies (gebėjimų) vertinimą sudaro praktinių gebėjimų demonstravimo užduotis. Ji vertinama dešimties balų sistema. Atitinkamos švietimo srities užduočių banką turi<text:s/></text:span><text:span text:style-name="T138">atit</text:span><text:span text:style-name="T139">inkamos švietimo srities profesinio mokymo teikėjas, kuris turi kompetencijų vertinimui atlikti reikalingą techninę įrangą ir priemones ar realią darbo vietą, aprūpintą reikalinga technine įranga ir priemonėmis (toliau – pasitelktas teikėjas). Profesinio m</text:span><text:span text:style-name="T140">okymo teikėjo atsakingam asmeniui pasikreipus<text:s/></text:span><text:span text:style-name="T141">į atitinkamos švietimo srities pasitelktą teikėją dėl užduočių persiuntimo, pasitelktas teikėjas užduotis persiunčia.<text:s/></text:span></text:p>
        <text:p text:style-name="P142">Punkto pakeitimai:</text:p>
        <text:p text:style-name="P143"><text:span text:style-name="T144">Nr.<text:s/></text:span><text:a xlink:href="https://www.e-tar.lt/portal/legalAct.html?documentId=321a6270d04a11ec8d9390588bf2de65" office:target-frame-name="_top" xlink:show="replace"><text:span text:style-name="T145">V-748</text:span></text:a><text:span text:style-name="T146">, 2022-05-10, paskelbta TAR 2022-05-10, i. k. 2022-09894</text:span></text:p>
        <text:p text:style-name="Normal"/>
        <text:p text:style-name="P147"><text:span text:style-name="T148">10</text:span><text:span text:style-name="T149">. Aprašo 5.3 papunktyje numatytų asmenų galutinį praktinės dalies (gebėjimų) vertinimo balą</text:span><text:span text:style-name="T150"><text:s/>sudaro tokios procentinės dalys: 40 procentų praktinio mokymo įvertinimas ir 60 procentų – praktinės dalies (gebėjimų) įvertinimas. Jei asmens, baigusio formaliojo profesinio mokymo programą, praktinės dalies (gebėjimų) vertinimo balas yra žemesnis nei 4<text:s/></text:span><text:span text:style-name="T151">balai, laikoma, kad jo galutinis praktinės dalies (gebėjimų) vertinimas yra nepatenkinamas. Asmenų, nesimokiusių pagal formaliojo profesinio mokymo programą, galutinį praktinės dalies (gebėjimų) vertinimo balą sudaro tik praktinės užduoties vertinimo balas</text:span><text:span text:style-name="T152">.</text:span></text:p>
        <text:p text:style-name="P153"><text:span text:style-name="T154">11</text:span><text:span text:style-name="T155">. Kompetencijų, siekiant kvalifikacijos, vertinimo protokolo išvadoje nurodoma, kad asmuo:</text:span></text:p>
        <text:p text:style-name="P156"><text:span text:style-name="T157">11.1</text:span><text:span text:style-name="T158">. įgijo atitinkamos kvalifikacijos atitinkamo lygio kompetencijas, jeigu praktinės dalies (gebėjimų) vertinimas yra ne žemesnis kaip 4 balai;</text:span></text:p>
        <text:p text:style-name="P159"><text:span text:style-name="T160">11.2</text:span><text:span text:style-name="T161">.</text:span><text:span text:style-name="T162"><text:s/>neįgijo atitinkamos kvalifikacijos atitinkamo lygio kompetencijų, jeigu praktinės dalies (gebėjimų) vertinimas yra nepatenkinamas.</text:span></text:p>
        <text:p text:style-name="P163"><text:span text:style-name="T164">12</text:span><text:span text:style-name="T165">. Kvalifikacijų tvarkymo institucija:</text:span></text:p>
        <text:p text:style-name="P166"><text:span text:style-name="T167">12.1</text:span><text:span text:style-name="T168">. koordinuoja teorinės dalies (žinių) vertinimo testo struktūros, kurioj</text:span><text:span text:style-name="T169">e nurodytas kiekvienos kompetencijos įvertis taškais kiekvienai profesiniame standarte aprašytai kvalifikacijai, rengimą, pasitelkdama profesinio mokymo teikėjus ir metodines komisijas (metodinėse komisijose telkiami profesijos mokytojai ekspertai), į kuri</text:span><text:span text:style-name="T170">as profesijos mokytojus savanoriškai deleguoja profesinio mokymo teikėjai, turintys licencijas vykdyti formaliojo profesinio mokymo programas (toliau – metodinės komisijos);</text:span></text:p>
        <text:p text:style-name="P171"><text:span text:style-name="T172">12.2</text:span><text:span text:style-name="T173">. koordinuoja teorinės dalies (žinių) vertinimo testų klausimų rengimą ir<text:s/></text:span><text:span text:style-name="T174">jų atnaujinimą laiku, organizuoja jų išorinį vertinimą (validavimą) teisės aktuose,<text:s/></text:span><text:span text:style-name="T175">reglamentuojančiuose viešųjų pirkimų vykdymą,<text:s/></text:span><text:span text:style-name="T176">nustatyta tvarka įtraukdama akredituotas kompetencijų vertinimo</text:span><text:span text:style-name="T177"><text:s/></text:span><text:span text:style-name="T178">institucijas,</text:span><text:span text:style-name="T179"><text:s/>ne vėliau kaip likus 30 dienų iki teorinės dalie</text:span><text:span text:style-name="T180">s (žinių) vertinimo testo dienos perduoda atitinkamus testų klausimus ir jų vertinimo instrukcijas<text:s/></text:span><text:span text:style-name="T181">elektroninį testavimą administruojančiai Nacionalinei švietimo agentūrai;</text:span></text:p>
        <text:p text:style-name="P182"><text:span text:style-name="T183">12.3</text:span><text:span text:style-name="T184">. koordinuoja praktinių gebėjimų demonstravimo užduočių (kartu su praktiniu</text:span><text:span text:style-name="T185"><text:s/>mokymu) vertinimo instrukcijų rengimą ir jų atnaujinimą, organizuoja jų išorinį vertinimą (validavimą) teisės aktuose,<text:s/></text:span><text:span text:style-name="T186">reglamentuojančiuose viešųjų pirkimų vykdymą,<text:s/></text:span><text:span text:style-name="T187">nustatyta tvarka įtraukdama akredituotas kompetencijų vertinimo institucijas;</text:span></text:p>
        <text:p text:style-name="P188"><text:span text:style-name="T189">12.4</text:span><text:span text:style-name="T190">. su</text:span><text:span text:style-name="T191">derinusi su Nacionaline švietimo agentūra maksimalias testavimo apimtis, sudaro ir tvirtina einamųjų metų kompetencijų teorinės dalies (žinių) vertinimo tvarkaraštį ir jį viešai skelbia savo interneto svetainėje;</text:span></text:p>
        <text:p text:style-name="P192"><text:span text:style-name="T193">12.5</text:span><text:span text:style-name="T194">. kaupia ir saugo teorinės dalies<text:s/></text:span><text:span text:style-name="T195">(žinių) vertinimo testų klausimų ir jų vertinimo instrukcijų bei praktinių gebėjimų demonstravimo užduočių ir praktinio mokymo vertinimo instrukcijų banką;</text:span></text:p>
        <text:p text:style-name="P196"><text:span text:style-name="T197">12.6</text:span><text:span text:style-name="T198">. bendradarbiauja su Nacionaline švietimo agentūra, kuri pagal teorinės dalies (žinių) verti</text:span><text:span text:style-name="T199">nimo tvarkaraštį elektroninėmis priemonėmis vykdo testavimą, rengia ir elektroninėmis priemonėmis teikia profesinio mokymo teikėjams testų rezultatus bei rengia ir kvalifikacijų tvarkymo institucijai <text:s/>teikia statistinę informaciją apie testų klausimus;</text:span></text:p>
        <text:p text:style-name="P200"><text:span text:style-name="T201">1</text:span><text:span text:style-name="T202">2.7</text:span><text:span text:style-name="T203">. teisės aktų nustatyta tvarka pasirenka pasitelktus teikėjus;</text:span></text:p>
        <text:p text:style-name="P204"><text:span text:style-name="T205">12.8</text:span><text:span text:style-name="T206">. nesant akredituotos kompetencijų vertinimo institucijos, kuri teiktų vertintojus teorinės dalies (žinių) vertinimo klausimų ir praktinių gebėjimų demonstravimo užduočių vertinimu</text:span><text:span text:style-name="T207">i (validavimui), skiria kompetencijų vertinimo klausimų ir užduočių vertintojus (validuotojus), kurie atitinka švietimo, mokslo ir sporto ministro tvirtinamame Reikalavimų kompetencijų vertinimo ir pripažinimo institucijoms ir jų akreditacijos tvarkos apra</text:span><text:span text:style-name="T208">še nustatytus jiems reikalavimus. Apmoka jiems už darbą teisės aktuose nustatyta tvarka;</text:span></text:p>
        <text:p text:style-name="P209"><text:span text:style-name="T210">12.9</text:span><text:span text:style-name="T211">. vykdo kompetencijų vertinimo priežiūrą;</text:span></text:p>
        <text:p text:style-name="P212"><text:span text:style-name="T213">12.10</text:span><text:span text:style-name="T214">. teikia metodinę pagalbą kompetencijų įskaitymo ir pripažinimo klausimais;</text:span></text:p>
        <text:p text:style-name="P215"><text:span text:style-name="T216">12.11</text:span><text:span text:style-name="T217">. užtikrindama<text:s/></text:span><text:span text:style-name="T218">privatumo apsaugą, kaupia, sistemina, analizuoja ir skelbia viešai kompetencijų vertinimo ir pripažinimo rezultatų statistinę informaciją, pagal pareikalavimą – kompetencijų vertinimo rezultatų ataskaitas sudaro ir teikia Švietimo, mokslo ir sporto ministe</text:span><text:span text:style-name="T219">rijai;</text:span></text:p>
        <text:p text:style-name="P220"><text:span text:style-name="T221">12.12</text:span><text:span text:style-name="T222">. rengia ir, suderinusi su Nacionaline švietimo agentūra, tvirtina teorinės dalies (žinių) ir praktinės dalies (gebėjimų) vertinimo vykdymo instrukcijas;</text:span></text:p>
        <text:p text:style-name="P223"><text:span text:style-name="T224">12.13</text:span><text:span text:style-name="T225">. sudaro kompetencijų vertinimo apeliacines komisijas (toliau – Apeliacinė ko</text:span><text:span text:style-name="T226">misija), organizuoja jų veiklą.</text:span><text:s/></text:p>
        <text:p text:style-name="P227">Punkto pakeitimai:</text:p>
        <text:p text:style-name="P228"><text:span text:style-name="T229">Nr.<text:s/></text:span><text:a xlink:href="https://www.e-tar.lt/portal/legalAct.html?documentId=321a6270d04a11ec8d9390588bf2de65" office:target-frame-name="_top" xlink:show="replace"><text:span text:style-name="T230">V-748</text:span></text:a><text:span text:style-name="T231">, 2022-05-10, paskelbta TAR 2022-05-10, i. k. 2022-09894</text:span></text:p>
        <text:p text:style-name="Normal"/>
        <text:p text:style-name="P232"><text:span text:style-name="T233">13</text:span><text:span text:style-name="T234">. Akredituotos kompetencijų ver</text:span><text:span text:style-name="T235">tinimo institucijos:</text:span></text:p>
        <text:p text:style-name="P236"><text:span text:style-name="T237">13.1</text:span><text:span text:style-name="T238">. vertina (validuoja) teorinės dalies (žinių) vertinimo testų klausimus, teikia išvadas dėl jų tinkamumo ir atitikties profesinių standartų reikalavimams kvalifikacijų tvarkymo institucijai;</text:span></text:p>
        <text:p text:style-name="P239"><text:span text:style-name="T240">13.2</text:span><text:span text:style-name="T241">. vertina (validuoja) praktini</text:span><text:span text:style-name="T242">ų gebėjimų demonstravimo užduotis ir jų vertinimo instrukcijas, teikia išvadas dėl jų tinkamumo ir atitikties profesinių standartų reikalavimams kvalifikacijų tvarkymo institucijai;</text:span></text:p>
        <text:p text:style-name="P243"><text:span text:style-name="T244">13.3</text:span><text:span text:style-name="T245">. deleguoja į kompetencijų vertinimo komisijas kompetencijų<text:s/></text:span><text:span text:style-name="T246">vertintojus, atitinkančius Reikalavimų kompetencijų vertinimo ir pripažinimo institucijoms ir jų akreditacijos tvarkos apraše, tvirtinamame švietimo, mokslo ir sporto ministro, suderinus su ekonomikos ir inovacijų ministru, nustatytus reikalavimus, ir apmo</text:span><text:span text:style-name="T247">ka jiems už darbą iš lėšų, apskaičiuojamų vadovaujantis Lietuvos Respublikos Vyriausybės tvirtinama Kompetencijų vertinimo lėšų skaičiavimo vienam asmeniui metodika;</text:span></text:p>
        <text:p text:style-name="P248"><text:span text:style-name="T249">13.4</text:span><text:span text:style-name="T250">. dalyvauja vykdant praktinės dalies (gebėjimų) vertinimo eigos ir kompetencijų ve</text:span><text:span text:style-name="T251">rtinimo komisijos darbo priežiūrą praktinės dalies (gebėjimų) vertinimo vietoje;</text:span></text:p>
        <text:p text:style-name="P252"><text:span text:style-name="T253">13.5.</text:span><text:span text:style-name="T254"><text:s/>Neteko galios nuo 2022-05-11</text:span></text:p>
        <text:p text:style-name="P255">Papunkčio naikinimas:</text:p>
        <text:p text:style-name="P256"><text:span text:style-name="T257">Nr.<text:s/></text:span><text:a xlink:href="https://www.e-tar.lt/portal/legalAct.html?documentId=321a6270d04a11ec8d9390588bf2de65" office:target-frame-name="_top" xlink:show="replace"><text:span text:style-name="T258">V-748</text:span></text:a><text:span text:style-name="T259">, 2022-05</text:span><text:span text:style-name="T260">-10, paskelbta TAR 2022-05-10, i. k. 2022-09894</text:span></text:p>
        <text:p text:style-name="Normal"/>
        <text:p text:style-name="P261"><text:span text:style-name="T262">13.6</text:span><text:span text:style-name="T263">. organizuoja vertintojų mokymus, konsultuoja, apmoka mokymus organizuojantiems darbuotojams už darbą teisės aktų nustatyta tvarka;</text:span></text:p>
        <text:p text:style-name="P264"><text:span text:style-name="T265">13.7</text:span><text:span text:style-name="T266">. vykdo kitas teisės aktuose nustatytas funkcijas.</text:span></text:p>
        <text:p text:style-name="P267"><text:span text:style-name="T268">14</text:span><text:span text:style-name="T269">. Pasitelkti teikėjai:</text:span></text:p>
        <text:p text:style-name="P270"><text:span text:style-name="T271">14.1</text:span><text:span text:style-name="T272">.<text:s/></text:span><text:span text:style-name="T273">rengia ir atnaujina priskirtoms kvalifikacijoms teorinės dalies (žinių) vertinimo testų struktūras, kuriose nurodytas kiekvienos kompetencijos įvertis taškais kiekvienai profesiniame standarte aprašytai kvalifikacijai;</text:span></text:p>
        <text:p text:style-name="P274"><text:span text:style-name="T275">14.2</text:span><text:span text:style-name="T276">. rengia ir atnaujina<text:s/></text:span><text:span text:style-name="T277">atitinkamų kvalifikacijų teorinės dalies (žinių) vertinimo testų klausimus;<text:s/></text:span></text:p>
        <text:p text:style-name="P278"><text:span text:style-name="T279">14.3</text:span><text:span text:style-name="T280">. rengia ir atnaujina<text:s/></text:span><text:span text:style-name="T281">atitinkamų kvalifikacijų praktinių gebėjimų demonstravimo užduotis ir jų vertinimo instrukcijas;</text:span></text:p>
        <text:p text:style-name="P282"><text:span text:style-name="T283">14.4</text:span><text:span text:style-name="T284">. pasitelkia metodin</text:span><text:span text:style-name="T285">es komisijas teorinės dalies (žinių) vertinimo testų struktūrai ir klausimams, praktinėms gebėjimų demonstravimo užduotims rengti ir atnaujinti, organizuoja jų darbą;</text:span></text:p>
        <text:p text:style-name="P286"><text:span text:style-name="T287">14.5</text:span><text:span text:style-name="T288">. jei asmuo pasirinko pasitelktą teikėją, organizuoja jo įgytą kvalifikaciją suda</text:span><text:span text:style-name="T289">rančių kompetencijų (įgytų nesimokius pagal formaliojo profesinio mokymo programą) vertinimą;</text:span><text:s/></text:p>
        <text:p text:style-name="P290">Papunkčio pakeitimai:</text:p>
        <text:p text:style-name="P291"><text:span text:style-name="T292">Nr.<text:s/></text:span><text:a xlink:href="https://www.e-tar.lt/portal/legalAct.html?documentId=321a6270d04a11ec8d9390588bf2de65" office:target-frame-name="_top" xlink:show="replace"><text:span text:style-name="T293">V-748</text:span></text:a><text:span text:style-name="T294">, 2022-05-10, paskelbta TAR<text:s/></text:span><text:span text:style-name="T295">2022-05-10, i. k. 2022-09894</text:span></text:p>
        <text:p text:style-name="Normal"/>
        <text:p text:style-name="P296"><text:span text:style-name="T297">14.6</text:span><text:span text:style-name="T298">. organizuoja asmenų, įgijusių IV–V lygio kvalifikacijų kompetencijas, praktinės dalies (gebėjimų) vertinimą, parenka praktinės dalies (gebėjimų) vertinimo vietą;</text:span></text:p>
        <text:p text:style-name="P299"><text:span text:style-name="T300">14.7</text:span><text:span text:style-name="T301">. deleguoja profesijos mokytojus (nemokiusius v</text:span><text:span text:style-name="T302">ertinamų asmenų) į kompetencijų vertinimo komisijas ir apmoka jiems už darbą iš lėšų, apskaičiuojamų pagal Vyriausybės tvirtinamą Kompetencijų vertinimo lėšų skaičiavimo vienam asmeniui metodiką;</text:span></text:p>
        <text:p text:style-name="P303"><text:span text:style-name="T304">14.8</text:span><text:span text:style-name="T305">. apmoka vertinimą organizuojantiems darbuotojams už</text:span><text:span text:style-name="T306"><text:s/>darbą teisės aktų nustatyta tvarka;</text:span></text:p>
        <text:p text:style-name="P307"><text:span text:style-name="T308">14.9</text:span><text:span text:style-name="T309">. asmenų apeliacijas pateikia elektroniniu paštu<text:s/></text:span><text:span text:style-name="T310">kvalifikacijų tvarkymo institucijai, užpildydami kvalifikacijų tvarkymo institucijos interneto svetainėje esančią formą</text:span><text:span text:style-name="T311">.</text:span><text:s/></text:p>
        <text:p text:style-name="P312">Papildyta papunkčiu:</text:p>
        <text:p text:style-name="P313"><text:span text:style-name="T314">Nr.<text:s/></text:span><text:a xlink:href="https://www.e-tar.lt/portal/legalAct.html?documentId=321a6270d04a11ec8d9390588bf2de65" office:target-frame-name="_top" xlink:show="replace"><text:span text:style-name="T315">V-748</text:span></text:a><text:span text:style-name="T316">, 2022-05-10, paskelbta TAR 2022-05-10, i. k. 2022-09894</text:span></text:p>
        <text:p text:style-name="Normal"/>
        <text:p text:style-name="P317"><text:span text:style-name="T318">15</text:span><text:span text:style-name="T319">. Profesinio mokymo teikėjai:</text:span></text:p>
        <text:p text:style-name="P320"><text:span text:style-name="T321">15.1</text:span><text:span text:style-name="T322">. organizuoja asmenų, kurie mokėsi pagal jų įgyvendinamą formalioj</text:span><text:span text:style-name="T323">o profesinio mokymo programą, teorinės dalies (žinių) vertinimą;<text:s/></text:span></text:p>
        <text:p text:style-name="P324"><text:span text:style-name="T325">15.2</text:span><text:span text:style-name="T326">. organizuoja asmenų, kurie mokėsi pagal jų įgyvendinamą formaliojo profesinio mokymo programą ir įgijo I–III lygio kvalifikacijų kompetencijas, praktinės dalies (gebėjimų) vertinimą</text:span><text:span text:style-name="T327">;</text:span></text:p>
        <text:p text:style-name="P328"><text:span text:style-name="T329">15.3</text:span><text:span text:style-name="T330">. užtikrina asmenų, kurie mokėsi pagal jų įgyvendinamą formaliojo profesinio mokymo programą ir įgijo IV–V lygio kvalifikacijų kompetencijas, dalyvavimą praktinės dalies (gebėjimų) vertinime (nuvykimą į ir grįžimą iš vertinimo vietos);</text:span></text:p>
        <text:p text:style-name="P331"><text:span text:style-name="T332">15.4</text:span><text:span text:style-name="T333">. sudaro ir tvirtina einamųjų metų kompetencijų<text:s/></text:span><text:span text:style-name="T334">praktinės dalies (gebėjimų) vertinimo vykdymo terminų ir vietų<text:s/></text:span><text:span text:style-name="T335">tvarkaraštį;</text:span></text:p>
        <text:p text:style-name="P336">Papildyta papunkčiu:</text:p>
        <text:p text:style-name="P337"><text:span text:style-name="T338">Nr.<text:s/></text:span><text:a xlink:href="https://www.e-tar.lt/portal/legalAct.html?documentId=321a6270d04a11ec8d9390588bf2de65" office:target-frame-name="_top" xlink:show="replace"><text:span text:style-name="T339">V-748</text:span></text:a><text:span text:style-name="T340">, 20</text:span><text:span text:style-name="T341">22-05-10, paskelbta TAR 2022-05-10, i. k. 2022-09894</text:span></text:p>
        <text:p text:style-name="Normal"/>
        <text:p text:style-name="P342"><text:span text:style-name="T343">15.5</text:span><text:span text:style-name="T344">. jei asmuo pasirinko profesinio mokymo teikėją, organizuoja jo įgytą kvalifikaciją sudarančių kompetencijų (įgytų nesimokius pagal formaliojo profesinio mokymo programą) vertinimą;</text:span></text:p>
        <text:p text:style-name="P345">Papildyta papunkčiu:</text:p>
        <text:p text:style-name="P346"><text:span text:style-name="T347">Nr.<text:s/></text:span><text:a xlink:href="https://www.e-tar.lt/portal/legalAct.html?documentId=321a6270d04a11ec8d9390588bf2de65" office:target-frame-name="_top" xlink:show="replace"><text:span text:style-name="T348">V-748</text:span></text:a><text:span text:style-name="T349">, 2022-05-10, paskelbta TAR 2022-05-10, i. k. 2022-09894</text:span></text:p>
        <text:p text:style-name="Normal"/>
        <text:p text:style-name="P350"><text:span text:style-name="T351">15.6</text:span><text:span text:style-name="T352">. asmenų apeliacijas pateikia elektroniniu paštu<text:s/></text:span><text:span text:style-name="T353">kvalifikacijų tvarkymo in</text:span><text:span text:style-name="T354">stitucijai, užpildydami <text:s/>kvalifikacijų tvarkymo institucijos interneto svetainėje esančią formą</text:span><text:span text:style-name="T355">.</text:span><text:s/></text:p>
        <text:p text:style-name="P356">Papildyta papunkčiu:</text:p>
        <text:p text:style-name="P357"><text:span text:style-name="T358">Nr.<text:s/></text:span><text:a xlink:href="https://www.e-tar.lt/portal/legalAct.html?documentId=321a6270d04a11ec8d9390588bf2de65" office:target-frame-name="_top" xlink:show="replace"><text:span text:style-name="T359">V-748</text:span></text:a><text:span text:style-name="T360">, 2022-05-10, paskelbta TAR 20</text:span><text:span text:style-name="T361">22-05-10, i. k. 2022-09894</text:span></text:p>
        <text:p text:style-name="Normal"/>
        <text:p text:style-name="P362"><text:span text:style-name="T363">III</text:span><text:span text:style-name="T364"><text:s/>SKYRIUS</text:span></text:p>
        <text:p text:style-name="P365"><text:span text:style-name="T366">KOMPETENCIJŲ VERTINIMO ORGANIZAVIMAS<text:s/></text:span></text:p>
        <text:p text:style-name="P367"/>
        <text:p text:style-name="P368"><text:span text:style-name="T369">16</text:span><text:span text:style-name="T370">. Kvalifikacijų tvarkymo institucija, iš profesinio mokymo teikėjų iki einamųjų metų lapkričio 1 d. surinkusi informaciją, kasmet sudaro ir patvirtina ateinančių kalendorinių metų<text:s/></text:span><text:span text:style-name="T371">teorinės dalies (žinių) vertinimo tvarkaraštį (patvirtintas tvarkaraštis, es</text:span><text:span text:style-name="T372">ant būtinybei, gali būti tikslinamas, bet ne vėliau nei likus 14 darbo dienų iki kompetencijų vertinimo)</text:span><text:span text:style-name="T373">.<text:s/></text:span><text:span text:style-name="T374">Atitinkamos kvalifikacijos t</text:span><text:span text:style-name="T375">eorinės dalies (žinių) vertinimo testas vyksta<text:s/></text:span><text:span text:style-name="T376">visiems profesinio mokymo teikėjams vienu tvarkaraštyje nustatytu laiku.<text:s/></text:span></text:p>
        <text:p text:style-name="P377"><text:span text:style-name="T378">17</text:span><text:span text:style-name="T379">. Asmuo, pretenduojantis dalyvauti kompetencijų vertinime, profesinio mokymo teikėjui ar pasitelktam teikėjui teikia laisvos formos prašymą (jei kompetencijų vertinimas nenumatytas mokymosi sutartyje). Prašyme nurodomas<text:s/></text:span><text:span text:style-name="T380">prašymą pateikusio asmens varda</text:span><text:span text:style-name="T381">s, pavardė,<text:s/></text:span><text:span text:style-name="T382">gyvenamosios vietos adresas,</text:span><text:span text:style-name="T383"><text:s/>asmens tapatybę patvirtinančio dokumento tipas ir numeris, telefono ryšio numeris ir (ar) elektroninio pašto adresas.</text:span></text:p>
        <text:p text:style-name="P384"><text:span text:style-name="T385">18</text:span><text:span text:style-name="T386">. Asmuo, norintis dalyvauti<text:s/></text:span><text:span text:style-name="T387">n</text:span><text:span text:style-name="T388">eformaliojo profesinio mokymosi, darbo patirties ir savišvieto</text:span><text:span text:style-name="T389">s būdu įgytų kompetencijų vertinime, pasitelktam teikėjui teikia:</text:span></text:p>
        <text:p text:style-name="P390"><text:span text:style-name="T391">18.1</text:span><text:span text:style-name="T392">. laisvos formos prašymą, jame nurodant<text:s/></text:span><text:span text:style-name="T393">prašymą pateikusio asmens vardą, pavardę,<text:s/></text:span><text:span text:style-name="T394">gyvenamosios vietos adresą,</text:span><text:span text:style-name="T395"><text:s/>asmens tapatybę patvirtinančio dokumento tipą ir numerį, telefono ryšio nu</text:span><text:span text:style-name="T396">merį ir (ar) elektroninio pašto adresą ir Aprašo 18.2 – 18.6 papunkčiuose nustatytus dokumentus;</text:span></text:p>
        <text:p text:style-name="P397"><text:span text:style-name="T398">18.2</text:span><text:span text:style-name="T399">.<text:s/></text:span><text:span text:style-name="T400">asmens tapatybę patvirtinančio dokumento kopiją (asmens tapatybės kortelę ar pasą);</text:span></text:p>
        <text:p text:style-name="P401"><text:span text:style-name="T402">18.3</text:span><text:span text:style-name="T403">.<text:s/></text:span><text:span text:style-name="T404">mokymosi pasiekimus liudijančius dokumentus arba teisės</text:span><text:span text:style-name="T405"><text:s/>aktų nustatyta tvarka patvirtintas jų kopijas;</text:span></text:p>
        <text:p text:style-name="P406"><text:span text:style-name="T407">18.4</text:span><text:span text:style-name="T408">. profesinę patirtį ir kitą veiklą, susijusią su pageidaujamomis įsivertinti kompetencijomis, patvirtinančius dokumentus;</text:span></text:p>
        <text:p text:style-name="P409"><text:span text:style-name="T410">18.5</text:span><text:span text:style-name="T411">. neformaliojo mokymosi ir savišvietos būdu įgytų kompetencijų įskaity</text:span><text:span text:style-name="T412">mo dokumentus;</text:span></text:p>
        <text:p text:style-name="P413"><text:span text:style-name="T414">18.6</text:span><text:span text:style-name="T415">.<text:s/></text:span><text:span text:style-name="T416">užsienietis, išskyrus Europos Sąjungos ir Europos laisvosios prekybos asociacijos valstybių narių pilietį, Šveicarijos Konfederacijos pilietį, – teisėtą buvimą Lietuvos Respublikoje patvirtinančius dokumentus.</text:span></text:p>
        <text:p text:style-name="P417"><text:span text:style-name="T418">19</text:span><text:span text:style-name="T419">. Prašymai registruojami vadovaujantis Dokumentų tvarkymo ir apskaitos taisyklėmis, patvirtintomis Lietuvos vyriausiojo archyvaro 2011 m. liepos 4 d. įsakymu Nr. V-118 „Dėl<text:s/></text:span><text:span text:style-name="T420">Dokumentų tvarkymo ir apskaitos taisyklių patvirtinimo“ (toliau – Dokumentų tvarkym</text:span><text:span text:style-name="T421">o taisyklės). Profesinio mokymo teikėjas<text:s/></text:span><text:span text:style-name="T422">ar pasitelktas teikėjas</text:span><text:span text:style-name="T423">, gavęs prašymą,<text:s/></text:span><text:span text:style-name="T424">duomenis į Mokinių registrą įveda vadovaudamasis Mokinių registro steigimo, jo nuostatų patvirtinimo ir veiklos pradžios nustatymo nuostatuose, patvirtintuose Lietuvos Respubl</text:span><text:span text:style-name="T425">ikos švietimo ir mokslo ministro 2008 m. vasario 8 d. įsakymu Nr. ISAK-353 „Dėl Mokinių registro steigimo, jo nuostatų patvirtinimo ir veiklos pradžios nustatymo“ (toliau – Mokinių registro nuostatai), nustatyta tvarka</text:span><text:span text:style-name="T426">.<text:s/></text:span><text:span text:style-name="T427">Profesinio mokymo teikėjo ar pasitel</text:span><text:span text:style-name="T428">kto teikėjo vadovas,</text:span><text:span text:style-name="T429"><text:s/>remdamasis<text:s/></text:span><text:span text:style-name="T430">Mokinių registro<text:s/></text:span><text:span text:style-name="T431">duomenimis,</text:span><text:span text:style-name="T432"><text:s/>tvirtina asmenų, dalyvausiančių kompetencijų vertinime, sąrašus. Juose nurodo vardus, pavardes, asmens kodus, profesinio mokymo programos, pagal kurią asmuo mokosi, pavadinimą ir valstybinį kodą.</text:span><text:span text:style-name="T433"><text:s/>J</text:span><text:span text:style-name="T434">ei reikia, nurodo pritaikymą turintiems specialiųjų ugdymosi poreikių asmenims (toliau – sąrašas).</text:span></text:p>
        <text:p text:style-name="P435"><text:span text:style-name="T436">20</text:span><text:span text:style-name="T437">. Profesinio mokymo teikėjo<text:s/></text:span><text:span text:style-name="T438">ar pasitelkto teikėjo<text:s/></text:span><text:span text:style-name="T439">paskirtas atsakingas asmuo supažindina asmenis su Aprašu. Kompetencijų vertinime dalyvausiančių asm</text:span><text:span text:style-name="T440">enų duomenis ir iš teorinės dalies (žinių) vertinimo tvarkaraščio pasirinktą teorinio testavimo datą ir laiką teikia Nacionalinei<text:s/></text:span><text:span text:style-name="T441">š</text:span><text:span text:style-name="T442">vietimo agentūrai per Mokinių registrą.</text:span><text:s/></text:p>
        <text:p text:style-name="P443">Punkto pakeitimai:</text:p>
        <text:p text:style-name="P444"><text:span text:style-name="T445">Nr.<text:s/></text:span><text:a xlink:href="https://www.e-tar.lt/portal/legalAct.html?documentId=321a6270d04a11ec8d9390588bf2de65" office:target-frame-name="_top" xlink:show="replace"><text:span text:style-name="T446">V-748</text:span></text:a><text:span text:style-name="T447">, 2022-05-10, paskelbta TAR 2022-05-10, i. k. 2022-09894</text:span></text:p>
        <text:p text:style-name="Normal"/>
        <text:p text:style-name="P448"><text:span text:style-name="T449">21</text:span><text:span text:style-name="T450">. Jei asmuo kompetencijų vertinime dalyvauja kaip Užimtumo tarnybos prie Lietuvos Respublikos socialinės apsaugos ir darbo ministerijos (toliau – Užim</text:span><text:span text:style-name="T451">tumo tarnyba) ar darbdavio siųstas mokytis asmuo, profesinio mokymo teikėjas<text:s/></text:span><text:span text:style-name="T452">ar pasitelktas teikėjas</text:span><text:span text:style-name="T453">, gavęs asmens prašymą,<text:s/></text:span><text:span text:style-name="T454">duomenis Aprašo 19 punkte nustatyta tvarka į Mokinių registrą įveda<text:s/></text:span><text:span text:style-name="T455">likus ne mažiau kaip 30 dienų iki kompetencijų vertinimo dienos</text:span><text:span text:style-name="T456">.</text:span><text:span text:style-name="T457"><text:s/></text:span><text:span text:style-name="T458">Užimtumo tarnybos siųstas asmuo kompetencijų vertinimui gali būti registruojamas tikslinant patvirtintą kompetencijų teorinės dalies (žinių) vertinimo tvarkaraštį ir praktinės dalies (gebėjimų) vertinimo tvarkaraštį.</text:span><text:s/></text:p>
        <text:p text:style-name="P459">Punkto pakeitimai:</text:p>
        <text:p text:style-name="P460"><text:span text:style-name="T461">Nr.<text:s/></text:span><text:a xlink:href="https://www.e-tar.lt/portal/legalAct.html?documentId=321a6270d04a11ec8d9390588bf2de65" office:target-frame-name="_top" xlink:show="replace"><text:span text:style-name="T462">V-748</text:span></text:a><text:span text:style-name="T463">, 2022-05-10, paskelbta TAR 2022-05-10, i. k. 2022-09894</text:span></text:p>
        <text:p text:style-name="Normal"/>
        <text:p text:style-name="P464"><text:span text:style-name="T465">22</text:span><text:span text:style-name="T466">. Profesinio mokymo teikėjas, atsižvelgdamas į Aprašo 19 punkte nurodytus sąrašus, suformuoja asmenų grupes I–III lygio kvalifikacijų kompetencijoms vertinti. Bendradarbiaudamas su teisės aktų nustatyta tvarka pasirinkta akredituota kompetencijų vertinimo<text:s/></text:span><text:span text:style-name="T467">institucija, sudaro ir tvirtina<text:s/></text:span><text:span text:style-name="T468">praktinės dalies (gebėjimų) vertinimo vykdymo datų ir vietų<text:s/></text:span><text:span text:style-name="T469">tvarkaraštį ir apie tai elektroninėmis priemonėmis informuoja kvalifikacijų tvarkymo instituciją. Šis tvarkaraštis skelbiamas profesinio mokymo teikėjo interneto sv</text:span><text:span text:style-name="T470">etainėje.</text:span><text:s/></text:p>
        <text:p text:style-name="P471">Punkto pakeitimai:</text:p>
        <text:p text:style-name="P472"><text:span text:style-name="T473">Nr.<text:s/></text:span><text:a xlink:href="https://www.e-tar.lt/portal/legalAct.html?documentId=321a6270d04a11ec8d9390588bf2de65" office:target-frame-name="_top" xlink:show="replace"><text:span text:style-name="T474">V-748</text:span></text:a><text:span text:style-name="T475">, 2022-05-10, paskelbta TAR 2022-05-10, i. k. 2022-09894</text:span></text:p>
        <text:p text:style-name="Normal"/>
        <text:p text:style-name="P476"><text:span text:style-name="T477">23</text:span><text:span text:style-name="T478">. Pasitelktas teikėjas, iš profesinio mokymo teikėjų ga</text:span><text:span text:style-name="T479">vęs informaciją apie suformuotas asmenų grupes IV–V lygio kvalifikacijų kompetencijoms vertinti, sudaro ir patvirtina kompetencijų<text:s/></text:span><text:span text:style-name="T480">praktinės dalies (gebėjimų) vertinimo vykdymo datų ir vietų<text:s/></text:span><text:span text:style-name="T481">tvarkaraštį ir elektroninėmis priemonėmis informuoja apie tai kva</text:span><text:span text:style-name="T482">lifikacijų tvarkymo instituciją ir profesinio mokymo teikėjus. Šis tvarkaraštis skelbiamas profesinio mokymo teikėjo, pasitelkto teikėjo ir kvalifikacijų tvarkymo institucijos interneto svetainėse</text:span><text:span text:style-name="T483">.</text:span><text:s/></text:p>
        <text:p text:style-name="P484">Punkto pakeitimai:</text:p>
        <text:p text:style-name="P485"><text:span text:style-name="T486">Nr.<text:s/></text:span><text:a xlink:href="https://www.e-tar.lt/portal/legalAct.html?documentId=321a6270d04a11ec8d9390588bf2de65" office:target-frame-name="_top" xlink:show="replace"><text:span text:style-name="T487">V-748</text:span></text:a><text:span text:style-name="T488">, 2022-05-10, paskelbta TAR 2022-05-10, i. k. 2022-09894</text:span></text:p>
        <text:p text:style-name="Normal"/>
        <text:p text:style-name="P489"><text:span text:style-name="T490">24</text:span><text:span text:style-name="T491">. Asmenys, dalyvausiantys kompetencijų vertinime, informaciją apie kompetencijų vertinimo l</text:span><text:span text:style-name="T492">aiką ir vietą gauna iš profesinio mokymo teikėjo, kuris įregistravo juos kompetencijų vertinimui.<text:s/></text:span></text:p>
        <text:p text:style-name="P493"><text:span text:style-name="T494">25</text:span><text:span text:style-name="T495">. Likus ne mažiau kaip 5 darbo dienoms iki teorinės dalies (žinių) vertinimo testo laikymo<text:s/></text:span><text:span text:style-name="T496">dienos, asmuo, savarankiškai pateikęs prašymą įsivertinti įg</text:span><text:span text:style-name="T497">ytas kompetencijas, pasirašo kompetencijų vertinimo sutartį su pasitelktu teikėju ar profesinio mokymo<text:s/></text:span><text:span text:style-name="T498">teikėju.</text:span><text:s/></text:p>
        <text:p text:style-name="P499">Punkto pakeitimai:</text:p>
        <text:p text:style-name="P500"><text:span text:style-name="T501">Nr.<text:s/></text:span><text:a xlink:href="https://www.e-tar.lt/portal/legalAct.html?documentId=321a6270d04a11ec8d9390588bf2de65" office:target-frame-name="_top" xlink:show="replace"><text:span text:style-name="T502">V-748</text:span></text:a><text:span text:style-name="T503">, 2022-05-10,<text:s/></text:span><text:span text:style-name="T504">paskelbta TAR 2022-05-10, i. k. 2022-09894</text:span></text:p>
        <text:p text:style-name="Normal"/>
        <text:p text:style-name="P505"><text:span text:style-name="T506">IV</text:span><text:span text:style-name="T507"><text:s/>SKYRIUS</text:span></text:p>
        <text:p text:style-name="P508"><text:span text:style-name="T509">KOMPETENCIJŲ VERTINIMO VYKDYMAS</text:span></text:p>
        <text:p text:style-name="P510"/>
        <text:p text:style-name="P511"><text:span text:style-name="T512">26</text:span><text:span text:style-name="T513">. Teorinės dalies (žinių) vertinimo testas elektroninėmis priemonėmis vykdomas profesinio mokymo teikėjo, turinčio elektroninį testavimą galinčią vykdyti ko</text:span><text:span text:style-name="T514">mpiuterinę įrangą, bazėje.</text:span></text:p>
        <text:p text:style-name="P515"><text:span text:style-name="T516">27</text:span><text:span text:style-name="T517">. Teorinės dalies (žinių) vertinimo testo vykdymo eigos priežiūrai profesinio mokymo teikėjo vadovo įsakymu turi būti skiriami ne mažiau kaip 2 profesinio mokymo teikėjo darbuotojai. Jais negali būti skiriami kompetencijų v</text:span><text:span text:style-name="T518">ertinime dalyvaujančius asmenis mokę profesijos mokytojai.<text:s/></text:span></text:p>
        <text:p text:style-name="P519"><text:span text:style-name="T520">28</text:span><text:span text:style-name="T521">. Patalpoje, kurioje vykdomas teorinės dalies (žinių) vertinimo testas, kiekvienam asmeniui turi būti paruoštas atskiras stalas / suolas su testui atlikti reikalinga kompiuterine įranga. Pat</text:span><text:span text:style-name="T522">alpoje taip pat turi būti laikrodis, rašomoji lenta ar sudarytos kitos galimybės teorinės dalies (žinių) vertinimo testo laikymo eigą prižiūrinčiam darbuotojui užrašyti vertinimo pradžios ir pabaigos laiką.</text:span></text:p>
        <text:p text:style-name="P523"><text:span text:style-name="T524">29</text:span><text:span text:style-name="T525">. Teorinės dalies (žinių) vertinimo testui<text:s/></text:span><text:span text:style-name="T526">atlikti gali būti skiriamos ne daugiau kaip 2 valandos (120 min.).<text:s/></text:span></text:p>
        <text:p text:style-name="P527"><text:span text:style-name="T528">30</text:span><text:span text:style-name="T529">.<text:s/></text:span><text:span text:style-name="T530">Teorinės dalies (žinių) vertinimo testo rezultatai skelbiami testą laikiusio asmens elektroninio egzaminavimo lange iš karto po laikymo. Pasibaigus teorinės dalies (žinių) testui l</text:span><text:span text:style-name="T531">aikyti numatytam laikui, Nacionalinė švietimo agentūra elektroninėmis priemonėmis profesinio mokymo teikėjui, pasitelktam teikėjui perduoda kompetencijų, siekiant kvalifikacijos, teorinės dalies (žinių) vertinimo testo rezultatų protokolą. Testo rezultatai</text:span><text:span text:style-name="T532"><text:s/>įforminami Profesinio mokymo teikėjo ar pasitelkto teikėjo parengtu mokymosi grupės testo vertinimų protokolu. Parengtame mokymosi grupės testo vertinimų protokole nurodomi vertinime dalyvaujančių asmenų vardai ir pavardės, asmens kodai, profesinio mokymo</text:span><text:span text:style-name="T533"><text:s/>teikėjo, užregistravusio asmenį kompetencijų vertinimui, pavadinimas, profesinio mokymo programa ir jos valstybinis kodas, kvalifikacijos pavadinimas ir jos valstybinis kodas, teorinės dalies (žinių) testo įvertinimai. Kiekvienai vertinamai grupei parengi</text:span><text:span text:style-name="T534">amas atskiras mokymosi grupės testo vertinimų protokolas.</text:span><text:span text:style-name="T535"><text:s/></text:span></text:p>
        <text:p text:style-name="P536">Punkto pakeitimai:</text:p>
        <text:p text:style-name="P537"><text:span text:style-name="T538">Nr.<text:s/></text:span><text:a xlink:href="https://www.e-tar.lt/portal/legalAct.html?documentId=321a6270d04a11ec8d9390588bf2de65" office:target-frame-name="_top" xlink:show="replace"><text:span text:style-name="T539">V-748</text:span></text:a><text:span text:style-name="T540">, 2022-05-10, paskelbta TAR 2022-05-10, i. k. 2022-09894</text:span></text:p>
        <text:p text:style-name="Normal"/>
        <text:p text:style-name="P541"><text:span text:style-name="T542">31</text:span><text:span text:style-name="T543">.<text:s/></text:span><text:span text:style-name="T544">Praktinės dalies (gebėjimų) vertinimas asmenims, kurie baigę formaliojo profesinio mokymo programą įgijo I–III lygio kvalifikaciją sudarančias kompetencijas, vykdomas profesinio mokymo teikėjo bazėje, o asmenims, kurie baigę formaliojo profesinio mokymo pr</text:span><text:span text:style-name="T545">ogramą įgijo IV ar V lygio kvalifikaciją sudarančias kompetencijas, arba asmenims, kurie nesimokė pagal formaliojo profesinio mokymo programą, – pasitelkto teikėjo, profesinio mokymo teikėjo, turinčių užduočiai atlikti reikalingą techninę įrangą ir priemon</text:span><text:span text:style-name="T546">es, bazėje arba realioje darbo vietoje, aprūpintoje reikalinga technine įranga ir priemonėmis. Praktinės dalies (gebėjimų) vertinimo vietą parenka pasitelktas teikėjas. Vienu metu toje pačioje praktinės dalies (gebėjimų) vertinimo vietoje praktinės dalies<text:s/></text:span><text:span text:style-name="T547">(gebėjimų) vertinimas vykdomas ne didesnei kaip 15 asmenų grupei.</text:span></text:p>
        <text:p text:style-name="P548"><text:span text:style-name="T549">32</text:span><text:span text:style-name="T550">. Vietoje, kurioje vykdomas praktinės dalies (gebėjimų) vertinimas pagal profesinio mokymo teikėjo ar pasitelkto teikėjo pasirenkamą<text:s/></text:span><text:span text:style-name="T551">praktinių gebėjimų demonstravimo<text:s/></text:span><text:span text:style-name="T552">užduotį, turi būti</text:span><text:span text:style-name="T553"><text:s/>paruoštos užduočiai atlikti reikalingos<text:s/></text:span><text:span text:style-name="T554">priemonės ir medžiagos. Vertinime dalyvaujantis asmuo ar profesinio mokymo teikėjas, registravęs jį kompetencijų vertinimui (</text:span><text:span text:style-name="T555">jei, atliekant užduotis, speciali darbo apranga yra būtina</text:span><text:span text:style-name="T556">), turi pasirūpinti užduočiai at</text:span><text:span text:style-name="T557">likti reikalingais darbo<text:s/></text:span><text:span text:style-name="T558">drabužiais.</text:span><text:s/></text:p>
        <text:p text:style-name="P559">Punkto pakeitimai:</text:p>
        <text:p text:style-name="P560"><text:span text:style-name="T561">Nr.<text:s/></text:span><text:a xlink:href="https://www.e-tar.lt/portal/legalAct.html?documentId=321a6270d04a11ec8d9390588bf2de65" office:target-frame-name="_top" xlink:show="replace"><text:span text:style-name="T562">V-748</text:span></text:a><text:span text:style-name="T563">, 2022-05-10, paskelbta TAR 2022-05-10, i. k. 2022-09894</text:span></text:p>
        <text:p text:style-name="Normal"/>
        <text:p text:style-name="P564"><text:span text:style-name="T565">33</text:span><text:span text:style-name="T566">. Praktiniams gebėjimams dem</text:span><text:span text:style-name="T567">onstruoti pagal pateiktą užduotį atlikti skiriamos ne daugiau kaip 6 valandos (360 min.), išskyrus atvejus, kai užduoties atlikimo instrukcijoje nurodyta kitaip.</text:span></text:p>
        <text:p text:style-name="P568"><text:span text:style-name="T569">34</text:span><text:span text:style-name="T570">. Praktinės dalies (gebėjimų) užduočiai vertinti pasitelktas teikėjas, profesinio mokymo</text:span><text:span text:style-name="T571"><text:s/>teikėjas sudaro vertinimo komisiją iš ne mažiau kaip 3 vertintojų:<text:s/></text:span></text:p>
        <text:p text:style-name="P572"><text:span text:style-name="T573">34.1</text:span><text:span text:style-name="T574">. ne daugiau kaip 2 profesijos mokytojų (nemokiusių vertinamų asmenų ir turinčių ne mažiau kaip 2 metų profesinio mokymo patirties atitinkamoje švietimo srityje) ir ne mažiau kaip 1</text:span><text:span text:style-name="T575"><text:s/>akredituotos kompetencijų vertinimo institucijos deleguoto vertintojo;</text:span></text:p>
        <text:p text:style-name="P576"><text:span text:style-name="T577">34.2</text:span><text:span text:style-name="T578">. jei Aprašo 34.1 papunktyje nustatytus reikalavimus atitinkančių profesijos mokytojų nėra, vertinimo komisija sudaroma iš 3 akredituotos kompetencijų vertinimo institucijos de</text:span><text:span text:style-name="T579">leguotų vertintojų</text:span><text:span text:style-name="T580">.</text:span><text:s/></text:p>
        <text:p text:style-name="P581">Punkto pakeitimai:</text:p>
        <text:p text:style-name="P582"><text:span text:style-name="T583">Nr.<text:s/></text:span><text:a xlink:href="https://www.e-tar.lt/portal/legalAct.html?documentId=321a6270d04a11ec8d9390588bf2de65" office:target-frame-name="_top" xlink:show="replace"><text:span text:style-name="T584">V-748</text:span></text:a><text:span text:style-name="T585">, 2022-05-10, paskelbta TAR 2022-05-10, i. k. 2022-09894</text:span></text:p>
        <text:p text:style-name="Normal"/>
        <text:p text:style-name="P586"><text:span text:style-name="T587">35</text:span><text:span text:style-name="T588">. Kiekvienai kvalifikacijai vertinti sudaroma atskira vertinimo komisija. Akredituotos kompetencijų vertinimo institucijos deleguotas vertintojas skiriamas vertinimo komisijos pirmininku. Vertinimo komisija vienu metu vertina vieną asmenų grupę.<text:s/></text:span></text:p>
        <text:p text:style-name="P589"><text:span text:style-name="T590">36</text:span><text:span text:style-name="T591">. J</text:span><text:span text:style-name="T592">ei vertinimo komisijos narys yra asmens, dalyvaujančio įgytų kompetencijų vertinime, sutuoktinis, artimas giminaitis ar asmuo, susijęs svainystės ryšiais, arba yra kitokių aplinkybių, galinčių kelti abejonių<text:s/></text:span><text:span text:style-name="T593">dėl nešališkumo vertinant asmenis, vertinimo kom</text:span><text:span text:style-name="T594">isijos narys privalo apie tai informuoti pasitelktą teikėją ar profesinio mokymo teikėją ir nusišalinti nuo kompetencijų vertinimo.</text:span><text:s/></text:p>
        <text:p text:style-name="P595">Punkto pakeitimai:</text:p>
        <text:p text:style-name="P596"><text:span text:style-name="T597">Nr.<text:s/></text:span><text:a xlink:href="https://www.e-tar.lt/portal/legalAct.html?documentId=321a6270d04a11ec8d9390588bf2de65" office:target-frame-name="_top" xlink:show="replace"><text:span text:style-name="T598">V-</text:span><text:span text:style-name="T599">748</text:span></text:a><text:span text:style-name="T600">, 2022-05-10, paskelbta TAR 2022-05-10, i. k. 2022-09894</text:span></text:p>
        <text:p text:style-name="Normal"/>
        <text:p text:style-name="P601"><text:span text:style-name="T602">37</text:span><text:span text:style-name="T603">. Vertinimo metu, kai yra atliekamas praktinių gebėjimų demonstravimas pagal pateiktą užduotį, vertinimo komisijos nariai stebi praktinės užduoties atlikimo eigą visą vertinti skirtą laiką.</text:span></text:p>
        <text:p text:style-name="P604"><text:span text:style-name="T605">38</text:span><text:span text:style-name="T606">. Vertinimo komisijos nariai vertinimo metu privalo segėti kortelę su vardu, pavarde ir pareigomis, gali pateikti vertinamiesiems asmenims klausimus, susijusius su praktinių gebėjimų demonstravimu pagal pateiktą užduotį.<text:s/></text:span></text:p>
        <text:p text:style-name="P607"><text:span text:style-name="T608">39</text:span><text:span text:style-name="T609">. Vertinimo komisija<text:s/></text:span><text:span text:style-name="T610">sprendimus privalo priimti dalyvaujant visiems jos nariams.<text:s/></text:span></text:p>
        <text:p text:style-name="P611"><text:span text:style-name="T612">40</text:span><text:span text:style-name="T613">. Pasibaigus praktinės dalies (gebėjimų) vertinimui ir vertinimo komisijai priėmus Aprašo 11 punkte nurodytas išvadas, jos pirmininkas pasitelktam teikėjui arba profesinio mokymo teikėjui p</text:span><text:span text:style-name="T614">erduoda mokinių darbų įvertinimus, kurie yra įforminami p</text:span><text:span text:style-name="T615">rofesinio mokymo teikėjo ar pasitelkto teikėjo parengtu mokymosi grupės<text:s/></text:span><text:span text:style-name="T616">praktinės dalies (gebėjimų) vertinimo protokolu. M</text:span><text:span text:style-name="T617">okymosi grupės<text:s/></text:span><text:span text:style-name="T618">praktinės dalies (gebėjimų) vertinimo protokole pagal mokymosi</text:span><text:span text:style-name="T619"><text:s/>grupes nurodomi vertinime dalyvaujančių asmenų vardai ir pavardės, asmens kodai, profesinio mokymo<text:s/></text:span><text:span text:style-name="T620">teikėjo, užregistravusio asmenį kompetencijų vertinimui, pavadinimas, profesinio mokymo programa ir jos valstybinis kodas, kvalifikacijos pavadinimas ir jos</text:span><text:span text:style-name="T621"><text:s/>valstybinis kodas, praktinių <text:s/>gebėjimų demonstravimo užduoties įvertinimai bei vertinimo išvados. Kiekvienai vertinamai grupei parengiamas atskiras protokolas.</text:span><text:s/></text:p>
        <text:p text:style-name="P622">Punkto pakeitimai:</text:p>
        <text:p text:style-name="P623"><text:span text:style-name="T624">Nr.<text:s/></text:span><text:a xlink:href="https://www.e-tar.lt/portal/legalAct.html?documentId=321a6270d04a11ec8d9390588bf2de65" office:target-frame-name="_top" xlink:show="replace"><text:span text:style-name="T625">V-748</text:span></text:a><text:span text:style-name="T626">, 2022-05-10, paskelbta TAR 2022-05-10, i. k. 2022-09894</text:span></text:p>
        <text:p text:style-name="Normal"/>
        <text:p text:style-name="P627"><text:span text:style-name="T628">41</text:span><text:span text:style-name="T629">. Patalpoje, kurioje vyksta kompetencijų vertinimas, gali būti:</text:span></text:p>
        <text:p text:style-name="P630"><text:span text:style-name="T631">41.1</text:span><text:span text:style-name="T632">. asmenys, kurių kompetencijos yra vertinamos;</text:span></text:p>
        <text:p text:style-name="P633"><text:span text:style-name="T634">41.2</text:span><text:span text:style-name="T635">. teorinės dalies (žinių) vertinimo</text:span><text:span text:style-name="T636"><text:s/>testo vykdymo eigą prižiūrintys darbuotojai;</text:span><text:s/></text:p>
        <text:p text:style-name="P637">Papunkčio pakeitimai:</text:p>
        <text:p text:style-name="P638"><text:span text:style-name="T639">Nr.<text:s/></text:span><text:a xlink:href="https://www.e-tar.lt/portal/legalAct.html?documentId=321a6270d04a11ec8d9390588bf2de65" office:target-frame-name="_top" xlink:show="replace"><text:span text:style-name="T640">V-748</text:span></text:a><text:span text:style-name="T641">, 2022-05-10, paskelbta TAR 2022-05-10, i. k. 2022-09894</text:span></text:p>
        <text:p text:style-name="Normal"/>
        <text:p text:style-name="P642"><text:span text:style-name="T643">41.3</text:span><text:span text:style-name="T644">. teorinės dal</text:span><text:span text:style-name="T645">ies (žinių) vertinimo eigą prižiūrinčio darbuotojo kviestas asmuo, kurio pagalbos reikia atsitikus nenumatytam įvykiui. Atlikęs pareigas jis nedelsdamas išeina iš patalpos;</text:span><text:s/></text:p>
        <text:p text:style-name="P646">Papunkčio pakeitimai:</text:p>
        <text:p text:style-name="P647"><text:span text:style-name="T648">Nr.<text:s/></text:span><text:a xlink:href="https://www.e-tar.lt/portal/legalAct.html?documentId=321a6270d04a11ec8d9390588bf2de65" office:target-frame-name="_top" xlink:show="replace"><text:span text:style-name="T649">V-748</text:span></text:a><text:span text:style-name="T650">, 2022-05-10, paskelbta TAR 2022-05-10, i. k. 2022-09894</text:span></text:p>
        <text:p text:style-name="Normal"/>
        <text:p text:style-name="P651"><text:span text:style-name="T652">41.4</text:span><text:span text:style-name="T653">. praktinės dalies (gebėjimų) vertinimo ir kompetencijų vertinimo komisijos darbo priežiūrą praktinės dalies (gebėjimų) vertinimo vietoje<text:s/></text:span><text:span text:style-name="T654">vykdantys asmenys, deleguoti akredituotos kompetencijų vertinimo institucijos;</text:span></text:p>
        <text:p text:style-name="P655"><text:span text:style-name="T656">41.5</text:span><text:span text:style-name="T657">. kompetencijų vertinimo priežiūrą vykdantys asmenys, deleguoti kvalifikacijų tvarkymo institucijos;</text:span></text:p>
        <text:p text:style-name="P658"><text:span text:style-name="T659">41.6</text:span><text:span text:style-name="T660">. asmenys, fiziškai padedantys specialiųjų ugdymosi poreikių</text:span><text:span text:style-name="T661"><text:s/>turinčiam asmeniui, kuris dalyvauja kompetencijų vertinime;</text:span></text:p>
        <text:p text:style-name="P662"><text:span text:style-name="T663">41.7</text:span><text:span text:style-name="T664">. vertėjas, jei kompetencijų vertinime dalyvauja asmuo, nemokantis valstybinės kalbos.</text:span></text:p>
        <text:p text:style-name="P665"><text:span text:style-name="T666">42</text:span><text:span text:style-name="T667">. Asmeniui, turinčiam specialiųjų ugdymosi poreikių, kuris kartu su prašymu profesinio mokym</text:span><text:span text:style-name="T668">o teikėjui, pasitelktam teikėjui pateikė dokumentus, pagrindžiančius poreikį pritaikyti kompetencijų vertinimą,<text:s/></text:span><text:span text:style-name="T669">kompetencijų vertinimo testo ir<text:s/></text:span><text:span text:style-name="T670">praktinių gebėjimų demonstravimo užduoties</text:span><text:span text:style-name="T671"><text:s/>atlikimo laikas pratęsiamas 25 procentais nustatyto laiko, laiką skaičiuojant nuo užduoties atlikimo pradžios, o asmeniui, turinčiam kompleksinį sutrikimą arba labai žymų sutrikimo laipsnį, – iki 50 procentų nustatyto laiko.<text:s/></text:span></text:p>
        <text:p text:style-name="P672">Punkto pakeitimai:</text:p>
        <text:p text:style-name="P673"><text:span text:style-name="T674">Nr.<text:s/></text:span><text:a xlink:href="https://www.e-tar.lt/portal/legalAct.html?documentId=321a6270d04a11ec8d9390588bf2de65" office:target-frame-name="_top" xlink:show="replace"><text:span text:style-name="T675">V-748</text:span></text:a><text:span text:style-name="T676">, 2022-05-10, paskelbta TAR 2022-05-10, i. k. 2022-09894</text:span></text:p>
        <text:p text:style-name="Normal"/>
        <text:p text:style-name="P677"><text:span text:style-name="T678">43</text:span><text:span text:style-name="T679">. Jei kompetencijų vertinime norintis dalyvauti asmuo yra užsienietis, nemokantis valstybinės k</text:span><text:span text:style-name="T680">albos, teorinės dalies (žinių) vertinimo testą jis atlieka dalyvaujant vertėjui, išskyrus atvejus, kai,<text:s/></text:span><text:span text:style-name="T681">atsižvelgus į valstybės galimybes, klausimų banke atitinkamai kvalifikacijai yra paruoštas teorinės dalies (žinių) vertinimo testas<text:s/></text:span><text:span text:style-name="T682">užsienio kalba</text:span><text:span text:style-name="T683">.</text:span><text:span text:style-name="T684"><text:s/>Prak</text:span><text:span text:style-name="T685">tinės dalies (gebėjimų) vertinime gali būti samdomas vertėjas, jei vertinimo komisijos nariai negali kalbėti vertinamajam suprantama kalba. Vertėją samdo ir su tuo susijusias išlaidas apmoka kompetencijų vertinime dalyvaujantis asmuo arba juridinis asmuo,<text:s/></text:span><text:span text:style-name="T686">siunčiantis asmenį dalyvauti jo įgytų kompetencijų vertinime. Parengtame<text:s/></text:span><text:span text:style-name="T687">teorinės dalies (žinių) vertinimo<text:s/></text:span><text:span text:style-name="T688">testo vertinimų protokole papildomai nurodoma kompetencijų vertinimo eigos kalba.</text:span><text:s/></text:p>
        <text:p text:style-name="P689">Punkto pakeitimai:</text:p>
        <text:p text:style-name="P690"><text:span text:style-name="T691">Nr.<text:s/></text:span><text:a xlink:href="https://www.e-tar.lt/portal/legalAct.html?documentId=321a6270d04a11ec8d9390588bf2de65" office:target-frame-name="_top" xlink:show="replace"><text:span text:style-name="T692">V-748</text:span></text:a><text:span text:style-name="T693">, 2022-05-10, paskelbta TAR 2022-05-10, i. k. 2022-09894</text:span></text:p>
        <text:p text:style-name="Normal"/>
        <text:p text:style-name="P694"><text:span text:style-name="T695">44</text:span><text:span text:style-name="T696">. Asmuo, atvykęs į kompetencijų vertinimą, privalo turėti asmens tapatybę patvirtinantį dokumentą (asmens tapatybės kortelę, pasą).<text:s/></text:span></text:p>
        <text:p text:style-name="P697"><text:span text:style-name="T698">45</text:span><text:span text:style-name="T699">. Asmenys, pavėlavę ne daugiau kaip 30 minučių, jeigu kompetencijų vertinimo instrukcijoje kitas laikas nenurodomas, gali dalyvauti kompetencijų vertinime, tačiau jiems kompetencijų vertinimo atlikimo laikas nepratęsiamas.</text:span></text:p>
        <text:p text:style-name="P700"><text:span text:style-name="T701">46</text:span><text:span text:style-name="T702">. Teorinės dalies (ž</text:span><text:span text:style-name="T703">inių) vertinimas ar praktinės dalies (gebėjimų) vertinimas gali būti nutraukiamas ir asmuo šalinamas iš kompetencijų vertinimo patalpos už trukdymą, nusirašinėjimą, mobiliojo ryšio, kitų informacijos perdavimo ar priėmimo priemonių naudojimą ir vertinimo k</text:span><text:span text:style-name="T704">omisijos narių nurodymų nevykdymą.<text:s/></text:span></text:p>
        <text:p text:style-name="P705"><text:span text:style-name="T706">47</text:span><text:span text:style-name="T707">. Dėl asmens kompetencijų vertinimo kylantys klausimai, nereglamentuoti Apraše, sprendžiami kompetencijų vertinimo komisijos narių susitarimu, kuris įrašomas į kompetencijų vertinimo protokolą.</text:span></text:p>
        <text:p text:style-name="P708"/>
        <text:p text:style-name="P709"><text:span text:style-name="T710">V</text:span><text:span text:style-name="T711"><text:s/>SKYRIUS</text:span></text:p>
        <text:p text:style-name="P712"><text:span text:style-name="T713">KOMPETENCIJŲ VERTINIMO ATIDĖJIMAS</text:span></text:p>
        <text:p text:style-name="P714"/>
        <text:p text:style-name="P715"><text:span text:style-name="T716">48</text:span><text:span text:style-name="T717">. Kompetencijų vertinimas gali būti atidedamas:</text:span></text:p>
        <text:p text:style-name="P718"><text:span text:style-name="T719">48.1</text:span><text:span text:style-name="T720">. jeigu asmuo profesinio mokymo teikėjui arba pasitelktam teikėjui pateikia prašymą atidėti kompetencijų vertinimą dėl ligos (kartu pateikia sveikatos priežiūros</text:span><text:span text:style-name="T721"><text:s/>įstaigos gydytojo pažymą, patvirtinančią asmens susirgimo faktą (duomenys apie konkrečią ligą nerenkami);</text:span></text:p>
        <text:p text:style-name="P722"><text:span text:style-name="T723">48.2</text:span><text:span text:style-name="T724">. jeigu asmens sveikata sutriko prieš pat kompetencijų vertinimą arba vertinimo metu ir dėl to jis negali baigti vertinimo (ne vėliau kaip ki</text:span><text:span text:style-name="T725">tą dieną po kompetencijų vertinimo pateikia sveikatos priežiūros įstaigos gydytojo pažymą, patvirtinančią asmens ligą (duomenys apie konkrečią ligą nerenkami);</text:span></text:p>
        <text:p text:style-name="P726"><text:span text:style-name="T727">48.3</text:span><text:span text:style-name="T728">. jeigu asmuo dėl svarbių priežasčių negali dalyvauti kompetencijų vertinime (pateikia p</text:span><text:span text:style-name="T729">riežastį paaiškinantį dokumentą);</text:span></text:p>
        <text:p text:style-name="P730"><text:span text:style-name="T731">48.4</text:span><text:span text:style-name="T732">. jeigu vertinimo dieną atsirado nenugalimos jėgos (</text:span><text:span text:style-name="T733">force majeure</text:span><text:span text:style-name="T734">) aplinkybių, dėl kurių vertinimas negali įvykti.</text:span></text:p>
        <text:p text:style-name="P735"><text:span text:style-name="T736">49</text:span><text:span text:style-name="T737">. Kompetencijų vertinimas profesinio mokymo teikėjo arba pasitelkto teikėjo vadovo įsakymu<text:s/></text:span><text:span text:style-name="T738">gali būti atidedamas, iki kol išnyks aplinkybės, dėl kurių vertinimas buvo atidėtas. Išnykus šioms aplinkybėms, asmuo prašymą dalyvauti kompetencijų vertinime teikia artimiausiam kompetencijų vertinimo tvarkaraštyje nustatytam laikui, bet ne ankstesniam ne</text:span><text:span text:style-name="T739">i po 30 dienų.</text:span><text:s/></text:p>
        <text:p text:style-name="P740">Punkto pakeitimai:</text:p>
        <text:p text:style-name="P741"><text:span text:style-name="T742">Nr.<text:s/></text:span><text:a xlink:href="https://www.e-tar.lt/portal/legalAct.html?documentId=321a6270d04a11ec8d9390588bf2de65" office:target-frame-name="_top" xlink:show="replace"><text:span text:style-name="T743">V-748</text:span></text:a><text:span text:style-name="T744">, 2022-05-10, paskelbta TAR 2022-05-10, i. k. 2022-09894</text:span></text:p>
        <text:p text:style-name="Normal"/>
        <text:p text:style-name="P745"><text:span text:style-name="T746">VI</text:span><text:span text:style-name="T747"><text:s/>SKYRIUS<text:s/></text:span></text:p>
        <text:p text:style-name="P748"><text:span text:style-name="T749">APELIACIJŲ TEIKIMAS IR JŲ NAGRINĖJIMAS</text:span></text:p>
        <text:p text:style-name="P750"/>
        <text:p text:style-name="P751"><text:span text:style-name="T752">50</text:span><text:span text:style-name="T753">.<text:s/></text:span><text:span text:style-name="T754">Apeliacijoms nagrinėti<text:s/></text:span><text:span text:style-name="T755">Kvalifikacijų tvarkymo institucija sudaro</text:span><text:span text:style-name="T756"><text:s/></text:span><text:span text:style-name="T757">Apeliacines komisijas, tvirtina Apeliacinių komisijų<text:s/></text:span><text:span text:style-name="T758">darbo reglamentą.</text:span><text:s/></text:p>
        <text:p text:style-name="P759">Punkto pakeitimai:</text:p>
        <text:p text:style-name="P760"><text:span text:style-name="T761">Nr.<text:s/></text:span><text:a xlink:href="https://www.e-tar.lt/portal/legalAct.html?documentId=321a6270d04a11ec8d9390588bf2de65" office:target-frame-name="_top" xlink:show="replace"><text:span text:style-name="T762">V-748</text:span></text:a><text:span text:style-name="T763">, 2022-05-10, paskelbta TAR 2022-05-10, i. k. 2022-09894</text:span></text:p>
        <text:p text:style-name="Normal"/>
        <text:p text:style-name="P764"><text:span text:style-name="T765">51</text:span><text:span text:style-name="T766">. Apeliacinė komisija sudaroma iš ne mažiau kaip 3 narių – nevertinusių ir nemokiusių apeli</text:span><text:span text:style-name="T767">aciją pateikusio asmens, iš jų ne mažiau kaip vienas – vertinamosios kvalifikacijos specialistas.</text:span><text:s/></text:p>
        <text:p text:style-name="P768">Punkto pakeitimai:</text:p>
        <text:p text:style-name="P769"><text:span text:style-name="T770">Nr.<text:s/></text:span><text:a xlink:href="https://www.e-tar.lt/portal/legalAct.html?documentId=321a6270d04a11ec8d9390588bf2de65" office:target-frame-name="_top" xlink:show="replace"><text:span text:style-name="T771">V-748</text:span></text:a><text:span text:style-name="T772">, 2022-05-10, paskelbta TAR 202</text:span><text:span text:style-name="T773">2-05-10, i. k. 2022-09894</text:span></text:p>
        <text:p text:style-name="Normal"/>
        <text:p text:style-name="P774"><text:span text:style-name="T775">52</text:span><text:span text:style-name="T776">. Apeliaciją dėl kompetencijų įvertinimo taškų, balų, dėl kompetencijų vertinimo tvarkos pažeidimo (išskyrus apeliacinius skundus dėl vertintojų veiksmų ir etikos) asmuo, dalyvavęs kompetencijų vertinime, gali pateikti prof</text:span><text:span text:style-name="T777">esinio mokymo teikėjo ar pasitelkto teikėjo vadovui<text:s/></text:span><text:span text:style-name="T778">per 2 darbo dienas nuo kompetencijų vertinimo rezultatų paskelbimo dienos.<text:s/></text:span><text:span text:style-name="T779">Dėl to paties pagrindo</text:span><text:s/>apeliacija gali būti teikiama tik vieną kartą.<text:s/><text:span text:style-name="T780">Atsakingas asmuo<text:s/></text:span><text:span text:style-name="T781">Kvalifikacijų tvarkymo institucijos elektr</text:span><text:span text:style-name="T782">oninėje svetainėje</text:span><text:span text:style-name="T783"><text:s/>užpildo apeliacijų teikimo formą.</text:span><text:s/></text:p>
        <text:p text:style-name="P784">Punkto pakeitimai:</text:p>
        <text:p text:style-name="P785"><text:span text:style-name="T786">Nr.<text:s/></text:span><text:a xlink:href="https://www.e-tar.lt/portal/legalAct.html?documentId=321a6270d04a11ec8d9390588bf2de65" office:target-frame-name="_top" xlink:show="replace"><text:span text:style-name="T787">V-748</text:span></text:a><text:span text:style-name="T788">, 2022-05-10, paskelbta TAR 2022-05-10, i. k. 2022-09894</text:span></text:p>
        <text:p text:style-name="Normal"/>
        <text:p text:style-name="P789"><text:span text:style-name="T790">53</text:span><text:span text:style-name="T791">. Apeliacinė komisija per 5 darbo dienas nuo apeliacijos pateikimo dienos peržiūri apeliuojamą pažeidimą ir priima sprendimą dėl galutinio kompetencijų įvertinimo.<text:s/></text:span><text:span text:style-name="T792">Su apeliacinės komisijos priimtu sprendimu, kuris įforminamas protokolu,<text:s/></text:span><text:span text:style-name="T793">asmuo, dalyvavęs ko</text:span><text:span text:style-name="T794">mpetencijų vertinime</text:span><text:span text:style-name="T795"><text:s/>supažindinamas pasirašytinai ne vėliau kaip per 3 darbo dienas po sprendimo priėmimo.<text:s/></text:span><text:span text:style-name="T796">Tais atvejais, kai apeliacijai išnagrinėti ir sprendimui dėl galutinio kompetencijų įvertinimo priimti reikia daugiau laiko, nagrinėjimo terminas gal</text:span><text:span text:style-name="T797">i būti pratęstas dar 10 darbo dienų.</text:span><text:s/></text:p>
        <text:p text:style-name="P798">Punkto pakeitimai:</text:p>
        <text:p text:style-name="P799"><text:span text:style-name="T800">Nr.<text:s/></text:span><text:a xlink:href="https://www.e-tar.lt/portal/legalAct.html?documentId=321a6270d04a11ec8d9390588bf2de65" office:target-frame-name="_top" xlink:show="replace"><text:span text:style-name="T801">V-748</text:span></text:a><text:span text:style-name="T802">, 2022-05-10, paskelbta TAR 2022-05-10, i. k. 2022-09894</text:span></text:p>
        <text:p text:style-name="Normal"/>
        <text:p text:style-name="P803"><text:span text:style-name="T804">VII</text:span><text:span text:style-name="T805"><text:s/>SKYRIUS</text:span></text:p>
        <text:p text:style-name="P806"><text:span text:style-name="T807">KOMPETENCIJŲ VER</text:span><text:span text:style-name="T808">TINIMO PRIEŽIŪRA</text:span></text:p>
        <text:p text:style-name="P809"/>
        <text:p text:style-name="P810"><text:span text:style-name="T811">54</text:span><text:span text:style-name="T812">. Siekdami užtikrinti kompetencijų vertinimo procedūrų vykdymo kokybę ir atitiktį Aprašo reikalavimams:</text:span></text:p>
        <text:p text:style-name="P813"><text:span text:style-name="T814">54.1</text:span><text:span text:style-name="T815">. kvalifikacijų tvarkymo institucijos atstovai gali neįspėję atvykti į pasirinktą teorinės dalies (žinių) ir (arba)<text:s/></text:span><text:span text:style-name="T816">praktinės dalies (gebėjimų) vertinimo vietą;</text:span></text:p>
        <text:p text:style-name="P817"><text:span text:style-name="T818">54.2</text:span><text:span text:style-name="T819">. akredituotos kompetencijų vertinimo institucijos, kuri delegavo vertintoją (-us) į kompetencijų vertinimo komisiją, atstovai gali neįspėję atvykti į pasirinktą praktinės dalies (gebėjimų) vertinimo vie</text:span><text:span text:style-name="T820">tą.</text:span><text:s/></text:p>
        <text:p text:style-name="P821">Papunkčio pakeitimai:</text:p>
        <text:p text:style-name="P822"><text:span text:style-name="T823">Nr.<text:s/></text:span><text:a xlink:href="https://www.e-tar.lt/portal/legalAct.html?documentId=321a6270d04a11ec8d9390588bf2de65" office:target-frame-name="_top" xlink:show="replace"><text:span text:style-name="T824">V-748</text:span></text:a><text:span text:style-name="T825">, 2022-05-10, paskelbta TAR 2022-05-10, i. k. 2022-09894</text:span></text:p>
        <text:p text:style-name="Normal"/>
        <text:p text:style-name="P826"><text:span text:style-name="T827">55</text:span><text:span text:style-name="T828">. Kvalifikacijų tvarkymo institucijos ir (arba) akreditu</text:span><text:span text:style-name="T829">otos kompetencijų vertinimo institucijos atstovai, atvykę į kompetencijų vertinimą, tikrina, kaip laikomasi Apraše nustatytų reikalavimų, ir vertinimo vietoje surašo patikros protokolą.</text:span></text:p>
        <text:p text:style-name="P830"><text:span text:style-name="T831">56</text:span><text:span text:style-name="T832">. Patikrinimo metu nustačiusi, kad vertinimo vietoje nėra<text:s/></text:span><text:span text:style-name="T833">tinkamai pasirengta organizuoti kompetencijų vertinimą – vertinimo vietoje numatytas kompetencijų vertinimo organizavimas neatitinka Apraše nustatytų reikalavimų, kvalifikacijų tvarkymo institucijos ir (arba) akredituotos kompetencijų vertinimo institucijo</text:span><text:span text:style-name="T834">s atstovai</text:span><text:span text:style-name="T835"><text:s/></text:span><text:span text:style-name="T836">gali priimti sprendimą tą pačią dieną sustabdyti kompetencijų vertinimą.<text:s/></text:span></text:p>
        <text:p text:style-name="P837"/>
        <text:p text:style-name="P838"><text:span text:style-name="T839">VIII</text:span><text:span text:style-name="T840"><text:s/>SKYRIUS<text:s/></text:span></text:p>
        <text:p text:style-name="P841"><text:span text:style-name="T842">BAIGIAMOSIOS NUOSTATOS</text:span></text:p>
        <text:p text:style-name="P843"/>
        <text:p text:style-name="P844"><text:span text:style-name="T845">57</text:span><text:span text:style-name="T846">. Asmens duomenys</text:span><text:span text:style-name="T847"><text:s/></text:span><text:span text:style-name="T848">tvarkomi asmenų kompetencijų vertinime apskaitos, protokolų pildymo, kompetencijų vertinimo organizavi</text:span><text:span text:style-name="T849">mo, profesinio mokymo diplomų išdavimo, kompetencijų pripažinimo paslaugos įkainio apskaičiavimo, specialiųjų ugdymosi poreikių asmenų kompetencijų vertinimo organizavimo ir vykdymo, nedalyvavusių kompetencijų vertinime apskaitos tikslais,<text:s/></text:span><text:span text:style-name="T850">vadovaujantis 20</text:span><text:span text:style-name="T851">16 m. balandžio 27 d. Europos Parlamento ir</text:span><text:span text:style-name="T852"><text:s/>Tarybos reglamentu (ES) 2016/679 dėl fizinių asmenų apsaugos tvarkant asmens duomenis ir dėl laisvo tokių duomenų judėjimo ir kuriuo panaikinama Direktyva 95/46/EB (Bendrasis duomenų apsaugos reglamentas) ir Liet</text:span><text:span text:style-name="T853">uvos Respublikos asmens duomenų teisinės apsaugos įstatymu.<text:s/></text:span></text:p>
        <text:p text:style-name="P854"><text:span text:style-name="T855">58</text:span><text:span text:style-name="T856">. Asmuo, kurio kompetencijų teorinės (žinių) dalies vertinimo išvada yra „neišlaikyta“ arba galutinis praktinės (gebėjimų) dalies vertinimas yra nepatenkinamas, gali dalyvauti pakartotiniam</text:span><text:span text:style-name="T857">e kompetencijų vertinime, jei:</text:span></text:p>
        <text:p text:style-name="P858"><text:span text:style-name="T859">58.1</text:span><text:span text:style-name="T860">. per 3 dienas nuo kompetencijų vertinimo rezultatų paskelbimo dienos pateikė prašymą dalyvauti pakartotiniame kompetencijų vertinime jo kompetencijų vertinimą organizuojančiam profesinio mokymo teikėjui ar pasitelktam<text:s/></text:span><text:span text:style-name="T861">teikėjui;</text:span></text:p>
        <text:p text:style-name="P862"><text:span text:style-name="T863">58.2</text:span><text:span text:style-name="T864">. gavęs prašymą, profesinio mokymo teikėjas, pasitelktas teikėjas <text:s/>įregistravo <text:s/>asmenį kitam tvarkaraštyje numatytam, tačiau ne ankstesniam nei po 30 dienų (išskyrus<text:s/></text:span><text:span text:style-name="T865">Motorinių transporto priemonių kroviniams bei keleiviams vežti vairuotoj</text:span><text:span text:style-name="T866">ų mokymo programų mokinius</text:span><text:span text:style-name="T867">, kurie pakartotiniame vertinime gali dalyvauti ne anksčiau nei po 2 savaičių) asmens pretenduojamos kvalifikacijos kompetencijų vertinimo laikui.</text:span><text:s/></text:p>
        <text:p text:style-name="P868">Punkto pakeitimai:</text:p>
        <text:p text:style-name="P869"><text:span text:style-name="T870">Nr.<text:s/></text:span><text:a xlink:href="https://www.e-tar.lt/portal/legalAct.html?documentId=321a6270d04a11ec8d9390588bf2de65" office:target-frame-name="_top" xlink:show="replace"><text:span text:style-name="T871">V-748</text:span></text:a><text:span text:style-name="T872">, 2022-05-10, paskelbta TAR 2022-05-10, i. k. 2022-09894</text:span></text:p>
        <text:p text:style-name="Normal"/>
        <text:p text:style-name="P873">58¹.<text:s/><text:span text:style-name="T874">Asmuo, kurio kompetencijų teorinės (žinių) dalies vertinimo išvada yra „neišlaikyta“ arba galutinis praktinės (gebėjimų) dalies vertinimas yra<text:s/></text:span><text:span text:style-name="T875">nepatenkinamas, gali dalyvauti pakartotiniame kompetencijų vertinime, kai</text:span><text:span text:style-name="T876"><text:s/></text:span><text:span text:style-name="T877">pagal atitinkamą kompetencijų vertinimo tvarkaraštį numatytas kitas</text:span><text:span text:style-name="T878"><text:s/></text:span><text:span text:style-name="T879">kompetencijų vertinimas, su tuo susijusias išlaidas apmokėdamas savo lėšomis</text:span></text:p>
        <text:p text:style-name="P880">Papildyta punktu:</text:p>
        <text:p text:style-name="P881"><text:span text:style-name="T882">Nr.<text:s/></text:span><text:a xlink:href="https://www.e-tar.lt/portal/legalAct.html?documentId=321a6270d04a11ec8d9390588bf2de65" office:target-frame-name="_top" xlink:show="replace"><text:span text:style-name="T883">V-748</text:span></text:a><text:span text:style-name="T884">, 2022-05-10, paskelbta TAR 2022-05-10, i. k. 2022-09894</text:span></text:p>
        <text:p text:style-name="Normal"/>
        <text:p text:style-name="P885">58².<text:s/>Asmuo, kuris yra pa<text:span text:style-name="T886">baigęs pirminio profesinio mokymo programą ir pirmajame</text:span><text:s/>pakartotiniame kompetencijų vertinime<text:s/><text:span text:style-name="T887">pretenduoja dalyvauti per</text:span><text:s/>60 dienų nuo kompetencijų vertinimo rezultatų paskelbimo dienos, neišregistruojamas iš Mokinių registro</text:p>
        <text:p text:style-name="P888">Papildyta punktu:</text:p>
        <text:p text:style-name="P889"><text:span text:style-name="T890">Nr.<text:s/></text:span><text:a xlink:href="https://www.e-tar.lt/portal/legalAct.html?documentId=321a6270d04a11ec8d9390588bf2de65" office:target-frame-name="_top" xlink:show="replace"><text:span text:style-name="T891">V-748</text:span></text:a><text:span text:style-name="T892">, 2022-05-10, paskelbta TAR 2022-05-10, i. k. 2022-09894</text:span></text:p>
        <text:p text:style-name="Normal"/>
        <text:p text:style-name="P893"><text:span text:style-name="T894">58³.</text:span><text:span text:style-name="T895"><text:s/>Asmuo, kuris yra pa</text:span><text:span text:style-name="T896">baigęs<text:s/></text:span><text:span text:style-name="T897">pirminio<text:s/></text:span><text:span text:style-name="T898">profesinio mokymo programą ir pretenduoja dalyvauti<text:s/></text:span><text:span text:style-name="T899">antrajame ar kituose pakartotiniuose kompetencijų vertinimuose,</text:span><text:span text:style-name="T900"><text:s/></text:span><text:span text:style-name="T901">pakartotiniam<text:s/></text:span><text:span text:style-name="T902">vertinimui į Mokinių registrą naujai įregistruojamas Aprašo 19 punkte nustatyta tvarka</text:span></text:p>
        <text:p text:style-name="P903">Papildyta punktu:</text:p>
        <text:p text:style-name="P904"><text:span text:style-name="T905">Nr.<text:s/></text:span><text:a xlink:href="https://www.e-tar.lt/portal/legalAct.html?documentId=321a6270d04a11ec8d9390588bf2de65" office:target-frame-name="_top" xlink:show="replace"><text:span text:style-name="T906">V-748</text:span></text:a><text:span text:style-name="T907">, 2022-05-10, paskelbta TAR 2022-05-10, i. k</text:span><text:span text:style-name="T908">. 2022-09894</text:span></text:p>
        <text:p text:style-name="Normal"/>
        <text:p text:style-name="P909"><text:span text:style-name="T910">58⁴.</text:span><text:span text:style-name="T911"><text:s/>Asmuo, kuris yra pa</text:span><text:span text:style-name="T912">baigęs<text:s/></text:span><text:span text:style-name="T913">tęstinio<text:s/></text:span><text:span text:style-name="T914">profesinio mokymo programą</text:span><text:span text:style-name="T915"><text:s/>ar įvairiais savišvietos būdais įgijęs kompetencijas</text:span><text:span text:style-name="T916">, gali<text:s/></text:span><text:span text:style-name="T917">dalyvauti pakartotiniuose kompetencijų vertinimuose, kai yra atlikti Aprašo 58.1 ir 58.2 papunkčiuose nustatyti<text:s/></text:span><text:span text:style-name="T918">veiksmai ir profesinio mokymo teikėjas, pasitelktas teikėjas naujai įregistravo jį į Mokinių registrą</text:span></text:p>
        <text:p text:style-name="P919">Papildyta punktu:</text:p>
        <text:p text:style-name="P920"><text:span text:style-name="T921">Nr.<text:s/></text:span><text:a xlink:href="https://www.e-tar.lt/portal/legalAct.html?documentId=321a6270d04a11ec8d9390588bf2de65" office:target-frame-name="_top" xlink:show="replace"><text:span text:style-name="T922">V-748</text:span></text:a><text:span text:style-name="T923">, 2022-05-10, paskelbta TAR 2</text:span><text:span text:style-name="T924">022-05-10, i. k. 2022-09894</text:span></text:p>
        <text:p text:style-name="Normal"/>
        <text:p text:style-name="P925"><text:span text:style-name="T926">58⁵.</text:span><text:span text:style-name="T927"><text:s/>Asmuo, kuris pakartotiniuose kompetencijų vertinimuose dalyvauja kaip įvairiais savišvietos būdais įgijęs kompetencijas, priskiriamas prie tos profesinio mokymo programos, kurios kompetencijų vertinimui Mokinių registr</text:span><text:span text:style-name="T928">e buvo įregistruotas pirmąjį kartą.</text:span></text:p>
        <text:p text:style-name="P929">Papildyta punktu:</text:p>
        <text:p text:style-name="P930"><text:span text:style-name="T931">Nr.<text:s/></text:span><text:a xlink:href="https://www.e-tar.lt/portal/legalAct.html?documentId=321a6270d04a11ec8d9390588bf2de65" office:target-frame-name="_top" xlink:show="replace"><text:span text:style-name="T932">V-748</text:span></text:a><text:span text:style-name="T933">, 2022-05-10, paskelbta TAR 2022-05-10, i. k. 2022-09894</text:span></text:p>
        <text:p text:style-name="Normal"/>
        <text:p text:style-name="P934"><text:span text:style-name="T935">59</text:span><text:span text:style-name="T936">.<text:s/></text:span><text:span text:style-name="T937">Profesinio mokymo teikėjas ar</text:span><text:span text:style-name="T938"><text:s/>pasitelktas teikėjas, kuris kompetencijų vertinimui asmenį įregistravo į Mokinių registrą,<text:s/></text:span><text:span text:style-name="T939">vadovaudamasis gautais kompetencijų vertinimo rezultatais, išduoda asmeniui profesinio mokymo diplomą.<text:s/></text:span></text:p>
        <text:p text:style-name="P940"><text:span text:style-name="T941">60</text:span><text:span text:style-name="T942">. Vertinant (taip pat organizuojant vertinimą) valstyb</text:span><text:span text:style-name="T943">ės institucijų ar jų įgaliotų įstaigų reguliavimo srities kvalifikacijų kompetencijas ar kompetencijas kvalifikacijai įgyti, kurioms valstybė yra nustačiusi specialius reikalavimus, gali būti taikomi ir kiti atitinkamą sritį reguliuojantys teisės aktai.</text:span></text:p>
        <text:p text:style-name="P944"><text:span text:style-name="T945">61</text:span><text:span text:style-name="T946">. Vidaus reikalų profesinio mokymo įstaigoms netaikomi Aprašo 12, 14, 16,<text:s/></text:span><text:span text:style-name="T947">20</text:span><text:span text:style-name="T948">,<text:s/></text:span><text:span text:style-name="T949">23</text:span><text:span text:style-name="T950">,<text:s/></text:span><text:span text:style-name="T951">30</text:span><text:span text:style-name="T952">,<text:s/></text:span><text:span text:style-name="T953">31</text:span><text:span text:style-name="T954">,<text:s/></text:span><text:span text:style-name="T955">34</text:span><text:span text:style-name="T956"><text:s/>ir 62 punktai. Taip pat netaikomi Aprašo punktai, kuriuose nustatyti reikalavimai yra susiję su teorinės dalies (žinių) testo klausimų, praktinių gebėjimų demo</text:span><text:span text:style-name="T957">nstravimo užduočių rengimu, tvirtinimu, saugojimu, kompetencijų vertinimo tvarkaraščių rengimu ir skelbimu, testavimo elektroninėmis priemonėmis vykdymu, testo rezultatų skelbimu, teorinės dalies (žinių) bei praktinės dalies (gebėjimų) vertinimo vykdymu, į</text:span><text:span text:style-name="T958">skaitant reikalavimus praktinės dalies (gebėjimų) vertinimo vietai, bei praktinės dalies (gebėjimų) užduoties vertinimo komisijos sudarymu.</text:span></text:p>
        <text:p text:style-name="P959"><text:span text:style-name="T960">62</text:span><text:span text:style-name="T961">. Už kompetencijų vertinimą ir pripažinimą mokama teisės aktų nustatyta tvarka.</text:span></text:p>
        <text:p text:style-name="P962"/>
        <text:p text:style-name="P963"><text:span text:style-name="T964">___________________</text:span></text:p>
        <text:p text:style-name="Normal"/>
        <text:p text:style-name="Normal"/>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švietimo, mokslo ir sporto ministerija, Įsakymas</text:span></text:p>
        <text:p text:style-name="P974"><text:span text:style-name="T975">Nr.<text:s/></text:span><text:a xlink:href="https://www.e-tar.lt/portal/legalAct.html?documentId=16d6d77002ef11ebb74de75171d26d52" office:target-frame-name="_top" xlink:show="replace"><text:span text:style-name="T976">V-1480</text:span></text:a><text:span text:style-name="T977">, 2020-09-30, paskelbta TAR 2020-09-30, i. k. 2020-20364</text:span></text:p>
        <text:p text:style-name="P978"><text:span text:style-name="T979">Dėl švietimo ir mokslo ministro 2015 m. sausio 14 d. įsakymo Nr. V-15 „Dėl Asmens įgytų kompetencijų vertinimo tvarkos aprašo patvirtinimo“ pakeitimo</text:span></text:p>
        <text:p text:style-name="P980"/>
        <text:p text:style-name="P981"><text:span text:style-name="T982">2.</text:span></text:p>
        <text:p text:style-name="P983"><text:span text:style-name="T984">Lietuvos Respublikos švietimo, mokslo ir sporto ministerija, Įsakymas</text:span></text:p>
        <text:p text:style-name="P985"><text:span text:style-name="T986">Nr.<text:s/></text:span><text:a xlink:href="https://www.e-tar.lt/portal/legalAct.html?documentId=321a6270d04a11ec8d9390588bf2de65" office:target-frame-name="_top" xlink:show="replace"><text:span text:style-name="T987">V-748</text:span></text:a><text:span text:style-name="T988">, 2022-05-10, paskelbta TAR 2022-05-10, i. k. 2022-09894</text:span></text:p>
        <text:p text:style-name="P989"><text:span text:style-name="T990">Dėl švietimo, mokslo ir sporto ministro 2015 m. sausio 14 d. įsakymo Nr. V-15 „Dėl Asmens įgytų kompetencijų vertinimo<text:s/></text:span><text:span text:style-name="T991">tvarkos aprašo patvirtinimo“ pakeitimo</text:span></text:p>
        <text:p text:style-name="P992"/>
        <text:p text:style-name="P9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ocx</dc:title>
    <meta:initial-creator>rzukauskaite</meta:initial-creator>
    <dc:creator>adlibuser</dc:creator>
    <meta:creation-date>2023-10-06T14:08:00Z</meta:creation-date>
    <dc:date>2023-10-06T14:08:00Z</dc:date>
    <meta:print-date>2015-01-06T09:5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964" meta:word-count="6935" meta:character-count="43425" meta:row-count="3745" meta:non-whitespace-character-count="37454"/>
  </office:meta>
</office:document-meta>
</file>