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 Bold" svg:font-family="Times New Roman Bold" style:font-family-generic="roman" style:font-pitch="variable"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color="#0000FF"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keep-together="always" fo:text-align="center" style:vertical-align="middle"/>
      <style:text-properties style:font-size-complex="12pt" fo:hyphenate="false"/>
    </style:style>
    <style:style style:name="P34" style:parent-style-name="Normal" style:family="paragraph">
      <style:paragraph-properties fo:text-align="center">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2.5597in"/>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4.1347in">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0416in"/>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style:font-name="Times New Roman Bold"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112" style:parent-style-name="DefaultParagraphFont" style:family="text">
      <style:text-properties style:font-name-asian="SimSun" style:font-name-complex="Mangal" fo:text-transform="uppercase" fo:color="#00000A" style:font-size-complex="12pt" style:language-asian="lt" style:country-asian="LT" style:language-complex="hi" style:country-complex="IN"/>
    </style:style>
    <style:style style:name="T113" style:parent-style-name="DefaultParagraphFont" style:family="text">
      <style:text-properties style:font-name-asian="SimSun" style:font-name-complex="Mangal" fo:text-transform="uppercase" fo:color="#00000A" style:font-size-complex="12pt" style:language-asian="lt" style:country-asian="LT" style:language-complex="hi" style:country-complex="IN"/>
    </style:style>
    <style:style style:name="T11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5" style:parent-style-name="DefaultParagraphFont" style:family="text">
      <style:text-properties fo:color="#000000" style:font-size-complex="12pt" style:language-asian="lt" style:country-asian="LT" style:language-complex="hi" style:country-complex="IN"/>
    </style:style>
    <style:style style:name="T116" style:parent-style-name="DefaultParagraphFont" style:family="text">
      <style:text-properties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0"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121"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12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23"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12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7"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13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39" style:parent-style-name="DefaultParagraphFont" style:family="text">
      <style:text-properties style:font-name-asian="SimSun" style:font-name-complex="Mangal" fo:color="#00000A" style:font-size-complex="12pt" fo:background-color="#FFFFFF" style:language-asian="lt" style:country-asian="LT" style:language-complex="hi" style:country-complex="IN"/>
    </style:style>
    <style:style style:name="T14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4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4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5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5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5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T16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6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6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7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7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7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7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8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8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8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8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9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91"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19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name="Times New Roman Bold"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416in"/>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style:font-name="Times New Roman Bold"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text-indent="0.5in"/>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23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4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2"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4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26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6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66"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line-height="150%" fo:text-indent="0.4923in">
        <style:tab-stops>
          <style:tab-stop style:type="left" style:position="4.3312in"/>
        </style:tab-stops>
      </style:paragraph-properties>
    </style:style>
    <style:style style:name="T27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27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name="Times New Roman Bold"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style:vertical-align="baseline" fo:line-height="150%" fo:text-indent="0.493in">
        <style:tab-stops>
          <style:tab-stop style:type="left" style:position="4.3312in"/>
        </style:tab-stops>
      </style:paragraph-properties>
    </style:style>
    <style:style style:name="T291"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T292"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T293"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T294" style:parent-style-name="DefaultParagraphFont" style:family="text">
      <style:text-properties style:font-name-asian="SimSun" style:font-name-complex="Mangal" style:font-weight-complex="bold" fo:color="#00000A" style:font-size-complex="12pt" style:language-asian="lt" style:country-asian="LT" style:language-complex="hi" style:country-complex="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49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49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49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49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323"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24"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25"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50%" fo:text-indent="0.0416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338"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39"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T340" style:parent-style-name="DefaultParagraphFont" style:family="text">
      <style:text-properties style:font-name-asian="SimSun" style:font-name-complex="Mangal" fo:color="#00000A" style:font-size-complex="12pt" style:language-asian="lt" style:country-asian="LT" style:language-complex="hi" style:country-complex="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1-02-01:</text:span></text:p>
      <text:p text:style-name="P6"><text:span text:style-name="T7">Lietuvos Respublikos vidaus reikalų ministerija, Įsakymas</text:span></text:p>
      <text:p text:style-name="P8"><text:span text:style-name="T9">Nr.<text:s/></text:span><text:a xlink:href="https://www.e-tar.lt/portal/legalAct.html?documentId=5cdedea0574211eb9dc7b575f08e8bea" office:target-frame-name="_top" xlink:show="replace"><text:span text:style-name="T10">1V-47</text:span></text:a><text:span text:style-name="T11">, 2021-01-15, paskelbta TAR 2021-01-15, i. k.<text:s/></text:span><text:span text:style-name="T12">2021-00696</text:span></text:p>
      <text:p text:style-name="P13"><text:span text:style-name="T14">Dėl 2019 m. birželio 20 d. Europos Parlamento ir Tarybos Reglamento (ES) 2019/1148 dėl prekybos sprogstamųjų medžiagų pirmtakais ir jų naudojimo, kuriuo iš dalies keičiamas Reglamentas (EB) Nr. 1907/2006 ir panaikinamas Reglamentas (ES) Nr. 98/2</text:span><text:span text:style-name="T15">103, įgyvendinimo</text:span></text:p>
      <text:p text:style-name="P16"/>
      <text:p text:style-name="P17"><text:span text:style-name="T18">Suvestinė redakcija nuo 2017-01-01 iki 2021-01-31</text:span></text:p>
      <text:p text:style-name="P19"/>
      <text:p text:style-name="P20"><text:span text:style-name="T21">Įsakymas paskelbtas: TAR 2015-09-29, i. k. 2015-14400</text:span></text:p>
      <text:p text:style-name="P22"/>
      <text:p text:style-name="P23"><text:span text:style-name="T24"><draw:frame draw:z-index="0" draw:id="id0" draw:style-name="a0" draw:name="Picture 1" text:anchor-type="as-char" svg:x="0in" svg:y="0in" svg:width="0.50833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5">LIETUVOS RESPUBLIKOS VIDAUS REIKALŲ MINISTRAS</text:p>
      <text:p text:style-name="P26"/>
      <text:p text:style-name="P27">ĮSAKYMAS</text:p>
      <text:p text:style-name="P28"><text:span text:style-name="T29">DĖL<text:s/></text:span><text:span text:style-name="T30">SPROGSTAMŲJŲ MEDŽIAGŲ PIRMTAKŲ APYVARTOS KONTROLĖS T</text:span><text:span text:style-name="T31">VARKOS APRAŠO PATVIRTINIMO</text:span></text:p>
      <text:p text:style-name="P32"/>
      <text:p text:style-name="P33">2015 m. rugsėjo 29 d. Nr. 1V-752</text:p>
      <text:p text:style-name="P34"><text:span text:style-name="T35">Vilnius</text:span></text:p>
      <text:p text:style-name="P36"/>
      <text:p text:style-name="P37"/>
      <text:p text:style-name="P38"><text:span text:style-name="T39">Įgyvendindamas 2013 m. sausio 15 d. Europos Parlamento ir Tarybos reglamentą (ES) Nr. 98/2013 dėl prekybos sprogstamųjų medžiagų pirmtakais ir jų naudojimo (</text:span><text:span text:style-name="T40">OL 2013 L 39, p. 1):</text:span><text:span text:style-name="T41"><text:s/></text:span></text:p>
      <text:p text:style-name="P42"><text:span text:style-name="T43">1</text:span><text:span text:style-name="T44">.</text:span><text:span text:style-name="T45"><text:s/>T v i r t i n u Sprogstamųjų medžiagų pirmtakų apyvartos kontrolės tvarkos aprašą (pridedama).</text:span></text:p>
      <text:p text:style-name="P46"><text:span text:style-name="T47">2</text:span><text:span text:style-name="T48">. N u s t a t a u, kad įsakymas įsigalioja 2015 m. gruodžio 1 d.</text:span></text:p>
      <text:p text:style-name="P49"/>
      <text:p text:style-name="P50"/>
      <text:p text:style-name="P51"/>
      <text:p text:style-name="P52"><text:span text:style-name="T53">Vidaus reikalų ministras</text:span><text:span text:style-name="T54"><text:tab/>Saulius Skvernelis</text:span></text:p>
      <text:p text:style-name="P55"/>
      <text:soft-page-break/>
      <text:p text:style-name="P56">PATVIRTINTA</text:p>
      <text:p text:style-name="P57">Lietuvos Respublikos</text:p>
      <text:p text:style-name="P58">vidaus reikalų ministro</text:p>
      <text:p text:style-name="P59">2015 m. rugsėjo 29 d. įsakymu<text:s/></text:p>
      <text:p text:style-name="P60">Nr. 1V-752</text:p>
      <text:p text:style-name="P61"/>
      <text:p text:style-name="P62"><text:span text:style-name="T63">SPROGSTAMŲJŲ MEDŽIAGŲ PIRMTAKŲ APYVARTOS KON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progstamųjų medžiagų pirmtakų apyvartos kontrolės tvarkos aprašas (toliau – A</text:span><text:span text:style-name="T74">prašas)<text:s/></text:span><text:span text:style-name="T75">nustato registruojamų sprogstamųjų medžiagų pirmtakų tiekimo ir įsigijimo plačiosios visuomenės nariams sąlygas, ženklinimo reikalavimus, pranešimo apie įtartinus sandorius, sprogstamųjų medžiagų pirmtakų dingimo, vagysčių atvejais tvarką, sprogsta</text:span><text:span text:style-name="T76">mųjų medžiagų pirmtakų apyvartos kontrolę.</text:span></text:p>
      <text:p text:style-name="P77"><text:span text:style-name="T78">2</text:span><text:span text:style-name="T79">. Aprašas taikomas sprogstamųjų medžiagų pirmtakams, nurodytiems<text:s/></text:span><text:span text:style-name="T80">2013 m. sausio 15 d. Europos Parlamento ir Tarybos reglamento (ES) Nr. 98/2013 dėl prekybos sprogstamųjų medžiagų pirmtakais ir jų naudojimo (</text:span><text:span text:style-name="T81">O</text:span><text:span text:style-name="T82">L 2013 L 39, p. 1) (toliau – Reglamentas)<text:s/></text:span><text:span text:style-name="T83">1 ir 2 prieduose, ir šio Aprašo 3 punkte apibrėžtiems registruojamiems sprogstamųjų medžiagų pirmtakams.</text:span></text:p>
      <text:p text:style-name="P84"><text:span text:style-name="T85">3</text:span><text:span text:style-name="T86">. Apraše vartojama sąvoka<text:s/></text:span><text:span text:style-name="T87">r</text:span><text:span text:style-name="T88">egistruojamas sprogstamųjų medžiagų pirmtakas</text:span><text:span text:style-name="T89"><text:s/>–</text:span><text:span text:style-name="T90">vandenilio peroksidas (CAS RN<text:s/></text:span><text:span text:style-name="T91">7722-84-1), kurio koncentracija didesnė nei Reglamento 1 priede nurodyta ribinė vertė, tačiau ne didesnė kaip 35 proc.</text:span><text:span text:style-name="T92"><text:s/></text:span><text:span text:style-name="T93">pagal masę, nitrometanas (CAS RN 75-52-5), kurio koncentracija didesnė nei Reglamento 1 priede nurodyta ribinė vertė, tačiau ne didesnė k</text:span><text:span text:style-name="T94">aip 40 proc.</text:span><text:span text:style-name="T95"><text:s/></text:span><text:span text:style-name="T96">pagal masę, bei nitrato (azoto) rūgštis (CAS RN 7697-37-2), kurios koncentracija didesnė nei Reglamento 1 priede nurodyta ribinė vertė, tačiau ne didesnė kaip 10 proc.</text:span><text:span text:style-name="T97"><text:s/></text:span><text:span text:style-name="T98">pagal masę.</text:span></text:p>
      <text:p text:style-name="P99"><text:span text:style-name="T100">4</text:span><text:span text:style-name="T101">. Kitos Apraše vartojamos sąvokos apibrėžtos Reglamente.</text:span></text:p>
      <text:p text:style-name="P102"/>
      <text:p text:style-name="P103"><text:span text:style-name="T104">II</text:span><text:span text:style-name="T105"><text:s/>SKYRIUS</text:span></text:p>
      <text:p text:style-name="P106"><text:span text:style-name="T107">REGISTRUOJAMŲ<text:s/></text:span><text:span text:style-name="T108">Sprogstamųjų medžiagų PIRMTAKŲ</text:span><text:span text:style-name="T109"><text:s/>TIEKIMO sąlygos</text:span></text:p>
      <text:p text:style-name="P110"/>
      <text:p text:style-name="P111"><text:span text:style-name="T112">5</text:span><text:span text:style-name="T113">.<text:s/></text:span><text:span text:style-name="T114">Ekonominės veiklos vykdytojas, prieš pradėdamas tiekti plačiosios visuomenės nariams registruojamus sprogstamųjų medžiagų pirmtakus, privalo<text:s/></text:span><text:span text:style-name="T115">raštu ar elektroninėmis priem</text:span><text:span text:style-name="T116">onėmis per portalą „Elektroniniai valdžios vartai“ (toliau – elektroninės priemonės)</text:span><text:span text:style-name="T117"><text:s/>informuoti Policijos departamentą prie Lietuvos Respublikos vidaus reikalų ministerijos (toliau – Policijos departamentas) apie ketinamą vykdyti veiklą ir nurodyti ekonominės veiklos vykdytojo rekvizitus<text:s/></text:span><text:soft-page-break/><text:span text:style-name="T118">(juridinio asmens – pavadinimą, buveinės adresą, ad</text:span><text:span text:style-name="T119">ministracijos vadovo vardą, pavardę, asmens kodą ar gimimo datą, gyvenamosios vietos adresą, fizinio asmens – vardą, pavardę, asmens kodą arba gimimo datą, gyvenamosios vietos adresą), taip pat patalpų, kuriose bus vykdoma veikla, adresą, registruojamus<text:s/></text:span><text:span text:style-name="T120">sp</text:span><text:span text:style-name="T121">rogstamųjų medžiagų</text:span><text:span text:style-name="T122"><text:s/>pirmtakus, kurie bus tiekiami, asmenį, atsakingą už registruojamų<text:s/></text:span><text:span text:style-name="T123">sprogstamųjų medžiagų</text:span><text:span text:style-name="T124"><text:s/>pirmtakų apskaitą.</text:span><text:s/></text:p>
      <text:p text:style-name="P125">Punkto pakeitimai:</text:p>
      <text:p text:style-name="P126"><text:span text:style-name="T127">Nr.<text:s/></text:span><text:a xlink:href="https://www.e-tar.lt/portal/legalAct.html?documentId=d60b07c0b22511e6aae49c0b9525cbbb" office:target-frame-name="_top" xlink:show="replace"><text:span text:style-name="T128">1V-840</text:span></text:a><text:span text:style-name="T129">,</text:span><text:span text:style-name="T130"><text:s/>2016-11-24, paskelbta TAR 2016-11-24, i. k. 2016-27375</text:span></text:p>
      <text:p text:style-name="Normal"/>
      <text:p text:style-name="P131"><text:span text:style-name="T132">6</text:span><text:span text:style-name="T133">. Policijos departamentas ne vėliau kaip per 5 darbo dienas nuo Aprašo 5 punkte nurodytos informacijos gavimo patikrina pateiktos informacijos teisingumą ir, nustatęs, kad pateikta informacija y</text:span><text:span text:style-name="T134">ra teisinga, įrašo ekonominės veiklos vykdytoją į registruojamų sprogstamųjų medžiagų pirmtakų ekonominės veiklos vykdytojų sąrašą (toliau – sąrašas). Sąrašas skelbiamas Policijos departamento interneto svetainėje ir apie ekonominės veiklos vykdytojo įrašy</text:span><text:span text:style-name="T135">mą į šį sąrašą Policijos departamentas elektroninėmis priemonėmis arba raštu informuoja ekonominės veiklos vykdytoją. Sąraše nurodomi ekonominės veiklos vykdytojo rekvizitai (juridinio asmens – pavadinimas, buveinės adresas, fizinio asmens – vardas, pavard</text:span><text:span text:style-name="T136">ė), taip pat patalpų, kuriose bus vykdoma veikla, adresas, registruojami<text:s/></text:span><text:span text:style-name="T137">sprogstamųjų medžiagų</text:span><text:span text:style-name="T138"><text:s/>pirmtakai, kurie bus tiekiami, asmens, atsakingo už registruojamų<text:s/></text:span><text:span text:style-name="T139">sprogstamųjų medžiagų</text:span><text:span text:style-name="T140"><text:s/>pirmtakų apskaitą, vardas, pavardė. Policijos departamentas, nustatęs, ka</text:span><text:span text:style-name="T141">d Aprašo 5 punkte nurodyta informacija neatitinka tikrovės, pasiūlo ekonominės veiklos vykdytojui patikslinti pateiktą informaciją. Gavęs patikslintą informaciją, Policijos departamentas ne vėliau kaip per 5 darbo dienas įrašo ekonominės veiklos vykdytoją<text:s/></text:span><text:span text:style-name="T142">į sąrašą ir elektroninėmis priemonėmis arba raštu informuoja apie tai ekonominės veiklos vykdytoją.</text:span><text:s/></text:p>
      <text:p text:style-name="P143">Punkto pakeitimai:</text:p>
      <text:p text:style-name="P144"><text:span text:style-name="T145">Nr.<text:s/></text:span><text:a xlink:href="https://www.e-tar.lt/portal/legalAct.html?documentId=d60b07c0b22511e6aae49c0b9525cbbb" office:target-frame-name="_top" xlink:show="replace"><text:span text:style-name="T146">1V-840</text:span></text:a><text:span text:style-name="T147">, 2016-11-24, paskelbta TAR<text:s/></text:span><text:span text:style-name="T148">2016-11-24, i. k. 2016-27375</text:span></text:p>
      <text:p text:style-name="Normal"/>
      <text:p text:style-name="P149"><text:span text:style-name="T150">7</text:span><text:span text:style-name="T151">. Ekonominės veiklos vykdytojas, įsteigęs vykdomos veiklos registruojamais sprogstamųjų medžiagų pirmtakais vietą kitu adresu ar pasikeitus kitai šio Aprašo 5 punkte nurodytai informacijai, privalo ne vėliau kaip per 5 da</text:span><text:span text:style-name="T152">rbo dienas nuo šių pasikeitimų elektroninėmis priemonėmis ar raštu apie tai pranešti Policijos departamentui. Policijos departamentas, pasikeitus bent vienam šio Aprašo 5 punkte nurodytam ekonominės veiklos vykdytojo rekvizitui, sąrašo pakeitimus atlieka š</text:span><text:span text:style-name="T153">io Aprašo 6 punkte nustatyta tvarka.</text:span><text:s/></text:p>
      <text:p text:style-name="P154">Punkto pakeitimai:</text:p>
      <text:p text:style-name="P155"><text:span text:style-name="T156">Nr.<text:s/></text:span><text:a xlink:href="https://www.e-tar.lt/portal/legalAct.html?documentId=d60b07c0b22511e6aae49c0b9525cbbb" office:target-frame-name="_top" xlink:show="replace"><text:span text:style-name="T157">1V-840</text:span></text:a><text:span text:style-name="T158">, 2016-11-24, paskelbta TAR 2016-11-24, i. k. 2016-27375</text:span></text:p>
      <text:p text:style-name="Normal"/>
      <text:p text:style-name="P159"><text:span text:style-name="T160">8</text:span><text:span text:style-name="T161">. Ekonominės veiklos<text:s/></text:span><text:span text:style-name="T162">vykdytojas, nutraukęs registruojamų sprogstamųjų medžiagų pirmtakų tiekimą, elektroninėmis priemonėmis arba raštu privalo per 5 darbo dienas apie tai pranešti Policijos departamentui ir perduoti Policijos departamentui Parduotų registruojamų<text:s/></text:span><text:soft-page-break/><text:span text:style-name="T163">sprogstamųjų m</text:span><text:span text:style-name="T164">edžiagų pirmtakų registracijos žurnalą (-us) (toliau – Žurnalas), nurodytą Aprašo 12 punkte.</text:span><text:s/></text:p>
      <text:p text:style-name="P165">Punkto pakeitimai:</text:p>
      <text:p text:style-name="P166"><text:span text:style-name="T167">Nr.<text:s/></text:span><text:a xlink:href="https://www.e-tar.lt/portal/legalAct.html?documentId=d60b07c0b22511e6aae49c0b9525cbbb" office:target-frame-name="_top" xlink:show="replace"><text:span text:style-name="T168">1V-840</text:span></text:a><text:span text:style-name="T169">, 2016-11-24, paskelbta TAR 2016-11</text:span><text:span text:style-name="T170">-24, i. k. 2016-27375</text:span></text:p>
      <text:p text:style-name="Normal"/>
      <text:p text:style-name="P171"><text:span text:style-name="T172">9</text:span><text:span text:style-name="T173">. Policijos departamentas ekonominės veiklos vykdytoją iš sąrašo nedelsdamas išbraukia, jeigu:</text:span></text:p>
      <text:p text:style-name="P174"><text:span text:style-name="T175">9.1</text:span><text:span text:style-name="T176">. ekonominės veiklos vykdytojas pateikia pranešimą apie registruojamų sprogstamųjų medžiagų pirmtakų tiekimo veiklos nutraukimą;</text:span></text:p>
      <text:p text:style-name="P177"><text:span text:style-name="T178">9.2</text:span><text:span text:style-name="T179">. gaunama informacija, kad ekonominės veiklos vykdytojas yra miręs arba likviduotas;</text:span></text:p>
      <text:p text:style-name="P180"><text:span text:style-name="T181">9.3</text:span><text:span text:style-name="T182">. paaiškėja, kad ekonominės veiklos vykdytojas neįvykdė Aprašo 7 punkte nustatytų reikalavimų.</text:span><text:s/></text:p>
      <text:p text:style-name="P183">Punkto pakeitimai:</text:p>
      <text:p text:style-name="P184"><text:span text:style-name="T185">Nr.<text:s/></text:span><text:a xlink:href="https://www.e-tar.lt/portal/legalAct.html?documentId=d60b07c0b22511e6aae49c0b9525cbbb" office:target-frame-name="_top" xlink:show="replace"><text:span text:style-name="T186">1V-840</text:span></text:a><text:span text:style-name="T187">, 2016-11-24, paskelbta TAR 2016-11-24, i. k. 2016-27375</text:span></text:p>
      <text:p text:style-name="Normal"/>
      <text:p text:style-name="P188"><text:span text:style-name="T189">10</text:span><text:span text:style-name="T190">. Policijos departamentas apie ekonominės veiklos vykdytojo išbraukimą iš sąrašo paskelbia savo interneto svetainėje ir pra</text:span><text:span text:style-name="T191">neša ekonominės veiklos vykdytojui elektroninėmis priemonėmis arba raštu, išskyrus šio Aprašo 9.2 papunktyje nurodytą atvejį. Policijos departamentas, išbraukęs ekonominės veiklos vykdytoją Aprašo 9.3 papunktyje nurodytu atveju, ne vėliau kaip per 5 darbo<text:s/></text:span><text:span text:style-name="T192">dienas elektroninėmis priemonėmis arba raštu informuoja apie tai ekonominės veiklos vykdytoją ir pasiūlo jam pranešti Aprašo 7 punkte nurodytą informaciją. Gavęs šią informaciją, ne vėliau kaip per 5 darbo dienas ją patikrina ir, nustatęs, kad pateikta inf</text:span><text:span text:style-name="T193">ormacija yra teisinga, įrašo ekonominės veiklos vykdytoją į sąrašą Aprašo 6 punkte nustatyta tvarka ir elektroninėmis priemonėmis arba raštu informuoja apie tai ekonominės veiklos vykdytoją.</text:span><text:s/></text:p>
      <text:p text:style-name="P194">Punkto pakeitimai:</text:p>
      <text:p text:style-name="P195"><text:span text:style-name="T196">Nr.<text:s/></text:span><text:a xlink:href="https://www.e-tar.lt/portal/legalAct.html?documentId=d60b07c0b22511e6aae49c0b9525cbbb" office:target-frame-name="_top" xlink:show="replace"><text:span text:style-name="T197">1V-840</text:span></text:a><text:span text:style-name="T198">, 2016-11-24, paskelbta TAR 2016-11-24, i. k. 2016-27375</text:span></text:p>
      <text:p text:style-name="Normal"/>
      <text:p text:style-name="P199"><text:span text:style-name="T200">11</text:span><text:span text:style-name="T201">. Registruojami<text:s/></text:span><text:span text:style-name="T202">sprogstamųjų medžiagų</text:span><text:span text:style-name="T203"><text:s/>pirmtakai gali būti tiekiami plačiosios visuomenės nariams, tačiau ekonominės veiklos vykdytojas, tiekiantis registruojamus sprogstamųjų medžiagų pirmtakus, privalo įregistruoti kiekvieną registruojamo<text:s/></text:span><text:span text:style-name="T204">sprogstamųjų medžiagų pirmtakų<text:s/></text:span><text:span text:style-name="T205">sandorį.</text:span></text:p>
      <text:p text:style-name="P206"><text:span text:style-name="T207">12</text:span><text:span text:style-name="T208">. Ekono</text:span><text:span text:style-name="T209">minės veiklos vykdytojas, kiekvieną registruojamų<text:s/></text:span><text:span text:style-name="T210">sprogstamųjų medžiagų</text:span><text:span text:style-name="T211"><text:s/>pirmtakų sandorį įregistruoja Žurnale, kuris pildomas vadovaujantis Reglamento 8 straipsnio 2 dalimi.</text:span></text:p>
      <text:p text:style-name="P212"/>
      <text:p text:style-name="P213"><text:span text:style-name="T214">III</text:span><text:span text:style-name="T215"><text:s/>SKYRIUS</text:span></text:p>
      <text:p text:style-name="P216"><text:span text:style-name="T217">REGISTRUOJAMŲ<text:s/></text:span><text:span text:style-name="T218">Sprogstamųjų medžiagų</text:span><text:span text:style-name="T219"><text:s/>PIRMTAKŲ ŽENKLINIMO REIKALA</text:span><text:span text:style-name="T220">VIMAI<text:s/></text:span></text:p>
      <text:p text:style-name="P221"/>
      <text:p text:style-name="P222"><text:span text:style-name="T223">13</text:span><text:span text:style-name="T224">. Ekonominės veiklos vykdytojai privalo užtikrinti, kad visi Lietuvos Respublikoje plačiosios visuomenės nariams tiekiami registruojami sprogstamųjų medžiagų pirmtakai būtų paženklinti ženklu „Įsigijimas, laikymas, naudojimas vartotojams yra<text:s/></text:span><text:span text:style-name="T225">ribojamas“.</text:span></text:p>
      <text:p text:style-name="P226"><text:span text:style-name="T227">14</text:span><text:span text:style-name="T228">. Registruojami sprogstamųjų medžiagų pirmtakai turi būti ženklinami tokiu būdu, kad žymenys būtų aiškiai pastebimi, lengvai įskaitomi, patikimai pritvirtinti ir patvarūs.<text:s/></text:span></text:p>
      <text:p text:style-name="P229"/>
      <text:p text:style-name="P230"><text:span text:style-name="T231">IV</text:span><text:span text:style-name="T232"><text:s/>SKYRIUS</text:span></text:p>
      <text:p text:style-name="P233"><text:span text:style-name="T234">Sprogstamųjų medžiagų</text:span><text:span text:style-name="T235"><text:s/>PIRMTAKŲ APYVARTOS KONTRO</text:span><text:span text:style-name="T236">LĖ</text:span></text:p>
      <text:p text:style-name="P237"/>
      <text:p text:style-name="P238"><text:span text:style-name="T239">15</text:span><text:span text:style-name="T240">. Policijos departamentas<text:s/></text:span><text:span text:style-name="T241">kartu su apskričių vyriausiaisiais policijos komisariatais</text:span><text:span text:style-name="T242"><text:s/>prižiūri, kaip laikomasi Aprašo II skyriuje nurodytos registruojamų sprogstamųjų medžiagų pirmtakų sandorių registravimo tvarkos, ar Lietuvos Respublikoje tiekiami registruojami sprogstamųjų medžiagų pirmtakai atitinka šio Aprašo nustatytus ženklinimo rei</text:span><text:span text:style-name="T243">kalavimus ir ar pažeidus Reglamento nuostatas nėra įvežami, tiekiami, laikomi ir naudojami sprogstamųjų medžiagų pirmtakai.</text:span><text:s/></text:p>
      <text:p text:style-name="P244">Punkto pakeitimai:</text:p>
      <text:p text:style-name="P245"><text:span text:style-name="T246">Nr.<text:s/></text:span><text:a xlink:href="https://www.e-tar.lt/portal/legalAct.html?documentId=d60b07c0b22511e6aae49c0b9525cbbb" office:target-frame-name="_top" xlink:show="replace"><text:span text:style-name="T247">1V-840</text:span></text:a><text:span text:style-name="T248">, 20</text:span><text:span text:style-name="T249">16-11-24, paskelbta TAR 2016-11-24, i. k. 2016-27375</text:span></text:p>
      <text:p text:style-name="Normal"/>
      <text:p text:style-name="P250"><text:span text:style-name="T251">16</text:span><text:span text:style-name="T252">. Sprogstamųjų medžiagų pirmtakų apyvartos kontrolė atliekama vadovaujantis Lietuvos Respublikos viešojo administravimo įstatymo ketvirtojo skirsnio nuostatomis.</text:span></text:p>
      <text:p text:style-name="P253"><text:span text:style-name="T254">17</text:span><text:span text:style-name="T255">. Patikrinimų rezultatai įfo</text:span><text:span text:style-name="T256">rminami patikrinimo aktais (išvadomis). Kontrolę atliekantis valstybės tarnautojas, atlikęs patikrinimą, surašo patikrinimo aktą (išvadą) ir jį pasirašo. Su patikrinimo aktu (išvada) supažindinamas ir jį pasirašo tikrinamas ekonominės veiklos vykdytojas (f</text:span><text:span text:style-name="T257">izinis asmuo arba juridinio asmens vadovas ar jo įgaliotas asmuo). Jeigu tikrinamas ekonominės veiklos vykdytojas (fizinis asmuo arba juridinio asmens vadovas ar jo įgaliotas asmuo) atsisako pasirašyti patikrinimo aktą (išvadą), kontrolę atliekantis valsty</text:span><text:span text:style-name="T258">bės tarnautojas, atlikęs patikrinimą, apie tai pažymi patikrinimo akte (išvadoje).<text:s/></text:span></text:p>
      <text:p text:style-name="P259"><text:span text:style-name="T260">18</text:span><text:span text:style-name="T261">. Patikrinimo aktas (išvada) surašomas 2 egzemplioriais. Vienas egzempliorius įteikiamas ekonominės veiklos vykdytojui (fiziniam asmeniui ar juridinio asmens vadovui<text:s/></text:span><text:span text:style-name="T262">ar jo įgaliotam asmeniui), kitas saugomas patikrinimą atlikusioje institucijoje.<text:s/></text:span></text:p>
      <text:p text:style-name="P263"><text:span text:style-name="T264">19</text:span><text:span text:style-name="T265">. Ekonominės veiklos vykdytojas, tiekiantis registruojamus sprogstamųjų medžiagų pirmtakus, kartą per pusmetį Policijos departamentui teikia ataskaitą apie registruojam</text:span><text:span text:style-name="T266">ų sprogstamųjų medžiagų pirmtakų realizavimą plačiosios visuomenės nariams.</text:span><text:s/></text:p>
      <text:p text:style-name="P267">Punkto pakeitimai:</text:p>
      <text:p text:style-name="P268"><text:span text:style-name="T269">Nr.<text:s/></text:span><text:a xlink:href="https://www.e-tar.lt/portal/legalAct.html?documentId=d60b07c0b22511e6aae49c0b9525cbbb" office:target-frame-name="_top" xlink:show="replace"><text:span text:style-name="T270">1V-840</text:span></text:a><text:span text:style-name="T271">, 2016-11-24, paskelbta TAR 2016-11-24, i. k. 2016-2</text:span><text:span text:style-name="T272">7375</text:span></text:p>
      <text:p text:style-name="Normal"/>
      <text:p text:style-name="P273"><text:span text:style-name="T274">20</text:span><text:span text:style-name="T275">. Aprašo 19 punkte nurodytos ataskaitos formą nustato policijos generalinis komisaras.</text:span><text:s/></text:p>
      <text:p text:style-name="P276">Punkto pakeitimai:</text:p>
      <text:soft-page-break/>
      <text:p text:style-name="P277"><text:span text:style-name="T278">Nr.<text:s/></text:span><text:a xlink:href="https://www.e-tar.lt/portal/legalAct.html?documentId=d60b07c0b22511e6aae49c0b9525cbbb" office:target-frame-name="_top" xlink:show="replace"><text:span text:style-name="T279">1V-840</text:span></text:a><text:span text:style-name="T280">, 2016-11-24, paskelbta TAR<text:s/></text:span><text:span text:style-name="T281">2016-11-24, i. k. 2016-27375</text:span></text:p>
      <text:p text:style-name="Normal"/>
      <text:p text:style-name="P282"><text:span text:style-name="T283">V</text:span><text:span text:style-name="T284"><text:s/>SKYRIUS</text:span></text:p>
      <text:p text:style-name="P285"><text:span text:style-name="T286">PRANEŠIMAS APIE ĮTARTINUS SANDORIUS,<text:s/></text:span><text:span text:style-name="T287">Sprogstamųjų medžiagų</text:span><text:span text:style-name="T288"><text:s/>PIRMTAKŲ DINGIMĄ, VAGYSTES</text:span></text:p>
      <text:p text:style-name="P289"/>
      <text:p text:style-name="P290"><text:span text:style-name="T291">21</text:span><text:span text:style-name="T292">. Apie Reglamente nustatytus įtartinus sandorius dėl sprogstamųjų medžiagų pirmtakų arba mišinių ar medžiagų, kuriose</text:span><text:span text:style-name="T293"><text:s/>yra sprogstamųjų medžiagų pirmtakų, Reglamento 9 straipsnio 3 dalyje nustatytais atvejais pranešama nacionaliniam kontaktiniam centrui – Policijos <text:s/>departamentui tel. <text:s/>(8 5) 271 97 31 ar el. paštu info@policija.lt ir apskrities vyriausiajam policijos komi</text:span><text:span text:style-name="T294">sariatui bendruoju pagalbos telefonu 112.</text:span><text:s/></text:p>
      <text:p text:style-name="P295">Punkto pakeitimai:</text:p>
      <text:p text:style-name="P296"><text:span text:style-name="T297">Nr.<text:s/></text:span><text:a xlink:href="https://www.e-tar.lt/portal/legalAct.html?documentId=d60b07c0b22511e6aae49c0b9525cbbb" office:target-frame-name="_top" xlink:show="replace"><text:span text:style-name="T298">1V-840</text:span></text:a><text:span text:style-name="T299">, 2016-11-24, paskelbta TAR 2016-11-24, i. k. 2016-27375</text:span></text:p>
      <text:p text:style-name="Normal"/>
      <text:p text:style-name="P300"><text:span text:style-name="T301">22</text:span><text:span text:style-name="T302">. Neįprastu asmeniniam</text:span><text:span text:style-name="T303"><text:s/>naudojimui perkamų medžiagų kiekiu laikoma, kai per 7 dienas įsigyjama:</text:span></text:p>
      <text:p text:style-name="P304"><text:span text:style-name="T305">22.1</text:span><text:span text:style-name="T306">. daugiau kaip 1 l registruojamo sprogstamųjų medžiagų pirmtako;<text:s/></text:span></text:p>
      <text:p text:style-name="P307"><text:span text:style-name="T308">22.2</text:span><text:span text:style-name="T309">. daugiau kaip 10 kg heksametilentetramino, sieros rūgšties, acetono;</text:span></text:p>
      <text:p text:style-name="P310"><text:span text:style-name="T311">22.3</text:span><text:span text:style-name="T312">. daugiau kaip 50 kg kali</text:span><text:span text:style-name="T313">o nitrato, natrio nitrato, kalcio nitrato, kalcio amonio nitrato.</text:span></text:p>
      <text:p text:style-name="P314"><text:span text:style-name="T315">23</text:span><text:span text:style-name="T316">. Neįprastu mokėjimo būdu laikomas atsiskaitymas grynaisiais pinigais, kai sandorio suma viršija daugiau nei vieną tūkstantį eurų.</text:span></text:p>
      <text:p text:style-name="P317"><text:span text:style-name="T318">24</text:span><text:span text:style-name="T319">.<text:s/></text:span><text:span text:style-name="T320">Ekonominės veiklos vykdytojai</text:span><text:span text:style-name="T321"><text:s/>turi užtikrinti sprogstamųjų medžiagų pirmtakų ir mišinių ar medžiagų, kuriose yra sprogstamųjų medžiagų pirmtakų, sandėliavimą bei saugojimą, kad jais negalėtų pasinaudoti pašaliniai asmenys.<text:s/></text:span></text:p>
      <text:p text:style-name="P322"><text:span text:style-name="T323">25</text:span><text:span text:style-name="T324">. Sprogstamųjų medžiagų pirmtakų ir mišinių ar medžiagų</text:span><text:span text:style-name="T325">, kuriose yra sprogstamųjų medžiagų pirmtakų, vagystės ar dingimo atveju ekonominės veiklos vykdytojas apie tai turi pranešti apskrities vyriausiajam policijos komisariatui.</text:span><text:s/></text:p>
      <text:p text:style-name="P326">Punkto pakeitimai:</text:p>
      <text:p text:style-name="P327"><text:span text:style-name="T328">Nr.<text:s/></text:span><text:a xlink:href="https://www.e-tar.lt/portal/legalAct.html?documentId=d60b07c0b22511e6aae49c0b9525cbbb" office:target-frame-name="_top" xlink:show="replace"><text:span text:style-name="T329">1V-840</text:span></text:a><text:span text:style-name="T330">, 2016-11-24, paskelbta TAR 2016-11-24, i. k. 2016-27375</text:span></text:p>
      <text:p text:style-name="Normal"/>
      <text:p text:style-name="P331"><text:span text:style-name="T332">VI</text:span><text:span text:style-name="T333"><text:s/>SKYRIUS</text:span></text:p>
      <text:p text:style-name="P334"><text:span text:style-name="T335">BAIGIAMOSIOS NUOSTATOS</text:span></text:p>
      <text:p text:style-name="P336"/>
      <text:p text:style-name="P337"><text:span text:style-name="T338">26</text:span><text:span text:style-name="T339">. Policijos departamento interneto svetainėje skelbiamos Reglamento 9 straipsnio 5 dalyje nurodytos<text:s/></text:span><text:span text:style-name="T340">gairės.</text:span><text:s/></text:p>
      <text:p text:style-name="P341">Punkto pakeitimai:</text:p>
      <text:p text:style-name="P342"><text:span text:style-name="T343">Nr.<text:s/></text:span><text:a xlink:href="https://www.e-tar.lt/portal/legalAct.html?documentId=d60b07c0b22511e6aae49c0b9525cbbb" office:target-frame-name="_top" xlink:show="replace"><text:span text:style-name="T344">1V-840</text:span></text:a><text:span text:style-name="T345">, 2016-11-24, paskelbta TAR 2016-11-24, i. k. 2016-27375</text:span></text:p>
      <text:p text:style-name="Normal"/>
      <text:p text:style-name="P346"><text:span text:style-name="T347">27</text:span><text:span text:style-name="T348">. Asmenys, pažeidę Aprašą, atsako Lietuvos Respublikos<text:s/></text:span><text:span text:style-name="T349">įstatymų nustatyta tvarka.</text:span></text:p>
      <text:p text:style-name="P350"/>
      <text:p text:style-name="P351"><text:span text:style-name="T352">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idaus reikalų ministerija, Įsakymas</text:span></text:p>
      <text:p text:style-name="P362"><text:span text:style-name="T363">Nr.<text:s/></text:span><text:a xlink:href="https://www.e-tar.lt/portal/legalAct.html?documentId=d60b07c0b22511e6aae49c0b9525cbbb" office:target-frame-name="_top" xlink:show="replace"><text:span text:style-name="T364">1V-840</text:span></text:a><text:span text:style-name="T365">, 2016-11-24, paske</text:span><text:span text:style-name="T366">lbta TAR 2016-11-24, i. k. 2016-27375</text:span></text:p>
      <text:p text:style-name="P367"><text:span text:style-name="T368">Dėl vidaus reikalų ministro 2015 m. rugsėjo 29 d. įsakymo Nr. 1V-752 „Dėl Sprogstamųjų medžiagų pirmtakų apyvartos kontrolės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 Bold" svg:font-family="Times New Roman Bold" style:font-family-generic="roman" style:font-pitch="variable"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left="0.5in">
        <style:tab-stops>
          <style:tab-stop style:type="center" style:position="2.384in"/>
          <style:tab-stop style:type="right" style:position="5.2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rvk</meta:initial-creator>
    <dc:creator>adlibuser</dc:creator>
    <meta:creation-date>2021-01-31T22:31:00Z</meta:creation-date>
    <dc:date>2021-01-31T22:31:00Z</dc:date>
    <meta:print-date>2015-08-25T10:14:00Z</meta:print-date>
    <meta:template xlink:href="Normal.dotm" xlink:type="simple"/>
    <meta:editing-cycles>2</meta:editing-cycles>
    <meta:editing-duration>PT0S</meta:editing-duration>
    <meta:document-statistic meta:page-count="7" meta:paragraph-count="29" meta:word-count="2177" meta:character-count="14560" meta:row-count="103" meta:non-whitespace-character-count="12412"/>
  </office:meta>
</office:document-meta>
</file>