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fo:line-height="13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600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600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600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ext-properties fo:hyphenate="false"/>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6895in"/>
        </style:tab-stops>
      </style:paragraph-properties>
      <style:text-properties style:font-size-complex="12pt"/>
    </style:style>
    <style:style style:name="P212" style:parent-style-name="Normal" style:family="paragraph">
      <style:paragraph-properties fo:widows="0" fo:orphans="0" fo:text-align="justify" fo:text-indent="0.5354in">
        <style:tab-stops>
          <style:tab-stop style:type="left" style:position="0.5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41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597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59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5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697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97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690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62" style:parent-style-name="Normal" style:family="paragraph">
      <style:paragraph-properties fo:widows="0" fo:orphans="0" fo:text-align="justify" fo:text-indent="0.4923in">
        <style:tab-stops>
          <style:tab-stop style:type="left" style:position="0.690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690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690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6902in"/>
        </style:tab-stops>
      </style:paragraph-properties>
    </style:style>
    <style:style style:name="P382" style:parent-style-name="Normal" style:family="paragraph">
      <style:paragraph-properties fo:keep-together="always" fo:widows="0" fo:orphans="0" fo:text-align="center">
        <style:tab-stops>
          <style:tab-stop style:type="left" style:position="0.6902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together="alway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354in">
        <style:tab-stops>
          <style:tab-stop style:type="left" style:position="0.41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354in">
        <style:tab-stops>
          <style:tab-stop style:type="left" style:position="0.4166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center">
        <style:tab-stops>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6895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fo:color="#000000" fo:background-color="#FFFFFF"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etter-spacing="-0.0013in" style:language-asian="lt" style:country-asian="LT"/>
    </style:style>
    <style:style style:name="T634" style:parent-style-name="DefaultParagraphFont" style:family="text">
      <style:text-properties fo:letter-spacing="-0.0013in"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center" fo:text-indent="0.4923in"/>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widows="0" fo:orphans="0" fo:text-align="center" fo:text-indent="0.4923in"/>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widows="0" fo:orphans="0" fo:text-align="center" fo:text-indent="0.4923in"/>
      <style:text-properties fo:font-weight="bold" style:font-weight-asian="bold"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center" fo:text-indent="0.4923in"/>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widows="0" fo:orphans="0" fo:text-align="center" fo:text-indent="0.4923in"/>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widows="0" fo:orphans="0" fo:text-align="center" fo:text-indent="0.4923in"/>
      <style:text-properties fo:font-weight="bold" style:font-weight-asian="bold"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center" fo:text-indent="0.4923in"/>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widows="0" fo:orphans="0" fo:text-align="center" fo:text-indent="0.4923in"/>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widows="0" fo:orphans="0" fo:text-align="center" fo:text-indent="0.4923in"/>
      <style:text-properties fo:font-weight="bold" style:font-weight-asian="bold"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354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354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master-page-name="MPF2" style:family="paragraph">
      <style:paragraph-properties fo:break-before="page" fo:margin-left="3.15in" style:page-number="1">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margin-left="3.15in">
        <style:tab-stops/>
      </style:paragraph-properties>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3.15in">
        <style:tab-stops/>
      </style:paragraph-properties>
      <style:text-properties style:font-name-asian="Calibri" style:font-size-complex="12pt"/>
    </style:style>
    <style:style style:name="P835" style:parent-style-name="Normal" style:family="paragraph">
      <style:paragraph-properties fo:margin-left="3.15in">
        <style:tab-stops/>
      </style:paragraph-properties>
      <style:text-properties style:font-name-asian="Calibri" style:font-size-complex="12pt"/>
    </style:style>
    <style:style style:name="P836" style:parent-style-name="Normal" style:family="paragraph">
      <style:paragraph-properties fo:margin-left="3.15in">
        <style:tab-stops/>
      </style:paragraph-properties>
      <style:text-properties style:font-name-asian="Calibri" style:font-size-complex="12pt"/>
    </style:style>
    <style:style style:name="P837" style:parent-style-name="Normal" style:family="paragraph">
      <style:paragraph-properties fo:margin-left="3.15in">
        <style:tab-stops/>
      </style:paragraph-properties>
      <style:text-properties style:font-name-asian="Calibri" style:font-size-complex="12pt"/>
    </style:style>
    <style:style style:name="P838" style:parent-style-name="Normal" style:family="paragraph">
      <style:paragraph-properties fo:margin-left="3.1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margin-left="3.1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center" fo:margin-left="0.0277in">
        <style:tab-stops/>
      </style:paragraph-properties>
      <style:text-properties style:font-size-complex="12pt"/>
    </style:style>
    <style:style style:name="P845" style:parent-style-name="Normal" style:family="paragraph">
      <style:paragraph-properties fo:widows="0" fo:orphans="0" fo:text-align="center" fo:margin-left="0.0277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center" fo:margin-left="0.0277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text-properties style:font-size-complex="12pt"/>
    </style:style>
    <style:style style:name="P856" style:parent-style-name="Normal" style:family="paragraph">
      <style:paragraph-properties fo:widows="0" fo:orphans="0" fo:text-align="justify" fo:text-indent="0.4923in">
        <style:tab-stops>
          <style:tab-stop style:type="left" style:position="0.902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902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902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902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902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902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902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902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902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902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0.902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902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902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902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902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913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913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917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917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0.917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917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4923in">
        <style:tab-stops>
          <style:tab-stop style:type="left" style:position="0.917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17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917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917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tyle-complex="italic"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4923in"/>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text-align="center">
        <style:tab-stops>
          <style:tab-stop style:type="left" style:position="0.2756in"/>
        </style:tab-stops>
      </style:paragraph-properties>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tyle-complex="italic"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tyle-complex="italic"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tyle-complex="italic" style:font-size-complex="12pt"/>
    </style:style>
    <style:style style:name="P1102" style:parent-style-name="Normal" style:family="paragraph">
      <style:paragraph-properties fo:text-align="center"/>
      <style:text-properties style:font-style-complex="italic" style:font-size-complex="12pt"/>
    </style:style>
    <style:style style:name="TableColumn1104" style:family="table-column">
      <style:table-column-properties style:column-width="3.4111in"/>
    </style:style>
    <style:style style:name="TableColumn1105" style:family="table-column">
      <style:table-column-properties style:column-width="2.2277in"/>
    </style:style>
    <style:style style:name="TableColumn1106" style:family="table-column">
      <style:table-column-properties style:column-width="1.2125in"/>
    </style:style>
    <style:style style:name="Table1103" style:family="table">
      <style:table-properties style:width="6.8513in" style:rel-width="100.12%" fo:margin-left="0in" table:align="left"/>
    </style:style>
    <style:style style:name="TableRow1107" style:family="table-row">
      <style:table-row-properties style:min-row-height="0.7451in"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keep-with-next="always" fo:text-align="center"/>
      <style:text-properties style:font-weight-complex="bold" style:font-size-complex="12pt"/>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1888in"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style:font-weight-complex="bold" style:font-style-complex="italic"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text-properties style:font-style-complex="italic" style:font-size-complex="12pt"/>
    </style:style>
    <style:style style:name="TableColumn1130" style:family="table-column">
      <style:table-column-properties style:column-width="3.4111in"/>
    </style:style>
    <style:style style:name="TableColumn1131" style:family="table-column">
      <style:table-column-properties style:column-width="2.2277in"/>
    </style:style>
    <style:style style:name="TableColumn1132" style:family="table-column">
      <style:table-column-properties style:column-width="1.2125in"/>
    </style:style>
    <style:style style:name="Table1129" style:family="table">
      <style:table-properties style:width="6.8513in" style:rel-width="100.12%" fo:margin-left="0in" table:align="left"/>
    </style:style>
    <style:style style:name="TableRow1133" style:family="table-row">
      <style:table-row-properties style:min-row-height="0.7451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keep-with-next="always" fo:text-align="center"/>
      <style:text-properties style:font-weight-complex="bold" style:font-size-complex="12pt"/>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1888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2666in" fo:keep-together="always"/>
    </style:style>
    <style:style style:name="TableCell115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51" style:parent-style-name="Normal" style:family="paragraph">
      <style:paragraph-properties fo:text-align="justify"/>
      <style:text-properties style:font-weight-complex="bold" style:letter-kerning="true" style:font-size-complex="12pt" style:language-asian="lt" style:country-asian="L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55" style:parent-style-name="Normal" style:family="paragraph">
      <style:paragraph-properties fo:text-align="justify"/>
      <style:text-properties style:font-size-complex="12pt"/>
    </style:style>
    <style:style style:name="TableRow1156" style:family="table-row">
      <style:table-row-properties style:min-row-height="0.2666in" fo:keep-together="always"/>
    </style:style>
    <style:style style:name="TableCell115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Row1164" style:family="table-row">
      <style:table-row-properties style:min-row-height="0.5736in" fo:keep-together="always"/>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indent="-0.0375in"/>
      <style:text-properties style:font-size-complex="12pt"/>
    </style:style>
    <style:style style:name="P1167" style:parent-style-name="Normal" style:family="paragraph">
      <style:paragraph-properties fo:text-indent="-0.0375in"/>
      <style:text-properties style:font-size-complex="12pt"/>
    </style:style>
    <style:style style:name="P1168" style:parent-style-name="Normal" style:family="paragraph">
      <style:paragraph-properties fo:text-indent="-0.0375in"/>
      <style:text-properties style:font-size-complex="12pt"/>
    </style:style>
    <style:style style:name="P1169" style:parent-style-name="Normal" style:family="paragraph">
      <style:paragraph-properties fo:text-indent="-0.0375in"/>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indent="-0.0375in"/>
      <style:text-properties style:font-size-complex="12pt"/>
    </style:style>
    <style:style style:name="TableCell1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5736in" fo:keep-together="always"/>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1177" style:parent-style-name="Normal" style:family="paragraph">
      <style:paragraph-properties fo:text-align="justify" fo:text-indent="0.0229in"/>
      <style:text-properties style:font-size-complex="12pt"/>
    </style:style>
    <style:style style:name="P1178" style:parent-style-name="Normal" style:family="paragraph">
      <style:paragraph-properties fo:text-align="justify" fo:text-indent="0.0229in"/>
      <style:text-properties style:font-size-complex="12pt"/>
    </style:style>
    <style:style style:name="P1179" style:parent-style-name="Normal" style:family="paragraph">
      <style:paragraph-properties fo:text-align="justify" fo:text-indent="0.022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TableRow1185" style:family="table-row">
      <style:table-row-properties style:min-row-height="0.5736in" fo:keep-together="always"/>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5736in" fo:keep-together="always"/>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center"/>
      <style:text-properties fo:font-weight="bold" style:font-weight-asian="bold" style:font-weight-complex="bold" style:font-size-complex="12pt"/>
    </style:style>
    <style:style style:name="TableColumn1209" style:family="table-column">
      <style:table-column-properties style:column-width="3.4208in"/>
    </style:style>
    <style:style style:name="TableColumn1210" style:family="table-column">
      <style:table-column-properties style:column-width="1.8694in"/>
    </style:style>
    <style:style style:name="TableColumn1211" style:family="table-column">
      <style:table-column-properties style:column-width="1.577in"/>
    </style:style>
    <style:style style:name="Table1208" style:family="table">
      <style:table-properties style:width="6.8673in" style:rel-width="100.36%" fo:margin-left="0in" table:align="left"/>
    </style:style>
    <style:style style:name="TableRow1212" style:family="table-row">
      <style:table-row-properties style:min-row-height="0.6875in"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keep-with-next="always" fo:text-align="center"/>
      <style:text-properties style:font-weight-complex="bold" style:font-size-complex="12pt"/>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1895in"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keep-with-next="always" fo:text-align="justify"/>
      <style:text-properties style:font-weight-complex="bold" style:font-style-complex="italic" style:font-size-complex="12pt"/>
    </style:style>
    <style:style style:name="P1224" style:parent-style-name="Normal" style:family="paragraph">
      <style:paragraph-properties fo:text-align="justify"/>
    </style:style>
    <style:style style:name="T1225" style:parent-style-name="DefaultParagraphFont" style:family="text">
      <style:text-properties fo:letter-spacing="-0.0027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1.368in"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2638in"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2638in"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2208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1861in"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3923in"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2555in"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style:letter-kerning="true" style:font-size-complex="12pt" style:language-asian="lt" style:country-asian="L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size-complex="12pt"/>
    </style:style>
    <style:style style:name="TableRow1290" style:family="table-row">
      <style:table-row-properties style:min-row-height="0.5388in"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5in"/>
      <style:text-properties style:font-size-complex="12pt"/>
    </style:style>
    <style:style style:name="TableRow1298" style:family="table-row">
      <style:table-row-properties style:min-row-height="0.459in"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text-indent="-0.05in"/>
      <style:text-properties style:font-size-complex="12pt"/>
    </style:style>
    <style:style style:name="TableRow1305" style:family="table-row">
      <style:table-row-properties style:min-row-height="0.3604in" fo:keep-together="alway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text-indent="-0.05in"/>
      <style:text-properties style:font-size-complex="12pt"/>
    </style:style>
    <style:style style:name="TableRow1312" style:family="table-row">
      <style:table-row-properties style:min-row-height="0.4548in"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5in"/>
      <style:text-properties style:font-size-complex="12pt"/>
    </style:style>
    <style:style style:name="TableRow1319" style:family="table-row">
      <style:table-row-properties style:min-row-height="0.1888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style:letter-kerning="true"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Row1331" style:family="table-row">
      <style:table-row-properties style:min-row-height="0.1888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888in"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1888in"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888in"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1888in"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2111in"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111in"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text-properties style:font-style-complex="italic" style:font-size-complex="12pt"/>
    </style:style>
    <style:style style:name="TableColumn1386" style:family="table-column">
      <style:table-column-properties style:column-width="3.0201in"/>
    </style:style>
    <style:style style:name="TableColumn1387" style:family="table-column">
      <style:table-column-properties style:column-width="2.318in"/>
    </style:style>
    <style:style style:name="TableColumn1388" style:family="table-column">
      <style:table-column-properties style:column-width="1.5284in"/>
    </style:style>
    <style:style style:name="Table1385" style:family="table">
      <style:table-properties style:width="6.8666in" style:rel-width="100.34%" fo:margin-left="0in" table:align="left"/>
    </style:style>
    <style:style style:name="TableRow1389" style:family="table-row">
      <style:table-row-properties style:min-row-height="0.6798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keep-with-next="always" fo:text-align="center"/>
      <style:text-properties style:font-weight-complex="bold" style:font-size-complex="12pt"/>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888in"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text-align="justify"/>
    </style:style>
    <style:style style:name="T1400" style:parent-style-name="DefaultParagraphFont" style:family="text">
      <style:text-properties style:font-weight-complex="bold" style:font-style-complex="italic"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ableRow1409" style:family="table-row">
      <style:table-row-properties style:min-row-height="0.1888in"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1888in"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888in"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888in"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1888in"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88in"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88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letter-kerning="true" style:font-size-complex="12pt" style:language-asian="lt" style:country-asian="L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1888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8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8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188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188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188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tyle-complex="italic" style:font-size-complex="12pt"/>
    </style:style>
    <style:style style:name="P1502" style:parent-style-name="Normal" style:family="paragraph">
      <style:paragraph-properties fo:text-align="center"/>
      <style:text-properties style:font-style-complex="italic" style:font-size-complex="12pt"/>
    </style:style>
    <style:style style:name="TableColumn1504" style:family="table-column">
      <style:table-column-properties style:column-width="2.2402in"/>
    </style:style>
    <style:style style:name="TableColumn1505" style:family="table-column">
      <style:table-column-properties style:column-width="0.0465in"/>
    </style:style>
    <style:style style:name="TableColumn1506" style:family="table-column">
      <style:table-column-properties style:column-width="0.2513in"/>
    </style:style>
    <style:style style:name="TableColumn1507" style:family="table-column">
      <style:table-column-properties style:column-width="2.3951in"/>
    </style:style>
    <style:style style:name="TableColumn1508" style:family="table-column">
      <style:table-column-properties style:column-width="1.934in"/>
    </style:style>
    <style:style style:name="Table1503" style:family="table">
      <style:table-properties style:width="6.8673in" style:rel-width="100.36%" fo:margin-left="0in" table:align="left"/>
    </style:style>
    <style:style style:name="TableRow1509" style:family="table-row">
      <style:table-row-properties style:min-row-height="0.6798in"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text-align="center"/>
      <style:text-properties style:font-weight-complex="bold" style:font-size-complex="12pt"/>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1888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keep-with-next="always" fo:text-align="justify"/>
      <style:text-properties style:font-weight-complex="bold" style:font-style-complex="italic"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Row1528" style:family="table-row">
      <style:table-row-properties style:min-row-height="0.1888in" fo:keep-together="alway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888in" fo:keep-together="alway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0.1888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style:letter-kerning="true" style:font-size-complex="12pt" style:language-asian="lt" style:country-asian="L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518in"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2937in"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6875in"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1888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letter-kerning="true" style:font-size-complex="12pt" style:language-asian="lt" style:country-asian="L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letter-kerning="true" style:font-size-complex="12pt" style:language-asian="lt" style:country-asian="LT"/>
    </style:style>
    <style:style style:name="TableRow1584" style:family="table-row">
      <style:table-row-properties style:min-row-height="0.1888in"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1888in"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1888in"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1888in"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1888in"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font-style-complex="italic" style:font-size-complex="12pt"/>
    </style:style>
    <style:style style:name="P1622" style:parent-style-name="Normal" style:family="paragraph">
      <style:paragraph-properties fo:text-align="center"/>
      <style:text-properties style:font-size-complex="12pt"/>
    </style:style>
    <style:style style:name="TableColumn1624" style:family="table-column">
      <style:table-column-properties style:column-width="2.4222in"/>
    </style:style>
    <style:style style:name="TableColumn1625" style:family="table-column">
      <style:table-column-properties style:column-width="2.4104in"/>
    </style:style>
    <style:style style:name="TableColumn1626" style:family="table-column">
      <style:table-column-properties style:column-width="2.0104in"/>
    </style:style>
    <style:style style:name="Table1623" style:family="table">
      <style:table-properties style:width="6.843in" style:rel-width="100%" fo:margin-left="0in" table:align="left"/>
    </style:style>
    <style:style style:name="TableRow1627" style:family="table-row">
      <style:table-row-properties style:min-row-height="0.7666in"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keep-with-next="always" fo:text-align="center"/>
      <style:text-properties style:font-weight-complex="bold" style:font-size-complex="12pt"/>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1888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text-align="justify"/>
      <style:text-properties style:font-weight-complex="bold" style:font-style-complex="italic"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27in" style:font-size-complex="12pt"/>
    </style:style>
    <style:style style:name="T1643" style:parent-style-name="DefaultParagraphFont" style:family="text">
      <style:text-properties fo:letter-spacing="-0.0027in" style:font-size-complex="12pt"/>
    </style:style>
    <style:style style:name="P1644" style:parent-style-name="Normal" style:family="paragraph">
      <style:paragraph-properties fo:text-align="justify"/>
      <style:text-properties fo:letter-spacing="-0.0027in"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ableRow1650" style:family="table-row">
      <style:table-row-properties style:min-row-height="0.4111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keep-with-next="always"/>
      <style:text-properties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min-row-height="0.2895in"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fo:background-color="#FFFFFF"/>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2881in"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3784in"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2937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3784in"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3784in"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indent="-0.0062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7777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letter-kerning="true" style:font-size-complex="12pt" style:language-asian="lt" style:country-asian="L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4159in"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4763in" fo:keep-together="always"/>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416in" fo:keep-together="always"/>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479in" fo:keep-together="always"/>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1375in" fo:keep-together="always"/>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fo:background-color="#FFFFFF"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1375in" fo:keep-together="always"/>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1375in" fo:keep-together="always"/>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1375in"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1375in"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indent="-0.0062in"/>
      <style:text-properties style:font-size-complex="12pt"/>
    </style:style>
    <style:style style:name="P1784" style:parent-style-name="Normal" style:family="paragraph">
      <style:text-properties style:font-size-complex="12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1375in"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1888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weight-complex="bold" style:letter-kerning="true" style:font-size-complex="12pt" style:language-asian="lt" style:country-asian="L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ableRow1806" style:family="table-row">
      <style:table-row-properties style:min-row-height="0.1888in"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indent="-0.0062in"/>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1888in"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indent="-0.0062in"/>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1888in"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indent="-0.0062in"/>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1888in"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indent="-0.0062in"/>
      <style:text-properties style:font-size-complex="12pt"/>
    </style:style>
    <style:style style:name="P1830" style:parent-style-name="Normal" style:family="paragraph">
      <style:paragraph-properties fo:text-indent="-0.0062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1888in"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indent="-0.0062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1888in"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indent="-0.0062in"/>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1888in"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indent="-0.0062in"/>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1888in"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indent="-0.0062in"/>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1888in" fo:keep-together="alway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indent="-0.0062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1888in"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P187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tyle-complex="italic" style:font-size-complex="12pt"/>
    </style:style>
    <style:style style:name="P188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ext-properties style:font-size-complex="12pt" fo:hyphenate="false"/>
    </style:style>
    <style:style style:name="TableColumn1890" style:family="table-column">
      <style:table-column-properties style:column-width="6.843in"/>
    </style:style>
    <style:style style:name="Table1889" style:family="table">
      <style:table-properties style:width="6.843in" style:rel-width="100%" fo:margin-left="0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style:font-size-complex="12pt"/>
    </style:style>
    <style:style style:name="P1894" style:parent-style-name="Normal" style:family="paragraph">
      <style:paragraph-properties fo:widows="0" fo:orphans="0"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text-properties style:font-size-complex="12pt" style:language-asian="lt" style:country-asian="LT"/>
    </style:style>
    <style:style style:name="P1900" style:parent-style-name="Normal" style:family="paragraph">
      <style:paragraph-properties fo:widows="0" fo:orphans="0" fo:text-align="justify"/>
      <style:text-properties style:font-size-complex="12pt" style:language-asian="lt" style:country-asian="LT"/>
    </style:style>
    <style:style style:name="P1901" style:parent-style-name="Normal" style:family="paragraph">
      <style:paragraph-properties fo:text-align="justify"/>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fo:font-weight="bold" style:font-weight-asian="bold" style:font-size-complex="12pt"/>
    </style:style>
    <style:style style:name="P1906" style:parent-style-name="Normal" style:family="paragraph">
      <style:paragraph-properties fo:break-before="page"/>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text-properties style:font-size-complex="12pt" fo:hyphenate="false"/>
    </style:style>
    <style:style style:name="TableColumn1911" style:family="table-column">
      <style:table-column-properties style:column-width="0.868in"/>
    </style:style>
    <style:style style:name="TableColumn1912" style:family="table-column">
      <style:table-column-properties style:column-width="4.7131in"/>
    </style:style>
    <style:style style:name="TableColumn1913" style:family="table-column">
      <style:table-column-properties style:column-width="1.2618in"/>
    </style:style>
    <style:style style:name="Table1910" style:family="table">
      <style:table-properties style:width="6.843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5118in"/>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1972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1972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1972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1972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0.1972in"/>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1972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1972in"/>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1972in"/>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indent="0.1972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indent="0.1972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1972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indent="0.1972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1972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1972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388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1972in"/>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1972in"/>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1972in"/>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1972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indent="0.1972in"/>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1972in"/>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1972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1972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1972in"/>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1972in"/>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1972in"/>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1972in"/>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1972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1972in"/>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1972in"/>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1972in"/>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1972in"/>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1972in"/>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1972in"/>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1972in"/>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1972in"/>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1972in"/>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indent="0.1972in"/>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1972in"/>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indent="0.1972in"/>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1972in"/>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1972in"/>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indent="0.1972in"/>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1972in"/>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tyle-complex="italic" style:font-size-complex="12pt"/>
    </style:style>
    <style:style style:name="P2233" style:parent-style-name="Normal" style:family="paragraph">
      <style:text-properties style:font-size-complex="12pt"/>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fo:font-weight="bold" style:font-weight-asian="bold" style:font-size-complex="12pt"/>
    </style:style>
    <style:style style:name="P2236" style:parent-style-name="Normal" style:family="paragraph">
      <style:text-properties style:font-size-complex="12pt"/>
    </style:style>
    <style:style style:name="TableColumn2238" style:family="table-column">
      <style:table-column-properties style:column-width="6.843in"/>
    </style:style>
    <style:style style:name="Table2237" style:family="table">
      <style:table-properties style:width="6.843in" style:rel-width="100%" fo:margin-left="0in" table:align="left"/>
    </style:style>
    <style:style style:name="TableRow2239" style:family="table-row">
      <style:table-row-properties style:min-row-height="0.0138in"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justify" fo:text-indent="0.0152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0152in"/>
      <style:text-properties style:font-size-complex="12pt" style:language-asian="lt" style:country-asian="LT"/>
    </style:style>
    <style:style style:name="P2247" style:parent-style-name="Normal" style:family="paragraph">
      <style:paragraph-properties fo:widows="0" fo:orphans="0" fo:text-align="justify" fo:text-indent="0.0152in"/>
      <style:text-properties style:font-size-complex="12pt" style:language-asian="lt" style:country-asian="LT"/>
    </style:style>
    <style:style style:name="P2248" style:parent-style-name="Normal" style:family="paragraph">
      <style:paragraph-properties fo:widows="0" fo:orphans="0" fo:text-align="justify" fo:text-indent="0.0152in"/>
      <style:text-properties style:font-size-complex="12pt" style:language-asian="lt" style:country-asian="LT"/>
    </style:style>
    <style:style style:name="P2249" style:parent-style-name="Normal" style:family="paragraph">
      <style:paragraph-properties fo:text-align="justify" fo:text-indent="0.0152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ext-properties fo:hyphenate="false"/>
    </style:style>
    <style:style style:name="P2254" style:parent-style-name="Normal" style:family="paragraph">
      <style:paragraph-properties fo:break-before="page"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style:text-properties style:font-size-complex="12pt" fo:hyphenate="false"/>
    </style:style>
    <style:style style:name="TableColumn2258" style:family="table-column">
      <style:table-column-properties style:column-width="0.6965in"/>
    </style:style>
    <style:style style:name="TableColumn2259" style:family="table-column">
      <style:table-column-properties style:column-width="4.8437in"/>
    </style:style>
    <style:style style:name="TableColumn2260" style:family="table-column">
      <style:table-column-properties style:column-width="1.3027in"/>
    </style:style>
    <style:style style:name="Table2257" style:family="table">
      <style:table-properties style:width="6.843in" style:rel-width="100%" fo:margin-left="0in" table:align="left"/>
    </style:style>
    <style:style style:name="TableRow2261" style:family="table-row">
      <style:table-row-properties/>
    </style:style>
    <style:style style:name="TableCell226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263" style:parent-style-name="Normal" style:family="paragraph">
      <style:paragraph-properties fo:text-align="center" fo:text-indent="0.043in"/>
    </style:style>
    <style:style style:name="T2264" style:parent-style-name="DefaultParagraphFont" style:family="text">
      <style:text-properties style:font-weight-complex="bold" style:font-size-complex="12pt" style:language-asian="lt" style:country-asian="LT"/>
    </style:style>
    <style:style style:name="TableCell226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weight-complex="bold" style:font-size-complex="12pt" style:language-asian="lt" style:country-asian="LT"/>
    </style:style>
    <style:style style:name="TableCell2268"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weight-complex="bold" style:font-size-complex="12pt" style:language-asian="lt" style:country-asian="LT"/>
    </style:style>
    <style:style style:name="TableRow2273" style:family="table-row">
      <style:table-row-properties/>
    </style:style>
    <style:style style:name="TableCell22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center" fo:text-indent="0.1972in"/>
      <style:text-properties style:font-size-complex="12pt" style:language-asian="lt" style:country-asian="L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84" style:parent-style-name="Normal" style:family="paragraph">
      <style:paragraph-properties fo:keep-with-next="always" fo:keep-together="always" fo:text-align="center" fo:text-indent="0.1972in"/>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fo:text-align="center" fo:text-indent="0.1972in"/>
      <style:text-properties style:font-size-complex="12pt" style:language-asian="lt" style:country-asian="L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01" style:parent-style-name="Normal" style:family="paragraph">
      <style:paragraph-properties fo:text-align="center" fo:text-indent="0.2402in"/>
      <style:text-properties style:font-size-complex="12pt" style:language-asian="lt" style:country-asian="L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fo:text-align="justify" fo:text-indent="0.043in"/>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ableRow2309" style:family="table-row">
      <style:table-row-properties/>
    </style:style>
    <style:style style:name="TableCell231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11" style:parent-style-name="Normal" style:family="paragraph">
      <style:paragraph-properties fo:text-align="center" fo:text-indent="0.2402in"/>
      <style:text-properties style:font-size-complex="12pt" style:language-asian="lt" style:country-asian="L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style>
    <style:style style:name="TableCell231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18" style:parent-style-name="Normal" style:family="paragraph">
      <style:paragraph-properties fo:text-align="center" fo:text-indent="0.1972in"/>
      <style:text-properties style:font-size-complex="12pt" style:language-asian="lt" style:country-asian="L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1895in"/>
    </style:style>
    <style:style style:name="TableCell23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25" style:parent-style-name="Normal" style:family="paragraph">
      <style:paragraph-properties fo:text-align="center" fo:text-indent="0.1972in"/>
      <style:text-properties style:font-size-complex="12pt" style:language-asian="lt" style:country-asian="L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3465in"/>
    </style:style>
    <style:style style:name="TableCell233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33" style:parent-style-name="Normal" style:family="paragraph">
      <style:paragraph-properties fo:text-align="center" fo:text-indent="0.1972in"/>
      <style:text-properties style:font-size-complex="12pt" style:language-asian="lt" style:country-asian="L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min-row-height="0.3465in"/>
    </style:style>
    <style:style style:name="TableCell23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fo:text-align="center" fo:text-indent="0.1972in"/>
      <style:text-properties style:font-size-complex="12pt" style:language-asian="lt" style:country-asian="L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3465in"/>
    </style:style>
    <style:style style:name="TableCell234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50" style:parent-style-name="Normal" style:family="paragraph">
      <style:paragraph-properties fo:text-align="center" fo:text-indent="0.1972in"/>
      <style:text-properties style:font-size-complex="12pt" style:language-asian="lt" style:country-asian="L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min-row-height="0.3465in"/>
    </style:style>
    <style:style style:name="TableCell235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58" style:parent-style-name="Normal" style:family="paragraph">
      <style:paragraph-properties fo:text-align="center" fo:text-indent="0.1972in"/>
      <style:text-properties style:font-size-complex="12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3465in"/>
    </style:style>
    <style:style style:name="TableCell236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fo:text-align="center" fo:text-indent="0.1972in"/>
      <style:text-properties style:font-size-complex="12pt" style:language-asian="lt" style:country-asian="L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3465in"/>
    </style:style>
    <style:style style:name="TableCell237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76" style:parent-style-name="Normal" style:family="paragraph">
      <style:paragraph-properties fo:text-align="center" fo:text-indent="0.1972in"/>
      <style:text-properties style:font-size-complex="12pt" style:language-asian="lt" style:country-asian="L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3465in"/>
    </style:style>
    <style:style style:name="TableCell238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83" style:parent-style-name="Normal" style:family="paragraph">
      <style:paragraph-properties fo:text-align="center" fo:text-indent="0.1972in"/>
      <style:text-properties style:font-size-complex="12pt" style:language-asian="lt" style:country-asian="L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3465in"/>
    </style:style>
    <style:style style:name="TableCell238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90" style:parent-style-name="Normal" style:family="paragraph">
      <style:paragraph-properties fo:text-align="center" fo:text-indent="0.1972in"/>
      <style:text-properties style:font-size-complex="12pt" style:language-asian="lt" style:country-asian="L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3465in"/>
    </style:style>
    <style:style style:name="TableCell239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center" fo:text-indent="0.1972in"/>
      <style:text-properties style:font-size-complex="12pt" style:language-asian="lt" style:country-asian="L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406" style:parent-style-name="Normal" style:family="paragraph">
      <style:paragraph-properties fo:text-align="center" fo:text-indent="0.2402in"/>
      <style:text-properties style:font-size-complex="12pt" style:language-asian="lt" style:country-asian="L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style>
    <style:style style:name="TableCell2415"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416" style:parent-style-name="Normal" style:family="paragraph">
      <style:paragraph-properties fo:widows="0" fo:orphans="0" fo:text-align="center" fo:text-indent="0.1972in"/>
      <style:text-properties style:font-size-complex="12pt" style:language-asian="lt" style:country-asian="LT"/>
    </style:style>
    <style:style style:name="TableCell241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418" style:parent-style-name="Normal" style:family="paragraph">
      <style:paragraph-properties fo:widows="0" fo:orphans="0" fo:text-align="justify"/>
      <style:text-properties style:font-size-complex="12pt" style:language-asian="lt" style:country-asian="LT"/>
    </style:style>
    <style:style style:name="TableCell241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size-complex="12pt" style:language-asian="lt" style:country-asian="LT"/>
    </style:style>
    <style:style style:name="P2421" style:parent-style-name="Normal" style:family="paragraph">
      <style:paragraph-properties fo:text-align="center"/>
      <style:text-properties style:font-size-complex="12pt" fo:hyphenate="false"/>
    </style:style>
    <style:style style:name="P2422" style:parent-style-name="Normal" style:family="paragraph">
      <style:paragraph-properties fo:text-align="justify">
        <style:tab-stops>
          <style:tab-stop style:type="left" style:position="5.414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master-page-name="MPF3" style:family="paragraph">
      <style:paragraph-properties fo:break-before="page" fo:margin-left="3.15in" style:page-number="1">
        <style:tab-stops/>
      </style:paragraph-properties>
      <style:text-properties style:font-name-asian="Calibri" style:font-size-complex="12pt"/>
    </style:style>
    <style:style style:name="P2438" style:parent-style-name="Normal" style:family="paragraph">
      <style:paragraph-properties fo:margin-left="3.15in">
        <style:tab-stops/>
      </style:paragraph-properties>
      <style:text-properties style:font-name-asian="Calibri" style:font-size-complex="12pt"/>
    </style:style>
    <style:style style:name="P2439" style:parent-style-name="Normal" style:family="paragraph">
      <style:paragraph-properties fo:margin-left="3.15in">
        <style:tab-stops/>
      </style:paragraph-properties>
      <style:text-properties style:font-name-asian="Calibri" style:font-size-complex="12pt"/>
    </style:style>
    <style:style style:name="P2440" style:parent-style-name="Normal" style:family="paragraph">
      <style:paragraph-properties fo:margin-left="3.15in">
        <style:tab-stops/>
      </style:paragraph-properties>
      <style:text-properties style:font-name-asian="Calibri" style:font-size-complex="12pt"/>
    </style:style>
    <style:style style:name="P2441" style:parent-style-name="Normal" style:family="paragraph">
      <style:paragraph-properties fo:margin-left="3.15in">
        <style:tab-stops/>
      </style:paragraph-properties>
      <style:text-properties style:font-name-asian="Calibri" style:font-size-complex="12pt"/>
    </style:style>
    <style:style style:name="P2442" style:parent-style-name="Normal" style:family="paragraph">
      <style:paragraph-properties fo:margin-left="3.15in">
        <style:tab-stops/>
      </style:paragraph-properties>
      <style:text-properties style:font-name-asian="Calibri" style:font-size-complex="12pt"/>
    </style:style>
    <style:style style:name="P2443" style:parent-style-name="Normal" style:family="paragraph">
      <style:paragraph-properties fo:margin-left="3.1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3.1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widows="0" fo:orphans="0" fo:text-indent="0.5in"/>
      <style:text-properties style:font-size-complex="12pt" style:language-asian="lt" style:country-asian="LT"/>
    </style:style>
    <style:style style:name="P245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fo:font-size="9pt" style:font-size-asian="9pt" style:font-size-complex="9pt" style:language-asian="zh" style:country-asian="CN"/>
    </style:style>
    <style:style style:name="T2460" style:parent-style-name="DefaultParagraphFont" style:family="text">
      <style:text-properties style:font-style-complex="italic" fo:font-size="10pt" style:font-size-asian="10pt" style:language-asian="lt" style:country-asian="LT"/>
    </style:style>
    <style:style style:name="T2461" style:parent-style-name="DefaultParagraphFont" style:family="text">
      <style:text-properties fo:font-size="9pt" style:font-size-asian="9pt" style:font-size-complex="9pt" style:language-asian="zh" style:country-asian="CN"/>
    </style:style>
    <style:style style:name="P246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font-size="10pt" style:font-size-asian="10pt" style:language-asian="zh" style:country-asian="CN"/>
    </style:style>
    <style:style style:name="T2465" style:parent-style-name="DefaultParagraphFont" style:family="text">
      <style:text-properties style:font-style-complex="italic" fo:font-size="10pt" style:font-size-asian="10pt" style:language-asian="lt" style:country-asian="LT"/>
    </style:style>
    <style:style style:name="T2466" style:parent-style-name="DefaultParagraphFont" style:family="text">
      <style:text-properties fo:font-size="10pt" style:font-size-asian="10pt" style:language-asian="zh" style:country-asian="CN"/>
    </style:style>
    <style:style style:name="P2467" style:parent-style-name="Normal" style:family="paragraph">
      <style:paragraph-properties fo:text-align="center">
        <style:tab-stops>
          <style:tab-stop style:type="right" style:leader-style="solid" style:leader-text="_" style:position="6.693in"/>
        </style:tab-stops>
      </style:paragraph-properties>
      <style:text-properties style:language-asian="zh" style:country-asian="CN" fo:hyphenate="false"/>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text-properties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widows="0" fo:orphans="0" fo:text-align="center"/>
      <style:text-properties fo:font-weight="bold" style:font-weight-asian="bold" style:font-size-complex="12pt" style:language-asian="lt" style:country-asian="LT"/>
    </style:style>
    <style:style style:name="P2473" style:parent-style-name="Normal" style:family="paragraph">
      <style:paragraph-properties fo:widows="0" fo:orphans="0" fo:text-align="center"/>
      <style:text-properties fo:font-weight="bold" style:font-weight-asian="bold" style:font-size-complex="12pt" style:language-asian="lt" style:country-asian="LT"/>
    </style:style>
    <style:style style:name="P2474" style:parent-style-name="Normal" style:family="paragraph">
      <style:paragraph-properties fo:widows="0" fo:orphans="0" fo:text-indent="0.5in"/>
      <style:text-properties style:font-size-complex="12pt" style:language-asian="lt" style:country-asian="LT"/>
    </style:style>
    <style:style style:name="P2475" style:parent-style-name="Normal" style:family="paragraph">
      <style:paragraph-properties fo:widows="0" fo:orphans="0" fo:text-align="center"/>
      <style:text-properties style:font-size-complex="12pt" style:language-asian="lt" style:country-asian="LT"/>
    </style:style>
    <style:style style:name="P2476" style:parent-style-name="Normal" style:family="paragraph">
      <style:paragraph-properties fo:widows="0" fo:orphans="0" fo:text-indent="2.7562in"/>
      <style:text-properties style:font-style-complex="italic" fo:font-size="10pt" style:font-size-asian="10pt" style:language-asian="lt" style:country-asian="LT"/>
    </style:style>
    <style:style style:name="P2477" style:parent-style-name="Normal" style:family="paragraph">
      <style:paragraph-properties fo:widows="0" fo:orphans="0" fo:text-align="center"/>
      <style:text-properties style:font-size-complex="12pt" style:language-asian="lt" style:country-asian="LT"/>
    </style:style>
    <style:style style:name="P24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79" style:parent-style-name="Normal" style:family="paragraph">
      <style:paragraph-properties fo:widows="0" fo:orphans="0" fo:text-align="justify" fo:text-indent="1.575in">
        <style:tab-stops>
          <style:tab-stop style:type="center" style:position="2.8472in"/>
        </style:tab-stops>
      </style:paragraph-properties>
      <style:text-properties style:font-style-complex="italic" fo:font-size="10pt" style:font-size-asian="10pt" style:language-asian="lt" style:country-asian="LT"/>
    </style:style>
    <style:style style:name="P24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1" style:parent-style-name="Normal" style:family="paragraph">
      <style:paragraph-properties fo:widows="0" fo:orphans="0" fo:text-align="justify" fo:text-indent="0.5in">
        <style:tab-stops>
          <style:tab-stop style:type="center" style:position="3.5416in"/>
        </style:tab-stops>
      </style:paragraph-properties>
      <style:text-properties style:font-style-complex="italic" fo:font-size="10pt" style:font-size-asian="10pt" style:language-asian="lt" style:country-asian="LT"/>
    </style:style>
    <style:style style:name="P2482" style:parent-style-name="Normal" style:family="paragraph">
      <style:paragraph-properties fo:widows="0" fo:orphans="0" fo:text-align="center"/>
      <style:text-properties style:font-size-complex="12pt" style:language-asian="lt" style:country-asian="LT" fo:hyphenate="false"/>
    </style:style>
    <style:style style:name="P2483" style:parent-style-name="Normal" style:family="paragraph">
      <style:paragraph-properties fo:widows="0" fo:orphans="0"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weight-complex="bold"/>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909in"/>
      <style:text-properties style:font-size-complex="12pt" style:language-asian="lt" style:country-asian="LT"/>
    </style:style>
    <style:style style:name="P2497" style:parent-style-name="Normal" style:family="paragraph">
      <style:paragraph-properties fo:widows="0" fo:orphans="0" fo:text-align="justify" fo:text-indent="0.5909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master-page-name="MPF4"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0" style:parent-style-name="Normal" style:family="paragraph">
      <style:paragraph-properties fo:text-align="center" fo:text-indent="0.043in">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2511" style:parent-style-name="Normal" style:family="paragraph">
      <style:paragraph-properties fo:margin-left="6.202in">
        <style:tab-stops/>
      </style:paragraph-properties>
      <style:text-properties style:font-size-complex="12pt"/>
    </style:style>
    <style:style style:name="P2512" style:parent-style-name="Normal" style:family="paragraph">
      <style:paragraph-properties fo:text-align="center" fo:line-height="115%"/>
      <style:text-properties fo:font-weight="bold" style:font-weight-asian="bold" fo:font-size="11pt" style:font-size-asian="11pt" style:font-size-complex="11pt"/>
    </style:style>
    <style:style style:name="P2513" style:parent-style-name="Normal" style:family="paragraph">
      <style:text-properties fo:font-size="9pt" style:font-size-asian="9pt" style:font-size-complex="9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ize="10pt" style:font-size-asian="10pt"/>
    </style:style>
    <style:style style:name="P2518" style:parent-style-name="Normal" style:family="paragraph">
      <style:text-properties fo:font-weight="bold" style:font-weight-asian="bold" fo:font-size="11pt" style:font-size-asian="11pt" style:font-size-complex="11pt"/>
    </style:style>
    <style:style style:name="P2519" style:parent-style-name="Normal" style:family="paragraph">
      <style:paragraph-properties fo:text-align="justify" fo:line-height="115%"/>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text-properties fo:font-size="9pt" style:font-size-asian="9pt" style:font-size-complex="9pt"/>
    </style:style>
    <style:style style:name="TableColumn2528" style:family="table-column">
      <style:table-column-properties style:column-width="0.475in"/>
    </style:style>
    <style:style style:name="TableColumn2529" style:family="table-column">
      <style:table-column-properties style:column-width="1.3923in"/>
    </style:style>
    <style:style style:name="TableColumn2530" style:family="table-column">
      <style:table-column-properties style:column-width="2.3444in"/>
    </style:style>
    <style:style style:name="TableColumn2531" style:family="table-column">
      <style:table-column-properties style:column-width="0.9034in"/>
    </style:style>
    <style:style style:name="TableColumn2532" style:family="table-column">
      <style:table-column-properties style:column-width="4.9222in"/>
    </style:style>
    <style:style style:name="Table2527" style:family="table">
      <style:table-properties style:width="10.0375in" fo:margin-left="0in" table:align="left"/>
    </style:style>
    <style:style style:name="TableRow2533" style:family="table-row">
      <style:table-row-properties style:min-row-height="0.7083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9pt" style:font-size-asian="9pt" style:font-size-complex="9pt"/>
    </style:style>
    <style:style style:name="P2568" style:parent-style-name="Normal" style:family="paragraph">
      <style:paragraph-properties fo:line-height="115%"/>
      <style:text-properties fo:font-size="11pt" style:font-size-asian="11pt" style:font-size-complex="11pt"/>
    </style:style>
    <style:style style:name="P2569" style:parent-style-name="Normal" style:family="paragraph">
      <style:text-properties fo:font-size="9pt" style:font-size-asian="9pt" style:font-size-complex="9pt"/>
    </style:style>
    <style:style style:name="TableColumn2571" style:family="table-column">
      <style:table-column-properties style:column-width="0.6861in"/>
    </style:style>
    <style:style style:name="TableColumn2572" style:family="table-column">
      <style:table-column-properties style:column-width="1.8701in"/>
    </style:style>
    <style:style style:name="Table2570" style:family="table">
      <style:table-properties style:width="2.5562in"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9pt" style:font-size-asian="9pt" style:font-size-complex="9pt"/>
    </style:style>
    <style:style style:name="P2589" style:parent-style-name="Normal" style:family="paragraph">
      <style:paragraph-properties fo:text-indent="0.2576in"/>
      <style:text-properties style:font-size-complex="12pt"/>
    </style:style>
    <style:style style:name="P2590" style:parent-style-name="Normal" style:master-page-name="MPF5" style:family="paragraph">
      <style:paragraph-properties fo:break-before="page" fo:text-align="center" fo:text-indent="0.043in" style:page-number="1">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2596" style:parent-style-name="Normal" style:family="paragraph">
      <style:paragraph-properties fo:text-align="justify"/>
      <style:text-properties fo:font-weight="bold" style:font-weight-asian="bold" style:font-size-complex="12pt"/>
    </style:style>
    <style:style style:name="P259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599" style:family="table-column">
      <style:table-column-properties style:column-width="3.4416in" style:use-optimal-column-width="false"/>
    </style:style>
    <style:style style:name="TableColumn2600" style:family="table-column">
      <style:table-column-properties style:column-width="3.2458in" style:use-optimal-column-width="false"/>
    </style:style>
    <style:style style:name="Table2598" style:family="table">
      <style:table-properties style:width="6.6875in" fo:margin-left="0.0034in" table:align="left"/>
    </style:style>
    <style:style style:name="TableRow2601" style:family="table-row">
      <style:table-row-properties style:min-row-height="0.1944in" style:use-optimal-row-height="false"/>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widows="0" fo:orphans="0" fo:text-align="justify" fo:text-indent="0.0916in"/>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06" style:family="table-row">
      <style:table-row-properties style:min-row-height="0.1944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widows="0" fo:orphans="0" fo:text-align="justify" fo:text-indent="0.0916in"/>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11" style:family="table-row">
      <style:table-row-properties style:min-row-height="0.1944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widows="0" fo:orphans="0" fo:text-align="justify" fo:text-indent="0.0916in"/>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16" style:family="table-row">
      <style:table-row-properties style:min-row-height="0.1944in" style:use-optimal-row-height="false"/>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fo:widows="0" fo:orphans="0" fo:text-indent="0.0916in"/>
      <style:text-properties fo:color="#000000"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widows="0" fo:orphans="0" fo:text-align="justify" fo:margin-right="0.1972in" fo:text-indent="0.0923in"/>
      <style:text-properties fo:color="#000000" style:font-size-complex="12pt" style:language-asian="lt" style:country-asian="LT"/>
    </style:style>
    <style:style style:name="TableRow2621" style:family="table-row">
      <style:table-row-properties style:min-row-height="0.1944in" style:use-optimal-row-height="false"/>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widows="0" fo:orphans="0" fo:text-indent="0.0916in"/>
      <style:text-properties fo:color="#000000"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widows="0" fo:orphans="0" fo:text-align="justify" fo:margin-right="0.1972in" fo:text-indent="0.0923in"/>
      <style:text-properties fo:color="#000000" style:font-size-complex="12pt" style:language-asian="lt" style:country-asian="LT"/>
    </style:style>
    <style:style style:name="TableRow2626" style:family="table-row">
      <style:table-row-properties style:min-row-height="0.1944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widows="0" fo:orphans="0" fo:text-align="justify" fo:text-indent="0.0916in"/>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31" style:family="table-row">
      <style:table-row-properties style:min-row-height="0.1944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widows="0" fo:orphans="0" fo:text-align="justify" fo:text-indent="0.0916in"/>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36" style:family="table-row">
      <style:table-row-properties style:min-row-height="0.1944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widows="0" fo:orphans="0" fo:text-align="justify" fo:margin-left="0.0895in" fo:margin-right="0.0965in">
        <style:tab-stops/>
      </style:paragraph-properties>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641" style:family="table-row">
      <style:table-row-properties style:min-row-height="0.1944in"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widows="0" fo:orphans="0" fo:text-align="justify" fo:text-indent="0.0916in"/>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widows="0" fo:orphans="0" fo:text-align="justify" fo:margin-right="0.1972in" fo:text-indent="0.0923in"/>
      <style:text-properties style:font-size-complex="12pt" style:language-asian="lt" style:country-asian="LT"/>
    </style:style>
    <style:style style:name="P2646" style:parent-style-name="Normal" style:family="paragraph">
      <style:paragraph-properties fo:widows="0" fo:orphans="0" fo:text-align="justify"/>
      <style:text-properties style:font-size-complex="12pt" style:language-asian="lt" style:country-asian="LT"/>
    </style:style>
    <style:style style:name="P2647" style:parent-style-name="Normal" style:family="paragraph">
      <style:paragraph-properties fo:widows="0" fo:orphans="0" fo:text-align="justify"/>
      <style:text-properties style:font-size-complex="12pt" style:language-asian="lt" style:country-asian="LT"/>
    </style:style>
    <style:style style:name="P2648"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P2649" style:parent-style-name="Normal" style:family="paragraph">
      <style:paragraph-properties fo:widows="0" fo:orphans="0" fo:text-align="justify"/>
      <style:text-properties style:font-size-complex="12pt" style:language-asian="lt" style:country-asian="LT"/>
    </style:style>
    <style:style style:name="P2650" style:parent-style-name="Normal" style:family="paragraph">
      <style:paragraph-properties fo:widows="0" fo:orphans="0" fo:text-align="justify">
        <style:tab-stops>
          <style:tab-stop style:type="center" style:position="5.7638in"/>
        </style:tab-stops>
      </style:paragraph-properties>
      <style:text-properties style:font-size-complex="12pt" style:language-asian="lt" style:country-asian="LT"/>
    </style:style>
    <style:style style:name="P2651" style:parent-style-name="Normal" style:family="paragraph">
      <style:paragraph-properties fo:widows="0" fo:orphans="0" fo:text-align="justify">
        <style:tab-stops>
          <style:tab-stop style:type="center" style:position="5.7638in"/>
        </style:tab-stops>
      </style:paragraph-properties>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text-properties fo:color="#000000"/>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8">Suvestinė redakcija nuo 2025-03-25</text:span></text:p>
      <text:p text:style-name="P9"/>
      <text:p text:style-name="P10"><text:span text:style-name="T11">Įsakymas paskelbtas: TAR 2015-10-01, i. k. 2015-14652</text:span></text:p>
      <text:p text:style-name="P12"/>
      <text:p text:style-name="P13">Nauja redakcija nuo 2024-12-03:</text:p>
      <text:p text:style-name="Normal"><text:span text:style-name="T14">Nr.<text:s/></text:span><text:a xlink:href="https://www.e-tar.lt/portal/legalAct.html?documentId=5e49dc51b0b611ef88c08519262548c4" office:target-frame-name="_top" xlink:show="replace"><text:span text:style-name="T15">1V-696</text:span></text:a><text:span text:style-name="T16">, 2024-12-02, paskelbta TAR 2024-12-02, i. k. 2024-21213</text:span></text:p>
      <text:p text:style-name="P17"/>
      <text:p text:style-name="P18">LIETUVOS RESPUBLIKOS VIDAUS REIKALŲ MINISTRAS</text:p>
      <text:p text:style-name="P19"/>
      <text:p text:style-name="P20">ĮSAKYMAS</text:p>
      <text:p text:style-name="P21">DĖL VIDAUS TARNYBOS SISTEMOS IR LIETUVOS<text:s/>RESPUBLIKOS VADOVYBĖS APSAUGOS TARNYBOS 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Vadovaudamasis Lietuvos Respublikos vidaus tarnybos statuto 61 straipsnio 2 dalimi<text:span text:style-name="T27">,</text:span><text:span text:style-name="T28"><text:s/></text:span><text:span text:style-name="T29">Lietuvos Respublikos vadovybės apsaugos įstatymo 52 straipsnio 2 da</text:span><text:span text:style-name="T30">limi</text:span><text:span text:style-name="T31"><text:s/>ir<text:s/></text:span>įgyvendindamas Lietuvos Respublikos Vyriausybės 2018 m. gruodžio 12 d. nutarimo Nr. 1300 „Dėl Lietuvos Respublikos vidaus tarnybos statuto įgyvendinimo“ 2.3 papunktį<text:span text:style-name="T32">,</text:span></text:p>
      <text:p text:style-name="P33"><text:span text:style-name="T34">tvirtinu<text:s/></text:span><text:span text:style-name="T35">Vidaus tarnybos sistemos<text:s/></text:span><text:span text:style-name="T36">ir Lietuvos Respublikos vadovybės apsaugos<text:s/></text:span><text:span text:style-name="T37">tarnybos</text:span><text:span text:style-name="T38"><text:s/>pareigūnų ir kursantų medicininės reabilitacijos, prevencinės medicininės ir psichologinės reabilitacijos, sveikatos grąžinamojo ir antirecidyvinio gydymo, kai tai iš dalies apmokama arba neapmokama iš Privalomojo sveikatos draudimo fondo biudžeto</text:span><text:span text:style-name="T39">, tvarkos aprašą (prid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soft-page-break/>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s/></text:p>
      <text:p text:style-name="P65">2015 m. rugsėjo 30 d.<text:s/><text:span text:style-name="T66">įsakymu Nr.</text:span> 1V-762</text:p>
      <text:p text:style-name="P67"><text:span text:style-name="T68">(</text:span>2025 m. kovo 24 d.<text:s/><text:span text:style-name="T69">įsakymo Nr.<text:s/></text:span><text:span text:style-name="T70">1V-202</text:span></text:p>
      <text:p text:style-name="P71">redakcija)</text:p>
      <text:p text:style-name="P72"/>
      <text:p text:style-name="P73"/>
      <text:p text:style-name="P74"><text:span text:style-name="T75">VIDAUS TARNYBOS SISTEMOS<text:s/></text:span><text:span text:style-name="T76">IR LIETUVOS RESPUBLIKOS VADOVYBĖS APSAUGOS TARNYBOS</text:span><text:span text:style-name="T77"><text:s/>PAREIGŪNŲ IR KURSANTŲ MEDICININĖS REABILITACIJOS, PREVENCINĖS MEDICININĖS IR PSICHOLOGINĖS REABILITACIJOS, SVEIKATOS GRĄŽINAMOJO IR ANTIRECIDYVINIO GYDYMO, KAI TAI IŠ DALIES APMOKAMA ARBA NEAPMOKAMA IŠ PRIVALOMOJO SVEIKATOS DRAUDIMO FONDO BIUDŽETO, TVARKO</text:span><text:span text:style-name="T78">S APRAŠAS</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idaus tarnybos sistemos<text:s/></text:span><text:span text:style-name="T89">ir Lietuvos Respublikos vadovybės apsaugos tarnybos</text:span><text:span text:style-name="T90"><text:s/></text:span><text:span text:style-name="T91">pareigūnų ir kursantų medicininės reabilitacijos, prevencinės medicininės ir psichologinės reabilitacijos, sveikatos grąžinam</text:span><text:span text:style-name="T92">ojo ir antirecidyvinio gydymo, kai tai iš dalies apmokama arba neapmokama iš Privalomojo sveikatos draudimo fondo biudžeto, tvarkos aprašas (toliau – aprašas) reglamentuoja vidaus tarnybos sistemos<text:s/></text:span><text:span text:style-name="T93">ir Lietuvos Respublikos vadovybės apsaugos tarnybos</text:span><text:span text:style-name="T94"><text:s/></text:span><text:span text:style-name="T95">pareig</text:span><text:span text:style-name="T96">ūnų (toliau kartu – pareigūnai), buvusių pareigūnų – pareigūnų ir karių valstybinių pensijų gavėjų (toliau – buvę pareigūnai) ir Lietuvos Respublikos vidaus tarnybos statuto 61 straipsnio 1 dalies 3 punkte nurodytų kursantų (toliau – kursantai) medicininės</text:span><text:span text:style-name="T97"><text:s/>reabilitacijos, prevencinės, postvencinės medicininės ir psichologinės reabilitacijos, sveikatos grąžinamojo ir antirecidyvinio gydymo (toliau – reabilitacijos paslaugos), kai tai iš dalies apmokama arba neapmokama iš Privalomojo sveikatos draudimo fondo<text:s/></text:span><text:span text:style-name="T98">(toliau – PSDF) biudžeto, organizavimo ir apmokėjimo tvarką:</text:span></text:p>
      <text:p text:style-name="P99"><text:span text:style-name="T100">1.1</text:span><text:span text:style-name="T101">. asmens sveikatos priežiūros įstaigose, kurių savininko teises ir pareigas įgyvendina Lietuvos Respublikos vidaus reikalų ministerija (toliau – VRM), taip pat asmens sveikatos priežiūros įs</text:span><text:span text:style-name="T102">taigose, su kuriomis Lietuvos Respublikos vidaus reikalų ministerijos Medicinos centras (toliau – Medicinos centras) yra sudaręs apraše nurodytų reabilitacijos paslaugų teikimo sutartis (toliau – Sutartys), kai tai apmokama</text:span><text:span text:style-name="T103"><text:s/></text:span><text:span text:style-name="T104">iš<text:s/></text:span><text:span text:style-name="T105">vidaus reikalų ministrui pave</text:span><text:span text:style-name="T106">stų valdymo sričių strateginio veiklos plano programos<text:s/></text:span><text:span text:style-name="T107">„Valstybės remiama papildoma pareigūnų sveikatos priežiūra“ priemonei „Teikti papildomas medicininės reabilitacijos paslaugas pareigūnams (buvusiems pareigūnams pagal sudarytas sutartis su asmens sveik</text:span><text:span text:style-name="T108">atos priežiūros įstaigomis“ (toliau –<text:s/></text:span><text:span text:style-name="T109">VRM reabilitacijos priemonė) skirtų valstybės biudžeto lėšų</text:span><text:span text:style-name="T110"><text:s/></text:span><text:span text:style-name="T111">(toliau kartu – VRM apmokamos reabilitacijos įstaigos);</text:span></text:p>
      <text:p text:style-name="P112"><text:span text:style-name="T113">1.2</text:span><text:span text:style-name="T114">. kitose asmens sveikatos priežiūros įstaigose, su kuriomis Vadovybės apsaugos tarnyba, Lietuvo</text:span><text:span text:style-name="T115">s Respublikos finansų ministerija, Lietuvos Respublikos teisingumo</text:span><text:s/>ministerija ir (ar) centrinė statutinė įstaiga yra sudariusi apraše nurodytų reabilitacijos paslaugų teikimo sutartis,<text:s/><text:span text:style-name="T116">kai tai apmokama iš Vadovybės apsaugos tarnybai, Finansų ir Teisingumo</text:span><text:span text:style-name="T117"><text:s/>ministerijoms ar centrinėms statutinėms įstaigoms skirtų valstybės biudžeto lėšų<text:s/></text:span>(toliau kartu – kitos reabilitacijos įstaigos)<text:span text:style-name="T118">.</text:span></text:p>
      <text:p text:style-name="P119"><text:span text:style-name="T120">2</text:span><text:span text:style-name="T121">. Aprašas nereglamentuoja pareigūnų, buvusių pareigūnų ir kursantų (toliau kartu – pacientai) medicininės reabilitacijo</text:span><text:span text:style-name="T122">s, kuri įgyvendinama vadovaujantis Medicininės reabilitacijos ir antirecidyvinio sanatorinio gydymo paslaugų skyrimo ir teikimo tvarkos aprašu, patvirtintu Lietuvos Respublikos sveikatos apsaugos ministro 2022 m. lapkričio 23 d. įsakymu Nr. V-1738 „Dėl Med</text:span><text:span text:style-name="T123">icininės reabilitacijos ir antirecidyvinio sanatorinio gydymo paslaugų skyrimo ir teikimo tvarkos aprašo patvirtinimo“, Medicininės reabilitacijos ir antirecidyvinio sanatorinio gydymo paslaugų teikimo bendrųjų reikalavimų aprašu ir Medicininės reabilitaci</text:span><text:span text:style-name="T124">jos ir antirecidyvinio sanatorinio gydymo paslaugų teikimo specialiųjų reikalavimų aprašu, patvirtintais Lietuvos Respublikos sveikatos apsaugos ministro 2022 m. gruodžio 7 d. įsakymu Nr. V-1828 „Dėl Medicininės reabilitacijos ir antirecidyvinio sanatorini</text:span><text:span text:style-name="T125">o gydymo paslaugų teikimo bendrųjų ir specialiųjų reikalavimų aprašų patvirtinimo“.</text:span></text:p>
      <text:p text:style-name="P126"><text:span text:style-name="T127">3</text:span><text:span text:style-name="T128">. Apraše vartojamos sąvokos:</text:span></text:p>
      <text:p text:style-name="P129"><text:span text:style-name="T130">3.1</text:span><text:span text:style-name="T131">.<text:s/></text:span><text:span text:style-name="T132">Antirecidyvinis gydymas</text:span><text:span text:style-name="T133"><text:s/>– medicininės reabilitacijos priemonių kompleksas šio aprašo 1 punkte nurodytiems pareigūnams ir buvusiems<text:s/></text:span><text:span text:style-name="T134">pareigūnams, sergantiems lėtinėmis progresuojančiomis ir recidyvuojančiomis ligomis, siekiant išvengti paūmėjimo ir komplikacijų.</text:span></text:p>
      <text:p text:style-name="P135"><text:span text:style-name="T136">3.2</text:span><text:span text:style-name="T137">.<text:s/></text:span><text:span text:style-name="T138">Apmokama iš dalies iš<text:s/></text:span><text:span text:style-name="T139">Privalomojo sveikatos draudimo fondo</text:span><text:span text:style-name="T140"><text:s/>biudžeto medicininė reabilitacija</text:span><text:span text:style-name="T141"><text:s/>– šio aprašo 1 punkte nurodyto pareigūno po sužalojimo, vykdant tarnybines pareigas, ar šio aprašo 1 punkte nurodyto kursanto po sužalojimo, jį pasitelkus statutinių įstaigų veiklą reglamentuojančiuose įstatymuose nustatytoms funkcijoms atlikti, stacionar</text:span><text:span text:style-name="T142">inė medicininė reabilitacija, tęsiama iki biopsichosocialinių funkcijų atkūrimo lygio, tinkamo ambulatorinei medicininei reabilitacijai pradėti,<text:s/></text:span>neviršijant aprašo 1 priedo III skyriuje nustatytų terminų,<text:s/><text:span text:style-name="T143">tuomet, kai pasibaigia šio pareigūno ar kursanto st</text:span><text:span text:style-name="T144">acionarinės medicininės reabilitacijos, finansuojamos<text:s/></text:span><text:span text:style-name="T145">Privalomojo sveikatos draudimo fondo</text:span><text:span text:style-name="T146"><text:s/>biudžeto lėšomis, normatyvinė trukmė ir yra asmens sveikatos priežiūros įstaigos fizinės medicinos ir reabilitacijos gydytojo rekomendacija stacionarinę medicininę r</text:span><text:span text:style-name="T147">eabilitaciją tęsti.</text:span></text:p>
      <text:p text:style-name="P148"><text:span text:style-name="T149">3.3</text:span><text:span text:style-name="T150">. </text:span><text:span text:style-name="T151">Neapmokamos iš<text:s/></text:span><text:span text:style-name="T152">Privalomojo sveikatos draudimo fondo</text:span><text:span text:style-name="T153"><text:s/></text:span><text:span text:style-name="T154">biudžeto paslaugos</text:span><text:span text:style-name="T155"><text:s/>– medicininės reabilitacijos, sveikatos grąžinamojo gydymo, antirecidyvinio gydymo, prevencinės, postvencinės medicininės ir psichologinės reabilitacijos pa</text:span><text:span text:style-name="T156">slaugos, kurios aprašo 1 priede nurodytomis sąlygomis teikiamos šio aprašo 2 punkte nurodytiems pacientams šio aprašo 1.1 ir 1.2 papunkčiuose nurodytose Vidaus reikalų ministerijos apmokamose reabilitacijos įstaigose ir kitose reabilitacijos įstaigose.</text:span></text:p>
      <text:p text:style-name="P157"><text:span text:style-name="T158">3</text:span><text:span text:style-name="T159">.4</text:span><text:span text:style-name="T160">. </text:span><text:span text:style-name="T161">Pareigūnų, buvusių pareigūnų ir kursantų medicininė reabilitacija<text:s/></text:span><text:span text:style-name="T162">(toliau – medicininė reabilitacija)</text:span><text:span text:style-name="T163"><text:s/></text:span><text:span text:style-name="T164">– kompleksinis medicininių reabilitacijos priemonių (kineziterapijos, ergoterapijos, klinikinio logopedo paslaugų (esant indikacijų), ortopedinių ir</text:span><text:span text:style-name="T165"><text:s/>techninės pagalbos priemonių, psichologinės ir socialinės pagalbos, fizioterapijos, gydomojo masažo, gydymo vaistais ir dieta, šio aprašo 2 punkte nurodytų pacientų ir (ar) jų artimųjų mokymo) taikymas pacientams, siekiant atkurti sutrikusias šio aprašo 2</text:span><text:span text:style-name="T166"><text:s/>punkte nurodytų pacientų biopsichosocialines funkcijas arba, esant negrįžtamiems organizmo pakitimams, jas kompensuoti, arba palaikyti pasiektą šio aprašo 2 punkte nurodytų pacientų biopsichosocialinio funkcinio pajėgumo lygį, teikiama esant mažesniam bio</text:span><text:span text:style-name="T167">psichosocialinių funkcijų sutrikimų ir (arba) būklės sunkumo laipsniui nei Lietuvos Respublikos sveikatos apsaugos ministro 2022 m. gruodžio 7 d. įsakyme Nr. V-1828 „Dėl Medicininės reabilitacijos ir antirecidyvinio sanatorinio gydymo</text:span><text:s/><text:span text:style-name="T168">paslaugų teikimo bend</text:span><text:span text:style-name="T169">rųjų ir specialiųjų reikalavimų aprašų patvirtinimo“ ambulatorinės ar stacionarinės medicininės reabilitacijos kiekvienam gydymo profiliui nustatyti biopsichosocialinių funkcijų sutrikimo ir (arba) būklės sunkumo laipsniai, todėl negali būti apmokama<text:s/></text:span><text:span text:style-name="T170">arba<text:s/></text:span><text:span text:style-name="T171">iš dalies apmokama</text:span><text:span text:style-name="T172"><text:s/>Privalomojo sveikatos draudimo fondo biudžeto lėšomis.<text:s/></text:span><text:span text:style-name="T173">Medicininė reabilitacija gali būti teikiama stacionare (stacionarinė medicininė reabilitacija) arba ambulatoriškai (ambulatorinė medicininė reabilitacija).</text:span></text:p>
      <text:p text:style-name="P174"><text:span text:style-name="T175">3.5</text:span><text:span text:style-name="T176">.</text:span><text:span text:style-name="T177"><text:s/></text:span><text:span text:style-name="T178">Pareigūnų, buvusi</text:span><text:span text:style-name="T179">ų pareigūnų ir kursantų sveikatos grąžinamasis gydymas</text:span><text:span text:style-name="T180"><text:s/>(toliau – sveikatos grąžinamasis gydymas)</text:span><text:span text:style-name="T181"><text:s/></text:span><text:span text:style-name="T182">– šio aprašo 1.1 ir 1.2 papunkčiuose nurodytose Vidaus reikalų ministerijos apmokamose reabilitacijos įstaigose ir kitose reabilitacijos įstaigose taikomų stac</text:span><text:span text:style-name="T183">ionarinių medicininės reabilitacijos priemonių, padedančių atkurti sutrikusias biopsichosocialines funkcijas, išvengti neįgalumo dėl ligos komplikacijų ir ūmios ligos perėjimo į lėtinę ligos formą, kompleksas šio aprašo 2 punkte nurodytiems pacientams.</text:span></text:p>
      <text:p text:style-name="P184"><text:span text:style-name="T185">3</text:span><text:span text:style-name="T186">.6</text:span><text:span text:style-name="T187">.</text:span><text:span text:style-name="T188"> </text:span><text:span text:style-name="T189">Postvencinė medicininė ir psichologinė reabilitacija</text:span><text:span text:style-name="T190"><text:s/>(toliau – postvencinė medicininė psichologinė reabilitacija) – medicininės reabilitacijos ir psichologinės pagalbos priemonės, kuriomis šio aprašo 1 punkte nurodytam pareigūnui ar kursantui atkuria</text:span><text:span text:style-name="T191">ma iki darbo aplinkos (kenksmingų ir (ar) pavojingų veiksnių) poveikio sukeltos psichologinės krizės buvusi profesinei veiklai būtina psichikos sveikata ir psichologinė savijauta bei jos stiprinamos.</text:span></text:p>
      <text:p text:style-name="P192"><text:span text:style-name="T193">3.7</text:span><text:span text:style-name="T194">.</text:span><text:span text:style-name="T195"> </text:span><text:span text:style-name="T196">Prevencinė medicininė ir psichologinė reabilita</text:span><text:span text:style-name="T197">cija</text:span><text:span text:style-name="T198"><text:s/>(toliau – prevencinė medicininė psichologinė reabilitacija) –<text:s/></text:span><text:span text:style-name="T199">medicininės reabilitacijos ir psichologinės pagalbos priemonės, kuriomis ugdoma, palaikoma ir stiprinama šio aprašo 1 punkte nurodyto pareigūno profesinei veiklai būtina psichikos sveikata<text:s/></text:span><text:span text:style-name="T200">ir psichologinė savijauta iki lygmens, būtino kenksmingų ir (ar) pavojingų veiksnių poveikiui darbo aplinkoje pašalinti arba jį sumažinti iki priimtino lygio.</text:span></text:p>
      <text:p text:style-name="P201"><text:span text:style-name="T202">3.8</text:span><text:span text:style-name="T203">. Kitos apraše vartojamos sąvokos suprantamos taip, kaip jos apibrėžtos Vidaus tarnybos st</text:span><text:span text:style-name="T204">atute.</text:span></text:p>
      <text:p text:style-name="P205"/>
      <text:p text:style-name="P206"><text:span text:style-name="T207">II</text:span><text:span text:style-name="T208"><text:s/>SKYRIUS</text:span></text:p>
      <text:p text:style-name="P209"><text:span text:style-name="T210">NEAPMOKAMŲ IŠ PSDF BIUDŽETO REABILITACIJOS PASLAUGŲ ORGANIZAVIMAS</text:span></text:p>
      <text:p text:style-name="P211"/>
      <text:p text:style-name="P212"><text:span text:style-name="T213">4</text:span><text:span text:style-name="T214">.<text:s/></text:span><text:span text:style-name="T215">Aprašo 1.1 ir 1.2 papunkčiuose nurodytos VRM apmokamos reabilitacijos įstaigos ir kitos reabilitacijos įstaigos (toliau kartu –<text:s/></text:span><text:span text:style-name="T216">Reabilitacijos įstaigos) teikia reabilitacijos paslaugas pagal asmens sveikatos priežiūros paslaugų profilius, nurodytus įstaigos asmens sveikatos priežiūros licencijose. Pagal kiekvieną asmens sveikatos priežiūros paslaugų profilį Reabilitacijos įstaiga p</text:span><text:span text:style-name="T217">rivalo atitikti teisės aktų reikalavimus ir turėti įstaigos asmens sveikatos priežiūros licenciją stacionarinės medicininės reabilitacijos paslaugai teikti – ne mažesnio nei antrinės stacionarinės medicininės reabilitacijos (Reabilitacija II) lygio, ambula</text:span><text:span text:style-name="T218">torinės medicininės reabilitacijos paslaugoms teikti –<text:s/></text:span><text:span text:style-name="T219">įstaigos asmens sveikatos priežiūros licenciją ambulatorinės medicininės reabilitacijos paslaugai teikti</text:span><text:span text:style-name="T220">. Prevencinės ir postvencinės medicininės psichologinės reabilitacijos paslaugas aprašo 1 priede<text:s/></text:span><text:span text:style-name="T221">nustatytomis sąlygomis gali teikti Reabilitacijos įstaigos, turinčios įstaigos asmens sveikatos priežiūros licenciją teikti antrinės stacionarinės medicininės reabilitacijos (Reabilitacija II) lygio paslaugas.</text:span></text:p>
      <text:p text:style-name="P222"><text:span text:style-name="T223">5</text:span><text:span text:style-name="T224">. Į Reabilitacijos įstaigas pareigūnai si</text:span><text:span text:style-name="T225">unčiami dėl aprašo 1 priede nurodytų indikacijų ir paslaugų.</text:span></text:p>
      <text:p text:style-name="P226">Buvę vidaus tarnybos sistemos pareigūnai siunčiami tik į asmens sveikatos priežiūros įstaigas, kurių savininko teises ir pareigas įgyvendina VRM. Į šias įstaigas buvę vidaus tarnybos sistemos<text:s/>pareigūnai siunčiami dėl aprašo 1 priede nurodytų indikacijų ir paslaugų, išskyrus aprašo 1 priedo V skyriaus 1, 3–8 punktuose nurodytas indikacijas ir paslaugas.</text:p>
      <text:p text:style-name="P227">Buvę Vadovybės apsaugos tarnybos pareigūnai siunčiami į Reabilitacijos įstaigas dėl aprašo 1<text:s/>priede nurodytų indikacijų ir paslaugų, išskyrus aprašo 1 priedo V skyriaus 1, 3–8 punktuose nurodytas indikacijas ir paslaugas.</text:p>
      <text:p text:style-name="P228"><text:span text:style-name="T229">Kursantai į Reabilitacijos įstaigas siunčiami dėl aprašo 1 priede nurodytų indikacijų ir paslaugų, kai buvo sužaloti juos pasit</text:span><text:span text:style-name="T230">elkus statutinių įstaigų veiklą reglamentuojančiuose įstatymuose nustatytoms funkcijoms atlikti. Į Reabilitacijos įstaigas kursantai nesiunčiami dėl aprašo 1 priedo IV skyriuje nurodytų indikacijų ir paslaugų.</text:span></text:p>
      <text:p text:style-name="P231"><text:span text:style-name="T232">6</text:span><text:span text:style-name="T233">. Pareigūnai gali būti siunčiami tik vien</text:span><text:span text:style-name="T234">am to paties<text:s/></text:span><text:span text:style-name="T235">asmens sveikatos priežiūros paslaugų profilio</text:span><text:span text:style-name="T236"><text:s/>antirecidyvinio gydymo kursui per 2 kalendorinius metus, bet ne daugiau kaip vienam antirecidyvinio gydymo kursui per 1 kalendorinius metus,<text:s/></text:span><text:span text:style-name="T237">išskyrus pareigūnus, kurie vykdydami tarnybines pareigas</text:span><text:span text:style-name="T238"><text:s/>patyrė sunkų, apysunkį ar lengvą sužeidimą, traumą bei kitą sveikatos sutrikdymą, nustatytus Vidaus tarnybos sistemos pareigūnų ir kursantų sunkių, apysunkių ir lengvų sužeidimų, traumų ir kitų sveikatos sutrikdymų sąraše, patvirtintame Lietuvos Respublik</text:span><text:span text:style-name="T239">os Vyriausybės 2018 m. gruodžio 12 d. nutarimu Nr. 1300 „Dėl Lietuvos Respublikos vidaus tarnybos statuto įgyvendinimo“, kuriems antirecidyvinio gydymo kursas Reabilitacijos įstaigos Gydytojų konsultacinės komisijos sprendimu gali būti kartojamas dažniau p</text:span><text:span text:style-name="T240">agal Reabilitacijos įstaigos sudarytą gydymo planą</text:span><text:span text:style-name="T241">, buvę pareigūnai – tik vienam antirecidyvinio gydymo kursui per 3 kalendorinius metus.</text:span></text:p>
      <text:p text:style-name="P242"><text:span text:style-name="T243">7</text:span><text:span text:style-name="T244">. Pacientai gali būti siunčiami tik vienam to paties asmens sveikatos priežiūros paslaugų profilio stacionarinės<text:s/></text:span><text:span text:style-name="T245">medicininės reabilitacijos, sveikatos grąžinamojo gydymo, prevencinės ar postvencinės medicininės psichologinės reabilitacijos kursui per 1 kalendorinius metus, išskyrus pareigūnus, kurie jiems atliekant tarnybines pareigas buvo sužaloti, ir kursantus, kur</text:span><text:span text:style-name="T246">ie jų pasitelkimo statutinių įstaigų veiklą reglamentuojančiuose įstatymuose nustatytoms funkcijoms atlikti metu buvo sužaloti ir patyrė sunkų, apysunkį ar lengvą sužeidimą, traumą bei kitą sveikatos sutrikdymą, kuriems stacionarinės medicininės reabilitac</text:span><text:span text:style-name="T247">ijos, sveikatos grąžinamojo gydymo,</text:span><text:s/><text:span text:style-name="T248">postvencinės medicininės psichologinės reabilitacijos kursas Reabilitacijos įstaigos Gydytojų konsultacinės komisijos sprendimu gali būti kartojamas tais pačiais kalendoriniais metais pagal Reabilitacijos įstaigos sudary</text:span><text:span text:style-name="T249">tą gydymo planą.</text:span></text:p>
      <text:p text:style-name="P250"><text:span text:style-name="T251">8</text:span><text:span text:style-name="T252">. Medicininei reabilitacijai, sveikatos grąžinamajam gydymui pacientai į Reabilitacijos įstaigas siunčiami po stacionarinio ar ambulatorinio gydymo poūmiu ligos laikotarpiu ir tik tuo atveju, jei pacientas negali būti siunčiamas medic</text:span><text:span text:style-name="T253">ininei reabilitacijai, apmokamai iš PSDF biudžeto. Medicininės reabilitacijos, sveikatos grąžinamojo gydymo poreikį nustato Medicinos centro fizinės medicinos ir reabilitacijos gydytojas (toliau – FMR gydytojas), vadovaudamasis aprašo 1 priedu ir įsitikinę</text:span><text:span text:style-name="T254">s, kad pacientas negali būti siunčiamas medicininei reabilitacijai, apmokamai iš PSDF biudžeto. Medicinos centro FMR gydytojas, konsultacijos metu nustatęs medicininės reabilitacijos ar sveikatos grąžinamojo gydymo poreikį, įrašo pacientą į pacientų, siunč</text:span><text:span text:style-name="T255">iamų į Reabilitacijos įstaigas, sąrašą (toliau – Sąrašas) Medicinos centro internetinės registracijos į Reabilitacijos įstaigas sistemoje (toliau – RIS),<text:s/></text:span>informuoja pacientą apie atitinkamo<text:s/><text:span text:style-name="T256">asmens sveikatos priežiūros paslaugų<text:s/></text:span>profilio paslaugas teikiančias Reabilitacijos įstaigas,<text:s/><text:span text:style-name="T257">užpildo internetinę RIS formą paciento susirgimo</text:span><text:s/>ir medicininės<text:s/><text:span text:style-name="T258">reabilitacijos rūšies duomenimis bei suformuoja elektroninį Medicinos dokumentų išrašą / siuntimą (Forma E027), nurodytą<text:s/></text:span>Elektroninės sveikatos paslaugų ir bendradarbiavimo infrastruktūros informacinės sistemos naudojimo tvarkos apraše,<text:s/><text:span text:style-name="T259">patvirtintame Lietuvos Respublikos sveikatos apsaugos ministro 2015 m. gegužės 26 d. įsakymu Nr. V-657 „</text:span>Dėl Elektroninės sveikatos paslaugų ir bendradarbiavimo infrastruktūros informacinės sistemos naudojimo tvarkos aprašo patvirtinimo<text:span text:style-name="T260">“</text:span><text:s/><text:span text:style-name="T261">(toliau – Siuntimas). Medicinos centro FMR gydytojas siuntimą įrašo Elektroninėje sveikatos paslaugų ir bendradarbiavimo infrastruktūros informacinėje sistemoje (toliau – ESPBI IS). Siuntime turi būti nu</text:span><text:span text:style-name="T262">rodyta ligos ar sveikatos sutrikimo diagnozė, gretutinių susirgimų diagnozės, Sisteminio ligų sąrašo kodas pagal Tarptautinės statistinės ligų ir sveikatos sutrikimų klasifikacijos dešimtąjį pataisytą ir papildytą leidimą „Sisteminis ligų sąrašas“ (Austral</text:span><text:span text:style-name="T263">ijos modifikacija, TLK-10-AM) (toliau – TLK-10-AM), ligos, diagnostikos ir taikyto gydymo rezultatų duomenys, biopsichosocialinių funkcijų sutrikimo ir (ar) ligos sunkumo laipsnis, objektyvaus ištyrimo duomenys, medicininės reabilitacijos paslaugų profilis</text:span><text:span text:style-name="T264"><text:s/>bei rūšis, trukmė dienomis ir data, iki kada rekomenduojama pradėti teikti reabilitacijos paslaugas. Tuo atveju, kai pacientui suformuojamas Siuntimas medicininei reabilitacijai ar sveikatos grąžinamajam gydymui:</text:span></text:p>
      <text:p text:style-name="P265"><text:span text:style-name="T266">8.1</text:span><text:span text:style-name="T267">. pacientas<text:s/></text:span><text:span text:style-name="T268">per 2 mėnesius nuo Siunti</text:span><text:span text:style-name="T269">mo suformavimo dienos</text:span><text:span text:style-name="T270"><text:s/>turi užsiregistruoti medicininei reabilitacijai ar sveikatos grąžinamajam gydymui konkrečioje Reabilitacijos įstaigoje, teikiančioje atitinkamo<text:s/></text:span><text:span text:style-name="T271">asmens sveikatos priežiūros paslaugų<text:s/></text:span><text:span text:style-name="T272">profilio paslaugas;</text:span></text:p>
      <text:p text:style-name="P273"><text:span text:style-name="T274">8.2</text:span><text:span text:style-name="T275">. jei pacientas dėl objekt</text:span><text:span text:style-name="T276">yvių priežasčių negali atvykti į aprašo 8.1 papunktyje nurodytą Reabilitacijos įstaigą suderintu laiku, jis su šia Reabilitacijos įstaiga suderina kitą atvykimo laiką, bet ne vėlesnį kaip po 12 mėnesių nuo Siuntimo suformavimo dienos arba medicininei reabi</text:span><text:span text:style-name="T277">litacijai ar sveikatos grąžinamajam gydymui užsiregistruoja kitoje Reabilitacijos įstaigoje ir su šia Reabilitacijos įstaiga suderina atvykimo laiką, bet ne vėlesnį kaip po 12 mėnesių nuo Siuntimo suformavimo dienos.</text:span></text:p>
      <text:p text:style-name="P278"><text:span text:style-name="T279">9</text:span><text:span text:style-name="T280">. Antirecidyviniam gydymui parei</text:span><text:span text:style-name="T281">gūnai ir buvę pareigūnai siunčiami Medicinos centro FMR gydytojo siuntimu ir tik tuo atveju, jei pareigūnas ar buvęs pareigūnas negali būti siunčiamas medicininei reabilitacijai, apmokamai iš PSDF biudžeto. Medicinos centro FMR gydytojas įrašo pareigūną ar</text:span><text:span text:style-name="T282"><text:s/>buvusį pareigūną į Sąrašą RIS,<text:s/></text:span>informuoja pareigūną ir buvusį pareigūną apie atitinkamo<text:s/><text:span text:style-name="T283">asmens sveikatos priežiūros paslaugų<text:s/></text:span>profilio paslaugas teikiančias Reabilitacijos įstaigas<text:span text:style-name="T284"><text:s/>ir suformuoja Siuntimą, kurį įrašo į ESPBI IS. Siuntime turi būti nurodyta ligos ar sveikatos sutrikimo diagnozė, gretutinių susirgimų diagnozės, TLK-10-AM kodas, ligos, diagnostikos ir taikyto gydymo rezultatų duomenys, rekomendacija dėl šio gydymo taiky</text:span><text:span text:style-name="T285">mo skubumo. Tuo atveju, kai pareigūnui ar buvusiam pareigūnui suformuojamas Siuntimas antirecidyviniam gydymui:</text:span></text:p>
      <text:p text:style-name="P286"><text:span text:style-name="T287">9.1</text:span><text:span text:style-name="T288">. pareigūnas ir buvęs pareigūnas<text:s/></text:span><text:span text:style-name="T289">per 2 mėnesius nuo Siuntimo suformavimo dienos</text:span><text:span text:style-name="T290"><text:s/>turi užsiregistruoti antirecidyviniam gydymui konkrečioje R</text:span><text:span text:style-name="T291">eabilitacijos įstaigoje, teikiančioje atitinkamo<text:s/></text:span><text:span text:style-name="T292">asmens sveikatos priežiūros paslaugų<text:s/></text:span><text:span text:style-name="T293">profilio paslaugas;</text:span></text:p>
      <text:p text:style-name="P294"><text:span text:style-name="T295">9.2</text:span><text:span text:style-name="T296">. jei pareigūnas ar buvęs pareigūnas dėl objektyvių priežasčių negali atvykti į aprašo 9.1 papunktyje nurodytą Reabilitacijos įstaigą suderintu</text:span><text:span text:style-name="T297"><text:s/>laiku, jis su šia Reabilitacijos įstaiga suderina kitą atvykimo laiką, bet ne vėlesnį kaip po 12 mėnesių nuo Siuntimo suformavimo dienos, arba antirecidyviniam gydymui užsiregistruoja kitoje Reabilitacijos įstaigoje ir su šia Reabilitacijos įstaiga suderi</text:span><text:span text:style-name="T298">na atvykimo laiką, bet ne vėlesnį kaip po 12 mėnesių nuo Siuntimo suformavimo dienos;</text:span></text:p>
      <text:p text:style-name="P299"><text:span text:style-name="T300">9.3</text:span><text:span text:style-name="T301">. antirecidyviniam gydymui siunčiamo pareigūno ir buvusio pareigūno laikinasis nedarbingumas sprendžiamas individualiai, pagal poreikį.<text:s/></text:span><text:span text:style-name="T302">Pareigūnui, kuriam yra nust</text:span><text:span text:style-name="T303">atomas antirecidyvinio gydymo poreikis, kai dėl jo nėra pagrindo jam išduoti elektroninį nedarbingumo pažymėjimą, gali būti suteikiamos Vidaus tarnybos statuto 53 straipsnio 1 dalyje numatytos atostogos arba į Reabilitacijos įstaigą pareigūnas vyksta laisv</text:span><text:span text:style-name="T304">u nuo tarnybinių pareigų vykdymo metu.</text:span></text:p>
      <text:p text:style-name="P305"><text:span text:style-name="T306">10</text:span><text:span text:style-name="T307">.<text:s/></text:span><text:span text:style-name="T308">Siunčiant pacientus dėl apraše nurodytų reabilitacijos paslaugų, pacientai pirmiausia informuojami apie VRM apmokamas reabilitacijos įstaigas, teikiančias pacientui reikalingas reabilitacijos paslaugas, o ka</text:span><text:span text:style-name="T309">i pacientams reikalingų reabilitacijos paslaugų poreikiui finansuoti nepakanka<text:s/></text:span>VRM<text:s/><text:span text:style-name="T310">reabilitacijos priemonei</text:span><text:s/>skirtų valstybės biudžeto lėšų arba VRM apmokamose reabilitacijos įstaigose neteikiamos pacientui reikalingo profilio asmens<text:s/><text:span text:style-name="T311">sveikatos priežiūros pa</text:span><text:span text:style-name="T312">slaugos</text:span><text:span text:style-name="T313">, pacientai informuojami apie galimybes gauti reabilitacijos paslaugas kitose reabilitacijos įstaigose.</text:span></text:p>
      <text:p text:style-name="P314"><text:span text:style-name="T315">11</text:span><text:span text:style-name="T316">. Pacientui atvykus į Reabilitacijos įstaigą, pacientas su savimi privalo turėti asmens tapatybę patvirtinantį dokumentą ir tarnybinį pažym</text:span><text:span text:style-name="T317">ėjimą (pareigūnai), mokinio pažymėjimą (kursantai) arba pensijos gavėjo pažymėjimą (buvę pareigūnai). Siuntimo prevencinei, postvencinei medicininei psichologinei reabilitacijai atveju, jei poreikį prevencinei ar postvencinei medicininei psichologinei reab</text:span><text:span text:style-name="T318">ilitacijai nustatė</text:span><text:span text:style-name="T319"><text:s/></text:span><text:span text:style-name="T320">statutinės įstaigos ar Vadovybės apsaugos tarnybos (toliau kartu – įstaiga) psichologas, prie Siuntimo turi būti pridėtos ir aprašo 19</text:span><text:span text:style-name="T321"><text:s/></text:span><text:span text:style-name="T322">ir 23</text:span><text:span text:style-name="T323"><text:s/></text:span><text:span text:style-name="T324">punktuose</text:span><text:span text:style-name="T325"><text:s/></text:span><text:span text:style-name="T326">nurodytų rekomendacijų kopijos.</text:span><text:span text:style-name="T327"><text:s/></text:span><text:span text:style-name="T328">Taip pat aprašo 8, 9, 20 ar 24 punkte nustatyta tvarka</text:span><text:span text:style-name="T329"><text:s/>pacientas turi būti įrašytas į Sąrašą RIS ir jam suformuotas galiojantis Siuntimas</text:span><text:span text:style-name="T330">.</text:span></text:p>
      <text:p text:style-name="P331"><text:span text:style-name="T332">12</text:span><text:span text:style-name="T333">. Pacientai, nepateikę aprašo 11 punkte nurodytų dokumentų, arba pacientai, kuriems aprašo 8, 9, 20 ar 24 punkte nustatyta tvarka nėra suformuotas galiojantis Siunti</text:span><text:span text:style-name="T334">mas arba kurie neįrašyti į Sąrašą RIS, į Reabilitacijos įstaigą nepriimami.</text:span></text:p>
      <text:p text:style-name="P335"><text:span text:style-name="T336">13</text:span><text:span text:style-name="T337">. Paciento priėmimo į Reabilitacijos įstaigą ar gydymo šioje įstaigoje metu išaiškėjus kontraindikacijoms, nurodytoms aprašo 1 priedo II skyriuje, pacientas į Reabilitacijos<text:s/></text:span><text:span text:style-name="T338">įstaigą nepriimamas arba gydymas Reabilitacijos įstaigoje nutraukiamas. Apie tai Reabilitacijos įstaiga informuoja Medicinos centrą. Jei tokiems pacientams reikalinga būtinoji medicinos pagalba, pacientas nukreipiamas į artimiausią asmens sveikatos priežiū</text:span><text:span text:style-name="T339">ros įstaigą, prireikus suformuojamas siuntimas ESPBI IS. Jei dėl paciento sveikatos būklės pablogėjimo negalima tęsti medicininės reabilitacijos Reabilitacijos įstaigoje, pacientas išrašomas iš Reabilitacijos įstaigos ir nukreipiamas ambulatoriniam arba st</text:span><text:span text:style-name="T340">acionariniam gydymui.</text:span></text:p>
      <text:p text:style-name="P341"><text:span text:style-name="T342">14</text:span><text:span text:style-name="T343">. VRM apmokamos reabilitacijos įstaigos tvarko įrašus RIS (</text:span><text:span text:style-name="T344">pacientui užsiregistravus reabilitacijos paslaugoms VRM apmokamoje reabilitacijos įstaigoje, įrašo į RIS numatomą paciento atvykimo į VRM apmokamą reabilitacijos įstaigą</text:span><text:span text:style-name="T345"><text:s/>datą ir šios įstaigos pavadinimą; ne vėliau kaip per 1 kalendorinę dieną nuo paciento atvykimo į VRM apmokamą reabilitacijos įstaigą RIS pažymi paciento atvykimo datą; pacientui atšaukus atvykimą arba suderinus kitą atvykimo į VRM apmokamą reabilitacijos<text:s/></text:span><text:span text:style-name="T346">įstaigą datą, įrašo į RIS atšaukimą arba patikslina numatomą atvykimo datą)</text:span><text:span text:style-name="T347">. Pacientams išvykstant iš VRM apmokamų reabilitacijos įstaigų elektroninis nedarbingumo pažymėjimas užbaigiamas, o iš VRM apmokamų reabilitacijos įstaigų išvykstant laikinai nedarb</text:span><text:span text:style-name="T348">ingiems pacientams elektroninis nedarbingumo pažymėjimas tęsiamas, bet ne ilgiau kaip 5 kalendorines dienas nuo išvykimo iš VRM apmokamos reabilitacijos įstaigos dienos. Jei nėra galimybės tvarkyti šiame punkte nurodytus įrašus RIS, VRM apmokamos reabilita</text:span><text:span text:style-name="T349">cijos įstaigos šiame punkte nurodytą informaciją, kuri turi būti įrašoma į RIS, pateikia Medicinos centrui elektroniniu paštu.</text:span></text:p>
      <text:p text:style-name="P350"><text:span text:style-name="T351">15</text:span><text:span text:style-name="T352">. Užbaigus medicininės reabilitacijos, sveikatos grąžinamojo gydymo, antirecidyvinio gydymo kursą, Reabilitacijos įstaiga teikia duomenis apie suteiktas reabilitacijos paslaugas suformuodama Stacionaro epikrizę (Forma E003), nurodytą<text:s/></text:span>Elektroninės sveikatos<text:s/>paslaugų ir bendradarbiavimo infrastruktūros informacinės sistemos naudojimo tvarkos apraše,<text:s/><text:span text:style-name="T353">patvirtintame Lietuvos Respublikos sveikatos apsaugos ministro 2015 m. gegužės 26 d. įsakymu Nr. V-657 „</text:span>Dėl Elektroninės sveikatos paslaugų ir bendradarbiavimo infrastruktūros informacinės sistemos naudojimo tvarkos aprašo patvirtinimo<text:span text:style-name="T354">“</text:span><text:s/><text:span text:style-name="T355">(toliau – Stacionaro epikrizė (Forma E003), šią formą įkelia į ESPBI IS ir išduoda pacientui.</text:span></text:p>
      <text:p text:style-name="Normal"/>
      <text:p text:style-name="P356"><text:span text:style-name="T357">III</text:span><text:span text:style-name="T358"><text:s/>SKYRIUS</text:span></text:p>
      <text:p text:style-name="P359"><text:span text:style-name="T360">APMOKAMA IŠ DALIES IŠ PSDF BIUDŽETO MEDICININĖ REABILITACIJA</text:span></text:p>
      <text:p text:style-name="P361"/>
      <text:p text:style-name="P362"><text:span text:style-name="T363">16</text:span><text:span text:style-name="T364">. Jeigu p</text:span>areigūnui po sužalojimo, vykdant tarnybines pareigas, ir kursantui po sužalojimo, jį<text:span text:style-name="T365"><text:s/>pasitelkus statutinių įstaigų veiklą reglamentuojančiuose įstatymuose nustatytoms funkcijoms atlikti,</text:span><text:s/>teikiama stacionarinė medicininė reabilitacija, nurodyta Lietuvos Respublikos sveikatos apsaugos ministro 2022 m. lapkričio 23 d. įsakyme Nr. V-1738 „Dėl Medicininės reabilitacijos ir antirecidyvinio sanatorinio gydymo paslaugų skyrimo ir teikimo tvarkos aprašo patvirtinimo“ ir Lietuvos Respublikos sveikatos apsaugos ministro<text:s/><text:span text:style-name="T366">2022 m. gruodžio 7 d. įsakyme Nr. V-1828 „Dėl Medicininės reabilitacijos ir antirecidyvinio sanatorinio gydymo paslaugų teikimo bendrųjų ir specialiųjų reikalavimų aprašų patvirtinimo“</text:span>, pasibaigus stacionarinės medicininės reabilitacijos, finansuojamos PSDF biudžeto lėšomis, normatyvinei trukmei, rekomenduojant asmens sveikatos priežiūros įstaigos FMR gydytojui, stacionarinė medicininė reabilitacija gali būti tęsiama toje pačioje asmens sveikatos priežiūros įstaigoje, ją apmokant iš VRM<text:s/><text:span text:style-name="T367">reabilit</text:span><text:span text:style-name="T368">acijos priemonei</text:span><text:s/>skirtų valstybės biudžeto lėšų, arba VRM apmokamoje reabilitacijos įstaigoje. Stacionarinė medicininė reabilitacija, apmokama iš VRM<text:s/><text:span text:style-name="T369">reabilitacijos priemonei</text:span><text:s/>skirtų valstybės biudžeto lėšų, gali būti tęsiama tiek laiko, kiek jo reikia iki<text:s/>pareigūno ar kursanto biopsichosocialinių funkcijų atkūrimo lygio, tinkamo ambulatorinei medicininei reabilitacijai pradėti, tačiau neviršijant aprašo 1 priedo III skyriuje nustatytų terminų. Šie papildomi lovadieniai pridedami prie bendro konkrečios VRM apmokamos reabilitacijos įstaigos atitinkamo mėnesio suteiktų reabilitacijos paslaugų skaičiaus ir kartu su pareigūnų, gavusių reabilitacijos paslaugas minėtoje įstaigoje, sąrašu pateikiami apmokėti Medicinos centrui, išrašant sąskaitą faktūrą už suteiktas<text:s/>reabilitacijos paslaugas.<text:s/></text:p>
      <text:p text:style-name="P370"><text:span text:style-name="T371">17</text:span><text:span text:style-name="T372">. Užbaigęs aprašo 16 punkte nurodytą stacionarinę medicininę reabilitaciją, pareigūnas ir kursantas iš asmens sveikatos priežiūros įstaigos, su kuria nėra sudaryta Sutartis, kartu su ligos istorijos išrašu gauna ir sąskaitą</text:span><text:span text:style-name="T373"><text:s/>faktūrą, kurioje nurodytos asmens sveikatos priežiūros įstaigos išlaidos už pareigūno ar kursanto papildomo reabilitacinio gydymo asmens sveikatos priežiūros įstaigoje laikotarpį. Asmens sveikatos priežiūros įstaiga išlaidas skaičiuoja kainomis, nurodytom</text:span><text:span text:style-name="T374">is Asmens sveikatos priežiūros paslaugų (išskyrus aktyviojo gydymo), apmokamų Privalomojo sveikatos draudimo fondo biudžeto lėšomis, ir jų bazinių kainų sąraše, patvirtintame Lietuvos Respublikos sveikatos apsaugos ministro 2022 m. lapkričio 3 d. įsakymu N</text:span><text:span text:style-name="T375">r. V-1630 „Dėl Asmens sveikatos priežiūros paslaugų ir jų bazinių kainų sąrašo bei su šiomis paslaugomis susijusių priedų, mokamų privalomojo sveikatos draudimo fondo biudžeto lėšomis, sąrašų patvirtinimo“ (toliau – Bazinių kainų sąrašas).</text:span></text:p>
      <text:p text:style-name="P376"><text:span text:style-name="T377">18</text:span><text:span text:style-name="T378">. Aprašo 1</text:span><text:span text:style-name="T379">7 punkte nurodytą sąskaitą faktūrą, taip pat tarnybinio pažymėjimo (pareigūnas) ar mokinio pažymėjimo (kursantas) ir aprašo 17 punkte nurodyto ligos istorijos išrašo kopijas pareigūnas ir kursantas pateikia Medicinos centrui per 10 darbo dienų nuo išvykimo</text:span><text:span text:style-name="T380"><text:s/>iš asmens sveikatos priežiūros įstaigos dienos.</text:span></text:p>
      <text:p text:style-name="P381"/>
      <text:p text:style-name="P382"><text:span text:style-name="T383">IV</text:span><text:span text:style-name="T384"><text:s/>SKYRIUS</text:span></text:p>
      <text:p text:style-name="P385"><text:span text:style-name="T386">PREVENCINĖS MEDICININĖS PSICHOLOGINĖS REABILITACIJOS ORGANIZAVIMAS</text:span></text:p>
      <text:p text:style-name="P387"/>
      <text:p text:style-name="P388"><text:span text:style-name="T389">19</text:span><text:span text:style-name="T390">.<text:s/></text:span><text:span text:style-name="T391">Esant aprašo 1 priedo V skyriaus 2–5 punktuose ir 6.6–6.10 papunkčiuose nurodytų indikacijų, statutinės įstaigos<text:s/></text:span><text:span text:style-name="T392">vadovas siunčia pareigūną į Medicinos centrą dėl prevencinės medicininės psichologinės reabilitacijos. Jei statutinėje įstaigoje yra psichologas, jis surašo<text:s/></text:span><text:span text:style-name="T393">rašytinę laisvos formos rekomendaciją (toliau – įstaigos psichologo rekomendacija)</text:span><text:span text:style-name="T394">, kurios kopiją p</text:span><text:span text:style-name="T395">areigūnas pateikia<text:s/></text:span><text:span text:style-name="T396">aprašo 20 punkte nurodytam gydytojui</text:span><text:span text:style-name="T397">. Pastarasis įstaigos psichologo rekomendacijos skaitmeninę kopiją prideda prie aprašo 20 punkte nurodyto Siuntimo.</text:span><text:span text:style-name="T398"><text:s/>Įstaigos psichologo rekomendacijoje pateikiama ši informacija: nurodomas pareigūno vi</text:span><text:span text:style-name="T399">daus tarnybos stažas arba<text:s/></text:span>tarnybos stažas<text:span text:style-name="T400"><text:s/>(</text:span>Vadovybės apsaugos tarnybos pareigūnui)<text:span text:style-name="T401">, pareigos, atsakomybės, aprašomas tarnybos pobūdis, nurodomos problemos, situacijos, kurios turi įtakos pareigūno psichologinei būklei ir (ar) socialinei situacijai ir dėl k</text:span><text:span text:style-name="T402">urių pareigūnui yra rekomenduotina prevencinė medicininė psichologinė reabilitacija. Jei statutinėje įstaigoje nėra psichologo, įstaigos psichologo rekomendaciją surašo Medicinos centro medicinos psichologas.</text:span></text:p>
      <text:p text:style-name="P403"><text:span text:style-name="T404">20</text:span><text:span text:style-name="T405">. Prevencinei medicininei psichologinei r</text:span><text:span text:style-name="T406">eabilitacijai dėl aprašo 1 priedo V skyriaus<text:s/></text:span><text:span text:style-name="T407"><text:line-break/>2–5 punktuose ir 6.6–6.10 papunkčiuose nurodytų indikacijų į Reabilitacijos įstaigas siunčia Medicinos centro FMR gydytojas, konsultacijos metu nustatęs prevencinės medicininės psichologinės reabilitacijos pore</text:span><text:span text:style-name="T408">ikį, įrašęs pareigūną į Sąrašą RIS,</text:span><text:s/>informavęs pareigūną apie atitinkamo profilio<text:s/><text:span text:style-name="T409">asmens sveikatos priežiūros<text:s/></text:span>paslaugas teikiančias Reabilitacijos įstaigas<text:s/><text:span text:style-name="T410">ir suformavęs Siuntimą, kurį įrašo į ESPBI IS, prie jo pridėjęs įstaigos psichologo rekomendacijos k</text:span><text:span text:style-name="T411">opiją (jei įstaigos psichologo rekomendacija buvo surašyta). Pareigūnas ne vėliau kaip per 2 mėnesius nuo Siuntimo suformavimo dienos turi užsiregistruoti prevencinei medicininei psichologinei reabilitacijai konkrečioje Reabilitacijos įstaigoje, teikiančio</text:span><text:span text:style-name="T412">je atitinkamo profilio<text:s/></text:span><text:span text:style-name="T413">asmens sveikatos priežiūros<text:s/></text:span><text:span text:style-name="T414">paslaugas. Jei pareigūnas dėl objektyvių priežasčių negali atvykti į šiame punkte nurodytą Reabilitacijos įstaigą suderintu laiku, jis su šia Reabilitacijos įstaiga suderina kitą atvykimo laiką, bet ne vėl</text:span><text:span text:style-name="T415">esnį kaip po 12 mėnesių nuo Siuntimo suformavimo dienos, arba prevencinei medicininei psichologinei reabilitacijai užsiregistruoja kitoje Reabilitacijos įstaigoje ir su šia Reabilitacijos įstaiga suderina atvykimo laiką, bet ne vėlesnį kaip po 12 mėnesių n</text:span><text:span text:style-name="T416">uo Siuntimo suformavimo dienos.</text:span></text:p>
      <text:p text:style-name="P417"><text:span text:style-name="T418">21</text:span><text:span text:style-name="T419">. Pareigūnui, kuriam yra būtina prevencinė medicininė psichologinė reabilitacija dėl aprašo 1 priedo V skyriaus 2–5 punktuose ir 6.6–6.10 papunkčiuose<text:s/></text:span><text:span text:style-name="T420">nurodytų indikacijų, kai dėl jų nėra pagrindo jam išduoti elektroni</text:span><text:span text:style-name="T421">nį nedarbingumo pažymėjimą</text:span><text:span text:style-name="T422"><text:s/>prevencinei<text:s/></text:span><text:span text:style-name="T423">medicininei<text:s/></text:span><text:span text:style-name="T424">psichologinei</text:span><text:span text:style-name="T425"><text:s/>reabilitacijai, gali būti suteikiamos<text:s/></text:span><text:span text:style-name="T426">Vidaus tarnybos statuto 53 straipsnio 1 dalyje numatytos atostogos arba<text:s/></text:span><text:span text:style-name="T427">į Reabilitacijos įstaigą pareigūnas vyksta laisvu nuo tarnybinių pareigų vykdymo<text:s/></text:span><text:span text:style-name="T428">metu.</text:span></text:p>
      <text:p text:style-name="P429"><text:span text:style-name="T430">22</text:span><text:span text:style-name="T431">. Užbaigus prevencinės medicininės psichologinės reabilitacijos kursą, Reabilitacijos įstaiga<text:s/></text:span><text:span text:style-name="T432">teikia duomenis apie suteiktas<text:s/></text:span><text:span text:style-name="T433">prevencinės medicininės psichologinės<text:s/></text:span><text:span text:style-name="T434">reabilitacijos paslaugas</text:span><text:span text:style-name="T435"><text:s/>suformuodama Stacionaro epikrizę (Forma E003),<text:s/></text:span><text:span text:style-name="T436">šią formą</text:span><text:span text:style-name="T437"><text:s/>įkelia į</text:span><text:span text:style-name="T438"><text:s/>ESPBI IS ir išduoda<text:s/></text:span><text:span text:style-name="T439">pareigūnui.</text:span></text:p>
      <text:p text:style-name="P440"/>
      <text:p text:style-name="P441"><text:span text:style-name="T442">V</text:span><text:span text:style-name="T443"><text:s/>SKYRIUS</text:span></text:p>
      <text:p text:style-name="P444"><text:span text:style-name="T445">POSTVENCINĖS MEDICININĖS PSICHOLOGINĖS REABILITACIJOS ORGANIZAVIMAS</text:span></text:p>
      <text:p text:style-name="P446"/>
      <text:p text:style-name="P447"><text:span text:style-name="T448">23</text:span><text:span text:style-name="T449">. Esant aprašo 1 priedo V skyriaus 1, 7, 8 punktuose ir 6.1–6.5 papunkčiuose nurodytų indikacijų, statutinės įstaigos vadovas siunčia pareigūną ar kursantą į Medicinos centrą dėl postvencinės medicininės psichologinės reabilitacijos. Jei statutinėje įstaig</text:span><text:span text:style-name="T450">oje yra psichologas, jis surašo<text:s/></text:span><text:span text:style-name="T451">įstaigos psichologo rekomendaciją</text:span><text:span text:style-name="T452">, kurios kopiją pareigūnas ar kursantas pateikia<text:s/></text:span><text:span text:style-name="T453">aprašo 24 punkte nurodytam gydytojui</text:span><text:span text:style-name="T454">. Pastarasis įstaigos psichologo rekomendacijos skaitmeninę kopiją prideda prie aprašo 24 punkte nurodyto<text:s/></text:span><text:span text:style-name="T455">Siuntimo.</text:span><text:span text:style-name="T456"><text:s/>Įstaigos psichologo rekomendacijoje pateikiama ši informacija: nurodomas pareigūno vidaus tarnybos stažas arba<text:s/></text:span>tarnybos stažas<text:span text:style-name="T457"><text:s/>(</text:span>Vadovybės apsaugos tarnybos pareigūnui)<text:span text:style-name="T458">, pareigos, atsakomybės, aprašomas tarnybos pobūdis, kursanto mokymosi trukmė i</text:span><text:span text:style-name="T459">r programa, kursanto pasitelkimo pobūdis, nurodomos problemos, situacijos, kurios turi įtakos pareigūno ar kursanto psichologinei būklei ir (ar) socialinei situacijai ir dėl kurių pareigūnui ar kursantui yra rekomenduotina postvencinė medicininė psichologi</text:span><text:span text:style-name="T460">nė reabilitacija. Jei statutinėje įstaigoje nėra psichologo, įstaigos psichologo rekomendaciją surašo Medicinos centro medicinos psichologas.</text:span></text:p>
      <text:p text:style-name="P461"><text:span text:style-name="T462">24</text:span><text:span text:style-name="T463">.<text:s/></text:span><text:span text:style-name="T464">Pareigūną ir kursantą postvencinei medicininei psichologinei reabilitacijai dėl aprašo 1 priedo V skyriaus</text:span><text:span text:style-name="T465"><text:s/>1, 7, 8 punktuose ir 6.1–6.5 papunkčiuose nurodytų indikacijų į Reabilitacijos įstaigas siunčia Medicinos centro FMR gydytojas, konsultacijos metu nustatęs postvencinės medicininės psichologinės reabilitacijos poreikį, įrašęs pareigūną ar kursantą į Sąraš</text:span><text:span text:style-name="T466">ą RIS,<text:s/></text:span>informavęs pareigūną ar kursantą apie atitinkamo profilio<text:s/><text:span text:style-name="T467">asmens sveikatos priežiūros<text:s/></text:span>paslaugas teikiančias Reabilitacijos įstaigas<text:s/><text:span text:style-name="T468">ir suformavęs Siuntimą, kurį įrašo į ESPBI IS, prie jo pridėjęs</text:span><text:span text:style-name="T469"><text:s/></text:span><text:span text:style-name="T470">įstaigos psichologo rekomendacijos kopiją (jei įstaig</text:span><text:span text:style-name="T471">os psichologo rekomendacija buvo surašyta).</text:span></text:p>
      <text:p text:style-name="P472"><text:span text:style-name="T473">25</text:span><text:span text:style-name="T474">. Pareigūnas ir kursantas postvencinei medicininei psichologinei reabilitacijai dėl aprašo 1 priedo V skyriaus<text:s/></text:span><text:span text:style-name="T475">1, 7, 8<text:s/></text:span><text:span text:style-name="T476">punktuose ir 6.1–6.5 papunkčiuose</text:span><text:span text:style-name="T477"><text:s/></text:span><text:span text:style-name="T478">nurodytų indikacijų į Reabilitacijos įstaigas siunčia</text:span><text:span text:style-name="T479">mas nedelsiant. Pareigūnas ir kursantas ne vėliau kaip per 2 mėnesius nuo Siuntimo suformavimo dienos turi užsiregistruoti postvencinei medicininei psichologinei reabilitacijai konkrečioje Reabilitacijos įstaigoje, teikiančioje atitinkamo profilio<text:s/></text:span><text:span text:style-name="T480">asmens s</text:span><text:span text:style-name="T481">veikatos priežiūros<text:s/></text:span><text:span text:style-name="T482">paslaugas. Jei pareigūnas ar kursantas dėl objektyvių priežasčių negali atvykti į šiame punkte nurodytą Reabilitacijos įstaigą suderintu laiku, jis su šia Reabilitacijos įstaiga suderina kitą atvykimo laiką, bet ne vėlesnį kaip po 12 mė</text:span><text:span text:style-name="T483">nesių nuo Siuntimo suformavimo dienos, arba postvencinei medicininei psichologinei reabilitacijai užsiregistruoja kitoje Reabilitacijos įstaigoje ir su šia Reabilitacijos įstaiga suderina atvykimo laiką, bet ne vėlesnį kaip po 12 mėnesių nuo Siuntimo sufor</text:span><text:span text:style-name="T484">mavimo dienos.</text:span></text:p>
      <text:p text:style-name="P485"><text:span text:style-name="T486">26</text:span><text:span text:style-name="T487">. Pareigūnui, kuriam yra būtina postvencinė medicininė psichologinė reabilitacija dėl aprašo 1 priedo V skyriaus 1, 7, 8 punktuose ir 6.1–6.5 papunkčiuose nurodytų indikacijų, kai dėl jų nėra pagrindo jam išduoti elektroninį nedarbingu</text:span><text:span text:style-name="T488">mo pažymėjimą postvencinei medicininei psichologinei reabilitacijai, gali būti suteikiamos Vidaus tarnybos statuto 53 straipsnio 1 dalyje numatytos atostogos arba<text:s/></text:span><text:span text:style-name="T489">į Reabilitacijos įstaigą pareigūnas vyksta laisvu nuo tarnybinių pareigų vykdymo metu.</text:span></text:p>
      <text:p text:style-name="P490"><text:span text:style-name="T491">27</text:span><text:span text:style-name="T492">.<text:s/></text:span><text:span text:style-name="T493">Užbaigus postvencinės medicininės psichologinės reabilitacijos kursą, Reabilitacijos įstaiga<text:s/></text:span><text:span text:style-name="T494">teikia duomenis apie suteiktas<text:s/></text:span><text:span text:style-name="T495">postvencinės medicininės psichologinės<text:s/></text:span><text:span text:style-name="T496">reabilitacijos paslaugas suformuodama Stacionaro epikrizę (Forma E0003), šią formą įkelia į</text:span><text:span text:style-name="T497"><text:s/>ESPBI IS ir išduoda<text:s/></text:span><text:span text:style-name="T498">pareigūnui ar kursantui.</text:span></text:p>
      <text:p text:style-name="Normal"/>
      <text:p text:style-name="P499"><text:span text:style-name="T500">VI</text:span><text:span text:style-name="T501"><text:s/>SKYRIUS</text:span></text:p>
      <text:p text:style-name="P502"><text:span text:style-name="T503">NEAPMOKAMŲ IŠ PSDF BIUDŽETO REABILITACIJOS PASLAUGŲ IR APMOKAMOS IŠ DALIES IŠ PSDF BIUDŽETO MEDICININĖS REABILITACIJOS APMOKĖJIMAS IŠ VALSTYBĖS BIUDŽETO</text:span></text:p>
      <text:p text:style-name="P504"/>
      <text:p text:style-name="P505"><text:span text:style-name="T506">28</text:span><text:span text:style-name="T507">. Aprašo 1 priede nurodytos apimties neapmokamos iš PSDF biudžeto reabilitacijos paslaugos VRM apmokamose reabilitacijos įstaigose apmokamos iš VRM reabilitacijos priemonei skirtų valstybės biudžeto lėšų, o kai šių lėšų nepakanka arba<text:s/></text:span>VRM apmokamose reabilitacijos įstaigose neteikiamos pacientui reikalingo profilio asmens<text:s/><text:span text:style-name="T508">sveikatos priežiūros paslaugos ir kai Vadovybės apsaugos tarnyba, Finansų ministerija, Teisingumo ministerija ar centrinė statutinė įstaiga sudaro sutartis su kitomis reabilitacijos įstaig</text:span><text:span text:style-name="T509">omis dėl apraše nurodytų reabilitacijos paslaugų teikimo,<text:s/></text:span><text:span text:style-name="T510">šios paslaugos apmokamos iš atitinkamai Vadovybės apsaugos tarnybai, Finansų ministerijai, Teisingumo ministerijai ar centrinei statutinei įstaigai skirtų valstybės biudžeto lėšų</text:span><text:span text:style-name="T511">.</text:span></text:p>
      <text:p text:style-name="P512"><text:span text:style-name="T513">29</text:span><text:span text:style-name="T514">. Iš VRM<text:s/></text:span><text:span text:style-name="T515">rea</text:span><text:span text:style-name="T516">bilitacijos priemonei</text:span><text:span text:style-name="T517"><text:s/>skirtų valstybės biudžeto lėšų ar aprašo 28 punkte nurodytais atvejais<text:s/></text:span>iš Vadovybės apsaugos tarnybai, Finansų ministerijai, Teisingumo ministerijai ar centrinei statutinei įstaigai skirtų valstybės biudžeto lėšų<text:span text:style-name="T518"><text:s/>apmokama už pacientam</text:span><text:span text:style-name="T519">s faktiškai suteiktas reabilitacijos paslaugas Reabilitacijos įstaigose, bet už ne ilgesnį laiką kaip aprašo 1 priede nustatytą maksimalų laiką.</text:span></text:p>
      <text:p text:style-name="P520"><text:span text:style-name="T521">30</text:span><text:span text:style-name="T522">. Apmokama iš dalies iš PSDF biudžeto medicininė reabilitacija apmokama asmens sveikatos priežiūros įstai</text:span><text:span text:style-name="T523">gai, suteikusiai medicininės reabilitacijos paslaugas pareigūnui ar kursantui, iš tuo tikslu Medicinos centrui skirtų valstybės biudžeto lėšų. Medicinos centras asmens sveikatos priežiūros įstaigos išlaidas apmoka gavęs aprašo 18 punkte nurodytus dokumentu</text:span><text:span text:style-name="T524">s ir įsitikinęs, kad pareigūno sveikatos sutrikdymas yra susijęs su tarnybinių pareigų vykdymu, o kursanto – su jo pasitelkimu<text:s/></text:span><text:span text:style-name="T525">statutinių įstaigų veiklą reglamentuojančiuose įstatymuose nustatytoms funkcijoms atlikti</text:span><text:span text:style-name="T526">.</text:span></text:p>
      <text:p text:style-name="P527"/>
      <text:p text:style-name="P528"/>
      <text:p text:style-name="P529"/>
      <text:p text:style-name="P530"/>
      <text:p text:style-name="P531"><text:span text:style-name="T532">VII</text:span><text:span text:style-name="T533"><text:s/>SKYRIUS</text:span></text:p>
      <text:p text:style-name="P534"><text:span text:style-name="T535">SUTARČIŲ SUDARYM</text:span><text:span text:style-name="T536">AS, GALIOJIMO SUSTABDYMAS, NUTRAUKIMAS IR VRM APMOKAMŲ REABILITACIJOS ĮSTAIGŲ SUTEIKTŲ REABILITACIJOS PASLAUGŲ APMOKĖJIMAS</text:span></text:p>
      <text:p text:style-name="P537"/>
      <text:p text:style-name="P538"><text:span text:style-name="T539">PIRMASIS</text:span><text:span text:style-name="T540"><text:s/>SKIRSNIS</text:span></text:p>
      <text:p text:style-name="P541"><text:span text:style-name="T542">SUTARČIŲ SUDARYMAS</text:span></text:p>
      <text:p text:style-name="P543"/>
      <text:p text:style-name="P544"><text:span text:style-name="T545">31</text:span><text:span text:style-name="T546">.<text:s/></text:span><text:span text:style-name="T547">Medicinos centras, atsižvelgdamas į<text:s/></text:span><text:span text:style-name="T548">VRM<text:s/></text:span><text:span text:style-name="T549">reabilitacijos priemonei</text:span><text:span text:style-name="T550"><text:s/>skirtas valstybės biudžeto lėšas,<text:s/></text:span><text:span text:style-name="T551">į metinę lėšų sumą, už kurią bus sudaromos Sutartys</text:span>, neįtraukia iki 6 proc. konkretiems kalendoriniams metams numatytų VRM<text:s/><text:span text:style-name="T552">reabilitacijos priemonei</text:span><text:s/>skirtų valstybės biudžeto lėšų sumos, kuri bus naudojama aprašo 49 punkte<text:s/>nustatytais atvejais (toliau – VRM reabilitacijos tikslinės lėšos).<text:s/></text:p>
      <text:p text:style-name="P553"><text:span text:style-name="T554">32</text:span><text:span text:style-name="T555">. Medicinos centras, įvertinęs VRM<text:s/></text:span><text:span text:style-name="T556">reabilitacijos priemonei</text:span><text:span text:style-name="T557"><text:s/>skirtą valstybės biudžeto lėšų sumą ir reabilitacijos paslaugų poreikį konkretiems kalendoriniams metams (numatomą lovad</text:span><text:span text:style-name="T558">ienių skaičių ir pacientų skaičių), šiame skirsnyje nustatyta tvarka organizuoja Sutarčių sudarymą.<text:s/></text:span><text:span text:style-name="T559">Sutartys sudaromos 1 kalendoriniams metams, bet ne ilgiau kaip iki tų kalendorinių metų gruodžio 31 d. Sutartyje nustatyta tvarka Sutarties galiojimas gali<text:s/></text:span><text:span text:style-name="T560">būti pratęstas.</text:span></text:p>
      <text:p text:style-name="P561"><text:span text:style-name="T562">33</text:span><text:span text:style-name="T563">. Sutartys sudaromos pagal tipinę Sutarties formą, kurią</text:span><text:span text:style-name="T564"><text:s/>tvirtina Medicinos centro direktorius, suderinęs su VRM.</text:span></text:p>
      <text:p text:style-name="P565"><text:span text:style-name="T566">34</text:span><text:span text:style-name="T567">. Sutartys sudaromos su VRM apmokamomis reabilitacijos įstaigomis, kurios atitinka aprašo 4 punkte nustatytus reik</text:span><text:span text:style-name="T568">alavimus ir<text:s/></text:span><text:span text:style-name="T569">pagal sutartis su Valstybine ligonių kasa prie Sveikatos apsaugos ministerijos (toliau – VLK) teikia atitinkamo profilio medicininės reabilitacijos ir sanatorinio (antirecidyvinio) gydymo bei psichosocialinės reabilitacijos paslaugas,<text:s/></text:span><text:span text:style-name="T570">apmokamas</text:span><text:span text:style-name="T571"><text:s/>PSDF biudžeto lėšomis.</text:span></text:p>
      <text:p text:style-name="P572"><text:span text:style-name="T573">35</text:span><text:span text:style-name="T574">. Sutartyje nurodomas VRM apmokamos reabilitacijos įstaigos teikiamų reabilitacijos paslaugų sąrašas ir didžiausias galimas suteikti reabilitacijos paslaugų kiekis.</text:span></text:p>
      <text:p text:style-name="P575"><text:span text:style-name="T576">36</text:span><text:span text:style-name="T577">. VRM apmokama reabilitacijos įstaiga Sutartyje, be kit</text:span><text:span text:style-name="T578">a ko, įsipareigoja:</text:span></text:p>
      <text:p text:style-name="P579"><text:span text:style-name="T580">36.1</text:span><text:span text:style-name="T581">. pagal S</text:span><text:span text:style-name="T582">iuntimus ir RIS įrašytą informaciją</text:span><text:span text:style-name="T583"><text:s/>teikti pacientams apraše nurodytas reabilitacijos paslaugas apraše nurodyta apimtimi;<text:s/></text:span></text:p>
      <text:p text:style-name="P584"><text:span text:style-name="T585">36.2</text:span><text:span text:style-name="T586">.<text:s/></text:span><text:span text:style-name="T587">tvarkyti pacientų asmens duomenis pagal teisės aktų, reglamentuojančių asmens duomenų tv</text:span><text:span text:style-name="T588">arkymą, reikalavimus;</text:span></text:p>
      <text:p text:style-name="P589"><text:span text:style-name="T590">36.3</text:span><text:span text:style-name="T591">. tvarkyti įrašus RIS: pacientui užsiregistravus reabilitacijos paslaugoms VRM apmokamoje reabilitacijos įstaigoje, įrašyti į RIS numatomą paciento atvykimo į VRM apmokamą reabilitacijos įstaigą datą ir šios įstaigos pavadinim</text:span><text:span text:style-name="T592">ą</text:span><text:span text:style-name="T593">;</text:span><text:span text:style-name="T594"><text:s/>ne vėliau kaip per 1 kalendorinę dieną nuo paciento atvykimo į VRM apmokamą reabilitacijos įstaigą pažymėti RIS paciento atvykimo datą; pacientui atšaukus atvykimą arba suderinus kitą atvykimo į VRM apmokamą reabilitacijos įstaigą datą, įrašyti į RIS at</text:span><text:span text:style-name="T595">šaukimą arba patikslinti numatomą atvykimo į VRM apmokamą reabilitacijos įstaigą datą.</text:span></text:p>
      <text:p text:style-name="P596"><text:span text:style-name="T597">37</text:span><text:span text:style-name="T598">.<text:s/></text:span><text:span text:style-name="T599">Medicinos centras,<text:s/></text:span><text:span text:style-name="T600">atsižvelgdamas į<text:s/></text:span><text:span text:style-name="T601">VRM<text:s/></text:span><text:span text:style-name="T602">reabilitacijos priemonei</text:span><text:span text:style-name="T603"><text:s/>skirtas valstybės biudžeto lėšas ir<text:s/></text:span><text:span text:style-name="T604">į aprašo 31 punkte nustatyta tvarka apskaičiuotą metinę lė</text:span><text:span text:style-name="T605">šų sumą, už kurią bus sudaromos Sutartys</text:span><text:span text:style-name="T606">, ne vėliau kaip iki atitinkamų kalendorinių metų sausio 10 d. savo interneto svetainėje paskelbia reabilitacijos paslaugų poreikį konkretiems kalendoriniams metams, tipinę Sutarties formą, datą, iki kurios asmens sv</text:span><text:span text:style-name="T607">eikatos priežiūros įstaigos gali pateikti aprašo 38 punkte nurodytus dokumentus.<text:s/></text:span></text:p>
      <text:p text:style-name="P608"><text:span text:style-name="T609">38</text:span><text:span text:style-name="T610">. Asmens sveikatos priežiūros įstaiga</text:span><text:span text:style-name="T611">, pageidaujanti sudaryti Sutartį, pateikia<text:s/></text:span><text:span text:style-name="T612">Medicinos centrui</text:span><text:span text:style-name="T613"><text:s/>aprašo 2 priede nustatytos formos prašymą (toliau – prašymas), kuriame</text:span><text:span text:style-name="T614"><text:s/>pateikiamas</text:span><text:span text:style-name="T615"><text:s/></text:span><text:span text:style-name="T616">asmens sveikatos priežiūros paslaugų, apmokamų Privalomojo sveikatos draudimo fondo biudžeto lėšomis, sąrašas, į jį įrašant tik tas reabilitacijos paslaugas (ir reabilitacijos paslaugų profilius), kurie bus teikiami pagal Sutartį.</text:span><text:span text:style-name="T617"><text:s/>Prašymas tur</text:span><text:span text:style-name="T618">i būti pasirašytas kvalifikuotu elektroniniu parašu.</text:span></text:p>
      <text:p text:style-name="P619"><text:span text:style-name="T620">39</text:span><text:span text:style-name="T621">. Medicinos centras, gavęs prašymą, patikrina, ar:</text:span></text:p>
      <text:p text:style-name="P622"><text:span text:style-name="T623">39.1</text:span><text:span text:style-name="T624">. prašyme nurodytos reabilitacijos<text:s/></text:span><text:span text:style-name="T625">paslaugos (ir reabilitacijos paslaugų profiliai) yra nurodyti apraše;</text:span></text:p>
      <text:p text:style-name="P626"><text:span text:style-name="T627">39.2</text:span><text:span text:style-name="T628">.<text:s/></text:span><text:span text:style-name="T629">asmens sveikatos<text:s/></text:span><text:span text:style-name="T630">priežiūros įstaiga a</text:span><text:span text:style-name="T631">titinka aprašo 34 punkte nustatytus reikalavimus (atitiktis šiems reikalavimams tikrinama pagal Valstybinės ligonių kasos prie Sveikatos apsaugos ministerijos p</text:span><text:span text:style-name="T632">rivalomojo sveikatos draudimo informacinės sistemos „Sveidra“<text:s/></text:span><text:span text:style-name="T633">duomenis, Vals</text:span><text:span text:style-name="T634">tybinės akreditavimo sveikatos priežiūros veiklai tarnybos prie Sveikatos apsaugos ministerijos interneto svetainėje skelbiamą informaciją ir<text:s/></text:span><text:span text:style-name="T635">vertinant viešai skelbiamus duomenis apie sudarytas sutartis su VLK</text:span><text:span text:style-name="T636">)</text:span><text:span text:style-name="T637">.</text:span></text:p>
      <text:p text:style-name="P638"><text:span text:style-name="T639">40</text:span><text:span text:style-name="T640">.<text:s/></text:span><text:span text:style-name="T641">Medicinos centras</text:span><text:span text:style-name="T642">, nustatęs, kad<text:s/></text:span><text:span text:style-name="T643">a</text:span><text:span text:style-name="T644">smens sveikatos priežiūros<text:s/></text:span><text:span text:style-name="T645">įstaiga pateikė ne visus prašyme nurodytus duomenis arba prašyme nurodė netikslius duomenis, arba prašymo nepasirašė kvalifikuotu elektroniniu parašu, ne vėliau kaip per 5 darbo dienas nuo prašymo gavimo dienos informuoja<text:s/></text:span><text:span text:style-name="T646">asmens<text:s/></text:span><text:span text:style-name="T647">sveikatos priežiūros</text:span><text:span text:style-name="T648"><text:s/>įstaigą, kad ši ne vėliau kaip per 5 darbo dienas pateiktų trūkstamus ir (ar) patikslintus duomenis, pasirašytų prašymą kvalifikuotu elektroniniu parašu.<text:s/></text:span><text:span text:style-name="T649">Medicinos centras</text:span><text:span text:style-name="T650"><text:s/>ne vėliau kaip per 5 darbo dienas nuo trūkstamų ir (ar) patiksl</text:span><text:span text:style-name="T651">intų duomenų gavimo dienos ir prašymo, pasirašyto kvalifikuotu elektroniniu parašu, gavimo dienos informuoja<text:s/></text:span><text:span text:style-name="T652">asmens sveikatos priežiūros</text:span><text:span text:style-name="T653"><text:s/>įstaigą dėl galimybės sudaryti Sutartį.</text:span></text:p>
      <text:p text:style-name="P654"><text:span text:style-name="T655">41</text:span><text:span text:style-name="T656">. Jei Medicinos centras nustato, kad<text:s/></text:span><text:span text:style-name="T657">asmens sveikatos priežiūros</text:span><text:span text:style-name="T658"><text:s/>įstaiga,</text:span><text:span text:style-name="T659"><text:s/>prašymas, prašyme nurodytos reabilitacijos paslaugos atitinka šiame skirsnyje nustatytus reikalavimus, su<text:s/></text:span><text:span text:style-name="T660">asmens sveikatos priežiūros</text:span><text:span text:style-name="T661"><text:s/>įstaiga sudaroma Sutartis.</text:span></text:p>
      <text:p text:style-name="P662"/>
      <text:p text:style-name="P663"><text:span text:style-name="T664">ANTRASIS</text:span><text:span text:style-name="T665"><text:s/>SKIRSNIS</text:span></text:p>
      <text:p text:style-name="P666"><text:span text:style-name="T667">SUTARČIŲ GALIOJIMO SUSTABDYMAS IR NUTRAUKIMAS</text:span></text:p>
      <text:p text:style-name="P668"/>
      <text:p text:style-name="P669"><text:span text:style-name="T670">42</text:span><text:span text:style-name="T671">. Sutarties<text:s/></text:span><text:span text:style-name="T672">galiojimas ar Sutarties dalies dėl atitinkamų reabilitacijos paslaugų (ar reabilitacijos paslaugų profilių) teikimo galiojimas sustabdomas Sutartyje nustatyta tvarka šiais atvejais:</text:span></text:p>
      <text:p text:style-name="P673"><text:span text:style-name="T674">42.1</text:span><text:span text:style-name="T675">. jei sustabdomas VRM apmokamos reabilitacijos įstaigos turimos apra</text:span><text:span text:style-name="T676">šo 4 punkte nurodytos įstaigos asmens sveikatos priežiūros licencijos, suteikiančios teisę teikti tam tikras reabilitacijos paslaugas (ar reabilitacijos paslaugų profilius), galiojimas;</text:span></text:p>
      <text:p text:style-name="P677"><text:span text:style-name="T678">42.2</text:span><text:span text:style-name="T679">. VRM apmokamos reabilitacijos įstaigos iniciatyva, jai pateik</text:span><text:span text:style-name="T680">us Medicinos centrui prašymą sustabdyti Sutarties ar Sutarties dalies dėl atitinkamų reabilitacijos paslaugų (ar reabilitacijos paslaugų profilių) teikimo galiojimą;</text:span></text:p>
      <text:p text:style-name="P681"><text:span text:style-name="T682">42.3</text:span><text:span text:style-name="T683">. VRM apmokamos reabilitacijos įstaigos ir Medicinos centro sutarimu;</text:span></text:p>
      <text:p text:style-name="P684"><text:span text:style-name="T685">42.4</text:span><text:span text:style-name="T686">. je</text:span><text:span text:style-name="T687">i sustabdomas VRM apmokamos reabilitacijos įstaigos ir VLK sutarties, nurodytos aprašo 34 punkte, galiojimas.</text:span></text:p>
      <text:p text:style-name="P688"><text:span text:style-name="T689">43</text:span><text:span text:style-name="T690">. Aprašo 42.1 papunktyje nustatytu atveju Sutarties galiojimo sustabdymas dėl atitinkamų reabilitacijos paslaugų (ar reabilitacijos paslaugų profilių) panaikinamas kitą dieną nuo įstaigos asmens sveikatos priežiūros licencijos galiojimo sustabdymo panaikin</text:span><text:span text:style-name="T691">imo dienos (Medicinos centras įstaigos asmens sveikatos priežiūros licencijos galiojimą tikrina pagal<text:s/></text:span><text:span text:style-name="T692">Valstybinės ligonių kasos prie Sveikatos apsaugos ministerijos p</text:span><text:span text:style-name="T693">rivalomojo sveikatos draudimo informacinės sistemos „Sveidra“ duomenis ir (ar)<text:s/></text:span><text:span text:style-name="T694">Valstybinės</text:span><text:span text:style-name="T695"><text:s/>akreditavimo sveikatos priežiūros veiklai tarnybos prie Sveikatos apsaugos ministerijos interneto svetainėje skelbiamą informaciją</text:span><text:span text:style-name="T696">).</text:span></text:p>
      <text:p text:style-name="P697">Aprašo 42.2 ir 42.3 papunkčiuose nustatytais atvejais Sutarties galiojimo sustabdymas panaikinamas pagal VRM apmokamos reabilitacijos įstaigos prašymą, pateiktą Medicinos centrui, nuo šiame prašyme nurodytos dienos.<text:s/></text:p>
      <text:p text:style-name="P698"><text:span text:style-name="T699">Aprašo 42.4 papunktyje nustatytu atveju Sutarties galiojimo sustabdymas panaikinamas kitą dieną nuo VRM apmokamos reabilitacijos įstaigos ir VLK sutarties, nurod</text:span><text:span text:style-name="T700">ytos aprašo 34 punkte, galiojimo sustabdymo panaikinimo dienos (nurodytos sutarties galiojimo sustabdymo panaikinimo faktas<text:s/></text:span><text:span text:style-name="T701">vertinamas ir pagal viešai skelbiamus duomenis apie sudarytas sutartis su VLK)</text:span><text:span text:style-name="T702">.</text:span></text:p>
      <text:p text:style-name="P703"><text:span text:style-name="T704">Šiame punkte nustatytais atvejais Sutarties galiojim</text:span><text:span text:style-name="T705">o sustabdymas panaikinamas Sutartyje nustatyta tvarka. Šio punkto nuostatos netaikomos, jei Sutarties galiojimo sustabdymo panaikinimo metu Sutarties galiojimas jau yra pasibaigęs.</text:span></text:p>
      <text:p text:style-name="P706"><text:span text:style-name="T707">44</text:span><text:span text:style-name="T708">. Be Medicinos centro įspėjimo Sutartis dėl atitinkamų reabilitacijos</text:span><text:span text:style-name="T709"><text:s/>paslaugų (ar reabilitacijos paslaugų profilių) teikimo Sutartyje nustatyta tvarka nutraukiama kitą dieną po VRM apmokamos reabilitacijos įstaigos turimos aprašo 4 punkte nurodytos įstaigos asmens sveikatos priežiūros licencijos, suteikiančios teisę teikti</text:span><text:span text:style-name="T710"><text:s/>tam tikras reabilitacijos paslaugas (ar reabilitacijos paslaugų profilius), galiojimo panaikinimo dienos.<text:s/></text:span></text:p>
      <text:p text:style-name="P711"><text:span text:style-name="T712">45</text:span><text:span text:style-name="T713">. Sutartis visa apimtimi ar iš dalies dėl atitinkamų reabilitacijos paslaugų (ar reabilitacijos paslaugų profilių) teikimo nutraukiama Sutarty</text:span><text:span text:style-name="T714">je nustatyta tvarka šiais atvejais:</text:span></text:p>
      <text:p text:style-name="P715"><text:span text:style-name="T716">45.1</text:span><text:span text:style-name="T717">. Medicinos centro iniciatyva, jeigu VRM apmokamos reabilitacijos įstaigos ir VLK sutartis, nurodyta aprašo 34 punkte, nutraukiama;</text:span></text:p>
      <text:p text:style-name="P718"><text:span text:style-name="T719">45.2</text:span><text:span text:style-name="T720">. Medicinos centro iniciatyva, jeigu VRM apmokama reabilitacijos įstaiga n</text:span><text:span text:style-name="T721">evykdo Sutartyje nustatytų įsipareigojimų ar juos vykdo netinkamai, teikia netinkamos kokybės, t. y. Sutarties reikalavimų neatitinkančias, reabilitacijos paslaugas (ar reabilitacijos paslaugų profilius), neįgyvendina visų reikalavimų, sąlygų, nurodytų apr</text:span><text:span text:style-name="T722">aše ar Sutartyje;</text:span></text:p>
      <text:p text:style-name="P723"><text:span text:style-name="T724">45.3</text:span><text:span text:style-name="T725">. VRM apmokamos reabilitacijos įstaigos iniciatyva, jai pateikus Medicinos centrui prašymą nutraukti Sutartį;</text:span></text:p>
      <text:p text:style-name="P726"><text:span text:style-name="T727">45.4</text:span><text:span text:style-name="T728">. VRM apmokamos reabilitacijos įstaigos ir Medicinos centro sutarimu;</text:span></text:p>
      <text:p text:style-name="P729"><text:span text:style-name="T730">45.5</text:span><text:span text:style-name="T731">. kitais atvejais, nustatytais Sut</text:span><text:span text:style-name="T732">artyje.</text:span></text:p>
      <text:p text:style-name="P733"/>
      <text:p text:style-name="P734"><text:span text:style-name="T735">TREČIASIS</text:span><text:span text:style-name="T736"><text:s/>SKIRSNIS</text:span></text:p>
      <text:p text:style-name="P737"><text:span text:style-name="T738">REABILITACIJOS PASLAUGŲ APMOKĖJIMAS</text:span></text:p>
      <text:p text:style-name="P739"/>
      <text:p text:style-name="P740"><text:span text:style-name="T741">46</text:span><text:span text:style-name="T742">. VRM apmokamoms r</text:span>eabilitacijos įstaigoms už pagal Sutartį suteiktas reabilitacijos paslaugas apmokama už pacientams faktiškai suteiktas reabilitacijos paslaugas<text:s/><text:span text:style-name="T743">taikant</text:span><text:s/>šių paslaugų bazines kainas, nustatytas Bazinių kainų sąraše.<text:s/></text:p>
      <text:p text:style-name="P744"><text:span text:style-name="T745">47</text:span><text:span text:style-name="T746">. VRM apmokamoms reabilitacijos įstaigoms už pagal Sutartį suteiktas reabilitacijos paslaugas apmokama kas mėnesį pagal VRM apmokamų reabilitacijos įstaigų Medicinos centrui pateiktas ataskaitas</text:span><text:span text:style-name="T747"><text:s/>apie suteiktas reabilitacijos paslaugas (toliau – ataskaitos) ir sąskaitas faktūras. Ataskaitų formą nustato Medicinos centro direktorius.</text:span></text:p>
      <text:p text:style-name="P748"><text:span text:style-name="T749">48</text:span><text:span text:style-name="T750">. VRM apmokama reabilitacijos įstaiga aprašo 47 punkte nurodytas ataskaitas ir sąskaitas faktūras pateikia<text:s/></text:span><text:span text:style-name="T751">Medicinos centrui per 10 kalendorinių dienų nuo mėnesio pabaigos, jei Sutartyje nenustatyta kitaip. Medicinos centras patikrina gautas ataskaitas ir sąskaitas faktūras ir, nustatęs suteiktų reabilitacijos paslaugų ar ataskaitų neatitikimus, apie tai inform</text:span><text:span text:style-name="T752">uoja VRM apmokamą reabilitacijos įstaigą. Nustatęs, kad nėra šiame punkte nurodytų neatitikimų, Medicinos centras ne vėliau kaip per 20 kalendorinių dienų nuo šios aplinkybės nustatymo dienos apmoka VRM apmokamai reabilitacijos įstaigai už pacientams fakti</text:span><text:span text:style-name="T753">škai suteiktas reabilitacijos paslaugas pagal pateiktas ataskaitas ir sąskaitas faktūras. Už einamųjų metų gruodžio mėnesį pacientams faktiškai suteiktas reabilitacijos paslaugas Medicinos centras apmoka VRM apmokamai reabilitacijos įstaigai iki kitų metų<text:s/></text:span><text:span text:style-name="T754">sausio 31 d. pagal iki kitų metų sausio 10 d. pateiktas ataskaitas ir sąskaitas faktūras.</text:span></text:p>
      <text:p text:style-name="P755">49. VRM reabilitacijos tikslinės lėšos naudojamos apmokėti VRM apmokamoms reabilitacijos įstaigoms už pagal Sutartį suteiktas reabilitacijos paslaugas, kai padidėja lėšų poreikis dėl Bazinių kainų sąraše nustatytų reabilitacijos paslaugų bazinės kainos padidinimo, arba, nesant tokio poreikio, VRM reabilitacijos tikslinės lėšos naudojamos apmokėti VRM apmokamoms reabilitacijos įstaigoms už pagal Sutartį suteiktą papildomą reabilitacijos paslaugų kiekį.<text:s/></text:p>
      <text:p text:style-name="P756"/>
      <text:p text:style-name="P757"><text:span text:style-name="T758">KETVIRTASIS</text:span><text:span text:style-name="T759"><text:s/>SKIRSNIS</text:span></text:p>
      <text:p text:style-name="P760"><text:span text:style-name="T761">INFORMACIJOS SKELBIMAS IR TEI</text:span><text:span text:style-name="T762">KIMAS</text:span></text:p>
      <text:p text:style-name="P763"/>
      <text:p text:style-name="P764"><text:span text:style-name="T765">50</text:span><text:span text:style-name="T766">.<text:s/></text:span><text:span text:style-name="T767">Medicinos centras per 7 kalendorines dienas nuo Sutarties pasirašymo dienos privalo savo interneto svetainėje paskelbti, o nuo pakeistos Sutarties pasirašymo dienos, Sutarties galiojimo sustabdymo, galiojimo sustabdymo panaikinimo ar Sutarti</text:span><text:span text:style-name="T768">es nutraukimo dienos – atnaujinti savo interneto svetainėje šią informaciją apie Sutartis: VRM apmokamos reabilitacijos įstaigos pavadinimą, VRM apmokamos reabilitacijos įstaigos teikiamų reabilitacijos paslaugų (ir reabilitacijos paslaugų profilių) sąrašą</text:span><text:span text:style-name="T769"><text:s/>ir VRM apmokamos reabilitacijos įstaigos kontaktinius duomenis.</text:span></text:p>
      <text:p text:style-name="P770">51. VRM apmokama reabilitacijos įstaiga privalo nedelsdama, bet ne vėliau kaip per 1 darbo dieną nuo šiame punkte nurodytų aplinkybių atsiradimo ar paaiškėjimo dienos, informuoti Medicinos centrą apie VRM apmokamos reabilitacijos įstaigos ir VLK sutarties, nurodytos aprašo 34 punkte, galiojimo sustabdymą, galiojimo sustabdymo panaikinimą ar nutraukimą, aprašo 4 punkte nurodytos licencijos galiojimo sustabdymą, galiojimo sustabdymo panaikinimą ar aprašo 4 punkte nurodytos licencijos galiojimo panaikinimą, kitų duomenų, nurodytų prašyme, pasikeitimą.</text:p>
      <text:p text:style-name="P771">52. Medicinos centras per 7 kalendorines dienas nuo Sutarčių pasirašymo dienos privalo VRM pateikti šią<text:s/><text:span text:style-name="T772">informaciją: VRM apmokamos reabilita</text:span><text:span text:style-name="T773">cijos įstaigos pavadinimą, VRM apmokamos reabilitacijos įstaigos teikiamų reabilitacijos paslaugų (ir reabilitacijos paslaugų profilių) sąrašą ir VRM apmokamos reabilitacijos įstaigos kontaktinius duomenis.</text:span></text:p>
      <text:p text:style-name="P774"><text:span text:style-name="T775">53</text:span><text:span text:style-name="T776">. Medicinos centras per 20 darbo dienų nuo<text:s/></text:span><text:span text:style-name="T777">ketvirčio pabaigos pateikia VRM ataskaitą, kurioje įrašoma ši praėjusio ketvirčio informacija: per ketvirtį pacientams išduotų Siuntimų skaičius (atskirai pareigūnams, buvusiems pareigūnams ir kursantams), VRM apmokamos reabilitacijos įstaigos, suteikusios</text:span><text:span text:style-name="T778"><text:s/>reabilitacijos paslaugas, kiekvienos VRM apmokamos reabilitacijos įstaigos suteiktų reabilitacijos paslaugų skaičius (lovadienių skaičius, pacientų skaičius), VRM apmokamoms reabilitacijos įstaigoms už<text:s/></text:span>pagal Sutartį suteiktas<text:s/><text:span text:style-name="T779">reabilitacijos paslaugas sumo</text:span><text:span text:style-name="T780">kėta suma.</text:span></text:p>
      <text:p text:style-name="P781"/>
      <text:p text:style-name="P782"/>
      <text:p text:style-name="P783"><text:span text:style-name="T784">VIII</text:span><text:span text:style-name="T785"><text:s/>SKYRIUS</text:span></text:p>
      <text:p text:style-name="P786"><text:span text:style-name="T787">BAIGIAMOSIOS NUOSTATOS</text:span></text:p>
      <text:p text:style-name="P788"/>
      <text:p text:style-name="P789"><text:span text:style-name="T790">54</text:span><text:span text:style-name="T791">. Pacientas privalo laikytis Reabilitacijos įstaigos vadovo nustatytų vidaus tvarkos taisyklių (toliau – Vidaus tvarkos taisyklės). Vidaus tvarkos taisykles pažeidusiam pacientui reabilitacijo</text:span><text:span text:style-name="T792">s paslaugų kursas gali būti nutrauktas. Apie pareigūną ar kursantą, kuris pažeidžia Vidaus tvarkos taisykles, Reabilitacijos įstaigos vadovas ar jo įgaliotas asmuo raštu informuoja įstaigos, kurioje pareigūnas eina pareigas ar kursantas mokosi, vadovą ar j</text:span><text:span text:style-name="T793">o įgaliotą asmenį.</text:span></text:p>
      <text:p text:style-name="P794"><text:span text:style-name="T795">55</text:span><text:span text:style-name="T796">. Įstaigos vadovas užtikrina pareigūnų ir kursantų konsultavimą įstaigoje reabilitacijos paslaugų organizavimo klausimais ir, esant aprašo 1 priedo V skyriuje nurodytoms indikacijoms,<text:s/></text:span><text:span text:style-name="T797">siuntimą į Medicinos centrą dėl<text:s/></text:span><text:span text:style-name="T798">prevencinės, po</text:span><text:span text:style-name="T799">stvencinės medicininės psichologinės reabilitacijos.</text:span></text:p>
      <text:p text:style-name="P800"><text:span text:style-name="T801">56</text:span><text:span text:style-name="T802">. Atsisakyti prevencinės ir postvencinės medicininės psichologinės reabilitacijos dėl aprašo 1 priedo V skyriaus 1, 7, 8 punktuose ir 6.1–6.10 papunkčiuose nurodytų indikacijų pareigūnas ir<text:s/></text:span><text:span text:style-name="T803">kursantas turi teisę rašytiniu prašymu, adresuotu įstaigos, kurioje pareigūnas eina pareigas ar kursantas mokosi, vadovui. Šiame punkte nurodytas prašymas įdedamas į pareigūno tarnybos bylą ar kursanto bylą.</text:span></text:p>
      <text:p text:style-name="P804"><text:span text:style-name="T805">57</text:span><text:span text:style-name="T806">. B</text:span><text:span text:style-name="T807">uvusiems pareigūnams, dalyvaujantiems į</text:span><text:span text:style-name="T808">gyvendinant pareigūnų ir karių, išleidžiamų į pensiją, integracijos į darbo rinką ir medicininės reabilitacijos priemonių sistemos priemones, medicininė reabilitacija teikiama vadovaujantis Pareigūnų ir karių, išleidžiamų į pensiją, integracijos į darbo ri</text:span><text:span text:style-name="T809">nką ir medicininės reabilitacijos priemonių sistemos įgyvendinimo tvarkos apraše, patvirtintame Lietuvos Respublikos Vyriausybės 2016 m. liepos 11 d. nutarimu Nr. 730 „Dėl Pareigūnų ir karių, išleidžiamų į pensiją, integracijos į darbo rinką ir medicininės</text:span><text:span text:style-name="T810"><text:s/>reabilitacijos priemonių sistemos įgyvendinimo tvarkos aprašo patvirtinimo ir įgaliojimų suteikimo įgyvendinant Lietuvos Respublikos pareigūnų ir karių valstybinių pensijų įstatymo 15</text:span><text:span text:style-name="T811">2</text:span><text:span text:style-name="T812"><text:s/>straipsnio 2 dalį“, nustatyta tvarka.</text:span></text:p>
      <text:p text:style-name="P813"><text:span text:style-name="T814">58</text:span><text:span text:style-name="T815">.<text:s/></text:span><text:span text:style-name="T816">Vadovybės apsaugos tarny</text:span><text:span text:style-name="T817">ba, Finansų ministerija, Teisingumo ministerija ir centrinės statutinės įstaigos informuoja Medicinos centrą apie jų sudarytas sutartis su kitomis reabilitacijos įstaigomis dėl apraše nurodytų reabilitacijos paslaugų, apmokamų iš Vadovybės apsaugos tarnyba</text:span><text:span text:style-name="T818">i, Finansų ministerijai, Teisingumo ministerijai ar centrinei statutinei įstaigai skirtų valstybės biudžeto lėšų, teikimo atitinkamos įstaigos pareigūnams ir kursantams.</text:span></text:p>
      <text:p text:style-name="P819"/>
      <text:p text:style-name="P820"><text:span text:style-name="T821">___________________<text:s/></text:span></text:p>
      <text:p text:style-name="P822"><text:span text:style-name="T829">Vidaus tarnybos sistemos<text:s/></text:span><text:span text:style-name="T830">ir Lietuvos Respublikos<text:s/></text:span></text:p>
      <text:p text:style-name="P831"><text:span text:style-name="T832">vadovybės apsaugos tarnybos</text:span><text:span text:style-name="T833"><text:s/>pareigūnų ir kursantų<text:s/></text:span></text:p>
      <text:p text:style-name="P834">medicininės reabilitacijos, prevencinės medicininės<text:s/></text:p>
      <text:p text:style-name="P835">ir psichologinės reabilitacijos, sveikatos grąžinamojo<text:s/></text:p>
      <text:p text:style-name="P836">ir antirecidyvinio<text:s/>gydymo, kai tai iš dalies<text:s/></text:p>
      <text:p text:style-name="P837">apmokama arba neapmokama iš Privalomojo<text:s/></text:p>
      <text:p text:style-name="P838"><text:span text:style-name="T839">sveikatos draudimo fondo biudžeto, tvarkos<text:s/></text:span><text:span text:style-name="T840">aprašo<text:s/></text:span></text:p>
      <text:p text:style-name="P841"><text:span text:style-name="T842">1</text:span><text:span text:style-name="T843"><text:s/>priedas</text:span></text:p>
      <text:p text:style-name="P844"/>
      <text:p text:style-name="P845"><text:span text:style-name="T846">STACIONARINĖS MEDICININĖS REABILITACIJOS, PREVENCINĖS IR POSTVENCINĖS MEDICININĖS PSICHOLOGINĖS REABILITACIJOS, SVEIKATOS<text:s/></text:span><text:span text:style-name="T847">GRĄŽINAMOJO GYDYMO, ANTIRECIDYVINIO GYDYMO, PASLAUGŲ TEIKIMO REABILITACIJOS ĮSTAIGOSE SĄLYGOS</text:span></text:p>
      <text:p text:style-name="P848"/>
      <text:p text:style-name="P849"><text:span text:style-name="T850">I</text:span><text:span text:style-name="T851"><text:s/>SKYRIUS</text:span></text:p>
      <text:p text:style-name="P852"><text:span text:style-name="T853">STACIONARINĖS MEDICININĖS REABILITACIJOS, SVEIKATOS GRĄŽINAMOJO GYDYMO, ANTIRECIDYVINIO GYDYMO, PREVENCINĖS IR POSTVENCINĖS MEDICININĖS<text:s/></text:span><text:span text:style-name="T854">PSICHOLOGINĖS REABILITACIJOS PASLAUGŲ TEIKIMO BENDRIEJI REIKALAVIMAI</text:span></text:p>
      <text:p text:style-name="P855"/>
      <text:p text:style-name="P856"><text:span text:style-name="T857">1</text:span><text:span text:style-name="T858">. Stacionarinės medicininės r</text:span><text:span text:style-name="T859">eabilitacijos paslaugas teikiančiose asmens sveikatos priežiūros įstaigose,<text:s/></text:span><text:span text:style-name="T860">kurių savininko teises ir pareigas įgyvendina Lietuvos Respublikos vidaus re</text:span><text:span text:style-name="T861">ikalų ministerija, taip pat asmens sveikatos priežiūros įstaigose, su kuriomis Lietuvos Respublikos vidaus reikalų ministerijos Medicinos centras yra sudaręs šiame priede nurodytų paslaugų teikimo sutartis, kai tai apmokama iš<text:s/></text:span><text:span text:style-name="T862">vidaus reikalų ministrui pave</text:span><text:span text:style-name="T863">stų valdymo sričių strateginio veiklos plano programos<text:s/></text:span><text:span text:style-name="T864">„Valstybės remiama papildoma pareigūnų sveikatos priežiūra“ priemonei „Teikti papildomas medicininės reabilitacijos paslaugas pareigūnams (buvusiems pareigūnams pagal sudarytas sutartis su asmens sveik</text:span><text:span text:style-name="T865">atos priežiūros įstaigomis“<text:s/></text:span><text:span text:style-name="T866">skirtų valstybės biudžeto lėšų, ir kitose asmens sveikatos priežiūros įstaigose, su kuriomis Lietuvos Respublikos vadovybės apsaugos tarnyba, Lietuvos Respublikos finansų ministerija, Lietuvos Respublikos teisingumo ministerija<text:s/></text:span><text:span text:style-name="T867">ir (ar) centrinė statutinė įstaiga yra sudariusi šiame priede nurodytų paslaugų teikimo sutartis, kai tai apmokama iš Vadovybės apsaugos tarnybai, Finansų ir Teisingumo ministerijoms ar centrinėms statutinėms įstaigoms skirtų valstybės biudžeto lėšų, (toli</text:span><text:span text:style-name="T868">au kartu – reabilitacijos įstaigos)</text:span><text:span text:style-name="T869"><text:s/>teikiamos paslaugos:</text:span></text:p>
      <text:p text:style-name="P870"><text:span text:style-name="T871">1.1</text:span><text:span text:style-name="T872">. visą parą teikiamos paslaugos:</text:span></text:p>
      <text:p text:style-name="P873"><text:span text:style-name="T874">1.1.1</text:span><text:span text:style-name="T875">. esant indikacijų: bendrosios intensyviosios priežiūros paslaugos, nustatytos Intensyviosios priežiūros asmens sveikatos priežiūros paslaugų teikimo suau</text:span><text:span text:style-name="T876">gusiesiems reikalavimų apraše, patvirtintame Lietuvos Respublikos sveikatos apsaugos ministro 2002 m. kovo 2 d. įsakymu Nr. V-465 „Dėl Intensyviosios terapijos asmens sveikatos priežiūros paslaugų teikimo suaugusiesiems reikalavimų ir Intensyviosios prieži</text:span><text:span text:style-name="T877">ūros asmens sveikatos priežiūros paslaugų teikimo suaugusiesiems reikalavimų aprašų patvirtinimo“, arba užtikrinamas šių paslaugų teikimas pagal sutartis su kitomis asmens sveikatos priežiūros įstaigomis taip, kad paciento transportavimo laikas būtų ne ilg</text:span><text:span text:style-name="T878">esnis kaip 60 minučių;</text:span></text:p>
      <text:p text:style-name="P879"><text:span text:style-name="T880">1.1.2</text:span><text:span text:style-name="T881">. bendrosios praktikos slaugytojo ir gydytojo;</text:span></text:p>
      <text:p text:style-name="P882"><text:span text:style-name="T883">1.2</text:span><text:span text:style-name="T884">. ne visą parą teikiamos paslaugos:</text:span></text:p>
      <text:p text:style-name="P885"><text:span text:style-name="T886">1.2.1</text:span><text:span text:style-name="T887">. fizinės medicinos ir reabilitacijos gydytojo;</text:span></text:p>
      <text:p text:style-name="P888"><text:span text:style-name="T889">1.2.2</text:span><text:span text:style-name="T890">. kineziterapijos;</text:span></text:p>
      <text:p text:style-name="P891"><text:span text:style-name="T892">1.2.3</text:span><text:span text:style-name="T893">. ergoterapijos;</text:span></text:p>
      <text:p text:style-name="P894"><text:span text:style-name="T895">1.2.4</text:span><text:span text:style-name="T896">.<text:s/></text:span><text:span text:style-name="T897">fizioterapijos;</text:span></text:p>
      <text:p text:style-name="P898"><text:span text:style-name="T899">1.2.5</text:span><text:span text:style-name="T900">. gydomojo masažo specialisto;</text:span></text:p>
      <text:p text:style-name="P901"><text:span text:style-name="T902">1.2.6</text:span><text:span text:style-name="T903">. socialinio darbuotojo;</text:span></text:p>
      <text:p text:style-name="P904"><text:span text:style-name="T905">1.2.7</text:span><text:span text:style-name="T906">. medicinos psichologo;</text:span></text:p>
      <text:p text:style-name="P907"><text:span text:style-name="T908">1.2.8</text:span><text:span text:style-name="T909">. laboratorijos (klinikinės, biochemijos) arba turi būti sudaryta sutartis su šias paslaugas teikiančia asmens sveikatos pri</text:span><text:span text:style-name="T910">ežiūros įstaiga, užtikrinant tyrimo atlikimą per vieną parą;</text:span></text:p>
      <text:p text:style-name="P911"><text:span text:style-name="T912">1.2.9</text:span><text:span text:style-name="T913">. dietinio gydymo;</text:span></text:p>
      <text:p text:style-name="P914"><text:span text:style-name="T915">1.2.10</text:span><text:span text:style-name="T916">. paciento ir (ar) jo atstovo mokymo;</text:span></text:p>
      <text:p text:style-name="P917"><text:span text:style-name="T918">1.2.11</text:span><text:span text:style-name="T919">. klinikinio logopedo (pagal poreikį);</text:span></text:p>
      <text:p text:style-name="P920"><text:span text:style-name="T921">1.2.12</text:span><text:span text:style-name="T922">. radiologijos ir sudėtingos klinikinės fiziologijos tyrimai</text:span><text:span text:style-name="T923">, ortopedinės ir kompensacinės technikos pritaikymo paslaugos bei atitinkamų gydytojų specialistų konsultacijos gali būti užtikrinamos pagal sutartis su kitomis asmens sveikatos priežiūros įstaigomis.</text:span></text:p>
      <text:p text:style-name="P924"><text:span text:style-name="T925">2</text:span><text:span text:style-name="T926">. Stacionarinės medicininės reabilitacijos, sv</text:span><text:span text:style-name="T927">eikatos grąžinamojo ir antirecidyvinio gydymo, prevencinės ir postvencinės medicininės psichologinės reabilitacijos paslaugas teikia šie specialistai:</text:span></text:p>
      <text:p text:style-name="P928"><text:span text:style-name="T929">2.1</text:span><text:span text:style-name="T930">. fizinės medicinos ir reabilitacijos gydytojas;</text:span></text:p>
      <text:p text:style-name="P931"><text:span text:style-name="T932">2.2</text:span><text:span text:style-name="T933">. medicinos psichologas;</text:span></text:p>
      <text:p text:style-name="P934"><text:span text:style-name="T935">2.3</text:span><text:span text:style-name="T936">.<text:s/></text:span><text:span text:style-name="T937">kineziterapeutas;</text:span></text:p>
      <text:p text:style-name="P938"><text:span text:style-name="T939">2.4</text:span><text:span text:style-name="T940">. ergoterapeutas;</text:span></text:p>
      <text:p text:style-name="P941"><text:span text:style-name="T942">2.5</text:span><text:span text:style-name="T943">. gydomojo masažo specialistas;</text:span></text:p>
      <text:p text:style-name="P944"><text:span text:style-name="T945">2.6</text:span><text:span text:style-name="T946">. bendrosios praktikos slaugytojas;</text:span></text:p>
      <text:p text:style-name="P947"><text:span text:style-name="T948">2.7</text:span><text:span text:style-name="T949">. socialinis darbuotojas;</text:span></text:p>
      <text:p text:style-name="P950"><text:span text:style-name="T951">2.8</text:span><text:span text:style-name="T952">. klinikinis logopedas (esant indikacijų);</text:span></text:p>
      <text:p text:style-name="P953"><text:span text:style-name="T954">2.9</text:span><text:span text:style-name="T955">. gydytojas dietologas (esant<text:s/></text:span><text:span text:style-name="T956">indikacijų).</text:span></text:p>
      <text:p text:style-name="P957"><text:span text:style-name="T958">3</text:span><text:span text:style-name="T959">. Ambulatorinės medicininės reabilitacijos įstaigose:</text:span></text:p>
      <text:p text:style-name="P960"><text:span text:style-name="T961">3.1</text:span><text:span text:style-name="T962">. teikiamos šios paslaugos:</text:span></text:p>
      <text:p text:style-name="P963"><text:span text:style-name="T964">3.1.1</text:span><text:span text:style-name="T965">. būtinosios medicinos pagalbos;</text:span></text:p>
      <text:p text:style-name="P966"><text:span text:style-name="T967">3.1.2</text:span><text:span text:style-name="T968">. fizinės medicinos ir reabilitacijos gydytojo;</text:span></text:p>
      <text:p text:style-name="P969"><text:span text:style-name="T970">3.1.3</text:span><text:span text:style-name="T971">. kineziterapijos;</text:span></text:p>
      <text:p text:style-name="P972"><text:span text:style-name="T973">3.1.4</text:span><text:span text:style-name="T974">. gydomojo masa</text:span><text:span text:style-name="T975">žo;</text:span></text:p>
      <text:p text:style-name="P976"><text:span text:style-name="T977">3.1.5</text:span><text:span text:style-name="T978">. ergoterapijos;</text:span></text:p>
      <text:p text:style-name="P979"><text:span text:style-name="T980">3.1.6</text:span><text:span text:style-name="T981">. fizioterapijos;</text:span></text:p>
      <text:p text:style-name="P982"><text:span text:style-name="T983">3.1.7</text:span><text:span text:style-name="T984">. socialinio darbuotojo;</text:span></text:p>
      <text:p text:style-name="P985"><text:span text:style-name="T986">3.1.8</text:span><text:span text:style-name="T987">. medicinos psichologo;</text:span></text:p>
      <text:p text:style-name="P988"><text:span text:style-name="T989">3.1.9</text:span><text:span text:style-name="T990">. laboratorijos (klinikinės, biochemijos) arba turi būti sudaryta sutartis su šias paslaugas teikiančia</text:span><text:span text:style-name="T991"><text:s/>asmens sveikatos pr</text:span><text:span text:style-name="T992">iežiūros</text:span><text:span text:style-name="T993"><text:s/>įstaiga, užtikrinant tyrimo atlikimą per vieną parą;</text:span></text:p>
      <text:p text:style-name="P994"><text:span text:style-name="T995">3.1.10</text:span><text:span text:style-name="T996">. paciento bei jo artimųjų mokymo;</text:span></text:p>
      <text:p text:style-name="P997"><text:span text:style-name="T998">3.1.11</text:span><text:span text:style-name="T999">. klinikinio logopedo (suaugusiesiems ir vaikams, sergantiems nervų sistemos ir ausų, nosies, gerklės ligomis, ir vaikams, kuriems taikomos</text:span><text:span text:style-name="T1000"><text:s/>paslaugos dėl psichikos ir elgesio sutrikimų, kitų profilių ligomis sergantiems pacientams – pagal poreikį);</text:span></text:p>
      <text:p text:style-name="P1001"><text:span text:style-name="T1002">3.1.12</text:span><text:span text:style-name="T1003">. radiologijos ir sudėtingos klinikinės fiziologijos tyrimai, ortopedinės ir kompensacinės technikos pritaikymo paslaugos bei atitinkamų</text:span><text:span text:style-name="T1004"><text:s/>gydytojų specialistų konsultacijos gali būti užtikrinamos pagal sutartis su kitomis<text:s/></text:span><text:span text:style-name="T1005">asmens sveikatos priežiūros</text:span><text:span text:style-name="T1006"><text:s/>įstaigomis;</text:span></text:p>
      <text:p text:style-name="P1007"><text:span text:style-name="T1008">3.2</text:span><text:span text:style-name="T1009">. ambulatorinės medicininės reabilitacijos paslaugas teikia šie specialistai:</text:span></text:p>
      <text:p text:style-name="P1010"><text:span text:style-name="T1011">3.2.1</text:span><text:span text:style-name="T1012">. fizinės medicinos ir reabilitacijos</text:span><text:span text:style-name="T1013"><text:s/>gydytojas;</text:span></text:p>
      <text:p text:style-name="P1014"><text:span text:style-name="T1015">3.2.2</text:span><text:span text:style-name="T1016">. bendrosios praktikos slaugytojas;</text:span></text:p>
      <text:p text:style-name="P1017"><text:span text:style-name="T1018">3.2.3</text:span><text:span text:style-name="T1019">. kineziterapeutas;</text:span></text:p>
      <text:p text:style-name="P1020"><text:span text:style-name="T1021">3.2.4</text:span><text:span text:style-name="T1022">. ergoterapeutas;</text:span></text:p>
      <text:p text:style-name="P1023"><text:span text:style-name="T1024">3.2.5</text:span><text:span text:style-name="T1025">. gydomojo masažo specialistas;</text:span></text:p>
      <text:p text:style-name="P1026"><text:span text:style-name="T1027">3.2.6</text:span><text:span text:style-name="T1028">. medicinos psichologas;</text:span></text:p>
      <text:p text:style-name="P1029"><text:span text:style-name="T1030">3.2.7</text:span><text:span text:style-name="T1031">. socialinis darbuotojas;</text:span></text:p>
      <text:p text:style-name="P1032"><text:span text:style-name="T1033">3.2.8</text:span><text:span text:style-name="T1034">. klinikinis logopedas<text:s/></text:span><text:span text:style-name="T1035">(esant indikacijų).</text:span></text:p>
      <text:p text:style-name="P1036"/>
      <text:p text:style-name="P1037"><text:span text:style-name="T1038">II</text:span><text:span text:style-name="T1039"><text:s/>SKYRIUS</text:span></text:p>
      <text:p text:style-name="P1040"><text:span text:style-name="T1041">BENDROS SIUNTIMO M</text:span><text:span text:style-name="T1042">EDICININEI REABILITACIJAI</text:span><text:span text:style-name="T1043">, SVEIKATOS GRĄŽINAMAJAM GYDYMUI, ANTIRECIDYVINIAM GYDYMUI, PREVENCINEI IR POSTVENCINEI MEDICININEI PSICHOLOGINEI REABILITACIJAI KONTRAINDIKACIJOS</text:span></text:p>
      <text:p text:style-name="P1044"/>
      <text:p text:style-name="P1045"><text:span text:style-name="T1046">4</text:span><text:span text:style-name="T1047">. Didelė anemija s</text:span><text:span text:style-name="T1048">u ryškiais klinikiniais požymiais, kai indikuotinos hemotransfuzijos; ūmios anemijos atveju, kai Hb yra mažiau nei 80g/l ir yra klinikinių jos simptomų, o kitais anemijų atvejais, kai Hb yra mažiau nei 80g/l, sprendžiama individualiai dėl reabilitacijos sk</text:span><text:span text:style-name="T1049">yrimo.</text:span></text:p>
      <text:p text:style-name="P1050"><text:span text:style-name="T1051">5</text:span><text:span text:style-name="T1052">. Ūmi infekcinė liga, trikdanti paciento kokybišką įsitraukimą 2–3 val. per dieną į teikiamų reabilitacijos paslaugų procesą.</text:span></text:p>
      <text:p text:style-name="P1053"><text:span text:style-name="T1054">6</text:span><text:span text:style-name="T1055">. Ūmi plaučių arterijos tromboembolija, ūmi giliųjų venų trombozė.</text:span></text:p>
      <text:p text:style-name="P1056"><text:span text:style-name="T1057">7</text:span><text:span text:style-name="T1058">. Visų tuberkuliozės formų aktyvioji stad</text:span><text:span text:style-name="T1059">ija.</text:span></text:p>
      <text:p text:style-name="P1060"><text:span text:style-name="T1061">8</text:span><text:span text:style-name="T1062">. Ūmi psichozė.</text:span></text:p>
      <text:p text:style-name="P1063"><text:span text:style-name="T1064">9</text:span><text:span text:style-name="T1065">. Febrilus karščiavimas arba neaiškios kilmės subfebrilus karščiavimas.</text:span></text:p>
      <text:p text:style-name="P1066"><text:span text:style-name="T1067">10</text:span><text:span text:style-name="T1068">. Dekompensuota būklė arba sunki gretutinė liga, trukdanti aktyviai dalyvauti reabilitacijos programoje.</text:span></text:p>
      <text:p text:style-name="P1069"><text:span text:style-name="T1070">11</text:span><text:span text:style-name="T1071">. Vegetacinė būklė ir kitos slaugos<text:s/></text:span><text:span text:style-name="T1072">bei paliatyvaus gydymo reikalaujančios būklės.</text:span></text:p>
      <text:p text:style-name="P1073"><text:span text:style-name="T1074">12</text:span><text:span text:style-name="T1075">. Pacientas stokoja motyvacijos arba dėl suvokimo sutrikimo (kognityvinių funkcijų sutrikimas, kai trumpas protinės būklės tyrimo (MMSE –<text:s/></text:span><text:span text:style-name="T1076">Mini mental state examination</text:span><text:span text:style-name="T1077">) testo rezultatas yra mažiau kaip<text:s/></text:span><text:span text:style-name="T1078">11 balų) bei dėl kitų priežasčių negali aktyviai dalyvauti reabilitacijos procese.</text:span></text:p>
      <text:p text:style-name="P1079"><text:span text:style-name="T1080">13</text:span><text:span text:style-name="T1081">. Pacientas nebendradarbiauja su medicininės reabilitacijos specialistų komandos nariais, pasireiškia asmenybės desocializacijos reiškiniai (agresyvus elgesys savo ar<text:s/></text:span><text:span text:style-name="T1082">aplinkinių atžvilgiu, savęs žalojimas, gydymo įstaigos elgesio taisyklių tyčinis pažeidinėjimas).</text:span></text:p>
      <text:p text:style-name="P1083"><text:span text:style-name="T1084">14</text:span><text:span text:style-name="T1085">. Onkologinė liga, po specifinio gydymo, kai Karnofskio indeksas mažesnis kaip 50 procentų arba kai teikiama paliatyvioji pagalba.</text:span></text:p>
      <text:p text:style-name="P1086"><text:span text:style-name="T1087">15</text:span><text:span text:style-name="T1088">. Kritinė aorto</text:span><text:span text:style-name="T1089">s vožtuvo stenozė, kai netaikytas operacinis gydymas.</text:span></text:p>
      <text:p text:style-name="Normal"/>
      <text:p text:style-name="P1090"><text:span text:style-name="T1091">iii</text:span><text:span text:style-name="T1092"><text:s/>SKYRIUS</text:span></text:p>
      <text:p text:style-name="P1093"><text:span text:style-name="T1094">Stacionarinės ir ambulatorinės<text:s/></text:span><text:span text:style-name="T1095">M</text:span><text:span text:style-name="T1096">EDICININĖS REABILITACIJOS</text:span><text:span text:style-name="T1097">, SVEIKATOS GRĄŽINAMOJO GYDYMO<text:s/></text:span><text:span text:style-name="T1098">PASLAUGŲ TEIKIMO SPECIALIEJI REIKALAVIMAI IR INDIKACIJOS</text:span></text:p>
      <text:p text:style-name="P1099"/>
      <text:p text:style-name="P1100"><text:span text:style-name="T1101">Endokrininės ligo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Diagnozės</text:p>
            </table:table-cell>
            <table:table-cell table:style-name="TableCell1110">
              <text:p text:style-name="P1111">Biopsichosocialinių funkcijų sutrikimo</text:p>
              <text:p text:style-name="P1112">ir (ar) ligos sunkumo laipsnis</text:p>
            </table:table-cell>
            <table:table-cell table:style-name="TableCell1113">
              <text:h text:style-name="P1114" text:outline-level="4">Reabilitacijos trukmė</text:h>
              <text:p text:style-name="P1115">(kalendorinė-mis dienomis)</text:p>
            </table:table-cell>
          </table:table-row>
        </table:table-header-rows>
        <table:table-row table:style-name="TableRow1116">
          <table:table-cell table:style-name="TableCell1117" table:number-columns-spanned="3">
            <text:h text:style-name="P1118" text:outline-level="2">Stacionarinė reabilitacija</text:h>
            <text:p text:style-name="P1119">Paslaugos vienam pacientui per 10 darbo dienų: kineziterapija – 15 procedūrų, ergoterapija – 6 procedūros, gydomasis masažas – 6 procedūros, fizioterapija – 7 procedūros, 2 medicinos psichologo konsultacijos, 1 socialinio darbuotojo konsultacija, dietoterapija. Paslaugos, teikiamos pagal indikacijas: medikamentinis gydymas, paciento mokymas ir kitos paslaugos.<text:s/></text:p>
            <text:p text:style-name="P1120">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1121"/>
            <text:p text:style-name="P1122"><text:span text:style-name="T1123">Pastaba. Paslaugų skaičius vienam pacientui, nustatytas šiuose reikalavimuose, gali būti didinamas arba mažinamas, atsižvelgiant į paciento būklę ir indikacijas. Mažinant ar didinant paslaugų arba tyrimų skaičių tai būtina pagrįsti ir padaryti<text:s/></text:span><text:span text:style-name="T1124">atitinkamus įrašus Gydymo stacionare ligos istorijoje (forma Nr. 003/a), nurodytoje Privalomų sveikatos statistikos apskaitos ir kitų tipinių formų, pildomų sveikatos pr</text:span><text:span text:style-name="T1125">iežiūros įstaigose, sąra</text:span><text:span text:style-name="T1126">še, patvirtintame Lietuvos Respublikos sveikatos apsaugos minis</text:span><text:span text:style-name="T1127">tro 1999 m. lapkričio 29 d. įsakymu Nr. 515 „Dėl Sveikatos priežiūros įstaigų veiklos apskaitos ir atskaitomybės tvarkos“ (toliau – gydymo stacionare ligos istorija (forma Nr. 003/a)</text:span></text:p>
          </table:table-cell>
          <table:covered-table-cell/>
          <table:covered-table-cell/>
        </table:table-row>
      </table:table>
      <text:p text:style-name="P1128"/>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Diagnozės</text:p>
            </table:table-cell>
            <table:table-cell table:style-name="TableCell1136">
              <text:p text:style-name="P1137">Biopsichosocialinių funkcijų sutrikimo</text:p>
              <text:p text:style-name="P1138">ir (ar) ligos sunkumo<text:s/>laipsnis</text:p>
            </table:table-cell>
            <table:table-cell table:style-name="TableCell1139">
              <text:h text:style-name="P1140" text:outline-level="4">Reabilitacijos trukmė</text:h>
              <text:p text:style-name="P1141">(kalendorinė-mis dienomis)</text:p>
            </table:table-cell>
          </table:table-row>
        </table:table-header-rows>
        <table:table-row table:style-name="TableRow1142">
          <table:table-cell table:style-name="TableCell1143">
            <text:p text:style-name="P1144">Cukrinis diabetas E10.4–7; E11.4–7; E12.4–7</text:p>
          </table:table-cell>
          <table:table-cell table:style-name="TableCell1145">
            <text:p text:style-name="P1146">Vidutinė CD forma, subkompensacijos stadija, esant diabetinei polineuropatijai ar (ir) retinopatijai, ar (ir) nefropatijai</text:p>
          </table:table-cell>
          <table:table-cell table:style-name="TableCell1147">
            <text:p text:style-name="P1148">18</text:p>
          </table:table-cell>
        </table:table-row>
        <table:table-row table:style-name="TableRow1149">
          <table:table-cell table:style-name="TableCell1150" table:number-columns-spanned="3">
            <text:p text:style-name="P1151">Sveikatos grąžinamasis<text:s/>gydymas</text:p>
            <text:p text:style-name="P1152">Paslaugos vienam pacientui per 10 darbo dienų: kineziterapija – 10 procedūrų, ergoterapija – 4 procedūros, gydomasis masažas – 6 procedūros, fizioterapija – 10 procedūrų, 2 medicinos psichologo konsultacijos, dietoterapija. Paslaugos, teikiamos pagal indikacijas: medikamentinis gydymas, paciento mokymas ir kitos paslaugos.</text:p>
            <text:p text:style-name="P1153">Stacionarinės medicininės reabilitacijos metu pacientui atliekami klinikiniai fiziologiniai, radiologiniai, laboratoriniai tyrimai pagal indikacijas, teikiamos gydytojų<text:s/>specialistų konsultacijos bei ortopedinės ir kompensacinės technikos pritaikymo paslaugos.</text:p>
            <text:p text:style-name="P1154"/>
            <text:p text:style-name="P1155">Pastaba. Paslaugų skaičius pacientui, nustatytas šiuose reikalavimuose, gali būti didinamas arba mažinamas, atsižvelgiant į paciento būklę bei indikacijas, tai pagrindžiant ir padarius atitinkamus įrašus gydymo stacionare ligos istorijoje (forma Nr. 003/a).<text:s/></text:p>
          </table:table-cell>
          <table:covered-table-cell/>
          <table:covered-table-cell/>
        </table:table-row>
        <table:table-row table:style-name="TableRow1156">
          <table:table-cell table:style-name="TableCell1157">
            <text:p text:style-name="P1158">Cukrinis diabetas E10.4–7; E11.4–7; E12.4–7</text:p>
          </table:table-cell>
          <table:table-cell table:style-name="TableCell1159">
            <text:p text:style-name="P1160">Vidutinė CD forma, subkompensacijos stadija</text:p>
          </table:table-cell>
          <table:table-cell table:style-name="TableCell1161">
            <text:p text:style-name="P1162"><text:span text:style-name="T1163">14</text:span></text:p>
          </table:table-cell>
        </table:table-row>
        <table:table-row table:style-name="TableRow1164">
          <table:table-cell table:style-name="TableCell1165">
            <text:p text:style-name="P1166">Skydliaukės ligos:</text:p>
            <text:p text:style-name="P1167">tirotoksikozė arba po jos radikalaus gydymo D44.0, E03, E05<text:s/></text:p>
            <text:p text:style-name="P1168">Tiroiditai E06</text:p>
            <text:p text:style-name="P1169">Hipotirozė E89.0</text:p>
          </table:table-cell>
          <table:table-cell table:style-name="TableCell1170">
            <text:p text:style-name="P1171">Esant sumažėjusiai fizinio krūvio tolerancijai dėl širdies metabolinio pakenkimo ar nervų sistemos pakenkimo</text:p>
          </table:table-cell>
          <table:table-cell table:style-name="TableCell1172">
            <text:p text:style-name="P1173">14</text:p>
          </table:table-cell>
        </table:table-row>
        <table:table-row table:style-name="TableRow1174">
          <table:table-cell table:style-name="TableCell1175" table:number-columns-spanned="3">
            <text:p text:style-name="P1176">Ambulatorinė reabilitacija</text:p>
            <text:p text:style-name="P1177">Paslaugos vienam<text:s/>pacientui per 10 darbo dienų: kineziterapija – 10 procedūrų, ergoterapija – 2 procedūros, gydomasis masažas – 5 procedūros, fizioterapija – 10 procedūrų, 2 medicinos psichologo konsultacijos, 1 socialinio darbuotojo konsultacija. Paslaugos, teikiamos pagal<text:s/>indikacijas: paciento mokymas ir kitos paslaugos. Tyrimų mastas vienam pacientui per 10 darbo dienų: tyrimai pagal indikacijas.</text:p>
            <text:p text:style-name="P1178"/>
            <text:p text:style-name="P1179"><text:span text:style-name="T1180">Pastaba. Paslaugų skaičius vienam pacientui, nustatytas šiuose reikalavimuose, gali būti didinamas arba mažinamas, atsižvelgia</text:span><text:span text:style-name="T1181">nt į paciento būklę ir indikacijas, tai pagrindžiant ir padarius atitinkamus įrašus Ambulatorinėje asmens sveikatos istorijoje (forma 025/a), nurodytoje Privalomų sveikatos statistikos apskaitos ir kitų tipinių formų, pildomų sveikatos pr</text:span><text:span text:style-name="T1182">iežiūros įstaigose</text:span><text:span text:style-name="T1183">, sąra</text:span><text:span text:style-name="T1184">še (toliau – ambulatorinė asmens sveikatos istorija (forma 025/a).</text:span></text:p>
          </table:table-cell>
          <table:covered-table-cell/>
          <table:covered-table-cell/>
        </table:table-row>
        <table:table-row table:style-name="TableRow1185">
          <table:table-cell table:style-name="TableCell1186">
            <text:p text:style-name="P1187">Cukrinis diabetas E10.4–7; E11.4–7; E12.4–7</text:p>
          </table:table-cell>
          <table:table-cell table:style-name="TableCell1188">
            <text:p text:style-name="P1189">CD forma esant diabetinei polineuropatijai</text:p>
          </table:table-cell>
          <table:table-cell table:style-name="TableCell1190">
            <text:p text:style-name="P1191">12</text:p>
          </table:table-cell>
        </table:table-row>
        <table:table-row table:style-name="TableRow1192">
          <table:table-cell table:style-name="TableCell1193">
            <text:p text:style-name="P1194">Skydliaukės ligos:</text:p>
            <text:p text:style-name="P1195">tirotoksikozė arba po jos radikalaus gydymo, D44.0; E03; E05<text:s/></text:p>
            <text:p text:style-name="P1196"/>
            <text:p text:style-name="P1197">Tiroiditai E06<text:s/></text:p>
            <text:p text:style-name="P1198"/>
            <text:p text:style-name="P1199">Hipotireozė D44.0; E89.0</text:p>
          </table:table-cell>
          <table:table-cell table:style-name="TableCell1200">
            <text:p text:style-name="P1201"/>
          </table:table-cell>
          <table:table-cell table:style-name="TableCell1202">
            <text:p text:style-name="P1203">12</text:p>
          </table:table-cell>
        </table:table-row>
      </table:table>
      <text:p text:style-name="P1204"/>
      <text:p text:style-name="Normal"/>
      <text:p text:style-name="P1205"><text:span text:style-name="T1206">Nervų sistemos ligos</text:span></text:p>
      <text:p text:style-name="P1207"/>
      <table:table table:style-name="Table1208">
        <table:table-columns>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Diagnozės</text:p>
            </table:table-cell>
            <table:table-cell table:style-name="TableCell1215">
              <text:p text:style-name="P1216">Biopsichosocialinių funkcijų sutrikimo</text:p>
              <text:p text:style-name="P1217">ir (ar) ligos sunkumo laipsnis</text:p>
            </table:table-cell>
            <table:table-cell table:style-name="TableCell1218">
              <text:h text:style-name="P1219" text:outline-level="4">Reabilitacijos trukmė</text:h>
              <text:p text:style-name="P1220">(kalendorinėmis dienomis)</text:p>
            </table:table-cell>
          </table:table-row>
        </table:table-header-rows>
        <table:table-row table:style-name="TableRow1221">
          <table:table-cell table:style-name="TableCell1222" table:number-columns-spanned="3">
            <text:h text:style-name="P1223" text:outline-level="2">Stacionarinė reabilitacija</text:h>
            <text:p text:style-name="P1224"><text:span text:style-name="T1225">Paslaugos vienam pacientui per 10 darbo dienų: kineziterapija – 15 procedūrų, ergoterapija – 10 procedūrų, gydomasis masažas – 5 procedūros, fizioterapija<text:s/></text:span><text:span text:style-name="T1226">– 10 procedūrų, 2 medicinos psichologo konsultacijos, 1 socialinio darbuotojo konsultacija, klinikini</text:span><text:span text:style-name="T1227">o logopedo užsiėmimai – 4 procedūros (esant kalbos sutrikimų).</text:span></text:p>
            <text:p text:style-name="P1228">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1229"/>
            <text:p text:style-name="P1230">Pastaba. Paslaugų skaičius vienam pacientui gali būti didinamas arba mažinamas, atsižvelgiant į paciento būklę ir indikacijas, tai pagrindžiant ir padarius atitinkamus įrašus gydymo stacionare ligos istorijoje (forma Nr. 003/a).</text:p>
          </table:table-cell>
          <table:covered-table-cell/>
          <table:covered-table-cell/>
        </table:table-row>
        <table:table-row table:style-name="TableRow1231">
          <table:table-cell table:style-name="TableCell1232">
            <text:p text:style-name="P1233">Po galvos smegenų pažeidimų<text:s/></text:p>
            <text:p text:style-name="P1234">I63–I64; I69.0–8; S06; T90.5; G81–83</text:p>
          </table:table-cell>
          <table:table-cell table:style-name="TableCell1235">
            <text:p text:style-name="P1236">Bartelio indeksas daugiau kaip 80 balų,</text:p>
            <text:p text:style-name="P1237">trumpas protinės būklės tyrimo testas (toliau – TPBT) 20–30 (jei TPBT neįmanoma testuoti dėl afazijos,<text:s/>pacientas turi vykdyti nurodymus, aktyviai dalyvauti reabilitacijos procese)</text:p>
          </table:table-cell>
          <table:table-cell table:style-name="TableCell1238">
            <text:p text:style-name="P1239">20</text:p>
          </table:table-cell>
        </table:table-row>
        <table:table-row table:style-name="TableRow1240">
          <table:table-cell table:style-name="TableCell1241">
            <text:p text:style-name="P1242">Nugaros smegenų pažeidimai ir sisteminiai susirgimai</text:p>
            <text:p text:style-name="P1243">D16.6; M43.1; M48.0; S34.0-S34.4; S14.0–S14.1; S24.0–S24.3; T09.3; T91.1–T91.3</text:p>
          </table:table-cell>
          <table:table-cell table:style-name="TableCell1244">
            <text:p text:style-name="P1245">Kai bent 2-jų raumenų grupių jėga mažesnė nei 4 balai</text:p>
          </table:table-cell>
          <table:table-cell table:style-name="TableCell1246">
            <text:p text:style-name="P1247">18</text:p>
          </table:table-cell>
        </table:table-row>
        <table:table-row table:style-name="TableRow1248">
          <table:table-cell table:style-name="TableCell1249">
            <text:p text:style-name="P1250">Demielinizuojančios ligos G35; G37</text:p>
          </table:table-cell>
          <table:table-cell table:style-name="TableCell1251">
            <text:p text:style-name="P1252">Po paūmėjimo,</text:p>
            <text:p text:style-name="P1253">Bartelio indeksas daugiau kaip 80 balų</text:p>
          </table:table-cell>
          <table:table-cell table:style-name="TableCell1254">
            <text:p text:style-name="P1255">18</text:p>
          </table:table-cell>
        </table:table-row>
        <table:table-row table:style-name="TableRow1256">
          <table:table-cell table:style-name="TableCell1257">
            <text:p text:style-name="P1258">Parkinsono liga. Antrinis parkinsonizmas G20–G21</text:p>
          </table:table-cell>
          <table:table-cell table:style-name="TableCell1259">
            <text:p text:style-name="P1260">Bartelio indeksas daugiau kaip 80 balų</text:p>
          </table:table-cell>
          <table:table-cell table:style-name="TableCell1261">
            <text:p text:style-name="P1262">18</text:p>
          </table:table-cell>
        </table:table-row>
        <table:table-row table:style-name="TableRow1263">
          <table:table-cell table:style-name="TableCell1264">
            <text:p text:style-name="P1265">Polineuropatija, degeneracinės nervų ir raumenų ligos<text:s/></text:p>
            <text:p text:style-name="P1266">G60–G63, G11.2–G11.9, G12.1–G12.9</text:p>
          </table:table-cell>
          <table:table-cell table:style-name="TableCell1267">
            <text:p text:style-name="P1268">Bartelio indeksas daugiau kaip 80 balų</text:p>
          </table:table-cell>
          <table:table-cell table:style-name="TableCell1269">
            <text:p text:style-name="P1270">18</text:p>
          </table:table-cell>
        </table:table-row>
        <table:table-row table:style-name="TableRow1271">
          <table:table-cell table:style-name="TableCell1272">
            <text:p text:style-name="P1273">Po tarpslankstelinių diskų, spondilolitezių, stuburo stenozių operacijų<text:s/></text:p>
            <text:p text:style-name="P1274">M50–M51; M43.1; M48.0<text:s/></text:p>
          </table:table-cell>
          <table:table-cell table:style-name="TableCell1275">
            <text:p text:style-name="P1276">Kai bent 2-jų raumenų grupių jėga mažesnė nei 4 balai</text:p>
          </table:table-cell>
          <table:table-cell table:style-name="TableCell1277">
            <text:p text:style-name="P1278">18</text:p>
          </table:table-cell>
        </table:table-row>
        <table:table-row table:style-name="TableRow1279">
          <table:table-cell table:style-name="TableCell1280" table:number-columns-spanned="3">
            <text:p text:style-name="P1281">Sveikatos grąžinamasis<text:s/>gydymas</text:p>
            <text:p text:style-name="P1282">Paslaugos vienam pacientui per 10 darbo dienų: kineziterapija – 10 procedūrų, ergoterapija – 6 procedūros, gydomasis masažas – 4 procedūros, fizioterapija – 10 procedūrų, 2 medicinos psichologo konsultacijos, klinikinio logopedo užsiėmimai – 4 procedūros (esant kalbos sutrikimų). Paslaugos, teikiamos pagal indikacijas: medikamentinis gydymas, paciento mokymas ir kitos paslaugos.</text:p>
            <text:p text:style-name="P1283">Sveikatos grąžinamojo gydymo metu pacientui atliekami klinikiniai fiziologiniai, radiologiniai, laboratoriniai tyrimai pagal indikacijas, teikiamos gydytojų specialistų konsultacijos paslaugos (pagal indikacijas).</text:p>
            <text:p text:style-name="P1284"/>
            <text:p text:style-name="P1285"><text:span text:style-name="T1286">Pastaba. Paslaugų skaičius vienam pacientui, nustatytas šiuose reikalavimuose, gali būti didinamas arba mažinamas, atsižvelgiant į paciento būklę bei indikacijas</text:span><text:span text:style-name="T1287">,</text:span><text:span text:style-name="T1288"><text:s/></text:span><text:span text:style-name="T1289">tai pagrindžiant ir padarius atitinkamus įrašus gydymo stacionare ligos istorijoje (forma Nr. 003/a).<text:s/></text:span></text:p>
          </table:table-cell>
          <table:covered-table-cell/>
          <table:covered-table-cell/>
        </table:table-row>
        <table:table-row table:style-name="TableRow1290">
          <table:table-cell table:style-name="TableCell1291">
            <text:p text:style-name="P1292">Radikulopatijos ir nervų pažeidimai<text:s/></text:p>
            <text:p text:style-name="P1293">G50; G51; G54; G55.1–G55.3; G56–G57; M43.1; M47; M48.0; M50–M51; M53.0–1</text:p>
          </table:table-cell>
          <table:table-cell table:style-name="TableCell1294">
            <text:p text:style-name="P1295">Poūmiu periodu</text:p>
          </table:table-cell>
          <table:table-cell table:style-name="TableCell1296">
            <text:p text:style-name="P1297">14</text:p>
          </table:table-cell>
        </table:table-row>
        <table:table-row table:style-name="TableRow1298">
          <table:table-cell table:style-name="TableCell1299">
            <text:p text:style-name="P1300">Dorsalgija M54.0-M54.9</text:p>
          </table:table-cell>
          <table:table-cell table:style-name="TableCell1301">
            <text:p text:style-name="P1302">Poūmiu periodu</text:p>
          </table:table-cell>
          <table:table-cell table:style-name="TableCell1303">
            <text:p text:style-name="P1304">14</text:p>
          </table:table-cell>
        </table:table-row>
        <table:table-row table:style-name="TableRow1305">
          <table:table-cell table:style-name="TableCell1306">
            <text:p text:style-name="P1307">Praeinantys (tranzitoriniai) išemijos priepuoliai ir su jais susiję sindromai G45.0-G45.1; G45.8</text:p>
          </table:table-cell>
          <table:table-cell table:style-name="TableCell1308">
            <text:p text:style-name="P1309">Bartelio indeksas daugiau kaip 80 balų</text:p>
          </table:table-cell>
          <table:table-cell table:style-name="TableCell1310">
            <text:p text:style-name="P1311">14</text:p>
          </table:table-cell>
        </table:table-row>
        <table:table-row table:style-name="TableRow1312">
          <table:table-cell table:style-name="TableCell1313">
            <text:p text:style-name="P1314">Migrena G43</text:p>
          </table:table-cell>
          <table:table-cell table:style-name="TableCell1315">
            <text:p text:style-name="P1316">Poūmiu ligos periodu</text:p>
          </table:table-cell>
          <table:table-cell table:style-name="TableCell1317">
            <text:p text:style-name="P1318">14</text:p>
          </table:table-cell>
        </table:table-row>
        <table:table-row table:style-name="TableRow1319">
          <table:table-cell table:style-name="TableCell1320" table:number-columns-spanned="3">
            <text:p text:style-name="P1321">Ambulatorinė reabilitacija</text:p>
            <text:p text:style-name="P1322"><text:span text:style-name="T1323">Paslaugos vienam pacientui per 10</text:span><text:span text:style-name="T1324"><text:s/>darbo dienų: kineziterapija – 10 procedūrų, ergoterapija – 4 procedūros, gydomasis masažas – 4 procedūros, fizioterapija – 9 procedūros, 2 medicinos psichologo konsultacijos, 1 socialinio darbuotojo konsultacija, klinikinio logopedo užsiėmimai – 2 procedū</text:span><text:span text:style-name="T1325">ros (esant kalbos sutrikimų). Paslaugos, teikiamos pagal indikacijas: paciento mokymas ir kitos paslaugos.</text:span></text:p>
            <text:p text:style-name="P1326"/>
            <text:p text:style-name="P1327"><text:span text:style-name="T1328">Pastaba. Paslaugų skaičius vienam pacientui, nustatytas šiuose reikalavimuose, gali būti didinamas arba mažinamas, atsižvelgiant į paciento būklę ir</text:span><text:span text:style-name="T1329"><text:s/>indikacijas, tai pagrindžiant ir padarius atitinkamus įrašus.</text:span><text:s/>Mažinant paslaugų arba tyrimų skaičių tai būtina pagrįsti ir padaryti atitinkamus įrašus<text:s/><text:span text:style-name="T1330">ambulatorinėje asmens sveikatos istorijoje (forma Nr. 025/a).</text:span></text:p>
          </table:table-cell>
          <table:covered-table-cell/>
          <table:covered-table-cell/>
        </table:table-row>
        <table:table-row table:style-name="TableRow1331">
          <table:table-cell table:style-name="TableCell1332">
            <text:p text:style-name="P1333">Po galvos smegenų pažeidimų B02.2; D32–D33; G93.0; G93.3; I60–I64; I169.0-89; S06; T90.0-T90.9</text:p>
          </table:table-cell>
          <table:table-cell table:style-name="TableCell1334">
            <text:p text:style-name="P1335">TPBT – 25–30 balų, Bartelio indeksas daugiau kaip 90 balų</text:p>
          </table:table-cell>
          <table:table-cell table:style-name="TableCell1336">
            <text:p text:style-name="P1337">12</text:p>
          </table:table-cell>
        </table:table-row>
        <table:table-row table:style-name="TableRow1338">
          <table:table-cell table:style-name="TableCell1339">
            <text:p text:style-name="P1340">Demielinizuojančios ligos G35; G37</text:p>
          </table:table-cell>
          <table:table-cell table:style-name="TableCell1341">
            <text:p text:style-name="P1342">Po paūmėjimo</text:p>
          </table:table-cell>
          <table:table-cell table:style-name="TableCell1343">
            <text:p text:style-name="P1344">12</text:p>
          </table:table-cell>
        </table:table-row>
        <table:table-row table:style-name="TableRow1345">
          <table:table-cell table:style-name="TableCell1346">
            <text:p text:style-name="P1347">Parkinsono liga. Antrinis parkinsonizmas G20–G21</text:p>
          </table:table-cell>
          <table:table-cell table:style-name="TableCell1348">
            <text:p text:style-name="P1349">Po paūmėjimo</text:p>
          </table:table-cell>
          <table:table-cell table:style-name="TableCell1350">
            <text:p text:style-name="P1351">12</text:p>
          </table:table-cell>
        </table:table-row>
        <table:table-row table:style-name="TableRow1352">
          <table:table-cell table:style-name="TableCell1353">
            <text:p text:style-name="P1354">Uždegiminės<text:s/>polineuropatijos, degeneracinės nervų ir raumenų ligos G61.8; G63.2-G63.3</text:p>
          </table:table-cell>
          <table:table-cell table:style-name="TableCell1355">
            <text:p text:style-name="P1356">Stabili ligos eiga<text:s/></text:p>
            <text:p text:style-name="P1357"/>
          </table:table-cell>
          <table:table-cell table:style-name="TableCell1358">
            <text:p text:style-name="P1359">12</text:p>
          </table:table-cell>
        </table:table-row>
        <table:table-row table:style-name="TableRow1360">
          <table:table-cell table:style-name="TableCell1361">
            <text:p text:style-name="P1362"><text:span text:style-name="T1363">Po tarpslankstelinių diskų operacijų M43.1; M48.0; M50–M51</text:span></text:p>
          </table:table-cell>
          <table:table-cell table:style-name="TableCell1364">
            <text:p text:style-name="P1365">Sutrikusi apsitarnavimo arba judėjimo funkcija</text:p>
          </table:table-cell>
          <table:table-cell table:style-name="TableCell1366">
            <text:p text:style-name="P1367">12</text:p>
          </table:table-cell>
        </table:table-row>
        <table:table-row table:style-name="TableRow1368">
          <table:table-cell table:style-name="TableCell1369">
            <text:p text:style-name="P1370">Vibracinė liga T75.2; Z57.7</text:p>
          </table:table-cell>
          <table:table-cell table:style-name="TableCell1371">
            <text:p text:style-name="P1372"/>
          </table:table-cell>
          <table:table-cell table:style-name="TableCell1373">
            <text:p text:style-name="P1374">12</text:p>
          </table:table-cell>
        </table:table-row>
        <table:table-row table:style-name="TableRow1375">
          <table:table-cell table:style-name="TableCell1376">
            <text:p text:style-name="P1377">Radikulopatijos ir nervų pažeidimai G51; G54, G55.1–G55.2; G56–G57; M50–M51; M54; S14.3, S44.0–2; S54.0–2; S64.0–S64.2; S74.0–1; S84.0–1</text:p>
          </table:table-cell>
          <table:table-cell table:style-name="TableCell1378">
            <text:p text:style-name="P1379">Sutrikusi apsitarnavimo arba judėjimo funkcija</text:p>
          </table:table-cell>
          <table:table-cell table:style-name="TableCell1380">
            <text:p text:style-name="P1381">12</text:p>
          </table:table-cell>
        </table:table-row>
      </table:table>
      <text:p text:style-name="Normal"/>
      <text:p text:style-name="P1382"><text:span text:style-name="T1383">Kraujotakos sistemos ligo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Diagnozės</text:p>
          </table:table-cell>
          <table:table-cell table:style-name="TableCell1392">
            <text:p text:style-name="P1393">Biopsichosocialinių<text:s/>funkcijų sutrikimo ir (arba) ligos sunkumo laipsnis</text:p>
          </table:table-cell>
          <table:table-cell table:style-name="TableCell1394">
            <text:h text:style-name="P1395" text:outline-level="4">Reabilitacijos trukmė</text:h>
            <text:p text:style-name="P1396">(kalendorinėmis dienomis)</text:p>
          </table:table-cell>
        </table:table-row>
        <table:table-row table:style-name="TableRow1397">
          <table:table-cell table:style-name="TableCell1398" table:number-columns-spanned="3">
            <text:h text:style-name="P1399" text:outline-level="2"><text:span text:style-name="T1400">Stacionarinė reabilitacija</text:span></text:h>
            <text:p text:style-name="P1401">Paslaugos vienam pacientui per 10 darbo dienų: kineziterapija – 15 procedūrų, gydomasis masažas – 7 procedūros, fizioterapija –<text:s/>10 procedūrų, 5 medicinos psichologo konsultacijos, 1 socialinio darbuotojo konsultacija, dietoterapija – pagal indikacijas.</text:p>
            <text:p text:style-name="P1402">Stacionarinės medicininės reabilitacijos metu pacientui atliekami klinikiniai fiziologiniai, radiologiniai, laboratoriniai tyrimai<text:s/>pagal indikacijas, teikiamos gydytojų specialistų konsultacijos paslaugos (pagal indikacijas).</text:p>
            <text:p text:style-name="P1403"/>
            <text:p text:style-name="P1404"><text:span text:style-name="T1405">Pastaba. Paslaugų skaičius vienam pacientui, nustatytas šiuose reikalavimuose, gali būti didinamas arba mažinamas, atsižvelgiant į paciento būklę ir indikacijas</text:span><text:span text:style-name="T1406">,</text:span><text:span text:style-name="T1407"><text:s/></text:span><text:span text:style-name="T1408">tai pagrindžiant ir padarius atitinkamus įrašus gydymo stacionare ligos istorijoje (forma Nr. 003/a).</text:span></text:p>
          </table:table-cell>
          <table:covered-table-cell/>
          <table:covered-table-cell/>
        </table:table-row>
        <table:table-row table:style-name="TableRow1409">
          <table:table-cell table:style-name="TableCell1410">
            <text:p text:style-name="P1411">Miokardo infarktas (po 2 ir daugiau mėnesių) I21–I22</text:p>
          </table:table-cell>
          <table:table-cell table:style-name="TableCell1412">
            <text:p text:style-name="P1413">Širdies nepakankamumas (ŠN), I–III funkcinė klasė pagal NYHA, būklė stabilizuota</text:p>
          </table:table-cell>
          <table:table-cell table:style-name="TableCell1414">
            <text:p text:style-name="P1415">18</text:p>
          </table:table-cell>
        </table:table-row>
        <table:table-row table:style-name="TableRow1416">
          <table:table-cell table:style-name="TableCell1417">
            <text:p text:style-name="P1418">Krūtinės<text:s/>angina I20.0, I20.8</text:p>
          </table:table-cell>
          <table:table-cell table:style-name="TableCell1419">
            <text:p text:style-name="P1420">Įtampos krūtinės angina, III funkcinė klasė, būklė stabilizuota</text:p>
          </table:table-cell>
          <table:table-cell table:style-name="TableCell1421">
            <text:p text:style-name="P1422">16</text:p>
          </table:table-cell>
        </table:table-row>
        <table:table-row table:style-name="TableRow1423">
          <table:table-cell table:style-name="TableCell1424">
            <text:p text:style-name="P1425">Po širdies ir kraujagyslių operacijų (po 2 ir daugiau mėnesių) Z94.1; Z95.0–5; Z95.8</text:p>
          </table:table-cell>
          <table:table-cell table:style-name="TableCell1426">
            <text:p text:style-name="P1427">ŠN I–III funkcinė klasė pagal NYHA</text:p>
          </table:table-cell>
          <table:table-cell table:style-name="TableCell1428">
            <text:p text:style-name="P1429">16</text:p>
          </table:table-cell>
        </table:table-row>
        <table:table-row table:style-name="TableRow1430">
          <table:table-cell table:style-name="TableCell1431">
            <text:p text:style-name="P1432">Reumatinės vožtuvų ydos I05–I08<text:s/></text:p>
          </table:table-cell>
          <table:table-cell table:style-name="TableCell1433">
            <text:p text:style-name="P1434">ŠN I–III<text:s/>funkcinė klasė pagal NYHA</text:p>
          </table:table-cell>
          <table:table-cell table:style-name="TableCell1435">
            <text:p text:style-name="P1436">16</text:p>
          </table:table-cell>
        </table:table-row>
        <table:table-row table:style-name="TableRow1437">
          <table:table-cell table:style-name="TableCell1438">
            <text:p text:style-name="P1439">Kardiomiopatija I42.0–5; I42.7</text:p>
          </table:table-cell>
          <table:table-cell table:style-name="TableCell1440">
            <text:p text:style-name="P1441">ŠN I–III funkcinė klasė pagal NYHA</text:p>
          </table:table-cell>
          <table:table-cell table:style-name="TableCell1442">
            <text:p text:style-name="P1443">16</text:p>
          </table:table-cell>
        </table:table-row>
        <table:table-row table:style-name="TableRow1444">
          <table:table-cell table:style-name="TableCell1445">
            <text:p text:style-name="P1446">Pirminė arterinė ir inkstų hipertenzijos I10–I13</text:p>
          </table:table-cell>
          <table:table-cell table:style-name="TableCell1447">
            <text:p text:style-name="P1448">Didelės kardiovaskulinės rizikos asmenys, II–III laipsnio AKS padidėjimas</text:p>
          </table:table-cell>
          <table:table-cell table:style-name="TableCell1449">
            <text:p text:style-name="P1450">16</text:p>
          </table:table-cell>
        </table:table-row>
        <table:table-row table:style-name="TableRow1451">
          <table:table-cell table:style-name="TableCell1452" table:number-columns-spanned="3">
            <text:p text:style-name="P1453">Ambulatorinė reabilitacija</text:p>
            <text:p text:style-name="P1454">Paslaugos vienam pacientui per 10 darbo dienų: kineziterapija – 10 procedūrų, gydomasis masažas – 6 procedūros, fizioterapija – 10 procedūrų, 3 medicinos psichologo konsultacijos.<text:s/></text:p>
            <text:p text:style-name="P1455">Paslaugos, teikiamos pagal indikacijas: paciento mokymas ir kitos paslaugos.</text:p>
            <text:p text:style-name="P1456"/>
            <text:p text:style-name="P1457">Pastaba. Paslaugų skaičius vienam pacientui, nustatytas šiuose reikalavimuose, gali būti didinamas arba mažinamas, atsižvelgiant į paciento būklę ir indikacijas, tai pagrindžiant ir padarius atitinkamus įrašus ambulatorinėje asmens sveikatos istorijoje<text:s/>(forma Nr. 025/a).</text:p>
          </table:table-cell>
          <table:covered-table-cell/>
          <table:covered-table-cell/>
        </table:table-row>
        <table:table-row table:style-name="TableRow1458">
          <table:table-cell table:style-name="TableCell1459">
            <text:p text:style-name="P1460">Po ūmaus miokardo infarkto I21–I22</text:p>
          </table:table-cell>
          <table:table-cell table:style-name="TableCell1461">
            <text:p text:style-name="P1462">ŠN I–II funkcinė klasė pagal NYHA, būklė stabilizuota</text:p>
          </table:table-cell>
          <table:table-cell table:style-name="TableCell1463">
            <text:p text:style-name="P1464">12</text:p>
          </table:table-cell>
        </table:table-row>
        <table:table-row table:style-name="TableRow1465">
          <table:table-cell table:style-name="TableCell1466">
            <text:p text:style-name="P1467">Po širdies operacijų Z95</text:p>
          </table:table-cell>
          <table:table-cell table:style-name="TableCell1468">
            <text:p text:style-name="P1469">ŠN I–II funkcinė klasė pagal NYHA, 2 mėnesiai po operacinio gydymo, būklė stabilizuota</text:p>
          </table:table-cell>
          <table:table-cell table:style-name="TableCell1470">
            <text:p text:style-name="P1471">12</text:p>
          </table:table-cell>
        </table:table-row>
        <table:table-row table:style-name="TableRow1472">
          <table:table-cell table:style-name="TableCell1473">
            <text:p text:style-name="P1474">Krūtinės angina, I20.0;<text:s/>I20.1; I20.8</text:p>
          </table:table-cell>
          <table:table-cell table:style-name="TableCell1475">
            <text:p text:style-name="P1476">II–III funkcinė klasė</text:p>
          </table:table-cell>
          <table:table-cell table:style-name="TableCell1477">
            <text:p text:style-name="P1478">12</text:p>
          </table:table-cell>
        </table:table-row>
        <table:table-row table:style-name="TableRow1479">
          <table:table-cell table:style-name="TableCell1480">
            <text:p text:style-name="P1481">Reumatinės vožtuvų ydos I05–I08</text:p>
          </table:table-cell>
          <table:table-cell table:style-name="TableCell1482">
            <text:p text:style-name="P1483">ŠN II funkcinė klasė pagal NYHA</text:p>
          </table:table-cell>
          <table:table-cell table:style-name="TableCell1484">
            <text:p text:style-name="P1485">12</text:p>
          </table:table-cell>
        </table:table-row>
        <table:table-row table:style-name="TableRow1486">
          <table:table-cell table:style-name="TableCell1487">
            <text:p text:style-name="P1488">Kardiomiopatijos I42.0–I42.5; I42.7</text:p>
          </table:table-cell>
          <table:table-cell table:style-name="TableCell1489">
            <text:p text:style-name="P1490">ŠN II funkcinė klasė pagal NYHA</text:p>
          </table:table-cell>
          <table:table-cell table:style-name="TableCell1491">
            <text:p text:style-name="P1492">12</text:p>
          </table:table-cell>
        </table:table-row>
        <table:table-row table:style-name="TableRow1493">
          <table:table-cell table:style-name="TableCell1494">
            <text:p text:style-name="P1495">Pirminė arterinė ir inkstų hipertenzijos I10–I13</text:p>
          </table:table-cell>
          <table:table-cell table:style-name="TableCell1496">
            <text:p text:style-name="P1497">II–III laipsnio AKS<text:s/>padidėjimas</text:p>
          </table:table-cell>
          <table:table-cell table:style-name="TableCell1498">
            <text:p text:style-name="P1499">12</text:p>
          </table:table-cell>
        </table:table-row>
      </table:table>
      <text:p text:style-name="Normal"/>
      <text:p text:style-name="P1500"><text:span text:style-name="T1501">Kvėpavimo sistemos ligo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Diagnozės</text:p>
          </table:table-cell>
          <table:table-cell table:style-name="TableCell1512" table:number-columns-spanned="3">
            <text:p text:style-name="P1513">Biopsichosocialinių funkcijų sutrikimo ir (ar) ligos sunkumo laipsnis</text:p>
          </table:table-cell>
          <table:covered-table-cell/>
          <table:covered-table-cell/>
          <table:table-cell table:style-name="TableCell1514">
            <text:h text:style-name="P1515" text:outline-level="4">Reabilitacijos trukmė</text:h>
            <text:p text:style-name="P1516">(kalendorinėmis dienomis)</text:p>
          </table:table-cell>
        </table:table-row>
        <table:table-row table:style-name="TableRow1517">
          <table:table-cell table:style-name="TableCell1518" table:number-columns-spanned="5">
            <text:h text:style-name="P1519" text:outline-level="2">Stacionarinė reabilitacija</text:h>
            <text:p text:style-name="P1520">Paslaugos vienam pacientui per 10 darbo dienų: kineziterapija – 15 procedūrų, gydomasis masažas – 8 procedūros, fizioterapija – 10 procedūrų, 2 medicinos psichologo konsultacijos, 1 socialinio darbuotojo konsultacija. Paslaugos, teikiamos pagal indikacijas: medikamentinis gydymas, paciento mokymas ir kitos paslaugos.<text:s/></text:p>
            <text:p text:style-name="P1521">Stacionarinės medicininės reabilitacijos metu pacientui atliekami klinikiniai fiziologiniai, radiologiniai, laboratoriniai tyrimai pagal indikacijas, teikiamos gydytojų specialistų konsultacijos paslaugos.</text:p>
            <text:p text:style-name="P1522"/>
            <text:p text:style-name="P1523"><text:span text:style-name="T1524">Pastaba. Paslaugų skaičius vienam pacientui, nustatytas šiuose reikalavimuose, gali būti didinamas arba mažinamas, atsižvelgiant į paciento būklę ir indikacijas,</text:span><text:span text:style-name="T1525"><text:s/></text:span><text:span text:style-name="T1526">tai pagrindžiant ir padarius atitinkamus įrašus gydymo stacionare ligos istorij</text:span><text:span text:style-name="T1527">oje (forma Nr. 003/a).</text:span></text:p>
          </table:table-cell>
          <table:covered-table-cell/>
          <table:covered-table-cell/>
          <table:covered-table-cell/>
          <table:covered-table-cell/>
        </table:table-row>
        <table:table-row table:style-name="TableRow1528">
          <table:table-cell table:style-name="TableCell1529" table:number-columns-spanned="2">
            <text:p text:style-name="P1530">Komplikuotos plaučių ligos J44; J12–J18</text:p>
          </table:table-cell>
          <table:covered-table-cell/>
          <table:table-cell table:style-name="TableCell1531" table:number-columns-spanned="2">
            <text:p text:style-name="P1532">Po stacionarinio gydymo, kai ligos eiga užsitęsusi ir (ar) komplikuota<text:s/></text:p>
          </table:table-cell>
          <table:covered-table-cell/>
          <table:table-cell table:style-name="TableCell1533">
            <text:p text:style-name="P1534">18</text:p>
          </table:table-cell>
        </table:table-row>
        <table:table-row table:style-name="TableRow1535">
          <table:table-cell table:style-name="TableCell1536" table:number-columns-spanned="2">
            <text:p text:style-name="P1537">Bronchų astma J45</text:p>
          </table:table-cell>
          <table:covered-table-cell/>
          <table:table-cell table:style-name="TableCell1538" table:number-columns-spanned="2">
            <text:p text:style-name="P1539">Po ligos paūmėjimo, esant sunkiai ir vidutinei ligos formai</text:p>
          </table:table-cell>
          <table:covered-table-cell/>
          <table:table-cell table:style-name="TableCell1540">
            <text:p text:style-name="P1541">16</text:p>
          </table:table-cell>
        </table:table-row>
        <table:table-row table:style-name="TableRow1542">
          <table:table-cell table:style-name="TableCell1543" table:number-columns-spanned="5">
            <text:p text:style-name="P1544">Sveikatos grąžinamasis gydymas</text:p>
            <text:p text:style-name="P1545">Paslaugos vienam pacientui per 10 darbo dienų: kineziterapija – 10 procedūrų, gydomasis masažas – 6 procedūros, fizioterapija – 10 procedūrų, 3 medicinos psichologo konsultacijos. Paslaugos, teikiamos pagal indikacijas: medikamentinis gydymas, paciento mokymas ir kitos paslaugos.</text:p>
            <text:p text:style-name="P1546">Sveikatą grąžinamojo gydymo metu pacientui atliekami klinikiniai fiziologiniai, radiologiniai, laboratoriniai tyrimai pagal indikacijas, teikiamos gydytojų specialistų konsultacijos paslaugos (pagal indikacijas).</text:p>
            <text:p text:style-name="P1547"/>
            <text:p text:style-name="P1548"><text:span text:style-name="T1549">Pastaba. Paslaugų</text:span><text:span text:style-name="T1550"><text:s/>skaičius vienam pacientui, nustatytas šiuose reikalavimuose, gali būti didinamas arba mažinamas, atsižvelgiant į paciento būklę bei indikacijas, tai pagrindžiant ir padarius atitinkamus įrašus<text:s/></text:span><text:span text:style-name="T1551">gydymo stacionare ligos istorijoje (forma Nr. 003/a).<text:s/></text:span></text:p>
          </table:table-cell>
          <table:covered-table-cell/>
          <table:covered-table-cell/>
          <table:covered-table-cell/>
          <table:covered-table-cell/>
        </table:table-row>
        <table:table-row table:style-name="TableRow1552">
          <table:table-cell table:style-name="TableCell1553">
            <text:p text:style-name="P1554">Lėtiniai nespecifiniai plaučių susirgimai: bronchų astma, bronchektazinė liga<text:s/></text:p>
            <text:p text:style-name="P1555">J44; J45; J47; Z57.2; Z57.6</text:p>
          </table:table-cell>
          <table:table-cell table:style-name="TableCell1556" table:number-columns-spanned="3">
            <text:p text:style-name="P1557">Vidutinio sunkumo, po ligos paūmėjimo, išliekant bronchų obstrukcijai</text:p>
          </table:table-cell>
          <table:covered-table-cell/>
          <table:covered-table-cell/>
          <table:table-cell table:style-name="TableCell1558">
            <text:p text:style-name="P1559">14</text:p>
          </table:table-cell>
        </table:table-row>
        <table:table-row table:style-name="TableRow1560">
          <table:table-cell table:style-name="TableCell1561">
            <text:p text:style-name="P1562">Plaučių uždegimas J12–J18, J85</text:p>
          </table:table-cell>
          <table:table-cell table:style-name="TableCell1563" table:number-columns-spanned="3">
            <text:p text:style-name="P1564">Kai ligos eiga užsitęsusi ir (ar) komplikuota</text:p>
          </table:table-cell>
          <table:covered-table-cell/>
          <table:covered-table-cell/>
          <table:table-cell table:style-name="TableCell1565">
            <text:p text:style-name="P1566">14</text:p>
          </table:table-cell>
        </table:table-row>
        <table:table-row table:style-name="TableRow1567">
          <table:table-cell table:style-name="TableCell1568">
            <text:p text:style-name="P1569">Užsitęsęs ūmus obstrukcinis bronchitas J20</text:p>
          </table:table-cell>
          <table:table-cell table:style-name="TableCell1570" table:number-columns-spanned="3">
            <text:p text:style-name="P1571">Vidutinio sunkumo, po ligos paūmėjimo, išliekant bronchų obstrukcijai</text:p>
          </table:table-cell>
          <table:covered-table-cell/>
          <table:covered-table-cell/>
          <table:table-cell table:style-name="TableCell1572">
            <text:p text:style-name="P1573">14</text:p>
          </table:table-cell>
        </table:table-row>
        <table:table-row table:style-name="TableRow1574">
          <table:table-cell table:style-name="TableCell1575" table:number-columns-spanned="5">
            <text:p text:style-name="P1576">Ambulatorinė reabilitacija</text:p>
            <text:p text:style-name="P1577">Paslaugos vienam pacientui per 10 darbo dienų: kineziterapija – 10 procedūrų, gydomasis masažas –<text:s/>5 procedūros, fizioterapija – 10 procedūrų, 2 medicinos psichologo konsultacijos. Paslaugos, teikiamos pagal indikacijas: paciento mokymas ir kitos paslaugos.</text:p>
            <text:p text:style-name="P1578"/>
            <text:p text:style-name="P1579"><text:span text:style-name="T1580">Pastaba. Paslaugų skaičius vienam pacientui, nustatytas šiuose reikalavimuose, gali būti didinam</text:span><text:span text:style-name="T1581">as arba mažinamas, atsižvelgiant į paciento būklę ir indikacijas</text:span><text:span text:style-name="T1582">, tai pagrindžiant ir padarius</text:span><text:span text:style-name="T1583"><text:s/>atitinkamus įrašus ambulatorinėje asmens sveikatos istorijoje (forma Nr. 025/a).</text:span></text:p>
          </table:table-cell>
          <table:covered-table-cell/>
          <table:covered-table-cell/>
          <table:covered-table-cell/>
          <table:covered-table-cell/>
        </table:table-row>
        <table:table-row table:style-name="TableRow1584">
          <table:table-cell table:style-name="TableCell1585" table:number-columns-spanned="3">
            <text:p text:style-name="P1586">Komplikuotos plaučių ligos: J12–J 18; J20; J44; J45; Z57.2</text:p>
          </table:table-cell>
          <table:covered-table-cell/>
          <table:covered-table-cell/>
          <table:table-cell table:style-name="TableCell1587">
            <text:p text:style-name="P1588">I–II laipsnio kvėpavimo nepakankamumas</text:p>
          </table:table-cell>
          <table:table-cell table:style-name="TableCell1589">
            <text:p text:style-name="P1590">14</text:p>
          </table:table-cell>
        </table:table-row>
        <table:table-row table:style-name="TableRow1591">
          <table:table-cell table:style-name="TableCell1592" table:number-columns-spanned="3">
            <text:p text:style-name="P1593">Lėtiniai nespecifiniai plaučių susirgimai J44<text:s/></text:p>
          </table:table-cell>
          <table:covered-table-cell/>
          <table:covered-table-cell/>
          <table:table-cell table:style-name="TableCell1594">
            <text:p text:style-name="P1595">Ligos paūmėjimas</text:p>
          </table:table-cell>
          <table:table-cell table:style-name="TableCell1596">
            <text:p text:style-name="P1597">12</text:p>
          </table:table-cell>
        </table:table-row>
        <table:table-row table:style-name="TableRow1598">
          <table:table-cell table:style-name="TableCell1599" table:number-columns-spanned="3">
            <text:p text:style-name="P1600">Užsitęsęs ūmus obstrukcinis bronchitas J20</text:p>
          </table:table-cell>
          <table:covered-table-cell/>
          <table:covered-table-cell/>
          <table:table-cell table:style-name="TableCell1601">
            <text:p text:style-name="P1602">Obstrukcinis sindromas, patvirtintas kliniškai ir spirografiškai</text:p>
          </table:table-cell>
          <table:table-cell table:style-name="TableCell1603">
            <text:p text:style-name="P1604">12</text:p>
          </table:table-cell>
        </table:table-row>
        <table:table-row table:style-name="TableRow1605">
          <table:table-cell table:style-name="TableCell1606" table:number-columns-spanned="3">
            <text:p text:style-name="P1607">Bronchų astma J45</text:p>
          </table:table-cell>
          <table:covered-table-cell/>
          <table:covered-table-cell/>
          <table:table-cell table:style-name="TableCell1608">
            <text:p text:style-name="P1609">Lengva forma, paūmėjimas</text:p>
          </table:table-cell>
          <table:table-cell table:style-name="TableCell1610">
            <text:p text:style-name="P1611">12</text:p>
          </table:table-cell>
        </table:table-row>
        <table:table-row table:style-name="TableRow1612">
          <table:table-cell table:style-name="TableCell1613" table:number-columns-spanned="3">
            <text:p text:style-name="P1614">Bronchektazinė liga J47</text:p>
          </table:table-cell>
          <table:covered-table-cell/>
          <table:covered-table-cell/>
          <table:table-cell table:style-name="TableCell1615">
            <text:p text:style-name="P1616">I–II laipsnio kvėpavimo nepakankamumas</text:p>
          </table:table-cell>
          <table:table-cell table:style-name="TableCell1617">
            <text:p text:style-name="P1618">12</text:p>
          </table:table-cell>
        </table:table-row>
      </table:table>
      <text:p text:style-name="Normal"/>
      <text:p text:style-name="P1619"><text:span text:style-name="T1620">Judamojo-atramos aparato pažeidimai</text:span><text:span text:style-name="T1621"><text:s/></text:span></text:p>
      <text:p text:style-name="P1622"/>
      <table:table table:style-name="Table1623">
        <table:table-columns>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Diagnozės</text:p>
            </table:table-cell>
            <table:table-cell table:style-name="TableCell1630">
              <text:p text:style-name="P1631">Biopsichosocialinių funkcijų sutrikimo</text:p>
              <text:p text:style-name="P1632">ir (ar) ligos sunkumo laipsnis</text:p>
            </table:table-cell>
            <table:table-cell table:style-name="TableCell1633">
              <text:h text:style-name="P1634" text:outline-level="4">Reabilitacijos trukmė</text:h>
              <text:p text:style-name="P1635">(kalendorinėmis dienomis)</text:p>
            </table:table-cell>
          </table:table-row>
        </table:table-header-rows>
        <table:table-row table:style-name="TableRow1636">
          <table:table-cell table:style-name="TableCell1637" table:number-columns-spanned="3">
            <text:h text:style-name="P1638" text:outline-level="2">Stacionarinė<text:s/>reabilitacija</text:h>
            <text:p text:style-name="P1639"><text:span text:style-name="T1640">Paslaugos vienam pacientui per 10 darbo dienų: kineziterapija – 15 procedūrų, ergoterapija – 8 procedūros, gydomasis masažas – 5 procedūros, fizioterapija – 10 procedūrų, 2 medicinos psichologo konsultacijos, 1 socialinio darbuotojo konsultac</text:span><text:span text:style-name="T1641">ija. Paslaugos, teikiamos pagal indikacijas: medikamentinis gydymas, paciento mokymas ir kitos paslaugos.<text:s/></text:span><text:span text:style-name="T1642">Stacionarinės medicininės reabilitacijos metu pacientui atliekami klinikiniai fiziologiniai, radiologiniai, laboratoriniai tyrimai pagal indikacijas,<text:s/></text:span><text:span text:style-name="T1643">teikiamos gydytojų specialistų konsultacijos bei ortopedinės ir kompensacinės technikos pritaikymo paslaugos (pagal indikacijas).</text:span></text:p>
            <text:p text:style-name="P1644"/>
            <text:p text:style-name="P1645"><text:span text:style-name="T1646">Pastaba. Paslaugų skaičius vienam pacientui, nustatytas šiuose reikalavimuose, gali būti didinamas arba mažinamas, atsižvelgi</text:span><text:span text:style-name="T1647">ant į paciento būklę ir indikacijas,</text:span><text:span text:style-name="T1648"><text:s/></text:span><text:span text:style-name="T1649">tai pagrindžiant ir padarius atitinkamus įrašus gydymo stacionare ligos istorijoje (forma Nr. 003/a).</text:span></text:p>
          </table:table-cell>
          <table:covered-table-cell/>
          <table:covered-table-cell/>
        </table:table-row>
        <table:table-row table:style-name="TableRow1650">
          <table:table-cell table:style-name="TableCell1651">
            <text:h text:style-name="P1652" text:outline-level="4">Po ilgųjų, dubens kaulų lūžių ir susirgimų D16.1–3; D16.8; S72; S82; S83.7; S86; T02<text:s/></text:h>
          </table:table-cell>
          <table:table-cell table:style-name="TableCell1653">
            <text:p text:style-name="P1654">Kai pacientą galima aktyvinti,<text:s/>Bartelio indeksas daugiau kaip 80 balų, modifikuotas Keitelio indeksas daugiau kaip 30 balų</text:p>
          </table:table-cell>
          <table:table-cell table:style-name="TableCell1655">
            <text:p text:style-name="P1656">18</text:p>
          </table:table-cell>
        </table:table-row>
        <table:table-row table:style-name="TableRow1657">
          <table:table-cell table:style-name="TableCell1658">
            <text:p text:style-name="Normal"><text:span text:style-name="T1659">Po sąnarių operacijų (artroplastikos, osteotomijos, artrodezės, sąnario pakeitimo operacijos ir kt.) D16.1–3; D16.8; M05–M06; M15–M17; M19; M23–</text:span><text:span text:style-name="T1660">M24;</text:span><text:span text:style-name="T1661"><text:s/>M66;<text:s/></text:span><text:span text:style-name="T1662">M75;<text:s/></text:span><text:span text:style-name="T1663">S72; S43; S46;<text:s/></text:span><text:span text:style-name="T1664">S83;<text:s/></text:span><text:span text:style-name="T1665">Z96.6.</text:span></text:p>
          </table:table-cell>
          <table:table-cell table:style-name="TableCell1666">
            <text:p text:style-name="P1667">Bartelio indeksas daugiau kaip 80 balų, modifikuotas Keitelio indeksas daugiau kaip 30 balų</text:p>
          </table:table-cell>
          <table:table-cell table:style-name="TableCell1668">
            <text:p text:style-name="P1669">18</text:p>
          </table:table-cell>
        </table:table-row>
        <table:table-row table:style-name="TableRow1670">
          <table:table-cell table:style-name="TableCell1671">
            <text:p text:style-name="P1672">Po neurologiškai nekomplikuoto kompresinio stuburo slankstelio lūžio<text:s/></text:p>
            <text:p text:style-name="P1673">S22.0–1; S32</text:p>
          </table:table-cell>
          <table:table-cell table:style-name="TableCell1674">
            <text:p text:style-name="P1675">Kai pacientą galima aktyvinti, Bartelio indeksas<text:s/>daugiau kaip 80 balų</text:p>
          </table:table-cell>
          <table:table-cell table:style-name="TableCell1676">
            <text:p text:style-name="P1677">18</text:p>
          </table:table-cell>
        </table:table-row>
        <table:table-row table:style-name="TableRow1678">
          <table:table-cell table:style-name="TableCell1679">
            <text:p text:style-name="P1680">Po mikrochirurginių galūnių operacijų S68; S98</text:p>
          </table:table-cell>
          <table:table-cell table:style-name="TableCell1681">
            <text:p text:style-name="P1682">Modifikuotas Keitelio indeksas daugiau kaip 40 balų</text:p>
          </table:table-cell>
          <table:table-cell table:style-name="TableCell1683">
            <text:p text:style-name="P1684">18</text:p>
          </table:table-cell>
        </table:table-row>
        <table:table-row table:style-name="TableRow1685">
          <table:table-cell table:style-name="TableCell1686">
            <text:p text:style-name="P1687">Artropatijos M02–M03<text:s/></text:p>
            <text:p text:style-name="P1688">Reumatoidinis artritas, ne didesnis kaip II laipsnio aktyvumas, II–III laipsnio funkcijos sutrikimas M05–M06<text:s/></text:p>
            <text:p text:style-name="P1689">Podagra ir kitos kristalinės artropatijos M07; M10; M11</text:p>
            <text:p text:style-name="P1690">Sisteminės jungiamojo audinio ligos M30–M35<text:s/></text:p>
          </table:table-cell>
          <table:table-cell table:style-name="TableCell1691">
            <text:p text:style-name="P1692">Keitelio indeksas daugiau kaip 65 balai</text:p>
          </table:table-cell>
          <table:table-cell table:style-name="TableCell1693">
            <text:p text:style-name="P1694">18</text:p>
          </table:table-cell>
        </table:table-row>
        <table:table-row table:style-name="TableRow1695">
          <table:table-cell table:style-name="TableCell1696">
            <text:p text:style-name="P1697">Kelio, klubo, čiurnos sąnario osteoartrozė (II–III st., II laipsnio funkcijos nepakankamumas) M16; M17; M19<text:s/></text:p>
          </table:table-cell>
          <table:table-cell table:style-name="TableCell1698">
            <text:p text:style-name="P1699">Modifikuotas Keitelio indeksas daugiau kaip 30 balų</text:p>
          </table:table-cell>
          <table:table-cell table:style-name="TableCell1700">
            <text:p text:style-name="P1701">18</text:p>
          </table:table-cell>
        </table:table-row>
        <table:table-row table:style-name="TableRow1702">
          <table:table-cell table:style-name="TableCell1703">
            <text:p text:style-name="P1704">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705">
            <text:p text:style-name="P1706"/>
          </table:table-cell>
          <table:table-cell table:style-name="TableCell1707">
            <text:p text:style-name="P1708">18</text:p>
          </table:table-cell>
        </table:table-row>
        <table:table-row table:style-name="TableRow1709">
          <table:table-cell table:style-name="TableCell1710" table:number-columns-spanned="3">
            <text:p text:style-name="P1711">Sveikatos grąžinamasis gydymas</text:p>
            <text:p text:style-name="P1712">Paslaugos vienam pacientui per 10 darbo dienų: kineziterapija – 10<text:s/>procedūrų, ergoterapija – 6 procedūros, gydomasis masažas – 4 procedūros, fizioterapija – 10 procedūrų, 2 medicinos psichologo konsultacijos. Paslaugos, teikiamos pagal indikacijas: medikamentinis gydymas, paciento mokymas ir kitos paslaugos. Tyrimų mastas<text:s/>vienam pacientui per 10 darbo dienų: tyrimai pagal indikacijas.</text:p>
            <text:p text:style-name="P1713">Sveikatos grąžinamojo gydymo metu pacientui atliekami klinikiniai fiziologiniai, radiologiniai, laboratoriniai tyrimai pagal indikacijas, teikiamos gydytojų specialistų konsultacijos bei ortopedinės ir kompensacinės technikos pritaikymo paslaugos (pagal indikacijas).</text:p>
            <text:p text:style-name="P1714"/>
            <text:p text:style-name="P1715"><text:span text:style-name="T1716">Pastaba. Paslaugų skaičius vienam pacientui, nustatytas šiuose reikalavimuose, gali būti didinamas arba mažinamas, atsižvelgiant į paciento būklę bei indikacijas, tai pagrindžian</text:span><text:span text:style-name="T1717">t ir padarius atitinkamus įrašus<text:s/></text:span><text:span text:style-name="T1718">gydymo stacionare ligos istorijoje (forma Nr. 003/a).</text:span></text:p>
          </table:table-cell>
          <table:covered-table-cell/>
          <table:covered-table-cell/>
        </table:table-row>
        <table:table-row table:style-name="TableRow1719">
          <table:table-cell table:style-name="TableCell1720">
            <text:p text:style-name="P1721">Po kaulų lūžių (kai sulėtėjusi konsolidacija, nustatyta raumenų hipotrofija, yra gretimų sąnarių kontraktūros) S42; S52; S62; S72; S82; S92; T02; T03</text:p>
          </table:table-cell>
          <table:table-cell table:style-name="TableCell1722">
            <text:p text:style-name="P1723">Modifikuotas<text:s/>Keitelio indeksas daugiau kaip 40 balų</text:p>
          </table:table-cell>
          <table:table-cell table:style-name="TableCell1724">
            <text:p text:style-name="P1725">16</text:p>
          </table:table-cell>
        </table:table-row>
        <table:table-row table:style-name="TableRow1726">
          <table:table-cell table:style-name="TableCell1727">
            <text:p text:style-name="P1728">Po neurologiškai nekomplikuoto kompresinio stuburo slankstelio lūžio, dauginių kaklo išnirimų S12; S13.3; S22.0–1; S32</text:p>
          </table:table-cell>
          <table:table-cell table:style-name="TableCell1729">
            <text:p text:style-name="P1730">Kai sulėtėjusi konsolidacija, nustatyta raumenų hipotrofija</text:p>
          </table:table-cell>
          <table:table-cell table:style-name="TableCell1731">
            <text:p text:style-name="P1732">16</text:p>
          </table:table-cell>
        </table:table-row>
        <table:table-row table:style-name="TableRow1733">
          <table:table-cell table:style-name="TableCell1734">
            <text:p text:style-name="P1735">Nudegimų ir nušalimų<text:s/>padariniai T95.0-4; T95.8-9</text:p>
          </table:table-cell>
          <table:table-cell table:style-name="TableCell1736">
            <text:p text:style-name="P1737">Po gydymo stacionare</text:p>
          </table:table-cell>
          <table:table-cell table:style-name="TableCell1738">
            <text:p text:style-name="P1739">16</text:p>
          </table:table-cell>
        </table:table-row>
        <table:table-row table:style-name="TableRow1740">
          <table:table-cell table:style-name="TableCell1741">
            <text:p text:style-name="P1742">Po sąnarių, sausgyslių, raumenų, raiščių sužalojimų<text:s/></text:p>
            <text:p text:style-name="Normal"><text:span text:style-name="T1743">S 43; S46; S53; S56; S63; S66; S73; S76; S83; S86; S93;<text:s/></text:span><text:span text:style-name="T1744">M22.0–M22.1; M23;<text:s/></text:span><text:span text:style-name="T1745">M66; M70; M75; M76.6; M77.0–M77.3</text:span><text:span text:style-name="T1746"><text:s/></text:span></text:p>
          </table:table-cell>
          <table:table-cell table:style-name="TableCell1747">
            <text:p text:style-name="P1748">Kai yra raumenų hipotrofija, sąnarių kontraktūra<text:s/></text:p>
          </table:table-cell>
          <table:table-cell table:style-name="TableCell1749">
            <text:p text:style-name="P1750">16</text:p>
          </table:table-cell>
        </table:table-row>
        <table:table-row table:style-name="TableRow1751">
          <table:table-cell table:style-name="TableCell1752">
            <text:p text:style-name="Normal"><text:span text:style-name="T1753">Uždegiminės ir degeneracinės sąnarių ligos M06; M10.0; M10.9; M12.5; M13.8; M15; M16; M17; M19</text:span><text:span text:style-name="T1754">;<text:s/></text:span><text:span text:style-name="T1755">M22.4</text:span></text:p>
          </table:table-cell>
          <table:table-cell table:style-name="TableCell1756">
            <text:p text:style-name="P1757">II laipsnio funkcijos sutrikimas, Keitelio indeksas daugiau kaip 70 balų (modifikuotas Keitelio<text:s/>indeksas daugiau 30 balų)</text:p>
          </table:table-cell>
          <table:table-cell table:style-name="TableCell1758">
            <text:p text:style-name="P1759">16</text:p>
          </table:table-cell>
        </table:table-row>
        <table:table-row table:style-name="TableRow1760">
          <table:table-cell table:style-name="TableCell1761">
            <text:p text:style-name="P1762">Osteoporozė su patologiniu stuburo slankstelio lūžiu M80</text:p>
          </table:table-cell>
          <table:table-cell table:style-name="TableCell1763">
            <text:p text:style-name="P1764">Bartelio indeksas daugiau kaip 80 balų</text:p>
          </table:table-cell>
          <table:table-cell table:style-name="TableCell1765">
            <text:p text:style-name="P1766">16</text:p>
          </table:table-cell>
        </table:table-row>
        <table:table-row table:style-name="TableRow1767">
          <table:table-cell table:style-name="TableCell1768">
            <text:p text:style-name="P1769">Artropatijos M02.3; M02.8; M03.6</text:p>
          </table:table-cell>
          <table:table-cell table:style-name="TableCell1770">
            <text:p text:style-name="P1771">Modifikuotas Keitelio indeksas daugiau kaip 40 balų</text:p>
          </table:table-cell>
          <table:table-cell table:style-name="TableCell1772">
            <text:p text:style-name="P1773">16</text:p>
          </table:table-cell>
        </table:table-row>
        <table:table-row table:style-name="TableRow1774">
          <table:table-cell table:style-name="TableCell1775">
            <text:p text:style-name="P1776">Po mikrochirurginių galūnių operacijų<text:s/>S68; S98</text:p>
          </table:table-cell>
          <table:table-cell table:style-name="TableCell1777">
            <text:p text:style-name="P1778">Bartelio indeksas daugiau kaip 80 balų</text:p>
          </table:table-cell>
          <table:table-cell table:style-name="TableCell1779">
            <text:p text:style-name="P1780">16</text:p>
          </table:table-cell>
        </table:table-row>
        <table:table-row table:style-name="TableRow1781">
          <table:table-cell table:style-name="TableCell1782">
            <text:p text:style-name="P1783">Ankilozinis spondilitas M45</text:p>
            <text:p text:style-name="P1784">Spondiliozė su artropatija M47.2</text:p>
          </table:table-cell>
          <table:table-cell table:style-name="TableCell1785">
            <text:p text:style-name="P1786">Bartelio indeksas daugiau kaip 85 balai</text:p>
          </table:table-cell>
          <table:table-cell table:style-name="TableCell1787">
            <text:p text:style-name="P1788">14</text:p>
          </table:table-cell>
        </table:table-row>
        <table:table-row table:style-name="TableRow1789">
          <table:table-cell table:style-name="TableCell1790">
            <text:p text:style-name="P1791">Judamojo-atramos aparato pažeidimai, sąlygoti darbo (fizinio krūvio) Y96</text:p>
          </table:table-cell>
          <table:table-cell table:style-name="TableCell1792">
            <text:p text:style-name="P1793">Darbingumo pagal<text:s/>profesiją praradimo grėsmė</text:p>
          </table:table-cell>
          <table:table-cell table:style-name="TableCell1794">
            <text:p text:style-name="P1795">16</text:p>
          </table:table-cell>
        </table:table-row>
        <table:table-row table:style-name="TableRow1796">
          <table:table-cell table:style-name="TableCell1797" table:number-columns-spanned="3">
            <text:p text:style-name="P1798">Ambulatorinė reabilitacija</text:p>
            <text:p text:style-name="P1799">Paslaugos vienam pacientui per 10 darbo dienų: kineziterapija – 10 procedūrų, ergoterapija – 4 procedūros, gydomasis masažas – 4 procedūros, fizioterapija – 9 procedūros, 2 medicinos psichologo<text:s/>konsultacijos, 1 socialinio darbuotojo konsultacija. Paslaugos, teikiamos pagal indikacijas: paciento mokymas ir kitos paslaugos. Tyrimų mastas vienam pacientui per 10 darbo dienų: tyrimai pagal indikacijas.</text:p>
            <text:p text:style-name="P1800"/>
            <text:p text:style-name="P1801"><text:span text:style-name="T1802">Pastaba. Paslaugų skaičius vienam pacientui, nu</text:span><text:span text:style-name="T1803">statytas šiuose reikalavimuose, gali būti didinamas arba mažinamas, atsižvelgiant į paciento būklę ir indikacijas,</text:span><text:span text:style-name="T1804"><text:s/></text:span><text:span text:style-name="T1805">tai pagrindžiant ir padarius atitinkamus įrašus ambulatorinėje asmens sveikatos istorijoje (forma Nr. 025/a).</text:span></text:p>
          </table:table-cell>
          <table:covered-table-cell/>
          <table:covered-table-cell/>
        </table:table-row>
        <table:table-row table:style-name="TableRow1806">
          <table:table-cell table:style-name="TableCell1807">
            <text:p text:style-name="P1808">Po dauginių kaulų lūžių T02</text:p>
          </table:table-cell>
          <table:table-cell table:style-name="TableCell1809">
            <text:p text:style-name="P1810">Kai yra raumenų hipotrofija, sąnarių kontraktūra</text:p>
          </table:table-cell>
          <table:table-cell table:style-name="TableCell1811">
            <text:p text:style-name="P1812">14</text:p>
          </table:table-cell>
        </table:table-row>
        <table:table-row table:style-name="TableRow1813">
          <table:table-cell table:style-name="TableCell1814">
            <text:p text:style-name="P1815">Po ilgųjų, dubens kaulų ir stuburo slankstelių lūžių ir susirgimų D16.1–3; D16.8; S42.2–4; S42.7; S49.7; S52.0–7; S72; S82; S92.0<text:s/></text:p>
          </table:table-cell>
          <table:table-cell table:style-name="TableCell1816">
            <text:p text:style-name="P1817">Kai yra raumenų hipotrofija, sąnarių kontraktūra</text:p>
          </table:table-cell>
          <table:table-cell table:style-name="TableCell1818">
            <text:p text:style-name="P1819">14</text:p>
          </table:table-cell>
        </table:table-row>
        <table:table-row table:style-name="TableRow1820">
          <table:table-cell table:style-name="TableCell1821">
            <text:p text:style-name="P1822">Po sąnario operacijų D16.1–3; M05–M06; M08; M15–M17; M19; M75; S43.4; S72<text:s/></text:p>
          </table:table-cell>
          <table:table-cell table:style-name="TableCell1823">
            <text:p text:style-name="P1824">Modifikuotas Keitelio indeksas daugiau 40 balų</text:p>
          </table:table-cell>
          <table:table-cell table:style-name="TableCell1825">
            <text:p text:style-name="P1826">14</text:p>
          </table:table-cell>
        </table:table-row>
        <table:table-row table:style-name="TableRow1827">
          <table:table-cell table:style-name="TableCell1828">
            <text:p text:style-name="P1829">Po neurologiškai nekomplikuoto kompresinio stuburo slankstelio lūžio</text:p>
            <text:p text:style-name="P1830">S22.0–1; S32.0</text:p>
          </table:table-cell>
          <table:table-cell table:style-name="TableCell1831">
            <text:p text:style-name="P1832">Esant judėjimo funkcijos sutrikimui</text:p>
          </table:table-cell>
          <table:table-cell table:style-name="TableCell1833">
            <text:p text:style-name="P1834">14</text:p>
          </table:table-cell>
        </table:table-row>
        <table:table-row table:style-name="TableRow1835">
          <table:table-cell table:style-name="TableCell1836">
            <text:p text:style-name="P1837">Po nudegimų T22.3; T22.7; T24.3; T24.7; T25.3; T25.7; T29.3; T29.7;<text:s/><text:line-break/>T95.0–4; T95.8; T95.9</text:p>
          </table:table-cell>
          <table:table-cell table:style-name="TableCell1838">
            <text:p text:style-name="P1839">Esant sąnario (sąnarių) kontraktūrai</text:p>
          </table:table-cell>
          <table:table-cell table:style-name="TableCell1840">
            <text:p text:style-name="P1841">14</text:p>
          </table:table-cell>
        </table:table-row>
        <table:table-row table:style-name="TableRow1842">
          <table:table-cell table:style-name="TableCell1843">
            <text:p text:style-name="P1844">Uždegiminės ir degeneracinės sąnarių ligos M05–M06; M12.5; M14; M16; M17; M19</text:p>
            <text:p text:style-name="P1845">Podagra ir kitos kristalinės artropatijos M10;<text:s/>M11<text:s/></text:p>
            <text:p text:style-name="P1846">Artropatijos M02–M03</text:p>
          </table:table-cell>
          <table:table-cell table:style-name="TableCell1847">
            <text:p text:style-name="P1848">Esant sąnario (sąnarių) kontraktūrai</text:p>
          </table:table-cell>
          <table:table-cell table:style-name="TableCell1849">
            <text:p text:style-name="P1850">14</text:p>
          </table:table-cell>
        </table:table-row>
        <table:table-row table:style-name="TableRow1851">
          <table:table-cell table:style-name="TableCell1852">
            <text:p text:style-name="P1853">Sisteminės jungiamojo audinio ligos (sisteminė sklerodermija, sisteminė raudonoji vilkligė, dermatomiozitai), sisteminiai vaskulitai M30–M35</text:p>
          </table:table-cell>
          <table:table-cell table:style-name="TableCell1854">
            <text:p text:style-name="P1855">Bartelio indeksas daugiau kaip 85 balai</text:p>
          </table:table-cell>
          <table:table-cell table:style-name="TableCell1856">
            <text:p text:style-name="P1857">14</text:p>
          </table:table-cell>
        </table:table-row>
        <table:table-row table:style-name="TableRow1858">
          <table:table-cell table:style-name="TableCell1859">
            <text:p text:style-name="P1860">Raumenų ir sausgyslių pažeidimai S43; S46; S73; S76; S83; S86; S93.2</text:p>
          </table:table-cell>
          <table:table-cell table:style-name="TableCell1861">
            <text:p text:style-name="P1862">Sutrikusi judėjimo funkcija</text:p>
          </table:table-cell>
          <table:table-cell table:style-name="TableCell1863">
            <text:p text:style-name="P1864">14</text:p>
          </table:table-cell>
        </table:table-row>
        <table:table-row table:style-name="TableRow1865">
          <table:table-cell table:style-name="TableCell1866">
            <text:p text:style-name="P1867">Po mikrochirurginių galūnių operacijų S68; S98</text:p>
          </table:table-cell>
          <table:table-cell table:style-name="TableCell1868">
            <text:p text:style-name="P1869">Esant sąnario (sąnarių) kontraktūrai</text:p>
          </table:table-cell>
          <table:table-cell table:style-name="TableCell1870">
            <text:p text:style-name="P1871">14</text:p>
          </table:table-cell>
        </table:table-row>
        <table:table-row table:style-name="TableRow1872">
          <table:table-cell table:style-name="TableCell1873">
            <text:p text:style-name="P1874">Judamojo-atramos aparato pažeidimai, sąlygoti darbo (fizinio krūvio)<text:s/>Y96</text:p>
          </table:table-cell>
          <table:table-cell table:style-name="TableCell1875">
            <text:p text:style-name="P1876">Darbingumo pagal profesiją praradimo grėsmė</text:p>
          </table:table-cell>
          <table:table-cell table:style-name="TableCell1877">
            <text:p text:style-name="P1878">12</text:p>
          </table:table-cell>
        </table:table-row>
      </table:table>
      <text:p text:style-name="Normal"/>
      <text:p text:style-name="P1879"><text:span text:style-name="T1880">IV</text:span><text:span text:style-name="T1881"><text:s/>SKYRIUS</text:span></text:p>
      <text:p text:style-name="P1882"><text:span text:style-name="T1883">ANTIRECIDYVINIO GYDYMO</text:span><text:span text:style-name="T1884"><text:s/>PASLAUGŲ TEIKIMO SPECIALIEJI REIKALAVIMAI IR INDIKACIJOS</text:span></text:p>
      <text:p text:style-name="P1885"/>
      <text:p text:style-name="P1886"><text:span text:style-name="T1887">Specialieji reikalavimai</text:span></text:p>
      <text:p text:style-name="P1888"/>
      <table:table table:style-name="Table1889">
        <table:table-columns>
          <table:table-column table:style-name="TableColumn1890"/>
        </table:table-columns>
        <table:table-row table:style-name="TableRow1891">
          <table:table-cell table:style-name="TableCell1892">
            <text:p text:style-name="P1893">Paslaugos vienam pacientui per 10 darbo dienų: kineziterapija – 10 procedūrų, gydomasis masažas – 8 procedūros, fizioterapija – 5 procedūros, medicinos psichologo konsultacijos – 2, 1 socialinio darbuotojo konsultacija.<text:s/></text:p>
            <text:p text:style-name="P1894"><text:span text:style-name="T1895">Tyrimų mastas vienam<text:s/></text:span><text:span text:style-name="T1896">pacientui</text:span><text:span text:style-name="T1897"><text:s/>per<text:s/></text:span><text:span text:style-name="T1898">10 darbo dienų: tyrimai pagal indikacijas.</text:span></text:p>
            <text:p text:style-name="P1899">Paūmėjus gretutiniam susirgimui užtikrinama reikiama antrinio lygio gydytojo specialisto konsultacija.</text:p>
            <text:p text:style-name="P1900"/>
            <text:p text:style-name="P1901"><text:span text:style-name="T1902">Pastaba.<text:s/></text:span><text:span text:style-name="T1903">Paslaugų skaičius vienam pacientui, nustatytas šiuose reikalavimuose, gali būti didinamas arba mažin</text:span><text:span text:style-name="T1904">amas, atsižvelgiant į paciento būklę ir indikacijas, tai pagrindžiant ir padarius atitinkamus įrašus gydymo stacionare ligos istorijoje (forma Nr. 003/a).</text:span></text:p>
          </table:table-cell>
        </table:table-row>
      </table:table>
      <text:p text:style-name="P1905"/>
      <text:p text:style-name="P1906"/>
      <text:p text:style-name="P1907"><text:span text:style-name="T1908">Indikacijo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ext:p text:style-name="P1918">Diagnozės</text:p>
          </table:table-cell>
          <table:table-cell table:style-name="TableCell1919">
            <text:p text:style-name="P1920">Gydymo trukmė</text:p>
            <text:p text:style-name="P1921">(kalendorinėmis dienomis)</text:p>
          </table:table-cell>
        </table:table-row>
        <table:table-row table:style-name="TableRow1922">
          <table:table-cell table:style-name="TableCell1923">
            <text:p text:style-name="P1924">1.</text:p>
          </table:table-cell>
          <table:table-cell table:style-name="TableCell1925">
            <text:p text:style-name="P1926">Psichikos ir<text:s/>elgesio sutrikimai</text:p>
          </table:table-cell>
          <table:table-cell table:style-name="TableCell1927">
            <text:p text:style-name="P1928">12</text:p>
          </table:table-cell>
        </table:table-row>
        <table:table-row table:style-name="TableRow1929">
          <table:table-cell table:style-name="TableCell1930">
            <text:p text:style-name="P1931">1.1.</text:p>
          </table:table-cell>
          <table:table-cell table:style-name="TableCell1932">
            <text:p text:style-name="P1933">Somatoforminė autonominė disfunkcija F45.3</text:p>
          </table:table-cell>
          <table:table-cell table:style-name="TableCell1934">
            <text:p text:style-name="P1935">12</text:p>
          </table:table-cell>
        </table:table-row>
        <table:table-row table:style-name="TableRow1936">
          <table:table-cell table:style-name="TableCell1937">
            <text:p text:style-name="P1938">1.2.</text:p>
          </table:table-cell>
          <table:table-cell table:style-name="TableCell1939">
            <text:p text:style-name="P1940">Neurastenija F48.0</text:p>
          </table:table-cell>
          <table:table-cell table:style-name="TableCell1941">
            <text:p text:style-name="P1942">12</text:p>
          </table:table-cell>
        </table:table-row>
        <table:table-row table:style-name="TableRow1943">
          <table:table-cell table:style-name="TableCell1944">
            <text:p text:style-name="P1945">2.</text:p>
          </table:table-cell>
          <table:table-cell table:style-name="TableCell1946">
            <text:p text:style-name="Normal"><text:span text:style-name="T1947">Nervų sistemos ligos</text:span></text:p>
          </table:table-cell>
          <table:table-cell table:style-name="TableCell1948">
            <text:p text:style-name="P1949">12</text:p>
          </table:table-cell>
        </table:table-row>
        <table:table-row table:style-name="TableRow1950">
          <table:table-cell table:style-name="TableCell1951">
            <text:p text:style-name="P1952">2.1.</text:p>
          </table:table-cell>
          <table:table-cell table:style-name="TableCell1953">
            <text:p text:style-name="P1954">Nevertebrogeniniai ir vertebrogeniniai periferinės nervų sistemos pažeidimai (lėtiniai radikulitai, radikulopatijos,<text:s/>neuropatijos, polineuropatijos, pleksopatijos) remisijos metu. G54.0–G54.4, G54.8; G55.0–G55.3; M50.1; M51.1; M54.1–M54.4</text:p>
          </table:table-cell>
          <table:table-cell table:style-name="TableCell1955">
            <text:p text:style-name="P1956">12</text:p>
          </table:table-cell>
        </table:table-row>
        <table:table-row table:style-name="TableRow1957">
          <table:table-cell table:style-name="TableCell1958">
            <text:p text:style-name="P1959">2.2.</text:p>
          </table:table-cell>
          <table:table-cell table:style-name="TableCell1960">
            <text:p text:style-name="P1961">Pradiniai ir praeinantys galvos smegenų kraujotakos sutrikimai (praėjus 3–4 mėn. po priepuolio) G45.0–G45.2</text:p>
          </table:table-cell>
          <table:table-cell table:style-name="TableCell1962">
            <text:p text:style-name="P1963">12</text:p>
          </table:table-cell>
        </table:table-row>
        <table:table-row table:style-name="TableRow1964">
          <table:table-cell table:style-name="TableCell1965">
            <text:p text:style-name="P1966">3.</text:p>
          </table:table-cell>
          <table:table-cell table:style-name="TableCell1967">
            <text:p text:style-name="Normal"><text:span text:style-name="T1968">Kraujotakos sistemos ligos</text:span></text:p>
          </table:table-cell>
          <table:table-cell table:style-name="TableCell1969">
            <text:p text:style-name="P1970">12</text:p>
          </table:table-cell>
        </table:table-row>
        <table:table-row table:style-name="TableRow1971">
          <table:table-cell table:style-name="TableCell1972">
            <text:p text:style-name="P1973">3.1.</text:p>
          </table:table-cell>
          <table:table-cell table:style-name="TableCell1974">
            <text:p text:style-name="P1975">Lėtinė išeminė širdies liga (stabili klinikinė eiga ir ne didesnis kaip I stadijos kraujotakos nepakankamumas) I25.0</text:p>
          </table:table-cell>
          <table:table-cell table:style-name="TableCell1976">
            <text:p text:style-name="P1977">12</text:p>
          </table:table-cell>
        </table:table-row>
        <table:table-row table:style-name="TableRow1978">
          <table:table-cell table:style-name="TableCell1979">
            <text:p text:style-name="P1980">3.2.</text:p>
          </table:table-cell>
          <table:table-cell table:style-name="TableCell1981">
            <text:p text:style-name="P1982">Pirminė arterinė hipertenzija (ne didesnis kaip 3 laipsnio kraujospūdžio padidėjimas ir ne didesnis kaip B stadijos širdies nepakankamumas) I10–I 13</text:p>
          </table:table-cell>
          <table:table-cell table:style-name="TableCell1983">
            <text:p text:style-name="P1984">12</text:p>
          </table:table-cell>
        </table:table-row>
        <table:table-row table:style-name="TableRow1985">
          <table:table-cell table:style-name="TableCell1986">
            <text:p text:style-name="P1987">3.3.</text:p>
          </table:table-cell>
          <table:table-cell table:style-name="TableCell1988">
            <text:p text:style-name="P1989">Hipotenzija I95.0–I95.1</text:p>
          </table:table-cell>
          <table:table-cell table:style-name="TableCell1990">
            <text:p text:style-name="P1991">12</text:p>
          </table:table-cell>
        </table:table-row>
        <table:table-row table:style-name="TableRow1992">
          <table:table-cell table:style-name="TableCell1993">
            <text:p text:style-name="P1994">3.4.</text:p>
          </table:table-cell>
          <table:table-cell table:style-name="TableCell1995">
            <text:p text:style-name="P1996">Lėtinis venų nepakankamumas I83</text:p>
          </table:table-cell>
          <table:table-cell table:style-name="TableCell1997">
            <text:p text:style-name="P1998">12</text:p>
          </table:table-cell>
        </table:table-row>
        <table:table-row table:style-name="TableRow1999">
          <table:table-cell table:style-name="TableCell2000">
            <text:p text:style-name="P2001">3.5.</text:p>
          </table:table-cell>
          <table:table-cell table:style-name="TableCell2002">
            <text:p text:style-name="P2003">Mitralinio vožtuvo nepakankamumas arba stenozė (ne didesnis kaip I laipsnio kraujotakos nepakankamumas) I105.8</text:p>
          </table:table-cell>
          <table:table-cell table:style-name="TableCell2004">
            <text:p text:style-name="P2005">12</text:p>
          </table:table-cell>
        </table:table-row>
        <table:table-row table:style-name="TableRow2006">
          <table:table-cell table:style-name="TableCell2007">
            <text:p text:style-name="P2008">4.</text:p>
          </table:table-cell>
          <table:table-cell table:style-name="TableCell2009">
            <text:p text:style-name="Normal"><text:span text:style-name="T2010">Ausų, nosies, gerklės ligos<text:s/></text:span></text:p>
          </table:table-cell>
          <table:table-cell table:style-name="TableCell2011">
            <text:p text:style-name="P2012">12</text:p>
          </table:table-cell>
        </table:table-row>
        <table:table-row table:style-name="TableRow2013">
          <table:table-cell table:style-name="TableCell2014">
            <text:p text:style-name="P2015">4.1.</text:p>
          </table:table-cell>
          <table:table-cell table:style-name="TableCell2016">
            <text:p text:style-name="P2017">Lėtinis (kompensuotas) tonzilitas J35.0</text:p>
          </table:table-cell>
          <table:table-cell table:style-name="TableCell2018">
            <text:p text:style-name="P2019">12</text:p>
          </table:table-cell>
        </table:table-row>
        <table:table-row table:style-name="TableRow2020">
          <table:table-cell table:style-name="TableCell2021">
            <text:p text:style-name="P2022">4.2.</text:p>
          </table:table-cell>
          <table:table-cell table:style-name="TableCell2023">
            <text:p text:style-name="P2024">Lėtinis nasofaringitas J31.1</text:p>
          </table:table-cell>
          <table:table-cell table:style-name="TableCell2025">
            <text:p text:style-name="P2026">12</text:p>
          </table:table-cell>
        </table:table-row>
        <table:table-row table:style-name="TableRow2027">
          <table:table-cell table:style-name="TableCell2028">
            <text:p text:style-name="P2029">4.3.</text:p>
          </table:table-cell>
          <table:table-cell table:style-name="TableCell2030">
            <text:p text:style-name="P2031">Lėtinis laringitas ir laringotracheitas J37.0–J37.1</text:p>
          </table:table-cell>
          <table:table-cell table:style-name="TableCell2032">
            <text:p text:style-name="P2033">12</text:p>
          </table:table-cell>
        </table:table-row>
        <table:table-row table:style-name="TableRow2034">
          <table:table-cell table:style-name="TableCell2035">
            <text:p text:style-name="P2036">4.4.</text:p>
          </table:table-cell>
          <table:table-cell table:style-name="TableCell2037">
            <text:p text:style-name="Normal"><text:span text:style-name="T2038">Otosklerozė H80</text:span></text:p>
          </table:table-cell>
          <table:table-cell table:style-name="TableCell2039">
            <text:p text:style-name="P2040">12</text:p>
          </table:table-cell>
        </table:table-row>
        <table:table-row table:style-name="TableRow2041">
          <table:table-cell table:style-name="TableCell2042">
            <text:p text:style-name="P2043">4.5.</text:p>
          </table:table-cell>
          <table:table-cell table:style-name="TableCell2044">
            <text:p text:style-name="P2045">Lėtinis sinusitas J32.0–J32.4</text:p>
          </table:table-cell>
          <table:table-cell table:style-name="TableCell2046">
            <text:p text:style-name="P2047">12</text:p>
          </table:table-cell>
        </table:table-row>
        <table:table-row table:style-name="TableRow2048">
          <table:table-cell table:style-name="TableCell2049">
            <text:p text:style-name="P2050">5.</text:p>
          </table:table-cell>
          <table:table-cell table:style-name="TableCell2051">
            <text:p text:style-name="P2052">Kvėpavimo sistemos ligos</text:p>
          </table:table-cell>
          <table:table-cell table:style-name="TableCell2053">
            <text:p text:style-name="P2054">12</text:p>
          </table:table-cell>
        </table:table-row>
        <table:table-row table:style-name="TableRow2055">
          <table:table-cell table:style-name="TableCell2056">
            <text:p text:style-name="P2057">5.1.</text:p>
          </table:table-cell>
          <table:table-cell table:style-name="TableCell2058">
            <text:p text:style-name="P2059">Lėtinis bronchitas (ne didesnis kaip I laipsnio pulmokardialinis nepakankamumas) J41.0, J41.1, J41.8, J42</text:p>
          </table:table-cell>
          <table:table-cell table:style-name="TableCell2060">
            <text:p text:style-name="P2061">12</text:p>
          </table:table-cell>
        </table:table-row>
        <table:table-row table:style-name="TableRow2062">
          <table:table-cell table:style-name="TableCell2063">
            <text:p text:style-name="P2064">5.2.</text:p>
          </table:table-cell>
          <table:table-cell table:style-name="TableCell2065">
            <text:p text:style-name="P2066">Lėtinės plaučių obstrukcinės ligos J44.8, J44.9</text:p>
          </table:table-cell>
          <table:table-cell table:style-name="TableCell2067">
            <text:p text:style-name="P2068">12</text:p>
          </table:table-cell>
        </table:table-row>
        <table:table-row table:style-name="TableRow2069">
          <table:table-cell table:style-name="TableCell2070">
            <text:p text:style-name="P2071">6.</text:p>
          </table:table-cell>
          <table:table-cell table:style-name="TableCell2072">
            <text:p text:style-name="Normal"><text:span text:style-name="T2073">Virškinimo sistemos ligos<text:s/></text:span></text:p>
          </table:table-cell>
          <table:table-cell table:style-name="TableCell2074">
            <text:p text:style-name="P2075">12</text:p>
          </table:table-cell>
        </table:table-row>
        <table:table-row table:style-name="TableRow2076">
          <table:table-cell table:style-name="TableCell2077">
            <text:p text:style-name="P2078">6.1.</text:p>
          </table:table-cell>
          <table:table-cell table:style-name="TableCell2079">
            <text:p text:style-name="P2080">Skrandžio ir dvylikapirštės žarnos opaligė (remisijos fazė)<text:s/><text:line-break/>K25–K28</text:p>
          </table:table-cell>
          <table:table-cell table:style-name="TableCell2081">
            <text:p text:style-name="P2082">12</text:p>
          </table:table-cell>
        </table:table-row>
        <table:table-row table:style-name="TableRow2083">
          <table:table-cell table:style-name="TableCell2084">
            <text:p text:style-name="P2085">6.2.</text:p>
          </table:table-cell>
          <table:table-cell table:style-name="TableCell2086">
            <text:p text:style-name="P2087">Lėtinis gastritas (remisijos fazė) K29</text:p>
          </table:table-cell>
          <table:table-cell table:style-name="TableCell2088">
            <text:p text:style-name="P2089">12</text:p>
          </table:table-cell>
        </table:table-row>
        <table:table-row table:style-name="TableRow2090">
          <table:table-cell table:style-name="TableCell2091">
            <text:p text:style-name="P2092">6.3.</text:p>
          </table:table-cell>
          <table:table-cell table:style-name="TableCell2093">
            <text:p text:style-name="P2094">Lėtinis kolitas ir enterokolitas (išskyrus infekcinės kilmės bei stenozuojantį) K50.0, K50.1, K51.0, K51.8</text:p>
          </table:table-cell>
          <table:table-cell table:style-name="TableCell2095">
            <text:p text:style-name="P2096">12</text:p>
          </table:table-cell>
        </table:table-row>
        <table:table-row table:style-name="TableRow2097">
          <table:table-cell table:style-name="TableCell2098">
            <text:p text:style-name="P2099">6.4.</text:p>
          </table:table-cell>
          <table:table-cell table:style-name="TableCell2100">
            <text:p text:style-name="P2101">Dirgliosios<text:s/>žarnos sindromas K58</text:p>
          </table:table-cell>
          <table:table-cell table:style-name="TableCell2102">
            <text:p text:style-name="P2103">12</text:p>
          </table:table-cell>
        </table:table-row>
        <table:table-row table:style-name="TableRow2104">
          <table:table-cell table:style-name="TableCell2105">
            <text:p text:style-name="P2106">6.5.</text:p>
          </table:table-cell>
          <table:table-cell table:style-name="TableCell2107">
            <text:p text:style-name="P2108">Lėtinis hepatitas K71.0–K71.6, K73.0–K73.2</text:p>
          </table:table-cell>
          <table:table-cell table:style-name="TableCell2109">
            <text:p text:style-name="P2110">12</text:p>
          </table:table-cell>
        </table:table-row>
        <table:table-row table:style-name="TableRow2111">
          <table:table-cell table:style-name="TableCell2112">
            <text:p text:style-name="P2113">6.6.</text:p>
          </table:table-cell>
          <table:table-cell table:style-name="TableCell2114">
            <text:p text:style-name="P2115">Cholecistitas, cholangitas (remisijos fazė) K81.1, K83.0</text:p>
          </table:table-cell>
          <table:table-cell table:style-name="TableCell2116">
            <text:p text:style-name="P2117">12</text:p>
          </table:table-cell>
        </table:table-row>
        <table:table-row table:style-name="TableRow2118">
          <table:table-cell table:style-name="TableCell2119">
            <text:p text:style-name="P2120">6.7.</text:p>
          </table:table-cell>
          <table:table-cell table:style-name="TableCell2121">
            <text:p text:style-name="P2122">Tulžies pūslės ir kepenų latakų diskinezija K82.8</text:p>
          </table:table-cell>
          <table:table-cell table:style-name="TableCell2123">
            <text:p text:style-name="P2124">12</text:p>
          </table:table-cell>
        </table:table-row>
        <table:table-row table:style-name="TableRow2125">
          <table:table-cell table:style-name="TableCell2126">
            <text:p text:style-name="P2127">6.8.</text:p>
          </table:table-cell>
          <table:table-cell table:style-name="TableCell2128">
            <text:p text:style-name="Normal"><text:span text:style-name="T2129">Tulžies pūslės akmenligė (be infekcinių<text:s/></text:span><text:span text:style-name="T2130">komplikacijų, kolikų, kai neindikuotas chirurginis gydymas) K80.2, K80.5</text:span></text:p>
          </table:table-cell>
          <table:table-cell table:style-name="TableCell2131">
            <text:p text:style-name="P2132">12</text:p>
          </table:table-cell>
        </table:table-row>
        <table:table-row table:style-name="TableRow2133">
          <table:table-cell table:style-name="TableCell2134">
            <text:p text:style-name="P2135">6.9.</text:p>
          </table:table-cell>
          <table:table-cell table:style-name="TableCell2136">
            <text:p text:style-name="P2137">Lėtinis pankreatitas (remisijos fazė) K86.1</text:p>
          </table:table-cell>
          <table:table-cell table:style-name="TableCell2138">
            <text:p text:style-name="P2139">12</text:p>
          </table:table-cell>
        </table:table-row>
        <table:table-row table:style-name="TableRow2140">
          <table:table-cell table:style-name="TableCell2141">
            <text:p text:style-name="P2142">6.10.</text:p>
          </table:table-cell>
          <table:table-cell table:style-name="TableCell2143">
            <text:p text:style-name="P2144">Abdominalinės sąaugos (nesukeliančios nepraeinamumo reiškinių) K66.0</text:p>
          </table:table-cell>
          <table:table-cell table:style-name="TableCell2145">
            <text:p text:style-name="P2146">12</text:p>
          </table:table-cell>
        </table:table-row>
        <table:table-row table:style-name="TableRow2147">
          <table:table-cell table:style-name="TableCell2148">
            <text:p text:style-name="P2149">7.</text:p>
          </table:table-cell>
          <table:table-cell table:style-name="TableCell2150">
            <text:p text:style-name="Normal">Judamojo-atramos aparato pažeidimai</text:p>
          </table:table-cell>
          <table:table-cell table:style-name="TableCell2151">
            <text:p text:style-name="P2152">12</text:p>
          </table:table-cell>
        </table:table-row>
        <table:table-row table:style-name="TableRow2153">
          <table:table-cell table:style-name="TableCell2154">
            <text:p text:style-name="P2155">7.1.</text:p>
          </table:table-cell>
          <table:table-cell table:style-name="TableCell2156">
            <text:p text:style-name="P2157">Reumatoidinis artritas (minimalus aktyvumas, kai pacientas gali apsitarnauti) M05, M06</text:p>
          </table:table-cell>
          <table:table-cell table:style-name="TableCell2158">
            <text:p text:style-name="P2159">12</text:p>
          </table:table-cell>
        </table:table-row>
        <table:table-row table:style-name="TableRow2160">
          <table:table-cell table:style-name="TableCell2161">
            <text:p text:style-name="P2162">7.2.</text:p>
          </table:table-cell>
          <table:table-cell table:style-name="TableCell2163">
            <text:p text:style-name="P2164">Poliartritas, artropatijos, neaptikslinta M02.8, M13.0</text:p>
          </table:table-cell>
          <table:table-cell table:style-name="TableCell2165">
            <text:p text:style-name="P2166">12</text:p>
          </table:table-cell>
        </table:table-row>
        <table:table-row table:style-name="TableRow2167">
          <table:table-cell table:style-name="TableCell2168">
            <text:p text:style-name="P2169">7.3.</text:p>
          </table:table-cell>
          <table:table-cell table:style-name="TableCell2170">
            <text:p text:style-name="Normal"><text:span text:style-name="T2171">Osteoartrozė. Lėtinis, pasikartojantis sąnarių skausmas<text:s/></text:span><text:span text:style-name="T2172"><text:line-break/></text:span><text:span text:style-name="T2173">M15.0, M15.3, M16.0–M16.7, M17.0–M17.5,<text:s/></text:span><text:span text:style-name="T2174">M19.0 – M19.8, M23.2 M23.8</text:span></text:p>
          </table:table-cell>
          <table:table-cell table:style-name="TableCell2175">
            <text:p text:style-name="P2176">12</text:p>
          </table:table-cell>
        </table:table-row>
        <table:table-row table:style-name="TableRow2177">
          <table:table-cell table:style-name="TableCell2178">
            <text:p text:style-name="P2179">7.4.</text:p>
          </table:table-cell>
          <table:table-cell table:style-name="TableCell2180">
            <text:p text:style-name="P2181">Trauminis artritas (praėjus 4 mėnesiams po operacijos). M12.5</text:p>
          </table:table-cell>
          <table:table-cell table:style-name="TableCell2182">
            <text:p text:style-name="P2183">12</text:p>
          </table:table-cell>
        </table:table-row>
        <table:table-row table:style-name="TableRow2184">
          <table:table-cell table:style-name="TableCell2185">
            <text:p text:style-name="P2186">7.5.</text:p>
          </table:table-cell>
          <table:table-cell table:style-name="TableCell2187">
            <text:p text:style-name="P2188">Osteochondrozė. Lėtinis, pasikartojantis stuburo kaklinės, krūtininės ar juosmeninės srities skausmas M42.1</text:p>
          </table:table-cell>
          <table:table-cell table:style-name="TableCell2189">
            <text:p text:style-name="P2190">12</text:p>
          </table:table-cell>
        </table:table-row>
        <table:table-row table:style-name="TableRow2191">
          <table:table-cell table:style-name="TableCell2192">
            <text:p text:style-name="P2193">7.6.</text:p>
          </table:table-cell>
          <table:table-cell table:style-name="TableCell2194">
            <text:p text:style-name="P2195">Spondiliozė M47.8</text:p>
          </table:table-cell>
          <table:table-cell table:style-name="TableCell2196">
            <text:p text:style-name="P2197">12</text:p>
          </table:table-cell>
        </table:table-row>
        <table:table-row table:style-name="TableRow2198">
          <table:table-cell table:style-name="TableCell2199">
            <text:p text:style-name="P2200">7.7.</text:p>
          </table:table-cell>
          <table:table-cell table:style-name="TableCell2201">
            <text:p text:style-name="P2202">Ankilozinis spondilitas (remisijos fazėje) M45</text:p>
          </table:table-cell>
          <table:table-cell table:style-name="TableCell2203">
            <text:p text:style-name="P2204">12</text:p>
          </table:table-cell>
        </table:table-row>
        <table:table-row table:style-name="TableRow2205">
          <table:table-cell table:style-name="TableCell2206">
            <text:p text:style-name="P2207">7.8.</text:p>
          </table:table-cell>
          <table:table-cell table:style-name="TableCell2208">
            <text:p text:style-name="P2209">Periodiškai paūmėjančios infekcinės, toksinės, trauminės arba profesinės kilmės raumenų ligos M60.8, M61.0–M61.1,<text:s/><text:line-break/>M62.4–M62.5</text:p>
          </table:table-cell>
          <table:table-cell table:style-name="TableCell2210">
            <text:p text:style-name="P2211">12</text:p>
          </table:table-cell>
        </table:table-row>
        <table:table-row table:style-name="TableRow2212">
          <table:table-cell table:style-name="TableCell2213">
            <text:p text:style-name="P2214">7.9.</text:p>
          </table:table-cell>
          <table:table-cell table:style-name="TableCell2215">
            <text:p text:style-name="P2216">Fibrozitas, miozitas,<text:s/>tendovaginitas, bursitas. Lėtinė eiga, periodiški paūmėjimai M65.1–M65.4, M65.9, M70.0–M70.9</text:p>
          </table:table-cell>
          <table:table-cell table:style-name="TableCell2217">
            <text:p text:style-name="P2218">12</text:p>
          </table:table-cell>
        </table:table-row>
        <table:table-row table:style-name="TableRow2219">
          <table:table-cell table:style-name="TableCell2220">
            <text:p text:style-name="P2221">7.10.</text:p>
          </table:table-cell>
          <table:table-cell table:style-name="TableCell2222">
            <text:p text:style-name="P2223">Sąnarių kontraktūros (netrukdančios pacientui vaikščioti) M24.5, M25.8</text:p>
          </table:table-cell>
          <table:table-cell table:style-name="TableCell2224">
            <text:p text:style-name="P2225">12</text:p>
          </table:table-cell>
        </table:table-row>
      </table:table>
      <text:p text:style-name="Normal"/>
      <text:p text:style-name="P2226"><text:span text:style-name="T2227">V</text:span><text:span text:style-name="T2228"><text:s/>SKYRIUS</text:span></text:p>
      <text:p text:style-name="P2229"><text:span text:style-name="T2230">PREVENCINĖS IR POSTVENCINĖS MEDICININĖS PSICHOLOGINĖS<text:s/></text:span><text:span text:style-name="T2231">REABILITACIJOS</text:span><text:span text:style-name="T2232"><text:s/>PASLAUGŲ TEIKIMO SPECIALIEJI REIKALAVIMAI IR INDIKACIJOS</text:span></text:p>
      <text:p text:style-name="P2233"/>
      <text:p text:style-name="P2234"><text:span text:style-name="T2235">Specialieji reikalavimai</text:span></text:p>
      <text:p text:style-name="P2236"/>
      <table:table table:style-name="Table2237">
        <table:table-columns>
          <table:table-column table:style-name="TableColumn2238"/>
        </table:table-columns>
        <table:table-row table:style-name="TableRow2239">
          <table:table-cell table:style-name="TableCell2240">
            <text:p text:style-name="P2241"><text:span text:style-name="T2242">Paslaugos vienam pacientui per 7 kalendorines dienas: medicinos psichologo konsultacijų - 2, individualios ir (ar) grupinės psichoterapijos paslaugų skai</text:span><text:span text:style-name="T2243">čius – pagal poreikį, atsižvelgiant į paciento būklę ir indikacijas; kineziterapija – 6 procedūros,<text:s/></text:span><text:span text:style-name="T2244">gydomasis</text:span><text:span text:style-name="T2245"><text:s/>masažas – 4 procedūros, fizioterapija – 3 procedūros.<text:s/></text:span></text:p>
            <text:p text:style-name="P2246">Tyrimų mastas vienam pacientui per reabilitacijos ciklą: psichologinės savijautos tyrimai – 2, kiti tyrimai – pagal indikacijas.</text:p>
            <text:p text:style-name="P2247">Paūmėjus gretutiniam susirgimui užtikrinama reikiama antrinio lygio gydytojo specialisto konsultacija.</text:p>
            <text:p text:style-name="P2248"/>
            <text:p text:style-name="P2249"><text:span text:style-name="T2250">Pastaba.<text:s/></text:span><text:span text:style-name="T2251">Paslaugų skaičius vienam pacientui, nustatytas šiuose reikalavimuose, gali būti didinamas arba mažinamas,</text:span><text:span text:style-name="T2252"><text:s/>atsižvelgiant į paciento būklę ir indikacijas, tai pagrindžiant ir padarius atitinkamus įrašus gydymo stacionare ligos istorijoje (forma Nr. 003/a).</text:span></text:p>
          </table:table-cell>
        </table:table-row>
      </table:table>
      <text:p text:style-name="P2253"/>
      <text:p text:style-name="P2254"><text:span text:style-name="T2255">Prevencinės ir postvencinės medicininės psichologinės reabilitacijos paslaugų teikimo indikacijos</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Eil. Nr.</text:span></text:p>
          </table:table-cell>
          <table:table-cell table:style-name="TableCell2265">
            <text:p text:style-name="P2266"><text:span text:style-name="T2267">Indikacijos<text:s/></text:span></text:p>
          </table:table-cell>
          <table:table-cell table:style-name="TableCell2268">
            <text:p text:style-name="P2269"><text:span text:style-name="T2270">Reabilitacijos trukmė</text:span></text:p>
            <text:p text:style-name="P2271"><text:span text:style-name="T2272">(kalendorinėmis dienomis)</text:span></text:p>
          </table:table-cell>
        </table:table-row>
        <table:table-row table:style-name="TableRow2273">
          <table:table-cell table:style-name="TableCell2274">
            <text:p text:style-name="P2275">1.</text:p>
          </table:table-cell>
          <table:table-cell table:style-name="TableCell2276">
            <text:p text:style-name="P2277"><text:span text:style-name="T2278">R</text:span><text:span text:style-name="T2279">eakcijos į stiprų stresą bei adaptacijos sutrikimai F43 Somatoforminiai sutrikimai F45</text:span></text:p>
          </table:table-cell>
          <table:table-cell table:style-name="TableCell2280">
            <text:p text:style-name="P2281">10</text:p>
          </table:table-cell>
        </table:table-row>
        <table:table-row table:style-name="TableRow2282">
          <table:table-cell table:style-name="TableCell2283">
            <text:h text:style-name="P2284" text:outline-level="2"><text:span text:style-name="T2285">2.</text:span></text:h>
          </table:table-cell>
          <table:table-cell table:style-name="TableCell2286">
            <text:p text:style-name="P2287">Kita fizinė ir psichinė įtampa, susijusi su darbu Z56.6</text:p>
          </table:table-cell>
          <table:table-cell table:style-name="TableCell2288">
            <text:p text:style-name="P2289">7</text:p>
          </table:table-cell>
        </table:table-row>
        <table:table-row table:style-name="TableRow2290">
          <table:table-cell table:style-name="TableCell2291">
            <text:p text:style-name="P2292">3.</text:p>
          </table:table-cell>
          <table:table-cell table:style-name="TableCell2293">
            <text:p text:style-name="P2294"><text:span text:style-name="T2295">Šeimos nario dingimas<text:s/></text:span><text:span text:style-name="T2296">arba mirtis, savižudybė Z63.4</text:span></text:p>
          </table:table-cell>
          <table:table-cell table:style-name="TableCell2297">
            <text:p text:style-name="P2298">7</text:p>
          </table:table-cell>
        </table:table-row>
        <table:table-row table:style-name="TableRow2299">
          <table:table-cell table:style-name="TableCell2300">
            <text:p text:style-name="P2301">4.</text:p>
          </table:table-cell>
          <table:table-cell table:style-name="TableCell2302">
            <text:p text:style-name="P2303"><text:span text:style-name="T2304">„Perdegimo“ sindromas (emocinis išsekimas) Z73.0</text:span></text:p>
          </table:table-cell>
          <table:table-cell table:style-name="TableCell2305">
            <text:p text:style-name="P2306"><text:span text:style-name="T2307">7</text:span><text:span text:style-name="T2308"><text:s/>(pastaba)</text:span></text:p>
          </table:table-cell>
        </table:table-row>
        <table:table-row table:style-name="TableRow2309">
          <table:table-cell table:style-name="TableCell2310">
            <text:p text:style-name="P2311">5.</text:p>
          </table:table-cell>
          <table:table-cell table:style-name="TableCell2312">
            <text:p text:style-name="P2313">Nesutarimai su viršininku ir bendradarbiais Z56.4</text:p>
          </table:table-cell>
          <table:table-cell table:style-name="TableCell2314">
            <text:p text:style-name="P2315">7</text:p>
          </table:table-cell>
        </table:table-row>
        <table:table-row table:style-name="TableRow2316">
          <table:table-cell table:style-name="TableCell2317">
            <text:p text:style-name="P2318">6.</text:p>
          </table:table-cell>
          <table:table-cell table:style-name="TableCell2319">
            <text:p text:style-name="P2320">Profesinis rizikos faktorių poveikis arba išorinės priežastys, galinčios turėti įtakos sergamumui<text:s/>Z57.8</text:p>
          </table:table-cell>
          <table:table-cell table:style-name="TableCell2321">
            <text:p text:style-name="P2322">7–10</text:p>
          </table:table-cell>
        </table:table-row>
        <table:table-row table:style-name="TableRow2323">
          <table:table-cell table:style-name="TableCell2324">
            <text:p text:style-name="P2325">6.1.</text:p>
          </table:table-cell>
          <table:table-cell table:style-name="TableCell2326">
            <text:p text:style-name="P2327"><text:span text:style-name="T2328">Teisėtas prievartos priemonių panaudojimas</text:span></text:p>
          </table:table-cell>
          <table:table-cell table:style-name="TableCell2329">
            <text:p text:style-name="P2330">10 (pastaba)</text:p>
          </table:table-cell>
        </table:table-row>
        <table:table-row table:style-name="TableRow2331">
          <table:table-cell table:style-name="TableCell2332">
            <text:p text:style-name="P2333">6.2.</text:p>
          </table:table-cell>
          <table:table-cell table:style-name="TableCell2334">
            <text:p text:style-name="P2335"><text:span text:style-name="T2336">Ugniagesiai gelbėtojai, dirbantys kvėpuoti netinkamoje aplinkoje su autonominiu atvirojo kvėpavimo suslėgtojo oro aparatu, – po sukėlusio nelaimingą atsitikimą įregistruoto<text:s/></text:span><text:span text:style-name="T2337">avarinio įvykio, dirbant kvėpuoti netinkamoje aplinkoje su autonominiu atvirojo kvėpavimo suslėgtojo oro aparatu</text:span></text:p>
          </table:table-cell>
          <table:table-cell table:style-name="TableCell2338">
            <text:p text:style-name="P2339">10</text:p>
          </table:table-cell>
        </table:table-row>
        <table:table-row table:style-name="TableRow2340">
          <table:table-cell table:style-name="TableCell2341">
            <text:p text:style-name="P2342">6.3.</text:p>
          </table:table-cell>
          <table:table-cell table:style-name="TableCell2343">
            <text:p text:style-name="P2344"><text:span text:style-name="T2345">Aviacijos tarnybų skraidantysis personalas – po sukėlusio lengvą nelaimingą atsitikimą įregistruoto avarinio įvykio skrydžio metu</text:span></text:p>
          </table:table-cell>
          <table:table-cell table:style-name="TableCell2346">
            <text:p text:style-name="P2347">10</text:p>
          </table:table-cell>
        </table:table-row>
        <table:table-row table:style-name="TableRow2348">
          <table:table-cell table:style-name="TableCell2349">
            <text:p text:style-name="P2350">6.4.</text:p>
          </table:table-cell>
          <table:table-cell table:style-name="TableCell2351">
            <text:p text:style-name="P2352"><text:span text:style-name="T2353">Laivų įgulų nariai ir kitas plaukiojantysis personalas – po sukėlusio nelaimingą atsitikimą įregistruoto avarinio įvykio jūroje metu</text:span></text:p>
          </table:table-cell>
          <table:table-cell table:style-name="TableCell2354">
            <text:p text:style-name="P2355">10</text:p>
          </table:table-cell>
        </table:table-row>
        <table:table-row table:style-name="TableRow2356">
          <table:table-cell table:style-name="TableCell2357">
            <text:p text:style-name="P2358">6.5.</text:p>
          </table:table-cell>
          <table:table-cell table:style-name="TableCell2359">
            <text:p text:style-name="P2360"><text:span text:style-name="T2361">Narai, dirbantys kvėpuoti netinkamoje aplinkoje su autonominiu atvirojo kvėpavimo suslėgtojo oro aparatu, – p</text:span><text:span text:style-name="T2362">o sukėlusio nelaimingą atsitikimą įregistruoto avarinio įvykio, dirbant kvėpuoti netinkamoje aplinkoje su autonominiu atvirojo kvėpavimo suslėgtojo oro aparatu</text:span></text:p>
          </table:table-cell>
          <table:table-cell table:style-name="TableCell2363">
            <text:p text:style-name="P2364">10</text:p>
          </table:table-cell>
        </table:table-row>
        <table:table-row table:style-name="TableRow2365">
          <table:table-cell table:style-name="TableCell2366">
            <text:p text:style-name="P2367">6.6.</text:p>
          </table:table-cell>
          <table:table-cell table:style-name="TableCell2368">
            <text:p text:style-name="P2369"><text:span text:style-name="T2370">Ugniagesiai gelbėtojai, dirbantys kvėpuoti netinkamoje aplinkoje su autonominiu<text:s/></text:span><text:span text:style-name="T2371">atvirojo kvėpavimo suslėgtojo oro aparatu, – po 80 darbo valandų</text:span></text:p>
          </table:table-cell>
          <table:table-cell table:style-name="TableCell2372">
            <text:p text:style-name="P2373">7</text:p>
          </table:table-cell>
        </table:table-row>
        <table:table-row table:style-name="TableRow2374">
          <table:table-cell table:style-name="TableCell2375">
            <text:p text:style-name="P2376">6.7.</text:p>
          </table:table-cell>
          <table:table-cell table:style-name="TableCell2377">
            <text:p text:style-name="P2378">Aviacijos tarnybų skraidantysis personalas – po 70 valandų skraidymo sraigtasparniais</text:p>
          </table:table-cell>
          <table:table-cell table:style-name="TableCell2379">
            <text:p text:style-name="P2380">7</text:p>
          </table:table-cell>
        </table:table-row>
        <table:table-row table:style-name="TableRow2381">
          <table:table-cell table:style-name="TableCell2382">
            <text:p text:style-name="P2383">6.8.</text:p>
          </table:table-cell>
          <table:table-cell table:style-name="TableCell2384">
            <text:p text:style-name="P2385">Aviacijos tarnybų skraidantysis personalas – po 100 valandų skraidymo kitais orlaiviais</text:p>
          </table:table-cell>
          <table:table-cell table:style-name="TableCell2386">
            <text:p text:style-name="P2387">7</text:p>
          </table:table-cell>
        </table:table-row>
        <table:table-row table:style-name="TableRow2388">
          <table:table-cell table:style-name="TableCell2389">
            <text:p text:style-name="P2390">6.9.</text:p>
          </table:table-cell>
          <table:table-cell table:style-name="TableCell2391">
            <text:p text:style-name="P2392"><text:span text:style-name="T2393">Narai, dirbantys kvėpuoti netinkamoje aplinkoje su autonominiu atvirojo kvėpavimo suslėgtojo oro aparatu, – po 60 darbo valandų</text:span></text:p>
          </table:table-cell>
          <table:table-cell table:style-name="TableCell2394">
            <text:p text:style-name="P2395">7</text:p>
          </table:table-cell>
        </table:table-row>
        <table:table-row table:style-name="TableRow2396">
          <table:table-cell table:style-name="TableCell2397">
            <text:p text:style-name="P2398">6.10.</text:p>
          </table:table-cell>
          <table:table-cell table:style-name="TableCell2399">
            <text:p text:style-name="P2400"><text:span text:style-name="T2401">Išminuotojai, per paskutinius kalendorinius metus bent kartą betarpiškai nukenksminę sprogiąsias medžiagas</text:span></text:p>
          </table:table-cell>
          <table:table-cell table:style-name="TableCell2402">
            <text:p text:style-name="P2403">7</text:p>
          </table:table-cell>
        </table:table-row>
        <table:table-row table:style-name="TableRow2404">
          <table:table-cell table:style-name="TableCell2405">
            <text:p text:style-name="P2406">7.</text:p>
          </table:table-cell>
          <table:table-cell table:style-name="TableCell2407">
            <text:p text:style-name="P2408">Katastrofų, karo ir kitų priešiškų veiksnių poveikis (taip pat pareigūnams, grįžusiems iš tarptautinių misijų) Z65.5<text:s/></text:p>
            <text:p text:style-name="P2409"><text:span text:style-name="T2410">Nusikaltimo ir terorizmo auka Z65.4</text:span></text:p>
          </table:table-cell>
          <table:table-cell table:style-name="TableCell2411">
            <text:p text:style-name="P2412"><text:span text:style-name="T2413">10</text:span></text:p>
          </table:table-cell>
        </table:table-row>
        <table:table-row table:style-name="TableRow2414">
          <table:table-cell table:style-name="TableCell2415">
            <text:p text:style-name="P2416">8.</text:p>
          </table:table-cell>
          <table:table-cell table:style-name="TableCell2417">
            <text:p text:style-name="P2418">Nekontroliuojamos ugnies pastate ar statinyje poveikis X00</text:p>
          </table:table-cell>
          <table:table-cell table:style-name="TableCell2419">
            <text:p text:style-name="P2420">10</text:p>
          </table:table-cell>
        </table:table-row>
      </table:table>
      <text:p text:style-name="P2421"/>
      <text:p text:style-name="P2422"><text:span text:style-name="T2423">Pastaba. Lietuvos Respublikos<text:s/></text:span><text:span text:style-name="T2424">Vyriausybei paskelbus valstybės lygio ekstremaliąją situaciją visoje Lietuvos Respublikos teritorijoje ir 6 mėnesius po šios ekstremaliosios situacijos pabaigos</text:span><text:span text:style-name="T2425"><text:s/>reabilitacijos trukmė gali būti trumpinama mažinant<text:s/></text:span><text:span text:style-name="T2426">paslaugų ar tyrimų skaičių</text:span><text:span text:style-name="T2427">.</text:span></text:p>
      <text:p text:style-name="Normal"/>
      <text:p text:style-name="P2428"><text:span text:style-name="T2429">__________</text:span><text:span text:style-name="T2430">______________<text:s/></text:span></text:p>
      <text:p text:style-name="P2431">Vidaus tarnybos sistemos ir Lietuvos Respublikos<text:s/></text:p>
      <text:p text:style-name="P2438">vadovybės apsaugos tarnybos pareigūnų ir kursantų<text:s/></text:p>
      <text:p text:style-name="P2439">medicininės reabilitacijos, prevencinės medicininės<text:s/></text:p>
      <text:p text:style-name="P2440">ir psichologinės reabilitacijos, sveikatos grąžinamojo<text:s/></text:p>
      <text:p text:style-name="P2441">ir antirecidyvinio gydymo, kai tai iš dalies<text:s/></text:p>
      <text:p text:style-name="P2442">apmokama arba neapmokama iš Privalomojo<text:s/></text:p>
      <text:p text:style-name="P2443"><text:span text:style-name="T2444">sveikatos draudimo fondo biudžeto, tvarkos<text:s/></text:span><text:span text:style-name="T2445">aprašo</text:span></text:p>
      <text:p text:style-name="P2446"><text:span text:style-name="T2447">2</text:span><text:span text:style-name="T2448"><text:s/>priedas</text:span></text:p>
      <text:p text:style-name="P2449"/>
      <text:p text:style-name="P2450"><text:span text:style-name="T2451">(Prašymo sudaryti sutartį dėl</text:span><text:span text:style-name="T2452"><text:s/></text:span><text:span text:style-name="T2453">medicininės reabilitacijos, prevencinės ir postvencinės medicininės ir psich</text:span><text:span text:style-name="T2454">ologinės reabilitacijos, sveikatos grąžinamojo ir antirecidyvinio gydymo paslaugų teikimo<text:s/></text:span><text:span text:style-name="T2455">formos pavyzdys)</text:span></text:p>
      <text:p text:style-name="P2456"/>
      <text:p text:style-name="P2457"><text:tab/></text:p>
      <text:p text:style-name="P2458"><text:span text:style-name="T2459">(</text:span><text:span text:style-name="T2460">asmens sveikatos priežiūros įstaigos pavadinimas, juridinio asmens kodas, buveinės adresas</text:span><text:span text:style-name="T2461">)</text:span></text:p>
      <text:p text:style-name="P2462"><text:tab/></text:p>
      <text:p text:style-name="P2463"><text:span text:style-name="T2464">(</text:span><text:span text:style-name="T2465">asmens sveikatos priežiūros įstaigos duomenys: teisinė forma, juridinio asmens kodas,<text:s/></text:span><text:span text:style-name="T2466">registras, kuriame kaupiami ir saugomi duomenys apie tą juridinį asmenį, adresas, telefono numeris, el. paštas)</text:span></text:p>
      <text:p text:style-name="P2467">_______________________________________________________________________________</text:p>
      <text:p text:style-name="P2468"/>
      <text:p text:style-name="P2469">Lietuvos Respublikos vidaus reikalų ministerijos<text:s/></text:p>
      <text:p text:style-name="P2470">Medicinos centrui</text:p>
      <text:p text:style-name="P2471"/>
      <text:p text:style-name="P2472">PRAŠYMAS</text:p>
      <text:p text:style-name="P2473">SUDARYTI SUTARTĮ DĖL MEDICININĖS REABILITACIJOS, PREVENCINĖS IR POSTVENVCINĖS MEDICININĖS IR PSICHOLOGINĖS REABILITACIJOS, SVEIKATOS GRĄŽINAMOJO IR ANTIRECIDYVINIO GYDYMO PASLAUGŲ TEIKIMO</text:p>
      <text:p text:style-name="P2474"/>
      <text:p text:style-name="P2475">_________________ Nr. _______</text:p>
      <text:p text:style-name="P2476">(data)</text:p>
      <text:p text:style-name="P2477"/>
      <text:p text:style-name="P2478"><text:tab/><text:s/>(toliau – įstaiga),</text:p>
      <text:p text:style-name="P2479">(asmens sveikatos priežiūros įstaigos pavadinimas)</text:p>
      <text:p text:style-name="P2480">atstovaujama<text:s/><text:tab/>, prašo:</text:p>
      <text:p text:style-name="P2481"><text:tab/>(pareigos, vardas ir pavardė)</text:p>
      <text:p text:style-name="P2482"/>
      <text:p text:style-name="P2483"><text:span text:style-name="T2484">Sudaryti nuo 20.... m. sutartį dėl<text:s/></text:span><text:span text:style-name="T2485">medicininės reabilitacijos, prevencinės ir postvencinės medicininės ir psichologinės reabilitacijos, sveikatos grąžinamojo ir antirecidyvinio gydymo paslaugų (toliau – reabilitacijos paslaugos)<text:s/></text:span><text:span text:style-name="T2486">teikimo (toliau – sutartis) vadovaujantis<text:s/></text:span><text:span text:style-name="T2487">Vidaus tarnybos sist</text:span><text:span text:style-name="T2488">emos ir Lietuvos Respublikos vadovybės apsaugos tarnybos pareigūnų ir kursantų medicininės reabilitacijos, prevencinės medicininės ir psichologinės reabilitacijos, sveikatos grąžinamojo ir antirecidyvinio gydymo paslaugų teikimo sutarčių sudarymo ir paslau</text:span><text:span text:style-name="T2489">gų apmokėjimo tvarkos<text:s/></text:span><text:span text:style-name="T2490">aprašu, patvirtintu Lietuvos Respublikos vidaus reikalų ministro 2015 m. rugsėjo 30 d. įsakymu Nr. 1V-762 „Dėl<text:s/></text:span><text:span text:style-name="T2491">Vidaus tarnybos sistemos<text:s/></text:span><text:span text:style-name="T2492">ir Lietuvos Respublikos vadovybės apsaugos tarnybos</text:span><text:span text:style-name="T2493"><text:s/>pareigūnų ir kursantų medicininės reabilitacij</text:span><text:span text:style-name="T2494">os, prevencinės medicininės ir psichologinės reabilitacijos, sveikatos grąžinamojo ir antirecidyvinio gydymo, kai tai iš dalies apmokama arba neapmokama iš Privalomojo sveikatos draudimo fondo biudžeto, tvarkos aprašo patvirtinimo“</text:span><text:span text:style-name="T2495">.</text:span></text:p>
      <text:p text:style-name="P2496">Įstaiga 20... m. galės<text:s/>suteikti:</text:p>
      <text:p text:style-name="P2497"><text:span text:style-name="T2498">–<text:s/></text:span>suaugusiųjų antrinės stacionarinės medicininės reabilitacijos (Reabilitacija II) lygio paslaugų<text:s/><text:span text:style-name="T2499">– iki ... lovadienių, šių profilių reabilitacijos paslaugas: ... ;</text:span></text:p>
      <text:p text:style-name="P2500"><text:span text:style-name="T2501">–<text:s/></text:span>suaugusiųjų ambulatorinės medicininės reabilitacijos<text:span text:style-name="T2502"><text:s/>apsilankymų skaičius – iki ... , šių profilių reabilitacijos paslaugas: ... .<text:s/></text:span></text:p>
      <text:p text:style-name="P2503"/>
      <text:p text:style-name="P2510">(formos pavyzdžio tęsinys)</text:p>
      <text:p text:style-name="P2511"/>
      <text:p text:style-name="P2512">ASMENS SVEIKATOS PRIEŽIŪROS PASLAUGŲ, APMOKAMŲ PRIVALOMOJO SVEIKATOS DRAUDIMO FONDO BIUDŽETO LĖŠOMIS, SĄRAŠAS</text:p>
      <text:p text:style-name="P2513"/>
      <text:p text:style-name="Normal"><text:span text:style-name="T2514">____________________</text:span><text:span text:style-name="T2515"><text:tab/><text:s text:c="9"/>______</text:span><text:span text:style-name="T2516">________________________________________________________________________________________________<text:s/></text:span></text:p>
      <text:p text:style-name="P2517">(juridinio asmens kodas)<text:tab/><text:tab/><text:s/><text:tab/><text:tab/><text:tab/>(įstaigos pavadinimas)<text:s/></text:p>
      <text:p text:style-name="P2518"/>
      <text:p text:style-name="P2519"><text:span text:style-name="T2520">Įstaiga siūlo pagal sutartį<text:s/></text:span><text:span text:style-name="T2521">dėl<text:s/></text:span><text:span text:style-name="T2522">medicininės reabilitacijos, prevencinės ir postvencinės medicininės ir<text:s/></text:span><text:span text:style-name="T2523">psichologinės reabilitacijos, sveikatos grąžinamojo ir antirecidyvinio gydymo paslaugų<text:s/></text:span><text:span text:style-name="T2524">teikimo<text:s/></text:span><text:span text:style-name="T2525">teikti šias Privalomojo sveikatos draudimo fondo (toliau – PSDF) biudžeto lėšomis apmokamas asmens sveikatos priežiūros paslaugas (toliau – paslaugo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Eil. Nr.</text:p>
          </table:table-cell>
          <table:table-cell table:style-name="TableCell2536">
            <text:p text:style-name="P2537">PSDF biudžeto išlaidų straipsnio kodas pagal Išlaidų klasifikaciją</text:p>
          </table:table-cell>
          <table:table-cell table:style-name="TableCell2538">
            <text:p text:style-name="P2539">Paslaugos pavadinimas</text:p>
          </table:table-cell>
          <table:table-cell table:style-name="TableCell2540">
            <text:p text:style-name="P2541">Paslaugos kodas</text:p>
          </table:table-cell>
          <table:table-cell table:style-name="TableCell2542">
            <text:p text:style-name="P2543">Paslaugos bus teikiamos toliau nurodytais įstaigos veiklos adresais<text:s/></text:p>
            <text:p text:style-name="P2544">(įrašyti ID (pastaba)</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Pastaba. ID – veiklos vietos identifikacinis<text:s/>kodas. Nurodoma tiek ID, kiek yra veiklos vietų, kuriose bus teikiama konkreti paslauga:</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ID</text:p>
          </table:table-cell>
          <table:table-cell table:style-name="TableCell2576">
            <text:p text:style-name="P2577">Veiklos vietos adresas</text:p>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row>
      </table:table>
      <text:p text:style-name="P2588"/>
      <text:p text:style-name="P2589"/>
      <text:p text:style-name="P2590">(formos pavyzdžio tęsinys)</text:p>
      <text:p text:style-name="P2596"/>
      <text:p text:style-name="P2597">Įstaigos duomenys:</text:p>
      <table:table table:style-name="Table2598">
        <table:table-columns>
          <table:table-column table:style-name="TableColumn2599"/>
          <table:table-column table:style-name="TableColumn2600"/>
        </table:table-columns>
        <table:table-row table:style-name="TableRow2601">
          <table:table-cell table:style-name="TableCell2602">
            <text:p text:style-name="P2603">Pavadinimas</text:p>
          </table:table-cell>
          <table:table-cell table:style-name="TableCell2604">
            <text:p text:style-name="P2605"/>
          </table:table-cell>
        </table:table-row>
        <table:table-row table:style-name="TableRow2606">
          <table:table-cell table:style-name="TableCell2607">
            <text:p text:style-name="P2608">Juridinio asmens kodas</text:p>
          </table:table-cell>
          <table:table-cell table:style-name="TableCell2609">
            <text:p text:style-name="P2610"/>
          </table:table-cell>
        </table:table-row>
        <table:table-row table:style-name="TableRow2611">
          <table:table-cell table:style-name="TableCell2612">
            <text:p text:style-name="P2613">Adresas<text:s/>korespondencijai gauti</text:p>
          </table:table-cell>
          <table:table-cell table:style-name="TableCell2614">
            <text:p text:style-name="P2615"/>
          </table:table-cell>
        </table:table-row>
        <table:table-row table:style-name="TableRow2616">
          <table:table-cell table:style-name="TableCell2617">
            <text:p text:style-name="P2618">Administracijos telefono ryšio numeriai</text:p>
          </table:table-cell>
          <table:table-cell table:style-name="TableCell2619">
            <text:p text:style-name="P2620"/>
          </table:table-cell>
        </table:table-row>
        <table:table-row table:style-name="TableRow2621">
          <table:table-cell table:style-name="TableCell2622">
            <text:p text:style-name="P2623">Telefono ryšio numeriai gyventojams<text:s/></text:p>
          </table:table-cell>
          <table:table-cell table:style-name="TableCell2624">
            <text:p text:style-name="P2625"/>
          </table:table-cell>
        </table:table-row>
        <table:table-row table:style-name="TableRow2626">
          <table:table-cell table:style-name="TableCell2627">
            <text:p text:style-name="P2628">Elektroninio pašto adresas</text:p>
          </table:table-cell>
          <table:table-cell table:style-name="TableCell2629">
            <text:p text:style-name="P2630"/>
          </table:table-cell>
        </table:table-row>
        <table:table-row table:style-name="TableRow2631">
          <table:table-cell table:style-name="TableCell2632">
            <text:p text:style-name="P2633">Interneto svetainės adresas</text:p>
          </table:table-cell>
          <table:table-cell table:style-name="TableCell2634">
            <text:p text:style-name="P2635"/>
          </table:table-cell>
        </table:table-row>
        <table:table-row table:style-name="TableRow2636">
          <table:table-cell table:style-name="TableCell2637">
            <text:p text:style-name="P2638">Atsiskaitomosios sąskaitos (sąskaitos valstybės ižde) numeris</text:p>
          </table:table-cell>
          <table:table-cell table:style-name="TableCell2639">
            <text:p text:style-name="P2640"/>
          </table:table-cell>
        </table:table-row>
        <table:table-row table:style-name="TableRow2641">
          <table:table-cell table:style-name="TableCell2642">
            <text:p text:style-name="P2643">Banko pavadinimas</text:p>
          </table:table-cell>
          <table:table-cell table:style-name="TableCell2644">
            <text:p text:style-name="P2645"/>
          </table:table-cell>
        </table:table-row>
      </table:table>
      <text:p text:style-name="P2646"/>
      <text:p text:style-name="P2647">PRIDEDAMI DOKUMENTAI:</text:p>
      <text:p text:style-name="P2648">1.<text:tab/></text:p>
      <text:p text:style-name="P2649"/>
      <text:p text:style-name="P2650">__________________________________ <text:s text:c="4"/>_________________ <text:s text:c="8"/>______________________</text:p>
      <text:p text:style-name="P2651"><text:span text:style-name="T2652">(įstaigos vadovo ar jo įgalioto asmens pareigos) <text:s text:c="20"/>(parašas) <text:s text:c="35"/>(vardas ir pavardė)</text:span></text:p>
      <text:p text:style-name="P2653"/>
      <text:p text:style-name="P2654"><text:span text:style-name="T2655">__________________________<text:s/></text:span></text:p>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vidaus reikalų ministerija, Įsakymas</text:span></text:p>
      <text:p text:style-name="P2665"><text:span text:style-name="T2666">Nr.<text:s/></text:span><text:a xlink:href="https://www.e-tar.lt/portal/legalAct.html?documentId=8c465fe04e3e11e6b72ff16034f7f796" office:target-frame-name="_top" xlink:show="replace"><text:span text:style-name="T2667">1V-503</text:span></text:a><text:span text:style-name="T2668">, 2016-07-20, paskelbta TAR 2016-07-20, i.</text:span><text:span text:style-name="T2669"><text:s/>k. 2016-20812</text:span></text:p>
      <text:p text:style-name="P2670"><text:span text:style-name="T2671">Dėl Lietuvos Respublikos vidaus reikalų ministro 2015 m. rugsėjo 30 d. įsakymo Nr. 1V-762 „Dėl Vidaus tarnybos sistemos pareigūnų stacionarinės medicininės reabilitacijos, prevencinės ir postvencinės medicininės psichologinės reabilitacijos,</text:span><text:span text:style-name="T2672"><text:s/>sveikatos grąžinamojo, antirecidyvinio gydymo, kai jis apmokamas iš dalies arba neapmokamas iš privalomojo sveikatos draudimo fondo biudžeto, tvarkos aprašo patvirtinimo“ pakeitimo</text:span></text:p>
      <text:p text:style-name="P2673"/>
      <text:p text:style-name="P2674"><text:span text:style-name="T2675">2.</text:span></text:p>
      <text:p text:style-name="P2676"><text:span text:style-name="T2677">Lietuvos Respublikos vidaus reikalų ministerija, Įsakymas</text:span></text:p>
      <text:p text:style-name="P2678"><text:span text:style-name="T2679">Nr.<text:s/></text:span><text:a xlink:href="https://www.e-tar.lt/portal/legalAct.html?documentId=302d7aa00d6e11e79800e8266c1e5d1b" office:target-frame-name="_top" xlink:show="replace"><text:span text:style-name="T2680">1V-203</text:span></text:a><text:span text:style-name="T2681">, 2017-03-20, paskelbta TAR 2017-03-20, i. k. 2017-04619</text:span></text:p>
      <text:p text:style-name="P2682"><text:span text:style-name="T2683">Dėl Lietuvos Respublikos vidaus reikalų ministro 2015 m. rugsėjo 30 d. įsakymo Nr. 1V-762 „Dėl Vidaus t</text:span><text:span text:style-name="T2684">arnybos sistemos pareigūnų medicininės reabilitacijos, prevencinės medicininės ir psichologinės reabilitacijos, sveikatos grąžinamojo ir antirecidyvinio gydymo, kai tai iš dalies apmokama arba neapmokama iš privalomojo sveikatos draudimo fondo biudžeto, tv</text:span><text:span text:style-name="T2685">arkos aprašo patvirtinimo“ pakeitimo</text:span></text:p>
      <text:p text:style-name="P2686"/>
      <text:p text:style-name="P2687"><text:span text:style-name="T2688">3.</text:span></text:p>
      <text:p text:style-name="P2689"><text:span text:style-name="T2690">Lietuvos Respublikos vidaus reikalų ministerija, Įsakymas</text:span></text:p>
      <text:p text:style-name="P2691"><text:span text:style-name="T2692">Nr.<text:s/></text:span><text:a xlink:href="https://www.e-tar.lt/portal/legalAct.html?documentId=6ebece5076d911e9b81587fcbd5a76f6" office:target-frame-name="_top" xlink:show="replace"><text:span text:style-name="T2693">1V-456</text:span></text:a><text:span text:style-name="T2694">, 2019-05-15, paskelbta TAR 2019-05-15, i. k. 201</text:span><text:span text:style-name="T2695">9-07691</text:span></text:p>
      <text:p text:style-name="P2696"><text:span text:style-name="T2697">Dėl Lietuvos Respublikos vidaus reikalų ministro 2015 m. rugsėjo 30 d. įsakymo Nr. 1V-762 „Dėl Vidaus tarnybos sistemos pareigūnų medicininės reabilitacijos, prevencinės medicininės ir psichologinės reabilitacijos, sveikatos grąžinamojo ir antireci</text:span><text:span text:style-name="T2698">dyvinio gydymo, kai tai iš dalies apmokama arba neapmokama iš privalomojo sveikatos draudimo fondo biudžeto, tvarkos aprašo patvirtinimo“ pakeitimo</text:span></text:p>
      <text:p text:style-name="P2699"/>
      <text:p text:style-name="P2700"><text:span text:style-name="T2701">4.</text:span></text:p>
      <text:p text:style-name="P2702"><text:span text:style-name="T2703">Lietuvos Respublikos vidaus reikalų ministerija, Įsakymas</text:span></text:p>
      <text:p text:style-name="P2704"><text:span text:style-name="T2705">Nr.<text:s/></text:span><text:a xlink:href="https://www.e-tar.lt/portal/legalAct.html?documentId=86d529b0359811eb932eb1ed7f923910" office:target-frame-name="_top" xlink:show="replace"><text:span text:style-name="T2706">1V-1250</text:span></text:a><text:span text:style-name="T2707">, 2020-12-03, paskelbta TAR 2020-12-04, i. k. 2020-26192</text:span></text:p>
      <text:p text:style-name="P2708"><text:span text:style-name="T2709">Dėl Lietuvos Respublikos vidaus reikalų ministro 2015 m. rugsėjo 30 d. įsakymo Nr. 1V-762 „Dėl Vidaus tarnybos sistemos pareigūnų<text:s/></text:span><text:span text:style-name="T2710">medicininės reabilitacijos, prevencinės medicininės ir psichologinės reabilitacijos, sveikatos grąžinamojo ir antirecidyvinio gydymo, kai tai iš dalies apmokama arba neapmokama iš Privalomojo sveikatos draudimo fondo biudžeto, tvarkos aprašo patvirtinimo“<text:s/></text:span><text:span text:style-name="T2711">pakeitimo</text:span></text:p>
      <text:p text:style-name="P2712"/>
      <text:p text:style-name="P2713"><text:span text:style-name="T2714">5.</text:span></text:p>
      <text:p text:style-name="P2715"><text:span text:style-name="T2716">Lietuvos Respublikos vidaus reikalų ministerija, Įsakymas</text:span></text:p>
      <text:p text:style-name="P2717"><text:span text:style-name="T2718">Nr.<text:s/></text:span><text:a xlink:href="https://www.e-tar.lt/portal/legalAct.html?documentId=74bf1ce005a411ec9f09e7df20500045" office:target-frame-name="_top" xlink:show="replace"><text:span text:style-name="T2719">1V-678</text:span></text:a><text:span text:style-name="T2720">, 2021-08-25, paskelbta TAR 2021-08-25, i. k. 2021-17914</text:span></text:p>
      <text:p text:style-name="P2721"><text:span text:style-name="T2722">Dėl Lietuvos<text:s/></text:span><text:span text:style-name="T2723">Respublikos vidaus reikalų ministro 2015 m. rugsėjo 30 d. įsakymo Nr. 1V-762 „Dėl Vidaus tarnybos sistemos ir Lietuvos Respublikos vadovybės apsaugos tarnybos pareigūnų medicininės reabilitacijos, prevencinės medicininės ir psichologinės reabilitacijos, sv</text:span><text:span text:style-name="T2724">eikatos grąžinamojo ir antirecidyvinio gydymo, kai tai iš dalies apmokama arba neapmokama iš Privalomojo sveikatos draudimo fondo biudžeto, tvarkos aprašo patvirtinimo“ pakeitimo</text:span></text:p>
      <text:p text:style-name="P2725"/>
      <text:p text:style-name="P2726"><text:span text:style-name="T2727">6.</text:span></text:p>
      <text:p text:style-name="P2728"><text:span text:style-name="T2729">Lietuvos Respublikos vidaus reikalų ministerija, Įsakymas</text:span></text:p>
      <text:p text:style-name="P2730"><text:span text:style-name="T2731">Nr.<text:s/></text:span><text:a xlink:href="https://www.e-tar.lt/portal/legalAct.html?documentId=5e49dc51b0b611ef88c08519262548c4" office:target-frame-name="_top" xlink:show="replace"><text:span text:style-name="T2732">1V-696</text:span></text:a><text:span text:style-name="T2733">, 2024-12-02, paskelbta TAR 2024-12-02, i. k. 2024-21213</text:span></text:p>
      <text:p text:style-name="P2734"><text:span text:style-name="T2735">Dėl Lietuvos Respublikos vidaus reikalų ministro 2015 m. rugsėjo 30 d. įsakymo Nr. 1V-762 „Dėl Vidaus tarn</text:span><text:span text:style-name="T2736">ybos sistemos ir Lietuvos Respublikos vadovybės apsaugos tarnybos pareigūnų medicininės reabilitacijos, prevencinės medicininės ir psichologinės reabilitacijos, sveikatos grąžinamojo ir antirecidyvinio gydymo, kai tai iš dalies apmokama arba neapmokama iš<text:s/></text:span><text:span text:style-name="T2737">Privalomojo sveikatos draudimo fondo biudžeto, tvarkos aprašo patvirtinimo“ pakeitimo</text:span></text:p>
      <text:p text:style-name="P2738"/>
      <text:p text:style-name="P2739"><text:span text:style-name="T2740">7.</text:span></text:p>
      <text:p text:style-name="P2741"><text:span text:style-name="T2742">Lietuvos Respublikos vidaus reikalų ministerija, Įsakymas</text:span></text:p>
      <text:p text:style-name="P2743"><text:span text:style-name="T2744">Nr.<text:s/></text:span><text:a xlink:href="https://www.e-tar.lt/portal/legalAct.html?documentId=5dd1793008b411f08e9f87c0d053bf09" office:target-frame-name="_top" xlink:show="replace"><text:span text:style-name="T2745">1V-202</text:span></text:a><text:span text:style-name="T2746">, 2025-03-24, paskelbta TAR 2025-03-24, i. k. 2025-04806</text:span></text:p>
      <text:p text:style-name="P2747"><text:span text:style-name="T2748">Dėl Lietuvos Respublikos vidaus reikalų ministro 2015 m. rugsėjo 30 d. įsakymo Nr. 1V-762 „Dėl Vidaus tarnybos sistemos ir Lietuvos Respublikos vadovybės apsaugos tarnybos pareigūnų ir kursantų medic</text:span><text:span text:style-name="T2749">ininės reabilitacijos, prevencinės medicininės ir psichologinės reabilitacijos, sveikatos grąžinamojo ir antirecidyvinio gydymo, kai tai iš dalies apmokama arba neapmokama iš privalomojo sveikatos draudimo fondo biudžeto, tvarkos aprašo patvirtinimo“ pakei</text:span><text:span text:style-name="T2750">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25in"/>
          <style:tab-stop style:type="right" style:position="6.5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25in"/>
          <style:tab-stop style:type="right" style:position="6.5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6895in" fo:margin-left="0.7875in" fo:margin-bottom="0.3937in" fo:margin-right="0.7881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fo:text-align="center">
        <style:tab-stops>
          <style:tab-stop style:type="center" style:position="3.25in"/>
          <style:tab-stop style:type="right" style:position="6.5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23"><text:span text:style-name="T824"><text:page-number text:fixed="false">9</text:page-number></text:span></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2432"><text:span text:style-name="T2433"><text:page-number text:fixed="false">9</text:page-number></text:span></text:p>
        <text:p text:style-name="P2434"/>
      </style:header>
      <style:footer>
        <text:p text:style-name="P2435"/>
      </style:footer>
    </style:master-page>
    <style:master-page style:next-style-name="MP3" style:name="MPF3" style:page-layout-name="PL3">
      <style:header>
        <text:p text:style-name="P2436"/>
      </style:header>
      <style:footer>
        <text:p text:style-name="P2437"/>
      </style:footer>
    </style:master-page>
    <style:master-page style:name="MP4" style:page-layout-name="PL4">
      <style:header>
        <text:p text:style-name="P2504"><text:span text:style-name="T2505"><text:page-number text:fixed="false">9</text:page-number></text:span></text:p>
        <text:p text:style-name="P2506"/>
      </style:header>
      <style:footer>
        <text:p text:style-name="P2507"/>
      </style:footer>
    </style:master-page>
    <style:master-page style:next-style-name="MP4" style:name="MPF4" style:page-layout-name="PL4">
      <style:header>
        <text:p text:style-name="P2508"/>
      </style:header>
      <style:footer>
        <text:p text:style-name="P2509"/>
      </style:footer>
    </style:master-page>
    <style:master-page style:name="MP5" style:page-layout-name="PL5">
      <style:header>
        <text:p text:style-name="P2591"><text:page-number text:fixed="false">16</text:page-number></text:p>
        <text:p text:style-name="P2592"/>
      </style:header>
      <style:footer>
        <text:p text:style-name="P2593"/>
      </style:footer>
    </style:master-page>
    <style:master-page style:next-style-name="MP5" style:name="MPF5" style:page-layout-name="PL5">
      <style:header>
        <text:p text:style-name="P2594"/>
      </style:header>
      <style:footer>
        <text:p text:style-name="P2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5T11:46:00Z</meta:creation-date>
    <dc:date>2025-03-25T11:46:00Z</dc:date>
    <meta:print-date>2015-09-17T11:05:00Z</meta:print-date>
    <meta:template xlink:href="Normal.dotm" xlink:type="simple"/>
    <meta:editing-cycles>2</meta:editing-cycles>
    <meta:editing-duration>PT0S</meta:editing-duration>
    <meta:document-statistic meta:page-count="5" meta:paragraph-count="1307" meta:word-count="14294" meta:character-count="96755" meta:row-count="2393" meta:non-whitespace-character-count="83768"/>
  </office:meta>
</office:document-meta>
</file>