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weight="bold" style:font-weight-asian="bold" style:font-size-complex="12pt"/>
    </style:style>
    <style:style style:name="P154" style:parent-style-name="Normal" style:family="paragraph">
      <style:paragraph-properties fo:text-align="center"/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center" style:position="0.8861in"/>
          <style:tab-stop style:type="left" style:position="1.0833in"/>
          <style:tab-stop style:type="right" style:position="5.768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center" style:position="0.2958in"/>
          <style:tab-stop style:type="left" style:position="0.6895in"/>
          <style:tab-stop style:type="right" style:position="0.9847in"/>
          <style:tab-stop style:type="left" style:position="1.2798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center" style:position="0.2958in"/>
          <style:tab-stop style:type="left" style:position="0.6895in"/>
          <style:tab-stop style:type="right" style:position="0.9847in"/>
          <style:tab-stop style:type="left" style:position="1.2798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center" style:position="0.2958in"/>
          <style:tab-stop style:type="left" style:position="0.6895in"/>
          <style:tab-stop style:type="right" style:position="0.9847in"/>
          <style:tab-stop style:type="left" style:position="1.2798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>
        <style:tab-stops>
          <style:tab-stop style:type="center" style:position="0.2958in"/>
          <style:tab-stop style:type="left" style:position="0.6895in"/>
          <style:tab-stop style:type="right" style:position="0.9847in"/>
          <style:tab-stop style:type="left" style:position="1.2798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center" style:position="0.2958in"/>
          <style:tab-stop style:type="left" style:position="0.6895in"/>
          <style:tab-stop style:type="right" style:position="0.9847in"/>
          <style:tab-stop style:type="left" style:position="1.2798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center" style:position="0.2958in"/>
          <style:tab-stop style:type="left" style:position="0.6895in"/>
          <style:tab-stop style:type="right" style:position="0.9847in"/>
          <style:tab-stop style:type="left" style:position="1.2798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>
        <style:tab-stops>
          <style:tab-stop style:type="center" style:position="0.2958in"/>
          <style:tab-stop style:type="left" style:position="0.6895in"/>
          <style:tab-stop style:type="right" style:position="0.9847in"/>
          <style:tab-stop style:type="left" style:position="1.2798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center" style:position="0.2958in"/>
          <style:tab-stop style:type="left" style:position="0.6895in"/>
          <style:tab-stop style:type="right" style:position="0.9847in"/>
          <style:tab-stop style:type="left" style:position="1.2798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center" style:position="0.2958in"/>
          <style:tab-stop style:type="left" style:position="0.6895in"/>
          <style:tab-stop style:type="right" style:position="0.9847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5in">
        <style:tab-stops>
          <style:tab-stop style:type="center" style:position="0.2958in"/>
          <style:tab-stop style:type="left" style:position="0.6895in"/>
          <style:tab-stop style:type="right" style:position="1.0833in"/>
          <style:tab-stop style:type="left" style:position="1.3784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0.8861in"/>
          <style:tab-stop style:type="left" style:position="1.2798in"/>
          <style:tab-stop style:type="right" style:position="5.768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98in"/>
          <style:tab-stop style:type="center" style:position="2.884in"/>
          <style:tab-stop style:type="right" style:position="5.768in"/>
        </style:tab-stops>
      </style:paragraph-properties>
    </style:style>
    <style:style style:name="T237" style:parent-style-name="DefaultParagraphFont" style:family="text">
      <style:text-properties style:font-name-asian="Calibri" fo:letter-spacing="0.0013in" style:font-size-complex="12pt"/>
    </style:style>
    <style:style style:name="T238" style:parent-style-name="DefaultParagraphFont" style:family="text">
      <style:text-properties style:font-name-asian="Calibri" fo:letter-spacing="0.0013in" style:font-size-complex="12pt"/>
    </style:style>
    <style:style style:name="T239" style:parent-style-name="DefaultParagraphFont" style:family="text">
      <style:text-properties style:font-name-asian="Calibri" fo:letter-spacing="0.0013in" style:font-size-complex="12pt"/>
    </style:style>
    <style:style style:name="T240" style:parent-style-name="DefaultParagraphFont" style:family="text">
      <style:text-properties fo:letter-spacing="0.0013in" style:font-size-complex="12pt" style:language-asian="lt" style:country-asian="LT"/>
    </style:style>
    <style:style style:name="T241" style:parent-style-name="DefaultParagraphFont" style:family="text">
      <style:text-properties fo:letter-spacing="0.0013in" style:font-size-complex="12pt" style:language-asian="lt" style:country-asian="L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98in"/>
          <style:tab-stop style:type="center" style:position="2.884in"/>
          <style:tab-stop style:type="right" style:position="5.768in"/>
        </style:tab-stops>
      </style:paragraph-properties>
    </style:style>
    <style:style style:name="T243" style:parent-style-name="DefaultParagraphFont" style:family="text">
      <style:text-properties style:font-name-asian="Calibri" fo:letter-spacing="0.0013in" style:font-size-complex="12pt"/>
    </style:style>
    <style:style style:name="T244" style:parent-style-name="DefaultParagraphFont" style:family="text">
      <style:text-properties style:font-name-asian="Calibri" fo:letter-spacing="0.0013in" style:font-size-complex="12pt"/>
    </style:style>
    <style:style style:name="T245" style:parent-style-name="DefaultParagraphFont" style:family="text">
      <style:text-properties style:font-name-asian="Calibri" fo:letter-spacing="0.0013in" style:font-size-complex="12pt"/>
    </style:style>
    <style:style style:name="T246" style:parent-style-name="DefaultParagraphFont" style:family="text">
      <style:text-properties fo:letter-spacing="0.0013in" style:font-size-complex="12pt" style:language-asian="lt" style:country-asian="LT"/>
    </style:style>
    <style:style style:name="T247" style:parent-style-name="DefaultParagraphFont" style:family="text">
      <style:text-properties fo:letter-spacing="0.0013in" style:font-size-complex="12pt"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98in"/>
          <style:tab-stop style:type="center" style:position="2.884in"/>
          <style:tab-stop style:type="right" style:position="5.768in"/>
        </style:tab-stops>
      </style:paragraph-properties>
    </style:style>
    <style:style style:name="T249" style:parent-style-name="DefaultParagraphFont" style:family="text">
      <style:text-properties style:font-name-asian="Calibri" fo:letter-spacing="0.0013in" style:font-size-complex="12pt"/>
    </style:style>
    <style:style style:name="T250" style:parent-style-name="DefaultParagraphFont" style:family="text">
      <style:text-properties style:font-name-asian="Calibri" fo:letter-spacing="0.0013in" style:font-size-complex="12pt"/>
    </style:style>
    <style:style style:name="T251" style:parent-style-name="DefaultParagraphFont" style:family="text">
      <style:text-properties style:font-name-asian="Calibri" fo:letter-spacing="0.0013in" style:font-size-complex="12pt"/>
    </style:style>
    <style:style style:name="T252" style:parent-style-name="DefaultParagraphFont" style:family="text">
      <style:text-properties fo:letter-spacing="0.0013in" style:font-size-complex="12pt" style:language-asian="lt" style:country-asian="LT"/>
    </style:style>
    <style:style style:name="T253" style:parent-style-name="DefaultParagraphFont" style:family="text">
      <style:text-properties fo:letter-spacing="0.0013in" style:font-size-complex="12pt" style:language-asian="lt" style:country-asian="LT"/>
    </style:style>
    <style:style style:name="T254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255" style:parent-style-name="DefaultParagraphFont" style:family="text">
      <style:text-properties fo:letter-spacing="0.0013in" style:font-size-complex="12pt" style:language-asian="lt" style:country-asian="L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center" style:position="1.2798in"/>
          <style:tab-stop style:type="right" style:position="5.768in"/>
        </style:tab-stops>
      </style:paragraph-properties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center" style:position="1.2798in"/>
          <style:tab-stop style:type="right" style:position="5.768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center" style:position="2.884in"/>
          <style:tab-stop style:type="right" style:position="5.768in"/>
        </style:tab-stops>
      </style:paragraph-properties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fo:font-weight="bold" style:font-weight-asian="bold" style:font-size-complex="12pt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P2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center" style:position="2.884in"/>
          <style:tab-stop style:type="right" style:position="5.768in"/>
        </style:tab-stops>
      </style:paragraph-properties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center" style:position="1.0833in"/>
          <style:tab-stop style:type="right" style:position="1.3784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center" style:position="1.2798in"/>
          <style:tab-stop style:type="right" style:position="5.768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center" style:position="1.2798in"/>
          <style:tab-stop style:type="right" style:position="5.768in"/>
        </style:tab-stops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center" style:position="1.1812in"/>
          <style:tab-stop style:type="right" style:position="5.768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T407" style:parent-style-name="DefaultParagraphFont" style:family="text">
      <style:text-properties style:font-name-asian="Calibri" style:font-size-complex="12pt" style:language-asian="lt" style:country-asian="LT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>
        <style:tab-stops>
          <style:tab-stop style:type="left" style:position="0.6895in"/>
          <style:tab-stop style:type="left" style:position="1.0833in"/>
          <style:tab-stop style:type="center" style:position="2.884in"/>
          <style:tab-stop style:type="right" style:position="5.768in"/>
        </style:tab-stops>
      </style:paragraph-properties>
    </style:style>
    <style:style style:name="P4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P492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5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7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02</text:span></text:p>
      <text:p text:style-name="P10"/>
      <text:p text:style-name="P11"><text:span text:style-name="T12">Nutarimas paskelbtas: TAR 2018-02-09, i. k. 2018-0212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BIUDŽETINĖS ĮSTAIGOS NACIONALINIO BENDRŲJŲ<text:s/></text:span><text:span text:style-name="T23">FUNKCIJŲ CENTRO ĮSTEIGIMO IR JO NUOSTATŲ PATVIRTINIMO</text:span></text:p>
      <text:p text:style-name="P24"/>
      <text:p text:style-name="P25">2018 m. vasario 7 d. Nr. 125</text:p>
      <text:p text:style-name="P26">Vilnius</text:p>
      <text:p text:style-name="P27"/>
      <text:p text:style-name="P28"/>
      <text:p text:style-name="P29"><text:span text:style-name="T30">Vadovaudamasi Lietuvos Respublikos<text:s/></text:span><text:span text:style-name="T31">biudžetinių įstaigų įstatymo 5</text:span><text:span text:style-name="T32"><text:s/>straipsniu ir Lietuvos Respublikos Vyriausybės įstatymo 30</text:span><text:span text:style-name="T33">1</text:span><text:span text:style-name="T34"><text:s/>straipsniu, Lietuvos Respublikos Vyriausybė</text:span><text:span text:style-name="T35"><text:s/>nutari</text:span><text:span text:style-name="T36">a:</text:span></text:p>
      <text:p text:style-name="P37"><text:span text:style-name="T38">1</text:span><text:span text:style-name="T39">.</text:span><text:span text:style-name="T40"><text:tab/></text:span><text:span text:style-name="T41">Įsteigti nuo 2018 m. vasario 15 d. biudžetinę įstaigą Nacionalinį bendrųjų funkcijų centrą, kurio buveinė: Gedimino pr. 11,<text:s/></text:span><text:span text:style-name="T42">LT 01103 Vilnius, Lietuvos Respublika.</text:span></text:p>
      <text:p text:style-name="P43"><text:span text:style-name="T44">2</text:span><text:span text:style-name="T45">.</text:span><text:span text:style-name="T46"><text:tab/></text:span><text:span text:style-name="T47">Patvirtinti Nacionalinio<text:s/></text:span><text:span text:style-name="T48">bendrųjų funkcijų centro nuostatus (pridedama).</text:span></text:p>
      <text:p text:style-name="P49"><text:span text:style-name="T50">3</text:span><text:span text:style-name="T51">. Nustatyti, kad Nacionalinis bendrųjų funkcijų centras steigiamas Lietuvos Respublikos Vyriausybės kanceliarijos, ministerijų, Vyriausybės įstaigų, Vyriausybės atstovų įstaigos, atitinkamo ministro vald</text:span><text:span text:style-name="T52">ymo sritims priskirtų įstaigų prie ministerijos, kitų biudžetinių įstaigų, kurių savininko teises ar pareigas įgyvendina Lietuvos Respublikos Vyriausybė arba jos įgaliota institucija, ir šių subjektų kontroliuojamų viešojo sektoriaus subjektų buhalterinės<text:s/></text:span><text:span text:style-name="T53">apskaitos ir personalo administravimo funkcijoms centralizuotai atlikti.</text:span><text:s/></text:p>
      <text:p text:style-name="P54">Punkto pakeitimai:</text:p>
      <text:p text:style-name="P55"><text:span text:style-name="T56">Nr.<text:s/></text:span><text:a xlink:href="https://www.e-tar.lt/portal/legalAct.html?documentId=0d0737209bea11e9aa7dc78f3d1f2643" office:target-frame-name="_top" xlink:show="replace"><text:span text:style-name="T57">646</text:span></text:a><text:span text:style-name="T58">, 2019-06-19, paskelbta TAR 2019-07-01, i. k. 2019-10727</text:span></text:p>
      <text:p text:style-name="Normal"/>
      <text:p text:style-name="P59"><text:span text:style-name="T60">4</text:span><text:span text:style-name="T61">.</text:span><text:span text:style-name="T62"><text:tab/>Pavesti Lietuvos Respublikos finansų ministerijai įgyvendinti Nacionalinio bendrųjų funkcijų centro savininko teises ir pareigas.<text:s/></text:span></text:p>
      <text:p text:style-name="P63"/>
      <text:p text:style-name="P64"/>
      <text:p text:style-name="P65"/>
      <text:p text:style-name="P66">Ministras Pirmininkas<text:tab/>Saulius Skvernelis</text:p>
      <text:p text:style-name="P67"/>
      <text:p text:style-name="P68"/>
      <text:p text:style-name="P69"/>
      <text:p text:style-name="P70"><text:span text:style-name="T71">Finansų<text:s/></text:span><text:span text:style-name="T72">ministras</text:span><text:span text:style-name="T73"><text:tab/>Vilius Šapoka</text:span></text:p>
      <text:soft-page-break/>
      <text:p text:style-name="P74"><text:span text:style-name="T82">PATVIRTINTA</text:span><text:span text:style-name="T83"><text:line-break/>Lietuvos Respublikos Vyriausybės</text:span><text:span text:style-name="T84"><text:line-break/></text:span><text:span text:style-name="T85">2018 m. vasario 7 d.<text:s/></text:span><text:span text:style-name="T86">nutarimu<text:s/></text:span><text:span text:style-name="T87">Nr. 125<text:s/></text:span></text:p>
      <text:p text:style-name="P88"/>
      <text:p text:style-name="P89"/>
      <text:p text:style-name="P90"><text:span text:style-name="T91">NACIONALINIO BeNDrŲJŲ FUNKCIJŲ CENTRO nuostatai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 Nacionalinis bendrųjų funkcijų centras (toliau – Centras)<text:s/></text:span><text:span text:style-name="T102">yra biudžetinė įstaiga, Lietuvos Respublikos Vyriausybės nustatyta tvarka ir apimtimi centralizuotai atliekanti Vyriausybės kanceliarijos, ministerijų, Vyriausybės įstaigų, Vyriausybės atstovų įstaigos, atitinkamo ministro valdymo sritims priskirtų įstaigų</text:span><text:span text:style-name="T103"><text:s/>prie ministerijos, kitų biudžetinių įstaigų, kurių savininko teises ar pareigas įgyvendina Vyriausybė arba jos įgaliota institucija, ir šių subjektų kontroliuojamų viešojo sektoriaus subjektų (toliau – įstaigos) buhalterinės apskaitos ir personalo adminis</text:span><text:span text:style-name="T104">travimo funkcijas.</text:span><text:s/></text:p>
      <text:p text:style-name="P105">Punkto pakeitimai:</text:p>
      <text:p text:style-name="P106"><text:span text:style-name="T107">Nr.<text:s/></text:span><text:a xlink:href="https://www.e-tar.lt/portal/legalAct.html?documentId=0d0737209bea11e9aa7dc78f3d1f2643" office:target-frame-name="_top" xlink:show="replace"><text:span text:style-name="T108">646</text:span></text:a><text:span text:style-name="T109">, 2019-06-19, paskelbta TAR 2019-07-01, i. k. 2019-10727</text:span></text:p>
      <text:p text:style-name="Normal"/>
      <text:p text:style-name="P110"><text:span text:style-name="T111">2</text:span><text:span text:style-name="T112">.</text:span><text:span text:style-name="T113"><text:tab/></text:span><text:span text:style-name="T114">Centras savo veikloje vadovaujasi Lietuvos<text:s/></text:span><text:span text:style-name="T115">Respublikos Konstitucija, Lietuvos Respublikos tarptautinėmis sutartimis ir susitarimais, Europos Sąjungos teisės aktais, Lietuvos Respublikos Vyriausybės įstatymu, Lietuvos Respublikos biudžetinių įstaigų įstatymu, Lietuvos Respublikos viešųjų įstaigų įst</text:span><text:span text:style-name="T116">atymu, Lietuvos Respublikos buhalterinės apskaitos įstatymu, kitais Lietuvos Respublikos įstatymais ir Lietuvos Respublikos Seimo priimtais teisės aktais, Vyriausybės nutarimais, finansų ministro įsakymais, Centro nuostatais (toliau – Nuostatai) ir kitais<text:s/></text:span><text:span text:style-name="T117">teisės aktais.</text:span></text:p>
      <text:p text:style-name="P118"><text:span text:style-name="T119">3</text:span><text:span text:style-name="T120">.</text:span><text:span text:style-name="T121"><text:tab/></text:span><text:span text:style-name="T122">Centras yra ribotos civilinės atsakomybės viešasis juridinis asmuo, turintis sąskaitą banke ir antspaudą su Lietuvos valstybės herbu ir savo pavadinimu.<text:s/></text:span></text:p>
      <text:p text:style-name="P123"><text:span text:style-name="T124">4</text:span><text:span text:style-name="T125">.</text:span><text:span text:style-name="T126"><text:tab/></text:span><text:span text:style-name="T127">Centras yra iš Lietuvos Respublikos valstybės biudžeto išlaikoma<text:s/></text:span><text:span text:style-name="T128">biudžetinė įstaiga, kuriai lėšos skiriamos ir administruojamos Lietuvos Respublikos biudžeto sandaros įstatymo nustatyta tvarka. Centrui finansuoti gali būti naudojamos ir kitos teisėtai gautos lėšos.</text:span></text:p>
      <text:p text:style-name="P129"><text:span text:style-name="T130">5</text:span><text:span text:style-name="T131">.</text:span><text:span text:style-name="T132"><text:tab/></text:span><text:span text:style-name="T133">Centro savininkė yra valstybė. Centro savininko<text:s/></text:span><text:span text:style-name="T134">teises ir pareigas įgyvendina Lietuvos Respublikos finansų ministerija (toliau –<text:s/></text:span><text:span text:style-name="T135">Finansų ministerija)</text:span><text:span text:style-name="T136">, kuri koordinuoja ir kontroliuoja Centro veiklą, sprendžia kitus jos, kaip Centro savininko teises ir pareigas įgyvendinančios institucijos, kompetencijai</text:span><text:span text:style-name="T137"><text:s/>priskirtus klausimus.</text:span></text:p>
      <text:p text:style-name="P138"><text:span text:style-name="T139">6</text:span><text:span text:style-name="T140">.</text:span><text:span text:style-name="T141"><text:tab/></text:span><text:span text:style-name="T142">Nuostatai keičiami Vyriausybės nutarimu.</text:span></text:p>
      <text:p text:style-name="P143"><text:span text:style-name="T144">7</text:span><text:span text:style-name="T145">.</text:span><text:span text:style-name="T146"><text:tab/></text:span><text:span text:style-name="T147">Vieši Centro pranešimai skelbiami Centro interneto svetainėje, o prireikus – ir kitose visuomenės informavimo priemonėse.</text:span></text:p>
      <text:p text:style-name="P148"/>
      <text:p text:style-name="P149"><text:span text:style-name="T150">II</text:span><text:span text:style-name="T151"><text:s/>SKYRIUS</text:span></text:p>
      <text:p text:style-name="P152"><text:span text:style-name="T153">CENTRO VEIKLOS TIKSLAS IR FUNKCIJOS</text:span></text:p>
      <text:p text:style-name="P154"/>
      <text:p text:style-name="P155"><text:span text:style-name="T156">8</text:span><text:span text:style-name="T157">.</text:span><text:span text:style-name="T158"><text:tab/></text:span><text:span text:style-name="T159">Centro veiklos tikslas – centralizuotai tvarkyti įstaigų buhalterinę apskaitą ir administruoti personalą.<text:s/></text:span></text:p>
      <text:p text:style-name="P160"><text:span text:style-name="T161">9</text:span><text:span text:style-name="T162">.</text:span><text:span text:style-name="T163"><text:tab/></text:span><text:span text:style-name="T164">Centras, siekdamas jam nustatyto veiklos tikslo, atlieka šias funkcijas:<text:s/></text:span></text:p>
      <text:p text:style-name="P165"><text:span text:style-name="T166">9.1</text:span><text:span text:style-name="T167">.</text:span><text:span text:style-name="T168"><text:tab/></text:span><text:span text:style-name="T169">buhalterinės apskaitos srityje rašytinėje sutartyje, su</text:span><text:span text:style-name="T170">daromoje tarp Centro ir įstaigos, kurios apskaita tvarkoma centralizuotai (toliau – Sutartis), ir Vyriausybės nustatyta tvarka ir apimtimi:</text:span></text:p>
      <text:p text:style-name="P171"><text:span text:style-name="T172">9.1.1</text:span><text:span text:style-name="T173">.</text:span><text:span text:style-name="T174"><text:tab/></text:span><text:span text:style-name="T175">parenka, suderinęs su įstaiga, kurios apskaita tvarkoma centralizuotai, apskaitos politiką, ją tvirtina ir<text:s/></text:span><text:span text:style-name="T176">įgyvendina, sudaro ir tvirtina sąskaitų planą, nustato apskaitos registrų formą, turinį ir skaičių;</text:span></text:p>
      <text:p text:style-name="P177"><text:span text:style-name="T178">9.1.2</text:span><text:span text:style-name="T179">.</text:span><text:span text:style-name="T180"><text:tab/></text:span><text:span text:style-name="T181">tvarko įstaigų buhalterinę apskaitą</text:span><text:span text:style-name="T182"><text:s/>pagal Lietuvos Respublikos buhalterinės apskaitos įstatymo ir kitų teisės aktų, reglamentuojančių buhalterinę</text:span><text:span text:style-name="T183"><text:s/>apskaitą, reikalavimus;</text:span><text:span text:style-name="T184"><text:s/></text:span></text:p>
      <text:p text:style-name="P185"><text:span text:style-name="T186">9.1.3</text:span><text:span text:style-name="T187">.</text:span><text:span text:style-name="T188"><text:tab/></text:span><text:span text:style-name="T189">rengia finansinių, biudžeto vykdymo ataskaitų rinkinius, įstaigų grupės konsoliduotųjų finansinių ir biudžeto vykdymo ataskaitų rinkinius ir kitas teisės aktuose, reglamentuojančiuose centralizuotą buhalterinės<text:s/></text:span><text:span text:style-name="T190">apskaitos atlikimą, ir Sutartyje nurodytas ataskaitas;</text:span></text:p>
      <text:p text:style-name="P191"><text:span text:style-name="T192">9.1.4</text:span><text:span text:style-name="T193">.</text:span><text:span text:style-name="T194"><text:tab/></text:span><text:span text:style-name="T195">pasirašo įstaigų finansinių ir biudžeto vykdymo ataskaitų rinkinius, įstaigų grupės konsoliduotųjų finansinių ir biudžeto vykdymo ataskaitų rinkinius ir kitas Sutartyje su įstaiga nurodytas<text:s/></text:span><text:span text:style-name="T196">ataskaitas bei dokumentus ir, jeigu numatyta Sutartyje, pateikia juos įstaigai pasirašyti;<text:s/></text:span></text:p>
      <text:p text:style-name="P197"><text:span text:style-name="T198">9.1.5</text:span><text:span text:style-name="T199">.</text:span><text:span text:style-name="T200"><text:tab/></text:span><text:span text:style-name="T201">teikia ataskaitų rinkinius ir ataskaitas Sutartyje ir teisės aktuose nurodytoms institucijoms laikydamasis viešojo sektoriaus apskaitą reglamentuojančiuo</text:span><text:span text:style-name="T202">se teisės aktuose nustatytos tvarkos ir terminų;</text:span></text:p>
      <text:p text:style-name="P203"><text:span text:style-name="T204">9.1.6</text:span><text:span text:style-name="T205">.</text:span><text:span text:style-name="T206"><text:tab/></text:span><text:span text:style-name="T207">teikia įstaigų finansinių ataskaitų rinkinių informaciją į Viešojo sektoriaus apskaitos ir ataskaitų konsolidavimo informacinę sistemą (toliau – VSAKIS), atlieka ataskaitų rinkinių tarpusavio deri</text:span><text:span text:style-name="T208">nimo operacijas VSAKIS;</text:span></text:p>
      <text:p text:style-name="P209"><text:span text:style-name="T210">9.1.7</text:span><text:span text:style-name="T211">.</text:span><text:span text:style-name="T212"><text:tab/></text:span><text:span text:style-name="T213">rengia įstaigų lėšų užsakymo ir tiesioginio išlaidų apmokėjimo paraiškas ir teikia Finansų ministerijos Valstybės iždo departamentui per valstybės biudžeto, apskaitos ir mokėjimų sistemą (VBAMS);</text:span></text:p>
      <text:p text:style-name="P214"><text:span text:style-name="T215">9.1.8</text:span><text:span text:style-name="T216">.</text:span><text:span text:style-name="T217"><text:tab/></text:span><text:span text:style-name="T218">saugo<text:s/></text:span><text:span text:style-name="T219">apskaitos dokumentus teisės aktų, reglamentuojančių dokumentų valdymą, nustatyta tvarka;</text:span></text:p>
      <text:p text:style-name="P220"><text:span text:style-name="T221">9.1.9</text:span><text:span text:style-name="T222">.</text:span><text:span text:style-name="T223"><text:tab/></text:span><text:span text:style-name="T224">atlieka įstaigų finansų kontrolės funkcijas;</text:span></text:p>
      <text:p text:style-name="P225"><text:span text:style-name="T226">9.1.10</text:span><text:span text:style-name="T227">.</text:span><text:span text:style-name="T228"><text:tab/></text:span><text:span text:style-name="T229">atlieka kitas buhalterinės apskaitos tvarkymo srities funkcijas;</text:span></text:p>
      <text:p text:style-name="P230"><text:span text:style-name="T231">9.2</text:span><text:span text:style-name="T232">.</text:span><text:span text:style-name="T233"><text:tab/></text:span><text:span text:style-name="T234">personalo administravim</text:span><text:span text:style-name="T235">o srityje Vyriausybės nustatyta tvarka ir apimtimi:</text:span></text:p>
      <text:p text:style-name="P236"><text:span text:style-name="T237">9.2.1</text:span><text:span text:style-name="T238">.</text:span><text:span text:style-name="T239"><text:tab/></text:span><text:span text:style-name="T240">organizuoja įstaigų valstybės pareigūnų, valstybės tarnautojų ir darbuotojų, dirbančių pagal darbo sutartis (toliau – įstaigos personalas), priėmimo ir skyrimo į pareigas, perkėlimo į kitas parei</text:span><text:span text:style-name="T241">gas ir atleidimo procedūras, rengia susijusių teisės aktų projektus ir kitus dokumentus;</text:span></text:p>
      <text:p text:style-name="P242"><text:span text:style-name="T243">9.2.2</text:span><text:span text:style-name="T244">.</text:span><text:span text:style-name="T245"><text:tab/></text:span><text:span text:style-name="T246">organizuoja valstybės tarnautojo pažymėjimų, valstybės pareigūno pažymėjimų ir darbuotojų, dirbančių pagal darbo sutartis (toliau – darbuotojai), pažymėjimų</text:span><text:span text:style-name="T247"><text:s/>išdavimą, vykdo išduotų pažymėjimų apskaitą;</text:span></text:p>
      <text:p text:style-name="P248"><text:span text:style-name="T249">9.2.3</text:span><text:span text:style-name="T250">.</text:span><text:span text:style-name="T251"><text:tab/></text:span><text:span text:style-name="T252">rengia teisės aktų projektus ir kitus dokumentus personalo atostogų, papildomų poilsio dienų suteikimo, komandiruočių, dalyvavimo mokymuose, skatinimo, tarnybinių nuobaudų skyrimo, leidimų dirbti kit</text:span><text:span text:style-name="T253">ą darbą išdavimo, materialinių pašalpų skyrimo</text:span><text:span text:style-name="T254"><text:s/></text:span><text:span text:style-name="T255">ir kitais personalo klausimais;</text:span></text:p>
      <text:p text:style-name="P256"><text:span text:style-name="T257">9.2.4</text:span><text:span text:style-name="T258">.</text:span><text:span text:style-name="T259"><text:tab/></text:span><text:span text:style-name="T260">sudaro, tvarko ir nustatyta tvarka perduoda archyvui asmens bylas ir kitas archyvines bylas personalo klausimais;</text:span></text:p>
      <text:p text:style-name="P261"><text:span text:style-name="T262">9.2.5</text:span><text:span text:style-name="T263">.</text:span><text:span text:style-name="T264"><text:tab/></text:span><text:span text:style-name="T265">organizuoja valstybės tarnautojų ir darbuotojų kasmetinės veiklos vertinimą ir rengia susijusių teisės aktų projektus bei kitus dokumentus;<text:s/></text:span></text:p>
      <text:p text:style-name="P266"><text:span text:style-name="T267">9.2.6</text:span><text:span text:style-name="T268">.</text:span><text:span text:style-name="T269"><text:tab/></text:span><text:span text:style-name="T270">padeda įstaigos vadovo sudaromų komisijų, susijusių su personalo valdymu, pirmininkams organizuoti šių k</text:span><text:span text:style-name="T271">omisijų darbą;</text:span></text:p>
      <text:p text:style-name="P272"><text:span text:style-name="T273">9.2.7</text:span><text:span text:style-name="T274">.</text:span><text:span text:style-name="T275"><text:tab/>atlieka kitas personalo administravimo srities funkcijas;</text:span></text:p>
      <text:p text:style-name="P276"><text:span text:style-name="T277">9.3</text:span><text:span text:style-name="T278">.</text:span><text:span text:style-name="T279"><text:tab/></text:span><text:span text:style-name="T280">analizuoja ir apibendrina informaciją apie centralizuotą buhalterinės apskaitos ir personalo administravimą, rengia ir teikia politiką šiose srityse formuojančio</text:span><text:span text:style-name="T281">ms institucijoms pasiūlymus dėl<text:s/></text:span><text:span text:style-name="T282">centralizuoto buhalterinės apskaitos ir personalo administravimo<text:s/></text:span><text:span text:style-name="T283">tobulinimo;</text:span></text:p>
      <text:p text:style-name="P284"><text:span text:style-name="T285">9.4</text:span><text:span text:style-name="T286">.</text:span><text:span text:style-name="T287"><text:tab/></text:span><text:span text:style-name="T288">dalyvauja rengiant ir įgyvendinant Finansų ministerijos strateginį veiklos planą;</text:span></text:p>
      <text:p text:style-name="P289"><text:span text:style-name="T290">9.5</text:span><text:span text:style-name="T291">.</text:span><text:span text:style-name="T292"><text:tab/></text:span><text:span text:style-name="T293">teikia valstybės ir savivaldybių institucijoms,</text:span><text:span text:style-name="T294"><text:s/>įstaigoms ir įmonėms, fiziniams ir juridiniams asmenims, kitoms organizacijoms ir jų padaliniams informaciją Centro kompetencijos klausimais.</text:span></text:p>
      <text:p text:style-name="P295"/>
      <text:p text:style-name="P296"><text:span text:style-name="T297">III</text:span><text:span text:style-name="T298"><text:s/>SKYRIUS</text:span></text:p>
      <text:p text:style-name="P299"><text:span text:style-name="T300">CENTRO teisės</text:span></text:p>
      <text:p text:style-name="P301"/>
      <text:p text:style-name="P302"><text:span text:style-name="T303">10</text:span><text:span text:style-name="T304">.</text:span><text:span text:style-name="T305"><text:tab/></text:span><text:span text:style-name="T306">Centras, siekdamas jam nustatyto veiklos tikslo ir atlikdamas jo<text:s/></text:span><text:span text:style-name="T307">kompetencijai priskirtas funkcijas, turi teisę:</text:span></text:p>
      <text:p text:style-name="P308"><text:span text:style-name="T309">10.1</text:span><text:span text:style-name="T310">.</text:span><text:span text:style-name="T311"><text:tab/></text:span><text:span text:style-name="T312">gauti iš valstybės ir savivaldybių institucijų ir įstaigų informaciją, kurios reikia Centro funkcijoms atlikti;</text:span></text:p>
      <text:p text:style-name="P313"><text:span text:style-name="T314">10.2</text:span><text:span text:style-name="T315">.</text:span><text:span text:style-name="T316"><text:tab/></text:span><text:span text:style-name="T317">gauti iš valstybės registrų (kadastrų), žinybinių registrų, valstybės informac</text:span><text:span text:style-name="T318">inių sistemų ir kitų informacinių sistemų informaciją, kurios reikia Centro funkcijoms atlikti;</text:span></text:p>
      <text:p text:style-name="P319"><text:span text:style-name="T320">10.3</text:span><text:span text:style-name="T321">.</text:span><text:span text:style-name="T322"><text:tab/></text:span><text:span text:style-name="T323">gauti prieigą prie įstaigos, kurios buhalterinės apskaitos ir personalo administravimo funkcijas atlieka, naudojamų buhalterinės apskaitos, darbo užmo</text:span><text:span text:style-name="T324">kesčio apskaitos, personalo administravimo ir dokumentų valdymo informacinių sistemų tiek, kiek reikia Centro funkcijoms atlikti;<text:s/></text:span></text:p>
      <text:p text:style-name="P325"><text:span text:style-name="T326">10.4</text:span><text:span text:style-name="T327">.</text:span><text:span text:style-name="T328"><text:tab/></text:span><text:span text:style-name="T329">reikalauti, kad įstaigos, kurių buhalterinės apskaitos ir personalo administravimo funkcijos atliekamos centralizuo</text:span><text:span text:style-name="T330">tai, laikytųsi Centro nustatytų duomenų, reikalingų jo funkcijoms atlikti, pateikimo standartų ir terminų;</text:span></text:p>
      <text:p text:style-name="P331"><text:span text:style-name="T332">10.5</text:span><text:span text:style-name="T333">.</text:span><text:span text:style-name="T334"><text:tab/></text:span><text:span text:style-name="T335"><text:s/>motyvuotu sprendimu grąžinti įstaigoms netinkamai įformintus dokumentus ir nevykdyti įstaigų nurodymų, jeigu jie prieštarauja buhalterinę<text:s/></text:span><text:span text:style-name="T336">apskaitą, personalo administravimą ir dokumentų valdymą reglamentuojančių teisės aktų arba Sutarties nuostatoms, apie tai informuodamas įstaigą;</text:span></text:p>
      <text:p text:style-name="P337"><text:span text:style-name="T338">10.6</text:span><text:span text:style-name="T339">.</text:span><text:span text:style-name="T340"><text:tab/></text:span><text:span text:style-name="T341">bendradarbiauti su valstybės ir savivaldybių institucijomis ir įstaigomis, užsienio valstybių institu</text:span><text:span text:style-name="T342">cijomis ir įstaigomis, tarptautinėmis organizacijomis;<text:s/></text:span></text:p>
      <text:p text:style-name="P343"><text:span text:style-name="T344">10.7</text:span><text:span text:style-name="T345">.</text:span><text:span text:style-name="T346"><text:tab/></text:span><text:span text:style-name="T347">pagal kompetenciją sudaryti sutartis ir susitarimus su Lietuvos Respublikos ir užsienio valstybių fiziniais ir juridiniais asmenimis;<text:s/></text:span></text:p>
      <text:p text:style-name="P348"><text:span text:style-name="T349">10.8</text:span><text:span text:style-name="T350">.</text:span><text:span text:style-name="T351"><text:tab/></text:span><text:span text:style-name="T352">naudotis kitomis teisės aktų suteiktomis<text:s/></text:span><text:span text:style-name="T353">teisėmis.</text:span></text:p>
      <text:p text:style-name="P354"/>
      <text:p text:style-name="P355"><text:span text:style-name="T356">IV</text:span><text:span text:style-name="T357"><text:s/>SKYRIUS</text:span></text:p>
      <text:p text:style-name="P358"><text:span text:style-name="T359">CENTRO</text:span><text:span text:style-name="T360"><text:s/></text:span><text:span text:style-name="T361">V</text:span><text:span text:style-name="T362">EIKLOS organizavimas</text:span></text:p>
      <text:p text:style-name="P363"/>
      <text:p text:style-name="P364"><text:span text:style-name="T365">11</text:span><text:span text:style-name="T366">.</text:span><text:span text:style-name="T367"><text:tab/></text:span><text:span text:style-name="T368">Centro veikla organizuojama vadovaujantis finansų ministro patvirtintu metiniu veiklos planu, kuris rengiamas vadovaujantis Strateginio planavimo metodika, patvirtinta Vyriausybės 2002 m.<text:s/></text:span><text:span text:style-name="T369">birželio 6 d. nutarimu Nr. 827 „Dėl Strateginio planavimo metodikos patvirtinimo“. Finansų ministras gali pavesti Centro direktoriui tvirtinti Centro metinį veiklos planą. Centro metinis veiklos planas skelbiamas Centro interneto tinklalapyje.</text:span><text:span text:style-name="T370"><text:s/></text:span></text:p>
      <text:p text:style-name="P371"><text:span text:style-name="T372">12</text:span><text:span text:style-name="T373">.</text:span><text:span text:style-name="T374"><text:tab/></text:span><text:span text:style-name="T375">Centro padalinių veiklą reglamentuoja Centro darbo reglamentas, vidaus tvarkos taisyklės, padalinių nuostatai, darbuotojų pareigybių aprašymai, tvirtinami Centro direktoriaus.</text:span></text:p>
      <text:p text:style-name="P376"><text:span text:style-name="T377">13</text:span><text:span text:style-name="T378">.</text:span><text:span text:style-name="T379"><text:tab/></text:span><text:span text:style-name="T380">Centro struktūrą tvirtina Centro direktorius.</text:span></text:p>
      <text:p text:style-name="P381"><text:span text:style-name="T382">14</text:span><text:span text:style-name="T383">.</text:span><text:span text:style-name="T384"><text:tab/></text:span><text:span text:style-name="T385">Centro direktorių<text:s/></text:span><text:span text:style-name="T386">Lietuvos Respublikos darbo kodekso nustatyta tvarka priima į pareigas ir atleidžia iš pareigų, skatina, skiria jam pašalpas, taip pat priedus ir priemokas, nustato jų dydį, priima sprendimus dėl darbo pareigų pažeidimo, suteikia jam atostogas ir siunčia jį</text:span><text:span text:style-name="T387"><text:s/>į komandiruotes finansų ministras.<text:s/></text:span></text:p>
      <text:p text:style-name="P388"><text:span text:style-name="T389">15</text:span><text:span text:style-name="T390">.</text:span><text:span text:style-name="T391"><text:tab/></text:span><text:span text:style-name="T392">Centro direktorius:</text:span></text:p>
      <text:p text:style-name="P393"><text:span text:style-name="T394">15.1</text:span><text:span text:style-name="T395">.</text:span><text:span text:style-name="T396"><text:tab/></text:span><text:span text:style-name="T397">organizuoja Centro darbą taip, kad būtų įgyvendinamas Centro tikslas ir atliekamos nustatytos funkcijos;</text:span></text:p>
      <text:p text:style-name="P398"><text:span text:style-name="T399">15.2</text:span><text:span text:style-name="T400">.</text:span><text:span text:style-name="T401"><text:tab/></text:span><text:span text:style-name="T402">užtikrina įstatymų,<text:s/></text:span><text:span text:style-name="T403">Lietuvos Respublikos tarptautinių sutarčių, Vyri</text:span><text:span text:style-name="T404">ausybės nutarimų, finansų ministro įsakymų,<text:s/></text:span><text:span text:style-name="T405">kitų teisės aktų vykdymą;</text:span></text:p>
      <text:p text:style-name="P406"><text:span text:style-name="T407">15.3</text:span><text:span text:style-name="T408">.</text:span><text:span text:style-name="T409"><text:tab/></text:span><text:span text:style-name="T410">priima įsakymus ir tikrina, kaip jie įgyvendinami;</text:span></text:p>
      <text:p text:style-name="P411"><text:span text:style-name="T412">15.4</text:span><text:span text:style-name="T413">.</text:span><text:span text:style-name="T414"><text:tab/></text:span><text:span text:style-name="T415">Centro vardu priima sprendimus ir asmeniškai atsako už tai, kad būtų atliekamos Centro funkcijos;</text:span></text:p>
      <text:p text:style-name="P416"><text:span text:style-name="T417">15.5</text:span><text:span text:style-name="T418">.</text:span><text:span text:style-name="T419"><text:tab/></text:span><text:span text:style-name="T420">atstova</text:span><text:span text:style-name="T421">uja Centrui valstybės ir savivaldybių institucijose, įstaigose ir tarptautinėse organizacijose;</text:span></text:p>
      <text:p text:style-name="P422"><text:span text:style-name="T423">15.6</text:span><text:span text:style-name="T424">.</text:span><text:span text:style-name="T425"><text:tab/></text:span><text:span text:style-name="T426">tvirtina Centro padalinių nuostatus, darbuotojų pareigybių sąrašą ir aprašymus, neviršydamas darbo užmokesčiui nustatytų lėšų ir finansų ministro nust</text:span><text:span text:style-name="T427">atyto didžiausio leistino pareigybių skaičiaus;<text:s/></text:span></text:p>
      <text:p text:style-name="P428"><text:span text:style-name="T429">15.7</text:span><text:span text:style-name="T430">.</text:span><text:span text:style-name="T431"><text:tab/></text:span><text:span text:style-name="T432">priima į pareigas, atleidžia iš jų Centro darbuotojus, juos skatina, skiria jiems drausmines nuobaudas, pašalpas, suteikia atostogas ir papildomas poilsio dienas, siunčia juos į komandiruotes, vykd</text:span><text:span text:style-name="T433">o kitus darbdavio įgaliojimus personalo valdymo srityje;</text:span></text:p>
      <text:p text:style-name="P434"><text:span text:style-name="T435">15.8</text:span><text:span text:style-name="T436">.</text:span><text:span text:style-name="T437"><text:tab/></text:span><text:span text:style-name="T438">užtikrina racionalų ir taupų lėšų bei turto naudojimą, veiksmingą Centro vidaus kontrolės sistemos sukūrimą, jos veikimą ir tobulinimą;</text:span></text:p>
      <text:p text:style-name="P439"><text:span text:style-name="T440">15.9</text:span><text:span text:style-name="T441">.</text:span><text:span text:style-name="T442"><text:tab/>skelbia visuomenės informavimo priemonėse<text:s/></text:span><text:span text:style-name="T443">informaciją apie Centrui pavestų funkcijų atlikimą, kitą su Centro veikla susijusią informaciją;</text:span></text:p>
      <text:p text:style-name="P444"><text:span text:style-name="T445">15.10</text:span><text:span text:style-name="T446">.</text:span><text:span text:style-name="T447"><text:tab/>tvirtina taisykles, reglamentuojančias asmens duomenų teikimą Centrui ir jų tvarkymą;</text:span></text:p>
      <text:p text:style-name="P448"><text:span text:style-name="T449">15.11</text:span><text:span text:style-name="T450">.</text:span><text:span text:style-name="T451"><text:tab/></text:span><text:span text:style-name="T452">atlieka kitas teisės aktuose,<text:s/></text:span><text:span text:style-name="T453">reglamentuojančiuose<text:s/></text:span><text:span text:style-name="T454">biudžetinių įstaigų veiklą, buhalterinę apskaitą bei personalo administravimą</text:span><text:span text:style-name="T455">, ir pareigybės aprašyme nustatytas funkcijas.</text:span></text:p>
      <text:p text:style-name="P456"><text:span text:style-name="T457">16</text:span><text:span text:style-name="T458">.</text:span><text:span text:style-name="T459"><text:tab/></text:span><text:span text:style-name="T460">Centro direktoriaus laikinai nesant jo funkcijas atlieka finansų ministro šiam laikui paskirtas Centro direktoriaus pavadu</text:span><text:span text:style-name="T461">otojas, o jo nesant – finansų ministro šiam laikui paskirtas Centro administracijos padalinio vadovas arba kitas Centro darbuotojas.</text:span></text:p>
      <text:p text:style-name="P462"/>
      <text:p text:style-name="P463"><text:span text:style-name="T464">V</text:span><text:span text:style-name="T465"><text:s/>SKYRIUS</text:span></text:p>
      <text:p text:style-name="P466"><text:span text:style-name="T467">CENTRO VIDAUS ADMINISTRAVIMO KONTROLĖ</text:span></text:p>
      <text:p text:style-name="P468"/>
      <text:p text:style-name="P469"><text:span text:style-name="T470">17</text:span><text:span text:style-name="T471">.</text:span><text:span text:style-name="T472"><text:tab/></text:span><text:span text:style-name="T473">Centro valstybinį (finansinį (teisėtumo) ir veiklos) auditą</text:span><text:span text:style-name="T474"><text:s/>atlieka Lietuvos Respublikos valstybės kontrolė.</text:span></text:p>
      <text:p text:style-name="P475"><text:span text:style-name="T476">18</text:span><text:span text:style-name="T477">.</text:span><text:span text:style-name="T478"><text:tab/></text:span><text:span text:style-name="T479">Centro metinio veiklos plano įgyvendinimo kontrolę atlieka finansų ministras ir Centro direktorius.</text:span></text:p>
      <text:p text:style-name="P480"><text:span text:style-name="T481">19</text:span><text:span text:style-name="T482">.</text:span><text:span text:style-name="T483"><text:tab/></text:span><text:span text:style-name="T484">Centro vidaus auditą atlieka Centro Vidaus audito tarnyba.</text:span></text:p>
      <text:p text:style-name="P485"><text:span text:style-name="T486">20</text:span><text:span text:style-name="T487">.</text:span><text:span text:style-name="T488"><text:tab/></text:span><text:span text:style-name="T489">Centro finansų kontrolę</text:span><text:span text:style-name="T490"><text:s/>atlieka Centro direktoriaus paskirti Centro darbuotojai.</text:span></text:p>
      <text:p text:style-name="P491"/>
      <text:p text:style-name="P492"><text:span text:style-name="T493">VI</text:span><text:span text:style-name="T494"><text:s/>SKYRIUS</text:span></text:p>
      <text:p text:style-name="P495"><text:span text:style-name="T496">BAIGIAMOSIOS NUOSTATOS</text:span></text:p>
      <text:p text:style-name="P497"/>
      <text:p text:style-name="P498"><text:span text:style-name="T499">21</text:span><text:span text:style-name="T500">.</text:span><text:span text:style-name="T501"><text:tab/></text:span><text:span text:style-name="T502">Centras reorganizuojamas, pertvarkomas ar likviduojamas Lietuvos Respublikos civilinio kodekso ir Lietuvos Respublikos biudžetinių įstaigų įstatymo nustatyta tvarka.<text:s/></text:span></text:p>
      <text:p text:style-name="P503"/>
      <text:p text:style-name="P504"><text:span text:style-name="T505">––––––––––––––––––––</text:span></text:p>
      <text:p text:style-name="P506"/>
      <text:p text:style-name="P507"/>
      <text:p text:style-name="P508"><text:span text:style-name="T509">Pakeitimai:</text:span></text:p>
      <text:p text:style-name="P510"/>
      <text:p text:style-name="P511"><text:span text:style-name="T512">1.</text:span></text:p>
      <text:p text:style-name="P513"><text:span text:style-name="T514">Lietuvos Respublikos Vyriausybė, Nutarimas</text:span></text:p>
      <text:p text:style-name="P515"><text:span text:style-name="T516">Nr.<text:s/></text:span><text:a xlink:href="https://www.e-tar.lt/portal/legalAct.html?documentId=0d0737209bea11e9aa7dc78f3d1f2643" office:target-frame-name="_top" xlink:show="replace"><text:span text:style-name="T517">646</text:span></text:a><text:span text:style-name="T518">, 2019-06-19, paskelbta TAR 2019-07-01, i. k. 2019-10727</text:span></text:p>
      <text:p text:style-name="P519"><text:span text:style-name="T520">Dėl Lietuvos Respublikos Vyriausybės 2018 m. vasario 7 d. nutarimo Nr. 125 „Dėl biudžetinės įs</text:span><text:span text:style-name="T521">taigos nacionalinio bendrųjų funkcijų centro įsteigimo ir jo nuostatų patvirtinimo“ pakeitimo</text:span></text:p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4</text:page-number></text:span></text:p></draw:text-box></draw:frame></text:p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29T13:31:00Z</meta:creation-date>
    <dc:date>2021-01-29T13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92" meta:word-count="1821" meta:character-count="13953" meta:row-count="382" meta:non-whitespace-character-count="12224"/>
  </office:meta>
</office:document-meta>
</file>