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IKSLINIŲ IR PROFILAKTINIŲ TYRIMŲ DĖL COVID-19 LIGOS (KORONAVIRUSO INFEKCIJOS) ORGA</text:span><text:span text:style-name="T20">NIZAVIMO“ PAKEITIMO</text:span></text:p>
      <text:p text:style-name="P21"/>
      <text:p text:style-name="P22">2021 m. sausio 25 d. Nr. V-146</text:p>
      <text:p text:style-name="P23">Vilnius</text:p>
      <text:p text:style-name="P24"/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Nr. V-1336 „Dėl tikslinių</text:span><text:span text:style-name="T28"><text:s/>ir profilaktinių tyrimų dėl COVID-19 ligos (koronaviruso infekcijos) organizavimo“ ir 1.1.3 papunktį išdėstau taip:</text:span></text:p>
      <text:p text:style-name="P29"><text:span text:style-name="T30">„</text:span><text:span text:style-name="T31">1.1.3</text:span><text:span text:style-name="T32">. asmenims, grįžusiems ar atvykusiems iš užsienio valstybių, Asmenų, sergančių COVID-19 liga (koronaviruso infekcija), asmenų, įtar</text:span><text:span text:style-name="T33">iamų, kad serga COVID-19 liga (koronaviruso infekcija), ir asmenų, turėjusių sąlytį, izoliavimo namuose, kitoje gyvenamojoje vietoje ar savivaldybės administracijos numatytose patalpose taisyklių, patvirtintų Lietuvos Respublikos sveikatos apsaugos ministr</text:span><text:span text:style-name="T34">o 2020 m. kovo 12 d. įsakymu Nr. V-352 „Dėl Asmenų,<text:s/></text:span><text:soft-page-break/><text:span text:style-name="T35">sergančių COVID-19 liga (koronaviruso infekcija), asmenų, įtariamų, kad serga COVID-19 liga (koronaviruso infekcija), ir asmenų, turėjusių sąlytį, izoliavimo namuose, kitoje gyvenamojoje vietoje ar saviva</text:span><text:span text:style-name="T36">ldybės administracijos numatytose patalpose taisyklių patvirtinimo“, ir Lietuvos Respublikos sveikatos apsaugos ministro 2020 m. birželio 16 d. įsakymo Nr. V-1463 „Dėl COVID-19 ligos (koronaviruso infekcijos) paveiktų šalių sąrašo patvirtinimo“ nustatytais</text:span><text:span text:style-name="T37"><text:s/>atvejais, išskyrus atvejus, kai norima susitrumpinti izoliavimo terminą.“</text:span></text:p>
      <text:p text:style-name="Normal"/>
      <text:p text:style-name="Normal"/>
      <text:p text:style-name="Normal"/>
      <text:p text:style-name="P38">Sveikatos apsaugos ministras, valstybės lygio</text:p>
      <text:p text:style-name="Normal"><text:span text:style-name="T39">ekstremaliosios situacijos valstybės operacijų vadovas</text:span><text:span text:style-name="T40"><text:tab/></text:span><text:span text:style-name="T41"><text:tab/><text:s text:c="10"/></text:span><text:span text:style-name="T42"><text:tab/><text:s text:c="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19" meta:character-count="1879" meta:row-count="54" meta:non-whitespace-character-count="1674"/>
  </office:meta>
</office:document-meta>
</file>