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50%" fo:text-indent="0.9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  <style:text-properties style:font-size-complex="12pt"/>
    </style:style>
    <style:style style:name="P27" style:parent-style-name="Normal" style:family="paragraph">
      <style:paragraph-properties fo:text-align="justify" fo:line-height="115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2" style:parent-style-name="Normal" style:family="paragraph">
      <style:paragraph-properties fo:widows="0" fo:orphans="0" fo:text-align="center" style:line-height-at-least="0.2083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widows="0" fo:orphans="0" fo:text-align="center" style:line-height-at-least="0.2083in"/>
      <style:text-properties style:font-size-complex="12pt" fo:hyphenate="false"/>
    </style:style>
    <style:style style:name="P56" style:parent-style-name="Normal" style:family="paragraph">
      <style:paragraph-properties fo:widows="0" fo:orphans="0" style:line-height-at-least="0.2083in">
        <style:tab-stops>
          <style:tab-stop style:type="left" style:position="5.4958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text-position="super 66.6%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text-position="super 66.6%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text-indent="0.2583in"/>
      <style:text-properties style:text-position="super 66.6%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text-indent="0.2152in"/>
      <style:text-properties style:text-position="super 66.6%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2.5597in"/>
    </style:style>
    <style:style style:name="T119" style:parent-style-name="DefaultParagraphFont" style:family="text">
      <style:text-properties style:text-position="super 66.6%" style:font-size-complex="11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2993in"/>
          <style:tab-stop style:type="left" style:position="6.4972in"/>
        </style:tab-stops>
      </style:paragraph-properties>
    </style:style>
    <style:style style:name="T123" style:parent-style-name="DefaultParagraphFont" style:family="text">
      <style:text-properties style:text-position="super 66.6%"/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 style:text-position="super 66.6%"/>
    </style:style>
    <style:style style:name="T127" style:parent-style-name="DefaultParagraphFont" style:family="text">
      <style:text-properties fo:letter-spacing="-0.0013in"/>
    </style:style>
    <style:style style:name="P128" style:parent-style-name="Normal" style:family="paragraph">
      <style:paragraph-properties fo:text-align="center"/>
      <style:text-properties style:text-position="super 66.6%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4368in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43" style:family="table-column">
      <style:table-column-properties style:column-width="1.2763in"/>
    </style:style>
    <style:style style:name="TableColumn144" style:family="table-column">
      <style:table-column-properties style:column-width="3.9375in"/>
    </style:style>
    <style:style style:name="TableColumn145" style:family="table-column">
      <style:table-column-properties style:column-width="1.4729in"/>
    </style:style>
    <style:style style:name="Table142" style:family="table">
      <style:table-properties style:width="6.686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text-position="super 66.6%" style:font-size-complex="11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P188" style:parent-style-name="Normal" style:family="paragraph">
      <style:paragraph-properties fo:text-align="center" fo:text-indent="3.9611in"/>
    </style:style>
    <style:style style:name="T189" style:parent-style-name="DefaultParagraphFont" style:family="text">
      <style:text-properties style:text-position="super 66.6%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65in">
        <style:tab-stops>
          <style:tab-stop style:type="center" style:position="3.3465in"/>
          <style:tab-stop style:type="left" style:position="5.3041in"/>
        </style:tab-stops>
      </style:paragraph-properties>
      <style:text-properties style:text-position="super 66.6%" style:font-size-complex="11pt"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left" style:position="5.3041in"/>
        </style:tab-stops>
      </style:paragraph-properties>
      <style:text-properties style:text-position="super 66.6%" style:font-size-complex="11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3041in"/>
        </style:tab-stops>
      </style:paragraph-properties>
    </style:style>
    <style:style style:name="T197" style:parent-style-name="DefaultParagraphFont" style:family="text">
      <style:text-properties style:text-position="super 66.6%" style:font-size-complex="11pt" style:language-asian="lt" style:country-asian="L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2-02</text:span></text:p>
      <text:p text:style-name="P5"/>
      <text:p text:style-name="P6"><text:span text:style-name="T7">Įsakymas paskelbtas: TAR 2017-07-07, i. k. 2017-11709</text:span></text:p>
      <text:p text:style-name="P8"/>
      <text:p text:style-name="P9">Nauja redakcija nuo 2021-12-02:</text:p>
      <text:p text:style-name="Normal"><text:span text:style-name="T10">Nr.<text:s/></text:span><text:a xlink:href="https://www.e-tar.lt/portal/legalAct.html?documentId=550c853052a811ec862fdcbc8b3e3e05" office:target-frame-name="_top" xlink:show="replace"><text:span text:style-name="T11">A1-860</text:span></text:a><text:span text:style-name="T12">, 2021-12-01, paskelbta<text:s/></text:span><text:span text:style-name="T13">TAR 2021-12-01, i. k. 2021-24872</text:span></text:p>
      <text:p text:style-name="P14"/>
      <text:p text:style-name="P15">LIETUVOS RESPUBLIKOS SOCIALINĖS APSAUGOS IR DARBO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PRANEŠIMO UŽIMTUMO TARNYBAI PRIE LIETUVOS RESPUBLIKOS SOCIALINĖS APSAUGOS IR DARBO MINISTERIJOS APIE NUMATOMĄ GRUPĖS DARBUOTOJŲ ATLEIDIMĄ TVARKOS AP</text:span><text:span text:style-name="T22">RAŠO PATVIRTINIMO</text:span></text:p>
      <text:p text:style-name="P23"/>
      <text:p text:style-name="P24">2017 m. liepos 5 d. Nr. A1-383<text:line-break/>Vilnius</text:p>
      <text:p text:style-name="P25"/>
      <text:p text:style-name="P26">Vadovaudamasi Lietuvos Respublikos darbo kodekso 63 straipsnio 4 dalimi:</text:p>
      <text:p text:style-name="P27"><text:span text:style-name="T28">1</text:span><text:span text:style-name="T29">. T v i r t i n u  Pranešimo Užimtumo tarnybai prie Lietuvos Respublikos socialinės apsaugos ir darbo ministerijos apie n</text:span><text:span text:style-name="T30">umatomą grupės darbuotojų atleidimą tvarkos aprašą (pridedama).</text:span></text:p>
      <text:p text:style-name="P31"><text:span text:style-name="T32">2</text:span><text:span text:style-name="T33">. P a v e d u <text:s/>šio įsakymo vykdymo kontrolę viceministrui pagal veiklos sritį.</text:span><text:s/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</text:span><text:span text:style-name="T40"><text:tab/></text:span><text:span text:style-name="T41"><text:tab/></text:span><text:span text:style-name="T42"><text:tab/>Linas Kukuraitis</text:span></text:p>
      <text:p text:style-name="Normal"/>
      <text:soft-page-break/>
      <text:p text:style-name="P43">PATVIRTINTA</text:p>
      <text:p text:style-name="P46">Lietuvos Respublikos socialinės apsaugos ir<text:s/></text:p>
      <text:p text:style-name="P47">darbo ministro 2017 m. liepos 5 d.<text:s/></text:p>
      <text:p text:style-name="P48">įsakymu Nr. A1-383</text:p>
      <text:p text:style-name="P49">(Lietuvos Respublikos socialinės apsaugos ir darbo ministro 2021 m. <text:s/>gruodžio 1 d. įsakymo Nr. A1-860 redakcija)</text:p>
      <text:p text:style-name="P50"/>
      <text:p text:style-name="P51"/>
      <text:p text:style-name="P52"><text:span text:style-name="T53">PRANEŠIMO UŽIMTUMO TARNYBAI prie Lietuvos Respublikos socialinės apsaugos ir darbo ministerijos APIE NUMATOMĄ GRUPĖS DARBUOTOJŲ ATLEIDIMĄ tva</text:span><text:span text:style-name="T54">rkos aprašas</text:span></text:p>
      <text:p text:style-name="P55"/>
      <text:p text:style-name="P56"/>
      <text:p text:style-name="P57"><text:span text:style-name="T58">1</text:span><text:span text:style-name="T59">. Pranešimo Užimtumo tarnybai prie Lietuvos Respublikos socialinės apsaugos ir darbo ministerijos apie numatomą grupės darbuotojų atleidimą tvarkos aprašas (toliau – Aprašas) nustato pranešimo Užimtumo tarnybai prie Lietuvos Respublikos</text:span><text:span text:style-name="T60"><text:s/>socialinės apsaugos ir darbo ministerijos (toliau – Užimtumo tarnyba) apie numatomą grupės darbuotojų atleidimą tvarką.</text:span></text:p>
      <text:p text:style-name="P61"><text:span text:style-name="T62">2</text:span><text:span text:style-name="T63">. Aprašo nuostatos taikomos visiems darbdaviams, kaip jie apibrėžti Lietuvos Respublikos darbo kodekso 21 straipsnio 3 dalyje.</text:span></text:p>
      <text:p text:style-name="P64"><text:span text:style-name="T65">3</text:span><text:span text:style-name="T66">. Apraše vartojama sąvoka „</text:span><text:span text:style-name="T67">grupės darbuotojų atleidimas“</text:span><text:span text:style-name="T68"><text:s/>suprantama taip, kaip ji apibrėžta Darbo kodekso 63</text:span><text:span text:style-name="T69"><text:s/></text:span><text:span text:style-name="T70">straipsnio 1 dalyje.</text:span></text:p>
      <text:p text:style-name="P71"><text:span text:style-name="T72">4</text:span><text:span text:style-name="T73">. Apie numatomą grupės darbuotojų atleidimą darbdavys, vadovaudamasis Darbo kodekso 63 straipsnio 4 dalyje nustatytomis</text:span><text:span text:style-name="T74"><text:s/>sąlygomis, informuoja<text:s/></text:span><text:span text:style-name="T75">Užimtumo tarnybą adresu Geležinio Vilko g. 3A, Vilnius, arba elektroniniu paštu<text:s/></text:span><text:span text:style-name="T76">info@uzt.lt</text:span><text:span text:style-name="T77">, pateikdamas pranešimo Užimtumo tarnybai apie numatomą grupės darbuotojų atleidimą formą,<text:s/></text:span><text:span text:style-name="T78">pateiktą Aprašo priede.</text:span><text:s/><text:span text:style-name="T79">Jeigu<text:s/></text:span><text:soft-page-break/><text:span text:style-name="T80">prašymas ir<text:s/></text:span><text:span text:style-name="T81">dokumentai siunčiami elektroniniu paštu, prašymas turi būti pasirašytas kvalifikuotu elektroniniu parašu, atitinkančiu 2014 m. liepos 23 d. Europos Parlamento ir Tarybos reglamente (ES) Nr. 910/2014 dėl elektroninės atpažinties ir elektroninių operacijų pa</text:span><text:span text:style-name="T82">tikimumo užtikrinimo paslaugų vidaus rinkoje, kuriuo panaikinama Direktyva 1999/93/EB, nustatytus kvalifikuotam elektroniniam parašui keliamus reikalavimus.</text:span></text:p>
      <text:p text:style-name="P83"/>
      <text:p text:style-name="P84"/>
      <text:p text:style-name="P85"><text:span text:style-name="T86">_________________</text:span></text:p>
      <text:soft-page-break/>
      <text:p text:style-name="P87">Pranešimo Užimtumo tarnybai</text:p>
      <text:p text:style-name="P90">prie Lietuvos Respublikos socialinės apsaugos ir darbo ministerijos apie numatomą grupės darbuotojų atleidimą tvarkos aprašo<text:s/></text:p>
      <text:p text:style-name="P91">priedas</text:p>
      <text:p text:style-name="P92"/>
      <text:p text:style-name="P93"><text:span text:style-name="T94">(Pranešimo Užimtumo tarnybai prie Lietuvos Respublikos socialinės apsaugos ir darbo ministerijos apie numatomą grupės darbuotojų atleidimą forma)</text:span></text:p>
      <text:p text:style-name="P95"/>
      <text:p text:style-name="P96">___________________________________________________________________________</text:p>
      <text:p text:style-name="P97"><text:span text:style-name="T98">(darbdavio pavadinimas)</text:span></text:p>
      <text:p text:style-name="P99">___________________________________________________________________________</text:p>
      <text:p text:style-name="P100"><text:span text:style-name="T101">(kodas, buveinės adresas, telefono ryšio numeris ir elektroninio pašto adresas)</text:span></text:p>
      <text:p text:style-name="P102">___________________________________________________________________________<text:s/></text:p>
      <text:p text:style-name="P103">(pagrindinė veiklos rūšis pagal Ekonominės veiklos rūšių klasifikatorių, patvirtintą Statistikos departamento prie Lietuvos Respublikos</text:p>
      <text:p text:style-name="P104">___________________________________________________________________________</text:p>
      <text:p text:style-name="P105">Vyriausybės generalinio direktoriaus 2007 m. spalio 31 d. įsakymu Nr. DĮ-226 „Dėl Ekonominės veiklos rūšių klasifikatoriaus patvirtinimo“,</text:p>
      <text:p text:style-name="P106">___________________________________________________________________________</text:p>
      <text:p text:style-name="P107">kodas ir pavadinimas)</text:p>
      <text:p text:style-name="P108"/>
      <text:p text:style-name="P109">Užimtumo tarnybai prie Lietuvos Respublikos<text:s/></text:p>
      <text:p text:style-name="P110">socialinės apsaugos ir darbo ministerijos</text:p>
      <text:p text:style-name="P111"/>
      <text:p text:style-name="P112"><text:span text:style-name="T113">PRANEŠIMAS</text:span></text:p>
      <text:p text:style-name="P114"><text:span text:style-name="T115">APIE NUMATOMĄ GRUPĖS DARBUOTOJŲ ATLEIDIMĄ</text:span></text:p>
      <text:p text:style-name="P116"/>
      <text:soft-page-break/>
      <text:p text:style-name="P117">________________ Nr. __________</text:p>
      <text:p text:style-name="P118"><text:span text:style-name="T119">(data)</text:span></text:p>
      <text:p text:style-name="P120">1. Darbdavio<text:s/>darbuotojų skaičius _____________________________________<text:span text:style-name="T121"><text:s/>_______________________________________________________________________________<text:s/></text:span>.</text:p>
      <text:p text:style-name="P122"><text:span text:style-name="T123">(skaičius žodžiais)</text:span></text:p>
      <text:p text:style-name="P124">2.<text:s/><text:span text:style-name="T125">Numatoma atleisti Lietuvos Respublikos darbo kodekso 63</text:span><text:span text:style-name="T126"><text:s/></text:span><text:span text:style-name="T127">straipsnyje nurodytomis</text:span><text:s/>sąlygomis _______________________________________________________________________ darbuotojų<text:s/></text:p>
      <text:p text:style-name="P128">(skaičius žodžiais)</text:p>
      <text:p text:style-name="P129">nuo _______ m. _____________ ____ d. iki _______ m.______________ ____ d.</text:p>
      <text:p text:style-name="P130"/>
      <text:p text:style-name="P131"><text:span text:style-name="T132">3</text:span><text:span text:style-name="T133">. Numatomų atleisti darbuotojų profesijos</text:span><text:span text:style-name="T134"><text:note text:note-class="footnote" text:id="_ftn0"><text:note-citation>1</text:note-citation><text:note-body><text:p text:style-name="P135"><text:span text:style-name="T136"><text:s/>Numatomų atleisti darbuotojų profesijos pagal Lietuvos profesijų klasi</text:span><text:span text:style-name="T137">fikatorių LPK 2012, patvirtintą Lietuvos Respublikos ekonomikos ir inovacijų ministro 2013 m. kovo 6 d. įsakymu Nr. 4-171 „Dėl Lietuvos profesijų klasifikatoriaus LPK 2012 patvirtinimo“ (nurodyti keturženklį profesijų pogrupio kodą, kurį sudaro pirmieji še</text:span><text:span text:style-name="T138">šiaženklio profesijos kodo skaitmenys).</text:span></text:p></text:note-body></text:note></text:span><text:span text:style-name="T139"><text:s/>ir darbuotojų skaičius pagal profesijas:<text:s/>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rofesijos kodas</text:p>
          </table:table-cell>
          <table:table-cell table:style-name="TableCell149">
            <text:p text:style-name="P150">Profesijos pavadinimas</text:p>
          </table:table-cell>
          <table:table-cell table:style-name="TableCell151">
            <text:p text:style-name="P152">Numatomų atleisti darbuotojų skaičiu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4</text:span><text:span text:style-name="T177">. Atleidimo priežastys _______________________________________________________<text:s/></text:span></text:p>
      <text:soft-page-break/>
      <text:p text:style-name="P178">_______________________________________________________________________________ .</text:p>
      <text:p text:style-name="P179"><text:span text:style-name="T180">(nurodyti Darbo kodekso straipsnį ir kitas svarbias aplinkybes)</text:span></text:p>
      <text:p text:style-name="P181"/>
      <text:p text:style-name="P182"><text:span text:style-name="T183">5</text:span><text:span text:style-name="T184">. Informacija apie konsultacijas su<text:s/></text:span><text:span text:style-name="T185">darbo taryba ar darbdavio lygmeniu veikiančia profesine sąjunga<text:s/></text:span><text:span text:style-name="T186">dėl<text:s/></text:span><text:span text:style-name="T187">numatomo grupės darbuotojų</text:span><text:s/>atleidimo _______________________________________</text:p>
      <text:p text:style-name="P188"><text:span text:style-name="T189">(nurodyti, kada vyko konsultacijos)</text:span></text:p>
      <text:p text:style-name="P190">_______________________________________________________________________________ .</text:p>
      <text:p text:style-name="P191"/>
      <text:p text:style-name="P192"/>
      <text:p text:style-name="P193">______________________________             <text:s/>___________               _________________</text:p>
      <text:p text:style-name="P194">(darbdavio atstovo pareigų pavadinimas)<text:s/><text:tab/><text:s text:c="39"/>(parašas) <text:s text:c="41"/>(vardas ir pavardė)</text:p>
      <text:p text:style-name="P195"/>
      <text:p text:style-name="P196"><text:span text:style-name="T197">_________________________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socialinės apsaugos ir darbo ministerija, Įsakymas</text:span></text:p>
      <text:p text:style-name="P207"><text:span text:style-name="T208">Nr.<text:s/></text:span><text:a xlink:href="https://www.e-tar.lt/portal/legalAct.html?documentId=550c853052a811ec862fdcbc8b3e3e05" office:target-frame-name="_top" xlink:show="replace"><text:span text:style-name="T209">A1-860</text:span></text:a><text:span text:style-name="T210">, 2021-12-01, paskelbta TAR 2021-12-01, i. k. 2021-24872</text:span></text:p>
      <text:p text:style-name="P211"><text:span text:style-name="T212">Dėl socialinės a</text:span><text:span text:style-name="T213">psaugos ir darbo ministro 2017 m. liepos 5 d. įsakymo Nr. A1-383 „Dėl Pranešimo teritorinei darbo biržai apie numatomą grupės darbuotojų atleidimą tvarkos aprašo patvirtinimo“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 fo:margin-bottom="0.1111in" fo:line-height="107%">
        <style:tab-stops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 fo:text-align="center" fo:margin-bottom="0.1111in" fo:line-height="107%">
        <style:tab-stops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P45"/>
      </style:header>
    </style:master-page>
    <style:master-page style:next-style-name="MP1" style:name="MPF1" style:page-layout-name="PL1"/>
    <style:master-page style:name="MP2" style:page-layout-name="PL2">
      <style:header>
        <text:p text:style-name="P88"><text:page-number text:fixed="false">2</text:page-number></text:p>
        <text:p text:style-name="P89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02T06:46:00Z</meta:creation-date>
    <dc:date>2021-12-02T06:46:00Z</dc:date>
    <meta:template xlink:href="Normal.dotm" xlink:type="simple"/>
    <meta:editing-cycles>2</meta:editing-cycles>
    <meta:editing-duration>PT0S</meta:editing-duration>
    <meta:document-statistic meta:page-count="7" meta:paragraph-count="187" meta:word-count="913" meta:character-count="5808" meta:row-count="317" meta:non-whitespace-character-count="5082"/>
  </office:meta>
</office:document-meta>
</file>