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fo:margin-right="0.125in" fo:text-indent="0.375in"/>
      <style:text-properties fo:font-weight="bold" style:font-weight-asian="bold" style:font-size-complex="12pt" fo:language="en" fo:country="AU"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weight-complex="bold" style:font-style-complex="italic" style:font-size-complex="12pt"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text-align="justify" fo:text-indent="3.5416in" style:page-number="1">
        <style:tab-stops>
          <style:tab-stop style:type="left" style:position="4.75in"/>
          <style:tab-stop style:type="left" style:position="5.0645in"/>
        </style:tab-stops>
      </style:paragraph-properties>
      <style:text-properties style:font-size-complex="12pt"/>
    </style:style>
    <style:style style:name="P51"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2"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3"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4"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5"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6"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text-properties fo:font-weight="bold" style:font-weight-asian="bold" style:font-size-complex="12pt"/>
    </style:style>
    <style:style style:name="P69" style:parent-style-name="Normal" style:family="paragraph">
      <style:paragraph-properties fo:text-align="justify" fo:text-indent="0.4923in">
        <style:tab-stops>
          <style:tab-stop style:type="left" style:position="0.3937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4923in">
        <style:tab-stops>
          <style:tab-stop style:type="left" style:position="0.3937in"/>
        </style:tab-stops>
      </style:paragraph-properties>
    </style:style>
    <style:style style:name="P73" style:parent-style-name="Normal" style:family="paragraph">
      <style:paragraph-properties fo:text-align="justify" fo:text-indent="0.4923in">
        <style:tab-stops>
          <style:tab-stop style:type="left" style:position="0.3937in"/>
        </style:tab-stops>
      </style:paragraph-properties>
    </style:style>
    <style:style style:name="P74" style:parent-style-name="Normal" style:family="paragraph">
      <style:paragraph-properties fo:text-align="justify" fo:text-indent="0.4923in">
        <style:tab-stops>
          <style:tab-stop style:type="left" style:position="0.3937in"/>
        </style:tab-stops>
      </style:paragraph-properties>
    </style:style>
    <style:style style:name="P75" style:parent-style-name="Normal" style:family="paragraph">
      <style:paragraph-properties fo:text-align="justify" fo:text-indent="0.4923in">
        <style:tab-stops>
          <style:tab-stop style:type="left" style:position="0.3937in"/>
        </style:tab-stops>
      </style:paragraph-properties>
    </style:style>
    <style:style style:name="P76" style:parent-style-name="Normal" style:family="paragraph">
      <style:paragraph-properties fo:text-align="justify" fo:text-indent="0.4923in">
        <style:tab-stops>
          <style:tab-stop style:type="left" style:position="0.3937in"/>
        </style:tab-stops>
      </style:paragraph-properties>
    </style:style>
    <style:style style:name="P77" style:parent-style-name="Normal" style:family="paragraph">
      <style:paragraph-properties fo:text-align="center" fo:text-indent="0.0861in">
        <style:tab-stops>
          <style:tab-stop style:type="left" style:position="0.3937in"/>
        </style:tab-stops>
      </style:paragraph-properties>
    </style:style>
    <style:style style:name="P78" style:parent-style-name="Normal" style:family="paragraph">
      <style:paragraph-properties fo:text-align="center" fo:text-indent="0.1291in">
        <style:tab-stops>
          <style:tab-stop style:type="left" style:position="0.393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393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375in">
        <style:tab-stops>
          <style:tab-stop style:type="left" style:position="0.3937in"/>
        </style:tab-stops>
      </style:paragraph-properties>
      <style:text-properties fo:font-weight="bold" style:font-weight-asian="bold" style:font-size-complex="12pt"/>
    </style:style>
    <style:style style:name="P85" style:parent-style-name="Normal" style:family="paragraph">
      <style:paragraph-properties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style>
    <style:style style:name="TableColumn102" style:family="table-column">
      <style:table-column-properties style:column-width="0.5722in"/>
    </style:style>
    <style:style style:name="TableColumn103" style:family="table-column">
      <style:table-column-properties style:column-width="1.9861in"/>
    </style:style>
    <style:style style:name="TableColumn104" style:family="table-column">
      <style:table-column-properties style:column-width="1.4034in"/>
    </style:style>
    <style:style style:name="TableColumn105" style:family="table-column">
      <style:table-column-properties style:column-width="1.3208in"/>
    </style:style>
    <style:style style:name="TableColumn106" style:family="table-column">
      <style:table-column-properties style:column-width="1.4034in"/>
    </style:style>
    <style:style style:name="Table101" style:family="table">
      <style:table-properties style:width="6.6861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style>
    <style:style style:name="TableRow114" style:family="table-row">
      <style:table-row-properties/>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weight-complex="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weight-complex="bold" style:font-size-complex="12pt"/>
    </style:style>
    <style:style style:name="TableRow157" style:family="table-row">
      <style:table-row-properties style:min-row-height="0.2187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043in"/>
      <style:text-properties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weight-complex="bold"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0861in"/>
      <style:text-properties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style>
    <style:style style:name="P348" style:parent-style-name="Normal" style:family="paragraph">
      <style:paragraph-properties fo:text-align="justify" fo:text-indent="0.5166in"/>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4923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text-indent="0.375in">
        <style:tab-stops>
          <style:tab-stop style:type="left" style:position="0.3937in"/>
        </style:tab-stops>
      </style:paragraph-properties>
    </style:style>
    <style:style style:name="P360" style:parent-style-name="Normal" style:family="paragraph">
      <style:paragraph-properties fo:text-align="center">
        <style:tab-stops>
          <style:tab-stop style:type="left" style:position="0.3937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tab-stops>
          <style:tab-stop style:type="left" style:position="0.3937in"/>
        </style:tab-stops>
      </style:paragraph-properties>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75in">
        <style:tab-stops>
          <style:tab-stop style:type="left" style:position="0.3937in"/>
        </style:tab-stops>
      </style:paragraph-properties>
      <style:text-properties style:font-weight-complex="bold"/>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ab-stops>
          <style:tab-stop style:type="left" style:position="0.3937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4923in">
        <style:tab-stops>
          <style:tab-stop style:type="left" style:position="0.3937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style:style>
    <style:style style:name="P416" style:parent-style-name="Normal" style:family="paragraph">
      <style:paragraph-properties fo:text-align="center" fo:text-indent="0.043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4604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604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paragraph-properties fo:margin-left="1.8in" fo:text-indent="1.8083in">
        <style:tab-stops/>
      </style:paragraph-propertie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master-page-name="MPF2" style:family="paragraph">
      <style:paragraph-properties fo:break-before="page" fo:margin-left="1.8in" fo:text-indent="1.8083in">
        <style:tab-stops/>
      </style:paragraph-properties>
      <style:text-properties fo:color="#000000" style:font-size-complex="12pt" style:language-asian="lt" style:country-asian="LT"/>
    </style:style>
    <style:style style:name="P443" style:parent-style-name="Normal" style:family="paragraph">
      <style:paragraph-properties fo:margin-left="3.6in">
        <style:tab-stops/>
      </style:paragraph-properties>
      <style:text-properties fo:color="#000000" style:font-size-complex="12pt" style:language-asian="lt" style:country-asian="LT"/>
    </style:style>
    <style:style style:name="P444" style:parent-style-name="Normal" style:family="paragraph">
      <style:paragraph-properties fo:margin-left="3.6in">
        <style:tab-stops/>
      </style:paragraph-properties>
      <style:text-properties fo:color="#000000" style:font-size-complex="12pt" style:language-asian="lt" style:country-asian="LT"/>
    </style:style>
    <style:style style:name="P445" style:parent-style-name="Normal" style:family="paragraph">
      <style:paragraph-properties fo:text-indent="0.043in"/>
      <style:text-properties fo:color="#000000" style:font-size-complex="12pt" style:language-asian="lt" style:country-asian="LT"/>
    </style:style>
    <style:style style:name="P446" style:parent-style-name="Normal" style:family="paragraph">
      <style:paragraph-properties fo:text-align="center" fo:text-indent="0.375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indent="0.043in"/>
      <style:text-properties fo:color="#000000" style:font-size-complex="12pt" style:language-asian="lt" style:country-asian="LT"/>
    </style:style>
    <style:style style:name="P450" style:parent-style-name="Normal" style:family="paragraph">
      <style:paragraph-properties fo:text-align="center"/>
      <style:text-properties fo:color="#000000" style:font-size-complex="12pt" style:language-asian="lt" style:country-asian="LT"/>
    </style:style>
    <style:style style:name="P451" style:parent-style-name="Normal" style:family="paragraph">
      <style:paragraph-properties fo:text-align="center" fo:text-indent="0.043in"/>
      <style:text-properties fo:color="#000000" style:font-size-complex="12pt" style:language-asian="lt" style:country-asian="LT"/>
    </style:style>
    <style:style style:name="P452" style:parent-style-name="Normal" style:family="paragraph">
      <style:paragraph-properties fo:text-align="center" fo:text-indent="0.043in"/>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text-properties fo:color="#000000" style:font-size-complex="12pt" style:language-asian="lt" style:country-asian="LT"/>
    </style:style>
    <style:style style:name="P456" style:parent-style-name="Normal" style:family="paragraph">
      <style:text-properties fo:color="#000000" style:font-size-complex="12pt" style:language-asian="lt" style:country-asian="LT"/>
    </style:style>
    <style:style style:name="P457" style:parent-style-name="Normal" style:family="paragraph">
      <style:text-properties fo:color="#000000" style:font-size-complex="12pt" style:language-asian="lt" style:country-asian="LT"/>
    </style:style>
    <style:style style:name="P458" style:parent-style-name="Normal" style:family="paragraph">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text-properties fo:color="#000000" style:font-size-complex="12pt" style:language-asian="lt" style:country-asian="LT"/>
    </style:style>
    <style:style style:name="P461" style:parent-style-name="Normal" style:family="paragraph">
      <style:text-properties fo:color="#000000" style:font-size-complex="12pt" style:language-asian="lt" style:country-asian="LT"/>
    </style:style>
    <style:style style:name="P462" style:parent-style-name="Normal" style:family="paragraph">
      <style:text-properties fo:color="#000000" style:font-size-complex="12pt" style:language-asian="lt" style:country-asian="LT"/>
    </style:style>
    <style:style style:name="P463" style:parent-style-name="Normal" style:family="paragraph">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P465" style:parent-style-name="Normal" style:family="paragraph">
      <style:text-properties fo:color="#000000"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text-properties fo:color="#000000" style:font-size-complex="12pt" style:language-asian="lt" style:country-asian="LT"/>
    </style:style>
    <style:style style:name="P469" style:parent-style-name="Normal" style:family="paragraph">
      <style:text-properties fo:color="#000000"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P471" style:parent-style-name="Normal" style:family="paragraph">
      <style:text-properties fo:color="#000000" style:font-size-complex="12pt" style:language-asian="lt" style:country-asian="LT"/>
    </style:style>
    <style:style style:name="P472" style:parent-style-name="Normal" style:family="paragraph">
      <style:text-properties fo:color="#000000" style:font-size-complex="12pt" style:language-asian="lt" style:country-asian="LT"/>
    </style:style>
    <style:style style:name="P473" style:parent-style-name="Normal" style:family="paragraph">
      <style:text-properties fo:font-weight="bold" style:font-weight-asian="bold" fo:color="#000000" style:font-size-complex="12pt" style:language-asian="lt" style:country-asian="LT"/>
    </style:style>
    <style:style style:name="P474" style:parent-style-name="Normal" style:family="paragraph">
      <style:text-properties fo:font-weight="bold" style:font-weight-asian="bold" fo:color="#000000" style:font-size-complex="12pt" style:language-asian="lt" style:country-asian="LT"/>
    </style:style>
    <style:style style:name="P475" style:parent-style-name="Normal" style:family="paragraph">
      <style:paragraph-properties fo:text-indent="0.043in"/>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P478" style:parent-style-name="Normal" style:family="paragraph">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P481" style:parent-style-name="Normal" style:family="paragraph">
      <style:text-properties fo:color="#000000" style:font-size-complex="12pt" style:language-asian="lt" style:country-asian="LT"/>
    </style:style>
    <style:style style:name="P482" style:parent-style-name="Normal" style:family="paragraph">
      <style:paragraph-properties fo:text-align="justify"/>
      <style:text-properties fo:color="#000000" style:font-size-complex="12pt" style:language-asian="lt" style:country-asian="LT"/>
    </style:style>
    <style:style style:name="P483" style:parent-style-name="Normal" style:family="paragraph">
      <style:paragraph-properties fo:text-align="justify"/>
      <style:text-properties fo:color="#000000" style:font-size-complex="12pt" style:language-asian="lt" style:country-asian="LT"/>
    </style:style>
    <style:style style:name="P484" style:parent-style-name="Normal" style:family="paragraph">
      <style:paragraph-properties fo:text-indent="0.043in"/>
      <style:text-properties fo:color="#000000" style:font-size-complex="12pt" style:language-asian="lt" style:country-asian="LT"/>
    </style:style>
    <style:style style:name="P485" style:parent-style-name="Normal" style:family="paragraph">
      <style:text-properties fo:color="#000000" style:font-size-complex="12pt" style:language-asian="lt" style:country-asian="LT"/>
    </style:style>
    <style:style style:name="P486" style:parent-style-name="Normal" style:family="paragraph">
      <style:paragraph-properties fo:text-align="justify" fo:text-indent="0.043in"/>
      <style:text-properties fo:color="#000000" style:font-size-complex="12pt" style:language-asian="lt" style:country-asian="LT"/>
    </style:style>
    <style:style style:name="P487" style:parent-style-name="Normal" style:family="paragraph">
      <style:paragraph-properties fo:text-align="center"/>
    </style:style>
    <style:style style:name="P488" style:parent-style-name="Normal" style:family="paragraph">
      <style:text-properties style:font-size-complex="11pt" style:language-asian="lt" style:country-asian="LT"/>
    </style:style>
    <style:style style:name="P489" style:parent-style-name="Normal" style:family="paragraph">
      <style:text-properties style:font-size-complex="11pt" style:language-asian="lt" style:country-asian="L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text:span></text:p>
      <text:p text:style-name="P10"/>
      <text:p text:style-name="P11"><text:span text:style-name="T12">Sprendimas paskelbtas: TAR 2015-08-28, i. k. 2015-13172</text:span></text:p>
      <text:p text:style-name="P13"/>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6">Joniškio rajono savivaldybės<text:line-break/>TARYBA</text:p>
      <text:p text:style-name="P17"/>
      <text:p text:style-name="P18">SPRENDIMAS</text:p>
      <text:p text:style-name="P19">DĖL JONIŠKIO RAJONO SAVIVALDYBĖS<text:s/>SPORTININKŲ IR TRENERIŲ SKATINIMO TVARKOS APRAŠO PATVIRTINIMO</text:p>
      <text:p text:style-name="P20"/>
      <text:p text:style-name="P21">2015 m. rugpjūčio 26 d. Nr. T-154</text:p>
      <text:p text:style-name="P22">Joniškis</text:p>
      <text:p text:style-name="P23"/>
      <text:p text:style-name="P24"/>
      <text:p text:style-name="P25"><text:span text:style-name="T26">Vadovaudamasi Lietuvos Respublikos vietos savivaldos įstatymo 6 straipsnio 29 punktu, 16 straipsnio 2 dalies 17 punktu, Lietuvos Respublikos kūno<text:s/></text:span><text:span text:style-name="T27">kultūros ir sporto įstatymo 12 straipsnio 1 ir 3 dalimis, Joniškio rajono savivaldybės taryba n u s p r e n d ž i a:</text:span></text:p>
      <text:p text:style-name="P28"><text:span text:style-name="T29">Patvirtinti Joniškio rajono savivaldybės sportininkų ir trenerių skatinimo tvarkos aprašą (pridedama).</text:span></text:p>
      <text:p text:style-name="P30"/>
      <text:p text:style-name="P31"><text:span text:style-name="T32">Šis spendimas gali būti skundži</text:span><text:span text:style-name="T33">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text:span></text:p>
      <text:soft-page-break/>
      <text:p text:style-name="P43">PATVIRTINTA</text:p>
      <text:p text:style-name="P51">Joniškio rajono savivaldybės tarybos</text:p>
      <text:p text:style-name="P52">2015 m. rugpjūčio 26 d. sprendimu Nr. T-154</text:p>
      <text:p text:style-name="P53">(2019 m. gruodžio 19 d. sprendimo Nr. T-262</text:p>
      <text:p text:style-name="P54">redakcija)</text:p>
      <text:p text:style-name="P55"/>
      <text:p text:style-name="P56"/>
      <text:p text:style-name="P57"><text:span text:style-name="T58">JONIŠKIO RAJONO SAVIVALDYBĖS SPORTININKŲ IR TRENERIŲ,<text:s/></text:span></text:p>
      <text:p text:style-name="P59">PASIEKUSIŲ AUKŠTŲ REZULTATŲ, SKATINIMO<text:s/></text:p>
      <text:p text:style-name="P60"><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Joniškio rajono savivaldybės<text:span text:style-name="T70"><text:s/>sportininkų ir trenerių, pasiekusių aukštų rezultatų, skatinimo tvarkos aprašas<text:s/></text:span>(toliau – aprašas) nustato Joniškio rajono savivaldybės (toliau – savivaldybė)<text:s/><text:span text:style-name="T71">sportininkų ir trenerių, pasiekusių aukštų rezultatų, skatinimo tvarką.<text:s/></text:span></text:p>
      <text:p text:style-name="P72">2. Aprašo tikslas – skatinti savivaldybės sportininkus, jų trenerius, skiriant jiems pinigines premijas.<text:s/></text:p>
      <text:p text:style-name="P73">3. Lėšos piniginėms premijoms (toliau<text:s/>– premijos) skiriamos iš savivaldybės biudžeto.<text:s/></text:p>
      <text:p text:style-name="P74">4. Gauti premijas turi teisę sportininkai ir treneriai, deklaravę savo gyvenamąją vietą Joniškio rajono savivaldybėje, ir treneriai, garsinantys Joniškio kraštą ir sportinę veiklą vykdantys savivaldybėje; taip pat sportininkai ir treneriai, atstovaujantys savivaldybei ir garsinantys Joniškio kraštą. Premijos gali būti skiriamos sportininkams ir treneriams, kurie turi atsiskaitomąją sąskaitą banke. Jei skatinamas nepilnametis fizinis asmuo ir jam skiriama premija, ji pervedama į jo asmeninę sąskaitą banke arba į nepilnamečio fizinio asmens tėvų, globėjų sąskaitą banke.<text:s/></text:p>
      <text:p text:style-name="P75">5. Premijos skiriamos savivaldybės sportininkams už einamųjų metų reikšmingą ir aktyvią sportinę veiklą: aukštus pasiekimus nacionaliniuose, tarptautiniuose Europos ir pasaulinio lygmens <text:s/>varžybose, čempionatuose, olimpinėse žaidynėse.<text:s/></text:p>
      <text:p text:style-name="P76">6. Informacija apie skirtas premijas skelbiama savivaldybės interneto svetainėje. Už informacijos skelbimą atsakingas savivaldybės administracijos sporto sritį koordinuojantis padalinys.<text:s/></text:p>
      <text:p text:style-name="P77"/>
      <text:p text:style-name="P78"><text:span text:style-name="T79">II</text:span><text:span text:style-name="T80"><text:s/>SKYRIU</text:span><text:span text:style-name="T81">S</text:span></text:p>
      <text:p text:style-name="P82"><text:span text:style-name="T83">PREMIJŲ SKYRIMO TVARKA IR DYDŽIAI<text:s/></text:span></text:p>
      <text:p text:style-name="P84"/>
      <text:p text:style-name="P85"><text:span text:style-name="T86">7</text:span><text:span text:style-name="T87">.<text:s/></text:span><text:span text:style-name="T88">Premijos sportininkams ir jų treneriams skiriamos: olimpinių ir parolimpinių žaidynių dalyviams ir prizininkams, jaunimo olimpinių žaidynių, pasaulio ir Europos čempionatų, Europos žaidynių, pasaulio ir Europos<text:s/></text:span><text:span text:style-name="T89">kurčiųjų čempionatų, pasaulio ir Europos neįgaliųjų ir veteranų čempionatų, Lietuvos čempionatų, žaidynių, Lietuvos mokyklų žaidynių finalinių varžybų sporto rungčių, Lietuvos veteranų čempionatų komandinių arba individualių rungčių prizininkams.</text:span></text:p>
      <text:p text:style-name="P90"><text:span text:style-name="T91">8</text:span><text:span text:style-name="T92">.<text:s/></text:span><text:span text:style-name="T93">Sp</text:span><text:span text:style-name="T94">ortininkai ir treneriai teikiami skatinti, jeigu pasaulio, Europos, Lietuvos čempionatų, žaidynių varžybose dalyvavo ne mažiau kaip 5 komandos (5 valstybių komandos) ar ne mažiau kaip 5 dalyviai rungtyje ar svorio kategorijoje.</text:span><text:span text:style-name="T95"><text:s text:c="6"/></text:span></text:p>
      <text:p text:style-name="P96"><text:span text:style-name="T97">9</text:span><text:span text:style-name="T98">. Nustatomi šie i</text:span><text:span text:style-name="T99">ndividualių ir komandinių rungčių (kiekvienam komandos nariui) premijų dydžiai:<text: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Eil. Nr.</text:p>
          </table:table-cell>
          <table:table-cell table:style-name="TableCell110" table:number-rows-spanned="2">
            <text:p text:style-name="P111">Varžybų pavadinimas</text:p>
          </table:table-cell>
          <table:table-cell table:style-name="TableCell112" table:number-columns-spanned="3">
            <text:p text:style-name="P113">Iškovota vieta ir piniginės premijos dydis (Eur)</text:p>
          </table: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I</text:p>
          </table:table-cell>
          <table:table-cell table:style-name="TableCell119">
            <text:p text:style-name="P120">II</text:p>
          </table:table-cell>
          <table:table-cell table:style-name="TableCell121">
            <text:p text:style-name="P122">III</text:p>
          </table:table-cell>
        </table:table-row>
        <table:table-row table:style-name="TableRow123">
          <table:table-cell table:style-name="TableCell124">
            <text:p text:style-name="P125">1.</text:p>
          </table:table-cell>
          <table:table-cell table:style-name="TableCell126" table:number-columns-spanned="4">
            <text:p text:style-name="P127">Olimpinės žaidynės</text:p>
          </table:table-cell>
          <table:covered-table-cell/>
          <table:covered-table-cell/>
          <table:covered-table-cell/>
        </table:table-row>
        <text:soft-page-break/>
        <table:table-row table:style-name="TableRow128">
          <table:table-cell table:style-name="TableCell129">
            <text:p text:style-name="P130">1.1.</text:p>
          </table:table-cell>
          <table:table-cell table:style-name="TableCell131">
            <text:p text:style-name="P132">olimpinės žaidynės, parolimpinės žaidynės</text:p>
          </table:table-cell>
          <table:table-cell table:style-name="TableCell133">
            <text:p text:style-name="P134">1500</text:p>
          </table:table-cell>
          <table:table-cell table:style-name="TableCell135">
            <text:p text:style-name="P136">1400</text:p>
          </table:table-cell>
          <table:table-cell table:style-name="TableCell137">
            <text:p text:style-name="P138">1300</text:p>
          </table:table-cell>
        </table:table-row>
        <table:table-row table:style-name="TableRow139">
          <table:table-cell table:style-name="TableCell140">
            <text:p text:style-name="P141">1.2</text:p>
          </table:table-cell>
          <table:table-cell table:style-name="TableCell142">
            <text:p text:style-name="P143">olimpinės žaidynės, parolimpinės žaidynės</text:p>
          </table:table-cell>
          <table:table-cell table:style-name="TableCell144" table:number-columns-spanned="3">
            <text:p text:style-name="P145">Nepriklausomai nuo užimtos vietos už dalyvavimą <text:s/>sportininkams skiriamos 500 Eur <text:s/>premijos</text:p>
          </table:table-cell>
          <table:covered-table-cell/>
          <table:covered-table-cell/>
        </table:table-row>
        <table:table-row table:style-name="TableRow146">
          <table:table-cell table:style-name="TableCell147">
            <text:p text:style-name="P148">1.3.</text:p>
          </table:table-cell>
          <table:table-cell table:style-name="TableCell149">
            <text:p text:style-name="P150">jaunimo olimpinės žaidynės</text:p>
          </table:table-cell>
          <table:table-cell table:style-name="TableCell151">
            <text:p text:style-name="P152">400</text:p>
          </table:table-cell>
          <table:table-cell table:style-name="TableCell153">
            <text:p text:style-name="P154">350</text:p>
          </table:table-cell>
          <table:table-cell table:style-name="TableCell155">
            <text:p text:style-name="P156">300</text:p>
          </table:table-cell>
        </table:table-row>
        <table:table-row table:style-name="TableRow157">
          <table:table-cell table:style-name="TableCell158">
            <text:p text:style-name="P159">2.</text:p>
          </table:table-cell>
          <table:table-cell table:style-name="TableCell160" table:number-columns-spanned="4">
            <text:p text:style-name="P161">Pasaulio čempionatas</text:p>
          </table:table-cell>
          <table:covered-table-cell/>
          <table:covered-table-cell/>
          <table:covered-table-cell/>
        </table:table-row>
        <table:table-row table:style-name="TableRow162">
          <table:table-cell table:style-name="TableCell163">
            <text:p text:style-name="P164">2.1.</text:p>
          </table:table-cell>
          <table:table-cell table:style-name="TableCell165">
            <text:p text:style-name="P166">suaugusiųjų</text:p>
          </table:table-cell>
          <table:table-cell table:style-name="TableCell167">
            <text:p text:style-name="P168">1000</text:p>
          </table:table-cell>
          <table:table-cell table:style-name="TableCell169">
            <text:p text:style-name="P170">900</text:p>
          </table:table-cell>
          <table:table-cell table:style-name="TableCell171">
            <text:p text:style-name="P172">800</text:p>
          </table:table-cell>
        </table:table-row>
        <table:table-row table:style-name="TableRow173">
          <table:table-cell table:style-name="TableCell174">
            <text:p text:style-name="P175">2.2.</text:p>
          </table:table-cell>
          <table:table-cell table:style-name="TableCell176">
            <text:p text:style-name="P177">jaunimo</text:p>
          </table:table-cell>
          <table:table-cell table:style-name="TableCell178">
            <text:p text:style-name="P179">700</text:p>
          </table:table-cell>
          <table:table-cell table:style-name="TableCell180">
            <text:p text:style-name="P181">600</text:p>
          </table:table-cell>
          <table:table-cell table:style-name="TableCell182">
            <text:p text:style-name="P183">500</text:p>
          </table:table-cell>
        </table:table-row>
        <table:table-row table:style-name="TableRow184">
          <table:table-cell table:style-name="TableCell185">
            <text:p text:style-name="P186">2.3.</text:p>
          </table:table-cell>
          <table:table-cell table:style-name="TableCell187">
            <text:p text:style-name="P188">jaunių</text:p>
          </table:table-cell>
          <table:table-cell table:style-name="TableCell189">
            <text:p text:style-name="P190">500</text:p>
          </table:table-cell>
          <table:table-cell table:style-name="TableCell191">
            <text:p text:style-name="P192">450</text:p>
          </table:table-cell>
          <table:table-cell table:style-name="TableCell193">
            <text:p text:style-name="P194">400</text:p>
          </table:table-cell>
        </table:table-row>
        <table:table-row table:style-name="TableRow195">
          <table:table-cell table:style-name="TableCell196">
            <text:p text:style-name="P197">2.4.</text:p>
          </table:table-cell>
          <table:table-cell table:style-name="TableCell198">
            <text:p text:style-name="P199">jaunučių</text:p>
          </table:table-cell>
          <table:table-cell table:style-name="TableCell200">
            <text:p text:style-name="P201">350</text:p>
          </table:table-cell>
          <table:table-cell table:style-name="TableCell202">
            <text:p text:style-name="P203">320</text:p>
          </table:table-cell>
          <table:table-cell table:style-name="TableCell204">
            <text:p text:style-name="P205">300</text:p>
          </table:table-cell>
        </table:table-row>
        <table:table-row table:style-name="TableRow206">
          <table:table-cell table:style-name="TableCell207">
            <text:p text:style-name="P208">2.5.</text:p>
          </table:table-cell>
          <table:table-cell table:style-name="TableCell209">
            <text:p text:style-name="P210">veteranų</text:p>
          </table:table-cell>
          <table:table-cell table:style-name="TableCell211">
            <text:p text:style-name="P212">400</text:p>
          </table:table-cell>
          <table:table-cell table:style-name="TableCell213">
            <text:p text:style-name="P214">350</text:p>
          </table:table-cell>
          <table:table-cell table:style-name="TableCell215">
            <text:p text:style-name="P216">300</text:p>
          </table:table-cell>
        </table:table-row>
        <table:table-row table:style-name="TableRow217">
          <table:table-cell table:style-name="TableCell218">
            <text:p text:style-name="P219">3.</text:p>
          </table:table-cell>
          <table:table-cell table:style-name="TableCell220" table:number-columns-spanned="4">
            <text:p text:style-name="P221">Europos čempionatas, žaidynės</text:p>
          </table:table-cell>
          <table:covered-table-cell/>
          <table:covered-table-cell/>
          <table:covered-table-cell/>
        </table:table-row>
        <table:table-row table:style-name="TableRow222">
          <table:table-cell table:style-name="TableCell223">
            <text:p text:style-name="P224">3.1.</text:p>
          </table:table-cell>
          <table:table-cell table:style-name="TableCell225">
            <text:p text:style-name="P226">suaugusiųjų</text:p>
          </table:table-cell>
          <table:table-cell table:style-name="TableCell227">
            <text:p text:style-name="P228">750</text:p>
          </table:table-cell>
          <table:table-cell table:style-name="TableCell229">
            <text:p text:style-name="P230">700</text:p>
          </table:table-cell>
          <table:table-cell table:style-name="TableCell231">
            <text:p text:style-name="P232">650</text:p>
          </table:table-cell>
        </table:table-row>
        <table:table-row table:style-name="TableRow233">
          <table:table-cell table:style-name="TableCell234">
            <text:p text:style-name="P235">3.2.</text:p>
          </table:table-cell>
          <table:table-cell table:style-name="TableCell236">
            <text:p text:style-name="P237">jaunimo</text:p>
          </table:table-cell>
          <table:table-cell table:style-name="TableCell238">
            <text:p text:style-name="P239">500</text:p>
          </table:table-cell>
          <table:table-cell table:style-name="TableCell240">
            <text:p text:style-name="P241">450</text:p>
          </table:table-cell>
          <table:table-cell table:style-name="TableCell242">
            <text:p text:style-name="P243">400</text:p>
          </table:table-cell>
        </table:table-row>
        <table:table-row table:style-name="TableRow244">
          <table:table-cell table:style-name="TableCell245">
            <text:p text:style-name="P246">3.3.</text:p>
          </table:table-cell>
          <table:table-cell table:style-name="TableCell247">
            <text:p text:style-name="P248">jaunių</text:p>
          </table:table-cell>
          <table:table-cell table:style-name="TableCell249">
            <text:p text:style-name="P250">380</text:p>
          </table:table-cell>
          <table:table-cell table:style-name="TableCell251">
            <text:p text:style-name="P252">350</text:p>
          </table:table-cell>
          <table:table-cell table:style-name="TableCell253">
            <text:p text:style-name="P254">300</text:p>
          </table:table-cell>
        </table:table-row>
        <table:table-row table:style-name="TableRow255">
          <table:table-cell table:style-name="TableCell256">
            <text:p text:style-name="P257">3.4.</text:p>
          </table:table-cell>
          <table:table-cell table:style-name="TableCell258">
            <text:p text:style-name="P259">jaunučių</text:p>
          </table:table-cell>
          <table:table-cell table:style-name="TableCell260">
            <text:p text:style-name="P261">250</text:p>
          </table:table-cell>
          <table:table-cell table:style-name="TableCell262">
            <text:p text:style-name="P263">230</text:p>
          </table:table-cell>
          <table:table-cell table:style-name="TableCell264">
            <text:p text:style-name="P265">200</text:p>
          </table:table-cell>
        </table:table-row>
        <table:table-row table:style-name="TableRow266">
          <table:table-cell table:style-name="TableCell267">
            <text:p text:style-name="P268">3.5.</text:p>
          </table:table-cell>
          <table:table-cell table:style-name="TableCell269">
            <text:p text:style-name="P270">veteranų</text:p>
          </table:table-cell>
          <table:table-cell table:style-name="TableCell271">
            <text:p text:style-name="P272">300</text:p>
          </table:table-cell>
          <table:table-cell table:style-name="TableCell273">
            <text:p text:style-name="P274">250</text:p>
          </table:table-cell>
          <table:table-cell table:style-name="TableCell275">
            <text:p text:style-name="P276">200</text:p>
          </table:table-cell>
        </table:table-row>
        <table:table-row table:style-name="TableRow277">
          <table:table-cell table:style-name="TableCell278">
            <text:p text:style-name="P279">4.</text:p>
          </table:table-cell>
          <table:table-cell table:style-name="TableCell280" table:number-columns-spanned="4">
            <text:p text:style-name="P281">Lietuvos čempionatas, žaidynės</text:p>
          </table:table-cell>
          <table:covered-table-cell/>
          <table:covered-table-cell/>
          <table:covered-table-cell/>
        </table:table-row>
        <table:table-row table:style-name="TableRow282">
          <table:table-cell table:style-name="TableCell283">
            <text:p text:style-name="P284">4.1.</text:p>
          </table:table-cell>
          <table:table-cell table:style-name="TableCell285">
            <text:p text:style-name="P286">suaugusiųjų</text:p>
          </table:table-cell>
          <table:table-cell table:style-name="TableCell287">
            <text:p text:style-name="P288">200</text:p>
          </table:table-cell>
          <table:table-cell table:style-name="TableCell289">
            <text:p text:style-name="P290">190</text:p>
          </table:table-cell>
          <table:table-cell table:style-name="TableCell291">
            <text:p text:style-name="P292">180</text:p>
          </table:table-cell>
        </table:table-row>
        <table:table-row table:style-name="TableRow293">
          <table:table-cell table:style-name="TableCell294">
            <text:p text:style-name="P295">4.2.</text:p>
          </table:table-cell>
          <table:table-cell table:style-name="TableCell296">
            <text:p text:style-name="P297">jaunimo</text:p>
          </table:table-cell>
          <table:table-cell table:style-name="TableCell298">
            <text:p text:style-name="P299">160</text:p>
          </table:table-cell>
          <table:table-cell table:style-name="TableCell300">
            <text:p text:style-name="P301">150</text:p>
          </table:table-cell>
          <table:table-cell table:style-name="TableCell302">
            <text:p text:style-name="P303">140</text:p>
          </table:table-cell>
        </table:table-row>
        <table:table-row table:style-name="TableRow304">
          <table:table-cell table:style-name="TableCell305">
            <text:p text:style-name="P306">4.3.</text:p>
          </table:table-cell>
          <table:table-cell table:style-name="TableCell307">
            <text:p text:style-name="P308">jaunių</text:p>
          </table:table-cell>
          <table:table-cell table:style-name="TableCell309">
            <text:p text:style-name="P310">130</text:p>
          </table:table-cell>
          <table:table-cell table:style-name="TableCell311">
            <text:p text:style-name="P312">120</text:p>
          </table:table-cell>
          <table:table-cell table:style-name="TableCell313">
            <text:p text:style-name="P314">110</text:p>
          </table:table-cell>
        </table:table-row>
        <table:table-row table:style-name="TableRow315">
          <table:table-cell table:style-name="TableCell316">
            <text:p text:style-name="P317">4.4.</text:p>
          </table:table-cell>
          <table:table-cell table:style-name="TableCell318">
            <text:p text:style-name="P319">jaunučių</text:p>
          </table:table-cell>
          <table:table-cell table:style-name="TableCell320">
            <text:p text:style-name="P321">100</text:p>
          </table:table-cell>
          <table:table-cell table:style-name="TableCell322">
            <text:p text:style-name="P323">90</text:p>
          </table:table-cell>
          <table:table-cell table:style-name="TableCell324">
            <text:p text:style-name="P325">80</text:p>
          </table:table-cell>
        </table:table-row>
        <table:table-row table:style-name="TableRow326">
          <table:table-cell table:style-name="TableCell327">
            <text:p text:style-name="P328">4.5.</text:p>
          </table:table-cell>
          <table:table-cell table:style-name="TableCell329">
            <text:p text:style-name="P330">veteranų</text:p>
          </table:table-cell>
          <table:table-cell table:style-name="TableCell331">
            <text:p text:style-name="P332">120</text:p>
          </table:table-cell>
          <table:table-cell table:style-name="TableCell333">
            <text:p text:style-name="P334">110</text:p>
          </table:table-cell>
          <table:table-cell table:style-name="TableCell335">
            <text:p text:style-name="P336">100</text:p>
          </table:table-cell>
        </table:table-row>
        <table:table-row table:style-name="TableRow337">
          <table:table-cell table:style-name="TableCell338">
            <text:p text:style-name="P339">4.6.</text:p>
          </table:table-cell>
          <table:table-cell table:style-name="TableCell340">
            <text:p text:style-name="P341">Lietuvos mokyklų žaidynės</text:p>
          </table:table-cell>
          <table:table-cell table:style-name="TableCell342">
            <text:p text:style-name="P343">50</text:p>
          </table:table-cell>
          <table:table-cell table:style-name="TableCell344">
            <text:p text:style-name="P345">40</text:p>
          </table:table-cell>
          <table:table-cell table:style-name="TableCell346">
            <text:p text:style-name="P347">30</text:p>
          </table:table-cell>
        </table:table-row>
      </table:table>
      <text:p text:style-name="P348"/>
      <text:p text:style-name="P349"><text:span text:style-name="T350">10</text:span><text:span text:style-name="T351">. Už individualios sporto<text:s/></text:span><text:span text:style-name="T352">šakos sportininko paruošimą treneriui skiriama 50 procentų dydžio premija nuo aukščiausią vietą užėmusiam sportininkui skirtos sumos. Komandinių sporto šakų varžybų treneriams skiriama tokio pat dydžio premija, kaip ir komandos sportininkams.</text:span><text:span text:style-name="T353"><text:s text:c="7"/></text:span></text:p>
      <text:p text:style-name="P354"><text:span text:style-name="T355">11</text:span><text:span text:style-name="T356">. Jeigu per metus laimėta keliuose šiame apraše minimuose renginiuose, tai</text:span><text:span text:style-name="T357"><text:s/></text:span><text:span text:style-name="T358">premija skiriama už laimėtą aukščiausią apdovanojimą. <text:s/></text:span></text:p>
      <text:p text:style-name="P359"/>
      <text:p text:style-name="P360"><text:span text:style-name="T361">III</text:span><text:span text:style-name="T362"><text:s/>SKYRIUS</text:span></text:p>
      <text:p text:style-name="P363"><text:span text:style-name="T364">KANDIDATŲ ATRANKA, PARAIŠKŲ PATEIKIMAS IR PREMIJOS SKYRIMAS<text:s/></text:span></text:p>
      <text:p text:style-name="P365"/>
      <text:p text:style-name="P366">12. Kandidatus gauti premiją savivaldybės administracijos sporto sritį koordinuojančiam padaliniui<text:s/><text:span text:style-name="T367">gali siūlyti savivaldybės sporto, formaliojo ar neformaliojo švietimo, ugdymo įstaigų vadovai (toliau – vadovai).<text:s/></text:span></text:p>
      <text:p text:style-name="P368">13. Vadovai teikia savivaldybės administracijos sporto sritį koordinuojančiam padaliniui nustatytos formos paraišką (priedas). Kartu su paraiška turi būti pateikta: varžybų, čempionatų, žaidynių diplomų kopijos, liudijančios apie laimėtą prizinę vietą, informacija apie renginį (kur vyko renginys, iš kokių šalių ir kiek dalyvių jame dalyvavo, renginio, varžybų, čempionato nuostatai, protokolai ir kt.).</text:p>
      <text:p text:style-name="P369"><text:span text:style-name="T370">14</text:span><text:span text:style-name="T371">. Paraiškos priimamos elektroninėmis priemonėmis arba tiesiogiai pateikiamos ir registruojamos savivaldybės<text:s/></text:span><text:span text:style-name="T372">administracijos sporto sritį koor</text:span><text:span text:style-name="T373">dinuojančiame padalinyje nuo einamųjų metų sausio 1 d. iki gruodžio 31 d. Savivaldybės administracijos sporto sritį koordinuojantis padalinys iki kitų metų sausio 5 d. perduoda gautas paraiškas savivaldybės administracijos direktoriaus įsakymu sudarytai<text:s/></text:span>Joniškio rajono savivaldybės<text:span text:style-name="T374"><text:s/>meno kūrėjų, meno<text:s/></text:span><text:soft-page-break/><text:span text:style-name="T375">kolektyvų, kultūros ir meno srityse pasiekusių aukštų rezultatų, sportininkų ir trenerių, pasiekusių aukštų rezultatų, vertinimo<text:s/></text:span><text:span text:style-name="T376">komisijai (toliau – komisija). Komisija<text:s/></text:span>sudaroma administracijos direktoriaus<text:s/>įsakymu iš<text:span text:style-name="T377"><text:s/>savivaldybės tarybos narių ir administracijos darbuotojų. Komisiją sudaro 5 nariai, iš kurių bent vienas – savivaldybės tarybos narys. Komisijos sekretoriaus funkcijas atlieka savivaldybės administracijos direktoriaus įsakymu paskirtas valstybės</text:span><text:span text:style-name="T378"><text:s/>tarnautojas. Komisijos darbo reglamentą tvirtina savivaldybės administracijos direktorius įsakymu. Komisija sudaroma dvejų metų laikotarpiui.</text:span></text:p>
      <text:p text:style-name="P379"><text:span text:style-name="T380">15</text:span><text:span text:style-name="T381">. Komisija, gavusi ir įvertinusi paraišką, gali nustatyti 10 dienų terminą paraiškos trūkumams pašalinti. A</text:span><text:span text:style-name="T382">pie tokį protokolinį komisijos sprendimą komisijos sekretorius per 3 dienas informuoja paraiškos teikėją. <text:s/></text:span></text:p>
      <text:p text:style-name="P383"><text:span text:style-name="T384">16</text:span><text:span text:style-name="T385">. Komisija, įvertinusi gautas paraiškas, teikia savivaldybės administracijos direktoriui motyvuotą siūlymą:</text:span></text:p>
      <text:p text:style-name="P386"><text:span text:style-name="T387">16.1</text:span><text:span text:style-name="T388">. skirti premiją sportininku</text:span><text:span text:style-name="T389">i;</text:span></text:p>
      <text:p text:style-name="P390"><text:span text:style-name="T391">16.2</text:span><text:span text:style-name="T392">. neskirti premijos sportininkui (nurodydama motyvus).</text:span></text:p>
      <text:p text:style-name="P393"><text:span text:style-name="T394">17</text:span><text:span text:style-name="T395">. Komisija protokoliniu sprendimu neteikia siūlymo skirti / neskirti premiją sportininkui, jeigu per tvarkos aprašo 15 punkte numatytą terminą paraiškos teikėjas nepašalina paraiškos</text:span><text:span text:style-name="T396"><text:s/>trūkumų. Apie tokį protokolinį komisijos sprendimą komisijos sekretorius per 3 darbo dienas informuoja paraiškos teikėją. <text:s/></text:span></text:p>
      <text:p text:style-name="P397"><text:span text:style-name="T398">18</text:span><text:span text:style-name="T399">. Administracijos direktorius, gavęs komisijos siūlymą, paveda savivaldybės administracijos sporto sritį koordinuojančiam pad</text:span><text:span text:style-name="T400">aliniui rengti savivaldybės tarybos sprendimo projektą.<text:s/></text:span></text:p>
      <text:p text:style-name="P401"><text:span text:style-name="T402">19</text:span><text:span text:style-name="T403">.<text:s/></text:span><text:span text:style-name="T404">Premija skiriama / neskiriama savivaldybės tarybos sprendimu, atsižvelgus į komisijos siūlymą.<text:s/></text:span></text:p>
      <text:p text:style-name="P405"><text:span text:style-name="T406">20</text:span><text:span text:style-name="T407">. Apie priimtus savivaldybės tarybos sprendimus<text:s/></text:span><text:span text:style-name="T408">sporto sritį koordinuojantis padalinys pe</text:span><text:span text:style-name="T409">r 3 darbo dienas nuo sprendimo priėmimo dienos raštu informuoja paraiškų teikėjus.</text:span></text:p>
      <text:p text:style-name="P410"><text:span text:style-name="T411">21</text:span><text:span text:style-name="T412">. Savivaldybės tarybai paskyrus premijas varžybų, čempionatų, žaidynių laureatams, savivaldybės administracijos sporto sritį koordinuojantis padalinys organizuoja varž</text:span><text:span text:style-name="T413">ybų, čempionatų, žaidynių prizininkų pagerbimo ceremoniją.<text:s/></text:span></text:p>
      <text:p text:style-name="P414">22. Jei savivaldybės biudžete nepakanka lėšų visiems paraiškas pateikusiems sportininkams paskatinti, komisijos siūlymu savivaldybės tarybos sprendimu premijų dydžiai gali būti mažinami.<text:s/></text:p>
      <text:p text:style-name="P415"/>
      <text:p text:style-name="P416"><text:span text:style-name="T417">IV</text:span><text:span text:style-name="T418"><text:s/>SKYRIUS</text:span></text:p>
      <text:p text:style-name="P419"><text:span text:style-name="T420">BAIGIAMOSIOS NUOSTATOS<text:s/></text:span></text:p>
      <text:p text:style-name="P421"/>
      <text:p text:style-name="P422"><text:span text:style-name="T423">23</text:span><text:span text:style-name="T424">. Šis aprašas gali būti keičiamas, pildomas ar naikinamas savivaldybės tarybos sprendimu.</text:span></text:p>
      <text:p text:style-name="P425"><text:span text:style-name="T426">24</text:span><text:span text:style-name="T427">. Už šio aprašo vykdymą atsakingas savivaldybės administracijos sporto sritį koordinuojantis padalinys.<text:s/></text:span></text:p>
      <text:p text:style-name="P428">____________________</text:p>
      <text:p text:style-name="P429"/>
      <text:p text:style-name="P430">Priedo pakeitimai:</text:p>
      <text:p text:style-name="P431"><text:span text:style-name="T432">Nr.<text:s/></text:span><text:a xlink:href="https://www.e-tar.lt/portal/legalAct.html?documentId=4f158aa0230211eabe008ea93139d588" office:target-frame-name="_top" xlink:show="replace"><text:span text:style-name="T433">T-262</text:span></text:a><text:span text:style-name="T434">, 2019-12-19, paskelbta TAR 2019-12-20, i. k. 2019-20861</text:span></text:p>
      <text:p text:style-name="Normal"/>
      <text:soft-page-break/>
      <text:p text:style-name="P435">Joniškio rajono<text:s/>savivaldybės</text:p>
      <text:p text:style-name="P443">sportininkų ir trenerių, pasiekusių aukštų rezultatų, skatinimo tvarkos aprašo<text:s/></text:p>
      <text:p text:style-name="P444">priedas<text:s/></text:p>
      <text:p text:style-name="P445"/>
      <text:p text:style-name="P446"><text:span text:style-name="T447">PARAIŠKA GAUTI SKATINIMO PREMIJĄ UŽ PASIEKTUS AUKŠTUS REZULTATUS<text:s/></text:span><text:span text:style-name="T448">SPORTO SRITYJE<text:s/></text:span></text:p>
      <text:p text:style-name="P449"/>
      <text:p text:style-name="P450">20__ m._____________________ d.</text:p>
      <text:p text:style-name="P451">Joniškis</text:p>
      <text:p text:style-name="P452"/>
      <text:p text:style-name="Normal"><text:span text:style-name="T453">1. INFORMACIJA APIE PAREIŠK</text:span><text:span text:style-name="T454">ĖJĄ</text:span></text:p>
      <text:p text:style-name="P455">1.1. juridinio asmens pavadinimas / fizinio asmens vardas, pavardė<text:s/></text:p>
      <text:p text:style-name="P456">_______________________________________________________________________________</text:p>
      <text:p text:style-name="P457">1.2. adresas ______________________________________________________________________</text:p>
      <text:p text:style-name="P458">1.3. telefonas ______________, el. paštas ______________________________________________</text:p>
      <text:p text:style-name="Normal"><text:span text:style-name="T459">2. INFORMACIJA APIE KANDIDATĄ (-US)</text:span></text:p>
      <text:p text:style-name="P460">2.1. siūlomas kandidatas (-ai) (vardas (-ai), pavardė (-ės)</text:p>
      <text:p text:style-name="P461">_______________________________________________________________________________</text:p>
      <text:p text:style-name="P462">2.2.<text:s/>kandidato (-ų) veiklos sritis _____________________________________________________</text:p>
      <text:p text:style-name="P463">2.3. darbovietė ___________________________________________________________________</text:p>
      <text:p text:style-name="P464">2.4. adresas ______________________________________________________________________</text:p>
      <text:p text:style-name="P465">2.5.<text:s/>telefonas ______________, el. paštas ______________________________________________</text:p>
      <text:p text:style-name="P466">2.6. banko rekvizitai _______________________________________________________________</text:p>
      <text:p text:style-name="Normal"><text:span text:style-name="T467">3. INFORMACIJA APIE TRENERĮ</text:span></text:p>
      <text:p text:style-name="P468">3.1. trenerio vardas, pavardė___________________________________________<text:s/></text:p>
      <text:p text:style-name="P469">3.2. darbovietė ___________________________________________________________________</text:p>
      <text:p text:style-name="P470">3.3. adresas______________________________________________________________________</text:p>
      <text:p text:style-name="P471">3.4. telefonas, el.<text:s/>paštas_____________________________________________________________</text:p>
      <text:p text:style-name="P472"><text:s/>3.5. banko rekvizitai_______________________________________________________________</text:p>
      <text:p text:style-name="P473">4. KANDIDATO LAIMĖJIMAI__________________________________________</text:p>
      <text:p text:style-name="P474">________________________________________________________________________________</text:p>
      <text:p text:style-name="P475">_______________________________________________________________________________<text:s/></text:p>
      <text:p text:style-name="Normal"><text:span text:style-name="T476">5. KITA INFORMACIJA, REIKŠMINGA KANDIDATO (-Ų) LAIMĖJIMUI PAGRĮSTI</text:span></text:p>
      <text:p text:style-name="P477">________________________________________________________________________________</text:p>
      <text:p text:style-name="P478">________________________________________________________________________________</text:p>
      <text:p text:style-name="Normal"><text:span text:style-name="T479">6. PRIDEDAMI DOKUMENTAI</text:span></text:p>
      <text:p text:style-name="P480">6.1. Dokumentai, kurie patvirtina pasiekimus, laimėtą prizinę vietą (išvardyti)</text:p>
      <text:p text:style-name="P481">___________________________ ________________ ____________________.</text:p>
      <text:p text:style-name="P482">6.2. Dokumentai, įrodantys varžybų, čempionatų, žaidynių ar kito renginio lygmenį (nuostatai, protokolai ir pan.) (išvardyti).</text:p>
      <text:p text:style-name="P483"/>
      <text:p text:style-name="P484"/>
      <text:p text:style-name="P485">(paraišką teikiančio fizinio asmens vardas, pavardė, parašas / juridinio asmens pavadinimas, vadovo pareigos, parašas, vardas, pavardė)</text:p>
      <text:p text:style-name="P486"/>
      <text:p text:style-name="P487">____________________</text:p>
      <text:p text:style-name="P488"/>
      <text:p text:style-name="P489"/>
      <text:p text:style-name="P490"/>
      <text:p text:style-name="P491"/>
      <text:soft-page-break/>
      <text:p text:style-name="P492"><text:span text:style-name="T493">Pakeitimai:</text:span></text:p>
      <text:p text:style-name="P494"/>
      <text:p text:style-name="P495"><text:span text:style-name="T496">1.</text:span></text:p>
      <text:p text:style-name="P497"><text:span text:style-name="T498">Joniškio rajono savivaldybės taryba, Sprendimas</text:span></text:p>
      <text:p text:style-name="P499"><text:span text:style-name="T500">Nr.<text:s/></text:span><text:a xlink:href="https://www.e-tar.lt/portal/legalAct.html?documentId=38be5d22eef811e88568e724760eeafa" office:target-frame-name="_top" xlink:show="replace"><text:span text:style-name="T501">T-235</text:span></text:a><text:span text:style-name="T502">, 2018-11-22, paskelbta TAR<text:s/></text:span><text:span text:style-name="T503">2018-11-23, i. k. 2018-18935</text:span></text:p>
      <text:p text:style-name="P504"><text:span text:style-name="T505">Dėl Joniškio rajono savivaldybės tarybos 2015 m. rugpjūčio 26 d. sprendimo Nr. T-154 „Dėl Joniškio rajono savivaldybės sportininkų ir trenerių skatinimo tvarkos aprašo patvirtinimo“ pakeitimo</text:span></text:p>
      <text:p text:style-name="P506"/>
      <text:p text:style-name="P507"><text:span text:style-name="T508">2.</text:span></text:p>
      <text:p text:style-name="P509"><text:span text:style-name="T510">Joniškio rajono savivaldybės<text:s/></text:span><text:span text:style-name="T511">taryba, Sprendimas</text:span></text:p>
      <text:p text:style-name="P512"><text:span text:style-name="T513">Nr.<text:s/></text:span><text:a xlink:href="https://www.e-tar.lt/portal/legalAct.html?documentId=4f158aa0230211eabe008ea93139d588" office:target-frame-name="_top" xlink:show="replace"><text:span text:style-name="T514">T-262</text:span></text:a><text:span text:style-name="T515">, 2019-12-19, paskelbta TAR 2019-12-20, i. k. 2019-20861</text:span></text:p>
      <text:p text:style-name="P516"><text:span text:style-name="T517">Dėl Joniškio rajono savivaldybės tarybos 2015 m. rugpjūčio 26 d. sprendim</text:span><text:span text:style-name="T518">o Nr. T-154 „Dėl Joniškio rajono savivaldybės sportininkų ir trenerių skatinimo tvarkos ap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2.884in"/>
          <style:tab-stop style:type="right" style:position="5.768in"/>
        </style:tab-stops>
      </style:paragraph-properties>
    </style:style>
    <style:style style:name="T437" style:parent-style-name="DefaultParagraphFont" style:family="text">
      <style:text-properties fo:font-size="10pt" style:font-size-asian="10pt" style:language-asian="lt" style:country-asian="L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436"><text:span text:style-name="T437"><text:page-number text:fixed="false">5</text:page-number></text:span></text:p>
        <text:p text:style-name="P438"/>
      </style:header>
      <style:footer>
        <text:p text:style-name="P439"/>
      </style:footer>
    </style:master-page>
    <style:master-page style:next-style-name="MP2" style:name="MPF2" style:page-layout-name="PL2">
      <style:header>
        <text:p text:style-name="P440"/>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1-06T12:46:00Z</meta:creation-date>
    <dc:date>2020-01-06T12:46:00Z</dc:date>
    <meta:print-date>2014-03-04T09:11:00Z</meta:print-date>
    <meta:template xlink:href="Normal.dotm" xlink:type="simple"/>
    <meta:editing-cycles>2</meta:editing-cycles>
    <meta:editing-duration>PT0S</meta:editing-duration>
    <meta:document-statistic meta:page-count="6" meta:paragraph-count="82" meta:word-count="1476" meta:character-count="12040" meta:row-count="332" meta:non-whitespace-character-count="10646"/>
  </office:meta>
</office:document-meta>
</file>