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name="Times New Roman Bold"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262626" style:font-size-complex="12pt"/>
    </style:style>
    <style:style style:name="T26" style:parent-style-name="DefaultParagraphFont" style:family="text">
      <style:text-properties fo:color="#262626" style:font-size-complex="12pt"/>
    </style:style>
    <style:style style:name="T27" style:parent-style-name="DefaultParagraphFont" style:family="text">
      <style:text-properties fo:color="#262626" style:font-size-complex="12pt"/>
    </style:style>
    <style:style style:name="T28" style:parent-style-name="DefaultParagraphFont" style:family="text">
      <style:text-properties fo:color="#262626" style:font-size-complex="12pt"/>
    </style:style>
    <style:style style:name="T29" style:parent-style-name="DefaultParagraphFont" style:family="text">
      <style:text-properties fo:color="#262626" style:font-size-complex="12pt"/>
    </style:style>
    <style:style style:name="T30" style:parent-style-name="DefaultParagraphFont" style:family="text">
      <style:text-properties fo:color="#262626"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393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margin-left="3.9375in" style:page-number="1">
        <style:tab-stops/>
      </style:paragraph-properties>
      <style:text-properties style:font-name-asian="Calibri" style:font-size-complex="12pt"/>
    </style:style>
    <style:style style:name="P54" style:parent-style-name="Normal" style:family="paragraph">
      <style:paragraph-properties fo:line-height="115%" fo:margin-left="3.9375in">
        <style:tab-stops/>
      </style:paragraph-properties>
      <style:text-properties style:font-name-asian="Calibri" style:font-size-complex="12pt"/>
    </style:style>
    <style:style style:name="P55" style:parent-style-name="Normal" style:family="paragraph">
      <style:paragraph-properties fo:line-height="115%" fo:margin-left="3.9375in">
        <style:tab-stops/>
      </style:paragraph-properties>
      <style:text-properties style:font-name-asian="Calibri" style:font-size-complex="12pt"/>
    </style:style>
    <style:style style:name="P56" style:parent-style-name="Normal" style:family="paragraph">
      <style:paragraph-properties fo:line-height="115%" fo:margin-left="3.9375in">
        <style:tab-stops/>
      </style:paragraph-properties>
      <style:text-properties style:font-name-asian="Calibri" style:font-size-complex="12pt"/>
    </style:style>
    <style:style style:name="P57" style:parent-style-name="Normal" style:family="paragraph">
      <style:paragraph-properties fo:line-height="115%" fo:margin-left="3.9375in">
        <style:tab-stops/>
      </style:paragraph-properties>
      <style:text-properties style:font-name-asian="Calibri" style:font-size-complex="12pt"/>
    </style:style>
    <style:style style:name="P58" style:parent-style-name="Normal" style:family="paragraph">
      <style:paragraph-properties fo:text-align="center" fo:line-height="150%"/>
      <style:text-properties style:font-name-asian="Calibri" fo:font-weight="bold" style:font-weight-asian="bold"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style:font-name="Times New Roman Bold" style:font-name-asian="Calibri" fo:font-weight="bold" style:font-weight-asian="bold" fo:text-transform="uppercase" style:font-size-complex="12pt"/>
    </style:style>
    <style:style style:name="P62" style:parent-style-name="Normal" style:family="paragraph">
      <style:paragraph-properties fo:text-align="center" fo:line-height="150%"/>
      <style:text-properties style:font-name-asian="Calibri"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50%"/>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center" fo:line-height="115%"/>
    </style:style>
    <style:style style:name="T87" style:parent-style-name="DefaultParagraphFont" style:family="text">
      <style:text-properties style:font-name="Times New Roman Bold" style:font-name-asian="Calibri" fo:font-weight="bold" style:font-weight-asian="bold" fo:text-transform="uppercase" style:font-size-complex="12pt"/>
    </style:style>
    <style:style style:name="T88" style:parent-style-name="DefaultParagraphFont" style:family="text">
      <style:text-properties style:font-name="Times New Roman Bold" style:font-name-asian="Calibri" fo:font-weight="bold" style:font-weight-asian="bold" fo:text-transform="uppercase" style:font-size-complex="12pt"/>
    </style:style>
    <style:style style:name="T89" style:parent-style-name="DefaultParagraphFont" style:family="text">
      <style:text-properties style:font-name="Times New Roman Bold" style:font-name-asian="Calibri" fo:font-weight="bold" style:font-weight-asian="bold" fo:text-transform="uppercase" style:font-size-complex="12pt"/>
    </style:style>
    <style:style style:name="T90" style:parent-style-name="DefaultParagraphFont" style:family="text">
      <style:text-properties style:font-name="Times New Roman Bold" fo:font-weight="bold" style:font-weight-asian="bold" fo:text-transform="uppercase"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line-height="115%"/>
      <style:text-properties style:font-name="Times New Roman Bold" fo:font-weight="bold" style:font-weight-asian="bold" fo:text-transform="uppercase"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center" fo:line-height="150%" fo:text-indent="0.3937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Times New Roman Bold" style:font-name-asian="Calibri" fo:font-weight="bold" style:font-weight-asian="bold" fo:text-transform="uppercase" style:font-size-complex="12pt"/>
    </style:style>
    <style:style style:name="T117" style:parent-style-name="DefaultParagraphFont" style:family="text">
      <style:text-properties style:font-name="Times New Roman Bold" style:font-name-asian="Calibri" fo:font-weight="bold" style:font-weight-asian="bold" fo:text-transform="uppercase" style:font-size-complex="12pt"/>
    </style:style>
    <style:style style:name="P118" style:parent-style-name="Normal" style:family="paragraph">
      <style:paragraph-properties fo:text-align="center" fo:line-height="150%" fo:text-indent="0.3937in"/>
      <style:text-properties style:font-name="Times New Roman Bold" style:font-name-asian="Calibri" fo:font-weight="bold" style:font-weight-asian="bold" fo:text-transform="uppercase"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3937in">
        <style:tab-stops>
          <style:tab-stop style:type="left" style:position="0.5909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fo:line-height="150%"/>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line-height="150%"/>
      <style:text-properties style:font-name-asian="Calibri" fo:font-weight="bold" style:font-weight-asian="bold"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9-10</text:span></text:p>
      <text:p text:style-name="P4"/>
      <text:p text:style-name="P5"><text:span text:style-name="T6">Įsakymas paskelbtas: TAR 2020-04-21, i. k. 2020-08279</text:span></text:p>
      <text:p text:style-name="P7"/>
      <text:p text:style-name="P8"><text:span text:style-name="T9"><draw:frame draw:z-index="0" draw:id="id0" draw:style-name="a0" draw:name="Object 1" text:anchor-type="as-char" svg:x="0in" svg:y="0in" svg:width="0.5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
      <text:p text:style-name="P16">ĮSAKYMAS</text:p>
      <text:p text:style-name="P17">Dėl EUROPOS SĄJUNGOS Sugautų žuvų<text:s/>kiekio sertifikatŲ tvirtinimo ELEKTRONINIU BŪDU laivams, žvejojantiems su Lietuvos Respublikos vėliava, TVARKOS APRAŠO PATVIRTINIMO</text:p>
      <text:p text:style-name="P18"/>
      <text:p text:style-name="P19"/>
      <text:p text:style-name="P20">2020 m. balandžio 21 d. Nr. V1-47</text:p>
      <text:p text:style-name="P21">Klaipėda</text:p>
      <text:p text:style-name="P22"/>
      <text:p text:style-name="P23"/>
      <text:p text:style-name="P24"><text:span text:style-name="T25">Vadovaudamasis 2008 m. rugsėjo 29 d. Tarybos reglamentu (EB) Nr. 1005/2008,<text:s/></text:span><text:span text:style-name="T26">nustatančiu Bendrijos sistemą, kuria siekiama užkirsti kelią neteisėtai, nedeklaruojamai ir nereglamentuojamai<text:s/></text:span><text:soft-page-break/><text:span text:style-name="T27">žvejybai, atgrasyti nuo jos ir ją panaikinti, iš dalies keičiančiu reglamentus (EEB) Nr. 2847/93, (EB) Nr. 1936/2001 ir (EB) Nr. 601/2004 bei pan</text:span><text:span text:style-name="T28">aikinančiu reglamentus (EB) Nr. 1093/94 ir (EB) Nr. 1447/1999, 2009 m. spalio 22 d. Komisijos reglamentu (EB) Nr. 1010/2009, kuriuo nustatomos išsamios Tarybos reglamento (EB) Nr. 1005/2008, nustatančio Bendrijos sistemą, kuria siekiama užkirsti kelią nete</text:span><text:span text:style-name="T29">isėtai, nedeklaruojamai ir nereglamentuojamai žvejybai, atgrasyti nuo jos ir ją panaikinti, įgyvendinimo taisyklės, Lietuvos Respublikos Vyriausybės 2010 m. balandžio 28 d. nutarimu Nr. 458 „Dėl institucijų, atsakingų už Europos Sąjungos teisės aktų, nusta</text:span><text:span text:style-name="T30">tančių žuvininkystės produktų importo, eksporto ir reeksporto tvarką, įgyvendinimą, paskyrimo“:</text:span></text:p>
      <text:p text:style-name="P31"><text:span text:style-name="T32">1</text:span><text:span text:style-name="T33">. T v i r t i n u<text:s/></text:span><text:span text:style-name="T34"><text:s/>Europos Sąjungos sugautų žuvų kiekio sertifikatų tvirtinimo elektroniniu būdu laivams, žvejojantiems su Lietuvos Respublikos vėliava, tv</text:span><text:span text:style-name="T35">arkos aprašą (pridedama).</text:span></text:p>
      <text:p text:style-name="P36"><text:span text:style-name="T37">2</text:span><text:span text:style-name="T38">. N u s t a t a u, kad tvarkos aprašas taikomas nuo įsakymo įsigaliojimo dienos.</text:span><text:s/></text:p>
      <text:p text:style-name="P39">Punkto pakeitimai:</text:p>
      <text:p text:style-name="P40"><text:span text:style-name="T41">Nr.<text:s/></text:span><text:a xlink:href="https://www.e-tar.lt/portal/legalAct.html?documentId=752242e0302b11edb4cae1b158f98ea5" office:target-frame-name="_top" xlink:show="replace"><text:span text:style-name="T42">V1-110</text:span></text:a><text:span text:style-name="T43">, 2022-09-09,<text:s/></text:span><text:span text:style-name="T44">paskelbta TAR 2022-09-09, i. k. 2022-18606</text:span></text:p>
      <text:p text:style-name="Normal"/>
      <text:p text:style-name="Normal"/>
      <text:p text:style-name="Normal"/>
      <text:p text:style-name="Normal"/>
      <text:p text:style-name="Normal"><text:span text:style-name="T45">Direktorius</text:span><text:span text:style-name="T46"><text:tab/></text:span><text:span text:style-name="T47"><text:tab/></text:span><text:span text:style-name="T48"><text:tab/></text:span><text:span text:style-name="T49"><text:tab/></text:span><text:span text:style-name="T50"><text:tab/></text:span><text:span text:style-name="T51"><text:tab/>Tomas Kazlauskas</text:span></text:p>
      <text:soft-page-break/>
      <text:p text:style-name="P52">PATVIRTINTA</text:p>
      <text:p text:style-name="P54">Žuvininkystės tarnybos prie<text:s/>Lietuvos</text:p>
      <text:p text:style-name="P55">Respublikos žemės ūkio ministerijos</text:p>
      <text:p text:style-name="P56">direktoriaus 2020 m. balandžio 21 d.</text:p>
      <text:p text:style-name="P57">įsakymu Nr. V1-47</text:p>
      <text:p text:style-name="P58"/>
      <text:p text:style-name="P59"/>
      <text:p text:style-name="P60"><text:span text:style-name="T61">EUROPOS SĄJUNGOS Sugautų žuvų kiekio sertifikatŲ tvirtinimo ELEKTRONINIU BŪDU laivams, žvejojantiems su Lietuvos Respublikos vėliava, TVARKOS APRAŠA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uropos Sąjungos sugautų žuvų kiekio sertifikatų tvirtinimo elektroniniu būdu laivams, žvejojantiems su Lietuvos Respublikos vėliava, tvarkos aprašas (toliau – Tvarkos aprašas) nustato  Europos Sąjungos sugautų žuvų kiekio s</text:span><text:span text:style-name="T72">ertifikatų, išduodamų eksportuoti į trečiąsias šalis su Lietuvos Respublikos vėliava plaukiojančių žvejybos laivų sugautus žuvininkystės produktus (toliau – sugautų žuvų kiekio sertifikatas), tvirtinimo tvarką.</text:span></text:p>
      <text:p text:style-name="P73"><text:span text:style-name="T74">2</text:span><text:span text:style-name="T75">. Tvarkos aprašas parengtas<text:s/></text:span><text:span text:style-name="T76">vadovaujantis 2008 m. rugsėjo 29 d. Tarybos reglamentu (EB) Nr. 1005/2008, nustatančiu Bendrijos sistemą, kuria siekiama užkirsti kelią neteisėtai,<text:s/></text:span><text:soft-page-break/><text:span text:style-name="T77">nedeklaruojamai ir nereglamentuojamai žvejybai, atgrasyti nuo jos ir ją panaikinti, iš dalies keičiančiu reg</text:span><text:span text:style-name="T78">lamentus (EEB) Nr. 2847/93, (EB) Nr. 1936/2001 ir (EB) Nr. 601/2004 bei panaikinančiu reglamentus (EB) Nr. 1093/94 ir (EB) Nr. 1447/1999 (toliau – Reglamentas Nr. 1005/2008), 2009 m. spalio 22 d. Komisijos reglamentu (EB) Nr. 1010/2009, kuriuo nustatomos i</text:span><text:span text:style-name="T79">šsamios Tarybos reglamento (EB) Nr. 1005/2008, nustatančio Bendrijos sistemą, kuria siekiama užkirsti kelią neteisėtai, nedeklaruojamai ir nereglamentuojamai žvejybai, atgrasyti nuo jos ir ją panaikinti, įgyvendinimo taisyklės ir Lietuvos Respublikos Vyria</text:span><text:span text:style-name="T80">usybės 2010 m. balandžio 28 d. nutarimu Nr. 458 „Dėl institucijų, atsakingų už Europos Sąjungos teisės aktų, nustatančių žuvininkystės produktų importo, eksporto ir reeksporto tvarką, įgyvendinimą, paskyrimo“.</text:span></text:p>
      <text:p text:style-name="P81"><text:span text:style-name="T82">3</text:span><text:span text:style-name="T83">. Šiame Tvarkos apraše vartojamos sąvokos</text:span><text:span text:style-name="T84"><text:s/>apibrėžtos Lietuvos Respublikos žuvininkystės įstatyme ir kituose teisės aktuose.</text:span></text:p>
      <text:p text:style-name="P85"/>
      <text:p text:style-name="P86"><text:span text:style-name="T87">II</text:span><text:span text:style-name="T88">.<text:s/></text:span><text:span text:style-name="T89">SUGAUTŲ ŽUVŲ KIEKIO SERTIFIKAVIMO SISTEMA, TAIKOMA ŽUVININKYSTĖS PRODUKTŲ EKSPORTUI<text:s/></text:span><text:span text:style-name="T90">į trečiąsias šalis<text:s/></text:span></text:p>
      <text:p text:style-name="P91"/>
      <text:p text:style-name="P92"/>
      <text:p text:style-name="P93"/>
      <text:p text:style-name="P94"><text:span text:style-name="T95">4</text:span><text:span text:style-name="T96">. Sugautų žuvų kiekio sertifikatus su Lietuvos Res</text:span><text:span text:style-name="T97">publikos vėliava plaukiojantiems žvejybos laivams (toliau – žvejybos laivas) žuvininkystės produktų eksportui į trečiąsias šalis tvirtina<text:s/></text:span><text:soft-page-break/><text:span text:style-name="T98">Žuvininkystės tarnyba prie Lietuvos Respublikos žemės ūkio ministerijos (toliau – Žuvininkystės tarnyba).</text:span></text:p>
      <text:p text:style-name="Normal"/>
      <text:p text:style-name="P99"><text:span text:style-name="T100">5</text:span><text:span text:style-name="T101">. Žvej</text:span><text:span text:style-name="T102">ybos laivų sugautų žuvų kiekių eksportas gali būti vykdomas tik Žuvininkystės tarnybai patvirtinus sugautų žuvų kiekio sertifikatą.</text:span></text:p>
      <text:p text:style-name="P103"><text:span text:style-name="T104">6</text:span><text:span text:style-name="T105">. Sugautų žuvų kiekio sertifikate pateikiama visa<text:s/></text:span><text:span text:style-name="T106">Reglamento Nr. 1005/2008</text:span><text:span text:style-name="T107"><text:s/>II priede nurodyta informacija.</text:span></text:p>
      <text:p text:style-name="P108"><text:span text:style-name="T109">7</text:span><text:span text:style-name="T110">. Sugau</text:span><text:span text:style-name="T111">tų žuvų kiekio sertifikatas surašomas, patvirtinamas ir pateikiamas elektroninėmis priemonėmis arba jį gali pakeisti kitos Europos Sąjungoje taikomos elektroninės atsekamumo sistemos, kurios leidžia užtikrinti išduoto sugautų žuvų kiekio sertifikato teisėt</text:span><text:span text:style-name="T112">umą ir galiojimą.</text:span></text:p>
      <text:p text:style-name="P113"/>
      <text:p text:style-name="P114"><text:span text:style-name="T115">III</text:span><text:span text:style-name="T116">.<text:s/></text:span><text:span text:style-name="T117">Sugautų žuvų kiekio sertifikatų GAVIMO IR TVIRTINIMO tvarka</text:span></text:p>
      <text:p text:style-name="P118"/>
      <text:p text:style-name="P119"><text:span text:style-name="T120">8</text:span><text:span text:style-name="T121">. Ūkio subjektas, norintis gauti patvirtintą sugautų žuvų kiekio sertifikatą, Žuvininkystės tarnybai el. p.<text:s/></text:span><text:span text:style-name="T122">info</text:span><text:span text:style-name="T123">@zuv.lt</text:span><text:span text:style-name="T124"><text:s/>turi pateikti Reglamento Nr. 1005/2008 II priede nurodytą užpildytą ir parašu bei antspaudu patvirtintą Europos Sąjungos sugautų žuvų kiekio sertifikato formą PDF formatu.</text:span></text:p>
      <text:p text:style-name="P125"><text:span text:style-name="T126">9</text:span><text:span text:style-name="T127">. Žuvininkystės tarnyba, gavusi ūkio subjekto užpildytą sertifikato formą, ser</text:span><text:span text:style-name="T128">tifikatą patvirtina ir išduoda per 3 darbo dienas, jei dokumentas atitinka reglamento (EB) Nr. 1005/2008 12 straipsnyje</text:span><text:span text:style-name="T129"><text:s/>nurodytas sąlygas. Ūkio subjektui pateikus neteisingus ar netikslius duomenis, sertifikato išdavimo terminas pratęsiamas 2 darbo dienas<text:s/></text:span><text:span text:style-name="T130">po teisingų duomenų pateikimo dienos.</text:span><text:s/></text:p>
      <text:p text:style-name="P131">Punkto pakeitimai:</text:p>
      <text:p text:style-name="P132"><text:span text:style-name="T133">Nr.<text:s/></text:span><text:a xlink:href="https://www.e-tar.lt/portal/legalAct.html?documentId=752242e0302b11edb4cae1b158f98ea5" office:target-frame-name="_top" xlink:show="replace"><text:span text:style-name="T134">V1-110</text:span></text:a><text:span text:style-name="T135">, 2022-09-09, paskelbta TAR 2022-09-09, i. k. 2022-18606</text:span></text:p>
      <text:p text:style-name="Normal"/>
      <text:p text:style-name="P136"><text:span text:style-name="T137">10</text:span><text:span text:style-name="T138">. Žuvininkystės tarnyba už</text:span><text:span text:style-name="T139">pildytą sugautų žuvų kiekio sertifikatą patvirtina ir jį pasirašo skaitmeniniu parašu, naudojant Žuvininkystės tarnybos dokumentų valdymo sistemą.</text:span><text:s/></text:p>
      <text:p text:style-name="P140">Punkto pakeitimai:</text:p>
      <text:p text:style-name="P141"><text:span text:style-name="T142">Nr.<text:s/></text:span><text:a xlink:href="https://www.e-tar.lt/portal/legalAct.html?documentId=752242e0302b11edb4cae1b158f98ea5" office:target-frame-name="_top" xlink:show="replace"><text:span text:style-name="T143">V1-110</text:span></text:a><text:span text:style-name="T144">, 2022-09-09, paskelbta TAR 2022-09-09, i. k. 2022-18606</text:span></text:p>
      <text:p text:style-name="Normal"/>
      <text:p text:style-name="P145"><text:span text:style-name="T146">IV</text:span><text:span text:style-name="T147">.<text:s/></text:span><text:span text:style-name="T148">BAIGIAMOSIOS NUOSTATOS</text:span></text:p>
      <text:p text:style-name="P149"/>
      <text:p text:style-name="P150"><text:span text:style-name="T151">11</text:span><text:span text:style-name="T152">. Neteisėtos, nedeklaruojamos ir nereglamentuojamos žvejybos būdu gautų žuvininkystės produktų eksportas į trečiąsias šalis su Lietuvos Res</text:span><text:span text:style-name="T153">publikos vėliava plaukiojančiais žvejybos ir krovininiais laivais yra draudžiamas.</text:span></text:p>
      <text:p text:style-name="P154"><text:span text:style-name="T155">12</text:span><text:span text:style-name="T156">. Už šio Tvarkos aprašo nuostatų pažeidimą atsako žvejybos laivo kapitonas arba ūkio subjektas, valdantis žvejybos laivą, Lietuvos Respublikos teisės aktų nustatyta tv</text:span><text:span text:style-name="T157">arka.</text:span></text:p>
      <text:p text:style-name="P158"><text:span text:style-name="T159">___________________</text:span></text:p>
      <text:p text:style-name="P160"/>
      <text:p text:style-name="P161"/>
      <text:p text:style-name="P162"><text:span text:style-name="T163">Pakeitimai:</text:span></text:p>
      <text:p text:style-name="P164"/>
      <text:p text:style-name="P165"><text:span text:style-name="T166">1.</text:span></text:p>
      <text:p text:style-name="P167"><text:span text:style-name="T168">Žuvininkystės tarnyba prie Lietuvos Respublikos žemės ūkio ministerijos, Įsakymas</text:span></text:p>
      <text:p text:style-name="P169"><text:span text:style-name="T170">Nr.<text:s/></text:span><text:a xlink:href="https://www.e-tar.lt/portal/legalAct.html?documentId=752242e0302b11edb4cae1b158f98ea5" office:target-frame-name="_top" xlink:show="replace"><text:span text:style-name="T171">V1-110</text:span></text:a><text:span text:style-name="T172">, 2022-09-09,<text:s/></text:span><text:span text:style-name="T173">paskelbta TAR 2022-09-09, i. k. 2022-18606</text:span></text:p>
      <text:p text:style-name="P174"><text:span text:style-name="T175">Dėl Žuvininkystės tarnybos prie Lietuvos Respublikos žemės ūkio ministerijos direktoriaus 2020 m. balandžio 21 d. įsakymo Nr. V1-47 „Dėl Europos Sąjungos sugautų žuvų kiekio sertifikatų tvirtinimo elektroniniu būd</text:span><text:span text:style-name="T176">u laivams, žvejojantiems su Lietuvos Respublikos vėliava, tvarkos apraš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Dambrauskis</meta:initial-creator>
    <dc:creator>adlibuser</dc:creator>
    <meta:creation-date>2022-09-11T11:16:00Z</meta:creation-date>
    <dc:date>2022-09-11T11:16:00Z</dc:date>
    <meta:template xlink:href="Normal.dotm" xlink:type="simple"/>
    <meta:editing-cycles>2</meta:editing-cycles>
    <meta:editing-duration>PT0S</meta:editing-duration>
    <meta:document-statistic meta:page-count="7" meta:paragraph-count="53" meta:word-count="843" meta:character-count="7030" meta:row-count="195" meta:non-whitespace-character-count="6240"/>
  </office:meta>
</office:document-meta>
</file>