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6-06-30</text:span></text:p>
      <text:p text:style-name="P9"/>
      <text:p text:style-name="P10"><text:span text:style-name="T11">Sprendimas paskelbtas: TAR 2026-03-03, i. k. 2026-0342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DĖL TELŠIŲ RAJONO SAVIVALDYBĖS 2026–2028 METŲ STRATEGINIO VEIKLOS PLANO PATVIRTINIMO<text:s/></text:p>
      <text:p text:style-name="P21"/>
      <text:p text:style-name="P22">2026 m. vasario 26 d. Nr. T1-28 <text:s/></text:p>
      <text:p text:style-name="P23">Telšiai</text:p>
      <text:p text:style-name="P24"/>
      <text:p text:style-name="P25"/>
      <text:p text:style-name="P26"><text:span text:style-name="T27">Vadovaudamasi Lietuvos Respublikos vietos savivaldos įstatymo 15 straipsnio 2 dalies 32 punktu, Telšių rajono savivaldybės ta</text:span><text:span text:style-name="T28">ryba n u s p r e n d ž i a:</text:span></text:p>
      <text:p text:style-name="P29"><text:span text:style-name="T30">Patvirtinti Telšių rajono savivaldybės 2026–2028 metų strateginį veiklos planą (pridedama)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Tomas Katkus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02-26_028 1.2 priedas</text:p>
      <text:p text:style-name="P43">Priedo pakeitimai:</text:p>
      <text:p text:style-name="P44"><text:span text:style-name="T45">Nr.<text:s/></text:span><text:a xlink:href="https://www.e-tar.lt/portal/legalAct.html?documentId=addfc5a0714d11f1b53dfa020e517810" office:target-frame-name="_top" xlink:show="replace"><text:span text:style-name="T46">T1-199</text:span></text:a><text:span text:style-name="T47">, 2026-06-25, paskelbta TAR 2026-06-29, i. k. 2026-11177</text:span></text:p>
      <text:p text:style-name="Normal"/>
      <text:p text:style-name="P48">02-26_028 1.5 priedas</text:p>
      <text:p text:style-name="P49">Priedo pakeitimai:</text:p>
      <text:p text:style-name="P50"><text:span text:style-name="T51">Nr.<text:s/></text:span><text:a xlink:href="https://www.e-tar.lt/portal/legalAct.html?documentId=addfc5a0714d11f1b53dfa020e517810" office:target-frame-name="_top" xlink:show="replace"><text:span text:style-name="T52">T1-199</text:span></text:a><text:span text:style-name="T53">, 2026-06-25, paskelbta TAR 2026-06-29, i. k. 2026-11177</text:span></text:p>
      <text:p text:style-name="Normal"/>
      <text:p text:style-name="P54">02-26_028 2.1 priedas</text:p>
      <text:p text:style-name="P55">Priedo pakeitimai:</text:p>
      <text:p text:style-name="P56"><text:span text:style-name="T57">Nr.<text:s/></text:span><text:a xlink:href="https://www.e-tar.lt/portal/legalAct.html?documentId=addfc5a0714d11f1b53dfa020e517810" office:target-frame-name="_top" xlink:show="replace"><text:span text:style-name="T58">T1</text:span><text:span text:style-name="T59">-199</text:span></text:a><text:span text:style-name="T60">, 2026-06-25, paskelbta TAR 2026-06-29, i. k. 2026-11177</text:span></text:p>
      <text:p text:style-name="Normal"/>
      <text:p text:style-name="P61">02-26_028 2.2 priedas</text:p>
      <text:p text:style-name="P62">Priedo pakeitimai:</text:p>
      <text:p text:style-name="P63"><text:span text:style-name="T64">Nr.<text:s/></text:span><text:a xlink:href="https://www.e-tar.lt/portal/legalAct.html?documentId=addfc5a0714d11f1b53dfa020e517810" office:target-frame-name="_top" xlink:show="replace"><text:span text:style-name="T65">T1-199</text:span></text:a><text:span text:style-name="T66">, 2026-06-25, paskelbta TAR 2026-06-29, i. k.</text:span><text:span text:style-name="T67"><text:s/>2026-11177</text:span></text:p>
      <text:p text:style-name="Normal"/>
      <text:p text:style-name="P68">02-26_028 2.4 priedas</text:p>
      <text:p text:style-name="P69">Priedo pakeitimai:</text:p>
      <text:p text:style-name="P70"><text:span text:style-name="T71">Nr.<text:s/></text:span><text:a xlink:href="https://www.e-tar.lt/portal/legalAct.html?documentId=addfc5a0714d11f1b53dfa020e517810" office:target-frame-name="_top" xlink:show="replace"><text:span text:style-name="T72">T1-199</text:span></text:a><text:span text:style-name="T73">, 2026-06-25, paskelbta TAR 2026-06-29, i. k. 2026-11177</text:span></text:p>
      <text:p text:style-name="Normal"/>
      <text:p text:style-name="P74">02-26_028 2.7 priedas</text:p>
      <text:p text:style-name="P75">Priedo<text:s/>pakeitimai:</text:p>
      <text:p text:style-name="P76"><text:span text:style-name="T77">Nr.<text:s/></text:span><text:a xlink:href="https://www.e-tar.lt/portal/legalAct.html?documentId=addfc5a0714d11f1b53dfa020e517810" office:target-frame-name="_top" xlink:show="replace"><text:span text:style-name="T78">T1-199</text:span></text:a><text:span text:style-name="T79">, 2026-06-25, paskelbta TAR 2026-06-29, i. k. 2026-11177</text:span></text:p>
      <text:p text:style-name="Normal"/>
      <text:p text:style-name="P80">02-26_028 3.2 priedas</text:p>
      <text:soft-page-break/>
      <text:p text:style-name="P81">Priedo pakeitimai:</text:p>
      <text:p text:style-name="P82"><text:span text:style-name="T83">Nr.<text:s/></text:span><text:a xlink:href="https://www.e-tar.lt/portal/legalAct.html?documentId=addfc5a0714d11f1b53dfa020e517810" office:target-frame-name="_top" xlink:show="replace"><text:span text:style-name="T84">T1-199</text:span></text:a><text:span text:style-name="T85">, 2026-06-25, paskelbta TAR 2026-06-29, i. k. 2026-11177</text:span></text:p>
      <text:p text:style-name="Normal"/>
      <text:p text:style-name="P86">02-26_028 3.5 priedas</text:p>
      <text:p text:style-name="P87">Priedo pakeitimai:</text:p>
      <text:p text:style-name="P88"><text:span text:style-name="T89">Nr.<text:s/></text:span><text:a xlink:href="https://www.e-tar.lt/portal/legalAct.html?documentId=addfc5a0714d11f1b53dfa020e517810" office:target-frame-name="_top" xlink:show="replace"><text:span text:style-name="T90">T1-199</text:span></text:a><text:span text:style-name="T91">, 2026-06-25, paskelbta TAR 2026-06-29, i. k. 2026-11177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Telšių rajono savivaldybės taryba, Sprendimas</text:span></text:p>
      <text:p text:style-name="P101"><text:span text:style-name="T102">Nr.<text:s/></text:span><text:a xlink:href="https://www.e-tar.lt/portal/legalAct.html?documentId=addfc5a0714d11f1b53dfa020e517810" office:target-frame-name="_top" xlink:show="replace"><text:span text:style-name="T103">T1-199</text:span></text:a><text:span text:style-name="T104">, 20</text:span><text:span text:style-name="T105">26-06-25, paskelbta TAR 2026-06-29, i. k. 2026-11177</text:span></text:p>
      <text:p text:style-name="P106"><text:span text:style-name="T107">Dėl Telšių rajono savivaldybės tarybos 2026 m. vasario 26 d. sprendimo Nr. T1-28 „Dėl Telšių rajono savivaldybės 2026–2028 metų strateginio veiklos plan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6-30T08:00:00Z</meta:creation-date>
    <dc:date>2026-06-30T08:00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48" meta:word-count="338" meta:character-count="2636" meta:row-count="123" meta:non-whitespace-character-count="2346"/>
  </office:meta>
</office:document-meta>
</file>