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justify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  <style:text-properties fo:color="#000000" fo:font-size="8.5pt" style:font-size-asian="8.5pt" style:font-size-complex="8.5pt"/>
    </style:style>
    <style:style style:name="P27" style:parent-style-name="Normal" style:family="paragraph">
      <style:paragraph-properties fo:text-align="justify"/>
      <style:text-properties fo:color="#000000" fo:font-size="8.5pt" style:font-size-asian="8.5pt" style:font-size-complex="8.5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fo:font-size="8.5pt" style:font-size-asian="8.5pt" style:font-size-complex="8.5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style:font-weight-complex="bold"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weight-complex="bold"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style:font-weight-complex="bold" fo:color="#000000" style:font-size-complex="12pt" fo:background-color="#FFFFFF"/>
    </style:style>
    <style:style style:name="T80" style:parent-style-name="DefaultParagraphFont" style:family="text">
      <style:text-properties style:font-weight-complex="bold"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P9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SVEIKATOS APSAUGOS MINISTRAS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<text:s/></text:span><text:span text:style-name="T18">MINISTRO</text:span></text:p>
      <text:p text:style-name="P19"><text:span text:style-name="T20">VALSTYBĖS LYGIO EKSTREMALIOSIOS SITUACIJOS VALSTYBĖS OPERACIJŲ VADOVO 2021 M. BALANDŽIO 16 D. SPRENDIMO NR. V-854 „</text:span><text:span text:style-name="T21">DĖL RENGINIŲ ORGANIZAVIMO BŪTINŲ SĄLYGŲ“ PAKEITIMO</text:span></text:p>
      <text:p text:style-name="P22"/>
      <text:p text:style-name="P23">2021 m. birželio 22 d. Nr. V-1478</text:p>
      <text:p text:style-name="P24"><text:span text:style-name="T25">Vilnius</text:span></text:p>
      <text:p text:style-name="P26"/>
      <text:p text:style-name="P27"/>
      <text:p text:style-name="P28"><text:span text:style-name="T29">P a k e i č i u</text:span><text:span text:style-name="T30"> </text:span><text:span text:style-name="T31">Lietuvos Respublikos</text:span><text:span text:style-name="T32"><text:s/>sveikatos apsaugos ministro, valstybės lygio ekstremaliosios situacijos valstybės operacijų vadovo </text:span><text:span text:style-name="T33">2021 m. balandžio 16 d. sprendimą Nr. V-854 „Dėl renginių organizavimo<text:s/></text:span><text:span text:style-name="T34">būtinų sąlygų“:</text:span></text:p>
      <text:p text:style-name="P35"><text:span text:style-name="T36">1</text:span><text:span text:style-name="T37">.</text:span><text:span text:style-name="T38"><text:tab/>Pakeičiu 1.1 papunktį ir jį išdėstau taip:</text:span></text:p>
      <text:p text:style-name="P39"><text:span text:style-name="T40">„</text:span><text:span text:style-name="T41">1.1</text:span><text:span text:style-name="T42">.<text:s/></text:span><text:span text:style-name="T43">bilietai<text:s/></text:span><text:span text:style-name="T44">į<text:s/></text:span><text:span text:style-name="T45">renginius būtų platinami elektroniniu būdu<text:s/></text:span><text:span text:style-name="T46">(</text:span><text:span text:style-name="T47">išskyrus į 2021 m. birželio 23-24 d. atvirose erdvėse organizuojamus renginius)</text:span><text:span text:style-name="T48"><text:s/></text:span><text:span text:style-name="T49">ir (arba) vykdomas žiūrovų ir (ar) dalyvių registravimas;“.</text:span></text:p>
      <text:p text:style-name="P50"><text:span text:style-name="T51">2</text:span><text:span text:style-name="T52">. Pakeičiu 1.2 papunktį ir jį išdėstau taip:</text:span></text:p>
      <text:p text:style-name="P53"><text:span text:style-name="T54">„</text:span><text:span text:style-name="T55">1.2</text:span><text:span text:style-name="T56">. į renginių</text:span><text:span text:style-name="T57"><text:s/>vietą nepatektų<text:s/></text:span><text:span text:style-name="T58">žiūrovai ir (ar) dalyviai, kurie neturi įsigiję bilietų elektroniniu būdu<text:s/></text:span><text:span text:style-name="T59">(išskyrus</text:span><text:span text:style-name="T60"><text:s/>į 2021 m. birželio 23-24 d. atvirose erdvėse organizuojamus renginius) arba<text:s/></text:span><text:soft-page-break/><text:span text:style-name="T61">neregistruoti į renginį.<text:s/></text:span><text:span text:style-name="T62">B</text:span><text:span text:style-name="T63">ilietų ar renginio registracijos, taip pat dokumentų,</text:span><text:span text:style-name="T64"><text:s/>patvirtinančių asmens teisę</text:span><text:span text:style-name="T65"><text:s/>į švelnesnes karantino režimo priemones, jei<text:s/></text:span><text:span text:style-name="T66">organizuojamas renginys, kuriame<text:s/></text:span><text:span text:style-name="T67">dalyvauja tik N</text:span><text:span text:style-name="T68">utarimo 18 punkte<text:s/></text:span><text:span text:style-name="T69">nurodytus kriterijus atitinkantys asmenys</text:span><text:span text:style-name="T70">, tikrinimas, esant galimybei, turi būti vykdomas lauke;“.</text:span></text:p>
      <text:p text:style-name="P71"><text:span text:style-name="T72">3</text:span><text:span text:style-name="T73">. Pakei</text:span><text:span text:style-name="T74">čiu 1.3.4 papunktį ir jį išdėstau taip:</text:span></text:p>
      <text:p text:style-name="P75"><text:span text:style-name="T76">„</text:span><text:span text:style-name="T77">1.3.4</text:span><text:span text:style-name="T78">. žiūrovai ir (ar) dalyviai renginį stebėtų tik iš sėdimų vietų (išskyrus atvejus, kai organizuojamos gyvūnų parodos</text:span><text:span text:style-name="T79">, ir<text:s/></text:span><text:span text:style-name="T80">2021</text:span><text:span text:style-name="T81"><text:s/>m. birželio 23-24 d. atvirose erdvėse organizuojamus renginius</text:span><text:span text:style-name="T82">);“.</text:span></text:p>
      <text:p text:style-name="P83"/>
      <text:p text:style-name="P84"/>
      <text:p text:style-name="P85"/>
      <text:p text:style-name="P86"><text:span text:style-name="T87">Sveikatos apsaugos ministras,<text:s/></text:span><text:span text:style-name="T88">valstybės lygio</text:span></text:p>
      <text:p text:style-name="P89"><text:span text:style-name="T90">ekstremaliosios situacijos valstybės operacijų vadovas</text:span><text:span text:style-name="T91"><text:tab/></text:span><text:span text:style-name="T92"><text:tab/></text:span><text:span text:style-name="T93"><text:tab/></text:span><text:span text:style-name="T94"><text:tab/>Arūnas Dulkys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17T14:50:00Z</meta:creation-date>
    <dc:date>2022-05-17T14:50:00Z</dc:date>
    <meta:print-date>2020-07-24T11:5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26" meta:character-count="1819" meta:row-count="48" meta:non-whitespace-character-count="1606"/>
  </office:meta>
</office:document-meta>
</file>