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master-page-name="MPF1" style:family="paragraph">
      <style:paragraph-properties fo:break-before="page" fo:margin-left="3.543in" style:page-number="1">
        <style:tab-stops/>
      </style:paragraph-properties>
      <style:text-properties style:font-size-complex="12pt"/>
    </style:style>
    <style:style style:name="P31" style:parent-style-name="Normal" style:family="paragraph">
      <style:paragraph-properties fo:margin-left="3.543in">
        <style:tab-stops/>
      </style:paragraph-properties>
      <style:text-properties style:font-size-complex="12pt"/>
    </style:style>
    <style:style style:name="P32" style:parent-style-name="Normal" style:family="paragraph">
      <style:paragraph-properties fo:margin-left="3.543in">
        <style:tab-stops/>
      </style:paragraph-properties>
      <style:text-properties style:font-size-complex="12pt"/>
    </style:style>
    <style:style style:name="P33" style:parent-style-name="Normal" style:family="paragraph">
      <style:paragraph-properties fo:margin-left="3.543in">
        <style:tab-stops/>
      </style:paragraph-properties>
      <style:text-properties style:font-size-complex="12pt"/>
    </style:style>
    <style:style style:name="P34" style:parent-style-name="Normal" style:family="paragraph">
      <style:paragraph-properties fo:margin-left="3.543in">
        <style:tab-stops/>
      </style:paragraph-properties>
      <style:text-properties style:font-size-complex="12pt"/>
    </style:style>
    <style:style style:name="P35" style:parent-style-name="Normal" style:family="paragraph">
      <style:paragraph-properties fo:margin-left="3.543in">
        <style:tab-stops/>
      </style:paragraph-properties>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text-properties style:font-weight-complex="bold" style:font-size-complex="12pt"/>
    </style:style>
    <style:style style:name="P46" style:parent-style-name="Normal" style:family="paragraph">
      <style:paragraph-properties fo:text-align="justify">
        <style:tab-stops>
          <style:tab-stop style:type="left" style:position="0.356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3569in"/>
          <style:tab-stop style:type="left" style:position="5.217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356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356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356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style:tab-stops>
          <style:tab-stop style:type="left" style:position="0.3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3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ab-stops>
          <style:tab-stop style:type="left" style:position="0.5333in"/>
        </style:tab-stops>
      </style:paragraph-properties>
      <style:text-properties style:font-size-complex="12pt"/>
    </style:style>
    <style:style style:name="P137" style:parent-style-name="Normal" style:family="paragraph">
      <style:paragraph-properties fo:text-align="justify">
        <style:tab-stops>
          <style:tab-stop style:type="left" style:position="0.53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left" style:position="0.476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476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tab-stops>
          <style:tab-stop style:type="left" style:position="0.476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left" style:position="0.476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476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0.476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ext-properties fo:font-weight="bold" style:font-weight-asian="bold"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ab-stops>
          <style:tab-stop style:type="left" style:position="0.3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3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0.3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3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left" style:position="0.356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356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3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tab-stops>
          <style:tab-stop style:type="left" style:position="0.35in"/>
        </style:tab-stops>
      </style:paragraph-properties>
    </style:style>
    <style:style style:name="P215" style:parent-style-name="Normal" style:family="paragraph">
      <style:paragraph-properties fo:text-align="center">
        <style:tab-stops>
          <style:tab-stop style:type="left" style:position="0.35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0.35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style:style>
    <style:style style:name="P247" style:parent-style-name="Normal" style:family="paragraph">
      <style:paragraph-properties fo:text-align="center">
        <style:tab-stops>
          <style:tab-stop style:type="left" style:position="0.3597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3597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text-properties style:font-name-asian="Calibri" fo:color="#000000"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ab-stops>
          <style:tab-stop style:type="left" style:position="0.440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440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0.440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ab-stops>
          <style:tab-stop style:type="left" style:position="0.359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359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tab-stops>
          <style:tab-stop style:type="left" style:position="0.359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tab-stops>
          <style:tab-stop style:type="left" style:position="0.4923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tab-stops>
          <style:tab-stop style:type="left" style:position="0.4923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tab-stops>
          <style:tab-stop style:type="left" style:position="0.416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0.516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tab-stops>
          <style:tab-stop style:type="left" style:position="0.516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ab-stops>
          <style:tab-stop style:type="left" style:position="0.416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style:tab-stops>
          <style:tab-stop style:type="left" style:position="0.1972in"/>
          <style:tab-stop style:type="left" style:position="0.3937in"/>
          <style:tab-stop style:type="left" style:position="0.4923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style:tab-stops>
          <style:tab-stop style:type="left" style:position="0.1972in"/>
          <style:tab-stop style:type="left" style:position="0.3937in"/>
          <style:tab-stop style:type="left" style:position="0.4923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style:tab-stops>
          <style:tab-stop style:type="left" style:position="0.1972in"/>
          <style:tab-stop style:type="left" style:position="0.3937in"/>
          <style:tab-stop style:type="left" style:position="0.4923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text-align="justify">
        <style:tab-stops>
          <style:tab-stop style:type="left" style:position="0.4923in"/>
        </style:tab-stops>
      </style:paragraph-properties>
      <style:text-properties fo:color="#FF0000" style:font-size-complex="12pt" fo:hyphenate="false"/>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tab-stops>
          <style:tab-stop style:type="left" style:position="0.416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ab-stops>
          <style:tab-stop style:type="left" style:position="0.416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ab-stops>
          <style:tab-stop style:type="left" style:position="0.53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tab-stops>
          <style:tab-stop style:type="left" style:position="0.53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0.53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vertical-align="middle"/>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vertical-align="middle"/>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tab-stops>
          <style:tab-stop style:type="left" style:position="0.533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style:punctuation-wrap="simple" fo:text-align="center" style:vertical-align="baseline"/>
      <style:text-properties fo:hyphenate="false"/>
    </style:style>
    <style:style style:name="P448" style:parent-style-name="Normal" style:family="paragraph">
      <style:paragraph-properties fo:widows="0" fo:orphans="0" style:punctuation-wrap="simple" fo:text-align="center" style:vertical-align="baseline"/>
      <style:text-properties fo:hyphenate="false"/>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widows="0" fo:orphans="0" style:punctuation-wrap="simple" fo:text-align="center" style:vertical-align="baseline"/>
      <style:text-properties fo:hyphenate="false"/>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style:tab-stops>
          <style:tab-stop style:type="left" style:position="0.5333in"/>
        </style:tab-stops>
      </style:paragraph-properties>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tab-stops>
          <style:tab-stop style:type="left" style:position="0.426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ab-stops>
          <style:tab-stop style:type="left" style:position="0.426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style:tab-stops>
          <style:tab-stop style:type="left" style:position="0.5333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style:tab-stops>
          <style:tab-stop style:type="left" style:position="0.5333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style:tab-stops>
          <style:tab-stop style:type="left" style:position="0.5333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style:tab-stops>
          <style:tab-stop style:type="left" style:position="0.5333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style:tab-stops>
          <style:tab-stop style:type="left" style:position="0.5333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style:tab-stops>
          <style:tab-stop style:type="left" style:position="0.5333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style:tab-stops>
          <style:tab-stop style:type="left" style:position="0.5333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style:tab-stops>
          <style:tab-stop style:type="left" style:position="0.4263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style="italic" style:font-style-asian="italic"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fo:font-style="italic" style:font-style-asian="italic"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fo:font-style="italic" style:font-style-asian="italic"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tab-stops>
          <style:tab-stop style:type="left" style:position="0.4263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tab-stops>
          <style:tab-stop style:type="left" style:position="0.426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tab-stops>
          <style:tab-stop style:type="left" style:position="0.423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ab-stops>
          <style:tab-stop style:type="left" style:position="0.4236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left" style:position="0.4236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ableColumn615" style:family="table-column">
      <style:table-column-properties style:column-width="0.4236in"/>
    </style:style>
    <style:style style:name="TableColumn616" style:family="table-column">
      <style:table-column-properties style:column-width="4.0305in"/>
    </style:style>
    <style:style style:name="TableColumn617" style:family="table-column">
      <style:table-column-properties style:column-width="1.3777in"/>
    </style:style>
    <style:style style:name="TableColumn618" style:family="table-column">
      <style:table-column-properties style:column-width="0.8576in"/>
    </style:style>
    <style:style style:name="Table614" style:family="table">
      <style:table-properties style:width="6.6895in" fo:margin-left="0in" table:align="left"/>
    </style:style>
    <style:style style:name="TableRow619" style:family="table-row">
      <style:table-row-properties style:min-row-height="0.0138in"/>
    </style:style>
    <style:style style:name="TableCell620" style:family="table-cell">
      <style:table-cell-properties fo:border="0.0138in solid #000000" fo:background-color="#FFFFFF" style:writing-mode="lr-tb" style:vertical-align="middle" fo:padding-top="0in" fo:padding-left="0in" fo:padding-bottom="0in" fo:padding-right="0in"/>
    </style:style>
    <style:style style:name="P621" style:parent-style-name="Normal" style:family="paragraph">
      <style:paragraph-properties fo:line-height="106%"/>
      <style:text-properties fo:color="#000000" style:font-size-complex="12pt"/>
    </style:style>
    <style:style style:name="TableCell62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23" style:parent-style-name="Normal" style:family="paragraph">
      <style:paragraph-properties fo:line-height="106%"/>
      <style:text-properties fo:color="#000000" style:font-size-complex="12pt"/>
    </style:style>
    <style:style style:name="TableCell62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25" style:parent-style-name="Normal" style:family="paragraph">
      <style:paragraph-properties fo:line-height="106%"/>
      <style:text-properties fo:color="#000000" style:font-size-complex="12pt"/>
    </style:style>
    <style:style style:name="TableCell626"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27" style:parent-style-name="Normal" style:family="paragraph">
      <style:paragraph-properties fo:line-height="106%"/>
      <style:text-properties fo:color="#000000" style:font-size-complex="12pt"/>
    </style:style>
    <style:style style:name="TableRow628" style:family="table-row">
      <style:table-row-properties style:min-row-height="0.0138in"/>
    </style:style>
    <style:style style:name="TableCell62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30" style:parent-style-name="Normal" style:family="paragraph">
      <style:paragraph-properties fo:line-height="106%"/>
      <style:text-properties fo:color="#000000" style:font-size-complex="12pt"/>
    </style:style>
    <style:style style:name="TableCell631" style:family="table-cell">
      <style:table-cell-properties fo:border-top="none" fo:border-left="none" fo:border-bottom="0.0138in solid #000000" fo:border-right="0.0138in solid #000000" style:writing-mode="lr-tb" fo:padding-top="0in" fo:padding-left="0in" fo:padding-bottom="0in" fo:padding-right="0in"/>
    </style:style>
    <style:style style:name="P632" style:parent-style-name="Normal" style:family="paragraph">
      <style:paragraph-properties fo:line-height="106%"/>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style="italic" style:font-style-asian="italic" style:font-style-complex="italic" fo:color="#000000" style:font-size-complex="12pt"/>
    </style:style>
    <style:style style:name="T635" style:parent-style-name="DefaultParagraphFont" style:family="text">
      <style:text-properties fo:font-style="italic" style:font-style-asian="italic" style:font-style-complex="italic" fo:color="#000000" style:font-size-complex="12pt"/>
    </style:style>
    <style:style style:name="TableRow636" style:family="table-row">
      <style:table-row-properties style:min-row-height="0.0138in"/>
    </style:style>
    <style:style style:name="TableCell63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38" style:parent-style-name="Normal" style:family="paragraph">
      <style:paragraph-properties fo:line-height="106%"/>
      <style:text-properties fo:color="#000000" style:font-size-complex="12pt"/>
    </style:style>
    <style:style style:name="TableCell6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0" style:parent-style-name="Normal" style:family="paragraph">
      <style:paragraph-properties fo:line-height="106%"/>
      <style:text-properties fo:color="#000000" style:font-size-complex="12pt"/>
    </style:style>
    <style:style style:name="TableCell641"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642" style:parent-style-name="Normal" style:family="paragraph">
      <style:paragraph-properties fo:text-align="center" fo:line-height="106%"/>
      <style:text-properties fo:color="#000000" style:font-size-complex="12pt"/>
    </style:style>
    <style:style style:name="TableCell6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4" style:parent-style-name="Normal" style:family="paragraph">
      <style:paragraph-properties fo:line-height="106%"/>
      <style:text-properties fo:color="#000000" style:font-size-complex="12pt"/>
    </style:style>
    <style:style style:name="TableRow645" style:family="table-row">
      <style:table-row-properties style:min-row-height="0.0138in"/>
    </style:style>
    <style:style style:name="TableCell64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47" style:parent-style-name="Normal" style:family="paragraph">
      <style:paragraph-properties fo:line-height="106%"/>
      <style:text-properties fo:color="#000000" style:font-size-complex="12pt"/>
    </style:style>
    <style:style style:name="TableCell6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9" style:parent-style-name="Normal" style:family="paragraph">
      <style:paragraph-properties fo:line-height="106%"/>
      <style:text-properties fo:color="#000000" style:font-size-complex="12pt"/>
    </style:style>
    <style:style style:name="P650" style:parent-style-name="Normal" style:family="paragraph">
      <style:text-properties fo:color="#000000" style:font-size-complex="12pt"/>
    </style:style>
    <style:style style:name="TableCell6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2" style:parent-style-name="Normal" style:family="paragraph">
      <style:paragraph-properties fo:line-height="106%"/>
      <style:text-properties fo:color="#000000" style:font-size-complex="12pt"/>
    </style:style>
    <style:style style:name="TableRow653" style:family="table-row">
      <style:table-row-properties style:min-row-height="0.0138in"/>
    </style:style>
    <style:style style:name="TableCell654"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655" style:parent-style-name="Normal" style:family="paragraph">
      <style:paragraph-properties fo:line-height="106%"/>
      <style:text-properties fo:color="#000000" style:font-size-complex="12pt"/>
    </style:style>
    <style:style style:name="TableCell656"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657" style:parent-style-name="Normal" style:family="paragraph">
      <style:paragraph-properties fo:line-height="106%"/>
      <style:text-properties fo:color="#000000" style:font-size-complex="12pt"/>
    </style:style>
    <style:style style:name="P658" style:parent-style-name="Normal" style:family="paragraph">
      <style:text-properties fo:color="#000000" style:font-size-complex="12pt"/>
    </style:style>
    <style:style style:name="TableCell659"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660" style:parent-style-name="Normal" style:family="paragraph">
      <style:paragraph-properties fo:line-height="106%"/>
      <style:text-properties fo:color="#000000" style:font-size-complex="12pt"/>
    </style:style>
    <style:style style:name="TableRow661" style:family="table-row">
      <style:table-row-properties style:min-row-height="0.0138in"/>
    </style:style>
    <style:style style:name="TableCell662"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663" style:parent-style-name="Normal" style:family="paragraph">
      <style:paragraph-properties fo:line-height="106%"/>
      <style:text-properties fo:color="#000000" style:font-size-complex="12pt"/>
    </style:style>
    <style:style style:name="TableCell664"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665" style:parent-style-name="Normal" style:family="paragraph">
      <style:paragraph-properties fo:line-height="106%"/>
    </style:style>
    <style:style style:name="T666" style:parent-style-name="DefaultParagraphFont" style:family="text">
      <style:text-properties fo:font-weight="bold" style:font-weight-asian="bold" style:font-weight-complex="bold" fo:color="#000000" style:font-size-complex="12pt"/>
    </style:style>
    <style:style style:name="TableCell667"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668" style:parent-style-name="Normal" style:family="paragraph">
      <style:paragraph-properties fo:text-align="center" fo:line-height="106%"/>
      <style:text-properties fo:color="#000000" style:font-size-complex="12pt"/>
    </style:style>
    <style:style style:name="TableCell6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70" style:parent-style-name="Normal" style:family="paragraph">
      <style:paragraph-properties fo:line-height="106%"/>
      <style:text-properties fo:color="#000000" style:font-size-complex="12pt"/>
    </style:style>
    <style:style style:name="TableRow671" style:family="table-row">
      <style:table-row-properties style:min-row-height="0.0138in"/>
    </style:style>
    <style:style style:name="TableCell67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673" style:parent-style-name="Normal" style:family="paragraph">
      <style:paragraph-properties fo:line-height="106%"/>
      <style:text-properties fo:color="#000000" style:font-size-complex="12pt"/>
    </style:style>
    <style:style style:name="TableCell674"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675" style:parent-style-name="Normal" style:family="paragraph">
      <style:paragraph-properties fo:line-height="106%"/>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style="italic" style:font-style-asian="italic" style:font-style-complex="italic" fo:color="#000000" style:font-size-complex="12pt"/>
    </style:style>
    <style:style style:name="TableRow678" style:family="table-row">
      <style:table-row-properties style:min-row-height="0.0138in"/>
    </style:style>
    <style:style style:name="TableCell6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80" style:parent-style-name="Normal" style:family="paragraph">
      <style:paragraph-properties fo:line-height="106%"/>
      <style:text-properties fo:color="#000000" style:font-size-complex="12pt"/>
    </style:style>
    <style:style style:name="TableCell68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82" style:parent-style-name="Normal" style:family="paragraph">
      <style:paragraph-properties fo:line-height="106%"/>
      <style:text-properties fo:color="#000000" style:font-size-complex="12pt"/>
    </style:style>
    <style:style style:name="TableCell6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4" style:parent-style-name="Normal" style:family="paragraph">
      <style:paragraph-properties fo:text-align="center" fo:line-height="106%"/>
      <style:text-properties fo:color="#000000" style:font-size-complex="12pt"/>
    </style:style>
    <style:style style:name="TableCell6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86" style:parent-style-name="Normal" style:family="paragraph">
      <style:paragraph-properties fo:line-height="106%"/>
      <style:text-properties fo:color="#000000" style:font-size-complex="12pt"/>
    </style:style>
    <style:style style:name="TableRow687" style:family="table-row">
      <style:table-row-properties style:min-row-height="0.0138in"/>
    </style:style>
    <style:style style:name="TableCell6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89" style:parent-style-name="Normal" style:family="paragraph">
      <style:paragraph-properties fo:line-height="106%"/>
      <style:text-properties fo:color="#000000" style:font-size-complex="12pt"/>
    </style:style>
    <style:style style:name="TableCell69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91" style:parent-style-name="Normal" style:family="paragraph">
      <style:paragraph-properties fo:line-height="106%"/>
      <style:text-properties fo:color="#000000" style:font-size-complex="12pt"/>
    </style:style>
    <style:style style:name="P692" style:parent-style-name="Normal" style:family="paragraph">
      <style:text-properties fo:color="#000000" style:font-size-complex="12pt"/>
    </style:style>
    <style:style style:name="TableCell69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94" style:parent-style-name="Normal" style:family="paragraph">
      <style:paragraph-properties fo:line-height="106%"/>
      <style:text-properties fo:color="#000000" style:font-size-complex="12pt"/>
    </style:style>
    <style:style style:name="TableRow695" style:family="table-row">
      <style:table-row-properties style:min-row-height="0.0138in"/>
    </style:style>
    <style:style style:name="TableCell6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97" style:parent-style-name="Normal" style:family="paragraph">
      <style:paragraph-properties fo:line-height="106%"/>
      <style:text-properties fo:color="#000000" style:font-size-complex="12pt"/>
    </style:style>
    <style:style style:name="TableCell69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99" style:parent-style-name="Normal" style:family="paragraph">
      <style:paragraph-properties fo:line-height="106%"/>
      <style:text-properties fo:color="#000000" style:font-size-complex="12pt"/>
    </style:style>
    <style:style style:name="P700" style:parent-style-name="Normal" style:family="paragraph">
      <style:text-properties fo:color="#000000" style:font-size-complex="12pt"/>
    </style:style>
    <style:style style:name="TableCell70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2" style:parent-style-name="Normal" style:family="paragraph">
      <style:paragraph-properties fo:line-height="106%"/>
      <style:text-properties fo:color="#000000" style:font-size-complex="12pt"/>
    </style:style>
    <style:style style:name="TableRow703" style:family="table-row">
      <style:table-row-properties style:min-row-height="0.0138in"/>
    </style:style>
    <style:style style:name="TableCell7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05" style:parent-style-name="Normal" style:family="paragraph">
      <style:paragraph-properties fo:line-height="106%"/>
      <style:text-properties fo:color="#000000" style:font-size-complex="12pt"/>
    </style:style>
    <style:style style:name="TableCell70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7" style:parent-style-name="Normal" style:family="paragraph">
      <style:paragraph-properties fo:line-height="106%"/>
      <style:text-properties fo:color="#000000" style:font-size-complex="12pt"/>
    </style:style>
    <style:style style:name="P708" style:parent-style-name="Normal" style:family="paragraph">
      <style:text-properties fo:color="#000000" style:font-size-complex="12pt"/>
    </style:style>
    <style:style style:name="TableCell70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10" style:parent-style-name="Normal" style:family="paragraph">
      <style:paragraph-properties fo:line-height="106%"/>
      <style:text-properties fo:color="#000000" style:font-size-complex="12pt"/>
    </style:style>
    <style:style style:name="TableRow711" style:family="table-row">
      <style:table-row-properties style:min-row-height="0.0138in"/>
    </style:style>
    <style:style style:name="TableCell7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3" style:parent-style-name="Normal" style:family="paragraph">
      <style:paragraph-properties fo:line-height="106%"/>
      <style:text-properties fo:color="#000000" style:font-size-complex="12pt"/>
    </style:style>
    <style:style style:name="TableCell71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15" style:parent-style-name="Normal" style:family="paragraph">
      <style:paragraph-properties fo:line-height="106%"/>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ableRow720" style:family="table-row">
      <style:table-row-properties style:min-row-height="0.0138in"/>
    </style:style>
    <style:style style:name="TableCell7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2" style:parent-style-name="Normal" style:family="paragraph">
      <style:paragraph-properties fo:line-height="106%"/>
      <style:text-properties fo:color="#000000" style:font-size-complex="12pt"/>
    </style:style>
    <style:style style:name="TableCell72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24" style:parent-style-name="Normal" style:family="paragraph">
      <style:paragraph-properties fo:line-height="106%"/>
    </style:style>
    <style:style style:name="T725" style:parent-style-name="DefaultParagraphFont" style:family="text">
      <style:text-properties style:font-size-complex="12pt"/>
    </style:style>
    <style:style style:name="TableCell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7" style:parent-style-name="Normal" style:family="paragraph">
      <style:paragraph-properties fo:text-align="center" fo:line-height="106%"/>
      <style:text-properties fo:color="#000000" style:font-size-complex="12pt"/>
    </style:style>
    <style:style style:name="TableCell7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29" style:parent-style-name="Normal" style:family="paragraph">
      <style:paragraph-properties fo:line-height="106%"/>
      <style:text-properties fo:color="#000000" style:font-size-complex="12pt"/>
    </style:style>
    <style:style style:name="TableRow730" style:family="table-row">
      <style:table-row-properties style:min-row-height="0.0138in"/>
    </style:style>
    <style:style style:name="TableCell7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32" style:parent-style-name="Normal" style:family="paragraph">
      <style:paragraph-properties fo:line-height="106%"/>
      <style:text-properties fo:color="#000000" style:font-size-complex="12pt"/>
    </style:style>
    <style:style style:name="TableCell73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4" style:parent-style-name="Normal" style:family="paragraph">
      <style:paragraph-properties fo:line-height="106%"/>
    </style:style>
    <style:style style:name="T735" style:parent-style-name="DefaultParagraphFont" style:family="text">
      <style:text-properties style:font-size-complex="12pt"/>
    </style:style>
    <style:style style:name="P736" style:parent-style-name="Normal" style:family="paragraph">
      <style:text-properties fo:color="#000000" style:font-size-complex="12pt"/>
    </style:style>
    <style:style style:name="TableCell73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8" style:parent-style-name="Normal" style:family="paragraph">
      <style:paragraph-properties fo:line-height="106%"/>
      <style:text-properties fo:color="#000000" style:font-size-complex="12pt"/>
    </style:style>
    <style:style style:name="TableRow739" style:family="table-row">
      <style:table-row-properties style:min-row-height="0.0138in"/>
    </style:style>
    <style:style style:name="TableCell74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1" style:parent-style-name="Normal" style:family="paragraph">
      <style:paragraph-properties fo:line-height="106%"/>
      <style:text-properties fo:color="#000000" style:font-size-complex="12pt"/>
    </style:style>
    <style:style style:name="TableCell74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3" style:parent-style-name="Normal" style:family="paragraph">
      <style:paragraph-properties fo:line-height="106%"/>
    </style:style>
    <style:style style:name="T744" style:parent-style-name="DefaultParagraphFont" style:family="text">
      <style:text-properties style:font-size-complex="12pt"/>
    </style:style>
    <style:style style:name="P745" style:parent-style-name="Normal" style:family="paragraph">
      <style:text-properties fo:color="#000000" style:font-size-complex="12pt"/>
    </style:style>
    <style:style style:name="TableCell74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7" style:parent-style-name="Normal" style:family="paragraph">
      <style:paragraph-properties fo:line-height="106%"/>
      <style:text-properties fo:color="#000000" style:font-size-complex="12pt"/>
    </style:style>
    <style:style style:name="TableRow748" style:family="table-row">
      <style:table-row-properties style:min-row-height="0.0138in"/>
    </style:style>
    <style:style style:name="TableCell7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0" style:parent-style-name="Normal" style:family="paragraph">
      <style:paragraph-properties fo:line-height="106%"/>
      <style:text-properties fo:color="#000000" style:font-size-complex="12pt"/>
    </style:style>
    <style:style style:name="TableCell75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52" style:parent-style-name="Normal" style:family="paragraph">
      <style:paragraph-properties fo:line-height="106%"/>
      <style:text-properties style:font-size-complex="12pt"/>
    </style:style>
    <style:style style:name="P753" style:parent-style-name="Normal" style:family="paragraph">
      <style:text-properties fo:color="#000000" style:font-size-complex="12pt"/>
    </style:style>
    <style:style style:name="TableCell75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55" style:parent-style-name="Normal" style:family="paragraph">
      <style:paragraph-properties fo:line-height="106%"/>
      <style:text-properties fo:color="#000000" style:font-size-complex="12pt"/>
    </style:style>
    <style:style style:name="TableRow756" style:family="table-row">
      <style:table-row-properties style:min-row-height="0.0138in"/>
    </style:style>
    <style:style style:name="TableCell7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8" style:parent-style-name="Normal" style:family="paragraph">
      <style:paragraph-properties fo:line-height="106%"/>
      <style:text-properties fo:color="#000000" style:font-size-complex="12pt"/>
    </style:style>
    <style:style style:name="TableCell75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60" style:parent-style-name="Normal" style:family="paragraph">
      <style:paragraph-properties fo:text-align="justify" fo:line-height="106%">
        <style:tab-stops>
          <style:tab-stop style:type="left" style:position="0.4763in"/>
        </style:tab-stops>
      </style:paragraph-properties>
      <style:text-properties fo:font-weight="bold" style:font-weight-asian="bold" fo:color="#000000" style:font-size-complex="12pt"/>
    </style:style>
    <style:style style:name="TableCell76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62" style:parent-style-name="Normal" style:family="paragraph">
      <style:paragraph-properties fo:line-height="106%"/>
      <style:text-properties fo:color="#000000" style:font-size-complex="12pt"/>
    </style:style>
    <style:style style:name="TableRow763" style:family="table-row">
      <style:table-row-properties style:min-row-height="0.0138in"/>
    </style:style>
    <style:style style:name="TableCell7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5" style:parent-style-name="Normal" style:family="paragraph">
      <style:paragraph-properties fo:line-height="106%"/>
      <style:text-properties fo:color="#000000" style:font-size-complex="12pt"/>
    </style:style>
    <style:style style:name="TableCell7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7" style:parent-style-name="Normal" style:family="paragraph">
      <style:paragraph-properties fo:line-height="106%"/>
      <style:text-properties fo:color="#000000" style:font-size-complex="12pt"/>
    </style:style>
    <style:style style:name="TableCell76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69" style:parent-style-name="Normal" style:family="paragraph">
      <style:paragraph-properties fo:text-align="center" fo:line-height="106%"/>
      <style:text-properties fo:color="#000000" style:font-size-complex="12pt"/>
    </style:style>
    <style:style style:name="TableCell77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71" style:parent-style-name="Normal" style:family="paragraph">
      <style:paragraph-properties fo:line-height="106%"/>
      <style:text-properties fo:color="#000000" style:font-size-complex="12pt"/>
    </style:style>
    <style:style style:name="TableRow772" style:family="table-row">
      <style:table-row-properties style:min-row-height="0.0138in"/>
    </style:style>
    <style:style style:name="TableCell7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74" style:parent-style-name="Normal" style:family="paragraph">
      <style:paragraph-properties fo:line-height="106%"/>
      <style:text-properties fo:color="#000000" style:font-size-complex="12pt"/>
    </style:style>
    <style:style style:name="TableCell7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6" style:parent-style-name="Normal" style:family="paragraph">
      <style:paragraph-properties fo:line-height="106%"/>
      <style:text-properties fo:color="#000000" style:font-size-complex="12pt"/>
    </style:style>
    <style:style style:name="P777" style:parent-style-name="Normal" style:family="paragraph">
      <style:text-properties fo:color="#000000" style:font-size-complex="12pt"/>
    </style:style>
    <style:style style:name="TableCell77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79" style:parent-style-name="Normal" style:family="paragraph">
      <style:paragraph-properties fo:line-height="106%"/>
      <style:text-properties fo:color="#000000" style:font-size-complex="12pt"/>
    </style:style>
    <style:style style:name="TableRow780" style:family="table-row">
      <style:table-row-properties style:min-row-height="0.0138in"/>
    </style:style>
    <style:style style:name="TableCell7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82" style:parent-style-name="Normal" style:family="paragraph">
      <style:paragraph-properties fo:line-height="106%"/>
      <style:text-properties fo:color="#000000" style:font-size-complex="12pt"/>
    </style:style>
    <style:style style:name="TableCell78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4" style:parent-style-name="Normal" style:family="paragraph">
      <style:paragraph-properties fo:line-height="106%"/>
      <style:text-properties fo:color="#000000" style:font-size-complex="12pt"/>
    </style:style>
    <style:style style:name="TableCell7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6" style:parent-style-name="Normal" style:family="paragraph">
      <style:paragraph-properties fo:text-align="center" fo:line-height="106%"/>
      <style:text-properties fo:color="#000000" style:font-size-complex="12pt"/>
    </style:style>
    <style:style style:name="TableCell78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8" style:parent-style-name="Normal" style:family="paragraph">
      <style:paragraph-properties fo:line-height="106%"/>
      <style:text-properties fo:color="#000000" style:font-size-complex="12pt"/>
    </style:style>
    <style:style style:name="TableRow789" style:family="table-row">
      <style:table-row-properties style:min-row-height="0.0138in"/>
    </style:style>
    <style:style style:name="TableCell7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91" style:parent-style-name="Normal" style:family="paragraph">
      <style:paragraph-properties fo:line-height="106%"/>
    </style:style>
    <style:style style:name="T792" style:parent-style-name="DefaultParagraphFont" style:family="text">
      <style:text-properties fo:font-weight="bold" style:font-weight-asian="bold" style:font-weight-complex="bold" fo:color="#000000" style:font-size-complex="12pt"/>
    </style:style>
    <style:style style:name="TableCell79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94" style:parent-style-name="Normal" style:family="paragraph">
      <style:paragraph-properties fo:text-align="center" fo:line-height="106%"/>
      <style:text-properties fo:font-weight="bold" style:font-weight-asian="bold" fo:color="#000000" style:font-size-complex="12pt"/>
    </style:style>
    <style:style style:name="TableCell79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96" style:parent-style-name="Normal" style:family="paragraph">
      <style:paragraph-properties fo:line-height="106%"/>
      <style:text-properties fo:font-size="11pt" style:font-size-asian="11pt" style:font-size-complex="11pt"/>
    </style:style>
    <style:style style:name="P797" style:parent-style-name="Normal" style:family="paragraph">
      <style:paragraph-properties fo:text-align="justify">
        <style:tab-stops>
          <style:tab-stop style:type="left" style:position="0.4236in"/>
        </style:tab-stops>
      </style:paragraph-properties>
    </style:style>
    <style:style style:name="P798" style:parent-style-name="Normal" style:family="paragraph">
      <style:paragraph-properties fo:text-align="justify">
        <style:tab-stops>
          <style:tab-stop style:type="left" style:position="0.4236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tab-stops>
          <style:tab-stop style:type="left" style:position="0.4236in"/>
        </style:tab-stops>
      </style:paragraph-properties>
      <style:text-properties fo:color="#000000" style:font-size-complex="12pt"/>
    </style:style>
    <style:style style:name="TableColumn803" style:family="table-column">
      <style:table-column-properties style:column-width="0.4194in"/>
    </style:style>
    <style:style style:name="TableColumn804" style:family="table-column">
      <style:table-column-properties style:column-width="3.8812in"/>
    </style:style>
    <style:style style:name="TableColumn805" style:family="table-column">
      <style:table-column-properties style:column-width="1.3493in"/>
    </style:style>
    <style:style style:name="TableColumn806" style:family="table-column">
      <style:table-column-properties style:column-width="0.8333in"/>
    </style:style>
    <style:style style:name="Table802" style:family="table">
      <style:table-properties style:width="6.4833in" fo:margin-left="0in" table:align="left"/>
    </style:style>
    <style:style style:name="TableRow807" style:family="table-row">
      <style:table-row-properties style:min-row-height="0.0138in"/>
    </style:style>
    <style:style style:name="TableCell808" style:family="table-cell">
      <style:table-cell-properties fo:border="0.0138in solid #000000" fo:background-color="#FFFFFF" style:writing-mode="lr-tb" style:vertical-align="middle" fo:padding-top="0in" fo:padding-left="0in" fo:padding-bottom="0in" fo:padding-right="0in"/>
    </style:style>
    <style:style style:name="P809" style:parent-style-name="Normal" style:family="paragraph">
      <style:paragraph-properties fo:line-height="106%"/>
      <style:text-properties fo:color="#000000" style:font-size-complex="12pt"/>
    </style:style>
    <style:style style:name="TableCell81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11" style:parent-style-name="Normal" style:family="paragraph">
      <style:paragraph-properties fo:line-height="106%"/>
      <style:text-properties fo:color="#000000" style:font-size-complex="12pt"/>
    </style:style>
    <style:style style:name="TableCell81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13" style:parent-style-name="Normal" style:family="paragraph">
      <style:paragraph-properties fo:line-height="106%"/>
      <style:text-properties fo:color="#000000" style:font-size-complex="12pt"/>
    </style:style>
    <style:style style:name="TableCell81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15" style:parent-style-name="Normal" style:family="paragraph">
      <style:paragraph-properties fo:line-height="106%"/>
      <style:text-properties fo:color="#000000" style:font-size-complex="12pt"/>
    </style:style>
    <style:style style:name="TableRow816" style:family="table-row">
      <style:table-row-properties style:min-row-height="0.0138in"/>
    </style:style>
    <style:style style:name="TableCell8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18" style:parent-style-name="Normal" style:family="paragraph">
      <style:paragraph-properties fo:line-height="106%"/>
      <style:text-properties fo:color="#000000" style:font-size-complex="12pt"/>
    </style:style>
    <style:style style:name="TableCell819" style:family="table-cell">
      <style:table-cell-properties fo:border-top="none" fo:border-left="none" fo:border-bottom="0.0138in solid #000000" fo:border-right="0.0138in solid #000000" style:writing-mode="lr-tb" fo:padding-top="0in" fo:padding-left="0in" fo:padding-bottom="0in" fo:padding-right="0in"/>
    </style:style>
    <style:style style:name="P820" style:parent-style-name="Normal" style:family="paragraph">
      <style:paragraph-properties fo:line-height="106%"/>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style="italic" style:font-style-asian="italic" style:font-style-complex="italic" fo:color="#000000" style:font-size-complex="12pt"/>
    </style:style>
    <style:style style:name="TableRow823" style:family="table-row">
      <style:table-row-properties style:min-row-height="0.0138in"/>
    </style:style>
    <style:style style:name="TableCell82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25" style:parent-style-name="Normal" style:family="paragraph">
      <style:paragraph-properties fo:line-height="106%"/>
      <style:text-properties fo:color="#000000" style:font-size-complex="12pt"/>
    </style:style>
    <style:style style:name="TableCell8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7" style:parent-style-name="Normal" style:family="paragraph">
      <style:paragraph-properties fo:line-height="106%"/>
      <style:text-properties fo:color="#000000" style:font-size-complex="12pt"/>
    </style:style>
    <style:style style:name="TableCell8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29" style:parent-style-name="Normal" style:family="paragraph">
      <style:paragraph-properties fo:text-align="center" fo:line-height="106%"/>
      <style:text-properties fo:color="#000000" style:font-size-complex="12pt"/>
    </style:style>
    <style:style style:name="TableCell8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1" style:parent-style-name="Normal" style:family="paragraph">
      <style:paragraph-properties fo:line-height="106%"/>
      <style:text-properties fo:color="#000000" style:font-size-complex="12pt"/>
    </style:style>
    <style:style style:name="TableRow832" style:family="table-row">
      <style:table-row-properties style:min-row-height="0.0138in"/>
    </style:style>
    <style:style style:name="TableCell8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34" style:parent-style-name="Normal" style:family="paragraph">
      <style:paragraph-properties fo:line-height="106%"/>
      <style:text-properties fo:color="#000000" style:font-size-complex="12pt"/>
    </style:style>
    <style:style style:name="TableCell8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6" style:parent-style-name="Normal" style:family="paragraph">
      <style:paragraph-properties fo:line-height="106%"/>
      <style:text-properties fo:color="#000000" style:font-size-complex="12pt"/>
    </style:style>
    <style:style style:name="P837" style:parent-style-name="Normal" style:family="paragraph">
      <style:text-properties fo:color="#000000" style:font-size-complex="12pt"/>
    </style:style>
    <style:style style:name="TableCell8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9" style:parent-style-name="Normal" style:family="paragraph">
      <style:paragraph-properties fo:line-height="106%"/>
      <style:text-properties fo:color="#000000" style:font-size-complex="12pt"/>
    </style:style>
    <style:style style:name="TableRow840" style:family="table-row">
      <style:table-row-properties style:min-row-height="0.1694in"/>
    </style:style>
    <style:style style:name="TableCell8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42" style:parent-style-name="Normal" style:family="paragraph">
      <style:paragraph-properties fo:line-height="106%"/>
      <style:text-properties fo:color="#000000" style:font-size-complex="12pt"/>
    </style:style>
    <style:style style:name="TableCell8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4" style:parent-style-name="Normal" style:family="paragraph">
      <style:paragraph-properties fo:line-height="106%"/>
      <style:text-properties fo:color="#000000" style:font-size-complex="12pt"/>
    </style:style>
    <style:style style:name="P845" style:parent-style-name="Normal" style:family="paragraph">
      <style:text-properties fo:color="#000000" style:font-size-complex="12pt"/>
    </style:style>
    <style:style style:name="TableCell8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7" style:parent-style-name="Normal" style:family="paragraph">
      <style:paragraph-properties fo:line-height="106%"/>
      <style:text-properties fo:color="#000000" style:font-size-complex="12pt"/>
    </style:style>
    <style:style style:name="TableRow848" style:family="table-row">
      <style:table-row-properties style:min-row-height="0.0138in"/>
    </style:style>
    <style:style style:name="TableCell849"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850" style:parent-style-name="Normal" style:family="paragraph">
      <style:paragraph-properties fo:line-height="106%"/>
      <style:text-properties fo:color="#000000" style:font-size-complex="12pt"/>
    </style:style>
    <style:style style:name="TableCell851"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52" style:parent-style-name="Normal" style:family="paragraph">
      <style:paragraph-properties fo:line-height="106%"/>
    </style:style>
    <style:style style:name="T853" style:parent-style-name="DefaultParagraphFont" style:family="text">
      <style:text-properties fo:font-weight="bold" style:font-weight-asian="bold" style:font-weight-complex="bold" fo:color="#000000" style:font-size-complex="12pt"/>
    </style:style>
    <style:style style:name="TableCell854"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55" style:parent-style-name="Normal" style:family="paragraph">
      <style:paragraph-properties fo:text-align="center" fo:line-height="106%"/>
      <style:text-properties fo:color="#000000" style:font-size-complex="12pt"/>
    </style:style>
    <style:style style:name="TableCell856"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57" style:parent-style-name="Normal" style:family="paragraph">
      <style:paragraph-properties fo:line-height="106%"/>
      <style:text-properties fo:color="#000000" style:font-size-complex="12pt"/>
    </style:style>
    <style:style style:name="TableRow858" style:family="table-row">
      <style:table-row-properties style:min-row-height="0.0138in"/>
    </style:style>
    <style:style style:name="TableCell859"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860" style:parent-style-name="Normal" style:family="paragraph">
      <style:paragraph-properties fo:line-height="106%"/>
      <style:text-properties fo:color="#000000" style:font-size-complex="12pt"/>
    </style:style>
    <style:style style:name="TableCell861"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P862" style:parent-style-name="Normal" style:family="paragraph">
      <style:paragraph-properties fo:line-height="106%"/>
    </style:style>
    <style:style style:name="T863" style:parent-style-name="DefaultParagraphFont" style:family="text">
      <style:text-properties fo:font-weight="bold" style:font-weight-asian="bold" style:font-weight-complex="bold" fo:color="#000000" style:font-size-complex="12pt"/>
    </style:style>
    <style:style style:name="T864" style:parent-style-name="DefaultParagraphFont" style:family="text">
      <style:text-properties fo:font-style="italic" style:font-style-asian="italic" style:font-style-complex="italic" fo:color="#000000" style:font-size-complex="12pt"/>
    </style:style>
    <style:style style:name="T865" style:parent-style-name="DefaultParagraphFont" style:family="text">
      <style:text-properties fo:font-style="italic" style:font-style-asian="italic" style:font-style-complex="italic" fo:color="#000000" style:font-size-complex="12pt"/>
    </style:style>
    <style:style style:name="TableRow866" style:family="table-row">
      <style:table-row-properties style:min-row-height="0.0138in"/>
    </style:style>
    <style:style style:name="TableCell86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868" style:parent-style-name="Normal" style:family="paragraph">
      <style:paragraph-properties fo:line-height="106%"/>
      <style:text-properties fo:color="#000000" style:font-size-complex="12pt"/>
    </style:style>
    <style:style style:name="TableCell869"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870" style:parent-style-name="Normal" style:family="paragraph">
      <style:paragraph-properties fo:line-height="106%"/>
      <style:text-properties fo:color="#000000" style:font-size-complex="12pt"/>
    </style:style>
    <style:style style:name="TableCell87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872" style:parent-style-name="Normal" style:family="paragraph">
      <style:paragraph-properties fo:text-align="center" fo:line-height="106%"/>
      <style:text-properties fo:color="#000000" style:font-size-complex="12pt"/>
    </style:style>
    <style:style style:name="TableCell873"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874" style:parent-style-name="Normal" style:family="paragraph">
      <style:paragraph-properties fo:line-height="106%"/>
      <style:text-properties fo:color="#000000" style:font-size-complex="12pt"/>
    </style:style>
    <style:style style:name="TableRow875" style:family="table-row">
      <style:table-row-properties style:min-row-height="0.0138in"/>
    </style:style>
    <style:style style:name="TableCell8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77" style:parent-style-name="Normal" style:family="paragraph">
      <style:paragraph-properties fo:line-height="106%"/>
      <style:text-properties fo:color="#000000" style:font-size-complex="12pt"/>
    </style:style>
    <style:style style:name="TableCell87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79" style:parent-style-name="Normal" style:family="paragraph">
      <style:paragraph-properties fo:line-height="106%"/>
      <style:text-properties fo:color="#000000" style:font-size-complex="12pt"/>
    </style:style>
    <style:style style:name="P880" style:parent-style-name="Normal" style:family="paragraph">
      <style:text-properties fo:color="#000000" style:font-size-complex="12pt"/>
    </style:style>
    <style:style style:name="TableCell88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82" style:parent-style-name="Normal" style:family="paragraph">
      <style:paragraph-properties fo:line-height="106%"/>
      <style:text-properties fo:color="#000000" style:font-size-complex="12pt"/>
    </style:style>
    <style:style style:name="TableRow883" style:family="table-row">
      <style:table-row-properties style:min-row-height="0.0138in"/>
    </style:style>
    <style:style style:name="TableCell88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85" style:parent-style-name="Normal" style:family="paragraph">
      <style:paragraph-properties fo:line-height="106%"/>
      <style:text-properties fo:color="#000000" style:font-size-complex="12p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87" style:parent-style-name="Normal" style:family="paragraph">
      <style:paragraph-properties fo:line-height="106%"/>
      <style:text-properties fo:color="#000000" style:font-size-complex="12pt"/>
    </style:style>
    <style:style style:name="P888" style:parent-style-name="Normal" style:family="paragraph">
      <style:text-properties fo:color="#000000" style:font-size-complex="12pt"/>
    </style:style>
    <style:style style:name="TableCell88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90" style:parent-style-name="Normal" style:family="paragraph">
      <style:paragraph-properties fo:line-height="106%"/>
      <style:text-properties fo:color="#000000" style:font-size-complex="12pt"/>
    </style:style>
    <style:style style:name="TableRow891" style:family="table-row">
      <style:table-row-properties style:min-row-height="0.0138in"/>
    </style:style>
    <style:style style:name="TableCell8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93" style:parent-style-name="Normal" style:family="paragraph">
      <style:paragraph-properties fo:line-height="106%"/>
      <style:text-properties fo:color="#000000" style:font-size-complex="12pt"/>
    </style:style>
    <style:style style:name="TableCell89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95" style:parent-style-name="Normal" style:family="paragraph">
      <style:paragraph-properties fo:line-height="106%"/>
      <style:text-properties fo:color="#000000" style:font-size-complex="12pt"/>
    </style:style>
    <style:style style:name="P896" style:parent-style-name="Normal" style:family="paragraph">
      <style:text-properties fo:color="#000000" style:font-size-complex="12pt"/>
    </style:style>
    <style:style style:name="TableCell89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98" style:parent-style-name="Normal" style:family="paragraph">
      <style:paragraph-properties fo:line-height="106%"/>
      <style:text-properties fo:color="#000000" style:font-size-complex="12pt"/>
    </style:style>
    <style:style style:name="TableRow899" style:family="table-row">
      <style:table-row-properties style:min-row-height="0.0138in"/>
    </style:style>
    <style:style style:name="TableCell90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01" style:parent-style-name="Normal" style:family="paragraph">
      <style:paragraph-properties fo:line-height="106%"/>
      <style:text-properties fo:color="#000000" style:font-size-complex="12pt"/>
    </style:style>
    <style:style style:name="TableCell90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03" style:parent-style-name="Normal" style:family="paragraph">
      <style:paragraph-properties fo:line-height="106%"/>
      <style:text-properties fo:font-weight="bold" style:font-weight-asian="bold" fo:color="#000000" style:font-size-complex="12pt"/>
    </style:style>
    <style:style style:name="TableRow904" style:family="table-row">
      <style:table-row-properties style:min-row-height="0.0138in"/>
    </style:style>
    <style:style style:name="TableCell9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06" style:parent-style-name="Normal" style:family="paragraph">
      <style:paragraph-properties fo:line-height="106%"/>
      <style:text-properties fo:color="#000000" style:font-size-complex="12pt"/>
    </style:style>
    <style:style style:name="TableCell90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08" style:parent-style-name="Normal" style:family="paragraph">
      <style:paragraph-properties fo:text-align="justify" fo:line-height="106%">
        <style:tab-stops>
          <style:tab-stop style:type="left" style:position="0.4763in"/>
        </style:tab-stops>
      </style:paragraph-properties>
      <style:text-properties fo:color="#000000" style:font-size-complex="12pt"/>
    </style:style>
    <style:style style:name="TableCell90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10" style:parent-style-name="Normal" style:family="paragraph">
      <style:paragraph-properties fo:text-align="center" fo:line-height="106%">
        <style:tab-stops>
          <style:tab-stop style:type="left" style:position="0.4763in"/>
        </style:tab-stops>
      </style:paragraph-properties>
      <style:text-properties fo:color="#000000" style:font-size-complex="12pt"/>
    </style:style>
    <style:style style:name="TableCell91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12" style:parent-style-name="Normal" style:family="paragraph">
      <style:paragraph-properties fo:line-height="106%"/>
      <style:text-properties fo:color="#000000" style:font-size-complex="12pt"/>
    </style:style>
    <style:style style:name="TableRow913" style:family="table-row">
      <style:table-row-properties style:min-row-height="0.0138in"/>
    </style:style>
    <style:style style:name="TableCell91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15" style:parent-style-name="Normal" style:family="paragraph">
      <style:paragraph-properties fo:line-height="106%"/>
      <style:text-properties fo:color="#000000" style:font-size-complex="12pt"/>
    </style:style>
    <style:style style:name="TableCell91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17" style:parent-style-name="Normal" style:family="paragraph">
      <style:paragraph-properties fo:text-align="justify" fo:line-height="106%">
        <style:tab-stops>
          <style:tab-stop style:type="left" style:position="0.4763in"/>
        </style:tab-stops>
      </style:paragraph-properties>
      <style:text-properties fo:color="#000000" style:font-size-complex="12pt"/>
    </style:style>
    <style:style style:name="P918" style:parent-style-name="Normal" style:family="paragraph">
      <style:text-properties fo:color="#000000" style:font-size-complex="12pt"/>
    </style:style>
    <style:style style:name="TableCell9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20" style:parent-style-name="Normal" style:family="paragraph">
      <style:paragraph-properties fo:line-height="106%"/>
      <style:text-properties fo:color="#000000" style:font-size-complex="12pt"/>
    </style:style>
    <style:style style:name="TableRow921" style:family="table-row">
      <style:table-row-properties style:min-row-height="0.0138in"/>
    </style:style>
    <style:style style:name="TableCell9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23" style:parent-style-name="Normal" style:family="paragraph">
      <style:paragraph-properties fo:line-height="106%"/>
      <style:text-properties fo:color="#000000" style:font-size-complex="12p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25" style:parent-style-name="Normal" style:family="paragraph">
      <style:paragraph-properties fo:line-height="106%"/>
      <style:text-properties fo:color="#000000" style:font-size-complex="12pt"/>
    </style:style>
    <style:style style:name="P926" style:parent-style-name="Normal" style:family="paragraph">
      <style:text-properties fo:color="#000000" style:font-size-complex="12pt"/>
    </style:style>
    <style:style style:name="TableCell9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28" style:parent-style-name="Normal" style:family="paragraph">
      <style:paragraph-properties fo:line-height="106%"/>
      <style:text-properties fo:color="#000000" style:font-size-complex="12pt"/>
    </style:style>
    <style:style style:name="TableRow929" style:family="table-row">
      <style:table-row-properties style:min-row-height="0.0138in"/>
    </style:style>
    <style:style style:name="TableCell9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31" style:parent-style-name="Normal" style:family="paragraph">
      <style:paragraph-properties fo:line-height="106%"/>
      <style:text-properties fo:color="#000000" style:font-size-complex="12pt"/>
    </style:style>
    <style:style style:name="TableCell93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33" style:parent-style-name="Normal" style:family="paragraph">
      <style:paragraph-properties fo:line-height="106%"/>
      <style:text-properties fo:color="#000000" style:font-size-complex="12pt"/>
    </style:style>
    <style:style style:name="P934" style:parent-style-name="Normal" style:family="paragraph">
      <style:text-properties fo:color="#000000" style:font-size-complex="12pt"/>
    </style:style>
    <style:style style:name="TableCell93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36" style:parent-style-name="Normal" style:family="paragraph">
      <style:paragraph-properties fo:line-height="106%"/>
      <style:text-properties fo:color="#000000" style:font-size-complex="12pt"/>
    </style:style>
    <style:style style:name="TableRow937" style:family="table-row">
      <style:table-row-properties style:min-row-height="0.0138in"/>
    </style:style>
    <style:style style:name="TableCell9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39" style:parent-style-name="Normal" style:family="paragraph">
      <style:paragraph-properties fo:line-height="106%"/>
    </style:style>
    <style:style style:name="T940" style:parent-style-name="DefaultParagraphFont" style:family="text">
      <style:text-properties fo:font-weight="bold" style:font-weight-asian="bold" style:font-weight-complex="bold" fo:color="#000000" style:font-size-complex="12pt"/>
    </style:style>
    <style:style style:name="TableCell94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2" style:parent-style-name="Normal" style:family="paragraph">
      <style:paragraph-properties fo:text-align="center" fo:line-height="106%"/>
      <style:text-properties fo:color="#000000" style:font-size-complex="12pt"/>
    </style:style>
    <style:style style:name="TableCell94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4" style:parent-style-name="Normal" style:family="paragraph">
      <style:paragraph-properties fo:line-height="106%"/>
      <style:text-properties fo:font-size="11pt" style:font-size-asian="11pt" style:font-size-complex="11pt"/>
    </style:style>
    <style:style style:name="P945" style:parent-style-name="Normal" style:family="paragraph">
      <style:paragraph-properties fo:text-align="justify">
        <style:tab-stops>
          <style:tab-stop style:type="left" style:position="0.4236in"/>
        </style:tab-stops>
      </style:paragraph-properties>
    </style:style>
    <style:style style:name="P946" style:parent-style-name="Normal" style:family="paragraph">
      <style:paragraph-properties fo:text-align="justify">
        <style:tab-stops>
          <style:tab-stop style:type="left" style:position="0.4236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tab-stops>
          <style:tab-stop style:type="left" style:position="0.4236in"/>
        </style:tab-stops>
      </style:paragraph-properties>
      <style:text-properties style:font-size-complex="12pt"/>
    </style:style>
    <style:style style:name="TableColumn951" style:family="table-column">
      <style:table-column-properties style:column-width="0.4951in"/>
    </style:style>
    <style:style style:name="TableColumn952" style:family="table-column">
      <style:table-column-properties style:column-width="4.0493in"/>
    </style:style>
    <style:style style:name="TableColumn953" style:family="table-column">
      <style:table-column-properties style:column-width="1.2569in"/>
    </style:style>
    <style:style style:name="TableColumn954" style:family="table-column">
      <style:table-column-properties style:column-width="0.9055in"/>
    </style:style>
    <style:style style:name="Table950" style:family="table">
      <style:table-properties style:width="6.7069in" fo:margin-left="0in" table:align="left"/>
    </style:style>
    <style:style style:name="TableRow955" style:family="table-row">
      <style:table-row-properties style:min-row-height="0.0006in"/>
    </style:style>
    <style:style style:name="TableCell956" style:family="table-cell">
      <style:table-cell-properties fo:border="0.0138in solid #000000" fo:background-color="#FFFFFF" style:writing-mode="lr-tb" style:vertical-align="middle" fo:padding-top="0in" fo:padding-left="0in" fo:padding-bottom="0in" fo:padding-right="0in"/>
    </style:style>
    <style:style style:name="P957" style:parent-style-name="Normal" style:family="paragraph">
      <style:paragraph-properties fo:line-height="106%"/>
      <style:text-properties fo:color="#000000" style:font-size-complex="12pt"/>
    </style:style>
    <style:style style:name="P958" style:parent-style-name="Normal" style:family="paragraph">
      <style:text-properties fo:font-size="7pt" style:font-size-asian="7pt" style:font-size-complex="7pt"/>
    </style:style>
    <style:style style:name="P959" style:parent-style-name="Normal" style:family="paragraph">
      <style:paragraph-properties fo:line-height="106%"/>
      <style:text-properties fo:color="#000000" style:font-size-complex="12pt"/>
    </style:style>
    <style:style style:name="TableCell96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961" style:parent-style-name="Normal" style:family="paragraph">
      <style:paragraph-properties fo:line-height="106%"/>
      <style:text-properties fo:color="#000000" style:font-size-complex="12pt"/>
    </style:style>
    <style:style style:name="TableCell962" style:family="table-cell">
      <style:table-cell-properties fo:border-top="0.0138in solid #000000" fo:border-left="none" fo:border-bottom="0.0069in solid #000000" fo:border-right="0.0138in solid #000000" fo:background-color="#FFFFFF" style:writing-mode="lr-tb" style:vertical-align="middle" fo:padding-top="0in" fo:padding-left="0in" fo:padding-bottom="0in" fo:padding-right="0in"/>
    </style:style>
    <style:style style:name="P963" style:parent-style-name="Normal" style:family="paragraph">
      <style:paragraph-properties fo:line-height="106%"/>
      <style:text-properties fo:color="#000000" style:font-size-complex="12pt"/>
    </style:style>
    <style:style style:name="TableCell96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965" style:parent-style-name="Normal" style:family="paragraph">
      <style:paragraph-properties fo:line-height="106%"/>
      <style:text-properties fo:color="#000000" style:font-size-complex="12pt"/>
    </style:style>
    <style:style style:name="TableRow966" style:family="table-row">
      <style:table-row-properties style:min-row-height="0.0006in"/>
    </style:style>
    <style:style style:name="TableCell9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68" style:parent-style-name="Normal" style:family="paragraph">
      <style:paragraph-properties fo:line-height="106%"/>
      <style:text-properties fo:color="#000000" style:font-size-complex="12pt"/>
    </style:style>
    <style:style style:name="TableCell969"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70" style:parent-style-name="Normal" style:family="paragraph">
      <style:paragraph-properties fo:line-height="106%"/>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tyle-complex="italic" fo:color="#000000" style:font-size-complex="12pt"/>
    </style:style>
    <style:style style:name="T974" style:parent-style-name="DefaultParagraphFont" style:family="text">
      <style:text-properties fo:font-style="italic" style:font-style-asian="italic" style:font-style-complex="italic" fo:color="#000000" style:font-size-complex="12pt"/>
    </style:style>
    <style:style style:name="T975" style:parent-style-name="DefaultParagraphFont" style:family="text">
      <style:text-properties style:font-style-complex="italic" fo:color="#000000" style:font-size-complex="12pt"/>
    </style:style>
    <style:style style:name="T976" style:parent-style-name="DefaultParagraphFont" style:family="text">
      <style:text-properties fo:color="#000000" style:font-size-complex="12pt"/>
    </style:style>
    <style:style style:name="TableCell977"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978" style:parent-style-name="Normal" style:family="paragraph">
      <style:paragraph-properties fo:text-align="center" fo:line-height="106%"/>
      <style:text-properties fo:font-weight="bold" style:font-weight-asian="bold" fo:color="#000000" style:font-size-complex="12pt"/>
    </style:style>
    <style:style style:name="TableCell979"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80" style:parent-style-name="Normal" style:family="paragraph">
      <style:paragraph-properties fo:text-align="center" fo:line-height="106%"/>
      <style:text-properties fo:color="#000000" style:font-size-complex="12pt"/>
    </style:style>
    <style:style style:name="TableRow981" style:family="table-row">
      <style:table-row-properties style:min-row-height="0.0006in"/>
    </style:style>
    <style:style style:name="TableCell9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3" style:parent-style-name="Normal" style:family="paragraph">
      <style:paragraph-properties fo:line-height="106%"/>
      <style:text-properties fo:color="#000000" style:font-size-complex="12pt"/>
    </style:style>
    <style:style style:name="TableCell984"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85" style:parent-style-name="Normal" style:family="paragraph">
      <style:paragraph-properties fo:line-height="106%"/>
      <style:text-properties fo:font-weight="bold" style:font-weight-asian="bold" style:font-weight-complex="bold" fo:color="#000000" style:font-size-complex="12pt"/>
    </style:style>
    <style:style style:name="P986" style:parent-style-name="Normal" style:family="paragraph">
      <style:text-properties fo:font-weight="bold" style:font-weight-asian="bold" fo:color="#000000" style:font-size-complex="12pt"/>
    </style:style>
    <style:style style:name="TableCell987"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88" style:parent-style-name="Normal" style:family="paragraph">
      <style:paragraph-properties fo:text-align="center" fo:line-height="106%"/>
      <style:text-properties fo:color="#000000" style:font-size-complex="12pt"/>
    </style:style>
    <style:style style:name="TableRow989" style:family="table-row">
      <style:table-row-properties style:min-row-height="0.0006in"/>
    </style:style>
    <style:style style:name="TableCell9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91" style:parent-style-name="Normal" style:family="paragraph">
      <style:paragraph-properties fo:line-height="106%"/>
      <style:text-properties fo:color="#000000" style:font-size-complex="12pt"/>
    </style:style>
    <style:style style:name="TableCell99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93" style:parent-style-name="Normal" style:family="paragraph">
      <style:paragraph-properties fo:line-height="106%"/>
      <style:text-properties fo:font-weight="bold" style:font-weight-asian="bold" style:font-weight-complex="bold" fo:color="#000000" style:font-size-complex="12pt"/>
    </style:style>
    <style:style style:name="P994" style:parent-style-name="Normal" style:family="paragraph">
      <style:text-properties fo:font-weight="bold" style:font-weight-asian="bold" fo:color="#000000" style:font-size-complex="12pt"/>
    </style:style>
    <style:style style:name="TableCell995"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96" style:parent-style-name="Normal" style:family="paragraph">
      <style:paragraph-properties fo:text-align="center" fo:line-height="106%"/>
      <style:text-properties fo:color="#000000" style:font-size-complex="12pt"/>
    </style:style>
    <style:style style:name="TableRow997" style:family="table-row">
      <style:table-row-properties style:min-row-height="0.0006in"/>
    </style:style>
    <style:style style:name="TableCell99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99" style:parent-style-name="Normal" style:family="paragraph">
      <style:paragraph-properties fo:line-height="106%"/>
      <style:text-properties fo:color="#000000" style:font-size-complex="12pt"/>
    </style:style>
    <style:style style:name="TableCell100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01" style:parent-style-name="Normal" style:family="paragraph">
      <style:paragraph-properties fo:line-height="106%"/>
      <style:text-properties fo:font-weight="bold" style:font-weight-asian="bold" style:font-weight-complex="bold" fo:color="#000000" style:font-size-complex="12pt"/>
    </style:style>
    <style:style style:name="P1002" style:parent-style-name="Normal" style:family="paragraph">
      <style:text-properties fo:font-weight="bold" style:font-weight-asian="bold" fo:color="#000000" style:font-size-complex="12pt"/>
    </style:style>
    <style:style style:name="TableCell1003"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04" style:parent-style-name="Normal" style:family="paragraph">
      <style:paragraph-properties fo:text-align="center" fo:line-height="106%"/>
      <style:text-properties fo:color="#000000" style:font-size-complex="12pt"/>
    </style:style>
    <style:style style:name="TableRow1005" style:family="table-row">
      <style:table-row-properties style:min-row-height="0.0006in"/>
    </style:style>
    <style:style style:name="TableCell10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7" style:parent-style-name="Normal" style:family="paragraph">
      <style:paragraph-properties fo:line-height="106%"/>
      <style:text-properties fo:color="#000000" style:font-size-complex="12pt"/>
    </style:style>
    <style:style style:name="TableCell1008"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09" style:parent-style-name="Normal" style:family="paragraph">
      <style:paragraph-properties fo:line-height="106%"/>
      <style:text-properties fo:font-weight="bold" style:font-weight-asian="bold" style:font-weight-complex="bold" fo:color="#000000" style:font-size-complex="12pt"/>
    </style:style>
    <style:style style:name="TableCell101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011" style:parent-style-name="Normal" style:family="paragraph">
      <style:paragraph-properties fo:text-align="center" fo:line-height="106%"/>
      <style:text-properties fo:color="#000000" style:font-size-complex="12pt"/>
    </style:style>
    <style:style style:name="TableCell1012"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13" style:parent-style-name="Normal" style:family="paragraph">
      <style:paragraph-properties fo:text-align="center" fo:line-height="106%"/>
      <style:text-properties fo:color="#000000" style:font-size-complex="12pt"/>
    </style:style>
    <style:style style:name="TableRow1014" style:family="table-row">
      <style:table-row-properties style:min-row-height="0.2354in"/>
    </style:style>
    <style:style style:name="TableCell101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16" style:parent-style-name="Normal" style:family="paragraph">
      <style:paragraph-properties fo:line-height="106%"/>
      <style:text-properties fo:font-weight="bold" style:font-weight-asian="bold" fo:color="#000000" style:font-size-complex="12pt"/>
    </style:style>
    <style:style style:name="TableCell10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8" style:parent-style-name="Normal" style:family="paragraph">
      <style:paragraph-properties fo:line-height="106%"/>
    </style:style>
    <style:style style:name="T1019" style:parent-style-name="DefaultParagraphFont" style:family="text">
      <style:text-properties fo:font-weight="bold" style:font-weight-asian="bold" style:font-weight-complex="bold" fo:color="#000000" style:font-size-complex="12pt"/>
    </style:style>
    <style:style style:name="TableRow1020" style:family="table-row">
      <style:table-row-properties style:min-row-height="0.3861in"/>
    </style:style>
    <style:style style:name="TableCell10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22" style:parent-style-name="Normal" style:family="paragraph">
      <style:paragraph-properties fo:line-height="106%"/>
      <style:text-properties fo:color="#000000" style:font-size-complex="12pt"/>
    </style:style>
    <style:style style:name="TableCell10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4" style:parent-style-name="Normal" style:family="paragraph">
      <style:paragraph-properties fo:line-height="106%"/>
      <style:text-properties fo:color="#000000" style:font-size-complex="12pt"/>
    </style:style>
    <style:style style:name="TableCell102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6" style:parent-style-name="Normal" style:family="paragraph">
      <style:paragraph-properties fo:text-align="center" fo:line-height="106%"/>
      <style:text-properties fo:color="#000000" style:font-size-complex="12pt"/>
    </style:style>
    <style:style style:name="TableCell10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8" style:parent-style-name="Normal" style:family="paragraph">
      <style:paragraph-properties fo:text-align="center" fo:line-height="106%"/>
      <style:text-properties fo:color="#000000" style:font-size-complex="12pt"/>
    </style:style>
    <style:style style:name="TableRow1029" style:family="table-row">
      <style:table-row-properties style:min-row-height="0.3013in"/>
    </style:style>
    <style:style style:name="TableCell10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31" style:parent-style-name="Normal" style:family="paragraph">
      <style:paragraph-properties fo:line-height="106%"/>
      <style:text-properties fo:color="#000000" style:font-size-complex="12pt"/>
    </style:style>
    <style:style style:name="TableCell10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33" style:parent-style-name="Normal" style:family="paragraph">
      <style:paragraph-properties fo:line-height="106%"/>
      <style:text-properties fo:color="#000000" style:font-size-complex="12pt"/>
    </style:style>
    <style:style style:name="P1034" style:parent-style-name="Normal" style:family="paragraph">
      <style:text-properties fo:color="#000000" style:font-size-complex="12pt"/>
    </style:style>
    <style:style style:name="TableCell103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6" style:parent-style-name="Normal" style:family="paragraph">
      <style:paragraph-properties fo:text-align="center" fo:line-height="106%"/>
      <style:text-properties fo:color="#000000" style:font-size-complex="12pt"/>
    </style:style>
    <style:style style:name="TableRow1037" style:family="table-row">
      <style:table-row-properties style:min-row-height="0.4944in"/>
    </style:style>
    <style:style style:name="TableCell10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39" style:parent-style-name="Normal" style:family="paragraph">
      <style:paragraph-properties fo:line-height="106%"/>
      <style:text-properties fo:font-weight="bold" style:font-weight-asian="bold" fo:color="#000000" style:font-size-complex="12pt"/>
    </style:style>
    <style:style style:name="TableCell10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1" style:parent-style-name="Normal" style:family="paragraph">
      <style:paragraph-properties fo:line-height="106%"/>
    </style:style>
    <style:style style:name="T1042" style:parent-style-name="DefaultParagraphFont" style:family="text">
      <style:text-properties fo:font-weight="bold" style:font-weight-asian="bold" style:font-weight-complex="bold" fo:color="#000000" style:font-size-complex="12pt"/>
    </style:style>
    <style:style style:name="TableCell10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4" style:parent-style-name="Normal" style:family="paragraph">
      <style:paragraph-properties fo:text-align="center" fo:line-height="106%"/>
      <style:text-properties fo:color="#000000" style:font-size-complex="12pt"/>
    </style:style>
    <style:style style:name="TableCell10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6" style:parent-style-name="Normal" style:family="paragraph">
      <style:paragraph-properties fo:text-align="center" fo:line-height="106%"/>
      <style:text-properties fo:color="#000000" style:font-size-complex="12pt"/>
    </style:style>
    <style:style style:name="TableRow1047" style:family="table-row">
      <style:table-row-properties style:min-row-height="0.4944in"/>
    </style:style>
    <style:style style:name="TableCell1048"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049" style:parent-style-name="Normal" style:family="paragraph">
      <style:paragraph-properties fo:line-height="106%"/>
      <style:text-properties fo:font-weight="bold" style:font-weight-asian="bold" fo:color="#000000" style:font-size-complex="12pt"/>
    </style:style>
    <style:style style:name="TableCell1050"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51" style:parent-style-name="Normal" style:family="paragraph">
      <style:paragraph-properties fo:line-height="106%"/>
    </style:style>
    <style:style style:name="T1052" style:parent-style-name="DefaultParagraphFont" style:family="text">
      <style:text-properties fo:font-weight="bold" style:font-weight-asian="bold" style:font-weight-complex="bold" fo:color="#000000" style:font-size-complex="12pt"/>
    </style:style>
    <style:style style:name="T1053" style:parent-style-name="DefaultParagraphFont" style:family="text">
      <style:text-properties fo:font-weight="bold" style:font-weight-asian="bold" style:font-weight-complex="bold" fo:color="#000000" style:font-size-complex="12pt"/>
    </style:style>
    <style:style style:name="P1054" style:parent-style-name="Normal" style:family="paragraph">
      <style:text-properties fo:font-size="7pt" style:font-size-asian="7pt" style:font-size-complex="7pt"/>
    </style:style>
    <style:style style:name="P1055" style:parent-style-name="Normal" style:family="paragraph">
      <style:paragraph-properties fo:line-height="106%"/>
    </style:style>
    <style:style style:name="T1056" style:parent-style-name="DefaultParagraphFont" style:family="text">
      <style:text-properties fo:font-style="italic" style:font-style-asian="italic" style:font-style-complex="italic" fo:color="#000000" style:font-size-complex="12pt"/>
    </style:style>
    <style:style style:name="T1057" style:parent-style-name="DefaultParagraphFont" style:family="text">
      <style:text-properties fo:font-style="italic" style:font-style-asian="italic" style:font-style-complex="italic" fo:color="#000000" fo:font-size="11pt" style:font-size-asian="11pt" style:font-size-complex="11pt"/>
    </style:style>
    <style:style style:name="T1058" style:parent-style-name="DefaultParagraphFont" style:family="text">
      <style:text-properties fo:font-style="italic" style:font-style-asian="italic" style:font-style-complex="italic" fo:color="#000000" fo:font-size="11pt" style:font-size-asian="11pt" style:font-size-complex="11pt"/>
    </style:style>
    <style:style style:name="T1059" style:parent-style-name="DefaultParagraphFont" style:family="text">
      <style:text-properties fo:font-style="italic" style:font-style-asian="italic" style:font-style-complex="italic" fo:color="#000000" style:font-size-complex="12pt"/>
    </style:style>
    <style:style style:name="TableCell1060"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61" style:parent-style-name="Normal" style:family="paragraph">
      <style:paragraph-properties fo:text-align="center" fo:line-height="106%"/>
      <style:text-properties fo:font-weight="bold" style:font-weight-asian="bold" fo:color="#000000" style:font-size-complex="12pt"/>
    </style:style>
    <style:style style:name="TableCell1062"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63" style:parent-style-name="Normal" style:family="paragraph">
      <style:paragraph-properties fo:text-align="center" fo:line-height="106%"/>
      <style:text-properties fo:font-weight="bold" style:font-weight-asian="bold" fo:color="#000000" style:font-size-complex="12pt"/>
    </style:style>
    <style:style style:name="TableRow1064" style:family="table-row">
      <style:table-row-properties style:min-row-height="0.3548in"/>
    </style:style>
    <style:style style:name="TableCell1065"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1066" style:parent-style-name="Normal" style:family="paragraph">
      <style:paragraph-properties fo:line-height="106%"/>
      <style:text-properties fo:font-weight="bold" style:font-weight-asian="bold" fo:color="#000000" style:font-size-complex="12pt"/>
    </style:style>
    <style:style style:name="TableCell1067" style:family="table-cell">
      <style:table-cell-properties fo:border-top="0.0069in solid #000000" fo:border-left="none" fo:border-bottom="0.0069in solid #000000" fo:border-right="0.0138in solid #000000" fo:background-color="#FFFFFF" style:writing-mode="lr-tb" fo:padding-top="0in" fo:padding-left="0in" fo:padding-bottom="0in" fo:padding-right="0in"/>
    </style:style>
    <style:style style:name="P1068" style:parent-style-name="Normal" style:family="paragraph">
      <style:paragraph-properties fo:line-height="106%"/>
      <style:text-properties style:font-weight-complex="bold" fo:color="#000000" style:font-size-complex="12pt"/>
    </style:style>
    <style:style style:name="TableCell1069"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70" style:parent-style-name="Normal" style:family="paragraph">
      <style:paragraph-properties fo:text-align="center" fo:line-height="106%"/>
      <style:text-properties fo:color="#000000" style:font-size-complex="12pt"/>
    </style:style>
    <style:style style:name="P1071" style:parent-style-name="Normal" style:family="paragraph">
      <style:text-properties fo:font-size="7pt" style:font-size-asian="7pt" style:font-size-complex="7pt"/>
    </style:style>
    <style:style style:name="P1072" style:parent-style-name="Normal" style:family="paragraph">
      <style:paragraph-properties fo:text-align="center" fo:line-height="106%"/>
      <style:text-properties fo:color="#000000" style:font-size-complex="12pt"/>
    </style:style>
    <style:style style:name="P1073" style:parent-style-name="Normal" style:family="paragraph">
      <style:text-properties fo:font-size="7pt" style:font-size-asian="7pt" style:font-size-complex="7pt"/>
    </style:style>
    <style:style style:name="P1074" style:parent-style-name="Normal" style:family="paragraph">
      <style:paragraph-properties fo:text-align="center" fo:line-height="106%"/>
      <style:text-properties fo:color="#000000" style:font-size-complex="12pt"/>
    </style:style>
    <style:style style:name="TableCell1075"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P1076" style:parent-style-name="Normal" style:family="paragraph">
      <style:paragraph-properties fo:text-align="center" fo:line-height="106%"/>
      <style:text-properties fo:color="#000000" style:font-size-complex="12pt"/>
    </style:style>
    <style:style style:name="TableRow1077" style:family="table-row">
      <style:table-row-properties style:min-row-height="0.3548in"/>
    </style:style>
    <style:style style:name="TableCell107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79" style:parent-style-name="Normal" style:family="paragraph">
      <style:paragraph-properties fo:line-height="106%"/>
      <style:text-properties fo:font-weight="bold" style:font-weight-asian="bold" fo:color="#000000" style:font-size-complex="12pt"/>
    </style:style>
    <style:style style:name="TableCell1080"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81" style:parent-style-name="Normal" style:family="paragraph">
      <style:paragraph-properties fo:line-height="106%"/>
      <style:text-properties style:font-weight-complex="bold" fo:color="#000000" style:font-size-complex="12pt"/>
    </style:style>
    <style:style style:name="P1082" style:parent-style-name="Normal" style:family="paragraph">
      <style:text-properties fo:color="#000000" style:font-size-complex="12pt"/>
    </style:style>
    <style:style style:name="TableCell1083"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84" style:parent-style-name="Normal" style:family="paragraph">
      <style:paragraph-properties fo:text-align="center" fo:line-height="106%"/>
      <style:text-properties fo:color="#000000" style:font-size-complex="12pt"/>
    </style:style>
    <style:style style:name="TableRow1085" style:family="table-row">
      <style:table-row-properties style:min-row-height="0.3798in"/>
    </style:style>
    <style:style style:name="TableCell108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87" style:parent-style-name="Normal" style:family="paragraph">
      <style:paragraph-properties fo:line-height="106%"/>
      <style:text-properties fo:font-weight="bold" style:font-weight-asian="bold" fo:color="#000000" style:font-size-complex="12pt"/>
    </style:style>
    <style:style style:name="TableCell10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89" style:parent-style-name="Normal" style:family="paragraph">
      <style:paragraph-properties fo:line-height="106%"/>
      <style:text-properties style:font-weight-complex="bold" fo:color="#000000" style:font-size-complex="12pt"/>
    </style:style>
    <style:style style:name="P1090" style:parent-style-name="Normal" style:family="paragraph">
      <style:text-properties fo:color="#000000" style:font-size-complex="12pt"/>
    </style:style>
    <style:style style:name="TableCell10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92" style:parent-style-name="Normal" style:family="paragraph">
      <style:paragraph-properties fo:text-align="center" fo:line-height="106%"/>
      <style:text-properties fo:color="#000000" style:font-size-complex="12pt"/>
    </style:style>
    <style:style style:name="TableRow1093" style:family="table-row">
      <style:table-row-properties style:min-row-height="0.3756in"/>
    </style:style>
    <style:style style:name="TableCell10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95" style:parent-style-name="Normal" style:family="paragraph">
      <style:paragraph-properties fo:line-height="106%"/>
      <style:text-properties fo:font-weight="bold" style:font-weight-asian="bold" fo:color="#000000" style:font-size-complex="12pt"/>
    </style:style>
    <style:style style:name="TableCell10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97" style:parent-style-name="Normal" style:family="paragraph">
      <style:paragraph-properties fo:line-height="106%"/>
    </style:style>
    <style:style style:name="T1098" style:parent-style-name="DefaultParagraphFont" style:family="text">
      <style:text-properties fo:color="#000000" style:font-size-complex="12pt"/>
    </style:style>
    <style:style style:name="T1099" style:parent-style-name="DefaultParagraphFont" style:family="text">
      <style:text-properties fo:font-style="italic" style:font-style-asian="italic" style:font-style-complex="italic"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fo:color="#000000" style:font-size-complex="12pt"/>
    </style:style>
    <style:style style:name="TableCell11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03" style:parent-style-name="Normal" style:family="paragraph">
      <style:paragraph-properties fo:text-align="center" fo:line-height="106%"/>
      <style:text-properties fo:color="#000000" style:font-size-complex="12pt"/>
    </style:style>
    <style:style style:name="TableRow1104" style:family="table-row">
      <style:table-row-properties style:min-row-height="0.4944in"/>
    </style:style>
    <style:style style:name="TableCell11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06" style:parent-style-name="Normal" style:family="paragraph">
      <style:paragraph-properties fo:line-height="106%"/>
      <style:text-properties fo:font-weight="bold" style:font-weight-asian="bold" fo:color="#000000" style:font-size-complex="12pt"/>
    </style:style>
    <style:style style:name="TableCell11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08" style:parent-style-name="Normal" style:family="paragraph">
      <style:paragraph-properties fo:line-height="106%"/>
      <style:text-properties fo:font-weight="bold" style:font-weight-asian="bold" fo:color="#000000" style:font-size-complex="12pt"/>
    </style:style>
    <style:style style:name="TableCell11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10" style:parent-style-name="Normal" style:family="paragraph">
      <style:paragraph-properties fo:text-align="center" fo:line-height="106%"/>
      <style:text-properties fo:color="#000000" style:font-size-complex="12pt"/>
    </style:style>
    <style:style style:name="TableCell11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12" style:parent-style-name="Normal" style:family="paragraph">
      <style:paragraph-properties fo:text-align="center" fo:line-height="106%"/>
      <style:text-properties fo:color="#000000" style:font-size-complex="12pt"/>
    </style:style>
    <style:style style:name="TableRow1113" style:family="table-row">
      <style:table-row-properties style:min-row-height="0.0006in"/>
    </style:style>
    <style:style style:name="TableCell111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15" style:parent-style-name="Normal" style:family="paragraph">
      <style:paragraph-properties fo:line-height="106%"/>
      <style:text-properties fo:color="#000000" style:font-size-complex="12pt"/>
    </style:style>
    <style:style style:name="TableCell11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17" style:parent-style-name="Normal" style:family="paragraph">
      <style:paragraph-properties fo:line-height="106%"/>
    </style:style>
    <style:style style:name="T1118" style:parent-style-name="DefaultParagraphFont" style:family="text">
      <style:text-properties fo:font-weight="bold" style:font-weight-asian="bold" style:font-weight-complex="bold" fo:color="#000000" style:font-size-complex="12pt"/>
    </style:style>
    <style:style style:name="T1119" style:parent-style-name="DefaultParagraphFont" style:family="text">
      <style:text-properties fo:font-weight="bold" style:font-weight-asian="bold" style:font-weight-complex="bold" fo:color="#000000" style:font-size-complex="12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line-height="106%"/>
    </style:style>
    <style:style style:name="T1122" style:parent-style-name="DefaultParagraphFont" style:family="text">
      <style:text-properties fo:font-style="italic" style:font-style-asian="italic" style:font-style-complex="italic" fo:color="#000000" style:font-size-complex="12pt"/>
    </style:style>
    <style:style style:name="TableCell112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4" style:parent-style-name="Normal" style:family="paragraph">
      <style:paragraph-properties fo:text-align="center" fo:line-height="106%"/>
      <style:text-properties fo:color="#000000" style:font-size-complex="12pt"/>
    </style:style>
    <style:style style:name="TableCell112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6" style:parent-style-name="Normal" style:family="paragraph">
      <style:paragraph-properties fo:text-align="center" fo:line-height="106%"/>
      <style:text-properties fo:color="#000000" style:font-size-complex="12pt"/>
    </style:style>
    <style:style style:name="TableRow1127" style:family="table-row">
      <style:table-row-properties style:min-row-height="0.0006in"/>
    </style:style>
    <style:style style:name="TableCell112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29" style:parent-style-name="Normal" style:family="paragraph">
      <style:paragraph-properties fo:line-height="106%"/>
      <style:text-properties fo:color="#000000" style:font-size-complex="12pt"/>
    </style:style>
    <style:style style:name="TableCell11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31" style:parent-style-name="Normal" style:family="paragraph">
      <style:paragraph-properties fo:line-height="106%"/>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font-style="italic" style:font-style-asian="italic" style:font-style-complex="italic" fo:color="#000000" style:font-size-complex="12pt"/>
    </style:style>
    <style:style style:name="T1135" style:parent-style-name="DefaultParagraphFont" style:family="text">
      <style:text-properties fo:font-style="italic" style:font-style-asian="italic" style:font-style-complex="italic" fo:color="#000000" style:font-size-complex="12pt"/>
    </style:style>
    <style:style style:name="T1136" style:parent-style-name="DefaultParagraphFont" style:family="text">
      <style:text-properties fo:font-style="italic" style:font-style-asian="italic" style:font-style-complex="italic" fo:color="#000000" style:font-size-complex="12pt"/>
    </style:style>
    <style:style style:name="TableCell113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38" style:parent-style-name="Normal" style:family="paragraph">
      <style:paragraph-properties fo:text-align="center" fo:line-height="106%"/>
      <style:text-properties fo:color="#000000" style:font-size-complex="12p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40" style:parent-style-name="Normal" style:family="paragraph">
      <style:paragraph-properties fo:text-align="center" fo:line-height="106%"/>
      <style:text-properties fo:color="#000000" style:font-size-complex="12pt"/>
    </style:style>
    <style:style style:name="TableRow1141" style:family="table-row">
      <style:table-row-properties style:min-row-height="0.0006in"/>
    </style:style>
    <style:style style:name="TableCell11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43" style:parent-style-name="Normal" style:family="paragraph">
      <style:paragraph-properties fo:line-height="106%"/>
    </style:style>
    <style:style style:name="T1144" style:parent-style-name="DefaultParagraphFont" style:family="text">
      <style:text-properties fo:font-weight="bold" style:font-weight-asian="bold" style:font-weight-complex="bold" fo:color="#000000" style:font-size-complex="12p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46" style:parent-style-name="Normal" style:family="paragraph">
      <style:paragraph-properties fo:text-align="center" fo:line-height="106%"/>
      <style:text-properties fo:color="#000000" style:font-size-complex="12pt"/>
    </style:style>
    <style:style style:name="TableCell11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48" style:parent-style-name="Normal" style:family="paragraph">
      <style:paragraph-properties fo:line-height="106%"/>
      <style:text-properties fo:font-size="11pt" style:font-size-asian="11pt" style:font-size-complex="11pt"/>
    </style:style>
    <style:style style:name="P1149" style:parent-style-name="Normal" style:family="paragraph">
      <style:paragraph-properties fo:text-align="justify">
        <style:tab-stops>
          <style:tab-stop style:type="left" style:position="0.4236in"/>
        </style:tab-stops>
      </style:paragraph-properties>
    </style:style>
    <style:style style:name="P1150" style:parent-style-name="Normal" style:family="paragraph">
      <style:paragraph-properties fo:text-align="justify">
        <style:tab-stops>
          <style:tab-stop style:type="left" style:position="0.4236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tab-stops>
          <style:tab-stop style:type="left" style:position="0.4236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tab-stops>
          <style:tab-stop style:type="left" style:position="0.426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style:punctuation-wrap="simple" fo:text-align="justify" style:vertical-align="baseline"/>
    </style:style>
    <style:style style:name="T1167" style:parent-style-name="DefaultParagraphFont" style:family="text">
      <style:text-properties style:text-position="super 66.6%"/>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tab-stops>
          <style:tab-stop style:type="left" style:position="0.426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tab-stops>
          <style:tab-stop style:type="left" style:position="0.4236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tab-stops>
          <style:tab-stop style:type="left" style:position="0.4236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tab-stops>
          <style:tab-stop style:type="left" style:position="0.4236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tab-stops>
          <style:tab-stop style:type="left" style:position="0.4236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font-style="italic" style:font-style-asian="italic"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font-style="italic" style:font-style-asian="italic" fo:color="#000000" style:font-size-complex="12pt"/>
    </style:style>
    <style:style style:name="T1226" style:parent-style-name="DefaultParagraphFont" style:family="text">
      <style:text-properties fo:font-style="italic" style:font-style-asian="italic" fo:color="#000000" style:font-size-complex="12pt"/>
    </style:style>
    <style:style style:name="P1227" style:parent-style-name="Normal" style:family="paragraph">
      <style:paragraph-properties fo:text-align="justify"/>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justify">
        <style:tab-stops>
          <style:tab-stop style:type="left" style:position="0.6333in"/>
        </style:tab-stops>
      </style:paragraph-properties>
      <style:text-properties style:font-size-complex="12pt"/>
    </style:style>
    <style:style style:name="P1234" style:parent-style-name="Normal" style:family="paragraph">
      <style:paragraph-properties fo:text-align="justify">
        <style:tab-stops>
          <style:tab-stop style:type="left" style:position="0.4166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tab-stops>
          <style:tab-stop style:type="left" style:position="0.4236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tab-stops>
          <style:tab-stop style:type="left" style:position="0.4236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tab-stops>
          <style:tab-stop style:type="left" style:position="0.4236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ab-stops>
          <style:tab-stop style:type="left" style:position="0.4236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tab-stops>
          <style:tab-stop style:type="left" style:position="0.4236in"/>
        </style:tab-stops>
      </style:paragraph-properties>
    </style:style>
    <style:style style:name="T1262" style:parent-style-name="DefaultParagraphFont" style:family="text">
      <style:text-properties fo:text-transform="uppercase" style:font-size-complex="12pt"/>
    </style:style>
    <style:style style:name="T1263" style:parent-style-name="DefaultParagraphFont" style:family="text">
      <style:text-properties fo:text-transform="uppercase"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tab-stops>
          <style:tab-stop style:type="left" style:position="0.4236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tab-stops>
          <style:tab-stop style:type="left" style:position="0.4236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tab-stops>
          <style:tab-stop style:type="left" style:position="0.5368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tab-stops>
          <style:tab-stop style:type="left" style:position="0.5368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tab-stops>
          <style:tab-stop style:type="left" style:position="0.409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tab-stops>
          <style:tab-stop style:type="left" style:position="0.409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tab-stops>
          <style:tab-stop style:type="left" style:position="0.409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tab-stops>
          <style:tab-stop style:type="left" style:position="0.409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tab-stops>
          <style:tab-stop style:type="left" style:position="0.4097in"/>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13in"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13in" style:font-size-complex="12pt"/>
    </style:style>
    <style:style style:name="P1323" style:parent-style-name="Normal" style:family="paragraph">
      <style:paragraph-properties fo:text-align="justify">
        <style:tab-stops>
          <style:tab-stop style:type="left" style:position="0.409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tab-stops>
          <style:tab-stop style:type="left" style:position="0.4166in"/>
        </style:tab-stops>
      </style:paragraph-properties>
      <style:text-properties style:font-size-complex="12pt"/>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text-align="center"/>
      <style:text-properties fo:font-weight="bold" style:font-weight-asian="bold" style:font-weight-complex="bold" style:font-size-complex="12pt"/>
    </style:style>
    <style:style style:name="P1335" style:parent-style-name="Normal" style:family="paragraph">
      <style:paragraph-properties fo:text-align="justify">
        <style:tab-stops>
          <style:tab-stop style:type="left" style:position="0.409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tab-stops>
          <style:tab-stop style:type="left" style:position="0.409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tab-stops>
          <style:tab-stop style:type="left" style:position="0.4236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tab-stops>
          <style:tab-stop style:type="left" style:position="0.4236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justify">
        <style:tab-stops>
          <style:tab-stop style:type="left" style:position="0.4097in"/>
        </style:tab-stops>
      </style:paragraph-properties>
      <style:text-properties style:font-size-complex="12pt"/>
    </style:style>
    <style:style style:name="P1358" style:parent-style-name="Normal" style:family="paragraph">
      <style:paragraph-properties fo:text-align="justify">
        <style:tab-stops>
          <style:tab-stop style:type="left" style:position="0.409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tab-stops>
          <style:tab-stop style:type="left" style:position="0.409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tab-stops>
          <style:tab-stop style:type="left" style:position="0.409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tab-stops>
          <style:tab-stop style:type="left" style:position="0.409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tab-stops>
          <style:tab-stop style:type="left" style:position="0.409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tab-stops>
          <style:tab-stop style:type="left" style:position="0.4236in"/>
        </style:tab-stops>
      </style:paragraph-properties>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justify"/>
      <style:text-properties style:font-weight-complex="bold" style:font-size-complex="12pt"/>
    </style:style>
    <style:style style:name="P1395" style:parent-style-name="Normal" style:family="paragraph">
      <style:paragraph-properties fo:text-align="justify">
        <style:tab-stops>
          <style:tab-stop style:type="left" style:position="0.409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tab-stops>
          <style:tab-stop style:type="left" style:position="0.409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tab-stops>
          <style:tab-stop style:type="left" style:position="0.4569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center"/>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master-page-name="MPF2" style:family="paragraph">
      <style:paragraph-properties fo:break-before="page" fo:margin-left="3.5437in" style:page-number="1">
        <style:tab-stops/>
      </style:paragraph-properties>
      <style:text-properties style:font-size-complex="12pt"/>
    </style:style>
    <style:style style:name="P1415" style:parent-style-name="Normal" style:family="paragraph">
      <style:paragraph-properties fo:margin-left="3.543in">
        <style:tab-stops/>
      </style:paragraph-properties>
      <style:text-properties style:font-size-complex="12pt"/>
    </style:style>
    <style:style style:name="P1416" style:parent-style-name="Normal" style:family="paragraph">
      <style:paragraph-properties fo:margin-left="3.543in">
        <style:tab-stops/>
      </style:paragraph-properties>
      <style:text-properties style:font-size-complex="12pt"/>
    </style:style>
    <style:style style:name="P1417" style:parent-style-name="Normal" style:family="paragraph">
      <style:paragraph-properties fo:margin-left="3.543in">
        <style:tab-stops/>
      </style:paragraph-properties>
      <style:text-properties style:font-size-complex="12pt"/>
    </style:style>
    <style:style style:name="P1418" style:parent-style-name="Normal" style:family="paragraph">
      <style:paragraph-properties fo:margin-left="3.54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margin-left="3.543in">
        <style:tab-stops/>
      </style:paragraph-properties>
      <style:text-properties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weight-complex="bold" style:font-size-complex="12pt"/>
    </style:style>
    <style:style style:name="P1426"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427"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justify"/>
      <style:text-properties style:font-weight-complex="bold"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style:text-properties style:font-weight-complex="bold"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center"/>
      <style:text-properties style:font-size-complex="12pt"/>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justify">
        <style:tab-stops>
          <style:tab-stop style:type="center" style:position="3.3333in"/>
        </style:tab-stops>
      </style:paragraph-properties>
      <style:text-properties style:font-size-complex="12pt"/>
    </style:style>
    <style:style style:name="P1441" style:parent-style-name="Normal" style:family="paragraph">
      <style:paragraph-properties fo:text-align="justify">
        <style:tab-stops>
          <style:tab-stop style:type="center" style:position="3.3333in"/>
        </style:tab-stops>
      </style:paragraph-properties>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1446" style:family="table-column">
      <style:table-column-properties style:column-width="1.5708in" style:use-optimal-column-width="false"/>
    </style:style>
    <style:style style:name="TableColumn1447" style:family="table-column">
      <style:table-column-properties style:column-width="1.6569in" style:use-optimal-column-width="false"/>
    </style:style>
    <style:style style:name="TableColumn1448" style:family="table-column">
      <style:table-column-properties style:column-width="1.6902in" style:use-optimal-column-width="false"/>
    </style:style>
    <style:style style:name="TableColumn1449" style:family="table-column">
      <style:table-column-properties style:column-width="1.7694in" style:use-optimal-column-width="false"/>
    </style:style>
    <style:style style:name="Table1445" style:family="table">
      <style:table-properties style:width="6.6875in" fo:margin-left="0in" table:align="left"/>
    </style:style>
    <style:style style:name="TableRow1450" style:family="table-row">
      <style:table-row-properties style:min-row-height="0.0888in" style:use-optimal-row-height="false"/>
    </style:style>
    <style:style style:name="TableCell1451" style:family="table-cell">
      <style:table-cell-properties fo:border="0.0069in solid #000000" fo:background-color="#FFFFFF" style:writing-mode="lr-tb" fo:padding-top="0in" fo:padding-left="0in" fo:padding-bottom="0in" fo:padding-right="0in"/>
    </style:style>
    <style:style style:name="P1452" style:parent-style-name="Normal" style:family="paragraph">
      <style:paragraph-properties fo:widows="0" fo:orphans="0" fo:line-height="106%"/>
      <style:text-properties style:font-size-complex="12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widows="0" fo:orphans="0" fo:line-height="106%"/>
      <style:text-properties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widows="0" fo:orphans="0" fo:line-height="106%"/>
      <style:text-properties style:font-size-complex="12pt"/>
    </style:style>
    <style:style style:name="TableRow1457" style:family="table-row">
      <style:table-row-properties style:min-row-height="0.1555in" style:use-optimal-row-height="false"/>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widows="0" fo:orphans="0" fo:line-height="106%"/>
      <style:text-properties style:font-size-complex="12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widows="0" fo:orphans="0" fo:line-height="106%"/>
      <style:text-properties style:font-size-complex="12pt"/>
    </style:style>
    <style:style style:name="TableRow1463" style:family="table-row">
      <style:table-row-properties style:min-row-height="0.1819in" style:use-optimal-row-height="false"/>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widows="0" fo:orphans="0" fo:line-height="106%"/>
      <style:text-properties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widows="0" fo:orphans="0" fo:line-height="106%"/>
      <style:text-properties style:font-size-complex="12pt"/>
    </style:style>
    <style:style style:name="TableRow1469" style:family="table-row">
      <style:table-row-properties style:min-row-height="0.1819in" style:use-optimal-row-height="false"/>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widows="0" fo:orphans="0" fo:line-height="106%"/>
      <style:text-properties style:font-size-complex="12p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widows="0" fo:orphans="0" fo:line-height="106%"/>
      <style:text-properties style:font-size-complex="12pt"/>
    </style:style>
    <style:style style:name="TableRow1475" style:family="table-row">
      <style:table-row-properties style:min-row-height="0.0847in" style:use-optimal-row-height="false"/>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widows="0" fo:orphans="0" fo:line-height="106%"/>
      <style:text-properties style:font-size-complex="12pt"/>
    </style:style>
    <style:style style:name="P1479" style:parent-style-name="Normal" style:family="paragraph">
      <style:paragraph-properties fo:widows="0" fo:orphans="0" fo:line-height="106%"/>
      <style:text-properties style:font-size-complex="12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widows="0" fo:orphans="0" fo:line-height="106%"/>
      <style:text-properties fo:font-style="italic" style:font-style-asian="italic" style:font-size-complex="12pt"/>
    </style:style>
    <style:style style:name="TableRow1482" style:family="table-row">
      <style:table-row-properties style:min-row-height="0.0847in" style:use-optimal-row-height="false"/>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widows="0" fo:orphans="0" fo:line-height="106%"/>
      <style:text-properties style:font-size-complex="12p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widows="0" fo:orphans="0" fo:line-height="106%"/>
      <style:text-properties style:font-size-complex="12pt"/>
    </style:style>
    <style:style style:name="TableRow1488" style:family="table-row">
      <style:table-row-properties style:min-row-height="0.0847in" style:use-optimal-row-height="false"/>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widows="0" fo:orphans="0" fo:line-height="106%"/>
      <style:text-properties style:font-size-complex="12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widows="0" fo:orphans="0" fo:line-height="106%"/>
      <style:text-properties style:font-size-complex="12pt"/>
    </style:style>
    <style:style style:name="TableRow1494" style:family="table-row">
      <style:table-row-properties style:min-row-height="0.0847in" style:use-optimal-row-height="false"/>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widows="0" fo:orphans="0" fo:line-height="106%"/>
      <style:text-properties style:font-size-complex="12p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widows="0" fo:orphans="0" fo:line-height="106%"/>
      <style:text-properties style:font-size-complex="12pt"/>
    </style:style>
    <style:style style:name="TableRow1500" style:family="table-row">
      <style:table-row-properties style:min-row-height="0.0847in" style:use-optimal-row-height="false"/>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widows="0" fo:orphans="0" fo:line-height="106%"/>
      <style:text-properties style:font-size-complex="12p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widows="0" fo:orphans="0" fo:line-height="106%"/>
      <style:text-properties style:font-size-complex="12pt"/>
    </style:style>
    <style:style style:name="TableRow1506" style:family="table-row">
      <style:table-row-properties style:min-row-height="0.0847in" style:use-optimal-row-height="false"/>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widows="0" fo:orphans="0" fo:line-height="106%"/>
      <style:text-properties style:font-size-complex="12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widows="0" fo:orphans="0" fo:line-height="106%"/>
      <style:text-properties fo:font-style="italic" style:font-style-asian="italic" style:font-size-complex="12pt"/>
    </style:style>
    <style:style style:name="TableRow1512" style:family="table-row">
      <style:table-row-properties style:min-row-height="0.0847in" style:use-optimal-row-height="false"/>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widows="0" fo:orphans="0" fo:line-height="106%"/>
      <style:text-properties style:font-size-complex="12p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widows="0" fo:orphans="0" fo:line-height="106%"/>
      <style:text-properties style:font-size-complex="12pt"/>
    </style:style>
    <style:style style:name="TableRow1518" style:family="table-row">
      <style:table-row-properties style:min-row-height="0.0486in" style:use-optimal-row-height="false"/>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widows="0" fo:orphans="0" fo:line-height="106%"/>
      <style:text-properties style:font-size-complex="12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widows="0" fo:orphans="0" fo:line-height="106%"/>
      <style:text-properties fo:font-style="italic" style:font-style-asian="italic"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widows="0" fo:orphans="0" fo:line-height="106%"/>
      <style:text-properties style:font-size-complex="12p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widows="0" fo:orphans="0" fo:line-height="106%"/>
      <style:text-properties style:font-size-complex="12pt"/>
    </style:style>
    <style:style style:name="P1529" style:parent-style-name="Normal" style:family="paragraph">
      <style:paragraph-properties fo:widows="0" fo:orphans="0" fo:line-height="106%"/>
      <style:text-properties style:font-size-complex="12pt"/>
    </style:style>
    <style:style style:name="P1530" style:parent-style-name="Normal" style:family="paragraph">
      <style:paragraph-properties fo:widows="0" fo:orphans="0" fo:line-height="106%"/>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widows="0" fo:orphans="0" fo:text-align="justify" fo:line-height="106%"/>
      <style:text-properties style:font-size-complex="12pt"/>
    </style:style>
    <style:style style:name="P1534" style:parent-style-name="Normal" style:family="paragraph">
      <style:paragraph-properties fo:widows="0" fo:orphans="0" fo:text-align="justify" fo:line-height="106%"/>
      <style:text-properties style:font-size-complex="12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widows="0" fo:orphans="0" fo:line-height="106%"/>
      <style:text-properties style:font-size-complex="12pt"/>
    </style:style>
    <style:style style:name="P1537" style:parent-style-name="Normal" style:family="paragraph">
      <style:paragraph-properties fo:widows="0" fo:orphans="0" fo:line-height="106%"/>
      <style:text-properties style:font-size-complex="12pt"/>
    </style:style>
    <style:style style:name="P1538" style:parent-style-name="Normal" style:family="paragraph">
      <style:paragraph-properties fo:widows="0" fo:orphans="0" fo:line-height="106%"/>
      <style:text-properties style:font-size-complex="12pt"/>
    </style:style>
    <style:style style:name="TableRow1539" style:family="table-row">
      <style:table-row-properties style:min-row-height="0.4541in"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widows="0" fo:orphans="0" fo:text-align="justify" fo:line-height="106%"/>
      <style:text-properties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widows="0" fo:orphans="0" fo:line-height="106%"/>
      <style:text-properties style:font-size-complex="12pt"/>
    </style:style>
    <style:style style:name="P1544" style:parent-style-name="Normal" style:family="paragraph">
      <style:paragraph-properties fo:widows="0" fo:orphans="0" fo:line-height="106%"/>
      <style:text-properties style:font-size-complex="12pt"/>
    </style:style>
    <style:style style:name="P1545" style:parent-style-name="Normal" style:family="paragraph">
      <style:paragraph-properties fo:widows="0" fo:orphans="0" fo:line-height="106%"/>
      <style:text-properties style:font-size-complex="12pt"/>
    </style:style>
    <style:style style:name="P15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15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1548" style:parent-style-name="Normal" style:family="paragraph">
      <style:paragraph-properties fo:widows="0" fo:orphans="0" fo:text-align="justify">
        <style:tab-stops>
          <style:tab-stop style:type="left" style:position="6.1145in"/>
        </style:tab-stops>
      </style:paragraph-properties>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style:text-properties fo:font-weight="bold" style:font-weight-asian="bold" style:font-size-complex="12pt"/>
    </style:style>
    <style:style style:name="P15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5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56" style:parent-style-name="Normal" style:family="paragraph">
      <style:paragraph-properties>
        <style:tab-stops>
          <style:tab-stop style:type="center" style:position="3.3333in"/>
        </style:tab-stops>
      </style:paragraph-properties>
      <style:text-properties style:font-size-complex="12pt"/>
    </style:style>
    <style:style style:name="P1557" style:parent-style-name="Normal" style:family="paragraph">
      <style:paragraph-properties fo:text-align="center"/>
      <style:text-properties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6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letter-spacing="-0.0013in" style:font-size-complex="12pt"/>
    </style:style>
    <style:style style:name="P1573" style:parent-style-name="Normal" style:family="paragraph">
      <style:paragraph-properties fo:margin-left="0.5in">
        <style:tab-stops/>
      </style:paragraph-properties>
      <style:text-properties style:font-size-complex="12pt"/>
    </style:style>
    <style:style style:name="P157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style:text-properties style:font-size-complex="12pt"/>
    </style:style>
    <style:style style:name="TableColumn1582" style:family="table-column">
      <style:table-column-properties style:column-width="3.052in" style:use-optimal-column-width="false"/>
    </style:style>
    <style:style style:name="TableColumn1583" style:family="table-column">
      <style:table-column-properties style:column-width="3.6354in" style:use-optimal-column-width="false"/>
    </style:style>
    <style:style style:name="Table1581" style:family="table">
      <style:table-properties style:width="6.6875in" fo:margin-left="0in" table:align="left"/>
    </style:style>
    <style:style style:name="TableRow1584" style:family="table-row">
      <style:table-row-properties style:use-optimal-row-height="false"/>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paragraph-properties fo:line-height="106%"/>
      <style:text-properties fo:font-style="italic" style:font-style-asian="italic" style:font-style-complex="italic" style:font-size-complex="12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paragraph-properties fo:line-height="106%"/>
      <style:text-properties style:font-size-complex="12pt"/>
    </style:style>
    <style:style style:name="TableRow1589" style:family="table-row">
      <style:table-row-properties style:use-optimal-row-height="false"/>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paragraph-properties fo:text-align="justify" fo:line-height="106%"/>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tyle-complex="italic" style:font-size-complex="12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paragraph-properties fo:line-height="106%"/>
      <style:text-properties style:font-size-complex="12pt"/>
    </style:style>
    <style:style style:name="TableRow1599" style:family="table-row">
      <style:table-row-properties style:use-optimal-row-height="false"/>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paragraph-properties fo:text-align="justify" fo:line-height="106%"/>
      <style:text-properties style:font-size-complex="12pt"/>
    </style:style>
    <style:style style:name="P1602" style:parent-style-name="Normal" style:family="paragraph">
      <style:paragraph-properties fo:text-align="justify" fo:line-height="106%"/>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tyle-complex="italic" style:font-size-complex="12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paragraph-properties fo:line-height="106%"/>
      <style:text-properties style:font-size-complex="12pt"/>
    </style:style>
    <style:style style:name="TableRow1608" style:family="table-row">
      <style:table-row-properties style:use-optimal-row-height="false"/>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paragraph-properties fo:text-align="justify" fo:line-height="106%"/>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tyle-complex="italic" style:font-size-complex="12p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paragraph-properties fo:line-height="106%"/>
      <style:text-properties style:font-size-complex="12pt"/>
    </style:style>
    <style:style style:name="TableRow1618" style:family="table-row">
      <style:table-row-properties style:use-optimal-row-height="false"/>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paragraph-properties fo:text-align="justify" fo:line-height="106%"/>
      <style:text-properties style:font-size-complex="12pt"/>
    </style:style>
    <style:style style:name="P1621" style:parent-style-name="Normal" style:family="paragraph">
      <style:paragraph-properties fo:text-align="justify" fo:line-height="106%"/>
      <style:text-properties fo:font-style="italic" style:font-style-asian="italic" style:font-style-complex="italic" style:font-size-complex="12pt"/>
    </style:style>
    <style:style style:name="P1622" style:parent-style-name="Normal" style:family="paragraph">
      <style:paragraph-properties fo:text-align="justify" fo:line-height="106%"/>
      <style:text-properties fo:font-style="italic" style:font-style-asian="italic" style:font-style-complex="italic" style:font-size-complex="12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paragraph-properties fo:line-height="106%"/>
      <style:text-properties style:font-size-complex="12pt"/>
    </style:style>
    <style:style style:name="TableRow1625" style:family="table-row">
      <style:table-row-properties style:use-optimal-row-height="false"/>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paragraph-properties fo:text-align="justify" fo:line-height="106%"/>
      <style:text-properties style:font-size-complex="12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paragraph-properties fo:line-height="106%"/>
      <style:text-properties style:font-weight-complex="bold" fo:font-style="italic" style:font-style-asian="italic" style:font-style-complex="italic" style:font-size-complex="12pt"/>
    </style:style>
    <style:style style:name="P1630" style:parent-style-name="Normal" style:family="paragraph">
      <style:paragraph-properties fo:line-height="106%"/>
      <style:text-properties style:font-size-complex="12pt"/>
    </style:style>
    <style:style style:name="TableRow1631" style:family="table-row">
      <style:table-row-properties style:use-optimal-row-height="false"/>
    </style:style>
    <style:style style:name="TableCell163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633" style:parent-style-name="Normal" style:family="paragraph">
      <style:paragraph-properties fo:text-align="justify" fo:line-height="106%"/>
      <style:text-properties style:font-size-complex="12pt"/>
    </style:style>
    <style:style style:name="TableCell163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635" style:parent-style-name="Normal" style:family="paragraph">
      <style:paragraph-properties fo:line-height="106%"/>
      <style:text-properties style:font-weight-complex="bold" fo:font-style="italic" style:font-style-asian="italic" style:font-style-complex="italic" style:font-size-complex="12pt"/>
    </style:style>
    <style:style style:name="P1636" style:parent-style-name="Normal" style:family="paragraph">
      <style:paragraph-properties fo:line-height="106%"/>
      <style:text-properties style:font-size-complex="12pt"/>
    </style:style>
    <style:style style:name="TableRow1637" style:family="table-row">
      <style:table-row-properties style:min-row-height="0.3868in" style:use-optimal-row-height="false"/>
    </style:style>
    <style:style style:name="TableCell1638" style:family="table-cell">
      <style:table-cell-properties fo:border="0.0069in solid #000000" style:writing-mode="lr-tb" fo:padding-top="0in" fo:padding-left="0.0277in" fo:padding-bottom="0in" fo:padding-right="0.0277in"/>
    </style:style>
    <style:style style:name="P1639" style:parent-style-name="Normal" style:family="paragraph">
      <style:paragraph-properties fo:text-align="justify" fo:line-height="106%"/>
      <style:text-properties style:font-size-complex="12pt"/>
    </style:style>
    <style:style style:name="TableCell1640" style:family="table-cell">
      <style:table-cell-properties fo:border="0.0069in solid #000000" style:writing-mode="lr-tb" fo:padding-top="0in" fo:padding-left="0.0277in" fo:padding-bottom="0in" fo:padding-right="0.0277in"/>
    </style:style>
    <style:style style:name="P1641"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642"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643"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644" style:parent-style-name="Normal" style:family="paragraph">
      <style:paragraph-properties fo:text-align="justify" fo:line-height="106%">
        <style:tab-stops>
          <style:tab-stop style:type="left" style:position="0.4763in"/>
        </style:tab-stops>
      </style:paragraph-properties>
      <style:text-properties style:font-size-complex="12pt"/>
    </style:style>
    <style:style style:name="P1645" style:parent-style-name="Normal" style:family="paragraph">
      <style:paragraph-properties fo:line-height="106%">
        <style:tab-stops>
          <style:tab-stop style:type="left" style:position="0.2027in"/>
        </style:tab-stops>
      </style:paragraph-properties>
      <style:text-properties style:font-size-complex="12pt"/>
    </style:style>
    <style:style style:name="TableRow1646" style:family="table-row">
      <style:table-row-properties style:min-row-height="0.3868in" style:use-optimal-row-height="false"/>
    </style:style>
    <style:style style:name="TableCell1647" style:family="table-cell">
      <style:table-cell-properties fo:border="0.0069in solid #000000" style:writing-mode="lr-tb" fo:padding-top="0in" fo:padding-left="0.0277in" fo:padding-bottom="0in" fo:padding-right="0.0277in"/>
    </style:style>
    <style:style style:name="P1648" style:parent-style-name="Normal" style:family="paragraph">
      <style:paragraph-properties fo:text-align="justify" fo:line-height="106%"/>
      <style:text-properties style:font-size-complex="12pt"/>
    </style:style>
    <style:style style:name="TableCell1649" style:family="table-cell">
      <style:table-cell-properties fo:border="0.0069in solid #000000" style:writing-mode="lr-tb" fo:padding-top="0in" fo:padding-left="0.0277in" fo:padding-bottom="0in" fo:padding-right="0.0277in"/>
    </style:style>
    <style:style style:name="P1650"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justify"/>
      <style:text-properties style:font-size-complex="12pt"/>
    </style:style>
    <style:style style:name="TableColumn1657" style:family="table-column">
      <style:table-column-properties style:column-width="0.3777in" style:use-optimal-column-width="false"/>
    </style:style>
    <style:style style:name="TableColumn1658" style:family="table-column">
      <style:table-column-properties style:column-width="1.2631in" style:use-optimal-column-width="false"/>
    </style:style>
    <style:style style:name="TableColumn1659" style:family="table-column">
      <style:table-column-properties style:column-width="0.9159in" style:use-optimal-column-width="false"/>
    </style:style>
    <style:style style:name="TableColumn1660" style:family="table-column">
      <style:table-column-properties style:column-width="0.8159in" style:use-optimal-column-width="false"/>
    </style:style>
    <style:style style:name="TableColumn1661" style:family="table-column">
      <style:table-column-properties style:column-width="0.409in" style:use-optimal-column-width="false"/>
    </style:style>
    <style:style style:name="TableColumn1662" style:family="table-column">
      <style:table-column-properties style:column-width="0.4104in" style:use-optimal-column-width="false"/>
    </style:style>
    <style:style style:name="TableColumn1663" style:family="table-column">
      <style:table-column-properties style:column-width="0.409in" style:use-optimal-column-width="false"/>
    </style:style>
    <style:style style:name="TableColumn1664" style:family="table-column">
      <style:table-column-properties style:column-width="0.4118in" style:use-optimal-column-width="false"/>
    </style:style>
    <style:style style:name="TableColumn1665" style:family="table-column">
      <style:table-column-properties style:column-width="1.6743in" style:use-optimal-column-width="false"/>
    </style:style>
    <style:style style:name="Table1656" style:family="table">
      <style:table-properties style:width="6.6875in" fo:margin-left="0in" table:align="left"/>
    </style:style>
    <style:style style:name="TableRow1666" style:family="table-row">
      <style:table-row-properties style:min-row-height="1.2326in" style:use-optimal-row-height="false"/>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Normal" style:family="paragraph">
      <style:paragraph-properties fo:text-align="center" fo:line-height="106%"/>
      <style:text-properties style:font-size-complex="12pt"/>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Normal" style:family="paragraph">
      <style:paragraph-properties fo:text-align="center" fo:line-height="106%"/>
      <style:text-properties style:font-size-complex="12pt"/>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Normal" style:family="paragraph">
      <style:paragraph-properties fo:text-align="center" fo:line-height="106%"/>
      <style:text-properties style:font-size-complex="12pt"/>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Normal" style:family="paragraph">
      <style:paragraph-properties fo:text-align="center" fo:line-height="106%"/>
      <style:text-properties style:font-size-complex="12pt"/>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Normal" style:family="paragraph">
      <style:paragraph-properties fo:text-align="center" fo:line-height="106%"/>
      <style:text-properties style:font-size-complex="12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paragraph-properties fo:text-align="center" fo:line-height="106%"/>
      <style:text-properties style:font-size-complex="12pt"/>
    </style:style>
    <style:style style:name="TableRow1679" style:family="table-row">
      <style:table-row-properties style:min-row-height="0.2145in" style:use-optimal-row-height="false"/>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line-height="106%"/>
      <style:text-properties style:font-size-complex="12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line-height="106%"/>
      <style:text-properties style:font-size-complex="12p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fo:line-height="106%"/>
      <style:text-properties style:font-size-complex="12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fo:line-height="106%"/>
      <style:text-properties style:font-size-complex="12pt"/>
    </style:style>
    <style:style style:name="P1692" style:parent-style-name="Normal" style:family="paragraph">
      <style:text-properties style:font-size-complex="12pt"/>
    </style:style>
    <style:style style:name="TableRow1693" style:family="table-row">
      <style:table-row-properties style:min-row-height="0.268in" style:use-optimal-row-height="false"/>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widows="0" fo:orphans="0" fo:line-height="106%"/>
      <style:text-properties style:font-size-complex="12p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widows="0" fo:orphans="0" fo:line-height="106%"/>
      <style:text-properties style:font-size-complex="12p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widows="0" fo:orphans="0" fo:line-height="106%"/>
      <style:text-properties style:font-size-complex="12p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line-height="106%"/>
      <style:text-properties style:font-size-complex="12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line-height="106%"/>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line-height="106%"/>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line-height="106%"/>
      <style:text-properties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line-height="106%"/>
      <style:text-properties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line-height="106%"/>
      <style:text-properties style:font-size-complex="12pt"/>
    </style:style>
    <style:style style:name="TableRow1712" style:family="table-row">
      <style:table-row-properties style:min-row-height="0.268in" style:use-optimal-row-height="false"/>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widows="0" fo:orphans="0" fo:line-height="106%"/>
      <style:text-properties style:font-size-complex="12p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widows="0" fo:orphans="0" fo:line-height="106%"/>
      <style:text-properties style:font-size-complex="12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widows="0" fo:orphans="0" fo:line-height="106%"/>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line-height="106%"/>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line-height="106%"/>
      <style:text-properties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line-height="106%"/>
      <style:text-properties style:font-size-complex="12p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line-height="106%"/>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line-height="106%"/>
      <style:text-properties style:font-size-complex="12p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line-height="106%"/>
      <style:text-properties style:font-size-complex="12pt"/>
    </style:style>
    <style:style style:name="TableRow1731" style:family="table-row">
      <style:table-row-properties style:min-row-height="0.268in"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widows="0" fo:orphans="0" fo:line-height="106%"/>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widows="0" fo:orphans="0" fo:line-height="106%"/>
      <style:text-properties style:font-size-complex="12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widows="0" fo:orphans="0" fo:line-height="106%"/>
      <style:text-properties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line-height="106%"/>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line-height="106%"/>
      <style:text-properties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line-height="106%"/>
      <style:text-properties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line-height="106%"/>
      <style:text-properties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line-height="106%"/>
      <style:text-properties style:font-size-complex="12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line-height="106%"/>
      <style:text-properties style:font-size-complex="12pt"/>
    </style:style>
    <style:style style:name="TableRow1750" style:family="table-row">
      <style:table-row-properties style:min-row-height="0.268in"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widows="0" fo:orphans="0" fo:line-height="106%"/>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widows="0" fo:orphans="0" fo:line-height="106%"/>
      <style:text-properties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widows="0" fo:orphans="0" fo:line-height="106%"/>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line-height="106%"/>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line-height="106%"/>
      <style:text-properties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line-height="106%"/>
      <style:text-properties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line-height="106%"/>
      <style:text-properties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line-height="106%"/>
      <style:text-properties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line-height="106%"/>
      <style:text-properties style:font-size-complex="12pt"/>
    </style:style>
    <style:style style:name="TableRow1769" style:family="table-row">
      <style:table-row-properties style:min-row-height="0.268in" style:use-optimal-row-height="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widows="0" fo:orphans="0" fo:line-height="106%"/>
      <style:text-properties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widows="0" fo:orphans="0" fo:line-height="106%"/>
      <style:text-properties style:font-size-complex="12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widows="0" fo:orphans="0" fo:line-height="106%"/>
      <style:text-properties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line-height="106%"/>
      <style:text-properties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line-height="106%"/>
      <style:text-properties style:font-size-complex="12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line-height="106%"/>
      <style:text-properties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line-height="106%"/>
      <style:text-properties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line-height="106%"/>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line-height="106%"/>
      <style:text-properties style:font-size-complex="12pt"/>
    </style:style>
    <style:style style:name="TableRow1788" style:family="table-row">
      <style:table-row-properties style:min-row-height="0.268in" style:use-optimal-row-height="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widows="0" fo:orphans="0" fo:line-height="106%"/>
      <style:text-properties style:font-size-complex="12pt"/>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Normal" style:family="paragraph">
      <style:paragraph-properties fo:widows="0" fo:orphans="0" fo:text-align="center" fo:line-height="106%"/>
      <style:text-properties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widows="0" fo:orphans="0" fo:line-height="106%"/>
      <style:text-properties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line-height="106%"/>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line-height="106%"/>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line-height="106%"/>
      <style:text-properties style:font-size-complex="12p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line-height="106%"/>
      <style:text-properties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line-height="106%"/>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line-height="106%"/>
      <style:text-properties style:font-size-complex="12pt"/>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style:text-properties fo:font-weight="bold" style:font-weight-asian="bold" style:font-size-complex="12pt"/>
    </style:style>
    <style:style style:name="TableColumn1814" style:family="table-column">
      <style:table-column-properties style:column-width="0.4736in" style:use-optimal-column-width="false"/>
    </style:style>
    <style:style style:name="TableColumn1815" style:family="table-column">
      <style:table-column-properties style:column-width="5.3833in" style:use-optimal-column-width="false"/>
    </style:style>
    <style:style style:name="TableColumn1816" style:family="table-column">
      <style:table-column-properties style:column-width="0.8305in" style:use-optimal-column-width="false"/>
    </style:style>
    <style:style style:name="Table1813" style:family="table">
      <style:table-properties style:width="6.6875in" fo:margin-left="0in" table:align="left"/>
    </style:style>
    <style:style style:name="TableRow1817" style:family="table-row">
      <style:table-row-properties style:min-row-height="0.3854in" style:use-optimal-row-height="false"/>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Normal" style:family="paragraph">
      <style:paragraph-properties fo:text-align="center" fo:line-height="106%"/>
      <style:text-properties style:font-size-complex="12p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Normal" style:family="paragraph">
      <style:paragraph-properties fo:text-align="center" fo:line-height="106%"/>
      <style:text-properties style:font-size-complex="12pt"/>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Normal" style:family="paragraph">
      <style:paragraph-properties fo:text-align="center" fo:line-height="106%"/>
      <style:text-properties style:font-size-complex="12pt"/>
    </style:style>
    <style:style style:name="TableRow1824" style:family="table-row">
      <style:table-row-properties style:min-row-height="0.3152in" style:use-optimal-row-height="false"/>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text-align="center" fo:line-height="106%"/>
      <style:text-properties fo:font-weight="bold" style:font-weight-asian="bold" style:font-size-complex="12p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Normal" style:family="paragraph">
      <style:paragraph-properties fo:text-align="center" fo:line-height="106%"/>
      <style:text-properties fo:font-weight="bold" style:font-weight-asian="bold" style:font-size-complex="12p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Normal" style:family="paragraph">
      <style:paragraph-properties fo:text-align="center" fo:line-height="106%"/>
      <style:text-properties style:font-size-complex="12pt"/>
    </style:style>
    <style:style style:name="TableRow1831" style:family="table-row">
      <style:table-row-properties style:min-row-height="0.3152in" style:use-optimal-row-height="false"/>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Normal" style:family="paragraph">
      <style:paragraph-properties fo:text-align="center" fo:line-height="106%"/>
      <style:text-properties fo:font-weight="bold" style:font-weight-asian="bold" style:font-size-complex="12p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Normal" style:family="paragraph">
      <style:paragraph-properties fo:text-align="center" fo:line-height="106%"/>
      <style:text-properties fo:font-weight="bold" style:font-weight-asian="bold" style:font-size-complex="12p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Normal" style:family="paragraph">
      <style:paragraph-properties fo:text-align="center" fo:line-height="106%"/>
      <style:text-properties style:font-size-complex="12pt"/>
    </style:style>
    <style:style style:name="TableRow1838" style:family="table-row">
      <style:table-row-properties style:min-row-height="0.727in" style:use-optimal-row-height="false"/>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Normal" style:family="paragraph">
      <style:paragraph-properties fo:text-align="center" fo:line-height="106%"/>
      <style:text-properties fo:font-weight="bold" style:font-weight-asian="bold" style:font-size-complex="12pt"/>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Normal" style:family="paragraph">
      <style:paragraph-properties fo:text-align="center" fo:line-height="106%"/>
      <style:text-properties fo:font-weight="bold" style:font-weight-asian="bold" style:font-size-complex="12pt"/>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Normal" style:family="paragraph">
      <style:paragraph-properties fo:text-align="center" fo:line-height="106%"/>
      <style:text-properties style:font-size-complex="12pt"/>
    </style:style>
    <style:style style:name="TableRow1845" style:family="table-row">
      <style:table-row-properties style:min-row-height="0.3152in" style:use-optimal-row-height="false"/>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Normal" style:family="paragraph">
      <style:paragraph-properties fo:text-align="center" fo:line-height="106%"/>
      <style:text-properties fo:font-weight="bold" style:font-weight-asian="bold" style:font-size-complex="12p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Normal" style:family="paragraph">
      <style:paragraph-properties fo:text-align="center" fo:line-height="106%"/>
      <style:text-properties fo:font-weight="bold" style:font-weight-asian="bold" style:font-size-complex="12pt"/>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Normal" style:family="paragraph">
      <style:paragraph-properties fo:text-align="center" fo:line-height="106%"/>
      <style:text-properties style:font-size-complex="12pt"/>
    </style:style>
    <style:style style:name="TableRow1852" style:family="table-row">
      <style:table-row-properties style:min-row-height="0.2951in" style:use-optimal-row-height="false"/>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Normal" style:family="paragraph">
      <style:paragraph-properties fo:text-align="center" fo:line-height="106%"/>
      <style:text-properties fo:font-weight="bold" style:font-weight-asian="bold" style:font-size-complex="12p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Normal" style:family="paragraph">
      <style:paragraph-properties fo:text-align="center" fo:line-height="106%"/>
      <style:text-properties fo:font-weight="bold" style:font-weight-asian="bold" style:font-size-complex="12pt"/>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Normal" style:family="paragraph">
      <style:paragraph-properties fo:text-align="center" fo:line-height="106%"/>
      <style:text-properties style:font-size-complex="12pt"/>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style:text-properties style:font-size-complex="12pt"/>
    </style:style>
    <style:style style:name="TableColumn1865" style:family="table-column">
      <style:table-column-properties style:column-width="6.6875in" style:use-optimal-column-width="false"/>
    </style:style>
    <style:style style:name="Table1864" style:family="table">
      <style:table-properties style:width="6.6875in" fo:margin-left="0in" table:align="left"/>
    </style:style>
    <style:style style:name="TableRow1866" style:family="table-row">
      <style:table-row-properties style:min-row-height="0.159in" style:use-optimal-row-height="false"/>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69"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0" style:parent-style-name="Normal" style:family="paragraph">
      <style:paragraph-properties fo:text-align="justify" fo:line-height="106%">
        <style:tab-stops>
          <style:tab-stop style:type="left" style:position="0.1465in"/>
        </style:tab-stops>
      </style:paragraph-properties>
      <style:text-properties style:font-size-complex="12pt"/>
    </style:style>
    <style:style style:name="P1871" style:parent-style-name="Normal" style:family="paragraph">
      <style:paragraph-properties fo:text-align="justify" fo:line-height="106%">
        <style:tab-stops>
          <style:tab-stop style:type="left" style:position="0.1465in"/>
        </style:tab-stops>
      </style:paragraph-properties>
      <style:text-properties style:font-size-complex="12pt"/>
    </style:style>
    <style:style style:name="P1872"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3" style:parent-style-name="Normal" style:family="paragraph">
      <style:paragraph-properties fo:text-align="justify" fo:line-height="106%">
        <style:tab-stops>
          <style:tab-stop style:type="left" style:position="0.1465in"/>
          <style:tab-stop style:type="left" style:position="0.4097in"/>
        </style:tab-stops>
      </style:paragraph-properties>
      <style:text-properties style:font-size-complex="12pt"/>
    </style:style>
    <style:style style:name="P1874"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5"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6"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7"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8"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9"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0"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1"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2"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3"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4"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5"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6"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7"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8"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9"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90"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91"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92"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93" style:parent-style-name="Normal" style:family="paragraph">
      <style:text-properties style:font-size-complex="12pt"/>
    </style:style>
    <style:style style:name="P1894" style:parent-style-name="Normal" style:family="paragraph">
      <style:paragraph-properties>
        <style:tab-stops>
          <style:tab-stop style:type="left" style:position="2.4305in"/>
          <style:tab-stop style:type="left" style:position="4.2361in"/>
        </style:tab-stops>
      </style:paragraph-properties>
      <style:text-properties style:font-size-complex="12pt"/>
    </style:style>
    <style:style style:name="P1895"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style>
    <style:style style:name="P1896" style:parent-style-name="Normal" style:family="paragraph">
      <style:paragraph-properties>
        <style:tab-stops>
          <style:tab-stop style:type="center" style:position="0.9722in"/>
        </style:tab-stops>
      </style:paragraph-properties>
      <style:text-properties style:font-size-complex="12pt"/>
    </style:style>
    <style:style style:name="P1897" style:parent-style-name="Normal" style:family="paragraph">
      <style:paragraph-properties>
        <style:tab-stops>
          <style:tab-stop style:type="center" style:position="0.9027in"/>
        </style:tab-stops>
      </style:paragraph-properties>
      <style:text-properties style:font-size-complex="12pt"/>
    </style:style>
    <style:style style:name="P1898" style:parent-style-name="Normal" style:family="paragraph">
      <style:paragraph-properties>
        <style:tab-stops>
          <style:tab-stop style:type="left" style:position="2.4305in"/>
          <style:tab-stop style:type="left" style:position="4.2361in"/>
        </style:tab-stops>
      </style:paragraph-properties>
      <style:text-properties style:font-size-complex="12pt"/>
    </style:style>
    <style:style style:name="P1899"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style>
    <style:style style:name="P1900" style:parent-style-name="Normal" style:family="paragraph">
      <style:paragraph-properties>
        <style:tab-stops>
          <style:tab-stop style:type="center" style:position="0.9027in"/>
        </style:tab-stops>
      </style:paragraph-properties>
      <style:text-properties style:font-size-complex="12pt"/>
    </style:style>
    <style:style style:name="P1901" style:parent-style-name="Normal" style:family="paragraph">
      <style:paragraph-properties>
        <style:tab-stops>
          <style:tab-stop style:type="center" style:position="0.902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name-asian="Calibri" style:font-size-complex="12pt"/>
    </style:style>
    <style:style style:name="P1904" style:parent-style-name="Normal" style:master-page-name="MPF3" style:family="paragraph">
      <style:paragraph-properties fo:widows="0" fo:orphans="0" fo:break-before="page" fo:margin-left="3.543in" style:page-number="1">
        <style:tab-stops>
          <style:tab-stop style:type="left" style:position="-3.8388in"/>
        </style:tab-stops>
      </style:paragraph-properties>
      <style:text-properties style:font-size-complex="12pt"/>
    </style:style>
    <style:style style:name="P1906"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1907"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1908" style:parent-style-name="Normal" style:family="paragraph">
      <style:paragraph-properties fo:margin-left="3.543in">
        <style:tab-stops/>
      </style:paragraph-properties>
      <style:text-properties style:font-size-complex="12pt"/>
    </style:style>
    <style:style style:name="P1909" style:parent-style-name="Normal" style:family="paragraph">
      <style:paragraph-properties fo:margin-left="3.54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margin-left="3.543in">
        <style:tab-stops/>
      </style:paragraph-properties>
      <style:text-properties style:font-size-complex="12pt"/>
    </style:style>
    <style:style style:name="P1913" style:parent-style-name="Normal" style:family="paragraph">
      <style:paragraph-properties fo:margin-left="3.543in">
        <style:tab-stops/>
      </style:paragraph-properties>
      <style:text-properties style:font-size-complex="12pt"/>
    </style:style>
    <style:style style:name="P1914" style:parent-style-name="Normal" style:family="paragraph">
      <style:paragraph-properties fo:margin-left="3.543in">
        <style:tab-stops/>
      </style:paragraph-properties>
      <style:text-properties style:font-size-complex="12pt"/>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921"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justify"/>
      <style:text-properties style:font-weight-complex="bold" style:font-size-complex="12pt"/>
    </style:style>
    <style:style style:name="P1924" style:parent-style-name="Normal" style:family="paragraph">
      <style:text-properties style:font-size-complex="12pt"/>
    </style:style>
    <style:style style:name="P1925" style:parent-style-name="Normal" style:family="paragraph">
      <style:paragraph-properties fo:text-align="justify"/>
      <style:text-properties style:font-weight-complex="bold" style:font-size-complex="12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ab-stops>
          <style:tab-stop style:type="left" style:position="2.8472in"/>
        </style:tab-stops>
      </style:paragraph-properties>
      <style:text-properties style:font-size-complex="12pt"/>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style:tab-stops>
          <style:tab-stop style:type="center" style:position="3.3333in"/>
        </style:tab-stops>
      </style:paragraph-properties>
      <style:text-properties style:font-size-complex="12pt"/>
    </style:style>
    <style:style style:name="P1935" style:parent-style-name="Normal" style:family="paragraph">
      <style:paragraph-properties fo:text-align="justify">
        <style:tab-stops>
          <style:tab-stop style:type="center" style:position="3.3333in"/>
        </style:tab-stops>
      </style:paragraph-properties>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1941" style:family="table-column">
      <style:table-column-properties style:column-width="0.7826in" style:use-optimal-column-width="false"/>
    </style:style>
    <style:style style:name="TableColumn1942" style:family="table-column">
      <style:table-column-properties style:column-width="1.7722in" style:use-optimal-column-width="false"/>
    </style:style>
    <style:style style:name="TableColumn1943" style:family="table-column">
      <style:table-column-properties style:column-width="2.3631in" style:use-optimal-column-width="false"/>
    </style:style>
    <style:style style:name="TableColumn1944" style:family="table-column">
      <style:table-column-properties style:column-width="0.7555in" style:use-optimal-column-width="false"/>
    </style:style>
    <style:style style:name="TableColumn1945" style:family="table-column">
      <style:table-column-properties style:column-width="1.0138in" style:use-optimal-column-width="false"/>
    </style:style>
    <style:style style:name="Table1940" style:family="table">
      <style:table-properties style:width="6.6875in" fo:margin-left="0in" table:align="left"/>
    </style:style>
    <style:style style:name="TableRow1946" style:family="table-row">
      <style:table-row-properties style:min-row-height="0.0888in" style:use-optimal-row-height="false"/>
    </style:style>
    <style:style style:name="TableCell1947" style:family="table-cell">
      <style:table-cell-properties fo:border="0.0069in solid #000000" fo:background-color="#FFFFFF" style:writing-mode="lr-tb" fo:padding-top="0in" fo:padding-left="0in" fo:padding-bottom="0in" fo:padding-right="0in"/>
    </style:style>
    <style:style style:name="P1948" style:parent-style-name="Normal" style:family="paragraph">
      <style:paragraph-properties fo:widows="0" fo:orphans="0" fo:line-height="106%"/>
      <style:text-properties style:font-name-asian="Calibri"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widows="0" fo:orphans="0" fo:line-height="106%"/>
      <style:text-properties style:font-name-asian="Calibri" style:font-size-complex="12p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widows="0" fo:orphans="0" fo:line-height="106%"/>
      <style:text-properties style:font-name-asian="Calibri" style:font-size-complex="12pt"/>
    </style:style>
    <style:style style:name="TableRow1953" style:family="table-row">
      <style:table-row-properties style:min-row-height="0.1555in" style:use-optimal-row-height="false"/>
    </style:style>
    <style:style style:name="P1954" style:parent-style-name="Normal" style:family="paragraph">
      <style:text-properties style:font-name-asian="Calibri" style:font-size-complex="12p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widows="0" fo:orphans="0" fo:line-height="106%"/>
      <style:text-properties style:font-name-asian="Calibri"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widows="0" fo:orphans="0" fo:line-height="106%"/>
      <style:text-properties style:font-name-asian="Calibri" style:font-size-complex="12pt"/>
    </style:style>
    <style:style style:name="TableRow1959" style:family="table-row">
      <style:table-row-properties style:min-row-height="0.1819in" style:use-optimal-row-height="false"/>
    </style:style>
    <style:style style:name="P1960" style:parent-style-name="Normal" style:family="paragraph">
      <style:text-properties style:font-name-asian="Calibri" style:font-size-complex="12p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widows="0" fo:orphans="0" fo:line-height="106%"/>
      <style:text-properties style:font-name-asian="Calibri" style:font-size-complex="12p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widows="0" fo:orphans="0" fo:line-height="106%"/>
      <style:text-properties style:font-name-asian="Calibri" style:font-size-complex="12pt"/>
    </style:style>
    <style:style style:name="TableRow1965" style:family="table-row">
      <style:table-row-properties style:min-row-height="0.1819in" style:use-optimal-row-height="false"/>
    </style:style>
    <style:style style:name="P1966" style:parent-style-name="Normal" style:family="paragraph">
      <style:text-properties style:font-name-asian="Calibri"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widows="0" fo:orphans="0" fo:line-height="106%"/>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widows="0" fo:orphans="0" fo:line-height="106%"/>
      <style:text-properties style:font-name-asian="Calibri" style:font-size-complex="12pt"/>
    </style:style>
    <style:style style:name="TableRow1973" style:family="table-row">
      <style:table-row-properties style:min-row-height="0.0847in" style:use-optimal-row-height="false"/>
    </style:style>
    <style:style style:name="P1974" style:parent-style-name="Normal" style:family="paragraph">
      <style:text-properties style:font-name-asian="Calibri"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widows="0" fo:orphans="0" fo:line-height="106%"/>
      <style:text-properties style:font-name-asian="Calibri" style:font-size-complex="12pt"/>
    </style:style>
    <style:style style:name="P1977" style:parent-style-name="Normal" style:family="paragraph">
      <style:paragraph-properties fo:widows="0" fo:orphans="0" fo:line-height="106%"/>
      <style:text-properties style:font-name-asian="Calibri" style:font-size-complex="12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widows="0" fo:orphans="0" fo:line-height="106%"/>
      <style:text-properties style:font-name-asian="Calibri" style:font-size-complex="12pt"/>
    </style:style>
    <style:style style:name="TableRow1980" style:family="table-row">
      <style:table-row-properties style:min-row-height="0.0847in" style:use-optimal-row-height="false"/>
    </style:style>
    <style:style style:name="P1981" style:parent-style-name="Normal" style:family="paragraph">
      <style:text-properties style:font-name-asian="Calibri"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widows="0" fo:orphans="0" fo:line-height="106%"/>
      <style:text-properties style:font-name-asian="Calibri" style:font-size-complex="12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widows="0" fo:orphans="0" fo:line-height="106%"/>
      <style:text-properties style:font-name-asian="Calibri" style:font-size-complex="12pt"/>
    </style:style>
    <style:style style:name="TableRow1986" style:family="table-row">
      <style:table-row-properties style:min-row-height="0.0847in" style:use-optimal-row-height="false"/>
    </style:style>
    <style:style style:name="P1987" style:parent-style-name="Normal" style:family="paragraph">
      <style:text-properties style:font-name-asian="Calibri"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widows="0" fo:orphans="0" fo:line-height="106%"/>
      <style:text-properties style:font-name-asian="Calibri"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widows="0" fo:orphans="0" fo:line-height="106%"/>
      <style:text-properties style:font-name-asian="Calibri" style:font-size-complex="12pt"/>
    </style:style>
    <style:style style:name="TableRow1992" style:family="table-row">
      <style:table-row-properties style:min-row-height="0.0847in" style:use-optimal-row-height="false"/>
    </style:style>
    <style:style style:name="P1993" style:parent-style-name="Normal" style:family="paragraph">
      <style:text-properties style:font-name-asian="Calibri"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widows="0" fo:orphans="0" fo:line-height="106%"/>
      <style:text-properties style:font-name-asian="Calibri"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widows="0" fo:orphans="0" fo:line-height="106%"/>
      <style:text-properties style:font-name-asian="Calibri" style:font-size-complex="12pt"/>
    </style:style>
    <style:style style:name="TableRow1998" style:family="table-row">
      <style:table-row-properties style:min-row-height="0.3027in"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widows="0" fo:orphans="0" fo:line-height="106%"/>
      <style:text-properties style:font-name-asian="Calibri"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widows="0" fo:orphans="0" fo:line-height="106%"/>
      <style:text-properties style:font-name-asian="Calibri" style:font-size-complex="12pt"/>
    </style:style>
    <style:style style:name="P2003" style:parent-style-name="Normal" style:family="paragraph">
      <style:paragraph-properties fo:widows="0" fo:orphans="0" fo:line-height="106%"/>
      <style:text-properties style:font-name-asian="Calibri" style:font-size-complex="12pt"/>
    </style:style>
    <style:style style:name="TableRow2004" style:family="table-row">
      <style:table-row-properties style:min-row-height="0.7875in" style:use-optimal-row-height="false"/>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widows="0" fo:orphans="0" fo:text-align="justify" fo:line-height="106%"/>
      <style:text-properties style:font-name-asian="Calibri" style:font-size-complex="12pt"/>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Normal" style:family="paragraph">
      <style:paragraph-properties fo:widows="0" fo:orphans="0" fo:text-align="justify" fo:line-height="106%"/>
      <style:text-properties style:font-name-asian="Calibri" style:font-size-complex="12pt"/>
    </style:style>
    <style:style style:name="P2009" style:parent-style-name="Normal" style:family="paragraph">
      <style:paragraph-properties fo:widows="0" fo:orphans="0" fo:text-align="justify" fo:line-height="106%"/>
      <style:text-properties style:font-name-asian="Calibri" style:font-size-complex="12pt"/>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Normal" style:family="paragraph">
      <style:paragraph-properties fo:widows="0" fo:orphans="0" fo:text-align="center" fo:line-height="106%"/>
      <style:text-properties style:font-name-asian="Calibri" style:font-size-complex="12pt"/>
    </style:style>
    <style:style style:name="TableRow2012" style:family="table-row">
      <style:table-row-properties style:min-row-height="0.7875in" style:use-optimal-row-height="false"/>
    </style:style>
    <style:style style:name="P2013" style:parent-style-name="Normal" style:family="paragraph">
      <style:text-properties style:font-name-asian="Calibri" style:font-size-complex="12pt"/>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Normal" style:family="paragraph">
      <style:paragraph-properties fo:widows="0" fo:orphans="0" fo:text-align="justify" fo:line-height="106%"/>
      <style:text-properties style:font-name-asian="Calibri" style:font-size-complex="12pt"/>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Normal" style:family="paragraph">
      <style:paragraph-properties fo:widows="0" fo:orphans="0" fo:text-align="center" fo:line-height="106%"/>
      <style:text-properties style:font-name-asian="Calibri" style:font-size-complex="12pt"/>
    </style:style>
    <style:style style:name="TableRow2018" style:family="table-row">
      <style:table-row-properties style:min-row-height="0.7875in" style:use-optimal-row-height="false"/>
    </style:style>
    <style:style style:name="P2019" style:parent-style-name="Normal" style:family="paragraph">
      <style:text-properties style:font-name-asian="Calibri" style:font-size-complex="12pt"/>
    </style:style>
    <style:style style:name="TableCell2020" style:family="table-cell">
      <style:table-cell-properties fo:border="0.0069in solid #000000" style:writing-mode="lr-tb" style:vertical-align="middle" fo:padding-top="0in" fo:padding-left="0in" fo:padding-bottom="0in" fo:padding-right="0in"/>
    </style:style>
    <style:style style:name="P2021" style:parent-style-name="Normal" style:family="paragraph">
      <style:paragraph-properties fo:widows="0" fo:orphans="0" fo:text-align="justify" fo:line-height="106%"/>
      <style:text-properties style:font-name-asian="Calibri" style:font-size-complex="12pt"/>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Normal" style:family="paragraph">
      <style:paragraph-properties fo:widows="0" fo:orphans="0" fo:text-align="center" fo:line-height="106%"/>
      <style:text-properties style:font-name-asian="Calibri" style:font-size-complex="12pt"/>
    </style:style>
    <style:style style:name="TableRow2024" style:family="table-row">
      <style:table-row-properties style:min-row-height="0.7875in" style:use-optimal-row-height="false"/>
    </style:style>
    <style:style style:name="P2025" style:parent-style-name="Normal" style:family="paragraph">
      <style:text-properties style:font-name-asian="Calibri" style:font-size-complex="12pt"/>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Normal" style:family="paragraph">
      <style:paragraph-properties fo:widows="0" fo:orphans="0" fo:text-align="justify" fo:line-height="106%"/>
      <style:text-properties style:font-name-asian="Calibri" style:font-size-complex="12pt"/>
    </style:style>
    <style:style style:name="TableCell2028" style:family="table-cell">
      <style:table-cell-properties fo:border="0.0069in solid #000000" style:writing-mode="lr-tb" style:vertical-align="middle" fo:padding-top="0in" fo:padding-left="0in" fo:padding-bottom="0in" fo:padding-right="0in"/>
    </style:style>
    <style:style style:name="P2029" style:parent-style-name="Normal" style:family="paragraph">
      <style:paragraph-properties fo:widows="0" fo:orphans="0" fo:text-align="center" fo:line-height="106%"/>
      <style:text-properties style:font-name-asian="Calibri" style:font-size-complex="12pt"/>
    </style:style>
    <style:style style:name="TableRow2030" style:family="table-row">
      <style:table-row-properties style:min-row-height="0.5909in" style:use-optimal-row-height="false"/>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widows="0" fo:orphans="0" fo:line-height="106%"/>
      <style:text-properties style:font-name-asian="Calibri" style:font-size-complex="12pt"/>
    </style:style>
    <style:style style:name="TableCell20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34" style:parent-style-name="Normal" style:family="paragraph">
      <style:paragraph-properties fo:line-height="106%"/>
      <style:text-properties style:font-name-asian="Calibri" style:font-size-complex="12pt"/>
    </style:style>
    <style:style style:name="TableCell20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36" style:parent-style-name="Normal" style:family="paragraph">
      <style:paragraph-properties fo:widows="0" fo:orphans="0" fo:text-align="center" fo:line-height="106%"/>
      <style:text-properties style:font-name-asian="Calibri" style:font-size-complex="12pt"/>
    </style:style>
    <style:style style:name="P2037" style:parent-style-name="Normal" style:family="paragraph">
      <style:paragraph-properties fo:widows="0" fo:orphans="0" fo:text-align="center" fo:line-height="106%"/>
      <style:text-properties style:font-name-asian="Calibri" style:font-size-complex="12pt"/>
    </style:style>
    <style:style style:name="TableRow2038" style:family="table-row">
      <style:table-row-properties style:min-row-height="0.5909in" style:use-optimal-row-height="false"/>
    </style:style>
    <style:style style:name="P2039" style:parent-style-name="Normal" style:family="paragraph">
      <style:text-properties style:font-name-asian="Calibri"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line-height="106%"/>
      <style:text-properties style:font-name-asian="Calibri" style:font-size-complex="12pt"/>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Normal" style:family="paragraph">
      <style:paragraph-properties fo:widows="0" fo:orphans="0" fo:text-align="center" fo:line-height="106%"/>
      <style:text-properties style:font-name-asian="Calibri" style:font-size-complex="12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widows="0" fo:orphans="0" fo:line-height="106%"/>
      <style:text-properties style:font-name-asian="Calibri"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widows="0" fo:orphans="0" fo:line-height="106%"/>
      <style:text-properties style:font-name-asian="Calibri" style:font-size-complex="12pt"/>
    </style:style>
    <style:style style:name="P2049" style:parent-style-name="Normal" style:family="paragraph">
      <style:paragraph-properties fo:widows="0" fo:orphans="0" fo:line-height="106%"/>
      <style:text-properties style:font-name-asian="Calibri" style:font-size-complex="12pt"/>
    </style:style>
    <style:style style:name="P2050" style:parent-style-name="Normal" style:family="paragraph">
      <style:paragraph-properties fo:widows="0" fo:orphans="0" fo:line-height="106%"/>
      <style:text-properties style:font-name-asian="Calibri"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widows="0" fo:orphans="0" fo:line-height="106%"/>
      <style:text-properties style:font-name-asian="Calibri"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widows="0" fo:orphans="0" fo:line-height="106%"/>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widows="0" fo:orphans="0" fo:line-height="106%"/>
      <style:text-properties style:font-name-asian="Calibri" style:font-size-complex="12pt"/>
    </style:style>
    <style:style style:name="P2059" style:parent-style-name="Normal" style:family="paragraph">
      <style:paragraph-properties fo:widows="0" fo:orphans="0" fo:line-height="106%"/>
    </style:style>
    <style:style style:name="T2060" style:parent-style-name="DefaultParagraphFont" style:family="text">
      <style:text-properties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widows="0" fo:orphans="0" fo:text-indent="6.1145in">
        <style:tab-stops>
          <style:tab-stop style:type="left" style:position="6.1145in"/>
        </style:tab-stops>
      </style:paragraph-properties>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text-properties style:font-size-complex="12pt"/>
    </style:style>
    <style:style style:name="TableColumn2068" style:family="table-column">
      <style:table-column-properties style:column-width="1.9083in" style:use-optimal-column-width="false"/>
    </style:style>
    <style:style style:name="TableColumn2069" style:family="table-column">
      <style:table-column-properties style:column-width="4.7791in" style:use-optimal-column-width="false"/>
    </style:style>
    <style:style style:name="Table2067" style:family="table">
      <style:table-properties style:width="6.6875in" fo:margin-left="0in" table:align="lef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line-height="106%"/>
      <style:text-properties style:font-size-complex="12pt"/>
    </style:style>
    <style:style style:name="P2073" style:parent-style-name="Normal" style:family="paragraph">
      <style:paragraph-properties fo:line-height="106%"/>
      <style:text-properties style:font-name-asian="Calibri"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line-height="106%"/>
      <style:text-properties style:font-size-complex="12pt"/>
    </style:style>
    <style:style style:name="P2076" style:parent-style-name="Normal" style:family="paragraph">
      <style:paragraph-properties fo:line-height="106%"/>
      <style:text-properties style:font-name-asian="Calibri" style:font-size-complex="12pt"/>
    </style:style>
    <style:style style:name="P2077" style:parent-style-name="Normal" style:family="paragraph">
      <style:paragraph-properties fo:line-height="106%"/>
      <style:text-properties style:font-size-complex="12pt"/>
    </style:style>
    <style:style style:name="P2078" style:parent-style-name="Normal" style:family="paragraph">
      <style:paragraph-properties fo:line-height="106%"/>
      <style:text-properties style:font-name-asian="Calibri" style:font-size-complex="12pt"/>
    </style:style>
    <style:style style:name="P2079" style:parent-style-name="Normal" style:family="paragraph">
      <style:paragraph-properties fo:line-height="106%"/>
      <style:text-properties style:font-size-complex="12pt"/>
    </style:style>
    <style:style style:name="P2080" style:parent-style-name="Normal" style:family="paragraph">
      <style:paragraph-properties fo:line-height="106%"/>
      <style:text-properties style:font-name-asian="Calibri" style:font-size-complex="12pt"/>
    </style:style>
    <style:style style:name="P2081" style:parent-style-name="Normal" style:family="paragraph">
      <style:paragraph-properties fo:line-height="106%"/>
      <style:text-properties style:font-size-complex="12pt"/>
    </style:style>
    <style:style style:name="P2082" style:parent-style-name="Normal" style:family="paragraph">
      <style:paragraph-properties fo:line-height="106%"/>
      <style:text-properties style:font-name-asian="Calibri" style:font-size-complex="12p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line-height="106%"/>
      <style:text-properties style:font-size-complex="12pt"/>
    </style:style>
    <style:style style:name="P2086" style:parent-style-name="Normal" style:family="paragraph">
      <style:paragraph-properties fo:line-height="106%"/>
      <style:text-properties style:font-name-asian="Calibri"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line-height="106%"/>
      <style:text-properties style:font-size-complex="12pt"/>
    </style:style>
    <style:style style:name="P2089" style:parent-style-name="Normal" style:family="paragraph">
      <style:paragraph-properties fo:line-height="106%"/>
      <style:text-properties style:font-name-asian="Calibri"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line-height="106%"/>
      <style:text-properties style:font-size-complex="12pt"/>
    </style:style>
    <style:style style:name="P2093" style:parent-style-name="Normal" style:family="paragraph">
      <style:paragraph-properties fo:line-height="106%"/>
      <style:text-properties style:font-name-asian="Calibri" style:font-size-complex="12p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line-height="106%"/>
      <style:text-properties style:font-size-complex="12pt"/>
    </style:style>
    <style:style style:name="P2096" style:parent-style-name="Normal" style:family="paragraph">
      <style:paragraph-properties fo:line-height="106%"/>
      <style:text-properties style:font-name-asian="Calibri"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line-height="106%"/>
      <style:text-properties style:font-size-complex="12pt"/>
    </style:style>
    <style:style style:name="P2100" style:parent-style-name="Normal" style:family="paragraph">
      <style:paragraph-properties fo:line-height="106%"/>
      <style:text-properties style:font-name-asian="Calibri"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line-height="106%"/>
      <style:text-properties style:font-size-complex="12pt"/>
    </style:style>
    <style:style style:name="P2103" style:parent-style-name="Normal" style:family="paragraph">
      <style:paragraph-properties fo:line-height="106%"/>
      <style:text-properties style:font-name-asian="Calibri"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line-height="106%"/>
      <style:text-properties style:font-size-complex="12pt"/>
    </style:style>
    <style:style style:name="P2107" style:parent-style-name="Normal" style:family="paragraph">
      <style:paragraph-properties fo:line-height="106%"/>
      <style:text-properties style:font-name-asian="Calibri" style:font-size-complex="12p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line-height="106%">
        <style:tab-stops>
          <style:tab-stop style:type="left" style:position="4.875in"/>
        </style:tab-stops>
      </style:paragraph-properties>
      <style:text-properties style:font-name-asian="Calibri" style:font-size-complex="12p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line-height="106%"/>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line-height="106%"/>
      <style:text-properties style:font-size-complex="12pt"/>
    </style:style>
    <style:style style:name="P2117" style:parent-style-name="Normal" style:family="paragraph">
      <style:paragraph-properties fo:line-height="106%"/>
      <style:text-properties style:font-name-asian="Calibri" style:font-size-complex="12pt" fo:background-color="#FFFF00"/>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text-properties style:font-size-complex="12pt"/>
    </style:style>
    <style:style style:name="TableColumn2124" style:family="table-column">
      <style:table-column-properties style:column-width="5.3722in" style:use-optimal-column-width="false"/>
    </style:style>
    <style:style style:name="TableColumn2125" style:family="table-column">
      <style:table-column-properties style:column-width="1.3152in" style:use-optimal-column-width="false"/>
    </style:style>
    <style:style style:name="Table2123" style:family="table">
      <style:table-properties style:width="6.6875in" fo:margin-left="0in" table:align="lef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line-height="106%"/>
      <style:text-properties style:font-name-asian="Calibri" style:font-weight-complex="bold" style:font-size-complex="12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line-height="106%"/>
    </style:style>
    <style:style style:name="T2131" style:parent-style-name="DefaultParagraphFont" style:family="text">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justify" fo:line-height="106%"/>
      <style:text-properties style:font-size-complex="12pt"/>
    </style:style>
    <style:style style:name="P2135" style:parent-style-name="Normal" style:family="paragraph">
      <style:paragraph-properties fo:text-align="justify" fo:line-height="106%"/>
      <style:text-properties style:font-size-complex="12pt"/>
    </style:style>
    <style:style style:name="P2136" style:parent-style-name="Normal" style:family="paragraph">
      <style:paragraph-properties fo:text-align="justify" fo:line-height="106%"/>
      <style:text-properties style:font-size-complex="12pt"/>
    </style:style>
    <style:style style:name="P2137" style:parent-style-name="Normal" style:family="paragraph">
      <style:paragraph-properties fo:text-align="justify" fo:line-height="106%"/>
      <style:text-properties style:font-size-complex="12pt"/>
    </style:style>
    <style:style style:name="P2138" style:parent-style-name="Normal" style:family="paragraph">
      <style:paragraph-properties fo:text-align="justify" fo:line-height="106%"/>
      <style:text-properties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fo:line-height="106%"/>
      <style:text-properties fo:font-weight="bold" style:font-weight-asian="bold" style:font-size-complex="12pt"/>
    </style:style>
    <style:style style:name="P2141" style:parent-style-name="Normal" style:family="paragraph">
      <style:paragraph-properties fo:text-align="center" fo:line-height="106%"/>
      <style:text-properties fo:font-weight="bold" style:font-weight-asian="bold" style:font-size-complex="12pt"/>
    </style:style>
    <style:style style:name="P2142" style:parent-style-name="Normal" style:family="paragraph">
      <style:paragraph-properties fo:text-align="center" fo:line-height="106%"/>
      <style:text-properties fo:font-weight="bold" style:font-weight-asian="bold" style:font-size-complex="12pt"/>
    </style:style>
    <style:style style:name="P2143" style:parent-style-name="Normal" style:family="paragraph">
      <style:paragraph-properties fo:text-align="center" fo:line-height="106%"/>
      <style:text-properties fo:font-weight="bold" style:font-weight-asian="bold" style:font-size-complex="12pt"/>
    </style:style>
    <style:style style:name="P2144" style:parent-style-name="Normal" style:family="paragraph">
      <style:paragraph-properties fo:text-align="center" fo:line-height="106%"/>
      <style:text-properties fo:font-weight="bold" style:font-weight-asian="bold" style:font-size-complex="12pt"/>
    </style:style>
    <style:style style:name="P2145" style:parent-style-name="Normal" style:family="paragraph">
      <style:paragraph-properties fo:text-align="center" fo:line-height="106%"/>
      <style:text-properties fo:font-weight="bold" style:font-weight-asian="bold" style:font-size-complex="12pt"/>
    </style:style>
    <style:style style:name="P2146" style:parent-style-name="Normal" style:family="paragraph">
      <style:paragraph-properties fo:text-align="center" fo:line-height="106%"/>
      <style:text-properties fo:font-weight="bold" style:font-weight-asian="bold" style:font-size-complex="12pt"/>
    </style:style>
    <style:style style:name="P2147" style:parent-style-name="Normal" style:family="paragraph">
      <style:paragraph-properties fo:line-height="106%"/>
      <style:text-properties style:font-name-asian="Calibri"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fo:font-weight="bold" style:font-weight-asian="bold" style:font-weight-complex="bold" style:font-size-complex="12pt"/>
    </style:style>
    <style:style style:name="P2150" style:parent-style-name="Normal" style:family="paragraph">
      <style:text-properties style:font-size-complex="12pt"/>
    </style:style>
    <style:style style:name="TableColumn2152" style:family="table-column">
      <style:table-column-properties style:column-width="6.6875in" style:use-optimal-column-width="false"/>
    </style:style>
    <style:style style:name="Table2151" style:family="table">
      <style:table-properties style:width="6.6875in" fo:margin-left="0in" table:align="lef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line-height="106%"/>
      <style:text-properties style:font-name-asian="Calibri" style:font-size-complex="12pt"/>
    </style:style>
    <style:style style:name="P2156" style:parent-style-name="Normal" style:family="paragraph">
      <style:paragraph-properties fo:text-align="justify" style:vertical-align="middle" fo:line-height="106%"/>
      <style:text-properties fo:hyphenate="false"/>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style:vertical-align="middle" fo:line-height="106%"/>
      <style:text-properties fo:hyphenate="false"/>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style:vertical-align="middle" fo:line-height="106%"/>
      <style:text-properties style:font-name-asian="Calibri" style:font-size-complex="12pt" fo:hyphenate="false"/>
    </style:style>
    <style:style style:name="P2165" style:parent-style-name="Normal" style:family="paragraph">
      <style:paragraph-properties fo:text-align="justify" style:vertical-align="middle" fo:line-height="106%"/>
      <style:text-properties fo:hyphenate="false"/>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fo:font-style="italic" style:font-style-asian="italic"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middle" fo:line-height="106%"/>
      <style:text-properties style:font-size-complex="12pt" fo:hyphenate="false"/>
    </style:style>
    <style:style style:name="P2172" style:parent-style-name="Normal" style:family="paragraph">
      <style:paragraph-properties fo:text-align="justify" style:vertical-align="middle" fo:line-height="106%"/>
      <style:text-properties style:font-size-complex="12pt" fo:hyphenate="false"/>
    </style:style>
    <style:style style:name="P2173" style:parent-style-name="Normal" style:family="paragraph">
      <style:paragraph-properties fo:text-align="justify" style:vertical-align="middle" fo:line-height="106%"/>
      <style:text-properties style:font-size-complex="12pt" fo:hyphenate="false"/>
    </style:style>
    <style:style style:name="P2174"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175" style:parent-style-name="Normal" style:family="paragraph">
      <style:paragraph-properties fo:line-height="106%"/>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language-complex="lt" style:country-complex="LT"/>
    </style:style>
    <style:style style:name="T2178" style:parent-style-name="DefaultParagraphFont" style:family="text">
      <style:text-properties fo:color="#000000" style:font-size-complex="12pt" style:language-complex="lt" style:country-complex="LT"/>
    </style:style>
    <style:style style:name="P2179" style:parent-style-name="Normal" style:family="paragraph">
      <style:paragraph-properties fo:widows="0" fo:orphans="0" fo:text-align="justify" fo:line-height="106%" fo:text-indent="0.043in">
        <style:tab-stops>
          <style:tab-stop style:type="left" style:position="0.1465in"/>
        </style:tab-stops>
      </style:paragraph-properties>
      <style:text-properties style:font-size-complex="12pt"/>
    </style:style>
    <style:style style:name="P2180"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181"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182"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183"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184" style:parent-style-name="Normal" style:family="paragraph">
      <style:paragraph-properties fo:text-align="justify" style:vertical-align="middle" fo:line-height="106%"/>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style:text-properties style:font-name-asian="Calibri" style:font-size-complex="12pt"/>
    </style:style>
    <style:style style:name="TableColumn2192" style:family="table-column">
      <style:table-column-properties style:column-width="1.8673in" style:use-optimal-column-width="false"/>
    </style:style>
    <style:style style:name="TableColumn2193" style:family="table-column">
      <style:table-column-properties style:column-width="2.4569in" style:use-optimal-column-width="false"/>
    </style:style>
    <style:style style:name="TableColumn2194" style:family="table-column">
      <style:table-column-properties style:column-width="2.3631in" style:use-optimal-column-width="false"/>
    </style:style>
    <style:style style:name="Table2191" style:family="table">
      <style:table-properties style:width="6.6875in" fo:margin-left="0in" table:align="left"/>
    </style:style>
    <style:style style:name="TableRow2195" style:family="table-row">
      <style:table-row-properties style:use-optimal-row-height="false"/>
    </style:style>
    <style:style style:name="TableCell2196" style:family="table-cell">
      <style:table-cell-properties fo:border="none" style:writing-mode="lr-tb" fo:padding-top="0in" fo:padding-left="0in" fo:padding-bottom="0in" fo:padding-right="0in"/>
    </style:style>
    <style:style style:name="P2197" style:parent-style-name="Normal" style:family="paragraph">
      <style:paragraph-properties fo:text-align="center" fo:line-height="106%"/>
      <style:text-properties style:font-name-asian="Calibri" style:font-size-complex="12pt"/>
    </style:style>
    <style:style style:name="P2198" style:parent-style-name="Normal" style:family="paragraph">
      <style:paragraph-properties fo:text-align="center" fo:line-height="106%"/>
      <style:text-properties style:font-name-asian="Calibri" style:font-size-complex="12pt"/>
    </style:style>
    <style:style style:name="TableCell2199" style:family="table-cell">
      <style:table-cell-properties fo:border="none" style:writing-mode="lr-tb" fo:padding-top="0in" fo:padding-left="0in" fo:padding-bottom="0in" fo:padding-right="0in"/>
    </style:style>
    <style:style style:name="P2200" style:parent-style-name="Normal" style:family="paragraph">
      <style:paragraph-properties fo:text-align="center" fo:line-height="106%"/>
      <style:text-properties style:font-name-asian="Calibri" style:font-size-complex="12pt"/>
    </style:style>
    <style:style style:name="P2201" style:parent-style-name="Normal" style:family="paragraph">
      <style:paragraph-properties fo:text-align="center" fo:line-height="106%"/>
      <style:text-properties style:font-name-asian="Calibri" style:font-size-complex="12pt"/>
    </style:style>
    <style:style style:name="P2202" style:parent-style-name="Normal" style:family="paragraph">
      <style:paragraph-properties fo:line-height="106%"/>
    </style:style>
    <style:style style:name="T2203" style:parent-style-name="DefaultParagraphFont" style:family="text">
      <style:text-properties style:font-name-asian="Calibri" style:font-size-complex="12pt"/>
    </style:style>
    <style:style style:name="TableCell2204" style:family="table-cell">
      <style:table-cell-properties fo:border="none" style:writing-mode="lr-tb" fo:padding-top="0in" fo:padding-left="0in" fo:padding-bottom="0in" fo:padding-right="0in"/>
    </style:style>
    <style:style style:name="P2205" style:parent-style-name="Normal" style:family="paragraph">
      <style:paragraph-properties fo:text-align="center" fo:line-height="106%"/>
      <style:text-properties style:font-name-asian="Calibri" style:font-size-complex="12pt"/>
    </style:style>
    <style:style style:name="P2206" style:parent-style-name="Normal" style:family="paragraph">
      <style:paragraph-properties fo:text-align="center" fo:line-height="106%"/>
      <style:text-properties style:font-name-asian="Calibri" style:font-size-complex="12pt"/>
    </style:style>
    <style:style style:name="P2207" style:parent-style-name="Normal" style:master-page-name="MPF4" style:family="paragraph">
      <style:paragraph-properties fo:widows="0" fo:orphans="0" fo:break-before="page" fo:margin-left="3.543in" style:page-number="1">
        <style:tab-stops>
          <style:tab-stop style:type="left" style:position="-3.8388in"/>
        </style:tab-stops>
      </style:paragraph-properties>
      <style:text-properties style:font-size-complex="12pt"/>
    </style:style>
    <style:style style:name="P2209"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2210"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2211" style:parent-style-name="Normal" style:family="paragraph">
      <style:paragraph-properties fo:margin-left="3.543in">
        <style:tab-stops/>
      </style:paragraph-properties>
      <style:text-properties style:font-size-complex="12pt"/>
    </style:style>
    <style:style style:name="P2212" style:parent-style-name="Normal" style:family="paragraph">
      <style:paragraph-properties fo:margin-left="3.54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center"/>
      <style:text-properties style:font-name-asian="Calibri" fo:font-weight="bold" style:font-weight-asian="bold" style:font-size-complex="12pt"/>
    </style:style>
    <style:style style:name="P2220" style:parent-style-name="Normal" style:family="paragraph">
      <style:paragraph-properties fo:text-align="center"/>
      <style:text-properties style:font-name-asian="Calibri" fo:font-weight="bold" style:font-weight-asian="bold" style:font-size-complex="12pt"/>
    </style:style>
    <style:style style:name="P2221" style:parent-style-name="Normal" style:family="paragraph">
      <style:paragraph-properties fo:text-align="center"/>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center"/>
      <style:text-properties style:font-name-asian="Calibri" fo:font-weight="bold" style:font-weight-asian="bold" style:font-size-complex="12pt"/>
    </style:style>
    <style:style style:name="P2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26" style:parent-style-name="Normal" style:family="paragraph">
      <style:paragraph-properties fo:text-align="center"/>
      <style:text-properties style:font-name-asian="Calibri" fo:font-weight="bold" style:font-weight-asian="bold" style:font-size-complex="12pt"/>
    </style:style>
    <style:style style:name="P2227" style:parent-style-name="Normal" style:family="paragraph">
      <style:paragraph-properties fo:text-align="center"/>
      <style:text-properties style:font-name-asian="Calibri" fo:font-weight="bold" style:font-weight-asian="bold" style:font-size-complex="12pt"/>
    </style:style>
    <style:style style:name="P2228" style:parent-style-name="Normal" style:family="paragraph">
      <style:paragraph-properties fo:text-align="center" fo:text-indent="0.043in"/>
      <style:text-properties style:font-name-asian="Calibri" style:font-size-complex="12pt"/>
    </style:style>
    <style:style style:name="P2229" style:parent-style-name="Normal" style:family="paragraph">
      <style:paragraph-properties fo:text-align="center"/>
      <style:text-properties style:font-name-asian="Calibri" fo:font-weight="bold" style:font-weight-asian="bold" style:font-size-complex="12pt"/>
    </style:style>
    <style:style style:name="P2230" style:parent-style-name="Normal" style:family="paragraph">
      <style:paragraph-properties fo:text-align="center" fo:text-indent="0.3444in"/>
      <style:text-properties style:font-name-asian="Calibri" style:font-size-complex="12pt"/>
    </style:style>
    <style:style style:name="P2231" style:parent-style-name="Normal" style:family="paragraph">
      <style:text-properties style:font-name-asian="Calibri" style:font-size-complex="12pt"/>
    </style:style>
    <style:style style:name="TableColumn2233" style:family="table-column">
      <style:table-column-properties style:column-width="0.0652in"/>
    </style:style>
    <style:style style:name="TableColumn2234" style:family="table-column">
      <style:table-column-properties style:column-width="1.6777in"/>
    </style:style>
    <style:style style:name="TableColumn2235" style:family="table-column">
      <style:table-column-properties style:column-width="0.8868in"/>
    </style:style>
    <style:style style:name="TableColumn2236" style:family="table-column">
      <style:table-column-properties style:column-width="1.4729in"/>
    </style:style>
    <style:style style:name="TableColumn2237" style:family="table-column">
      <style:table-column-properties style:column-width="2.2881in"/>
    </style:style>
    <style:style style:name="TableColumn2238" style:family="table-column">
      <style:table-column-properties style:column-width="0.059in"/>
    </style:style>
    <style:style style:name="Table2232" style:family="table">
      <style:table-properties style:width="6.45in" fo:margin-left="0in" table:align="left"/>
    </style:style>
    <style:style style:name="TableRow2239" style:family="table-row">
      <style:table-row-properties style:min-row-height="0.2284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line-height="106%"/>
      <style:text-properties style:font-name-asian="Calibri" fo:font-weight="bold" style:font-weight-asian="bold" style:font-size-complex="12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line-height="106%"/>
      <style:text-properties style:font-name-asian="Calibri" fo:font-weight="bold" style:font-weight-asian="bold" style:font-size-complex="12pt"/>
    </style:style>
    <style:style style:name="TableRow2249" style:family="table-row">
      <style:table-row-properties style:min-row-height="0.2368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P2252" style:parent-style-name="Normal" style:family="paragraph">
      <style:paragraph-properties fo:text-align="justify" fo:line-height="106%" fo:margin-left="0.3104in">
        <style:tab-stops/>
      </style:paragraph-properties>
      <style:text-properties style:font-name-asian="Calibri" style:font-size-complex="12pt"/>
    </style:style>
    <style:style style:name="P2253" style:parent-style-name="Normal" style:family="paragraph">
      <style:paragraph-properties fo:text-align="justify" fo:line-height="106%" fo:margin-left="0.3104in">
        <style:tab-stops/>
      </style:paragraph-properties>
      <style:text-properties style:font-name-asian="Calibri"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line-height="106%"/>
      <style:text-properties style:font-name-asian="Calibri" fo:font-weight="bold" style:font-weight-asian="bold" style:font-size-complex="12pt"/>
    </style:style>
    <style:style style:name="TableRow2256" style:family="table-row">
      <style:table-row-properties style:min-row-height="0.3673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line-height="106%" fo:text-indent="0.0604in">
        <style:tab-stops>
          <style:tab-stop style:type="left" style:position="0.3125in"/>
        </style:tab-stops>
      </style:paragraph-properties>
      <style:text-properties style:font-name-asian="Calibri"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line-height="106%"/>
      <style:text-properties style:font-name-asian="Calibri" fo:font-weight="bold" style:font-weight-asian="bold" style:font-size-complex="12p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P2264" style:parent-style-name="Normal" style:family="paragraph">
      <style:paragraph-properties fo:text-align="justify" fo:line-height="106%" fo:margin-left="0.3104in">
        <style:tab-stops/>
      </style:paragraph-properties>
      <style:text-properties style:font-name-asian="Calibri" style:font-size-complex="12pt"/>
    </style:style>
    <style:style style:name="P2265" style:parent-style-name="Normal" style:family="paragraph">
      <style:paragraph-properties fo:text-align="justify" fo:line-height="106%" fo:margin-left="0.3104in">
        <style:tab-stops/>
      </style:paragraph-properties>
      <style:text-properties style:font-name-asian="Calibri"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line-height="106%"/>
      <style:text-properties style:font-name-asian="Calibri" fo:font-weight="bold" style:font-weight-asian="bold" style:font-size-complex="12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line-height="106%"/>
      <style:text-properties style:font-name-asian="Calibri" fo:font-weight="bold" style:font-weight-asian="bold"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line-height="106%"/>
      <style:text-properties style:font-name-asian="Calibri" fo:font-weight="bold" style:font-weight-asian="bold" style:font-size-complex="12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line-height="106%"/>
      <style:text-properties style:font-name-asian="Calibri" fo:font-weight="bold" style:font-weight-asian="bold" style:font-size-complex="12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P2286"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line-height="106%"/>
      <style:text-properties style:font-name-asian="Calibri" fo:font-weight="bold" style:font-weight-asian="bold" style:font-size-complex="12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line-height="106%"/>
      <style:text-properties style:font-name-asian="Calibri" fo:font-weight="bold" style:font-weight-asian="bold"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P2297"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line-height="106%"/>
      <style:text-properties style:font-name-asian="Calibri" fo:font-weight="bold" style:font-weight-asian="bold" style:font-size-complex="12pt"/>
    </style:style>
    <style:style style:name="P2300" style:parent-style-name="Normal" style:family="paragraph">
      <style:paragraph-properties fo:text-align="justify" fo:line-height="106%"/>
      <style:text-properties style:font-name-asian="Calibri" fo:font-weight="bold" style:font-weight-asian="bold" style:font-size-complex="12pt"/>
    </style:style>
    <style:style style:name="TableRow2301" style:family="table-row">
      <style:table-row-properties/>
    </style:style>
    <style:style style:name="TableCell2303" style:family="table-cell">
      <style:table-cell-properties fo:border="none" style:writing-mode="lr-tb" fo:padding-top="0in" fo:padding-left="0in" fo:padding-bottom="0in" fo:padding-right="0in"/>
    </style:style>
    <style:style style:name="P2302" style:parent-style-name="Normal" style:family="paragraph">
      <style:paragraph-properties fo:text-align="center" fo:line-height="106%"/>
      <style:text-properties style:font-name-asian="Calibri" style:font-size-complex="12pt"/>
    </style:style>
    <style:style style:name="P2304" style:parent-style-name="Normal" style:family="paragraph">
      <style:paragraph-properties fo:text-align="center" fo:line-height="106%"/>
      <style:text-properties style:font-name-asian="Calibri" style:font-size-complex="12pt"/>
    </style:style>
    <style:style style:name="TableCell2305" style:family="table-cell">
      <style:table-cell-properties fo:border="none" style:writing-mode="lr-tb" fo:padding-top="0in" fo:padding-left="0in" fo:padding-bottom="0in" fo:padding-right="0in"/>
    </style:style>
    <style:style style:name="P2306" style:parent-style-name="Normal" style:family="paragraph">
      <style:paragraph-properties fo:text-align="center" fo:line-height="106%"/>
      <style:text-properties style:font-name-asian="Calibri" style:font-size-complex="12pt"/>
    </style:style>
    <style:style style:name="P2307" style:parent-style-name="Normal" style:family="paragraph">
      <style:paragraph-properties fo:text-align="center" fo:line-height="106%"/>
      <style:text-properties style:font-name-asian="Calibri" style:font-size-complex="12pt"/>
    </style:style>
    <style:style style:name="P2308" style:parent-style-name="Normal" style:family="paragraph">
      <style:paragraph-properties fo:line-height="106%"/>
    </style:style>
    <style:style style:name="T2309" style:parent-style-name="DefaultParagraphFont" style:family="text">
      <style:text-properties style:font-name-asian="Calibri" style:font-size-complex="12pt"/>
    </style:style>
    <style:style style:name="TableCell2310" style:family="table-cell">
      <style:table-cell-properties fo:border="none" style:writing-mode="lr-tb" fo:padding-top="0in" fo:padding-left="0in" fo:padding-bottom="0in" fo:padding-right="0in"/>
    </style:style>
    <style:style style:name="P2311" style:parent-style-name="Normal" style:family="paragraph">
      <style:paragraph-properties fo:text-align="center" fo:line-height="106%"/>
      <style:text-properties style:font-name-asian="Calibri" style:font-size-complex="12pt"/>
    </style:style>
    <style:style style:name="P2312" style:parent-style-name="Normal" style:family="paragraph">
      <style:paragraph-properties fo:text-align="center" fo:line-height="106%"/>
      <style:text-properties style:font-name-asian="Calibri" style:font-size-complex="12pt"/>
    </style:style>
    <style:style style:name="P2313" style:parent-style-name="Normal" style:family="paragraph">
      <style:text-properties style:font-size-complex="12pt"/>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6-11 iki 2021-04-15</text:span></text:p>
      <text:p text:style-name="P4"/>
      <text:p text:style-name="P5"><text:span text:style-name="T6">Įsakymas paskelbtas: TAR 2018-03-27, i. k. 2018-04600</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PARODŲ,<text:s/>PREKYBOS MUGIŲ, BENDRUOMENIŠKUMĄ KAIME SKATINANČIŲ RENGINIŲ IR KONKURSŲ ORGANIZAVIMO IR (ARBA) DALYVAVIMO JUOSE FINANSAVIMO TAISYKLIŲ PATVIRTINIMO</text:p>
      <text:p text:style-name="P14"/>
      <text:p text:style-name="P15">2018 m. kovo 26 d. Nr. 3D-182</text:p>
      <text:p text:style-name="P16">Vilnius</text:p>
      <text:p text:style-name="P17"/>
      <text:p text:style-name="P18"/>
      <text:p text:style-name="P19">Vadovaudamasis Lietuvos Respublikos žemės ūkio, maisto ūkio ir kaimo<text:s/>plėtros įstatymo 8 straipsniu ir Lietuvos Respublikos žemės ūkio ministerijos nuostatų, patvirtintų Lietuvos Respublikos Vyriausybės 1998 m. rugsėjo 15 d. nutarimu Nr. 1120 „Dėl Lietuvos Respublikos žemės ūkio ministerijos nuostatų patvirtinimo“, 9.2 papunkčiu:</text:p>
      <text:p text:style-name="P20">1. T v i r t i n u <text:s/>Žemės ūkio parodų, prekybos mugių, bendruomeniškumą kaime skatinančių renginių ir konkursų organizavimo ir (arba) dalyvavimo juose finansavimo taisykles (pridedama).</text:p>
      <text:p text:style-name="P21"><text:span text:style-name="T22">2</text:span><text:span text:style-name="T23">. P r i p a ž į s t u netekusiu galios Lietuvos Respub</text:span><text:span text:style-name="T24">likos žemės ūkio ministro 2015 m. balandžio 1 d. įsakymą Nr. 3D-248 „Dėl Žemės ūkio parodų, prekybos mugių, konkursų, organizavimo ir dalyvavimo juose finansavimo taisyklių patvirtinimo“, su visais pakeitimais ir papildymais.</text:span></text:p>
      <text:p text:style-name="P25"/>
      <text:p text:style-name="P26"/>
      <text:p text:style-name="P27"/>
      <text:p text:style-name="P28">Žemės ūkio ministras<text:tab/><text:tab/><text:tab/><text:tab/><text:tab/><text:tab/><text:tab/><text:s text:c="7"/>Bronius Markauskas</text:p>
      <text:soft-page-break/>
      <text:p text:style-name="P29">PATVIRTINTA</text:p>
      <text:p text:style-name="P31">Lietuvos Respublikos žemės ūkio ministro<text:s/></text:p>
      <text:p text:style-name="P32">2018 m. <text:s/>kovo 26 <text:s/>d. įsakymu Nr. 3D-182</text:p>
      <text:p text:style-name="P33">(Lietuvos Respublikos žemės ūkio ministro<text:s/></text:p>
      <text:p text:style-name="P34">2019 m. <text:s/>gegužės 8 d. įsakymo Nr. 3D-286</text:p>
      <text:p text:style-name="P35">redakcija)</text:p>
      <text:p text:style-name="P36"/>
      <text:p text:style-name="P37"><text:span text:style-name="T38">ŽEMĖS ŪKIO PARODŲ, PREKYBOS MUGIŲ, BENDRUOMENIŠKUMĄ KAIME SKATINANČIŲ RENGINIŲ IR KONKURSŲ ORGANIZAVIMO IR (ARBA) DALYVAVIMO JUOSE FINANSAV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Žemės ūkio parodų, prekybos mugių,<text:s/></text:span><text:span text:style-name="T49">bendruomeniškumą kaime skatinančių renginių ir konkursų organizavimo ir (arba) dalyvavimo juose finansavimo taisyklės (toliau – taisyklės) reglamentuoja nacionalinės paramos (valstybės pagalbos, nereikšmingos (</text:span><text:span text:style-name="T50">de minimis</text:span><text:span text:style-name="T51">) pagalbos ir paramos ekonominės vei</text:span><text:span text:style-name="T52">klos nevykdantiems subjektams) teikimo žemės ūkio, maisto ūkio, žuvininkystės ir akvakultūros parodoms,<text:s/></text:span><text:span text:style-name="T53">prekybos mugėms, bendruomeniškumą kaime skatinantiems renginiams, vykstantiems Lietuvoje, ir konkursams (toliau – žemės ūkio parodos, prekybos mugės, be</text:span><text:span text:style-name="T54">ndruomeniškumą kaime skatinantys renginiai ir konkursai,) organizuoti<text:s/></text:span><text:span text:style-name="T55">ir (arba) dalyvauti šiuose renginiuose, tvarką.<text:s/></text:span></text:p>
      <text:p text:style-name="P56"><text:span text:style-name="T57">2</text:span><text:span text:style-name="T58">. Šios taisyklės parengtos vadovaujantis 2014 m. birželio 25 d. Komisijos reglamentu (ES) Nr. 702/2014, kuriuo skelbiama, kad tam ti</text:span><text:span text:style-name="T59">krų kategorijų pagalba žemės bei miškų ūkio sektoriuose ir kaimo vietovėse yra suderinama su vidaus rinka pagal Sutarties dėl Europos Sąjungos veikimo 107 ir 108 straipsnius (OL 2014 L 193, p. 1), su paskutiniais pakeitimais, padarytais 2017 m. birželio 14</text:span><text:span text:style-name="T60"><text:s/>d. Komisijos reglamentu (ES) Nr. 2017/1084 (OL 2017 L 156, p. 1),<text:s/></text:span><text:span text:style-name="T61">2013 m. gruodžio 18 d. Komisijos reglamentu (ES) Nr. 1407/2013 dėl Sutarties dėl Europos Sąjungos veikimo 107 ir 108 straipsnių taikymo<text:s/></text:span><text:span text:style-name="T62">de minimis</text:span><text:span text:style-name="T63"><text:s/>pagalbai (OL 2013 L 352, p. 1)</text:span><text:span text:style-name="T64">, 2014 m. bi</text:span><text:span text:style-name="T65">rželio 27 d. Komisijos reglamentu (ES) Nr. 717/2014 dėl Sutarties dėl Europos Sąjungos veikimo 107 ir 108 straipsnių taikymo<text:s/></text:span><text:span text:style-name="T66">de minimis</text:span><text:span text:style-name="T67"><text:s/>pagalbai žuvininkystės ir akvakultūros sektoriuje (OL 2014 L 190, p. 45), Lietuvos Respublikos žemės ūkio, maisto ūkio i</text:span><text:span text:style-name="T68">r kaimo plėtros įstatymu, atsižvelgiant į Valstybės pagalbos žemės ūkiui, maisto ūkiui, žuvininkystei ir kaimo plėtrai ir kitų iš valstybės biudžeto lėšų finansuojamų priemonių bendrąsias administravimo taisykles, patvirtintas Lietuvos Respublikos žemės ūk</text:span><text:span text:style-name="T69">io ministro 2010 m. lapkričio 8 d. įsakymu Nr. 3D-979 „Dėl Valstybės pagalbos žemės ūkiui, maisto ūkiui, žuvininkystei ir kaimo plėtrai ir kitų iš valstybės biudžeto lėšų finansuojamų priemonių bendrųjų administravimo taisyklių patvirtinimo“ (toliau – Bend</text:span><text:span text:style-name="T70">rosios administravimo taisyklės), ir į Pagrindinių reikalavimų prisiimant įsipareigojimus mokėti paramą iš valstybės biudžeto lėšų žemės ūkio ir žuvininkystės srityse aprašą, patvirtintą Lietuvos Respublikos žemės ūkio ministro 2014 m. rugsėjo 25 d. įsakym</text:span><text:span text:style-name="T71">u Nr. 3D-652 „Dėl Pagrindinių reikalavimų prisiimant įsipareigojimus mokėti paramą iš valstybės biudžeto lėšų žemės ūkio ir žuvininkystės srityse aprašo patvirtinimo“ (toliau – Aprašas).<text:s/></text:span></text:p>
      <text:p text:style-name="P72"><text:span text:style-name="T73">3</text:span><text:span text:style-name="T74">. Šiose taisyklėse vartojamos sąvokos:</text:span></text:p>
      <text:p text:style-name="P75"><text:span text:style-name="T76">3.1</text:span><text:span text:style-name="T77">.</text:span><text:span text:style-name="T78"><text:s/></text:span><text:span text:style-name="T79">Ekonominė veikla</text:span><text:span text:style-name="T80"><text:s/></text:span><text:span text:style-name="T81">– veikla (įskaitant gamybą, prekybą, paslaugų teikimą, žemės ūkio veiklą, žuvininkystę, kasybą, profesinę veiklą, naudojimąsi turto ir (arba) turtinių teisių turėjimu), kurią vykdant siekiama gauti bet kokių pajamų (neatsižvelgiant į tai, ar ją vykdant sie</text:span><text:span text:style-name="T82">kiama gauti pelno), išskyrus darbo veiklą, taip pat valstybės ir savivaldybių veiklą, net jeigu už tokią veiklą mokami mokesčiai ar rinkliavos.</text:span></text:p>
      <text:p text:style-name="P83"><text:span text:style-name="T84">3.2</text:span><text:span text:style-name="T85">.</text:span><text:span text:style-name="T86"><text:s/>Galutinis pagalbos gavėjas</text:span><text:span text:style-name="T87"><text:s/>– žemės ūkio veiklos subjektas (išskyrus</text:span><text:span text:style-name="T88"><text:s/>paslaugų žemės ūkiui teikimu, geros</text:span><text:span text:style-name="T89"><text:s/>agrarinės bei aplinkosaugos žemės būklės palaikymu, alternatyviąja<text:s/></text:span><text:span text:style-name="T90">veikla užsiimančius subjektus), maisto ūkio subjektas</text:span><text:span text:style-name="T91">, vykdantis maisto gamybos veiklą,<text:s/></text:span><text:span text:style-name="T92">ūkio subjektas</text:span><text:span text:style-name="T93">, užsiimantis žemės ūkio technikos gamyba ir (arba) prekyba, žemės ūkio parodų, prekyb</text:span><text:span text:style-name="T94">os mugių ir (ar) konkursų dalyvis.<text:s/></text:span></text:p>
      <text:p text:style-name="P95"><text:span text:style-name="T96">3.3</text:span><text:span text:style-name="T97">.<text:s/></text:span><text:span text:style-name="T98">Galutinis paramos gavėjas</text:span><text:span text:style-name="T99"><text:s/>– bendruomeniškumą kaime skatinančių renginių dalyvis.</text:span></text:p>
      <text:p text:style-name="P100"><text:span text:style-name="T101">3.4</text:span><text:span text:style-name="T102">.</text:span><text:span text:style-name="T103"><text:s/>Pareiškėjas</text:span><text:span text:style-name="T104"><text:s/>– žemės ūkio parodų, prekybos mugių, bendruomeniškumą kaime skatinančių</text:span><text:span text:style-name="T105"><text:s/></text:span><text:span text:style-name="T106">renginių ir konkursų organizavimu ir (arba) dalyvavimo juose organizavimu užsiimantis subjektas ir (arba) žemės ūkio parodų, prekybos mugių, konkursų dalyvis, kuris nėra likviduojamas ir jam nėra iškelta byla dėl bankroto, teikiantis Žemės ūkio ministerija</text:span><text:span text:style-name="T107">i (toliau – Ministerija) žemės ūkio parodų, prekybos mugių,<text:s/></text:span><text:span text:style-name="T108">bendruomeniškumą kaime skatinančių<text:s/></text:span><text:span text:style-name="T109">renginių ir konkursų organizavimo ir (arba) dalyvavimo juose finansavimo paraišką. Pareiškėja negali būti kaimo bendruomenė. <text:s text:c="3"/></text:span></text:p>
      <text:p text:style-name="P110"><text:span text:style-name="T111">3.5</text:span><text:span text:style-name="T112">.</text:span><text:span text:style-name="T113"><text:s/>Žemės ūkio parodų, prek</text:span><text:span text:style-name="T114">ybos mugių, bendruomeniškumą kaime skatinančių renginių ir konkursų organizavimo ir (arba) dalyvavimo juose finansavimo paraiška</text:span><text:span text:style-name="T115"><text:s/>(toliau – paraiška) – taisyklių 1 priede<text:s/></text:span><text:span text:style-name="T116">nustatytos formos dokumentas, kurį Ministerijai pateikia pareiškėjas, siekdamas gauti<text:s/></text:span><text:span text:style-name="T117">lėšų<text:s/></text:span><text:span text:style-name="T118">žemės ūkio parodoms, prekybos mugėms, bendruomeniškumą kaime skatinantiems renginiams ir (arba) konkursams<text:s/></text:span><text:span text:style-name="T119">organizuoti ir (arba) dalyvauti šiuose renginiuose.<text:s/></text:span></text:p>
      <text:p text:style-name="P120"><text:span text:style-name="T121">4</text:span><text:span text:style-name="T122">. Kitos šiose taisyklėse vartojamos sąvokos apibrėžtos reglamente (ES) Nr. 702/2014,</text:span><text:span text:style-name="T123"><text:s/>reglamente (ES) Nr. 717/2014, reglamente (ES) Nr. 1407/2013, Lietuvos Respublikos žemės ūkio, maisto ūkio ir kaimo plėtros įstatyme, Suteiktos valstybės pagalbos ir nereikšmingos (</text:span><text:span text:style-name="T124">de minimis</text:span><text:span text:style-name="T125">) pagalbos registro nuostatuose, patvirtintuose Lietuvos Respubli</text:span><text:span text:style-name="T126">kos Vyriausybės 2005 m. sausio 19 d. nutarimu Nr. 35 „Dėl Suteiktos valstybės pagalbos ir nereikšmingos (</text:span><text:span text:style-name="T127">de minimis</text:span><text:span text:style-name="T128">) pagalbos registro nuostatų patvirtinimo“ (toliau – Suteiktos valstybės pagalbos registro nuostatai), Bendrosiose administravimo taisyklėse<text:s/></text:span><text:span text:style-name="T129">ir kituose teisės aktuose.</text:span></text:p>
      <text:p text:style-name="P130"/>
      <text:p text:style-name="P131"><text:span text:style-name="T132">II</text:span><text:span text:style-name="T133"><text:s/>SKYRIUS</text:span></text:p>
      <text:p text:style-name="P134"><text:span text:style-name="T135">REMIAMA VEIKLA</text:span></text:p>
      <text:p text:style-name="P136"/>
      <text:p text:style-name="P137"><text:span text:style-name="T138">5</text:span><text:span text:style-name="T139">. Žemės ūkio parodų, prekybos mugių,<text:s/></text:span><text:span text:style-name="T140">bendruomeniškumą kaime skatinančių renginių</text:span><text:span text:style-name="T141"><text:s/>ir konkursų organizavimo ir (arba) dalyvavimo šiuose renginiuose finansavimo tikslai:<text:s/></text:span></text:p>
      <text:p text:style-name="P142"><text:span text:style-name="T143">5.1</text:span><text:span text:style-name="T144">. skatinti žemės<text:s/></text:span><text:span text:style-name="T145">ūkio ir (arba) maisto produktų pardavimo rinkų plėtrą, užtikrinti žemės ūkio ir maisto ūkio subjektams aktualios informacijos apie šiuose sektoriuose naudojamą techniką ir technologijas sklaidą;</text:span></text:p>
      <text:p text:style-name="P146"><text:span text:style-name="T147">5.2</text:span><text:span text:style-name="T148">. informuoti plačiąją visuomenę apie žemės ūkio ir (ar</text:span><text:span text:style-name="T149">ba) maisto produktus;</text:span></text:p>
      <text:p text:style-name="P150"><text:span text:style-name="T151">5.3</text:span><text:span text:style-name="T152">. skatinti kaimo gyventojų bendruomeniškumą, kultūrinį tobulėjimą, vietines iniciatyvas.<text:s/></text:span></text:p>
      <text:p text:style-name="P153"><text:span text:style-name="T154">6</text:span><text:span text:style-name="T155">. Nacionalinė parama<text:s/></text:span><text:span text:style-name="T156">pagal<text:s/></text:span><text:span text:style-name="T157">šias taisykles teikiama šioms veiklos sritims:</text:span></text:p>
      <text:p text:style-name="P158"><text:span text:style-name="T159">6.1</text:span><text:span text:style-name="T160">. Lietuvoje vykstančioms žemės ūkio parodoms, preky</text:span><text:span text:style-name="T161">bos mugėms organizuoti ir (arba) dalyvauti jose;</text:span></text:p>
      <text:p text:style-name="P162"><text:span text:style-name="T163">6.2</text:span><text:span text:style-name="T164">. konkursams (išskyrus konkūrus ir kitus sporto renginius) organizuoti ir (arba) dalyvauti juose;<text:s/></text:span></text:p>
      <text:p text:style-name="P165"><text:span text:style-name="T166">6.3</text:span><text:span text:style-name="T167">. Lietuvos<text:s/></text:span><text:span text:style-name="T168">kaimo vietovėse vykstantiems, bendruomeniškumą kaime skatinantiems renginiams organizuoti.<text:s/></text:span></text:p>
      <text:p text:style-name="P169"><text:span text:style-name="T170">III</text:span><text:span text:style-name="T171"><text:s/>SKYRIUS</text:span></text:p>
      <text:p text:style-name="P172"><text:span text:style-name="T173">GALUTINIAI PAGALBOS GAVĖJAI IR GALUTINIAI PARAMOS GAVĖJAI</text:span></text:p>
      <text:p text:style-name="P174"/>
      <text:p text:style-name="P175"><text:span text:style-name="T176">7</text:span><text:span text:style-name="T177">. Galutinis pagalbos gavėjas:</text:span></text:p>
      <text:p text:style-name="P178"><text:span text:style-name="T179">7.1</text:span><text:span text:style-name="T180">. privalo atitikti labai mažų, mažų ir vidutinių ūkio subjektų apibrėžtis, nustatytas reglamento (ES) Nr. 702/2014 I priede, kuriems pagalba yra teikiama natūra, kaip subsidijuojamos paslaugos, ir negali apimti tiesioginių išmokų pinigais;<text:s/></text:span></text:p>
      <text:p text:style-name="P181"><text:span text:style-name="T182">7.2</text:span><text:span text:style-name="T183">. negali</text:span><text:span text:style-name="T184"><text:s/>būti sunkumų patiriantis, kaip apibrėžta reglamento (ES) Nr. 702/2014 2 straipsnio 14 punkte arba Komisijos komunikate – Gairėse dėl valstybės pagalbos sunkumų patiriančioms ne finansų įmonėms sanuoti ir restruktūrizuoti (OL 2014 C 249, p. 1);</text:span></text:p>
      <text:p text:style-name="P185"><text:span text:style-name="T186">7.3</text:span><text:span text:style-name="T187">. ne</text:span><text:span text:style-name="T188">turi būti gavęs pagalbos, kuri<text:s/></text:span><text:span text:style-name="T189">buvo suteikta pagalbos teikėjo Lietuvoje</text:span><text:span text:style-name="T190"><text:s/>ir kuri Europos Komisijos sprendimu (dėl individualios pagalbos arba pagalbos schemos) buvo pripažinta nesuderinama su bendrąja rinka,<text:s/></text:span><text:span text:style-name="T191">arba yra sugrąžinęs visą neteisėtos ir nesuderina</text:span><text:span text:style-name="T192">mos pagalbos sumą, įskaitant palūkanas, teisės<text:s/></text:span><text:span text:style-name="T193">aktuose nustatyta tvarka.<text:s/></text:span></text:p>
      <text:p text:style-name="P194"><text:span text:style-name="T195">8</text:span><text:span text:style-name="T196">. Galutiniams pagalbos gavėjams:</text:span></text:p>
      <text:p text:style-name="P197"><text:span text:style-name="T198">8.1</text:span><text:span text:style-name="T199">. valstybės pagalba žemės ūkio produktų pardavimo skatinimo, informavimo veiklai teikiama vadovaujantis reglamentu (ES) Nr. 702/2014 24 s</text:span><text:span text:style-name="T200">traipsniu;</text:span></text:p>
      <text:p text:style-name="P201"><text:span text:style-name="T202">8.2</text:span><text:span text:style-name="T203">. nereikšminga (</text:span><text:span text:style-name="T204">de minimis)<text:s/></text:span><text:span text:style-name="T205">pagalba</text:span><text:span text:style-name="T206"><text:s/></text:span><text:span text:style-name="T207">žuvininkystės ir akvakultūros produktų pardavimo skatinimo, informavimo veiklai teikiama vadovaujantis reglamentu (ES) Nr. 717/2014;</text:span></text:p>
      <text:p text:style-name="P208"><text:span text:style-name="T209">8.3</text:span><text:span text:style-name="T210">. nereikšminga (</text:span><text:span text:style-name="T211">de minimis)<text:s/></text:span><text:span text:style-name="T212">pagalba maisto ūkio (išskyrus žemė</text:span><text:span text:style-name="T213">s ūkio) produktų, žemės ūkio technikos gamybos ir (arba) prekybos žemės ūkio technika pardavimo skatinimo, informavimo veiklai teikiama vadovaujantis reglamentu (ES) Nr. 1407/2013.</text:span></text:p>
      <text:p text:style-name="P214"/>
      <text:p text:style-name="P215"><text:span text:style-name="T216">IV</text:span><text:span text:style-name="T217"><text:s/>SKYRIUS</text:span></text:p>
      <text:p text:style-name="P218"><text:span text:style-name="T219">ĮSIPAREIGOJIMAI</text:span></text:p>
      <text:p text:style-name="P220"/>
      <text:p text:style-name="P221"><text:span text:style-name="T222">9</text:span><text:span text:style-name="T223">. Pareiškėjas įsipareigoja:</text:span></text:p>
      <text:p text:style-name="P224"><text:span text:style-name="T225">9.1</text:span><text:span text:style-name="T226">. jei renginys organizuojamas siekiant taisyklių 5.1 arba 5.2 papunkčiuose nurodyto tikslo, gautas nacionalinės paramos lėšas panaudoti galutiniams pagalbos gavėjams subsidijuojamoms paslaugoms teikti (t. y. visą gautą naudą perleisti galutiniams pagalbos<text:s/></text:span><text:span text:style-name="T227">gavėjams), išskyrus atvejus, kai pareiškėjas yra ir galutinis pagalbos gavėjas;</text:span></text:p>
      <text:p text:style-name="P228"><text:span text:style-name="T229">9.2</text:span><text:span text:style-name="T230">. jei renginys organizuojamas siekiant taisyklių 5.3 papunktyje nurodyto tikslo, gautas nacionalinės paramos lėšas panaudoti galutiniams paramos gavėjams subsidijuojamom</text:span><text:span text:style-name="T231">s paslaugoms teikti;</text:span></text:p>
      <text:p text:style-name="P232"><text:span text:style-name="T233">9.3</text:span><text:span text:style-name="T234">.<text:s/></text:span><text:span text:style-name="T235">užtikrinti, kad</text:span><text:span text:style-name="T236"><text:s/>galutiniai pagalbos gavėjai ir (arba) galutiniai paramos gavėjai atitiks taisyklių 7 ir 9 punktuose jiems keliamus reikalavimus;</text:span></text:p>
      <text:p text:style-name="P237"><text:span text:style-name="T238">9.4</text:span><text:span text:style-name="T239">. nebūti gavęs ir nesiekti paramos iš kitų nacionalinių ir (ar) Europos<text:s/></text:span><text:span text:style-name="T240">Sąjungos (toliau – ES) programų ir (ar) priemonių išlaidoms, numatytoms paraiškoje, finansuoti;</text:span></text:p>
      <text:p text:style-name="P241"><text:span text:style-name="T242">9.5</text:span><text:span text:style-name="T243">. gavęs nacionalinės paramos lėšas ir vykdydamas <text:s/>taisyklių 6 punkte nurodytas veiklas, įvardyti Ministeriją kaip vieną iš rėmėjų.<text:s/></text:span><text:span text:style-name="T244">Pareiškėjas Ministerij</text:span><text:span text:style-name="T245">os įvardinimo projektus bei visuomenės informavimo priemonėse numatytų skelbti renginio anonsų projektus privalo derinti su Žemės ūkio ministerijos Visuomenės informavimo skyriumi.</text:span></text:p>
      <text:p text:style-name="P246"/>
      <text:p text:style-name="P247"><text:span text:style-name="T248">V</text:span><text:span text:style-name="T249"><text:s/>SKYRIUS</text:span></text:p>
      <text:p text:style-name="P250"><text:span text:style-name="T251">PARAMOS DYDIS IR TINKAMOS FINANSUOTI IŠLAIDOS</text:span></text:p>
      <text:p text:style-name="P252"/>
      <text:p text:style-name="P253"><text:span text:style-name="T254">10</text:span><text:span text:style-name="T255">. Nacionalinė parama teikiama iš valstybės biudžeto lėšų.<text:s/></text:span></text:p>
      <text:p text:style-name="P256"><text:span text:style-name="T257">11</text:span><text:span text:style-name="T258">. Finansuojama iki 100 proc. tinkamų finansuoti išlaidų taisyklių 6 punkte numatytoms veiklos sritims vykdyti.<text:s/></text:span></text:p>
      <text:p text:style-name="P259"><text:span text:style-name="T260">12</text:span><text:span text:style-name="T261">. Teikiant paramą pagal taisyklių 6.3. papunktyje nurodytą veiklos sritį,</text:span><text:span text:style-name="T262"><text:s/>didžiausia paramos suma vienam renginiui negali viršyti 4 000 Eur. Jei renginys vyksta Lietuvos darbo kodekso 123 straipsnyje nurodytomis švenčių dienomis, parama pagal 6.3 papunktyje nurodytą veiklos sritį neteikiama.</text:span></text:p>
      <text:p text:style-name="P263"><text:span text:style-name="T264">13</text:span><text:span text:style-name="T265">. Tinkamos finansuoti yra šios</text:span><text:span text:style-name="T266"><text:s/>žemės ūkio parodų, prekybos mugių, bendruomeniškumą kaime skatinančių renginių ir konkursų organizavimo ir (arba) dalyvavimo juose išlaidos:</text:span></text:p>
      <text:p text:style-name="P267"><text:span text:style-name="T268">13.1</text:span><text:span text:style-name="T269">. vykdant taisyklių 6.1 ir 6.2 papunkčiuose nurodytas veiklos sritis:</text:span></text:p>
      <text:p text:style-name="P270"><text:span text:style-name="T271">13.1.1</text:span><text:span text:style-name="T272">. dalyvavimo mokesčiai;</text:span></text:p>
      <text:p text:style-name="P273"><text:span text:style-name="T274">13.1</text:span><text:span text:style-name="T275">.2</text:span><text:span text:style-name="T276">. kelionės išlaidos ir gyvūnų vežimo išlaidos;</text:span></text:p>
      <text:p text:style-name="P277"><text:span text:style-name="T278">13.1.3</text:span><text:span text:style-name="T279">. išlaidos leidiniams ir interneto svetainėms, kuriuose skelbiama apie renginį (ne daugiau kaip 20 proc. nuo bendros tinkamų finansuoti priemonės išlaidų sumos);</text:span></text:p>
      <text:p text:style-name="P280"><text:span text:style-name="T281">13.1.4</text:span><text:span text:style-name="T282">. parodoms skirtų patal</text:span><text:span text:style-name="T283">pų bei stendų nuomos ir jų sumontavimo ir išmontavimo išlaidos;</text:span></text:p>
      <text:p text:style-name="P284"><text:span text:style-name="T285">13.1.5</text:span><text:span text:style-name="T286">. išlaidos prizams (ne daugiau kaip 300 Eur vienam prizui, skirtam pirmų trijų vietų <text:s/>nugalėtojams);</text:span></text:p>
      <text:p text:style-name="P287"><text:span text:style-name="T288">13.2</text:span><text:span text:style-name="T289">. vykdant <text:s/>taisyklių 6.3 papunktyje nurodytą veiklos sritį:</text:span></text:p>
      <text:p text:style-name="P290"><text:span text:style-name="T291">13.2.1</text:span><text:span text:style-name="T292">. transporto išlaidos;<text:s/></text:span></text:p>
      <text:p text:style-name="P293"><text:span text:style-name="T294">13.2.2</text:span><text:span text:style-name="T295">. išlaidos informuoti apie renginį (ne daugiau kaip 20 proc. nuo tinkamų finansuoti priemonės išlaidų sumos);</text:span></text:p>
      <text:p text:style-name="P296"><text:span text:style-name="T297">13.2.3</text:span><text:span text:style-name="T298">. bendruomeniškumą kaime skatinantiems renginiams skirtų patalpų, teritorijos ir įgarsinimo įrangos nu</text:span><text:span text:style-name="T299">omos bei jų įrengimo išlaidos (ne daugiau kaip 25 proc. nuo bendros tinkamų finansuoti priemonės išlaidų sumos);</text:span></text:p>
      <text:p text:style-name="P300"><text:span text:style-name="T301">13.2.4</text:span><text:span text:style-name="T302">. scenos nuomos ir jos sumontavimo ir išmontavimo išlaidos (ne daugiau kaip <text:s/>25 proc. nuo bendros tinkamų finansuoti priemonės išlaid</text:span><text:span text:style-name="T303">ų sumos);</text:span></text:p>
      <text:p text:style-name="P304"><text:span text:style-name="T305">13.2.5</text:span><text:span text:style-name="T306">. renginių dalyvių aprūpinimo maistu išlaidos:</text:span></text:p>
      <text:p text:style-name="P307"><text:span text:style-name="T308">13.2.5.1</text:span><text:span text:style-name="T309">. kavos / arbatos pertraukai – ne daugiau kaip 3 Eur vienam asmeniui; <text:s/></text:span></text:p>
      <text:p text:style-name="P310"><text:span text:style-name="T311">13.2.5.2</text:span><text:span text:style-name="T312">. pietums – ne daugiau kaip 10 Eur vienam asmeniui;<text:s/></text:span></text:p>
      <text:p text:style-name="P313"><text:span text:style-name="T314">13.2.6</text:span><text:span text:style-name="T315">. išlaidos prizams ir apdovano</text:span><text:span text:style-name="T316">jimams – <text:s/>ne daugiau kaip 300 Eur vienam prizui;</text:span></text:p>
      <text:p text:style-name="P317"><text:span text:style-name="T318">13.2.7</text:span><text:span text:style-name="T319">. kitos organizacinės išlaidos, tiesiogiai susijusios su renginių organizavimu (darbo užmokestis ir socialinio draudimo įmokos priemonę administruojantiems asmenims (1 mėnuo prieš renginį ir 1 mėnu</text:span><text:span text:style-name="T320">o po renginio ), transporto išlaikymo, komandiruočių, kai į komandiruotes vyksta pareiškėjo darbuotojai, ryšių išlaidos, kanceliarinės prekės). Šios išlaidos gali sudaryti iki 35 proc. bendros tinkamų finansuoti priemonės <text:s/>išlaidų sumos.</text:span></text:p>
      <text:p text:style-name="P321"><text:span text:style-name="T322">14</text:span><text:span text:style-name="T323">. Tinkam</text:span><text:span text:style-name="T324">omis finansuoti pripažįstamos <text:s/>taisyklių 13 punkte nurodytos išlaidos:</text:span></text:p>
      <text:p text:style-name="P325"><text:span text:style-name="T326">14.1</text:span><text:span text:style-name="T327">. pagrįstos, racionalios ir priemonei įgyvendinti<text:s/></text:span><text:span text:style-name="T328">būtinos<text:s/></text:span><text:span text:style-name="T329">bei</text:span><text:span text:style-name="T330"><text:s/>numatytos paraiškoje;<text:s/></text:span></text:p>
      <text:p text:style-name="P331"><text:span text:style-name="T332">14.2</text:span><text:span text:style-name="T333">. padarytos nuo sprendimo dėl nacionalinės paramos teikimo priėmimo, t. y. nuo Žemės ū</text:span><text:span text:style-name="T334">kio ministerijos kanclerio potvarkio dėl nacionalinės paramos skyrimo priemonėms įgyvendinti įsigaliojimo dienos iki priemonės, tiesiogiai susijusios su <text:s/>taisyklių 6 punkte nurodytomis veiklos sritimis, įgyvendinimo pabaigos, nurodytos paraiškoje;</text:span></text:p>
      <text:p text:style-name="P335"><text:span text:style-name="T336">14.3</text:span><text:span text:style-name="T337">. neviršijančios paraiškoje numatytos sumos;</text:span></text:p>
      <text:p text:style-name="P338"><text:span text:style-name="T339">14.4</text:span><text:span text:style-name="T340">. pagrįstos išlaidų pagrindimo ir išlaidų apmokėjimo įrodymo dokumentų patvirtintomis kopijomis;</text:span></text:p>
      <text:p text:style-name="P341"><text:span text:style-name="T342">14.5</text:span><text:span text:style-name="T343"><text:s/>simboliniams prizams finansuoti, jeigu prizai buvo faktiškai įteikti ir pateiktas jų įteikimo įrodymo dokumentas.</text:span></text:p>
      <text:p text:style-name="P344"><text:span text:style-name="T345">15</text:span><text:span text:style-name="T346">. Pridėtinės vertės mokestis (toliau – PVM) už numatomas įsigyti (įsigytas) prekes ir paslaugas nėra tinkama finansuoti išlaida,<text:s/></text:span><text:span text:style-name="T347">išskyrus atvejus, kai:</text:span></text:p>
      <text:p text:style-name="P348"><text:span text:style-name="T349">15.1</text:span><text:span text:style-name="T350">. jį faktiškai ir galutinai sumoka pareiškėjas, nesantis PVM mokėtojas;</text:span></text:p>
      <text:p text:style-name="P351"><text:span text:style-name="T352">15.2</text:span><text:span text:style-name="T353">. pareiškėjo – PVM mokėtojo veikla, kuriai organizuoti teikiama nacionalinė parama pagal šias taisykles, nėra laikoma ekonomine veikla ir už įsigyt</text:span><text:span text:style-name="T354">as šiai veiklai reikalingas prekes ar paslaugas pareiškėjas negalės susigrąžinti PVM;</text:span></text:p>
      <text:p text:style-name="P355"><text:span text:style-name="T356">15.3</text:span><text:span text:style-name="T357">. jeigu PVM pripažįstama tinkama finansuoti išlaidas, pareiškėjas įsipareigoja nesiekti susigrąžinti PVM iš valstybės biudžeto.</text:span></text:p>
      <text:p text:style-name="P358"><text:span text:style-name="T359">16</text:span><text:span text:style-name="T360">. Pagalba, kuri skiriama <text:s/></text:span><text:span text:style-name="T361">taisyklių 6.1 ir 6.2 papunkčiuose nurodytoms veiklos sritims finansuoti, turi atitikti pagalbos dydžio ir kaupimo reikalavimus:</text:span></text:p>
      <text:p text:style-name="P362"><text:span text:style-name="T363">16.1</text:span><text:span text:style-name="T364">. teikiant valstybės pagalbą, galutiniai pagalbos gavėjai turi atitikti reglamento (ES) Nr.</text:span><text:span text:style-name="T365"><text:s/>702/2014 8 straipsnio reikalav</text:span><text:span text:style-name="T366">imus;</text:span></text:p>
      <text:p text:style-name="P367"><text:span text:style-name="T368">16.2</text:span><text:span text:style-name="T369">.<text:s/></text:span><text:span text:style-name="T370">teikiant nereikšmingą<text:s/></text:span><text:span text:style-name="T371">(</text:span><text:span text:style-name="T372">de minimis)<text:s/></text:span><text:span text:style-name="T373">pagalbą, galutiniai pagalbos gavėjai turi atitikti reglamento</text:span><text:span text:style-name="T374"><text:s/>(ES) 717/2014 1 straipsnio 2 dalies, 3 straipsnio ir 5 straipsnio reikalavimus ir<text:s/></text:span><text:span text:style-name="T375">reglamento Nr.</text:span><text:span text:style-name="T376"><text:s/>1407/2013 2 straipsnio 2 dalies, 3 straipsnio<text:s/></text:span><text:span text:style-name="T377">ir 5 straipsnio reikalavimus.</text:span></text:p>
      <text:p text:style-name="P378"/>
      <text:p text:style-name="P379"><text:span text:style-name="T380">VI</text:span><text:span text:style-name="T381"><text:s/>SKYRIUS<text:s/></text:span></text:p>
      <text:p text:style-name="P382"><text:span text:style-name="T383">PARAIŠKŲ TEIKIMAS<text:s/></text:span></text:p>
      <text:p text:style-name="P384"/>
      <text:p text:style-name="P385"><text:span text:style-name="T386">17</text:span><text:span text:style-name="T387">. Paraiškos pagal <text:s/>taisyklių 1 arba 2 prieduose nurodytą formą priimamos, nagrinėjamos ir lėšos skiriamos vadovaujantis Bendrosiomis administravimo taisyklėmis ir šiomis taisyklėm</text:span><text:span text:style-name="T388">is. Paraiškas priima Ministerija.</text:span></text:p>
      <text:p text:style-name="P389"><text:span text:style-name="T390">18</text:span><text:span text:style-name="T391">. Ministerija interneto svetainėje www</text:span><text:span text:style-name="T392">.z</text:span><text:span text:style-name="T393">um.lrv.lt<text:s/></text:span><text:span text:style-name="T394">skelbia<text:s/></text:span><text:span text:style-name="T395">kvietimus teikti paraiškas,</text:span><text:span text:style-name="T396"><text:s/></text:span><text:span text:style-name="T397">nurodydama paraiškų priėmimo terminus, paraiškų pateikimo vietą,<text:s/></text:span><text:span text:style-name="T398">informaciją, kur galima rasti šias taisykles ir paraiškų formas.<text:s/></text:span><text:span text:style-name="T399">Taip pat kvietime nurodoma</text:span><text:span text:style-name="T400"><text:s/>visoms teikiamoms paraiškoms kvietimo laikotarpiui skiriama bendra lėšų suma, atitinkamoms veiklos sritims skiriamos nacionalinės paramos sumos, intensyvumas ir kita informacija, nurodyta Apraše.<text:s/></text:span></text:p>
      <text:p text:style-name="P401"><text:span text:style-name="T402">19</text:span><text:span text:style-name="T403">. Pareiškėjai, norintys vykdyti veiklą, susijusią su <text:s/>taisyklių 6 punkte nurodytomis veiklos sritimis, Ministerijai pateikia paraišką (1 priedas). Kartu su paraiška Ministerijai turi būti pateikta:</text:span></text:p>
      <text:p text:style-name="P404"><text:span text:style-name="T405">19.1</text:span><text:span text:style-name="T406">. pareiškėjo veiklos nuostatų (įstatų) arba kitų vei</text:span><text:span text:style-name="T407">klą reglamentuojančių dokumentų patvirtintos kopijos;</text:span></text:p>
      <text:p text:style-name="P408"><text:span text:style-name="T409">19.2</text:span><text:span text:style-name="T410">. galutinių pagalbos gavėjų paraiškų kopijos (2 priedas), kai pareiškėjas nėra galutinis pagalbos gavėjas, o teikia bendrą paraišką (1 priedas) už galutinius pagalbos gavėjus. Šio papunkčio nuos</text:span><text:span text:style-name="T411">tatos netaikomos, jeigu nacionalinė parama teikiama <text:s/>taisyklių 6.3 papunktyje nurodytai veiklai.<text:s/></text:span></text:p>
      <text:p text:style-name="P412"><text:span text:style-name="T413">20</text:span><text:span text:style-name="T414">. Per vieną kvietimą teikti paraiškas, pareiškėjas gali teikti tik vieną paraišką priemonei įgyvendinti pagal pasirinktą vieną <text:s/>taisyklių 6 punkte nur</text:span><text:span text:style-name="T415">odytą veiklos sritį.<text:s/></text:span></text:p>
      <text:p text:style-name="P416"><text:span text:style-name="T417">21</text:span><text:span text:style-name="T418">. Pareiškėjai atsako už <text:s/>taisyklių 10 punkte nurodytų reikalavimų vykdymą. Tais atvejais, kai pagalba teikiama vadovaujantis reglamentu (ES) Nr. 1407/2013 arba reglamentu (ES) Nr. 717/2014, galutiniai pagalbos gavėjai papildomai</text:span><text:span text:style-name="T419"><text:s/>pateikia:</text:span></text:p>
      <text:p text:style-name="P420"><text:span text:style-name="T421">21.1</text:span><text:span text:style-name="T422">. informaciją, kuri reikalinga siekiant įvertinti galutinio pagalbos gavėjo atitiktį atitinkamai reglamento (ES) Nr. 1407/2013<text:s/></text:span><text:span text:style-name="T423">2 straipsnio 2 dalyje</text:span><text:span text:style-name="T424"><text:s/>arba<text:s/></text:span><text:span text:style-name="T425">reglamento (ES) Nr. 717/2014 2 straipsnio 2 dalyje pateiktai „vienos įmonės“ apibrėžč</text:span><text:span text:style-name="T426">iai;<text:s/></text:span></text:p>
      <text:p text:style-name="P427"><text:span text:style-name="T428">21.2</text:span><text:span text:style-name="T429">. jei galutinis pagalbos gavėjas vykdo veiklą keliuose sektoriuose,<text:s/></text:span><text:span text:style-name="T430">–<text:s/></text:span><text:span text:style-name="T431">informaciją, reikalingą siekiant užtikrinti, kad nebūtų pažeistos pagalbos teikimo sąlygos, kaip nurodyta atitinkamai reglamento (ES) Nr. 1407/2013 1 straipsnio 2 dalyje ir<text:s/></text:span><text:span text:style-name="T432">5 straipsnio 1 dalyje</text:span><text:span text:style-name="T433"><text:s/>arba<text:s/></text:span><text:span text:style-name="T434">reglamento (ES) Nr. 717/2014 5 straipsnio 1 ir 2 dalyse;</text:span></text:p>
      <text:p text:style-name="P435"><text:span text:style-name="T436">21.3</text:span><text:span text:style-name="T437">. jei galutinis pagalbos gavėjas yra arba buvo reorganizuotas,<text:s/></text:span><text:span text:style-name="T438">–</text:span><text:span text:style-name="T439"><text:s/>informaciją, reikalingą siekiant užtikrinti, kad nebūtų pažeistos pagalbos teikimo sąlygos, kaip nurodyta atitinkamai reglamento (ES) Nr. 1407/2013<text:s/></text:span><text:span text:style-name="T440">3 straipsnio 8 ir 9 dalyse</text:span><text:span text:style-name="T441"><text:s/>arba<text:s/></text:span><text:span text:style-name="T442">re</text:span><text:span text:style-name="T443">glamento (ES) Nr. 717/2014 3 straipsnio 8 ir 9 dalyse.</text:span></text:p>
      <text:p text:style-name="P444"><text:span text:style-name="T445">22</text:span><text:span text:style-name="T446">. Pareiškėjas po paraiškos užregistravimo turi teisę raštu pranešti Ministerijai apie pateiktos paraiškos atšaukimą ir pateikti naują paraišką kvietimo teikti paraiškas metu.</text:span></text:p>
      <text:p text:style-name="P447"/>
      <text:p text:style-name="P448"><text:span text:style-name="T449">VII</text:span><text:span text:style-name="T450"><text:s/>SKYRIUS</text:span></text:p>
      <text:p text:style-name="P451"><text:span text:style-name="T452">PARAIŠKŲ VERTINIMAS IR ATRANKOS KRITERIJAI</text:span></text:p>
      <text:p text:style-name="P453"/>
      <text:p text:style-name="P454"><text:span text:style-name="T455">23</text:span><text:span text:style-name="T456">. G</text:span><text:span text:style-name="T457">autų paraiškų vertinimą ir jose pateiktų duomenų tikrinimą atlieka<text:s/></text:span><text:span text:style-name="T458">už žemės ūkio parodų, prekybos mugių, bendruomeniškumą kaime skatinančių renginių ir konkursų organizavimo ir (arba) dalyvavimo juose<text:s/></text:span><text:span text:style-name="T459">veiklos koordinavimą atsakingas Ministerijos padalinys (toliau – sekretoriatas)</text:span><text:span text:style-name="T460">.</text:span><text:span text:style-name="T461"><text:s/>Finansavimo<text:s/></text:span><text:span text:style-name="T462">paraiškos turi būti įvertintos per 15 darbo dienų nuo finansavimo paraiškų priėmimo termino pabaigos.<text:s/></text:span></text:p>
      <text:p text:style-name="Normal"/>
      <text:p text:style-name="P463"><text:span text:style-name="T464">24</text:span><text:span text:style-name="T465">.<text:s/></text:span><text:span text:style-name="T466">Paramos paraiškų vertinimą sudaro šie etapai:<text:s/></text:span><text:span text:style-name="T467">parei</text:span><text:span text:style-name="T468">škėjo ir jo paraiškoje nurodytos priemonės tinkamumo vertinimas ir pareiškėjo ir jo priemonės vertinimas pagal atrankos balus.<text:s/></text:span><text:span text:style-name="T469">Pirmiausia atliekamas pareiškėjo ir jo projekto tinkamumo vertinimas, jis pradedamas nelaukiant paraiškų priėmimo termino pabaigo</text:span><text:span text:style-name="T470">s.<text:s/></text:span></text:p>
      <text:p text:style-name="P471"><text:span text:style-name="T472">25</text:span><text:span text:style-name="T473">. Sekretoriatas, atlikdamas pareiškėjo ir jo paraiškoje nurodytos priemonės tinkamumo vertinimą:</text:span></text:p>
      <text:p text:style-name="P474"><text:span text:style-name="T475">25.1</text:span><text:span text:style-name="T476">. patikrina ar:<text:s/></text:span></text:p>
      <text:p text:style-name="P477"><text:span text:style-name="T478">25.1.1</text:span><text:span text:style-name="T479">.</text:span><text:span text:style-name="T480"><text:s/>paraiška ir pridedami dokumentai gauti<text:s/></text:span><text:span text:style-name="T481">iki paraiškų pateikimo termino pabaigos;</text:span></text:p>
      <text:p text:style-name="P482"><text:span text:style-name="T483">25.1.2</text:span><text:span text:style-name="T484">.</text:span><text:span text:style-name="T485"><text:s/>paraiška atitinka nustat</text:span><text:span text:style-name="T486">ytą formą ir pridėti visi reikiami dokumentai;</text:span></text:p>
      <text:p text:style-name="P487"><text:span text:style-name="T488">25.1.3</text:span><text:span text:style-name="T489">. numatoma įgyvendinti priemonė atitinka <text:s/>taisyklių <text:s/>II skyriuje nustatytus žemės ūkio parodų, prekybos mugių, bendruomeniškumą kaime skatinančių renginių ir konkursų organizavimo ir (arba) dalyvavim</text:span><text:span text:style-name="T490">o finansavimo tikslus ir veiklos sritis;</text:span></text:p>
      <text:p text:style-name="P491"><text:span text:style-name="T492">25.1.4</text:span><text:span text:style-name="T493">. numatoma įgyvendinti priemonė pagal<text:s/></text:span><text:span text:style-name="T494"><text:s/>taisyklių</text:span><text:span text:style-name="T495"><text:s/>6.1 ir (ar) 6.3 papunkčiuose nurodytas veiklas vykdoma Lietuvos Respublikos teritorijoje;</text:span></text:p>
      <text:p text:style-name="P496"><text:span text:style-name="T497">25.1.5</text:span><text:span text:style-name="T498">. numatoma įgyvendinti priemonė pagal<text:s/></text:span><text:span text:style-name="T499"><text:s/>taisyklių</text:span><text:span text:style-name="T500"><text:s/>6.3 pap</text:span><text:span text:style-name="T501">unktyje nurodytą veiklą vykdoma kaimo vietovėje;</text:span></text:p>
      <text:p text:style-name="P502"><text:span text:style-name="T503">25.1.6</text:span><text:span text:style-name="T504">. galutiniai pagalbos gavėjai ir (ar) galutiniai paramos gavėjai atitinka kriterijus, nustatytus <text:s/>taisyklių III skyriuje;</text:span></text:p>
      <text:p text:style-name="P505"><text:span text:style-name="T506">25.1.7</text:span><text:span text:style-name="T507">. pagal taisyklių 6.1 ir (ar) 6.2 papunkčiuose nurodytas veiklos<text:s/></text:span><text:span text:style-name="T508">sritis numatoma įgyvendinti priemonė skirta galutiniams pagalbos gavėjams, o pagal 6.3 papunkčio veiklos sritis – galutiniams paramos gavėjams;<text:s/></text:span></text:p>
      <text:p text:style-name="P509"><text:span text:style-name="T510">25.1.8</text:span><text:span text:style-name="T511">. pagrįstas<text:s/></text:span><text:span text:style-name="T512">numatomos įgyvendinti priemonės<text:s/></text:span><text:span text:style-name="T513">poreikis;</text:span></text:p>
      <text:p text:style-name="P514"><text:span text:style-name="T515">25.1.9</text:span><text:span text:style-name="T516">. priemonei numatytos išlaidos tinkam</text:span><text:span text:style-name="T517">os (kaip nurodyta <text:s/>taisyklių 13 ir 14 punktuose);</text:span></text:p>
      <text:p text:style-name="P518"><text:span text:style-name="T519">25.2</text:span><text:span text:style-name="T520">. jei teikiama nereikšminga (</text:span><text:span text:style-name="T521">de minimis)</text:span><text:span text:style-name="T522"><text:s/>pagalba,<text:s/></text:span><text:span text:style-name="T523">vadovaudamasis Suteiktos valstybės pagalbos registro nuostatais ir Suteiktos valstybės pagalbos ir nereikšmingos (</text:span><text:span text:style-name="T524">de minimis</text:span><text:span text:style-name="T525">) pagalbos duomenų<text:s/></text:span><text:span text:style-name="T526">tvarkymo taisyklėmis, patvirtintomis Lietuvos Respublikos konkurencijos tarybos 2015 m. lapkričio 13 d. nutarimu Nr. 1S-120/2015 „Dėl Suteiktos valstybės pagalbos ir nereikšmingos (</text:span><text:span text:style-name="T527">de minimis</text:span><text:span text:style-name="T528">) pagalbos duomenų tvarkymo taisyklių patvirtinimo“ (toliau – Sut</text:span><text:span text:style-name="T529">eiktos valstybės pagalbos duomenų tvarkymo taisyklės), patikrina informaciją apie visą kiekvieno<text:s/></text:span><text:span text:style-name="T530"><text:s/></text:span><text:span text:style-name="T531">galutinio pagalbos gavėjo (įskaitant ir su konkrečiu galutiniu pagalbos gavėju</text:span><text:span text:style-name="T532"><text:s/>atitinkamai reglamento (ES) Nr. 1407/2013 2 straipsnio 2 dalyje arba reglamento</text:span><text:span text:style-name="T533"><text:s/>(ES) Nr. 717/2014 2 straipsnio 2 dalyje nurodytais ryšiais susijusius ūkio subjektus)<text:s/></text:span><text:span text:style-name="T534">per einamuosius ir dvejus ankstesnius galutinių pagalbos gavėjų mokestinius metus gautą nereikšmingą<text:s/></text:span><text:span text:style-name="T535">(</text:span><text:span text:style-name="T536">de minimis)</text:span><text:span text:style-name="T537"><text:s/>pagalbą</text:span><text:span text:style-name="T538">,<text:s/></text:span><text:span text:style-name="T539">taip pat,</text:span><text:span text:style-name="T540"><text:s/></text:span><text:span text:style-name="T541">ar nereikšmingos (</text:span><text:span text:style-name="T542">de minimis</text:span><text:span text:style-name="T543">) pagalb</text:span><text:span text:style-name="T544">os bendra suma, pridėjus pagal šias taisykles apskaičiuotą<text:s/></text:span><text:span text:style-name="T545">nereikšmingos<text:s/></text:span><text:span text:style-name="T546">(</text:span><text:span text:style-name="T547">de minimis)<text:s/></text:span><text:span text:style-name="T548">pagalbos dydį,<text:s/></text:span><text:span text:style-name="T549">neviršija leistino nereikšmingos<text:s/></text:span><text:span text:style-name="T550">(</text:span><text:span text:style-name="T551">de minimis)<text:s/></text:span><text:span text:style-name="T552">pagalbos dydžio. Jei galutiniam pagalbos gavėjui suteikus apskaičiuotą nereikšmingos<text:s/></text:span><text:span text:style-name="T553">(</text:span><text:span text:style-name="T554">de minimis)<text:s/></text:span><text:span text:style-name="T555">pagalbos dy</text:span><text:span text:style-name="T556">dį būtų viršijamas galutiniam pagalbos gavėjui<text:s/></text:span><text:span text:style-name="T557">(įskaitant ir su konkrečiu galutiniu pagalbos gavėju atitinkamai reglamento (ES) Nr. 1407/2013 2 straipsnio 2 dalyje arba reglamento (ES) Nr. 717/2014 2 straipsnio 2 dalyje nurodytais ryšiais susijusius ūkio s</text:span><text:span text:style-name="T558">ubjektus)</text:span><text:span text:style-name="T559"><text:s/>bendras leistinas nereikšmingos</text:span><text:span text:style-name="T560"><text:s/></text:span><text:span text:style-name="T561">(</text:span><text:span text:style-name="T562">de minimis</text:span><text:span text:style-name="T563">)</text:span><text:span text:style-name="T564"><text:s/></text:span><text:span text:style-name="T565">pagalbos dydis, negali būti suteikiama net ta nereikšmingos<text:s/></text:span><text:span text:style-name="T566">(de minimis)<text:s/></text:span><text:span text:style-name="T567">pagalbos dalis, kuri šio dydžio neviršija. Tikrinant, ar<text:s/></text:span><text:span text:style-name="T568">bendra nereikšmingos (</text:span><text:span text:style-name="T569">de minimis</text:span><text:span text:style-name="T570">) pagalbos suma, pridėjus pagal šias ta</text:span><text:span text:style-name="T571">isykles apskaičiuotą<text:s/></text:span><text:span text:style-name="T572">nereikšmingos<text:s/></text:span><text:span text:style-name="T573">(</text:span><text:span text:style-name="T574">de minimis)<text:s/></text:span><text:span text:style-name="T575">pagalbos dydį,<text:s/></text:span><text:span text:style-name="T576">neviršija leistino nereikšmingos<text:s/></text:span><text:span text:style-name="T577">(</text:span><text:span text:style-name="T578">de minimis)<text:s/></text:span><text:span text:style-name="T579">pagalbos dydžio, turi būti įvertinta <text:s/>taisyklių 21.1, 21.2 ir 21.3 papunkčiuose nurodyta informacija, atsižvelgiant į nereikšmingos</text:span><text:span text:style-name="T580"><text:s/></text:span><text:span text:style-name="T581">(</text:span><text:span text:style-name="T582">de minimis</text:span><text:span text:style-name="T583">)</text:span><text:span text:style-name="T584"><text:s/></text:span><text:span text:style-name="T585">pa</text:span><text:span text:style-name="T586">galbos teikimo sąlygas, nurodytas reglamento Nr. 1407/2013 1 straipsnio 2 dalyje,<text:s/></text:span><text:span text:style-name="T587">3 straipsnio 8 ir 9 dalyse</text:span><text:span text:style-name="T588"><text:s/>ir<text:s/></text:span><text:span text:style-name="T589">5 straipsnio 1 dalyje</text:span><text:span text:style-name="T590"><text:s/>arba<text:s/></text:span><text:span text:style-name="T591">reglamento (ES) Nr. 717/2014 3 straipsnio 8 ir 9 dalyse, 5 straipsnio 1 ir 2 dalyse;</text:span></text:p>
      <text:p text:style-name="P592"><text:span text:style-name="T593">25.3</text:span><text:span text:style-name="T594">. vadovaudamasis<text:s/></text:span><text:span text:style-name="T595">Suteiktos valstybės pagalbos duomenų tvarkymo taisyklėmis,<text:s/></text:span><text:span text:style-name="T596">Suteiktos valstybės pagalbos registre (toliau – Registras) rezervuoja<text:s/></text:span><text:span text:style-name="T597">kiekvienam galutiniam pagalbos gavėjui<text:s/></text:span><text:span text:style-name="T598">planuojamą suteikti nereikšmingos (</text:span><text:span text:style-name="T599">de minimis</text:span><text:span text:style-name="T600">) pagalbos sumą;</text:span></text:p>
      <text:p text:style-name="P601"><text:span text:style-name="T602">25.4</text:span><text:span text:style-name="T603">. <text:s/>taisyklių 25.2 ir 25.3 papunkčiai nėra taikomi, kai nacionalinė parama skiriama <text:s/>taisyklių 6.3 papunktyje nurodytai veiklai.</text:span></text:p>
      <text:p text:style-name="P604"><text:span text:style-name="T605">26</text:span><text:span text:style-name="T606">. Atlikus tinkamumo vertinimą, teigiamai įvertintoms paraiškoms atliekamas vertinimas pagal atrankos balus. Didžiausias<text:s/></text:span><text:span text:style-name="T607">galimas balų skaičius vienai paraiškai yra 100 (vienas šimtas). Pirmumas teikiamas tai paramos paraiškai, kuriai skirtas didesnis balų skaičius.<text:s/></text:span></text:p>
      <text:p text:style-name="P608"><text:span text:style-name="T609">27</text:span><text:span text:style-name="T610">. Priemonių atrankos kriterijai:</text:span></text:p>
      <text:p text:style-name="P611"><text:span text:style-name="T612">27.1</text:span><text:span text:style-name="T613">. pagal taisyklių 6.1 <text:s/>papunktyje nurodytą veiklos sritį:</text:span></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Priemonės <text:s/>atrankos kriterijai</text:p>
          </table:table-cell>
          <table:table-cell table:style-name="TableCell624">
            <text:p text:style-name="P625">Didžiausias balų skaičius</text:p>
          </table:table-cell>
          <table:table-cell table:style-name="TableCell626">
            <text:p text:style-name="P627">Balų ribos</text:p>
          </table:table-cell>
        </table:table-row>
        <table:table-row table:style-name="TableRow628">
          <table:table-cell table:style-name="TableCell629">
            <text:p text:style-name="P630">1.</text:p>
          </table:table-cell>
          <table:table-cell table:style-name="TableCell631" table:number-columns-spanned="3">
            <text:p text:style-name="P632"><text:span text:style-name="T633">Pareiškėjo aktyvumas, patirtis:<text:s/></text:span><text:span text:style-name="T634">(vertinama pagal pareiškėjo per paskutinius dvejus metus organizuotas parodas, muges (dalyvavimą parodose, mugėse). Balas skiriamas už kiekvieną parod</text:span><text:span text:style-name="T635">ą, mugę.</text:span></text:p>
          </table:table-cell>
          <table:covered-table-cell/>
          <table:covered-table-cell/>
        </table:table-row>
        <table:table-row table:style-name="TableRow636">
          <table:table-cell table:style-name="TableCell637">
            <text:p text:style-name="P638">1.1.<text:s/></text:p>
          </table:table-cell>
          <table:table-cell table:style-name="TableCell639">
            <text:p text:style-name="P640">7 ir daugiau parodų, mugių<text:s/></text:p>
          </table:table-cell>
          <table:table-cell table:style-name="TableCell641" table:number-rows-spanned="3">
            <text:p text:style-name="P642">10</text:p>
          </table:table-cell>
          <table:table-cell table:style-name="TableCell643">
            <text:p text:style-name="P644">10<text:s/></text:p>
          </table:table-cell>
        </table:table-row>
        <table:table-row table:style-name="TableRow645">
          <table:table-cell table:style-name="TableCell646">
            <text:p text:style-name="P647">1.2.<text:s/></text:p>
          </table:table-cell>
          <table:table-cell table:style-name="TableCell648">
            <text:p text:style-name="P649">5–6 parodos, mugės<text:s/></text:p>
          </table:table-cell>
          <table:covered-table-cell>
            <text:p text:style-name="P650"/>
          </table:covered-table-cell>
          <table:table-cell table:style-name="TableCell651">
            <text:p text:style-name="P652">5–6</text:p>
          </table:table-cell>
        </table:table-row>
        <table:table-row table:style-name="TableRow653">
          <table:table-cell table:style-name="TableCell654">
            <text:p text:style-name="P655">1.3.<text:s/></text:p>
          </table:table-cell>
          <table:table-cell table:style-name="TableCell656">
            <text:p text:style-name="P657">2–4 parodos, mugės</text:p>
          </table:table-cell>
          <table:covered-table-cell>
            <text:p text:style-name="P658"/>
          </table:covered-table-cell>
          <table:table-cell table:style-name="TableCell659">
            <text:p text:style-name="P660">2–4</text:p>
          </table:table-cell>
        </table:table-row>
        <table:table-row table:style-name="TableRow661">
          <table:table-cell table:style-name="TableCell662">
            <text:p text:style-name="P663">2.</text:p>
          </table:table-cell>
          <table:table-cell table:style-name="TableCell664">
            <text:p text:style-name="P665"><text:span text:style-name="T666">Pareiškėjas per paskutinius dvejus metus nėra gavęs paramos pagal šią veiklos sritį:<text:s/></text:span></text:p>
          </table:table-cell>
          <table:table-cell table:style-name="TableCell667">
            <text:p text:style-name="P668">10</text:p>
          </table:table-cell>
          <table:table-cell table:style-name="TableCell669">
            <text:p text:style-name="P670">10</text:p>
          </table:table-cell>
        </table:table-row>
        <table:table-row table:style-name="TableRow671">
          <table:table-cell table:style-name="TableCell672">
            <text:p text:style-name="P673">3.</text:p>
          </table:table-cell>
          <table:table-cell table:style-name="TableCell674" table:number-columns-spanned="3">
            <text:p text:style-name="P675"><text:span text:style-name="T676">Pareiškėjo prisidėjimas prie priemonės įgyvendinimo:<text:s/></text:span><text:span text:style-name="T677">(vertinama pagal pareiškėjo prisidėjimą nuosavomis lėšomis, skaičiuojant nuo visų tinkamų finansuoti projekto išlaidų)</text:span></text:p>
          </table:table-cell>
          <table:covered-table-cell/>
          <table:covered-table-cell/>
        </table:table-row>
        <table:table-row table:style-name="TableRow678">
          <table:table-cell table:style-name="TableCell679">
            <text:p text:style-name="P680">3.1.</text:p>
          </table:table-cell>
          <table:table-cell table:style-name="TableCell681">
            <text:p text:style-name="P682">nuo 30 ir daugiau<text:s/></text:p>
          </table:table-cell>
          <table:table-cell table:style-name="TableCell683" table:number-rows-spanned="4">
            <text:p text:style-name="P684">40</text:p>
          </table:table-cell>
          <table:table-cell table:style-name="TableCell685">
            <text:p text:style-name="P686">40</text:p>
          </table:table-cell>
        </table:table-row>
        <table:table-row table:style-name="TableRow687">
          <table:table-cell table:style-name="TableCell688">
            <text:p text:style-name="P689">3.2.</text:p>
          </table:table-cell>
          <table:table-cell table:style-name="TableCell690">
            <text:p text:style-name="P691">nuo 20 iki 29,99 proc.</text:p>
          </table:table-cell>
          <table:covered-table-cell>
            <text:p text:style-name="P692"/>
          </table:covered-table-cell>
          <table:table-cell table:style-name="TableCell693">
            <text:p text:style-name="P694">30</text:p>
          </table:table-cell>
        </table:table-row>
        <table:table-row table:style-name="TableRow695">
          <table:table-cell table:style-name="TableCell696">
            <text:p text:style-name="P697">3.3.</text:p>
          </table:table-cell>
          <table:table-cell table:style-name="TableCell698">
            <text:p text:style-name="P699">nuo 10 iki<text:s/>19,99 proc.</text:p>
          </table:table-cell>
          <table:covered-table-cell>
            <text:p text:style-name="P700"/>
          </table:covered-table-cell>
          <table:table-cell table:style-name="TableCell701">
            <text:p text:style-name="P702">20</text:p>
          </table:table-cell>
        </table:table-row>
        <table:table-row table:style-name="TableRow703">
          <table:table-cell table:style-name="TableCell704">
            <text:p text:style-name="P705">3.4.</text:p>
          </table:table-cell>
          <table:table-cell table:style-name="TableCell706">
            <text:p text:style-name="P707">nuo 5 iki 9,99 proc.</text:p>
          </table:table-cell>
          <table:covered-table-cell>
            <text:p text:style-name="P708"/>
          </table:covered-table-cell>
          <table:table-cell table:style-name="TableCell709">
            <text:p text:style-name="P710">5</text:p>
          </table:table-cell>
        </table:table-row>
        <table:table-row table:style-name="TableRow711">
          <table:table-cell table:style-name="TableCell712">
            <text:p text:style-name="P713">4.</text:p>
          </table:table-cell>
          <table:table-cell table:style-name="TableCell714" table:number-columns-spanned="3">
            <text:p text:style-name="P715"><text:span text:style-name="T716">Lietuvoje vykstanti paroda / mugė yra tarptautinė</text:span><text:span text:style-name="T717"><text:s/>(</text:span><text:span text:style-name="T718">vertinama pagal<text:s/></text:span><text:span text:style-name="T719">parodoje / mugėje dalyvaujančius dalyvius iš užsienio valstybių)</text:span></text:p>
          </table:table-cell>
          <table:covered-table-cell/>
          <table:covered-table-cell/>
        </table:table-row>
        <table:table-row table:style-name="TableRow720">
          <table:table-cell table:style-name="TableCell721">
            <text:p text:style-name="P722">4.1.</text:p>
          </table:table-cell>
          <table:table-cell table:style-name="TableCell723">
            <text:p text:style-name="P724"><text:span text:style-name="T725">Parodoje / mugėje dalyvauja daugiau kaip 10 dalyvių iš užsienio valstybių<text:s/></text:span></text:p>
          </table:table-cell>
          <table:table-cell table:style-name="TableCell726" table:number-rows-spanned="4">
            <text:p text:style-name="P727">20</text:p>
          </table:table-cell>
          <table:table-cell table:style-name="TableCell728">
            <text:p text:style-name="P729">20</text:p>
          </table:table-cell>
        </table:table-row>
        <table:table-row table:style-name="TableRow730">
          <table:table-cell table:style-name="TableCell731">
            <text:p text:style-name="P732">4.2.</text:p>
          </table:table-cell>
          <table:table-cell table:style-name="TableCell733">
            <text:p text:style-name="P734"><text:span text:style-name="T735">Parodoje / mugėje dalyvauja nuo 8 iki 10 dalyvių iš užsienio valstybių<text:s/></text:span></text:p>
          </table:table-cell>
          <table:covered-table-cell>
            <text:p text:style-name="P736"/>
          </table:covered-table-cell>
          <table:table-cell table:style-name="TableCell737">
            <text:p text:style-name="P738">15</text:p>
          </table:table-cell>
        </table:table-row>
        <table:table-row table:style-name="TableRow739">
          <table:table-cell table:style-name="TableCell740">
            <text:p text:style-name="P741">4.3.</text:p>
          </table:table-cell>
          <table:table-cell table:style-name="TableCell742">
            <text:p text:style-name="P743"><text:span text:style-name="T744">Parodoje / mugėje dalyvauja nuo 5 iki 7 dalyvių iš užsienio valstybių</text:span></text:p>
          </table:table-cell>
          <table:covered-table-cell>
            <text:p text:style-name="P745"/>
          </table:covered-table-cell>
          <table:table-cell table:style-name="TableCell746">
            <text:p text:style-name="P747">10</text:p>
          </table:table-cell>
        </table:table-row>
        <table:table-row table:style-name="TableRow748">
          <table:table-cell table:style-name="TableCell749">
            <text:p text:style-name="P750">4.4.</text:p>
          </table:table-cell>
          <table:table-cell table:style-name="TableCell751">
            <text:p text:style-name="P752">Parodoje <text:s/>/mugėje dalyvauja nuo 2 iki 4 dalyvių iš užsienio valstybių</text:p>
          </table:table-cell>
          <table:covered-table-cell>
            <text:p text:style-name="P753"/>
          </table:covered-table-cell>
          <table:table-cell table:style-name="TableCell754">
            <text:p text:style-name="P755">5</text:p>
          </table:table-cell>
        </table:table-row>
        <table:table-row table:style-name="TableRow756">
          <table:table-cell table:style-name="TableCell757">
            <text:p text:style-name="P758">5.<text:s/></text:p>
          </table:table-cell>
          <table:table-cell table:style-name="TableCell759" table:number-columns-spanned="2">
            <text:p text:style-name="P760">Parodos / mugės mastas (vertinama pagal dalyvių, pristatančių (prekiaujančių) savo gaminius produkciją skaičių)</text:p>
          </table:table-cell>
          <table:covered-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Dalyvių skaičius daugiau kaip 50 <text:s/></text:p>
          </table:table-cell>
          <table:table-cell table:style-name="TableCell768" table:number-rows-spanned="2">
            <text:p text:style-name="P769">20</text:p>
          </table:table-cell>
          <table:table-cell table:style-name="TableCell770">
            <text:p text:style-name="P771">20</text:p>
          </table:table-cell>
        </table:table-row>
        <table:table-row table:style-name="TableRow772">
          <table:table-cell table:style-name="TableCell773">
            <text:p text:style-name="P774">5.2.</text:p>
          </table:table-cell>
          <table:table-cell table:style-name="TableCell775">
            <text:p text:style-name="P776">Dalyvių skaičius nuo 31 iki 49<text:s/></text:p>
          </table:table-cell>
          <table:covered-table-cell>
            <text:p text:style-name="P777"/>
          </table:covered-table-cell>
          <table:table-cell table:style-name="TableCell778">
            <text:p text:style-name="P779">10</text:p>
          </table:table-cell>
        </table:table-row>
        <table:table-row table:style-name="TableRow780">
          <table:table-cell table:style-name="TableCell781">
            <text:p text:style-name="P782">5.3.<text:s/></text:p>
          </table:table-cell>
          <table:table-cell table:style-name="TableCell783">
            <text:p text:style-name="P784">Dalyvių skaičius nuo 10 iki 30<text:s/></text:p>
          </table:table-cell>
          <table:table-cell table:style-name="TableCell785">
            <text:p text:style-name="P786"/>
          </table:table-cell>
          <table:table-cell table:style-name="TableCell787">
            <text:p text:style-name="P788">5</text:p>
          </table:table-cell>
        </table:table-row>
        <table:table-row table:style-name="TableRow789">
          <table:table-cell table:style-name="TableCell790" table:number-columns-spanned="2">
            <text:p text:style-name="P791"><text:span text:style-name="T792">Didžiausia galima balų suma:</text:span></text:p>
          </table:table-cell>
          <table:covered-table-cell/>
          <table:table-cell table:style-name="TableCell793">
            <text:p text:style-name="P794">100</text:p>
          </table:table-cell>
          <table:table-cell table:style-name="TableCell795">
            <text:p text:style-name="P796"/>
          </table:table-cell>
        </table:table-row>
      </table:table>
      <text:p text:style-name="P797"/>
      <text:p text:style-name="P798"><text:span text:style-name="T799">27.2</text:span><text:span text:style-name="T800">. pagal <text:s/>taisyklių 6.2 papunktyje nurodytą veiklos sritį:</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Priemonės atrankos kriterijai</text:p>
          </table:table-cell>
          <table:table-cell table:style-name="TableCell812">
            <text:p text:style-name="P813">Didžiausias balų skaičius</text:p>
          </table:table-cell>
          <table:table-cell table:style-name="TableCell814">
            <text:p text:style-name="P815">Balų<text:s/>ribos</text:p>
          </table:table-cell>
        </table:table-row>
        <table:table-row table:style-name="TableRow816">
          <table:table-cell table:style-name="TableCell817">
            <text:p text:style-name="P818">1.</text:p>
          </table:table-cell>
          <table:table-cell table:style-name="TableCell819" table:number-columns-spanned="3">
            <text:p text:style-name="P820"><text:span text:style-name="T821">Pareiškėjo aktyvumas, patirtis:<text:s/></text:span><text:span text:style-name="T822">(vertinama pagal pareiškėjo per paskutinius dvejus metus organizuotus konkursus (dalyvavimą konkursuose). Balas skiriamas už kiekvieną konkursą.</text:span></text:p>
          </table:table-cell>
          <table:covered-table-cell/>
          <table:covered-table-cell/>
        </table:table-row>
        <table:table-row table:style-name="TableRow823">
          <table:table-cell table:style-name="TableCell824">
            <text:p text:style-name="P825">1.1.<text:s/></text:p>
          </table:table-cell>
          <table:table-cell table:style-name="TableCell826">
            <text:p text:style-name="P827">6 ir daugiau konkursų<text:s/></text:p>
          </table:table-cell>
          <table:table-cell table:style-name="TableCell828" table:number-rows-spanned="3">
            <text:p text:style-name="P829">15</text:p>
          </table:table-cell>
          <table:table-cell table:style-name="TableCell830">
            <text:p text:style-name="P831">15</text:p>
          </table:table-cell>
        </table:table-row>
        <table:table-row table:style-name="TableRow832">
          <table:table-cell table:style-name="TableCell833">
            <text:p text:style-name="P834">1.2.<text:s/></text:p>
          </table:table-cell>
          <table:table-cell table:style-name="TableCell835">
            <text:p text:style-name="P836">4–5 konkursai</text:p>
          </table:table-cell>
          <table:covered-table-cell>
            <text:p text:style-name="P837"/>
          </table:covered-table-cell>
          <table:table-cell table:style-name="TableCell838">
            <text:p text:style-name="P839">4–5</text:p>
          </table:table-cell>
        </table:table-row>
        <table:table-row table:style-name="TableRow840">
          <table:table-cell table:style-name="TableCell841">
            <text:p text:style-name="P842">1.3.<text:s/></text:p>
          </table:table-cell>
          <table:table-cell table:style-name="TableCell843">
            <text:p text:style-name="P844">2–3 konkursai<text:s/></text:p>
          </table:table-cell>
          <table:covered-table-cell>
            <text:p text:style-name="P845"/>
          </table:covered-table-cell>
          <table:table-cell table:style-name="TableCell846">
            <text:p text:style-name="P847">2-3 <text:s/></text:p>
          </table:table-cell>
        </table:table-row>
        <table:table-row table:style-name="TableRow848">
          <table:table-cell table:style-name="TableCell849">
            <text:p text:style-name="P850">2.</text:p>
          </table:table-cell>
          <table:table-cell table:style-name="TableCell851">
            <text:p text:style-name="P852"><text:span text:style-name="T853">Pareiškėjas per paskutinius dvejus metus nėra gavęs paramos pagal šią veiklos sritį:<text:s/></text:span></text:p>
          </table:table-cell>
          <table:table-cell table:style-name="TableCell854">
            <text:p text:style-name="P855">5</text:p>
          </table:table-cell>
          <table:table-cell table:style-name="TableCell856">
            <text:p text:style-name="P857">5</text:p>
          </table:table-cell>
        </table:table-row>
        <table:table-row table:style-name="TableRow858">
          <table:table-cell table:style-name="TableCell859">
            <text:p text:style-name="P860">3.</text:p>
          </table:table-cell>
          <table:table-cell table:style-name="TableCell861" table:number-columns-spanned="3">
            <text:p text:style-name="P862"><text:span text:style-name="T863">Pareiškėjo prisidėjimas prie priemonės įgyvendinimo:<text:s/></text:span><text:span text:style-name="T864">(vertinama pagal pareiškėjo prisidėjimą nuosavomis lėšomis, skaičiuojant nuo visų<text:s/></text:span><text:span text:style-name="T865">tinkamų finansuoti projekto išlaidų)</text:span></text:p>
          </table:table-cell>
          <table:covered-table-cell/>
          <table:covered-table-cell/>
        </table:table-row>
        <table:table-row table:style-name="TableRow866">
          <table:table-cell table:style-name="TableCell867">
            <text:p text:style-name="P868">3.1.</text:p>
          </table:table-cell>
          <table:table-cell table:style-name="TableCell869">
            <text:p text:style-name="P870">nuo 30 ir daugiau<text:s/></text:p>
          </table:table-cell>
          <table:table-cell table:style-name="TableCell871" table:number-rows-spanned="4">
            <text:p text:style-name="P872">40</text:p>
          </table:table-cell>
          <table:table-cell table:style-name="TableCell873">
            <text:p text:style-name="P874">40</text:p>
          </table:table-cell>
        </table:table-row>
        <table:table-row table:style-name="TableRow875">
          <table:table-cell table:style-name="TableCell876">
            <text:p text:style-name="P877">3.2.</text:p>
          </table:table-cell>
          <table:table-cell table:style-name="TableCell878">
            <text:p text:style-name="P879">nuo 20 iki 29,99 proc.</text:p>
          </table:table-cell>
          <table:covered-table-cell>
            <text:p text:style-name="P880"/>
          </table:covered-table-cell>
          <table:table-cell table:style-name="TableCell881">
            <text:p text:style-name="P882">20</text:p>
          </table:table-cell>
        </table:table-row>
        <table:table-row table:style-name="TableRow883">
          <table:table-cell table:style-name="TableCell884">
            <text:p text:style-name="P885">3.3.</text:p>
          </table:table-cell>
          <table:table-cell table:style-name="TableCell886">
            <text:p text:style-name="P887">nuo 10 iki 19,99 proc.</text:p>
          </table:table-cell>
          <table:covered-table-cell>
            <text:p text:style-name="P888"/>
          </table:covered-table-cell>
          <table:table-cell table:style-name="TableCell889">
            <text:p text:style-name="P890">15</text:p>
          </table:table-cell>
        </table:table-row>
        <table:table-row table:style-name="TableRow891">
          <table:table-cell table:style-name="TableCell892">
            <text:p text:style-name="P893">3.4.</text:p>
          </table:table-cell>
          <table:table-cell table:style-name="TableCell894">
            <text:p text:style-name="P895">nuo 5 iki 9,99 proc.</text:p>
          </table:table-cell>
          <table:covered-table-cell>
            <text:p text:style-name="P896"/>
          </table:covered-table-cell>
          <table:table-cell table:style-name="TableCell897">
            <text:p text:style-name="P898">5</text:p>
          </table:table-cell>
        </table:table-row>
        <table:table-row table:style-name="TableRow899">
          <table:table-cell table:style-name="TableCell900">
            <text:p text:style-name="P901">4.<text:s/></text:p>
          </table:table-cell>
          <table:table-cell table:style-name="TableCell902" table:number-columns-spanned="3">
            <text:p text:style-name="P903">Konkurso pobūdis</text:p>
          </table:table-cell>
          <table:covered-table-cell/>
          <table:covered-table-cell/>
        </table:table-row>
        <table:table-row table:style-name="TableRow904">
          <table:table-cell table:style-name="TableCell905">
            <text:p text:style-name="P906">4.1.</text:p>
          </table:table-cell>
          <table:table-cell table:style-name="TableCell907">
            <text:p text:style-name="P908">Konkursas vykstantis ne Lietuvoje <text:s/></text:p>
          </table:table-cell>
          <table:table-cell table:style-name="TableCell909" table:number-rows-spanned="4">
            <text:p text:style-name="P910">40</text:p>
          </table:table-cell>
          <table:table-cell table:style-name="TableCell911">
            <text:p text:style-name="P912">40</text:p>
          </table:table-cell>
        </table:table-row>
        <table:table-row table:style-name="TableRow913">
          <table:table-cell table:style-name="TableCell914">
            <text:p text:style-name="P915">4.2.</text:p>
          </table:table-cell>
          <table:table-cell table:style-name="TableCell916">
            <text:p text:style-name="P917">Konkursas tarptautinis (ne mažiau kaip 7 dalyviai iš užsienio valstybės), vykstantis Lietuvoje <text:s/></text:p>
          </table:table-cell>
          <table:covered-table-cell>
            <text:p text:style-name="P918"/>
          </table:covered-table-cell>
          <table:table-cell table:style-name="TableCell919">
            <text:p text:style-name="P920">20</text:p>
          </table:table-cell>
        </table:table-row>
        <table:table-row table:style-name="TableRow921">
          <table:table-cell table:style-name="TableCell922">
            <text:p text:style-name="P923">4.3.</text:p>
          </table:table-cell>
          <table:table-cell table:style-name="TableCell924">
            <text:p text:style-name="P925">Konkursas nacionalinis</text:p>
          </table:table-cell>
          <table:covered-table-cell>
            <text:p text:style-name="P926"/>
          </table:covered-table-cell>
          <table:table-cell table:style-name="TableCell927">
            <text:p text:style-name="P928">15</text:p>
          </table:table-cell>
        </table:table-row>
        <table:table-row table:style-name="TableRow929">
          <table:table-cell table:style-name="TableCell930">
            <text:p text:style-name="P931">4.4.</text:p>
          </table:table-cell>
          <table:table-cell table:style-name="TableCell932">
            <text:p text:style-name="P933">Konkursas rajoninis</text:p>
          </table:table-cell>
          <table:covered-table-cell>
            <text:p text:style-name="P934"/>
          </table:covered-table-cell>
          <table:table-cell table:style-name="TableCell935">
            <text:p text:style-name="P936">5;</text:p>
          </table:table-cell>
        </table:table-row>
        <table:table-row table:style-name="TableRow937">
          <table:table-cell table:style-name="TableCell938" table:number-columns-spanned="2">
            <text:p text:style-name="P939"><text:span text:style-name="T940">Didžiausia galima balų suma:</text:span></text:p>
          </table:table-cell>
          <table:covered-table-cell/>
          <table:table-cell table:style-name="TableCell941">
            <text:p text:style-name="P942">100</text:p>
          </table:table-cell>
          <table:table-cell table:style-name="TableCell943">
            <text:p text:style-name="P944"/>
          </table:table-cell>
        </table:table-row>
      </table:table>
      <text:p text:style-name="P945"/>
      <text:p text:style-name="P946"><text:span text:style-name="T947">27.3</text:span><text:span text:style-name="T948">. pagal <text:s/>taisyklių 6.3 papunktyje nurodytą veiklos sritį:</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text:p>
            <text:p text:style-name="P958"/>
            <text:p text:style-name="P959">Nr.</text:p>
          </table:table-cell>
          <table:table-cell table:style-name="TableCell960">
            <text:p text:style-name="P961">Priemonės atrankos kriterijai</text:p>
          </table:table-cell>
          <table:table-cell table:style-name="TableCell962">
            <text:p text:style-name="P963">Didžiausias balų skaičius</text:p>
          </table:table-cell>
          <table:table-cell table:style-name="TableCell964">
            <text:p text:style-name="P965">Balų ribos</text:p>
          </table:table-cell>
        </table:table-row>
        <table:table-row table:style-name="TableRow966">
          <table:table-cell table:style-name="TableCell967">
            <text:p text:style-name="P968">1.</text:p>
          </table:table-cell>
          <table:table-cell table:style-name="TableCell969">
            <text:p text:style-name="P970"><text:span text:style-name="T971">Pareiškėjo aktyvumas</text:span><text:span text:style-name="T972"><text:s/>(vertinama<text:s/></text:span><text:span text:style-name="T973">pagal pareiškėjo</text:span><text:span text:style-name="T974"><text:s/></text:span><text:span text:style-name="T975">per<text:s/></text:span><text:span text:style-name="T976">praėjusiais dvejus metus organizuotus bendruomeniškumui skatinti skirtus <text:s/>renginius, už kiekvieną organizuotą renginį skiriant po vieną balą)<text:s/></text:span></text:p>
          </table:table-cell>
          <table:table-cell table:style-name="TableCell977" table:number-rows-spanned="4">
            <text:p text:style-name="P978">30</text:p>
          </table:table-cell>
          <table:table-cell table:style-name="TableCell979">
            <text:p text:style-name="P980"/>
          </table:table-cell>
        </table:table-row>
        <table:table-row table:style-name="TableRow981">
          <table:table-cell table:style-name="TableCell982">
            <text:p text:style-name="P983">1.1.</text:p>
          </table:table-cell>
          <table:table-cell table:style-name="TableCell984">
            <text:p text:style-name="P985">25 ir daugiau renginių<text:s/></text:p>
          </table:table-cell>
          <table:covered-table-cell>
            <text:p text:style-name="P986"/>
          </table:covered-table-cell>
          <table:table-cell table:style-name="TableCell987">
            <text:p text:style-name="P988">30</text:p>
          </table:table-cell>
        </table:table-row>
        <table:table-row table:style-name="TableRow989">
          <table:table-cell table:style-name="TableCell990">
            <text:p text:style-name="P991">1.2.</text:p>
          </table:table-cell>
          <table:table-cell table:style-name="TableCell992">
            <text:p text:style-name="P993">17–24 renginių <text:s/></text:p>
          </table:table-cell>
          <table:covered-table-cell>
            <text:p text:style-name="P994"/>
          </table:covered-table-cell>
          <table:table-cell table:style-name="TableCell995">
            <text:p text:style-name="P996">17–24</text:p>
          </table:table-cell>
        </table:table-row>
        <table:table-row table:style-name="TableRow997">
          <table:table-cell table:style-name="TableCell998">
            <text:p text:style-name="P999">1.3.</text:p>
          </table:table-cell>
          <table:table-cell table:style-name="TableCell1000">
            <text:p text:style-name="P1001">11–16 renginių<text:s/></text:p>
          </table:table-cell>
          <table:covered-table-cell>
            <text:p text:style-name="P1002"/>
          </table:covered-table-cell>
          <table:table-cell table:style-name="TableCell1003">
            <text:p text:style-name="P1004">11–16</text:p>
          </table:table-cell>
        </table:table-row>
        <table:table-row table:style-name="TableRow1005">
          <table:table-cell table:style-name="TableCell1006">
            <text:p text:style-name="P1007">1.4.</text:p>
          </table:table-cell>
          <table:table-cell table:style-name="TableCell1008">
            <text:p text:style-name="P1009">5–10 renginių<text:s/></text:p>
          </table:table-cell>
          <table:table-cell table:style-name="TableCell1010">
            <text:p text:style-name="P1011"/>
          </table:table-cell>
          <table:table-cell table:style-name="TableCell1012">
            <text:p text:style-name="P1013">5–10</text:p>
          </table:table-cell>
        </table:table-row>
        <table:table-row table:style-name="TableRow1014">
          <table:table-cell table:style-name="TableCell1015">
            <text:p text:style-name="P1016">2.</text:p>
          </table:table-cell>
          <table:table-cell table:style-name="TableCell1017" table:number-columns-spanned="3">
            <text:p text:style-name="P1018"><text:span text:style-name="T1019">Renginio pobūdis:</text:span></text:p>
          </table:table-cell>
          <table:covered-table-cell/>
          <table:covered-table-cell/>
        </table:table-row>
        <table:table-row table:style-name="TableRow1020">
          <table:table-cell table:style-name="TableCell1021">
            <text:p text:style-name="P1022">2.1.</text:p>
          </table:table-cell>
          <table:table-cell table:style-name="TableCell1023">
            <text:p text:style-name="P1024">Renginys vietinio pobūdžio, skirtas vietinei bendruomenei<text:s/></text:p>
          </table:table-cell>
          <table:table-cell table:style-name="TableCell1025" table:number-rows-spanned="2">
            <text:p text:style-name="P1026">10</text:p>
          </table:table-cell>
          <table:table-cell table:style-name="TableCell1027">
            <text:p text:style-name="P1028">10</text:p>
          </table:table-cell>
        </table:table-row>
        <table:table-row table:style-name="TableRow1029">
          <table:table-cell table:style-name="TableCell1030">
            <text:p text:style-name="P1031">2.2.</text:p>
          </table:table-cell>
          <table:table-cell table:style-name="TableCell1032">
            <text:p text:style-name="P1033">Renginys rajoninio pobūdžio<text:s/></text:p>
          </table:table-cell>
          <table:covered-table-cell>
            <text:p text:style-name="P1034"/>
          </table:covered-table-cell>
          <table:table-cell table:style-name="TableCell1035">
            <text:p text:style-name="P1036">5</text:p>
          </table:table-cell>
        </table:table-row>
        <table:table-row table:style-name="TableRow1037">
          <table:table-cell table:style-name="TableCell1038">
            <text:p text:style-name="P1039">3.</text:p>
          </table:table-cell>
          <table:table-cell table:style-name="TableCell1040">
            <text:p text:style-name="P1041"><text:span text:style-name="T1042">Renginys tradicinis, vykstantis ne mažiau kaip 5 kartą</text:span></text:p>
          </table:table-cell>
          <table:table-cell table:style-name="TableCell1043">
            <text:p text:style-name="P1044">10</text:p>
          </table:table-cell>
          <table:table-cell table:style-name="TableCell1045">
            <text:p text:style-name="P1046">10</text:p>
          </table:table-cell>
        </table:table-row>
        <table:table-row table:style-name="TableRow1047">
          <table:table-cell table:style-name="TableCell1048">
            <text:p text:style-name="P1049">4.<text:s/></text:p>
          </table:table-cell>
          <table:table-cell table:style-name="TableCell1050">
            <text:p text:style-name="P1051"><text:span text:style-name="T1052">Kaimo vietovės, kurioje<text:s/></text:span><text:span text:style-name="T1053">organizuojamas bendruomeniškumą skatinantis renginys, gyvybingumas</text:span></text:p>
            <text:p text:style-name="P1054"/>
            <text:p text:style-name="P1055"><text:span text:style-name="T1056">(</text:span><text:span text:style-name="T1057">kriterijus vertinamas pagal gyventojų skaičių kaimo vietovėje, vadovaujantis gyvenamąją vietą deklaravusių asmenų apskaitos 2011 m. duomenimis, kurie paskelbti Lietuvos statistikos depart</text:span><text:span text:style-name="T1058">amento interneto svetainėje www.stat.gov.lt)</text:span><text:span text:style-name="T1059"><text:s/></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Daugiau nei 1 000 gyventojų<text:s/></text:p>
          </table:table-cell>
          <table:table-cell table:style-name="TableCell1069" table:number-rows-spanned="4">
            <text:p text:style-name="P1070"/>
            <text:p text:style-name="P1071"/>
            <text:p text:style-name="P1072"/>
            <text:p text:style-name="P1073"/>
            <text:p text:style-name="P1074">20</text:p>
          </table:table-cell>
          <table:table-cell table:style-name="TableCell1075">
            <text:p text:style-name="P1076">20</text:p>
          </table:table-cell>
        </table:table-row>
        <table:table-row table:style-name="TableRow1077">
          <table:table-cell table:style-name="TableCell1078">
            <text:p text:style-name="P1079"/>
          </table:table-cell>
          <table:table-cell table:style-name="TableCell1080">
            <text:p text:style-name="P1081">Nuo 501 iki 999 gyventojų<text:s/></text:p>
          </table:table-cell>
          <table:covered-table-cell>
            <text:p text:style-name="P1082"/>
          </table:covered-table-cell>
          <table:table-cell table:style-name="TableCell1083">
            <text:p text:style-name="P1084">15</text:p>
          </table:table-cell>
        </table:table-row>
        <table:table-row table:style-name="TableRow1085">
          <table:table-cell table:style-name="TableCell1086">
            <text:p text:style-name="P1087"/>
          </table:table-cell>
          <table:table-cell table:style-name="TableCell1088">
            <text:p text:style-name="P1089">Nuo 201 iki 500 gyventojų<text:s/></text:p>
          </table:table-cell>
          <table:covered-table-cell>
            <text:p text:style-name="P1090"/>
          </table:covered-table-cell>
          <table:table-cell table:style-name="TableCell1091">
            <text:p text:style-name="P1092">10</text:p>
          </table:table-cell>
        </table:table-row>
        <table:table-row table:style-name="TableRow1093">
          <table:table-cell table:style-name="TableCell1094">
            <text:p text:style-name="P1095"/>
          </table:table-cell>
          <table:table-cell table:style-name="TableCell1096">
            <text:p text:style-name="P1097"><text:span text:style-name="T1098">Mažiau nei 200</text:span><text:span text:style-name="T1099"><text:s/></text:span><text:span text:style-name="T1100">gyventojų</text:span></text:p>
          </table:table-cell>
          <table:covered-table-cell>
            <text:p text:style-name="P1101"/>
          </table:covered-table-cell>
          <table:table-cell table:style-name="TableCell1102">
            <text:p text:style-name="P1103">5</text:p>
          </table:table-cell>
        </table:table-row>
        <table:table-row table:style-name="TableRow1104">
          <table:table-cell table:style-name="TableCell1105">
            <text:p text:style-name="P1106">5.</text:p>
          </table:table-cell>
          <table:table-cell table:style-name="TableCell1107">
            <text:p text:style-name="P1108">Renginio turinys susijęs su žemės ūkio tematika</text:p>
          </table:table-cell>
          <table:table-cell table:style-name="TableCell1109">
            <text:p text:style-name="P1110">10</text:p>
          </table:table-cell>
          <table:table-cell table:style-name="TableCell1111">
            <text:p text:style-name="P1112">10</text:p>
          </table:table-cell>
        </table:table-row>
        <table:table-row table:style-name="TableRow1113">
          <table:table-cell table:style-name="TableCell1114">
            <text:p text:style-name="P1115">6.</text:p>
          </table:table-cell>
          <table:table-cell table:style-name="TableCell1116">
            <text:p text:style-name="P1117"><text:span text:style-name="T1118">Jaunimo<text:s/></text:span><text:span text:style-name="T1119">įtraukimas</text:span></text:p>
            <text:p text:style-name="P1120"/>
            <text:p text:style-name="P1121"><text:span text:style-name="T1122">(atrankos balai suteikiami, jeigu projekte numatyta, kad organizuojant renginį dalyvaus vietos jaunimas)</text:span></text:p>
          </table:table-cell>
          <table:table-cell table:style-name="TableCell1123">
            <text:p text:style-name="P1124">10</text:p>
          </table:table-cell>
          <table:table-cell table:style-name="TableCell1125">
            <text:p text:style-name="P1126">10</text:p>
          </table:table-cell>
        </table:table-row>
        <table:table-row table:style-name="TableRow1127">
          <table:table-cell table:style-name="TableCell1128">
            <text:p text:style-name="P1129">5.</text:p>
          </table:table-cell>
          <table:table-cell table:style-name="TableCell1130">
            <text:p text:style-name="P1131"><text:span text:style-name="T1132">Asmenų iš socialiai pažeidžiamų visuomenės grupių įtraukimas</text:span><text:span text:style-name="T1133"><text:s/></text:span><text:span text:style-name="T1134">(atrankos balai suteikiami, jeigu projekte numatyta, kad<text:s/></text:span><text:span text:style-name="T1135">organizuojant ir (arba) vykdant renginį, dalyvaus asmenys iš socialiai pažeidžiamų visuomenės grupių: našlaičiai vaikai; socialinės rizikos šeimose augantys vaikai ir paaugliai iki 18 m.; negalią turintys asmenys; senyvo amžiaus (daugiau negu 65 m.) žmonės</text:span><text:span text:style-name="T1136">; vienišos mamos ar tėvai, auginantys vaikus iki 18 m.; daugiavaikės (turinčios daugiau negu 3 vaikus) šeimos; niekur nesimokantis ir nedirbantis jaunimas iki 29 m.)</text:span></text:p>
          </table:table-cell>
          <table:table-cell table:style-name="TableCell1137">
            <text:p text:style-name="P1138">10</text:p>
          </table:table-cell>
          <table:table-cell table:style-name="TableCell1139">
            <text:p text:style-name="P1140">10</text:p>
          </table:table-cell>
        </table:table-row>
        <table:table-row table:style-name="TableRow1141">
          <table:table-cell table:style-name="TableCell1142" table:number-columns-spanned="2">
            <text:p text:style-name="P1143"><text:span text:style-name="T1144">Didžiausia galima balų suma:</text:span></text:p>
          </table:table-cell>
          <table:covered-table-cell/>
          <table:table-cell table:style-name="TableCell1145">
            <text:p text:style-name="P1146">100</text:p>
          </table:table-cell>
          <table:table-cell table:style-name="TableCell1147">
            <text:p text:style-name="P1148"/>
          </table:table-cell>
        </table:table-row>
      </table:table>
      <text:p text:style-name="P1149"/>
      <text:p text:style-name="P1150"><text:span text:style-name="T1151">28</text:span><text:span text:style-name="T1152">. Jei įvertinus paraiškas pagal tą pačią veiklos sritį nustatoma, kad tik daliai vienodą atrankos kriterijų balų skaičių gavusių finansavimo paraiškų užtenka atitinkamai veiklos sričiai paramai skirtų lėšų, paramos suma šioms paraiškoms mažinama proporcing</text:span><text:span text:style-name="T1153">ai trūkstamų lėšų kiekiui.<text:s/></text:span></text:p>
      <text:p text:style-name="P1154"><text:span text:style-name="T1155">29</text:span><text:span text:style-name="T1156">. Sekretoriatas, atlikęs gautų paraiškų vertinimą, ne vėliau kaip per 10 darbo dienų nuo <text:s/>taisyklių 23 punkte numatyto paraiškų vertinimo pabaigos, parengia paraiškų vertinimo rezultatų suvestinę, kurią pateikia svarstyti<text:s/></text:span><text:span text:style-name="T1157">Žemdirbių švietimo, konsultavimo priemonių, žemės ūkio parodų ir mokslinių tyrimų atrankos komitetui, sudarytam</text:span><text:span text:style-name="T1158"><text:s/></text:span><text:span text:style-name="T1159">Lietuvos Respublikos žemės ūkio ministro 2010 m. sausio 22 d. įsakymu Nr. 3D-34 „Dėl Žemdirbių švietimo, konsultavimo priemonių, žemės ūkio paro</text:span><text:span text:style-name="T1160">dų ir mokslinių tyrimų atrankos komiteto sudarymo ir jo darbo reglamento patvirtinimo“ (toliau – Priemonių atrankos komitetas).</text:span></text:p>
      <text:p text:style-name="P1161"><text:span text:style-name="T1162">30</text:span><text:span text:style-name="T1163">. Priemonių atrankos komitetas, ne vėliau kaip per 20 darbo dienų nuo paraiškų vertinimo rezultatų suvestinės pateikimo, į</text:span><text:span text:style-name="T1164">vertina sekretoriato pateiktus paraiškų vertinimo rezultatus ir<text:s/></text:span><text:span text:style-name="T1165">priima rekomendacinio pobūdžio sprendimą dėl <text:s/>finansuotinų ar nefinansuotinų priemonių.<text:s/></text:span></text:p>
      <text:p text:style-name="P1166">30<text:span text:style-name="T1167">1</text:span>. Pareiškėjai dėl priemonių renginių, kurie neįvyko ar negali įvykti dėl Lietuvos Respublikos Vyriausybės paskelbto karantino, gali pateikti motyvuotus prašymus pakeisti  paraiškose nurodytas priemonių renginių datas (nekeičiant paraiškoje nurodytų išlaidų) arba atsisakyti rengti paraiškose nurodytus priemonių renginius (sumažinant paraiškoje nurodytas išlaidas šiems renginiams). Gavus tokius prašymus, atliekami veiksmai, numatyti Taisyklių 25, 29–30 punktuose.</text:p>
      <text:p text:style-name="P1168">Papildyta punktu:</text:p>
      <text:p text:style-name="P1169"><text:span text:style-name="T1170">Nr.<text:s/></text:span><text:a xlink:href="https://www.e-tar.lt/portal/legalAct.html?documentId=aa338ef0ab1511eab9d9cd0c85e0b745" office:target-frame-name="_top" xlink:show="replace"><text:span text:style-name="T1171">3D-430</text:span></text:a><text:span text:style-name="T1172">, 2020-06-10, pa</text:span><text:span text:style-name="T1173">skelbta TAR 2020-06-10, i. k. 2020-12705</text:span></text:p>
      <text:p text:style-name="Normal"/>
      <text:p text:style-name="P1174"><text:span text:style-name="T1175">31</text:span><text:span text:style-name="T1176">. Sekretoriatas ir (arba) Priemonių atrankos komitetas turi teisę prašyti papildomų dokumentų ir (arba) informacijos, reikalingos paraiškų vertinimui. Sekretoriatas ir (arba) Priemonių atrankos komitetas nust</text:span><text:span text:style-name="T1177">ato papildomų dokumentų ir (arba) informacijos pateikimo terminą, bet ne trumpesnį nei 2 darbo dienos. Pareiškėjui per nustatytą terminą nepateikus papildomų dokumentų ir (arba) informacijos, paraiška baigiama vertinti pagal turimus duomenis.</text:span></text:p>
      <text:p text:style-name="P1178"><text:span text:style-name="T1179">32</text:span><text:span text:style-name="T1180">. Priem</text:span><text:span text:style-name="T1181">onių atrankos komitetas, vadovaudamasis Žemdirbių švietimo, konsultavimo priemonių, žemės ūkio parodų ir mokslinių tyrimų atrankos komiteto darbo reglamentu, patvirtintu Lietuvos Respublikos žemės ūkio ministro 2010 m. sausio 22 d. įsakymu Nr. 3D-34 „Dėl Ž</text:span><text:span text:style-name="T1182">emdirbių švietimo, konsultavimo priemonių, žemės ūkio parodų ir mokslinių tyrimų atrankos komiteto sudarymo ir jo darbo reglamento patvirtinimo“, gali priimti ir kitus sprendimus, nei nurodyta <text:s/>taisyklių 30 punkte (siūlymus dėl avanso mokėjimo, dėl naciona</text:span><text:span text:style-name="T1183">linės paramos nutraukimo, papildomo skyrimo ir kt.).<text:s/></text:span></text:p>
      <text:p text:style-name="P1184"><text:span text:style-name="T1185">33</text:span><text:span text:style-name="T1186">. Tais atvejais, kai lėšų sumą priemonei įgyvendinti siūloma sumažinti ar prašoma pakoreguoti, ar papildyti paraiškoje pateiktus duomenis, pareiškėjas patikslina paraišką<text:s/></text:span></text:p>
      <text:p text:style-name="P1187"><text:span text:style-name="T1188">34</text:span><text:span text:style-name="T1189">. Galutinį sprendi</text:span><text:span text:style-name="T1190">mą dėl lėšų skyrimo ar neskyrimo priemonei įgyvendinti, remdamasis Priemonių atrankos komiteto posėdžio protokolu, priima Žemės ūkio ministerijos kancleris. Priėmus sprendimą skirti nacionalinę paramą priemonei įgyvendinti, pareiškėjas tampa priemonės vykd</text:span><text:span text:style-name="T1191">ytoju.</text:span></text:p>
      <text:p text:style-name="P1192"><text:span text:style-name="T1193">35</text:span><text:span text:style-name="T1194">. Sekretoriatas per 3 darbo dienas nuo Žemės ūkio ministerijos kanclerio potvarkio pasirašymo datos informuoja pareiškėją apie skiriamą arba neskiriamą paraiškos sumą ir paprašo pareiškėją, jeigu paramos suma sumažinta, <text:s/>per 3 darbo dienas <text:s/>pateikti <text:s/>persk</text:span><text:span text:style-name="T1195">aičiuotą <text:s/>taisyklių 1 priedą ir 2 priedą ( jei reikia) <text:s/>pagal tinkamas išlaidas. Taip pat pareiškėjas turi Sekretoriatą raštu <text:s/>informuoti, jei sumažinus lėšas, nusprendžia priemonės nebeorganizuoti.<text:s/></text:span></text:p>
      <text:p text:style-name="P1196"><text:span text:style-name="T1197">36</text:span><text:span text:style-name="T1198">. Žemės ūkio ministerijos kanclerio potvarkio, kuriuo patvirtinamas sprendimas dėl lėšų skyrimo priemonei įgyvendinti, Priemonių atrankos komiteto posėdžių protokolų, priemonės vykdytojų paraiškų kopijos yra pateikiamos Nacionalinės mokėjimo agentūros prie</text:span><text:span text:style-name="T1199"><text:s/>Žemės ūkio ministerijos (toliau – Agentūra) Žemės ūkio paramos departamento Nacionalinės paramos skyriui ir el. paštu<text:s/></text:span><text:span text:style-name="T1200">nacparama@nma.lt <text:s/></text:span><text:span text:style-name="T1201">ne vėliau kaip per 3 darbo dienas nuo sprendimo dėl lėšų skyrimo priemonei įgyvendinti priėmimo dienos</text:span><text:span text:style-name="T1202">.</text:span></text:p>
      <text:p text:style-name="P1203"><text:span text:style-name="T1204">37</text:span><text:span text:style-name="T1205">. V</text:span><text:span text:style-name="T1206">adovau</text:span><text:span text:style-name="T1207">jantis reglamento (ES) Nr. 702/2014 7 straipsnio 4 dalies nuostatomis, reglamento (ES) Nr. 1407/2013 3 straipsnio 6 dalies nuostatomis ir reglamento 717/2014 3 straipsnio 6 dalies nuostatomis, keliomis dalinėmis išmokomis teikiama pagalba diskontuojama pag</text:span><text:span text:style-name="T1208">albos skyrimo dieną. Diskontuota pagalbos vertė apskaičiuojama pagal Valstybės pagalbos ar nereikšmingos (</text:span><text:span text:style-name="T1209">de minimis</text:span><text:span text:style-name="T1210">) pagalbos sumos per visą pagalbos mokėjimo laikotarpį apskaičiavimo tvarką, nurodytą Bendrųjų administravimo taisyklių 3 priede.<text:s/></text:span></text:p>
      <text:p text:style-name="P1211"><text:span text:style-name="T1212">38</text:span><text:span text:style-name="T1213">. S</text:span><text:span text:style-name="T1214">ekretoriatas, vadovaudamasis Suteiktos valstybės pagalbos registro nuostatais ir Suteiktos valstybės pagalbos duomenų tvarkymo taisyklėmis, per 5 darbo dienas nuo taisyklių 34 punkte nurodyto sprendimo priėmimo dienos pateikia Registrui duomenis apie<text:s/></text:span><text:span text:style-name="T1215">kiekv</text:span><text:span text:style-name="T1216">ienam galutiniam pagalbos gavėjui skiriamą diskontuotą valstybės<text:s/></text:span><text:span text:style-name="T1217">pagalbos ir (ar) nereikšmingos (</text:span><text:span text:style-name="T1218">de minimis</text:span><text:span text:style-name="T1219">) pagalbos</text:span><text:span text:style-name="T1220"><text:s/>sumą.<text:s/></text:span></text:p>
      <text:p text:style-name="P1221"><text:span text:style-name="T1222">39</text:span><text:span text:style-name="T1223">. Jei vienam galutiniam pagalbos gavėjui vienu sprendimu skiriama valstybės pagalbos suma viršija Reglamento (ES) Nr. 702/201</text:span><text:span text:style-name="T1224">4 9 straipsnio 2 dalies c punkte nustatytas ribas, sekretoriatas per šešis mėnesius nuo pagalbos suteikimo dienos pateikia informaciją apie skirtą pagalbą į Europos Komisijos Valstybės pagalbos skaidrumo svetainę adresu<text:s/></text:span><text:span text:style-name="T1225">https://webgate.ec.europa.eu/competi</text:span><text:span text:style-name="T1226">tion/transparency/.</text:span></text:p>
      <text:p text:style-name="P1227"/>
      <text:p text:style-name="P1228"><text:span text:style-name="T1229">VIII</text:span><text:span text:style-name="T1230"><text:s/>SKYRIUS<text:s/></text:span></text:p>
      <text:p text:style-name="P1231"><text:span text:style-name="T1232">LĖŠŲ SKYRIMAS IR ATSISKAITYMAS UŽ LĖŠŲ PANAUDOJIMĄ</text:span></text:p>
      <text:p text:style-name="P1233"/>
      <text:p text:style-name="P1234"><text:span text:style-name="T1235">40</text:span><text:span text:style-name="T1236">. Gavusi <text:s/>taisyklių 36 punkte nurodytus dokumentus, Agentūra:</text:span></text:p>
      <text:p text:style-name="P1237"><text:span text:style-name="T1238">40.1</text:span><text:span text:style-name="T1239">. ne vėliau kaip per 5 darbo dienas nuo <text:s/>taisyklių 36 punkte nurodytų dokumentų gavimo in</text:span><text:span text:style-name="T1240">formuoja priemonės vykdytoją apie skirtą lėšų sumą;<text:s/></text:span></text:p>
      <text:p text:style-name="P1241"><text:span text:style-name="T1242">40.2</text:span><text:span text:style-name="T1243">. priemonės vykdytojui avansu perveda 50 proc. ( išskyrus priemones, įgyvendinamas nuo š.m. lapkričio 1 d., šiuo atveju priemonės vykdytojui avansu pervedama 100 proc.) Žemės ūkio ministerijos ka</text:span><text:span text:style-name="T1244">nclerio potvarkiu patvirtintame sprendime dėl lėšų skyrimo priemonei įgyvendinti numatytos sumos, jei minėtame sprendime priemonei įgyvendinti nenumatyta kita avanso suma.<text:s/></text:span></text:p>
      <text:p text:style-name="P1245"><text:span text:style-name="T1246">41</text:span><text:span text:style-name="T1247">. Jeigu Agentūra negali atlikti <text:s/>taisyklių 40 punkte nustatytų veiksmų dėl<text:s/></text:span><text:span text:style-name="T1248">paraiškose ir (arba) Žemės ūkio ministerijos kanclerio potvarkiu<text:s/></text:span><text:span text:style-name="T1249">patvirtintame sprendime dėl lėšų skyrimo</text:span><text:span text:style-name="T1250"><text:s/>priemonei įgyvendinti pastebėtų klaidų ar kitų neatitikimų ir šiems netikslumams ištaisyti reikia laiko, ji nedelsiant apie tai informuoja Ministeriją</text:span><text:span text:style-name="T1251">, o <text:s/>taisyklių 40 punkte nustatytus veiksmus atlieka iš Ministerijos gavusi patikslintus duomenis dėl pastebėtų klaidų ar kitų neatitikimų ištaisymo.</text:span></text:p>
      <text:p text:style-name="P1252"><text:span text:style-name="T1253">42</text:span><text:span text:style-name="T1254">. Priemonės vykdytojas, gavęs informaciją apie skirtą nacionalinę paramą priemonei įgyvendinti, per<text:s/></text:span><text:span text:style-name="T1255">10 darbo dienų pateikia Agentūrai el. paštu<text:s/></text:span><text:span text:style-name="T1256">nacparama. pmrk@nma.lt<text:s/></text:span><text:span text:style-name="T1257">informaciją apie priemonę (nurodant priemonės ir priemonės vykdytojo pavadinimą, priemonės įgyvendinimo adresą, datą, priemonės pradžios ir pabaigos laiką, atsakingą asmenį ir jo tel. Nr.).</text:span><text:span text:style-name="T1258"><text:s/>Pasikeitus priemonės įgyvendinimo datai, valandai ir (arba) vietai, Priemonės vykdytojas, apie tai raštu ir el. paštu<text:s/></text:span><text:span text:style-name="T1259">nacparama. pmrk@nma.lt<text:s/></text:span><text:span text:style-name="T1260">informuoja Agentūrą ne vėliau kaip prieš 10 darbo dienų iki numatytos priemonės įgyvendinimo datos.</text:span></text:p>
      <text:p text:style-name="P1261"><text:span text:style-name="T1262">43</text:span><text:span text:style-name="T1263">.<text:s/></text:span><text:span text:style-name="T1264">Priemonės vykdytojams lėšos išmokamos taikant išlaidų kompensavimo su avansu mokėjimo būdą, kaip numatyta Bendrosiose administravimo taisyklėse.</text:span></text:p>
      <text:p text:style-name="P1265"><text:span text:style-name="T1266">44</text:span><text:span text:style-name="T1267">. Priemonės vykdytojams<text:s/></text:span><text:span text:style-name="T1268">atsiskaitant už patirtas išlaidas,<text:s/></text:span><text:span text:style-name="T1269">galimas 20 proc. išlaidų nukrypimas pagal para</text:span><text:span text:style-name="T1270">iškoje nurodytas atskiras išlaidų rūšis, neviršijant Žemės ūkio ministerijos kanclerio potvarkiu patvirtintame sprendime dėl lėšų skyrimo priemonei įgyvendinti numatytos bendros sumos.</text:span></text:p>
      <text:p text:style-name="P1271"><text:span text:style-name="T1272">45</text:span><text:span text:style-name="T1273">. Išlaidų viršijimas pagal atskiras išlaidų rūšis daugiau kaip 20</text:span><text:span text:style-name="T1274"><text:s/>proc. negalimas ir išlaidos, nenumatytos šiose taisyklėse ir paraiškoje, nefinansuojamos.</text:span></text:p>
      <text:p text:style-name="P1275"><text:span text:style-name="T1276">46</text:span><text:span text:style-name="T1277">. Priemonės vykdytojai, įgyvendinę priemonę už patirtas išlaidas, Agentūrai atsiskaito ne vėliau kaip per 20 darbo dienų nuo priemonės įgyvendinimo pabaigos, i</text:span><text:span text:style-name="T1278">šskyrus lapkričio mėnesį įgyvendintas priemones, už kurių išlaidas priemonės vykdytojai atsiskaito ne vėliau kaip per 15 darbo dienų, ir už gruodžio mėnesį įgyvendintas priemones, už kurių išlaidas atsiskaito ne vėliau kaip per 10 darbo dienų nuo priemonės</text:span><text:span text:style-name="T1279"><text:s/>įgyvendinimo pabaigos, ir pateikia Agentūrai Žemės ūkio paramos departamento Nacionalinės paramos skyriui (toliau – NPS)<text:s/></text:span><text:span text:style-name="T1280">asmeniškai, per įgaliotą asmenį, per kurjerį arba registruota pašto siunta</text:span><text:span text:style-name="T1281"><text:s/>adresu Blindžių g. 17, 08111 Vilnius, <text:s/>mokėjimo prašymą, ku</text:span><text:span text:style-name="T1282">rio forma tvirtinama Agentūros</text:span><text:span text:style-name="T1283"><text:s/></text:span><text:span text:style-name="T1284">nustatyta tvarka</text:span><text:span text:style-name="T1285"><text:s/></text:span><text:span text:style-name="T1286">ir skelbiama interneto tinklalapyje<text:s/></text:span><text:span text:style-name="T1287">www.nma.lt.</text:span><text:span text:style-name="T1288"><text:s/>Mokėjimo prašymai teikiami ir tikrinami vadovaujantis Bendrosiose administravimo taisyklėse ir šiose taisyklėse nustatyta tvarka. Pateikdamas mokėjimo prašymą,<text:s/></text:span><text:span text:style-name="T1289">priemonės vykdytojas turi visiškai atsiskaityti už įgyvendintą priemonę ir gautą avansą. Kartu su mokėjimo prašymu priemonės vykdytojas pateikia:</text:span></text:p>
      <text:p text:style-name="P1290"><text:span text:style-name="T1291">46.1</text:span><text:span text:style-name="T1292">. išlaidų pagrindimo ir išlaidų apmokėjimo įrodymo dokumentų patvirtintas kopijas;<text:s/></text:span></text:p>
      <text:p text:style-name="P1293"><text:span text:style-name="T1294">46.2</text:span><text:span text:style-name="T1295">. informacij</text:span><text:span text:style-name="T1296">ą apie priemonės vertinimo kriterijų įgyvendinimo rezultatus, t. y., kokios nuveiktos veiklos, pasiekti rezultatai (3 priedas).</text:span></text:p>
      <text:p text:style-name="P1297"><text:span text:style-name="T1298">47</text:span><text:span text:style-name="T1299">. Agentūra, siekdama išmokėti avansą ar, įvertinusi mokėjimo prašymą, likusią nacionalinės paramos sumą priemonės vykdyt</text:span><text:span text:style-name="T1300">ojui, atsiskaičiusiam už įgyvendintas priemones, užsako lėšas ir išmoka lėšas Bendrosiose administravimo taisyklėse nustatyta tvarka.<text:s/></text:span></text:p>
      <text:p text:style-name="P1301"><text:span text:style-name="T1302">48</text:span><text:span text:style-name="T1303">. Jeigu vertinant mokėjimo prašymą ir kartu su mokėjimo prašymu pateiktus dokumentus kyla neaiškumų, ar mokėjimo pr</text:span><text:span text:style-name="T1304">ašymui tinkamai įvertinti trūksta informacijos, Agentūra siunčia priemonės vykdytojui paklausimą dėl papildomos informacijos ir (arba) dokumentų pateikimo. Jei per Agentūros nustatytą laiką priemonės vykdytojas nepateikia prašomų dokumentų ir (arba) inform</text:span><text:span text:style-name="T1305">acijos, mokėjimo prašymas vertinamas pagal turimus duomenis.</text:span></text:p>
      <text:p text:style-name="P1306"><text:span text:style-name="T1307">49</text:span><text:span text:style-name="T1308">. Jei vertinant mokėjimo prašymą kyla įtarimų, kad dokumentuose pateikta netiksli, neišsami arba klaidinga informacija, gali būti atliekama patikra vietoje.</text:span></text:p>
      <text:p text:style-name="P1309"><text:span text:style-name="T1310">50</text:span><text:span text:style-name="T1311">. Priemonės vykdytojas, no</text:span><text:span text:style-name="T1312">rėdamas pakeisti neesminius paraiškos duomenis (pvz., keičiasi priemonės vykdytojo rekvizitai, sąskaita banke arba kredito unijoje ir kt.), kurie neturi įtakos priimant sprendimą dėl nacionalinės paramos skyrimo priemonei įgyvendinti, informuoja Agentūrą r</text:span><text:span text:style-name="T1313">aštu, nurodydamas norimus pakeisti arba papildyti duomenis, jų pakeitimo arba papildymo priežastis, ir pateikia patvirtinimo dokumentus (jei tokių yra).</text:span><text:span text:style-name="T1314"><text:s/>Agentūra ne vėliau kaip per 10 darbo dienų raštu informuoja priemonės vykdytoją apie priimtą sprendimą<text:s/></text:span><text:span text:style-name="T1315">ir jei nepritaria, nurodo nepritarimo priežastis.</text:span></text:p>
      <text:p text:style-name="P1316"><text:span text:style-name="T1317">51</text:span><text:span text:style-name="T1318">. Mokėjimo prašymo pateikimo terminą dėl objektyvių, nuo priemonės vykdytojo nepriklausančių aplinkybių, Agentūra gali pratęsti.</text:span><text:span text:style-name="T1319"><text:s/>Šiuo atveju priemonės vykdytojas iki taisyklių 52 punkte nustatyto termino turi pateikti Agentūrai prašymą dėl mokėjimo prašymo ir pridedamų dokumentų pateikimo <text:s/>termino pratęsimo, jį pagrindžiant atitinkamais <text:s/>dokumentais, liudijančiais nuo priemonės <text:s/>vy</text:span><text:span text:style-name="T1320">kdytojo nepriklausančių aplinkybių buvimą.</text:span><text:span text:style-name="T1321"><text:s/>Jei Agentūra <text:s/>prašymui nepritaria, apie tai informuoja priemonės vykdytoją raštu, nurodydama priežastis.</text:span><text:span text:style-name="T1322"><text:s text:c="2"/></text:span></text:p>
      <text:p text:style-name="P1323"><text:span text:style-name="T1324">52</text:span><text:span text:style-name="T1325">. Išmokėjus priemonės vykdytojams lėšas, Agentūra iki kitų metų sausio 31 d. teikia Ministerijai inf</text:span><text:span text:style-name="T1326">ormaciją, nurodytą <text:s/>taisyklių 46.2 papunktyje.<text:s/></text:span></text:p>
      <text:p text:style-name="P1327"/>
      <text:p text:style-name="P1328"/>
      <text:p text:style-name="P1329"><text:span text:style-name="T1330">IX</text:span><text:span text:style-name="T1331"><text:s/>SKYRIUS<text:s/></text:span></text:p>
      <text:p text:style-name="P1332"><text:span text:style-name="T1333">LĖŠŲ PANAUDOJIMO KONTROLĖ IR ATSAKOMYBĖ</text:span></text:p>
      <text:p text:style-name="P1334"/>
      <text:p text:style-name="P1335"><text:span text:style-name="T1336">53</text:span><text:span text:style-name="T1337">. Už skirtų lėšų panaudojimą atsako priemonės vykdytojas.</text:span></text:p>
      <text:p text:style-name="P1338"><text:span text:style-name="T1339">54</text:span><text:span text:style-name="T1340">. Už paraiškose ir kituose dokumentuose pateiktų duomenų teisingumą atsako juos pateikę subjektai. Priemonės vykdytojas privalo ne trumpiau kaip 10 metų nuo paskutinės nacionalinės paramos pagal šias taisykles skyrimo galutiniams pagalbos gavėjams ir (ar)<text:s/></text:span><text:span text:style-name="T1341">galutiniams paramos gavėjams dienos<text:s/></text:span><text:span text:style-name="T1342">ir ne trumpiau kaip 10 (dešimt) metų nuo paskutinio mokėjimo prašymo užregistravimo dienos,<text:s/></text:span><text:span text:style-name="T1343">saugoti visą su paraiška ir vykdoma priemone susijusią medžiagą ir dokumentus.</text:span></text:p>
      <text:p text:style-name="P1344"><text:span text:style-name="T1345">55</text:span><text:span text:style-name="T1346">. Bet kuriuo priemonės įgyvendinimo laikota</text:span><text:span text:style-name="T1347">rpiu Agentūra savo nustatyta tvarka gali atlikti jų patikrą vietoje. Priemonės vykdytojas privalo leisti Agentūros Kontrolės departamento ar kitiems kompetentingiems tarnautojams atlikti patikras.</text:span></text:p>
      <text:p text:style-name="P1348"><text:span text:style-name="T1349">56</text:span><text:span text:style-name="T1350">. Paraiškoje numatytų priemonių patikrą vietoje gali<text:s/></text:span><text:span text:style-name="T1351">atlikti ir Ministerijos atsakingi darbuotojai.</text:span></text:p>
      <text:p text:style-name="P1352"><text:span text:style-name="T1353">X</text:span><text:span text:style-name="T1354"><text:s/>SKYRIUS</text:span></text:p>
      <text:p text:style-name="P1355"><text:span text:style-name="T1356">SANKCIJŲ TAIKYMAS<text:s/></text:span></text:p>
      <text:p text:style-name="P1357"/>
      <text:p text:style-name="P1358"><text:span text:style-name="T1359">57</text:span><text:span text:style-name="T1360">. Priemonės vykdytojui nesilaikant ar pažeidžiant šiose Taisyklėse ir paramos paraiškoje nustatytas nacionalinės paramos skyrimo sąlygas, taikomos sankcijos, t. y. par</text:span><text:span text:style-name="T1361">ama gali būti sumažinta arba pareikalauta ją grąžinti.</text:span></text:p>
      <text:p text:style-name="P1362"><text:span text:style-name="T1363">58</text:span><text:span text:style-name="T1364">.</text:span><text:span text:style-name="T1365"><text:s/></text:span><text:span text:style-name="T1366">Jeigu, įvertinus mokėjimo prašymą, nustatoma, kad avansu išmokėta suma didesnė negu priemonės vykdytojas padarė tinkamų finansuoti išlaidų, šį skirtumą priemonės vykdytojas privalo grąžinti.<text:s/></text:span></text:p>
      <text:p text:style-name="P1367"><text:span text:style-name="T1368">59</text:span><text:span text:style-name="T1369">. Jei priemonės vykdytojas pavėluotai pateikia mokėjimo prašymą, nacionalinė parama už kiekvieną pavėluotą darbo dieną sumažinama 1 proc. nuo apskaičiuotos nacionalinės paramos sumos už mokėjimo prašyme deklaruotas patirtas tinkamas finansuoti išlaida</text:span><text:span text:style-name="T1370">s, išskyrus atvejus, kai priemonės įgyvendinimo metu priemonės vykdytojas mokėjimo prašymą pateikia pavėluotai dėl pateisinamų priežasčių (pateisinamomis priežastimis laikomos nenugalimo jėgos (</text:span><text:span text:style-name="T1371">force majeure</text:span><text:span text:style-name="T1372">) aplinkybės, priemonės vykdytojo, jo vadovo ar k</text:span><text:span text:style-name="T1373">ito, atsakingo už mokėjimo prašymo pateikimą, asmens liga). Pavėluotai teikiami mokėjimo prašymai priimami 30 darbo dienų nuo <text:s/>taisyklių 46 punkte nurodyto termino pabaigos; vėliau pateikti mokėjimo prašymai neadministruojami.<text:s/></text:span></text:p>
      <text:p text:style-name="P1374"><text:span text:style-name="T1375">60</text:span><text:span text:style-name="T1376">. Nacionalinė parama s</text:span><text:span text:style-name="T1377">usigrąžinama, jeigu patikros vietoje metu nustatoma, kad Priemonės vykdytojas nevykdo 6 punkte nurodytos veiklos, nesilaiko 9.1–9.3 papunkčiuose nustatytų įsipareigojimų.</text:span></text:p>
      <text:p text:style-name="P1378"><text:span text:style-name="T1379">61</text:span><text:span text:style-name="T1380">. Nustačius <text:s/>taisyklių 9.5 papunkčio reikalavimo pažeidimus (ne</text:span><text:span text:style-name="T1381">įvardijus Minist</text:span><text:span text:style-name="T1382">erijos kaip vienos iš rėmėjų)</text:span><text:span text:style-name="T1383">, nacionalinės paramos suma mažinama 20 proc.<text:s/></text:span></text:p>
      <text:p text:style-name="P1384"><text:span text:style-name="T1385">62</text:span><text:span text:style-name="T1386">. Priemonės įgyvendinimo pažeidimai nustatomi ir grąžintinos lėšos administruojamos vadovaujantis Bendrosiomis administravimo taisyklėmis.</text:span></text:p>
      <text:p text:style-name="P1387"/>
      <text:p text:style-name="P1388"><text:span text:style-name="T1389">XI</text:span><text:span text:style-name="T1390"><text:s/>SKYRIUS<text:s/></text:span></text:p>
      <text:p text:style-name="P1391"><text:span text:style-name="T1392">BAIGIAMOSIOS NUO</text:span><text:span text:style-name="T1393">STATOS</text:span></text:p>
      <text:p text:style-name="P1394"/>
      <text:p text:style-name="P1395"><text:span text:style-name="T1396">63</text:span><text:span text:style-name="T1397">. Už informavimą nacionalinės paramos teikimo klausimais, paraiškų priėmimą, vertinimą, Priemonių atrankos komiteto posėdžių organizavimą, sprendimų dėl nacionalinės paramos skyrimo priemonei įgyvendinti priėmimą, Žemės ūkio ministerijos<text:s/></text:span><text:span text:style-name="T1398">kanclerio potvarkių dėl nacionalinės paramos skyrimo priemonėms įgyvendinti rengimą, informacijos apie priemonių vertinimo kriterijus kaupimą yra atsakinga Ministerija.</text:span></text:p>
      <text:p text:style-name="P1399"><text:span text:style-name="T1400">64</text:span><text:span text:style-name="T1401">. Už lėšų užsakymą ir išmokėjimą priemonių vykdytojams, lėšų apskaitą, jų panaudo</text:span><text:span text:style-name="T1402">jimo kontrolę pagal šias taisykles atsako Agentūra.</text:span></text:p>
      <text:p text:style-name="P1403"><text:span text:style-name="T1404">65</text:span><text:span text:style-name="T1405">. Kiti šiose taisyklėse nereglamentuoti klausimai sprendžiami vadovaujantis Bendrosiomis administravimo taisyklėmis ir kitais teisės aktais.</text:span></text:p>
      <text:p text:style-name="P1406"><text:span text:style-name="T1407">_____________</text:span></text:p>
      <text:p text:style-name="P1408">Priedo pakeitimai:</text:p>
      <text:p text:style-name="P1409"><text:span text:style-name="T1410">Nr.<text:s/></text:span><text:a xlink:href="https://www.e-tar.lt/portal/legalAct.html?documentId=ac489350718411e9b81587fcbd5a76f6" office:target-frame-name="_top" xlink:show="replace"><text:span text:style-name="T1411">3D-286</text:span></text:a><text:span text:style-name="T1412">, 2019-05-08, paskelbta TAR 2019-05-08, i. k. 2019-07455</text:span></text:p>
      <text:p text:style-name="Normal"/>
      <text:p text:style-name="P1413">Žemės ūkio parodų, prekybos mugių,<text:s/></text:p>
      <text:p text:style-name="P1415">bendruomeniškumą kaime skatinančių<text:s/></text:p>
      <text:p text:style-name="P1416">renginių ir konkursų organizavimo ir (arba)<text:s/></text:p>
      <text:p text:style-name="P1417">dalyvavimo juose finansavimo taisyklių<text:s/></text:p>
      <text:p text:style-name="P1418"><text:span text:style-name="T1419">1</text:span><text:span text:style-name="T1420"><text:s/>priedas</text:span></text:p>
      <text:p text:style-name="P1421"/>
      <text:p text:style-name="P1422"><text:span text:style-name="T1423">(</text:span><text:span text:style-name="T1424">Žemės ūkio parodų, prekybos mugių, bendruomeniškumą kaime skatinančių renginių ir konkursų organizavimo ir (arba) dalyvavimo juose finansavimo paraiškos forma</text:span><text:span text:style-name="T1425">)</text:span></text:p>
      <text:p text:style-name="P1426"/>
      <text:p text:style-name="P1427">____________________________________________________</text:p>
      <text:p text:style-name="P1428">(dokumento sudarytojo pavadinimas)</text:p>
      <text:p text:style-name="P1429"/>
      <text:p text:style-name="P1430">Lietuvos Respublikos žemės ūkio ministerijai</text:p>
      <text:p text:style-name="P1431"/>
      <text:p text:style-name="P1432"><text:span text:style-name="T1433">ŽEMĖS ŪKIO PARODŲ, PREKYBOS MUGIŲ, BENDRUOMENIŠKUMĄ KAIME SKATINANČIŲ RENGINIŲ IR KONKURSŲ ORGANIZAVIMO IR (ARBA) DALYVAVIMO<text:s/></text:span><text:span text:style-name="T1434">JUOSE FINANSAVIMO PARAIŠKA</text:span></text:p>
      <text:p text:style-name="P1435"/>
      <text:p text:style-name="P1436">____________ Nr. _______</text:p>
      <text:p text:style-name="P1437">(data)<text:tab/><text:tab/></text:p>
      <text:p text:style-name="P1438">___________________</text:p>
      <text:p text:style-name="P1439">(sudarymo vieta)</text:p>
      <text:p text:style-name="P1440"/>
      <text:p text:style-name="P1441"><text:span text:style-name="T1442">1</text:span><text:span text:style-name="T1443">. Pareiškėjo duomenys</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12">
            <text:p text:style-name="P1452">Rekvizitai</text:p>
          </table:table-cell>
          <table:table-cell table:style-name="TableCell1453">
            <text:p text:style-name="P1454">Pareiškėjas<text:s/></text:p>
          </table:table-cell>
          <table:table-cell table:style-name="TableCell1455" table:number-columns-spanned="2">
            <text:p text:style-name="P1456"/>
          </table:table-cell>
          <table:covered-table-cell/>
        </table:table-row>
        <table:table-row table:style-name="TableRow1457">
          <table:covered-table-cell>
            <text:p text:style-name="P1458"/>
          </table:covered-table-cell>
          <table:table-cell table:style-name="TableCell1459">
            <text:p text:style-name="P1460">Teisinė forma (pildo juridiniai asmenys)</text:p>
          </table:table-cell>
          <table:table-cell table:style-name="TableCell1461" table:number-columns-spanned="2">
            <text:p text:style-name="P1462"/>
          </table:table-cell>
          <table:covered-table-cell/>
        </table:table-row>
        <table:table-row table:style-name="TableRow1463">
          <table:covered-table-cell>
            <text:p text:style-name="P1464"/>
          </table:covered-table-cell>
          <table:table-cell table:style-name="TableCell1465">
            <text:p text:style-name="P1466">Įmonės kodas / asmens kodas</text:p>
          </table:table-cell>
          <table:table-cell table:style-name="TableCell1467" table:number-columns-spanned="2">
            <text:p text:style-name="P1468"/>
          </table:table-cell>
          <table:covered-table-cell/>
        </table:table-row>
        <table:table-row table:style-name="TableRow1469">
          <table:covered-table-cell>
            <text:p text:style-name="P1470"/>
          </table:covered-table-cell>
          <table:table-cell table:style-name="TableCell1471">
            <text:p text:style-name="P1472">EVRK red.2*</text:p>
          </table:table-cell>
          <table:table-cell table:style-name="TableCell1473" table:number-columns-spanned="2">
            <text:p text:style-name="P1474"/>
          </table:table-cell>
          <table:covered-table-cell/>
        </table:table-row>
        <table:table-row table:style-name="TableRow1475">
          <table:covered-table-cell>
            <text:p text:style-name="P1476"/>
          </table:covered-table-cell>
          <table:table-cell table:style-name="TableCell1477">
            <text:p text:style-name="P1478">Adresas:</text:p>
            <text:p text:style-name="P1479">gatvė, namo numeris, pašto indeksas, vietovė</text:p>
          </table:table-cell>
          <table:table-cell table:style-name="TableCell1480" table:number-columns-spanned="2">
            <text:p text:style-name="P1481"/>
          </table:table-cell>
          <table:covered-table-cell/>
        </table:table-row>
        <table:table-row table:style-name="TableRow1482">
          <table:covered-table-cell>
            <text:p text:style-name="P1483"/>
          </table:covered-table-cell>
          <table:table-cell table:style-name="TableCell1484">
            <text:p text:style-name="P1485">Tel. Nr.</text:p>
          </table:table-cell>
          <table:table-cell table:style-name="TableCell1486" table:number-columns-spanned="2">
            <text:p text:style-name="P1487"/>
          </table:table-cell>
          <table:covered-table-cell/>
        </table:table-row>
        <table:table-row table:style-name="TableRow1488">
          <table:covered-table-cell>
            <text:p text:style-name="P1489"/>
          </table:covered-table-cell>
          <table:table-cell table:style-name="TableCell1490">
            <text:p text:style-name="P1491">El. p. adresas</text:p>
          </table:table-cell>
          <table:table-cell table:style-name="TableCell1492" table:number-columns-spanned="2">
            <text:p text:style-name="P1493"/>
          </table:table-cell>
          <table:covered-table-cell/>
        </table:table-row>
        <table:table-row table:style-name="TableRow1494">
          <table:covered-table-cell>
            <text:p text:style-name="P1495"/>
          </table:covered-table-cell>
          <table:table-cell table:style-name="TableCell1496">
            <text:p text:style-name="P1497">Vadovo vardas, pavardė, tel. Nr.</text:p>
          </table:table-cell>
          <table:table-cell table:style-name="TableCell1498" table:number-columns-spanned="2">
            <text:p text:style-name="P1499"/>
          </table:table-cell>
          <table:covered-table-cell/>
        </table:table-row>
        <table:table-row table:style-name="TableRow1500">
          <table:covered-table-cell>
            <text:p text:style-name="P1501"/>
          </table:covered-table-cell>
          <table:table-cell table:style-name="TableCell1502">
            <text:p text:style-name="P1503">Finansininko vardas, pavardė, tel. Nr.</text:p>
          </table:table-cell>
          <table:table-cell table:style-name="TableCell1504" table:number-columns-spanned="2">
            <text:p text:style-name="P1505"/>
          </table:table-cell>
          <table:covered-table-cell/>
        </table:table-row>
        <table:table-row table:style-name="TableRow1506">
          <table:covered-table-cell>
            <text:p text:style-name="P1507"/>
          </table:covered-table-cell>
          <table:table-cell table:style-name="TableCell1508">
            <text:p text:style-name="P1509">Banko pavadinimas</text:p>
          </table:table-cell>
          <table:table-cell table:style-name="TableCell1510" table:number-columns-spanned="2">
            <text:p text:style-name="P1511"/>
          </table:table-cell>
          <table:covered-table-cell/>
        </table:table-row>
        <table:table-row table:style-name="TableRow1512">
          <table:covered-table-cell>
            <text:p text:style-name="P1513"/>
          </table:covered-table-cell>
          <table:table-cell table:style-name="TableCell1514">
            <text:p text:style-name="P1515">Banko kodas</text:p>
          </table:table-cell>
          <table:table-cell table:style-name="TableCell1516" table:number-columns-spanned="2">
            <text:p text:style-name="P1517"/>
          </table:table-cell>
          <table:covered-table-cell/>
        </table:table-row>
        <table:table-row table:style-name="TableRow1518">
          <table:covered-table-cell>
            <text:p text:style-name="P1519"/>
          </table:covered-table-cell>
          <table:table-cell table:style-name="TableCell1520">
            <text:p text:style-name="P1521">Atsiskaitomosios sąskaitos numeris</text:p>
          </table:table-cell>
          <table:table-cell table:style-name="TableCell1522" table:number-columns-spanned="2">
            <text:p text:style-name="P1523"/>
          </table:table-cell>
          <table:covered-table-cell/>
        </table:table-row>
        <table:table-row table:style-name="TableRow1524">
          <table:table-cell table:style-name="TableCell1525">
            <text:p text:style-name="P1526">Pažymėti tinkamą</text:p>
          </table:table-cell>
          <table:table-cell table:style-name="TableCell1527" table:number-columns-spanned="3">
            <text:p text:style-name="P1528">□ PVM<text:s/>mokėtojas</text:p>
            <text:p text:style-name="P1529">Jei taip, nurodykite PVM mokėtojo kodą: _________________</text:p>
            <text:p text:style-name="P1530">□ ne PVM mokėtojas</text:p>
          </table:table-cell>
          <table:covered-table-cell/>
          <table:covered-table-cell/>
        </table:table-row>
        <table:table-row table:style-name="TableRow1531">
          <table:table-cell table:style-name="TableCell1532" table:number-columns-spanned="3">
            <text:p text:style-name="P1533">Jei PVM mokėtojas:<text:s/></text:p>
            <text:p text:style-name="P1534">Patvirtinu, kad pagal priemonę prašoma lėšų ne ekonominei veiklai vykdyti, todėl už šiai veiklai organizuoti įsigytas prekes ir paslaugas PVM susigrąžinti neturėsiu teisės<text:s/></text:p>
          </table:table-cell>
          <table:covered-table-cell/>
          <table:covered-table-cell/>
          <table:table-cell table:style-name="TableCell1535">
            <text:p text:style-name="P1536">□ Taip</text:p>
            <text:p text:style-name="P1537"/>
            <text:p text:style-name="P1538">□ Ne</text:p>
          </table:table-cell>
        </table:table-row>
        <table:table-row table:style-name="TableRow1539">
          <table:table-cell table:style-name="TableCell1540" table:number-columns-spanned="3">
            <text:p text:style-name="P1541">Sutinku visą man siunčiamą informaciją gauti el. paštu</text:p>
          </table:table-cell>
          <table:covered-table-cell/>
          <table:covered-table-cell/>
          <table:table-cell table:style-name="TableCell1542">
            <text:p text:style-name="P1543">□ Taip</text:p>
            <text:p text:style-name="P1544"/>
            <text:p text:style-name="P1545">□ Ne</text:p>
          </table:table-cell>
        </table:table-row>
      </table:table>
      <text:p text:style-name="P1546"/>
      <text:p text:style-name="P1547">*Ekonominės veiklos rūšių klasifikatorius, patvirtintas Statistikos departamento prie Lietuvos Respublikos Vyriausybės generalinio direktoriaus 2007 m spalio 31 d. įsakymu Nr. DĮ-226 „Dėl ekonominės veiklos rūšių klasifikatoriaus patvirtinimo“</text:p>
      <text:p text:style-name="P1548"/>
      <text:p text:style-name="P1549"><text:span text:style-name="T1550">2</text:span><text:span text:style-name="T1551">. Pri</text:span><text:span text:style-name="T1552">emonės, kuriai prašoma skirti lėšų, aprašymas</text:span></text:p>
      <text:p text:style-name="P1553"/>
      <text:p text:style-name="P1554"><text:tab/></text:p>
      <text:p text:style-name="P1555"><text:tab/></text:p>
      <text:p text:style-name="P1556"><text:tab/>(priemonės pavadinimas)</text:p>
      <text:p text:style-name="P1557"/>
      <text:p text:style-name="P1558">Priemonės aprašymas (galutiniai pagalbos gavėjai ar galutiniai paramos gavėjai, priemonės įgyvendinimo tikslas ir uždaviniai, jos poreikio pagrindimas, laukiami rezultatai ir nauda įgyvendinus priemonę, informacija apie renginio pobūdį, kita informacija reikalinga priemonės įvertinimui pagal atrankos kriterijus <text:s/>(iki pusės puslapio arba iki 1 600 spaudos ženklų):</text:p>
      <text:p text:style-name="P1559"/>
      <text:p text:style-name="P1560"><text:tab/></text:p>
      <text:p text:style-name="P1561"><text:tab/></text:p>
      <text:p text:style-name="P1562"/>
      <text:p text:style-name="P1563">Renginio organizavimo detali programa (nurodoma tiksli renginio data, laikas, vieta) (iki 1 lapo arba 3 200 spaudos ženklų):<text:s/></text:p>
      <text:p text:style-name="P1564"/>
      <text:p text:style-name="P1565"><text:tab/></text:p>
      <text:p text:style-name="P1566"><text:tab/></text:p>
      <text:p text:style-name="P1567"/>
      <text:p text:style-name="P1568"><text:span text:style-name="T1569">3</text:span><text:span text:style-name="T1570">. Pareiškėjo pajėgumai numatytai priemonei įgyvendinti</text:span></text:p>
      <text:p text:style-name="P1571"/>
      <text:p text:style-name="P1572">Trumpai aprašykite patirtį vykdant panašias priemones (organizuojant parodas, muges, bendruomeniškumą skatinančius <text:s/>renginius arba dalyvavimą juose) arba dalyvaujant jose.</text:p>
      <text:p text:style-name="P1573"/>
      <text:p text:style-name="P1574"><text:tab/></text:p>
      <text:p text:style-name="P1575"><text:tab/></text:p>
      <text:p text:style-name="P1576"/>
      <text:p text:style-name="P1577"><text:span text:style-name="T1578">4</text:span><text:span text:style-name="T1579">. Duomenys apie priemonę</text:span></text:p>
      <text:p text:style-name="P1580"/>
      <table:table table:style-name="Table1581">
        <table:table-columns>
          <table:table-column table:style-name="TableColumn1582"/>
          <table:table-column table:style-name="TableColumn1583"/>
        </table:table-columns>
        <table:table-row table:style-name="TableRow1584">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Bendra tinkamų finansuoti išlaidų suma<text:s/></text:span><text:span text:style-name="T1593">su</text:span><text:span text:style-name="T1594"><text:s/></text:span><text:span text:style-name="T1595">PVM / be PVM, Eur<text:s/></text:span><text:span text:style-name="T1596">(reikiamą pabraukti)</text:span></text:p>
          </table:table-cell>
          <table:table-cell table:style-name="TableCell1597">
            <text:p text:style-name="P1598"/>
          </table:table-cell>
        </table:table-row>
        <table:table-row table:style-name="TableRow1599">
          <table:table-cell table:style-name="TableCell1600">
            <text:p text:style-name="P1601">Prašoma lėšų suma</text:p>
            <text:p text:style-name="P1602"><text:span text:style-name="T1603">su<text:s/></text:span><text:span text:style-name="T1604">PVM / be PVM, Eur<text:s/></text:span><text:span text:style-name="T1605">(reikiamą pabraukti)</text:span></text:p>
          </table:table-cell>
          <table:table-cell table:style-name="TableCell1606">
            <text:p text:style-name="P1607"/>
          </table:table-cell>
        </table:table-row>
        <table:table-row table:style-name="TableRow1608">
          <table:table-cell table:style-name="TableCell1609">
            <text:p text:style-name="P1610"><text:span text:style-name="T1611">Nuosavų lėšų suma tinkamoms finansuoti išlaidoms padengti<text:s/></text:span><text:span text:style-name="T1612">su</text:span><text:span text:style-name="T1613"><text:s/></text:span><text:span text:style-name="T1614">PVM / be PVM, Eur<text:s/></text:span><text:span text:style-name="T1615">(reikiamą pabraukti)</text:span></text:p>
          </table:table-cell>
          <table:table-cell table:style-name="TableCell1616">
            <text:p text:style-name="P1617"/>
          </table:table-cell>
        </table:table-row>
        <table:table-row table:style-name="TableRow1618">
          <table:table-cell table:style-name="TableCell1619">
            <text:p text:style-name="P1620">Pagalbos / paramos dydis, proc.</text:p>
            <text:p text:style-name="P1621">(procentas skaičiuojamas nuo bendros</text:p>
            <text:p text:style-name="P1622">tinkamų finansuoti išlaidų sumos)</text:p>
          </table:table-cell>
          <table:table-cell table:style-name="TableCell1623">
            <text:p text:style-name="P1624"/>
          </table:table-cell>
        </table:table-row>
        <table:table-row table:style-name="TableRow1625">
          <table:table-cell table:style-name="TableCell1626">
            <text:p text:style-name="P1627">Planuojama priemonės įgyvendinimo pradžia</text:p>
          </table:table-cell>
          <table:table-cell table:style-name="TableCell1628">
            <text:p text:style-name="P1629">20..... m....................... d.</text:p>
            <text:p text:style-name="P1630"/>
          </table:table-cell>
        </table:table-row>
        <table:table-row table:style-name="TableRow1631">
          <table:table-cell table:style-name="TableCell1632">
            <text:p text:style-name="P1633">Planuojama priemonės įgyvendinimo pabaiga</text:p>
          </table:table-cell>
          <table:table-cell table:style-name="TableCell1634">
            <text:p text:style-name="P1635">20..... m....................... d.<text:s/></text:p>
            <text:p text:style-name="P1636"/>
          </table:table-cell>
        </table:table-row>
        <table:table-row table:style-name="TableRow1637">
          <table:table-cell table:style-name="TableCell1638">
            <text:p text:style-name="P1639">Veiklos sritis, kuriai prašoma pagalbos/paramos (pažymėti tinkamą):</text:p>
          </table:table-cell>
          <table:table-cell table:style-name="TableCell1640">
            <text:p text:style-name="P1641">□ Lietuvoje vykstančioms<text:s/>žemės ūkio parodoms, mugėms, organizuoti ir (arba) dalyvauti jose.</text:p>
            <text:p text:style-name="P1642">□ <text:s text:c="4"/>Konkursams organizuoti ir (arba) dalyvauti juose.</text:p>
            <text:p text:style-name="P1643">□ Lietuvos kaimo vietovėse vykstantiems bendruomeniškumą kaime skatinantiems renginiams organizuoti.</text:p>
            <text:p text:style-name="P1644"/>
            <text:p text:style-name="P1645"/>
          </table:table-cell>
        </table:table-row>
        <table:table-row table:style-name="TableRow1646">
          <table:table-cell table:style-name="TableCell1647">
            <text:p text:style-name="P1648">Asmuo, atsakingas už paraišką</text:p>
          </table:table-cell>
          <table:table-cell table:style-name="TableCell1649">
            <text:p text:style-name="P1650"/>
          </table:table-cell>
        </table:table-row>
      </table:table>
      <text:p text:style-name="P1651"/>
      <text:p text:style-name="P1652"><text:span text:style-name="T1653">5</text:span><text:span text:style-name="T1654">. Priemonės tinkamų išlaidų sąrašas</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2">
            <text:p text:style-name="P1668">Eil. Nr.</text:p>
          </table:table-cell>
          <table:table-cell table:style-name="TableCell1669" table:number-rows-spanned="2">
            <text:p text:style-name="P1670">Išlaidų pavadinimas (nurodyti pagal taisyklių 13 punkte nurodytas tinkamas finansuoti išlaidas)</text:p>
          </table:table-cell>
          <table:table-cell table:style-name="TableCell1671" table:number-rows-spanned="2">
            <text:p text:style-name="P1672">Bendra tinkamų finansuoti išlaidų suma su PVM / be PVM, Eur (reikiamą pabraukti)</text:p>
          </table:table-cell>
          <table:table-cell table:style-name="TableCell1673" table:number-rows-spanned="2">
            <text:p text:style-name="P1674">Prašoma lėšų suma su PVM<text:s/>/ be PVM, Eur (reikiamą pabraukti)</text:p>
          </table:table-cell>
          <table:table-cell table:style-name="TableCell1675" table:number-columns-spanned="4">
            <text:p text:style-name="P1676">Išlaidų paskirstymas pagal ketvirčius, Eur</text:p>
          </table:table-cell>
          <table:covered-table-cell/>
          <table:covered-table-cell/>
          <table:covered-table-cell/>
          <table:table-cell table:style-name="TableCell1677" table:number-rows-spanned="2">
            <text:p text:style-name="P1678">Pagrindimas (nurodyti detalius skaičiavimus, apklaustus tiekėjus, kiekius ir pan.)</text:p>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I</text:p>
          </table:table-cell>
          <table:table-cell table:style-name="TableCell1686">
            <text:p text:style-name="P1687">II</text:p>
          </table:table-cell>
          <table:table-cell table:style-name="TableCell1688">
            <text:p text:style-name="P1689">III</text:p>
          </table:table-cell>
          <table:table-cell table:style-name="TableCell1690">
            <text:p text:style-name="P1691">IV</text:p>
          </table:table-cell>
          <table:covered-table-cell>
            <text:p text:style-name="P1692"/>
          </table:covered-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Iš viso</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
      <text:p text:style-name="P1808"><text:span text:style-name="T1809">6</text:span><text:span text:style-name="T1810">.<text:s/></text:span><text:span text:style-name="T1811">Prie paraiškos pridedami dokumentai</text:span></text:p>
      <text:p text:style-name="P1812"/>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Eil. Nr.</text:p>
          </table:table-cell>
          <table:table-cell table:style-name="TableCell1820">
            <text:p text:style-name="P1821">Dokumento pavadinimas</text:p>
          </table:table-cell>
          <table:table-cell table:style-name="TableCell1822">
            <text:p text:style-name="P1823">Puslapių skaičius</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__/__/__/</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__/__/__/</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__/__/__/</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__/__/__/</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__/__/__/</text:p>
          </table:table-cell>
        </table:table-row>
      </table:table>
      <text:p text:style-name="P1859"/>
      <text:p text:style-name="P1860"><text:span text:style-name="T1861">7</text:span><text:span text:style-name="T1862">. Pareiškėjo deklaracija</text:span></text:p>
      <text:p text:style-name="P1863"/>
      <table:table table:style-name="Table1864">
        <table:table-columns>
          <table:table-column table:style-name="TableColumn1865"/>
        </table:table-columns>
        <table:table-row table:style-name="TableRow1866">
          <table:table-cell table:style-name="TableCell1867">
            <text:p text:style-name="P1868">Aš, toliau pasirašęs, patvirtinu:</text:p>
            <text:p text:style-name="P1869">1. Šioje paraiškoje ir prie jos<text:s/>pridėtuose dokumentuose pateikta informacija yra teisinga.</text:p>
            <text:p text:style-name="P1870">2. Vykdysiu Žemės ūkio parodų, prekybos mugių, bendruomeniškumą kaime skatinančių<text:s/></text:p>
            <text:p text:style-name="P1871">renginių ir konkursų organizavimo ir (arba) dalyvavimo juose finansavimo taisyklių [Infolex – taisyklių] sąlygas tiksliai, nepažeisdamas Lietuvos Respublikos įstatymų ir kitų teisės aktų.</text:p>
            <text:p text:style-name="P1872">3. Prašoma lėšų suma yra mažiausia priemonei įgyvendinti reikalinga suma.</text:p>
            <text:p text:style-name="P1873">4. Įsipareigoju ne trumpiau kaip 10 metų nuo paskutinės nacionalinės paramos pagal šias taisykles skyrimo galutiniams pagalbos gavėjams ir (ar) galutiniams paramos gavėjams dienos ir ne trumpiau kaip 10 (dešimt) metų nuo paskutinio mokėjimo prašymo užregistravimo dienos, saugoti visą su paraiška ir vykdoma priemone susijusią medžiagą ir dokumentus.</text:p>
            <text:p text:style-name="P1874">5. Neturiu iškeltos bylos dėl bankroto, nesu likviduojamas.</text:p>
            <text:p text:style-name="P1875">6. Gautas lėšas panaudosiu paraiškoje numatytoms priemonėms įgyvendinti. (t. y., visą gautą naudą perleisiu galutiniams pagalbos arba paramos gavėjams).</text:p>
            <text:p text:style-name="P1876">7. Sutinku, kad paraiška gali būti atmesta, jeigu joje pateikti ne visi prašomi duomenys (įskaitant šią deklaraciją).</text:p>
            <text:p text:style-name="P1877">8. Nesieksiu susigrąžinti PVM iš valstybės biudžeto, jei PVM pripažįstamos tinkamomis finansuoti išlaidomis.</text:p>
            <text:p text:style-name="P1878">9. Bendradarbiausiu su priemonės įgyvendinimą kontroliuojančiais asmenimis: laiku teiksiu visą prašomą informaciją, sudarysiu sąlygas tikrinti priemonės vykdymą vietoje, susipažinti su dokumentais, susijusiais su priemonės įgyvendinimu, leisiu asmenims, vykdantiems kontrolės ir tikrinimo funkcijas, atlikti dokumentų patikrinimus, patikras<text:s/>vietoje.</text:p>
            <text:p text:style-name="P1879">10. Teiksiu papildomą informaciją ir dokumentus, susijusius su priemonės įgyvendinimu, taisyklių, Ministerijos ar Agentūros nustatytais terminais.</text:p>
            <text:p text:style-name="P1880">11. Agentūros reikalavimu (raštu, pranešimu) grąžinti neteisėtai ar nepagrįstai išmokėtą lėšų avansą<text:s/>(jo dalį) ar lėšas (jų dalį) ir (arba) permokėtą lėšų avansą ar permokėtas lėšas.<text:s/></text:p>
            <text:p text:style-name="P1881">12. Nesu gavęs ir nesieksiu pagalbos iš kitų nacionalinių ir Europos Sąjungos programų toms pačioms išlaidoms, numatytoms paraiškoje pagal taisykles, finansuoti.</text:p>
            <text:p text:style-name="P1882">13. Esu<text:s/>informuotas (a) ir sutinku, kad duomenys apie gaunamą (gautą) paramą bus viešinami visuomenės informavimo tikslais, taip pat gali būti perduota audito ir tyrimų institucijoms, siekiant apsaugoti Europos Sąjungos ir Lietuvos Respublikos interesus ES ir Lietuvos Respublikos teisės aktuose nustatyta tvarka.</text:p>
            <text:p text:style-name="P1883">14. Nurodyta atsiskaitomoji sąskaita priklauso Pareiškėjui ir aš, toliau pasirašęs, prisiimu visą atsakomybę dėl nuostolių, kurie gali atsirasti klaidingai nurodžius sąskaitos numerį.</text:p>
            <text:p text:style-name="P1884">15. Įsipareigoju įgyvendinti priemonę ir taisyklėse nustatytais terminais pateikti Agentūrai mokėjimo prašymą ir pridedamus dokumentus.</text:p>
            <text:p text:style-name="P1885">16. Esu informuotas (-a) ir sutinku, kad Agentūra tikrins pateiktus duomenis kituose valstybės registruose ir duomenų bazėse. Esu informuotas<text:s/>(-a) ir sutinku, kad esu atsakingas (-a) už reikiamų dokumentų ir (arba) pažymų pateikimą Agentūrai laiku.</text:p>
            <text:p text:style-name="P1886">17. Esu informuotas (-a) ir sutinku, kad informacija apie mano pateiktą paraišką, nurodant pareiškėjo pavadinimą, projekto pavadinimą, paraiškos kodą<text:s/>ir prašomą paramos sumą, būtų skelbiama Agentūros interneto svetainėje ir visa su šiuo projektu susijusi informacija būtų naudojama statistikos, vertinimo bei tyrimų tikslais.</text:p>
            <text:p text:style-name="P1887">18. 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888">19. Esu informuotas (-a), kad duomenų valdytoja yra Agentūra.</text:p>
            <text:p text:style-name="P1889">20. Esu informuotas (-a) ir sutinku,<text:s/>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juridinių asmenų, registrų ar duomenų bazių paramos administravimo klausimais.</text:p>
            <text:p text:style-name="P1890">21. Esu informuotas (-a) ir sutinku, kad Agentūros tvarkomi mano asmens duomenys (kategorijos) bei detalesnė informacija apie mano asmens duomenų tvarkymą yra nurodyta www.nma.lt skiltyje „Asmens duomenų apsauga“.</text:p>
            <text:p text:style-name="P1891">22. Esu informuotas (-a) ir sutinku, kad mano asmens duomenys yra saugomi iki išmokų mokėjimo, administravimo ir priežiūros laikotarpio pabaigos, vėliau šie duomenys archyvuojami bei perduodami valstybės archyvams.</text:p>
            <text:p text:style-name="P1892">23. Esu informuotas (-a) ir sutinku, kad mano asmens duomenys yra tvarkomi šiais asmens duomenų tvarkymo tikslais bei teisiniais pagrindais: asmens, teikiančio<text:s/>paramos paraišką tapatybės nustatymo, paramos 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text:s/>ūkiui, žuvininkystei ir kaimo plėtrai ir kitų iš valstybės biudžeto lėšų finansuojamų priemonių bendrųjų administravimo taisyklių patvirtinimo“, priemonės įgyvendinimo taisyklėse nustatytus reikalavimus.</text:p>
          </table:table-cell>
        </table:table-row>
      </table:table>
      <text:p text:style-name="P1893"/>
      <text:p text:style-name="P1894">_________________________<text:tab/>_________________<text:tab/>______________________________</text:p>
      <text:p text:style-name="P1895"><text:tab/>(pareiškėjo finansininko<text:tab/>(parašas)<text:tab/>(vardas, pavardė)</text:p>
      <text:p text:style-name="P1896"><text:tab/>funkcijas atliekančio asmens<text:s/></text:p>
      <text:p text:style-name="P1897"><text:tab/>pareigų pavadinimas)</text:p>
      <text:p text:style-name="P1898">_________________________<text:tab/>_________________<text:tab/>______________________________</text:p>
      <text:p text:style-name="P1899"><text:tab/>(pareiškėjo vadovo ar jo<text:tab/>(parašas)<text:tab/>(vardas, pavardė)</text:p>
      <text:p text:style-name="P1900"><text:tab/>įgalioto asmens pareigų<text:s/></text:p>
      <text:p text:style-name="P1901"><text:span text:style-name="T1902"><text:tab/>pavadinimas)</text:span><text:span text:style-name="T1903"><text:s/></text:span></text:p>
      <text:p text:style-name="Normal"/>
      <text:p text:style-name="P1904">Žemės ūkio parodų, prekybos mugių,<text:s/></text:p>
      <text:p text:style-name="P1906">bendruomeniškumą kaime skatinančių<text:s/></text:p>
      <text:p text:style-name="P1907">renginių ir konkursų organizavimo ir (arba)<text:s/></text:p>
      <text:p text:style-name="P1908">dalyvavimo juose finansavimo taisyklių<text:s/></text:p>
      <text:p text:style-name="P1909"><text:span text:style-name="T1910">2</text:span><text:span text:style-name="T1911"><text:s/>priedas</text:span></text:p>
      <text:p text:style-name="P1912"/>
      <text:p text:style-name="P1913"/>
      <text:p text:style-name="P1914"/>
      <text:p text:style-name="P1915"/>
      <text:p text:style-name="P1916"><text:span text:style-name="T1917">(</text:span><text:span text:style-name="T1918">Žemės ūkio parodų, prekybos mugių ir <text:s/>konkursų organizavimo ir (arba) dalyvavimo juose finansavimo paraiškos galutiniams pagalbos gavėjams forma</text:span><text:span text:style-name="T1919">)</text:span></text:p>
      <text:p text:style-name="P1920"/>
      <text:p text:style-name="P1921">____________________________________________________</text:p>
      <text:p text:style-name="P1922">(dokumento sudarytojo pavadinimas)</text:p>
      <text:p text:style-name="P1923"/>
      <text:p text:style-name="P1924">Lietuvos Respublikos žemės ūkio ministerijai</text:p>
      <text:p text:style-name="P1925"/>
      <text:p text:style-name="P1926"><text:span text:style-name="T1927">ŽEMĖS ŪKIO PARODŲ, PREKYBOS MUGIŲ IR KONKURSŲ ORGANIZAVIMO IR (ARBA) DALYVAVIMO JUOSE FINANSAVIMO PARAIŠKA GALUTINIAMS PAGALBOS GAVĖJAMS</text:span></text:p>
      <text:p text:style-name="P1928"/>
      <text:p text:style-name="P1929">____________ Nr. _______</text:p>
      <text:p text:style-name="P1930">(data)<text:tab/><text:tab/></text:p>
      <text:p text:style-name="P1931"/>
      <text:p text:style-name="P1932">___________________</text:p>
      <text:p text:style-name="P1933">(sudarymo vieta)</text:p>
      <text:p text:style-name="P1934"/>
      <text:p text:style-name="P1935"><text:span text:style-name="T1936">1</text:span><text:span text:style-name="T1937">. Galutinio<text:s/></text:span><text:span text:style-name="T1938">pagalbos gavėjo duomenys</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8">
            <text:p text:style-name="P1948">Rekvizitai</text:p>
          </table:table-cell>
          <table:table-cell table:style-name="TableCell1949" table:number-columns-spanned="2">
            <text:p text:style-name="P1950">Galutinis pagalbos gavėjas (vardas, pavardė arba įmonės pavadinimas)</text:p>
          </table:table-cell>
          <table:covered-table-cell/>
          <table:table-cell table:style-name="TableCell1951" table:number-columns-spanned="2">
            <text:p text:style-name="P1952"/>
          </table:table-cell>
          <table:covered-table-cell/>
        </table:table-row>
        <table:table-row table:style-name="TableRow1953">
          <table:covered-table-cell>
            <text:p text:style-name="P1954"/>
          </table:covered-table-cell>
          <table:table-cell table:style-name="TableCell1955" table:number-columns-spanned="2">
            <text:p text:style-name="P1956">Teisinė forma (pildo juridiniai asmenys)</text:p>
          </table:table-cell>
          <table:covered-table-cell/>
          <table:table-cell table:style-name="TableCell1957" table:number-columns-spanned="2">
            <text:p text:style-name="P1958"/>
          </table:table-cell>
          <table:covered-table-cell/>
        </table:table-row>
        <table:table-row table:style-name="TableRow1959">
          <table:covered-table-cell>
            <text:p text:style-name="P1960"/>
          </table:covered-table-cell>
          <table:table-cell table:style-name="TableCell1961" table:number-columns-spanned="2">
            <text:p text:style-name="P1962">Įmonės kodas/asmens kodas</text:p>
          </table:table-cell>
          <table:covered-table-cell/>
          <table:table-cell table:style-name="TableCell1963" table:number-columns-spanned="2">
            <text:p text:style-name="P1964"/>
          </table:table-cell>
          <table:covered-table-cell/>
        </table:table-row>
        <table:table-row table:style-name="TableRow1965">
          <table:covered-table-cell>
            <text:p text:style-name="P1966"/>
          </table:covered-table-cell>
          <table:table-cell table:style-name="TableCell1967" table:number-columns-spanned="2">
            <text:p text:style-name="P1968"><text:span text:style-name="T1969">EVRK red.2</text:span><text:span text:style-name="T1970">*</text:span></text:p>
          </table:table-cell>
          <table:covered-table-cell/>
          <table:table-cell table:style-name="TableCell1971" table:number-columns-spanned="2">
            <text:p text:style-name="P1972"/>
          </table:table-cell>
          <table:covered-table-cell/>
        </table:table-row>
        <table:table-row table:style-name="TableRow1973">
          <table:covered-table-cell>
            <text:p text:style-name="P1974"/>
          </table:covered-table-cell>
          <table:table-cell table:style-name="TableCell1975" table:number-columns-spanned="2">
            <text:p text:style-name="P1976">Adresas:</text:p>
            <text:p text:style-name="P1977">gatvė, namo numeris, pašto indeksas, vietovė</text:p>
          </table:table-cell>
          <table:covered-table-cell/>
          <table:table-cell table:style-name="TableCell1978" table:number-columns-spanned="2">
            <text:p text:style-name="P1979"/>
          </table:table-cell>
          <table:covered-table-cell/>
        </table:table-row>
        <table:table-row table:style-name="TableRow1980">
          <table:covered-table-cell>
            <text:p text:style-name="P1981"/>
          </table:covered-table-cell>
          <table:table-cell table:style-name="TableCell1982" table:number-columns-spanned="2">
            <text:p text:style-name="P1983">Tel. Nr.</text:p>
          </table:table-cell>
          <table:covered-table-cell/>
          <table:table-cell table:style-name="TableCell1984" table:number-columns-spanned="2">
            <text:p text:style-name="P1985"/>
          </table:table-cell>
          <table:covered-table-cell/>
        </table:table-row>
        <table:table-row table:style-name="TableRow1986">
          <table:covered-table-cell>
            <text:p text:style-name="P1987"/>
          </table:covered-table-cell>
          <table:table-cell table:style-name="TableCell1988" table:number-columns-spanned="2">
            <text:p text:style-name="P1989">El. p. adresas</text:p>
          </table:table-cell>
          <table:covered-table-cell/>
          <table:table-cell table:style-name="TableCell1990" table:number-columns-spanned="2">
            <text:p text:style-name="P1991"/>
          </table:table-cell>
          <table:covered-table-cell/>
        </table:table-row>
        <table:table-row table:style-name="TableRow1992">
          <table:covered-table-cell>
            <text:p text:style-name="P1993"/>
          </table:covered-table-cell>
          <table:table-cell table:style-name="TableCell1994" table:number-columns-spanned="2">
            <text:p text:style-name="P1995">Vadovo vardas, pavardė, tel. Nr.</text:p>
          </table:table-cell>
          <table:covered-table-cell/>
          <table:table-cell table:style-name="TableCell1996" table:number-columns-spanned="2">
            <text:p text:style-name="P1997"/>
          </table:table-cell>
          <table:covered-table-cell/>
        </table:table-row>
        <table:table-row table:style-name="TableRow1998">
          <table:table-cell table:style-name="TableCell1999" table:number-columns-spanned="3">
            <text:p text:style-name="P2000">Sutinku visą man siunčiamą informaciją gauti el. paštu</text:p>
          </table:table-cell>
          <table:covered-table-cell/>
          <table:covered-table-cell/>
          <table:table-cell table:style-name="TableCell2001" table:number-columns-spanned="2">
            <text:p text:style-name="P2002">□ Taip</text:p>
            <text:p text:style-name="P2003">□ Ne</text:p>
          </table:table-cell>
          <table:covered-table-cell/>
        </table:table-row>
        <table:table-row table:style-name="TableRow2004">
          <table:table-cell table:style-name="TableCell2005" table:number-columns-spanned="2" table:number-rows-spanned="4">
            <text:p text:style-name="P2006">Pagal 2014 m. birželio 25 d. Komisijos reglamento (ES) Nr. 702/2014, kuriuo skelbiama, kad tam tikrų kategorijų pagalba<text:s/>žemės bei miškų ūkio sektoriuose ir kaimo vietovėse yra suderinama su vidaus rinka pagal Sutarties dėl Europos Sąjungos veikimo 107 ir 108 straipsnius (OL 2014 L 193, p. 1), I priedo nuostatas atitinku apibrėžtį</text:p>
          </table:table-cell>
          <table:covered-table-cell/>
          <table:table-cell table:style-name="TableCell2007" table:number-columns-spanned="2">
            <text:p text:style-name="P2008">Labai mažas ūkio subjektas (ūkio subjektas,<text:s/>kuriame dirba mažiau kaip 10 asmenų ir kurio metinė apyvarta ir (arba) bendra metinė balanso suma neviršija 2 mln. Eur)</text:p>
            <text:p text:style-name="P2009"/>
          </table:table-cell>
          <table:covered-table-cell/>
          <table:table-cell table:style-name="TableCell2010">
            <text:p text:style-name="P2011"/>
          </table:table-cell>
        </table:table-row>
        <table:table-row table:style-name="TableRow2012">
          <table:covered-table-cell>
            <text:p text:style-name="P2013"/>
          </table:covered-table-cell>
          <table:covered-table-cell/>
          <table:table-cell table:style-name="TableCell2014" table:number-columns-spanned="2">
            <text:p text:style-name="P2015">Mažas ūkio subjektas (ūkio subjektas, kuriame dirba mažiau kaip 50 asmenų ir kurio metinė apyvarta ir (arba) bendra metinė balanso<text:s/>suma neviršija 10 mln. Eur)</text:p>
          </table:table-cell>
          <table:covered-table-cell/>
          <table:table-cell table:style-name="TableCell2016">
            <text:p text:style-name="P2017"/>
          </table:table-cell>
        </table:table-row>
        <table:table-row table:style-name="TableRow2018">
          <table:covered-table-cell>
            <text:p text:style-name="P2019"/>
          </table:covered-table-cell>
          <table:covered-table-cell/>
          <table:table-cell table:style-name="TableCell2020" table:number-columns-spanned="2">
            <text:p text:style-name="P2021">Vidutinis ūkio subjektas (ūkio subjektas, kuriame dirba mažiau kaip 250 asmenų ir kurio metinė apyvarta ir (arba) bendra metinė balanso suma neviršija 50 mln. Eur)</text:p>
          </table:table-cell>
          <table:covered-table-cell/>
          <table:table-cell table:style-name="TableCell2022">
            <text:p text:style-name="P2023"/>
          </table:table-cell>
        </table:table-row>
        <table:table-row table:style-name="TableRow2024">
          <table:covered-table-cell>
            <text:p text:style-name="P2025"/>
          </table:covered-table-cell>
          <table:covered-table-cell/>
          <table:table-cell table:style-name="TableCell2026" table:number-columns-spanned="2">
            <text:p text:style-name="P2027">Didelis ūkio subjektas (ūkio subjektas, kuriame dirba 250<text:s/>ir daugiau asmenų, ir kurio metinė apyvarta ir (arba) bendra metinė balanso suma viršija 50 mln. Eur)</text:p>
          </table:table-cell>
          <table:covered-table-cell/>
          <table:table-cell table:style-name="TableCell2028">
            <text:p text:style-name="P2029"/>
          </table:table-cell>
        </table:table-row>
        <table:table-row table:style-name="TableRow2030">
          <table:table-cell table:style-name="TableCell2031" table:number-columns-spanned="2" table:number-rows-spanned="2">
            <text:p text:style-name="P2032">Pagal 2014 m. birželio 25 d. Komisijos reglamento (ES) Nr. 702/2014 2 straipsnio nuostatas atitinku apibrėžtį</text:p>
          </table:table-cell>
          <table:covered-table-cell/>
          <table:table-cell table:style-name="TableCell2033" table:number-columns-spanned="2">
            <text:p text:style-name="P2034">Yra sunkumų patiriantis ūkio subjektas</text:p>
          </table:table-cell>
          <table:covered-table-cell/>
          <table:table-cell table:style-name="TableCell2035">
            <text:p text:style-name="P2036"/>
            <text:p text:style-name="P2037"/>
          </table:table-cell>
        </table:table-row>
        <table:table-row table:style-name="TableRow2038">
          <table:covered-table-cell>
            <text:p text:style-name="P2039"/>
          </table:covered-table-cell>
          <table:covered-table-cell/>
          <table:table-cell table:style-name="TableCell2040" table:number-columns-spanned="2">
            <text:p text:style-name="P2041">Nėra sunkumų patiriantis ūkio subjektas</text:p>
          </table:table-cell>
          <table:covered-table-cell/>
          <table:table-cell table:style-name="TableCell2042">
            <text:p text:style-name="P2043"/>
          </table:table-cell>
        </table:table-row>
        <table:table-row table:style-name="TableRow2044">
          <table:table-cell table:style-name="TableCell2045" table:number-columns-spanned="2">
            <text:p text:style-name="P2046">Pažymėti tinkamą</text:p>
          </table:table-cell>
          <table:covered-table-cell/>
          <table:table-cell table:style-name="TableCell2047" table:number-columns-spanned="3">
            <text:p text:style-name="P2048">□ PVM mokėtojas</text:p>
            <text:p text:style-name="P2049">Jei taip, nurodykite PVM mokėtojo kodą: _________________</text:p>
            <text:p text:style-name="P2050">□ ne PVM mokėtojas</text:p>
          </table:table-cell>
          <table:covered-table-cell/>
          <table:covered-table-cell/>
        </table:table-row>
        <table:table-row table:style-name="TableRow2051">
          <table:table-cell table:style-name="TableCell2052" table:number-columns-spanned="3">
            <text:p text:style-name="P2053">Sutinku visą man siunčiamą informaciją gauti el. paštu</text:p>
          </table:table-cell>
          <table:covered-table-cell/>
          <table:covered-table-cell/>
          <table:table-cell table:style-name="TableCell2054" table:number-columns-spanned="2">
            <text:p text:style-name="P2055"><text:span text:style-name="T2056">□</text:span><text:span text:style-name="T2057"><text:s/>Taip</text:span></text:p>
            <text:p text:style-name="P2058"/>
            <text:p text:style-name="P2059"><text:span text:style-name="T2060">□</text:span><text:span text:style-name="T2061"><text:s/>Ne</text:span></text:p>
          </table:table-cell>
          <table:covered-table-cell/>
        </table:table-row>
      </table:table>
      <text:p text:style-name="P2062"/>
      <text:p text:style-name="Normal"><text:span text:style-name="T2063">2</text:span><text:span text:style-name="T2064">. Informacija apie priemonę</text:span><text:span text:style-name="T2065"><text:s/>arba veiklą, kuriems prašoma pagalbos</text:span></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
            <text:p text:style-name="P2073">Priemonės arba veiklos, kuriems prašoma pagalbos, aprašymas</text:p>
          </table:table-cell>
          <table:table-cell table:style-name="TableCell2074">
            <text:p text:style-name="P2075"/>
            <text:p text:style-name="P2076"/>
            <text:p text:style-name="P2077"/>
            <text:p text:style-name="P2078"/>
            <text:p text:style-name="P2079"/>
            <text:p text:style-name="P2080"/>
            <text:p text:style-name="P2081"/>
            <text:p text:style-name="P2082"/>
          </table:table-cell>
        </table:table-row>
        <table:table-row table:style-name="TableRow2083">
          <table:table-cell table:style-name="TableCell2084">
            <text:p text:style-name="P2085"/>
            <text:p text:style-name="P2086">Planuojama priemonės, kuriai prašoma pagalbos, įgyvendinimo pradžia</text:p>
          </table:table-cell>
          <table:table-cell table:style-name="TableCell2087">
            <text:p text:style-name="P2088"/>
            <text:p text:style-name="P2089">201_________________________________d.</text:p>
          </table:table-cell>
        </table:table-row>
        <table:table-row table:style-name="TableRow2090">
          <table:table-cell table:style-name="TableCell2091">
            <text:p text:style-name="P2092"/>
            <text:p text:style-name="P2093">Planuojama priemonės, kuriai<text:s/>prašoma pagalbos, įgyvendinimo pabaiga</text:p>
          </table:table-cell>
          <table:table-cell table:style-name="TableCell2094">
            <text:p text:style-name="P2095"/>
            <text:p text:style-name="P2096">201_________________________________d.</text:p>
          </table:table-cell>
        </table:table-row>
        <table:table-row table:style-name="TableRow2097">
          <table:table-cell table:style-name="TableCell2098">
            <text:p text:style-name="P2099"/>
            <text:p text:style-name="P2100">Planuojama priemonės, kuriai prašoma pagalbos, įgyvendinimo vieta</text:p>
          </table:table-cell>
          <table:table-cell table:style-name="TableCell2101">
            <text:p text:style-name="P2102"/>
            <text:p text:style-name="P2103"/>
          </table:table-cell>
        </table:table-row>
        <table:table-row table:style-name="TableRow2104">
          <table:table-cell table:style-name="TableCell2105">
            <text:p text:style-name="P2106"/>
            <text:p text:style-name="P2107">Prašomos pagalbos rūšis</text:p>
          </table:table-cell>
          <table:table-cell table:style-name="TableCell2108">
            <text:p text:style-name="P2109">subsidijuojamos paslaugos</text:p>
          </table:table-cell>
        </table:table-row>
        <table:table-row table:style-name="TableRow2110">
          <table:table-cell table:style-name="TableCell2111">
            <text:p text:style-name="P2112"><text:span text:style-name="T2113">Preliminari prašomos pagalbos vertė (renginio<text:s/></text:span><text:span text:style-name="T2114">organizatoriaus duomenimis), Eur</text:span></text:p>
          </table:table-cell>
          <table:table-cell table:style-name="TableCell2115">
            <text:p text:style-name="P2116"/>
            <text:p text:style-name="P2117"/>
          </table:table-cell>
        </table:table-row>
      </table:table>
      <text:p text:style-name="P2118"/>
      <text:p text:style-name="P2119"><text:span text:style-name="T2120">3</text:span><text:span text:style-name="T2121">. Tinkamos finansuoti išlaidos pagal žemės ūkio parodų, prekybos mugių ir konkursų organizavimo ir (arba) dalyvavimo juose veiklos sritis</text:span></text:p>
      <text:p text:style-name="P2122"/>
      <table:table table:style-name="Table2123">
        <table:table-columns>
          <table:table-column table:style-name="TableColumn2124"/>
          <table:table-column table:style-name="TableColumn2125"/>
        </table:table-columns>
        <table:table-row table:style-name="TableRow2126">
          <table:table-cell table:style-name="TableCell2127">
            <text:p text:style-name="P2128"/>
          </table:table-cell>
          <table:table-cell table:style-name="TableCell2129">
            <text:p text:style-name="P2130"><text:span text:style-name="T2131">Pažymėti tinkamą</text:span></text:p>
          </table:table-cell>
        </table:table-row>
        <table:table-row table:style-name="TableRow2132">
          <table:table-cell table:style-name="TableCell2133">
            <text:p text:style-name="P2134">1. Dalyvavimo mokesčiai</text:p>
            <text:p text:style-name="P2135">2. Kelionės išlaidos ir gyvūnų<text:s/>vežimo išlaidos</text:p>
            <text:p text:style-name="P2136">3. Išlaidos leidiniams ir interneto svetainėms, kuriose skelbiama apie renginį</text:p>
            <text:p text:style-name="P2137">4. Parodoms skirtų patalpų bei stendų nuomos ir jų sumontavimo ir išmontavimo išlaidos</text:p>
            <text:p text:style-name="P2138">6. Išlaidos prizams (ne daugiau kaip 300 Eur vienam prizui, skirtam konkurso nugalėtojui)</text:p>
          </table:table-cell>
          <table:table-cell table:style-name="TableCell2139">
            <text:p text:style-name="P2140"/>
            <text:p text:style-name="P2141"/>
            <text:p text:style-name="P2142"/>
            <text:p text:style-name="P2143"/>
            <text:p text:style-name="P2144"/>
            <text:p text:style-name="P2145"/>
            <text:p text:style-name="P2146"/>
            <text:p text:style-name="P2147"/>
          </table:table-cell>
        </table:table-row>
      </table:table>
      <text:p text:style-name="Normal"/>
      <text:p text:style-name="Normal"><text:span text:style-name="T2148">4</text:span><text:span text:style-name="T2149">. Galutinio pagalbos gavėjo deklaracija</text:span></text:p>
      <text:p text:style-name="P2150"/>
      <table:table table:style-name="Table2151">
        <table:table-columns>
          <table:table-column table:style-name="TableColumn2152"/>
        </table:table-columns>
        <table:table-row table:style-name="TableRow2153">
          <table:table-cell table:style-name="TableCell2154">
            <text:p text:style-name="P2155">Aš, toliau pasirašęs, patvirtinu, kad:</text:p>
            <text:p text:style-name="P2156"><text:span text:style-name="T2157">1. Nesu sunkumų patirianti įmonė, kaip apibrėžta Reglamento (ES) Nr. 702/2014 2 straipsnio 14 punkte<text:s/></text:span><text:span text:style-name="T2158">arba Komisijos komunikate – Gairėse dėl<text:s/></text:span><text:span text:style-name="T2159">valstybės pagalbos sunkumų patiriančioms ne finansų įmonėms sanuoti ir restruktūrizuoti (OL 2014 C 249, p. 1).</text:span><text:span text:style-name="T2160"><text:s/></text:span></text:p>
            <text:p text:style-name="P2161"><text:span text:style-name="T2162">2. Nesu gavęs neteisėtos pagalbos, kuri buvo suteikta pagalbos teikėjo Lietuvoje ir kuri Europos Komisijos sprendimu (dėl individualios pagalbos</text:span><text:span text:style-name="T2163"><text:s/>arba pagalbos schemos) buvo pripažinta nesuderinama su bendrąja rinka, arba esu sugrąžinęs visą neteisėtos ir nesuderinamos pagalbos sumą, įskaitant palūkanas, teisės aktuose nustatyta tvarka.</text:span></text:p>
            <text:p text:style-name="P2164">3. Esu susipažinęs ir įsipareigoju vykdyti Žemės ūkio parodų,<text:s/>prekybos mugių, bendruomeniškumą kaime skatinančių renginių ir konkursų organizavimo ir (arba) dalyvavimo juose finansavimo taisyklių (toliau – taisyklės) sąlygas tiksliai, nepažeisdamas Lietuvos Respublikos įstatymų ir kitų teisės aktų.</text:p>
            <text:p text:style-name="P2165"><text:span text:style-name="T2166">4. Jeigu mano praš</text:span><text:span text:style-name="T2167">oma pagalba, vadovaujantis taisyklių 8 punktu, yra laikoma nereikšminga (</text:span><text:span text:style-name="T2168">de minimis</text:span><text:span text:style-name="T2169">) pagalba, papildomai pateikiu</text:span><text:span text:style-name="T2170">:</text:span></text:p>
            <text:p text:style-name="P2171">4.1. informaciją, kuri reikalinga siekiant įvertinti mano atitiktį atitinkamai reglamento (ES) Nr. 1407/2013 2 straipsnio 2 dalyje arba reglamento (ES) Nr. 717/2014 2 straipsnio 2 dalyje pateiktai „vienos įmonės“ apibrėžčiai;<text:s/></text:p>
            <text:p text:style-name="P2172">4.2. jei vykdau veiklą keliuose sektoriuose, – informaciją, reikalingą siekiant užtikrinti, kad nebūtų pažeistos pagalbos teikimo sąlygos, kaip nurodyta atitinkamai reglamento (ES) Nr. 1407/2013 1 straipsnio 2 dalyje ir 5 straipsnio 1 dalyje arba reglamento (ES) Nr. 717/2014 5 straipsnio 1 ir 2 dalyse;</text:p>
            <text:p text:style-name="P2173">4.3. jei esu reorganizuojamas arba buvau reorganizuotas, – informaciją, reikalingą siekiant užtikrinti, kad nebūtų pažeistos pagalbos teikimo sąlygos, kaip nurodyta atitinkamai reglamento (ES) Nr. 1407/2013 3 straipsnio 8 ir 9 dalyse arba reglamento (ES) Nr. 717/2014 3 straipsnio 8 ir 9 dalyse.</text:p>
            <text:p text:style-name="P2174">5. Esu informuotas (-a) ir sutinku, kad Agentūra tikrins pateiktus duomenis<text:s/>kituose valstybės registruose ir duomenų bazėse. Esu informuotas (-a) ir sutinku, kad esu atsakingas (-a) už reikiamų dokumentų ir (arba) pažymų pateikimą Agentūrai laiku</text:p>
            <text:p text:style-name="P2175"><text:span text:style-name="T2176">6.</text:span><text:span text:style-name="T2177"><text:s/>Esu informuotas (-a) ir sutinku, kad informacija apie mano pateiktą paraišką, nuro</text:span><text:span text:style-name="T2178">dant pareiškėjo pavadinimą, projekto pavadinimą, paraiškos kodą ir prašomą paramos sumą, būtų skelbiama Agentūros interneto svetainėje ir visa su šiuo projektu susijusi informacija būtų naudojama statistikos, vertinimo bei tyrimų tikslais.</text:span></text:p>
            <text:p text:style-name="P2179">7. 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180">8. Esu informuotas (-a), kad duomenų<text:s/>valdytoja yra Agentūra.</text:p>
            <text:p text:style-name="P2181">9.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juridinių asmenų, registrų ar duomenų bazių paramos administravimo klausimais.</text:p>
            <text:p text:style-name="P2182">10. Esu informuotas (-a) ir sutinku, kad Agentūros tvarkomi mano asmens duomenys (kategorijos) bei detalesnė informacija apie mano asmens duomenų tvarkymą yra nurodyta www.nma.lt skiltyje „Asmens duomenų apsauga“.</text:p>
            <text:p text:style-name="P2183">11. Esu informuotas (-a) ir sutinku, kad mano asmens duomenys yra saugomi iki išmokų mokėjimo, administravimo ir priežiūros laikotarpio pabaigos, vėliau šie duomenys archyvuojami bei perduodami valstybės archyvams.</text:p>
            <text:p text:style-name="P2184"><text:span text:style-name="T2185">12. Esu informuotas (-a) ir sutinku, kad mano asmens duomenys yra tvarkomi šiais asmens duomenų tva</text:span><text:span text:style-name="T2186">rkymo tikslais bei teisiniais pagrindais: asmens, teikiančio paramos paraišką tapatybės nustatymo, paramos administravimo, mokėjimo ir kontrolės bei paramos viešinimo tikslais įgyvendinant Lietuvos Respublikos žemės ūkio, maisto ūkio ir kaimo plėtros įstat</text:span><text:span text:style-name="T2187">ymą, Valstybės pagalbos žemės ūkiui, maisto ūkiui, žuvininkystei ir kaimo plėtrai ir kitų iš valstybės biudžeto lėšų finansuojamų priemonių bendrąsias administravimo taisykles, patvirtintas Lietuvos Respublikos žemės ūkio ministro 2010 m. lapkričio 8 d. įs</text:span><text:span text:style-name="T2188">akymu Nr. 3D-979 „Dėl Valstybės pagalbos žemės ūkiui, maisto ūkiui, žuvininkystei ir kaimo plėtrai ir kitų iš valstybės biudžeto lėšų finansuojamų priemonių bendrųjų administravimo taisyklių patvirtinimo“, priemonės įgyvendinimo taisyklėse nustatytus reika</text:span><text:span text:style-name="T2189">lavimus.</text:span></text:p>
          </table:table-cell>
        </table:table-row>
      </table:table>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text:p>
            <text:p text:style-name="P2198">(pareigos)</text:p>
          </table:table-cell>
          <table:table-cell table:style-name="TableCell2199">
            <text:p text:style-name="P2200">.................................................</text:p>
            <text:p text:style-name="P2201">(parašas)</text:p>
            <text:p text:style-name="P2202"><text:span text:style-name="T2203">A. V.</text:span></text:p>
          </table:table-cell>
          <table:table-cell table:style-name="TableCell2204">
            <text:p text:style-name="P2205">.................................................</text:p>
            <text:p text:style-name="P2206">(vardas, pavardė)</text:p>
          </table:table-cell>
        </table:table-row>
      </table:table>
      <text:p text:style-name="Normal"/>
      <text:p text:style-name="P2207">Žemės ūkio parodų, prekybos mugių,<text:s/></text:p>
      <text:p text:style-name="P2209">bendruomeniškumą kaime skatinančių<text:s/></text:p>
      <text:p text:style-name="P2210">renginių ir konkursų organizavimo ir (arba)<text:s/></text:p>
      <text:p text:style-name="P2211">dalyvavimo juose finansavimo taisyklių<text:s/></text:p>
      <text:p text:style-name="P2212"><text:span text:style-name="T2213">3</text:span><text:span text:style-name="T2214"><text:s/>priedas</text:span></text:p>
      <text:p text:style-name="P2215"/>
      <text:p text:style-name="P2216"/>
      <text:p text:style-name="P2217"><text:span text:style-name="T2218">(Priemonės vertinimo kriterijų įgyvendinimo rezultatų ataskaitos forma)</text:span></text:p>
      <text:p text:style-name="P2219"/>
      <text:p text:style-name="P2220">___________________________________</text:p>
      <text:p text:style-name="P2221"><text:span text:style-name="T2222">(</text:span><text:span text:style-name="T2223">pareiškėjos pavadinimas)</text:span></text:p>
      <text:p text:style-name="P2224"/>
      <text:p text:style-name="P2225">PRIEMONĖS VERTINIMO KRITERIJŲ ĮGYVENDINIMO REZULTATŲ ATASKAITA</text:p>
      <text:p text:style-name="P2226"/>
      <text:p text:style-name="P2227">_______________ <text:s/></text:p>
      <text:p text:style-name="P2228">(data)</text:p>
      <text:p text:style-name="P2229">__________________________</text:p>
      <text:p text:style-name="P2230">(sudarymo vieta)</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3">
            <text:p text:style-name="P2241">1.<text:tab/>Projekto įgyvendinimo vieta</text:p>
          </table:table-cell>
          <table:covered-table-cell/>
          <table:covered-table-cell/>
          <table:table-cell table:style-name="TableCell2242" table:number-columns-spanned="3">
            <text:p text:style-name="P2243"/>
          </table:table-cell>
          <table:covered-table-cell/>
          <table:covered-table-cell/>
        </table:table-row>
        <table:table-row table:style-name="TableRow2244">
          <table:table-cell table:style-name="TableCell2245" table:number-columns-spanned="3">
            <text:p text:style-name="P2246">2.<text:tab/>Projekto data (jei vykdomi keli renginiai, nurodyti įgyvendinimo pradžios ir pabaigos datas).<text:s/></text:p>
          </table:table-cell>
          <table:covered-table-cell/>
          <table:covered-table-cell/>
          <table:table-cell table:style-name="TableCell2247" table:number-columns-spanned="3">
            <text:p text:style-name="P2248"/>
          </table:table-cell>
          <table:covered-table-cell/>
          <table:covered-table-cell/>
        </table:table-row>
        <table:table-row table:style-name="TableRow2249">
          <table:table-cell table:style-name="TableCell2250" table:number-columns-spanned="3">
            <text:p text:style-name="P2251">3.<text:tab/>Projekto tikslas</text:p>
            <text:p text:style-name="P2252"/>
            <text:p text:style-name="P2253"/>
          </table:table-cell>
          <table:covered-table-cell/>
          <table:covered-table-cell/>
          <table:table-cell table:style-name="TableCell2254" table:number-columns-spanned="3">
            <text:p text:style-name="P2255"/>
          </table:table-cell>
          <table:covered-table-cell/>
          <table:covered-table-cell/>
        </table:table-row>
        <table:table-row table:style-name="TableRow2256">
          <table:table-cell table:style-name="TableCell2257" table:number-columns-spanned="3">
            <text:p text:style-name="P2258">4.<text:tab/>Projekto dalyviai (tikslinė grupė ir dalyviai, jų skaičius)</text:p>
          </table:table-cell>
          <table:covered-table-cell/>
          <table:covered-table-cell/>
          <table:table-cell table:style-name="TableCell2259" table:number-columns-spanned="3">
            <text:p text:style-name="P2260"/>
          </table:table-cell>
          <table:covered-table-cell/>
          <table:covered-table-cell/>
        </table:table-row>
        <table:table-row table:style-name="TableRow2261">
          <table:table-cell table:style-name="TableCell2262" table:number-columns-spanned="3">
            <text:p text:style-name="P2263">5.<text:tab/>Projekto nauda ir rezultatai<text:s/></text:p>
            <text:p text:style-name="P2264"/>
            <text:p text:style-name="P2265"/>
          </table:table-cell>
          <table:covered-table-cell/>
          <table:covered-table-cell/>
          <table:table-cell table:style-name="TableCell2266" table:number-columns-spanned="3">
            <text:p text:style-name="P2267"/>
          </table:table-cell>
          <table:covered-table-cell/>
          <table:covered-table-cell/>
        </table:table-row>
        <table:table-row table:style-name="TableRow2268">
          <table:table-cell table:style-name="TableCell2269" table:number-columns-spanned="3">
            <text:p text:style-name="P2270">6.<text:tab/>Įvykdytų renginių skaičius</text:p>
          </table:table-cell>
          <table:covered-table-cell/>
          <table:covered-table-cell/>
          <table:table-cell table:style-name="TableCell2271" table:number-columns-spanned="3">
            <text:p text:style-name="P2272"/>
          </table:table-cell>
          <table:covered-table-cell/>
          <table:covered-table-cell/>
        </table:table-row>
        <table:table-row table:style-name="TableRow2273">
          <table:table-cell table:style-name="TableCell2274" table:number-columns-spanned="3">
            <text:p text:style-name="P2275">7.<text:tab/>Informacija apie viešinimą pridedant priedus (pvz., skelbimai, nuotraukos) arba pateikiant nuorodas apie projektą (pvz., viešoje erdvėje, pareiškėjo svetainėje, socialiniuose tinkluose ir pan.)</text:p>
          </table:table-cell>
          <table:covered-table-cell/>
          <table:covered-table-cell/>
          <table:table-cell table:style-name="TableCell2276" table:number-columns-spanned="3">
            <text:p text:style-name="P2277"/>
          </table:table-cell>
          <table:covered-table-cell/>
          <table:covered-table-cell/>
        </table:table-row>
        <table:table-row table:style-name="TableRow2278">
          <table:table-cell table:style-name="TableCell2279" table:number-columns-spanned="3">
            <text:p text:style-name="P2280">10. Bendra projekto vertė, Eur<text:s/></text:p>
          </table:table-cell>
          <table:covered-table-cell/>
          <table:covered-table-cell/>
          <table:table-cell table:style-name="TableCell2281" table:number-columns-spanned="3">
            <text:p text:style-name="P2282"/>
          </table:table-cell>
          <table:covered-table-cell/>
          <table:covered-table-cell/>
        </table:table-row>
        <table:table-row table:style-name="TableRow2283">
          <table:table-cell table:style-name="TableCell2284" table:number-columns-spanned="3">
            <text:p text:style-name="P2285">11. Paramos suma, Eur</text:p>
            <text:p text:style-name="P2286"/>
          </table:table-cell>
          <table:covered-table-cell/>
          <table:covered-table-cell/>
          <table:table-cell table:style-name="TableCell2287" table:number-columns-spanned="3">
            <text:p text:style-name="P2288"/>
          </table:table-cell>
          <table:covered-table-cell/>
          <table:covered-table-cell/>
        </table:table-row>
        <table:table-row table:style-name="TableRow2289">
          <table:table-cell table:style-name="TableCell2290" table:number-columns-spanned="3">
            <text:p text:style-name="P2291">12. Nuosavos lėšos, Eur ir jų šaltinis (kai taikoma)</text:p>
          </table:table-cell>
          <table:covered-table-cell/>
          <table:covered-table-cell/>
          <table:table-cell table:style-name="TableCell2292" table:number-columns-spanned="3">
            <text:p text:style-name="P2293"/>
          </table:table-cell>
          <table:covered-table-cell/>
          <table:covered-table-cell/>
        </table:table-row>
        <table:table-row table:style-name="TableRow2294">
          <table:table-cell table:style-name="TableCell2295" table:number-columns-spanned="3">
            <text:p text:style-name="P2296">13. Asmuo ryšiams dėl projekto įgyvendinimo</text:p>
            <text:p text:style-name="P2297">(vardas, pavardė, tel. Nr., el. p. adresas</text:p>
          </table:table-cell>
          <table:covered-table-cell/>
          <table:covered-table-cell/>
          <table:table-cell table:style-name="TableCell2298" table:number-columns-spanned="3">
            <text:p text:style-name="P2299"/>
            <text:p text:style-name="P2300"/>
          </table:table-cell>
          <table:covered-table-cell/>
          <table:covered-table-cell/>
        </table:table-row>
        <table:table-row table:style-name="TableRow2301">
          <table:table-cell>
            <text:p text:style-name="P2302"/>
          </table:table-cell>
          <table:table-cell table:style-name="TableCell2303">
            <text:p text:style-name="P2302">...................</text:p>
            <text:p text:style-name="P2304">(pareigos)</text:p>
          </table:table-cell>
          <table:table-cell table:style-name="TableCell2305" table:number-columns-spanned="2">
            <text:p text:style-name="P2306">.................................................</text:p>
            <text:p text:style-name="P2307">(parašas)</text:p>
            <text:p text:style-name="P2308"><text:span text:style-name="T2309">A. V.</text:span></text:p>
          </table:table-cell>
          <table:covered-table-cell/>
          <table:table-cell table:style-name="TableCell2310">
            <text:p text:style-name="P2311">.................................................</text:p>
            <text:p text:style-name="P2312">(vardas, pavardė)</text:p>
          </table:table-cell>
          <table:table-cell>
            <text:p text:style-name="P2312"/>
          </table:table-cell>
        </table:table-row>
      </table:table>
      <text:p text:style-name="P2313"/>
      <text:p text:style-name="P2314"/>
      <text:p text:style-name="P2315"/>
      <text:p text:style-name="P2316"><text:span text:style-name="T2317">Pakeitimai:</text:span></text:p>
      <text:p text:style-name="P2318"/>
      <text:p text:style-name="P2319"><text:span text:style-name="T2320">1.</text:span></text:p>
      <text:p text:style-name="P2321"><text:span text:style-name="T2322">Lietuvos Respublikos žemės ūkio ministerija, Įsakymas</text:span></text:p>
      <text:p text:style-name="P2323"><text:span text:style-name="T2324">Nr.<text:s/></text:span><text:a xlink:href="https://www.e-tar.lt/portal/legalAct.html?documentId=578aeff09ee611e8b93ad15b34c9248c" office:target-frame-name="_top" xlink:show="replace"><text:span text:style-name="T2325">3D-547</text:span></text:a><text:span text:style-name="T2326">,<text:s/></text:span><text:span text:style-name="T2327">2018-08-13, paskelbta TAR 2018-08-13, i. k. 2018-13056</text:span></text:p>
      <text:p text:style-name="P2328"><text:span text:style-name="T2329">Dėl žemės ūkio ministro 2018 m. kovo 26 d. įsakymo Nr. 3D-182 „Dėl Žemės ūkio parodų, prekybos mugių, bendruomeniškumą kaime skatinančių renginių ir konkursų organizavimo ir (arba) dalyvavimo juose fin</text:span><text:span text:style-name="T2330">ansavimo taisyklių patvirtinimo“ pakeitimo</text:span></text:p>
      <text:p text:style-name="P2331"/>
      <text:p text:style-name="P2332"><text:span text:style-name="T2333">2.</text:span></text:p>
      <text:p text:style-name="P2334"><text:span text:style-name="T2335">Lietuvos Respublikos žemės ūkio ministerija, Įsakymas</text:span></text:p>
      <text:p text:style-name="P2336"><text:span text:style-name="T2337">Nr.<text:s/></text:span><text:a xlink:href="https://www.e-tar.lt/portal/legalAct.html?documentId=ac489350718411e9b81587fcbd5a76f6" office:target-frame-name="_top" xlink:show="replace"><text:span text:style-name="T2338">3D-286</text:span></text:a><text:span text:style-name="T2339">, 2019-05-08, paskelbta TAR 2019-05-08, i. k. 2</text:span><text:span text:style-name="T2340">019-07455</text:span></text:p>
      <text:p text:style-name="P2341"><text:span text:style-name="T2342">Dėl žemės ūkio ministro 2018 m. kovo 26 d. įsakymo Nr. 3D-182 „Dėl Žemės ūkio parodų, prekybos mugių, bendruomeniškumą kaime skatinančių renginių ir konkursų organizavimo ir (arba) dalyvavimo juose finansavimo taisyklių patvirtinimo“ pakeitimo</text:span></text:p>
      <text:p text:style-name="P2343"/>
      <text:p text:style-name="P2344"><text:span text:style-name="T2345">3</text:span><text:span text:style-name="T2346">.</text:span></text:p>
      <text:p text:style-name="P2347"><text:span text:style-name="T2348">Lietuvos Respublikos žemės ūkio ministerija, Įsakymas</text:span></text:p>
      <text:p text:style-name="P2349"><text:span text:style-name="T2350">Nr.<text:s/></text:span><text:a xlink:href="https://www.e-tar.lt/portal/legalAct.html?documentId=aa338ef0ab1511eab9d9cd0c85e0b745" office:target-frame-name="_top" xlink:show="replace"><text:span text:style-name="T2351">3D-430</text:span></text:a><text:span text:style-name="T2352">, 2020-06-10, paskelbta TAR 2020-06-10, i. k. 2020-12705</text:span></text:p>
      <text:p text:style-name="P2353"><text:span text:style-name="T2354">Dėl žemės ūkio ministro 2018 m.<text:s/></text:span><text:span text:style-name="T2355">kovo 26 d. įsakymo Nr. 3D-182 "Dėl Parodų, prekybos mugių, bendruomeniškumą kaime skatinančių renginių ir konkursų organizavimo ir (arba) dalyvavimo juose finansavimo taisyklių patvirtinimo“ pakeitimo</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0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0"><text:page-number text:fixed="false">9</text:page-number></text:p>
        <text:p text:style-name="Header"/>
      </style:header>
    </style:master-page>
    <style:master-page style:next-style-name="MP1" style:name="MPF1" style:page-layout-name="PL1"/>
    <style:master-page style:name="MP2" style:page-layout-name="PL2">
      <style:header>
        <text:p text:style-name="P1414"><text:page-number text:fixed="false">9</text:page-number></text:p>
        <text:p text:style-name="Header"/>
      </style:header>
    </style:master-page>
    <style:master-page style:next-style-name="MP2" style:name="MPF2" style:page-layout-name="PL2"/>
    <style:master-page style:name="MP3" style:page-layout-name="PL3">
      <style:header>
        <text:p text:style-name="P1905"><text:page-number text:fixed="false">9</text:page-number></text:p>
        <text:p text:style-name="Header"/>
      </style:header>
    </style:master-page>
    <style:master-page style:next-style-name="MP3" style:name="MPF3" style:page-layout-name="PL3"/>
    <style:master-page style:name="MP4" style:page-layout-name="PL4">
      <style:header>
        <text:p text:style-name="P2208"><text:page-number text:fixed="false">9</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8T10:56:00Z</meta:creation-date>
    <dc:date>2024-03-18T10:56:00Z</dc:date>
    <meta:template xlink:href="Normal.dotm" xlink:type="simple"/>
    <meta:editing-cycles>1</meta:editing-cycles>
    <meta:editing-duration>PT0S</meta:editing-duration>
    <meta:document-statistic meta:page-count="3" meta:paragraph-count="689" meta:word-count="8201" meta:character-count="63447" meta:row-count="1864" meta:non-whitespace-character-count="55935"/>
  </office:meta>
</office:document-meta>
</file>