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8pt" style:font-size-asian="8pt" style:font-size-complex="8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1" style:parent-style-name="Normal" style:family="paragraph">
      <style:paragraph-properties fo:margin-left="3.15in">
        <style:tab-stops/>
      </style:paragraph-properties>
      <style:text-properties style:font-size-complex="12pt" style:language-asian="lt" style:country-asian="LT"/>
    </style:style>
    <style:style style:name="P42" style:parent-style-name="Normal" style:family="paragraph">
      <style:paragraph-properties fo:margin-left="3.15in">
        <style:tab-stops/>
      </style:paragraph-properties>
      <style:text-properties style:font-size-complex="12pt" style:language-asian="lt" style:country-asian="LT"/>
    </style:style>
    <style:style style:name="P43" style:parent-style-name="Normal" style:family="paragraph">
      <style:paragraph-properties fo:margin-left="3.15in">
        <style:tab-stops/>
      </style:paragraph-properties>
      <style:text-properties style:font-size-complex="12pt" style:language-asian="lt" style:country-asian="LT"/>
    </style:style>
    <style:style style:name="P44" style:parent-style-name="Normal" style:family="paragraph">
      <style:paragraph-properties fo:margin-left="3.1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5in"/>
      <style:text-properties style:font-weight-complex="bold" style:font-size-complex="12pt" style:language-asian="lt" style:country-asian="LT"/>
    </style:style>
    <style:style style:name="P57" style:parent-style-name="Normal" style:family="paragraph">
      <style:paragraph-properties fo:text-align="justify" fo:text-indent="0.5in">
        <style:tab-stops>
          <style:tab-stop style:type="left" style:position="0.356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569in"/>
          <style:tab-stop style:type="left" style:position="5.217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5in">
        <style:tab-stops>
          <style:tab-stop style:type="left" style:position="0.3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3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ab-stops>
          <style:tab-stop style:type="left" style:position="0.5333in"/>
        </style:tab-stops>
      </style:paragraph-properties>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3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7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7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47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76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76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476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3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356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356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3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5in">
        <style:tab-stops>
          <style:tab-stop style:type="left" style:position="0.35in"/>
        </style:tab-stops>
      </style:paragraph-properties>
      <style:text-properties style:font-size-complex="12pt" style:language-asian="lt" style:country-asian="LT"/>
    </style:style>
    <style:style style:name="P261" style:parent-style-name="Normal" style:family="paragraph">
      <style:paragraph-properties fo:text-align="center">
        <style:tab-stops>
          <style:tab-stop style:type="left" style:position="0.35in"/>
        </style:tab-stops>
      </style:paragraph-properties>
    </style:style>
    <style:style style:name="P262" style:parent-style-name="Normal" style:family="paragraph">
      <style:paragraph-properties fo:text-align="center">
        <style:tab-stops>
          <style:tab-stop style:type="left" style:position="0.35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3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P294" style:parent-style-name="Normal" style:family="paragraph">
      <style:paragraph-properties fo:text-align="center">
        <style:tab-stops>
          <style:tab-stop style:type="left" style:position="0.3597in"/>
        </style:tab-stops>
      </style:paragraph-properties>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ab-stops>
          <style:tab-stop style:type="left" style:position="0.3597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in"/>
      <style:text-properties style:font-name-asian="Calibri"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40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44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language="en" fo:country="US"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P341" style:parent-style-name="Normal" style:family="paragraph">
      <style:paragraph-properties fo:text-align="justify" fo:text-indent="0.5in">
        <style:tab-stops>
          <style:tab-stop style:type="left" style:position="0.4402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5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5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359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en" fo:country="US" style:language-asian="lt" style:country-asian="LT"/>
    </style:style>
    <style:style style:name="P410" style:parent-style-name="Normal" style:family="paragraph">
      <style:paragraph-properties fo:text-align="justify" fo:text-indent="0.5in">
        <style:tab-stops>
          <style:tab-stop style:type="left" style:position="0.416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166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516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5in">
        <style:tab-stops>
          <style:tab-stop style:type="left" style:position="0.1972in"/>
          <style:tab-stop style:type="left" style:position="0.3937in"/>
          <style:tab-stop style:type="left" style:position="0.49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fo:hyphenate="false"/>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16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53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3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5333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in">
        <style:tab-stops>
          <style:tab-stop style:type="left" style:position="0.5333in"/>
        </style:tab-stops>
      </style:paragraph-properties>
    </style:style>
    <style:style style:name="P505" style:parent-style-name="Normal" style:family="paragraph">
      <style:paragraph-properties fo:widows="0" fo:orphans="0" style:punctuation-wrap="simple" fo:text-align="center" style:vertical-align="baseline"/>
      <style:text-properties fo:hyphenate="false"/>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widows="0" fo:orphans="0" fo:text-align="center" fo:line-height="115%" fo:text-indent="0.3937in">
        <style:tab-stops>
          <style:tab-stop style:type="left" style:position="0.6895in"/>
          <style:tab-stop style:type="left" style:position="0.7875in"/>
          <style:tab-stop style:type="left" style:position="4.2333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42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53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3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3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53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53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53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53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42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42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style="italic" style:font-style-asian="italic"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4263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tab-stops>
          <style:tab-stop style:type="left" style:position="0.4263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widows="0" fo:orphans="0" fo:text-align="justify" fo:line-height="115%" fo:text-indent="0.5in">
        <style:tab-stops>
          <style:tab-stop style:type="left" style:position="0.6895in"/>
          <style:tab-stop style:type="left" style:position="4.23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4236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4236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olumn636" style:family="table-column">
      <style:table-column-properties style:column-width="0.5138in"/>
    </style:style>
    <style:style style:name="TableColumn637" style:family="table-column">
      <style:table-column-properties style:column-width="3.8097in"/>
    </style:style>
    <style:style style:name="TableColumn638" style:family="table-column">
      <style:table-column-properties style:column-width="1.3375in"/>
    </style:style>
    <style:style style:name="TableColumn639" style:family="table-column">
      <style:table-column-properties style:column-width="0.8222in"/>
    </style:style>
    <style:style style:name="Table635" style:family="table">
      <style:table-properties style:width="6.4833in" fo:margin-left="0in" table:align="left"/>
    </style:style>
    <style:style style:name="TableRow640" style:family="table-row">
      <style:table-row-properties style:min-row-height="0.0138in"/>
    </style:style>
    <style:style style:name="TableCell641" style:family="table-cell">
      <style:table-cell-properties fo:border="0.0138in solid #000000" fo:background-color="#FFFFFF" style:writing-mode="lr-tb" style:vertical-align="middle" fo:padding-top="0in" fo:padding-left="0in" fo:padding-bottom="0in" fo:padding-right="0in"/>
    </style:style>
    <style:style style:name="P642" style:parent-style-name="Normal" style:family="paragraph">
      <style:text-properties style:font-size-complex="12pt" style:language-asian="lt" style:country-asian="LT"/>
    </style:style>
    <style:style style:name="TableCell64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44" style:parent-style-name="Normal" style:family="paragraph">
      <style:paragraph-properties fo:text-indent="0.7319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46" style:parent-style-name="Normal" style:family="paragraph">
      <style:text-properties style:font-size-complex="12pt" style:language-asian="lt" style:country-asian="LT"/>
    </style:style>
    <style:style style:name="TableCell6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48" style:parent-style-name="Normal" style:family="paragraph">
      <style:text-properties style:font-size-complex="12pt" style:language-asian="lt" style:country-asian="LT"/>
    </style:style>
    <style:style style:name="TableRow649" style:family="table-row">
      <style:table-row-properties style:min-row-height="0.0138in"/>
    </style:style>
    <style:style style:name="TableCell6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ableRow656" style:family="table-row">
      <style:table-row-properties style:min-row-height="0.0138in"/>
    </style:style>
    <style:style style:name="TableCell6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4" style:parent-style-name="Normal" style:family="paragraph">
      <style:text-properties style:font-size-complex="12pt" style:language-asian="lt" style:country-asian="LT"/>
    </style:style>
    <style:style style:name="TableRow665" style:family="table-row">
      <style:table-row-properties style:min-row-height="0.0138in"/>
    </style:style>
    <style:style style:name="TableCell6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2" style:parent-style-name="Normal" style:family="paragraph">
      <style:text-properties style:font-size-complex="12pt" style:language-asian="lt" style:country-asian="LT"/>
    </style:style>
    <style:style style:name="TableRow673" style:family="table-row">
      <style:table-row-properties style:min-row-height="0.0138in"/>
    </style:style>
    <style:style style:name="TableCell67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77" style:parent-style-name="Normal" style:family="paragraph">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80" style:parent-style-name="Normal" style:family="paragraph">
      <style:text-properties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Cell684"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89" style:parent-style-name="Normal" style:family="paragraph">
      <style:text-properties style:font-size-complex="12pt" style:language-asian="lt" style:country-asian="LT"/>
    </style:style>
    <style:style style:name="TableRow690" style:family="table-row">
      <style:table-row-properties style:min-row-height="0.0138in"/>
    </style:style>
    <style:style style:name="TableCell691"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tyle-complex="italic"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ableRow698" style:family="table-row">
      <style:table-row-properties style:min-row-height="0.0138in"/>
    </style:style>
    <style:style style:name="TableCell6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7" style:parent-style-name="Normal" style:family="paragraph">
      <style:text-properties style:font-size-complex="12pt" fo:language="en" fo:country="US" style:language-asian="lt" style:country-asian="LT"/>
    </style:style>
    <style:style style:name="TableRow708" style:family="table-row">
      <style:table-row-properties style:min-row-height="0.0138in"/>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fo:language="en" fo:country="US"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6" style:parent-style-name="Normal" style:family="paragraph">
      <style:text-properties style:font-size-complex="12pt" style:language-asian="lt" style:country-asian="LT"/>
    </style:style>
    <style:style style:name="TableRow717" style:family="table-row">
      <style:table-row-properties style:min-row-height="0.0138in"/>
    </style:style>
    <style:style style:name="TableCell71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1" style:parent-style-name="Normal" style:family="paragraph">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4" style:parent-style-name="Normal" style:family="paragraph">
      <style:text-properties style:font-size-complex="12pt" style:language-asian="lt" style:country-asian="LT"/>
    </style:style>
    <style:style style:name="TableRow725" style:family="table-row">
      <style:table-row-properties style:min-row-height="0.0138in"/>
    </style:style>
    <style:style style:name="TableCell7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2" style:parent-style-name="Normal" style:family="paragraph">
      <style:text-properties style:font-size-complex="12pt" style:language-asian="lt" style:country-asian="LT"/>
    </style:style>
    <style:style style:name="TableRow733" style:family="table-row">
      <style:table-row-properties style:min-row-height="0.0138in"/>
    </style:style>
    <style:style style:name="TableCell7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5" style:parent-style-name="Normal" style:family="paragraph">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0" style:parent-style-name="Normal" style:family="paragraph">
      <style:text-properties style:font-size-complex="12pt" style:language-asian="lt" style:country-asian="LT"/>
    </style:style>
    <style:style style:name="TableRow741" style:family="table-row">
      <style:table-row-properties style:min-row-height="0.0138in"/>
    </style:style>
    <style:style style:name="TableCell7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3" style:parent-style-name="Normal" style:family="paragraph">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7" style:parent-style-name="Normal" style:family="paragraph">
      <style:text-properties style:font-size-complex="12pt" style:language-asian="lt" style:country-asian="LT"/>
    </style:style>
    <style:style style:name="TableRow758" style:family="table-row">
      <style:table-row-properties style:min-row-height="0.0138in"/>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5" style:parent-style-name="Normal" style:family="paragraph">
      <style:text-properties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0" style:parent-style-name="Normal" style:family="paragraph">
      <style:paragraph-properties fo:text-align="justify">
        <style:tab-stops>
          <style:tab-stop style:type="left" style:position="0.4763in"/>
        </style:tab-stops>
      </style:paragraph-properties>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fo:font-style="italic" style:font-style-asian="italic" style:font-style-complex="italic" style:font-size-complex="12pt" style:language-asian="lt" style:country-asian="LT"/>
    </style:style>
    <style:style style:name="P775"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7" style:parent-style-name="Normal" style:family="paragraph">
      <style:text-properties style:font-size-complex="12pt" style:language-asian="lt" style:country-asian="L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text-properties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text-properties style:font-size-complex="12pt" style:language-asian="lt" style:country-asian="LT"/>
    </style:style>
    <style:style style:name="TableRow787" style:family="table-row">
      <style:table-row-properties style:min-row-height="0.0138in"/>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4" style:parent-style-name="Normal" style:family="paragraph">
      <style:text-properties style:font-size-complex="12pt" style:language-asian="lt" style:country-asian="L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05" style:parent-style-name="Normal" style:family="paragraph">
      <style:text-properties style:font-size-complex="12pt" style:language-asian="lt" style:country-asian="L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08" style:parent-style-name="Normal" style:family="paragraph">
      <style:text-properties fo:font-weight="bold" style:font-weight-asian="bold" style:font-weight-complex="bold"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4236in"/>
        </style:tab-stops>
      </style:paragraph-properties>
    </style:style>
    <style:style style:name="P814" style:parent-style-name="Normal" style:family="paragraph">
      <style:paragraph-properties fo:text-align="justify" fo:text-indent="0.5in">
        <style:tab-stops>
          <style:tab-stop style:type="left" style:position="0.423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819" style:family="table-column">
      <style:table-column-properties style:column-width="0.4194in"/>
    </style:style>
    <style:style style:name="TableColumn820" style:family="table-column">
      <style:table-column-properties style:column-width="3.8812in"/>
    </style:style>
    <style:style style:name="TableColumn821" style:family="table-column">
      <style:table-column-properties style:column-width="1.402in"/>
    </style:style>
    <style:style style:name="TableColumn822" style:family="table-column">
      <style:table-column-properties style:column-width="0.7805in"/>
    </style:style>
    <style:style style:name="Table818" style:family="table">
      <style:table-properties style:width="6.4833in" fo:margin-left="0in" table:align="left"/>
    </style:style>
    <style:style style:name="TableRow823" style:family="table-row">
      <style:table-row-properties style:min-row-height="0.0138in"/>
    </style:style>
    <style:style style:name="TableCell824" style:family="table-cell">
      <style:table-cell-properties fo:border="0.0138in solid #000000" fo:background-color="#FFFFFF" style:writing-mode="lr-tb" style:vertical-align="middle" fo:padding-top="0in" fo:padding-left="0in" fo:padding-bottom="0in" fo:padding-right="0in"/>
    </style:style>
    <style:style style:name="P825" style:parent-style-name="Normal" style:family="paragraph">
      <style:text-properties style:font-size-complex="12pt" style:language-asian="lt" style:country-asian="LT"/>
    </style:style>
    <style:style style:name="TableCell82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27" style:parent-style-name="Normal" style:family="paragraph">
      <style:paragraph-properties fo:text-indent="0.7319in"/>
      <style:text-properties style:font-size-complex="12pt" style:language-asian="lt" style:country-asian="LT"/>
    </style:style>
    <style:style style:name="TableCell82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text-properties style:font-size-complex="12pt" style:language-asian="lt" style:country-asian="LT"/>
    </style:style>
    <style:style style:name="TableCell83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31" style:parent-style-name="Normal" style:family="paragraph">
      <style:text-properties style:font-size-complex="12pt" style:language-asian="lt" style:country-asian="L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in" fo:padding-bottom="0in" fo:padding-right="0in"/>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tyle-complex="italic" style:font-size-complex="12pt" style:language-asian="lt" style:country-asian="LT"/>
    </style:style>
    <style:style style:name="T839" style:parent-style-name="DefaultParagraphFont" style:family="text">
      <style:text-properties fo:font-style="italic" style:font-style-asian="italic" style:font-style-complex="italic" style:font-size-complex="12pt" style:language-asian="lt" style:country-asian="LT"/>
    </style:style>
    <style:style style:name="TableRow840" style:family="table-row">
      <style:table-row-properties style:min-row-height="0.0138in"/>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8" style:parent-style-name="Normal" style:family="paragraph">
      <style:text-properties style:font-size-complex="12pt" style:language-asian="lt" style:country-asian="LT"/>
    </style:style>
    <style:style style:name="TableRow849" style:family="table-row">
      <style:table-row-properties style:min-row-height="0.0138in"/>
    </style:style>
    <style:style style:name="TableCell85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1" style:parent-style-name="Normal" style:family="paragraph">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3" style:parent-style-name="Normal" style:family="paragraph">
      <style:text-properties style:font-size-complex="12pt" style:language-asian="lt" style:country-asian="LT"/>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6" style:parent-style-name="Normal" style:family="paragraph">
      <style:text-properties style:font-size-complex="12pt" style:language-asian="lt" style:country-asian="LT"/>
    </style:style>
    <style:style style:name="TableRow857" style:family="table-row">
      <style:table-row-properties style:min-row-height="0.1694in"/>
    </style:style>
    <style:style style:name="TableCell85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4" style:parent-style-name="Normal" style:family="paragraph">
      <style:text-properties style:font-size-complex="12pt" style:language-asian="lt" style:country-asian="LT"/>
    </style:style>
    <style:style style:name="TableRow865" style:family="table-row">
      <style:table-row-properties style:min-row-height="0.0138in"/>
    </style:style>
    <style:style style:name="TableCell866"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67" style:parent-style-name="Normal" style:family="paragraph">
      <style:text-properties style:font-size-complex="12pt" style:language-asian="lt" style:country-asian="LT"/>
    </style:style>
    <style:style style:name="TableCell868"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69" style:parent-style-name="Normal" style:family="paragraph">
      <style:text-properties fo:font-weight="bold" style:font-weight-asian="bold" style:font-weight-complex="bold" style:font-size-complex="12pt" style:language-asian="lt" style:country-asian="LT"/>
    </style:style>
    <style:style style:name="TableCell870"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2"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73" style:parent-style-name="Normal" style:family="paragraph">
      <style:text-properties style:font-size-complex="12pt" fo:language="en" fo:country="US" style:language-asian="lt" style:country-asian="LT"/>
    </style:style>
    <style:style style:name="TableRow874" style:family="table-row">
      <style:table-row-properties style:min-row-height="0.0138in"/>
    </style:style>
    <style:style style:name="TableCell875"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ableRow881" style:family="table-row">
      <style:table-row-properties style:min-row-height="0.0138in"/>
    </style:style>
    <style:style style:name="TableCell88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8"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style>
    <style:style style:name="TableCell89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7" style:parent-style-name="Normal" style:family="paragraph">
      <style:text-properties style:font-size-complex="12pt" style:language-asian="lt" style:country-asian="LT"/>
    </style:style>
    <style:style style:name="TableRow898" style:family="table-row">
      <style:table-row-properties style:min-row-height="0.0138in"/>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5" style:parent-style-name="Normal" style:family="paragraph">
      <style:text-properties style:font-size-complex="12pt" style:language-asian="lt" style:country-asian="LT"/>
    </style:style>
    <style:style style:name="TableRow906" style:family="table-row">
      <style:table-row-properties style:min-row-height="0.0138in"/>
    </style:style>
    <style:style style:name="TableCell9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3" style:parent-style-name="Normal" style:family="paragraph">
      <style:text-properties style:font-size-complex="12pt" style:language-asian="lt" style:country-asian="LT"/>
    </style:style>
    <style:style style:name="TableRow914" style:family="table-row">
      <style:table-row-properties style:min-row-height="0.0138in"/>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8" style:parent-style-name="Normal" style:family="paragraph">
      <style:text-properties fo:font-weight="bold" style:font-weight-asian="bold" style:font-weight-complex="bold" style:font-size-complex="12pt" style:language-asian="lt" style:country-asian="LT"/>
    </style:style>
    <style:style style:name="TableRow919" style:family="table-row">
      <style:table-row-properties style:min-row-height="0.0138in"/>
    </style:style>
    <style:style style:name="TableCell92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3"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5" style:parent-style-name="Normal" style:family="paragraph">
      <style:paragraph-properties fo:text-align="center">
        <style:tab-stops>
          <style:tab-stop style:type="left" style:position="0.4763in"/>
        </style:tab-stops>
      </style:paragraph-properties>
      <style:text-properties fo:font-weight="bold" style:font-weight-asian="bold" style:font-weight-complex="bold"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7" style:parent-style-name="Normal" style:family="paragraph">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2"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4763in"/>
        </style:tab-stops>
      </style:paragraph-properties>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5" style:parent-style-name="Normal" style:family="paragraph">
      <style:text-properties style:font-size-complex="12pt" style:language-asian="lt" style:country-asian="LT"/>
    </style:style>
    <style:style style:name="TableRow936" style:family="table-row">
      <style:table-row-properties style:min-row-height="0.0138in"/>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3" style:parent-style-name="Normal" style:family="paragraph">
      <style:text-properties style:font-size-complex="12pt" style:language-asian="lt" style:country-asian="LT"/>
    </style:style>
    <style:style style:name="TableRow944" style:family="table-row">
      <style:table-row-properties style:min-row-height="0.0138in"/>
    </style:style>
    <style:style style:name="TableCell94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46" style:parent-style-name="Normal" style:family="paragraph">
      <style:text-properties style:font-size-complex="12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1" style:parent-style-name="Normal" style:family="paragraph">
      <style:text-properties style:font-size-complex="12pt" style:language-asian="lt" style:country-asian="LT"/>
    </style:style>
    <style:style style:name="TableRow952" style:family="table-row">
      <style:table-row-properties style:min-row-height="0.0138in"/>
    </style:style>
    <style:style style:name="TableCell95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4236in"/>
        </style:tab-stops>
      </style:paragraph-properties>
    </style:style>
    <style:style style:name="P960" style:parent-style-name="Normal" style:family="paragraph">
      <style:paragraph-properties fo:text-align="justify" fo:text-indent="0.5in">
        <style:tab-stops>
          <style:tab-stop style:type="left" style:position="0.4236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4236in"/>
        </style:tab-stops>
      </style:paragraph-properties>
      <style:text-properties style:font-size-complex="12pt" style:language-asian="lt" style:country-asian="LT"/>
    </style:style>
    <style:style style:name="TableColumn965" style:family="table-column">
      <style:table-column-properties style:column-width="0.4951in"/>
    </style:style>
    <style:style style:name="TableColumn966" style:family="table-column">
      <style:table-column-properties style:column-width="4.0493in"/>
    </style:style>
    <style:style style:name="TableColumn967" style:family="table-column">
      <style:table-column-properties style:column-width="1.2569in"/>
    </style:style>
    <style:style style:name="TableColumn968" style:family="table-column">
      <style:table-column-properties style:column-width="0.9055in"/>
    </style:style>
    <style:style style:name="Table964" style:family="table">
      <style:table-properties style:width="6.7069in" fo:margin-left="0in" table:align="left"/>
    </style:style>
    <style:style style:name="TableRow969" style:family="table-row">
      <style:table-row-properties style:min-row-height="0.0006in"/>
    </style:style>
    <style:style style:name="TableCell970" style:family="table-cell">
      <style:table-cell-properties fo:border="0.0138in solid #000000" fo:background-color="#FFFFFF" style:writing-mode="lr-tb" style:vertical-align="middle" fo:padding-top="0in" fo:padding-left="0in" fo:padding-bottom="0in" fo:padding-right="0in"/>
    </style:style>
    <style:style style:name="P971" style:parent-style-name="Normal" style:family="paragraph">
      <style:text-properties style:font-size-complex="12pt" style:language-asian="lt" style:country-asian="LT"/>
    </style:style>
    <style:style style:name="P972" style:parent-style-name="Normal" style:family="paragraph">
      <style:text-properties fo:font-size="7pt" style:font-size-asian="7pt" style:font-size-complex="7pt"/>
    </style:style>
    <style:style style:name="P973" style:parent-style-name="Normal" style:family="paragraph">
      <style:text-properties style:font-size-complex="12pt" style:language-asian="lt" style:country-asian="LT"/>
    </style:style>
    <style:style style:name="TableCell97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75" style:parent-style-name="Normal" style:family="paragraph">
      <style:paragraph-properties fo:text-indent="0.775in"/>
      <style:text-properties style:font-size-complex="12pt" style:language-asian="lt" style:country-asian="LT"/>
    </style:style>
    <style:style style:name="TableCell976"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977" style:parent-style-name="Normal" style:family="paragraph">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79" style:parent-style-name="Normal" style:family="paragraph">
      <style:text-properties style:font-size-complex="12pt" style:language-asian="lt" style:country-asian="LT"/>
    </style:style>
    <style:style style:name="TableRow980" style:family="table-row">
      <style:table-row-properties style:min-row-height="0.0006in"/>
    </style:style>
    <style:style style:name="TableCell9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min-row-height="0.0006in"/>
    </style:style>
    <style:style style:name="TableCell9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Cell995"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96" style:parent-style-name="Normal" style:family="paragraph">
      <style:text-properties style:font-size-complex="12pt" style:language-asian="lt" style:country-asian="LT"/>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0006in"/>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07" style:parent-style-name="Normal" style:family="paragraph">
      <style:paragraph-properties fo:text-align="center"/>
      <style:text-properties style:font-size-complex="12pt" style:language-asian="lt" style:country-asian="LT"/>
    </style:style>
    <style:style style:name="TableRow1008" style:family="table-row">
      <style:table-row-properties style:min-row-height="0.0006in"/>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0" style:parent-style-name="Normal" style:family="paragraph">
      <style:text-properties style:font-size-complex="12pt" style:language-asian="lt" style:country-asian="LT"/>
    </style:style>
    <style:style style:name="TableCell101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0006in"/>
    </style:style>
    <style:style style:name="TableCell10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24" style:parent-style-name="Normal" style:family="paragraph">
      <style:paragraph-properties fo:text-align="center"/>
      <style:text-properties style:font-size-complex="12pt" style:language-asian="lt" style:country-asian="LT"/>
    </style:style>
    <style:style style:name="TableRow1025" style:family="table-row">
      <style:table-row-properties style:min-row-height="0.2354in"/>
    </style:style>
    <style:style style:name="TableCell10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9" style:parent-style-name="Normal" style:family="paragraph">
      <style:text-properties fo:font-weight="bold" style:font-weight-asian="bold" style:font-weight-complex="bold" style:font-size-complex="12pt" style:language-asian="lt" style:country-asian="LT"/>
    </style:style>
    <style:style style:name="TableRow1030" style:family="table-row">
      <style:table-row-properties style:min-row-height="0.3861in"/>
    </style:style>
    <style:style style:name="TableCell10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2" style:parent-style-name="Normal" style:family="paragraph">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4" style:parent-style-name="Normal" style:family="paragraph">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min-row-height="0.3013in"/>
    </style:style>
    <style:style style:name="TableCell10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4944in"/>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9" style:parent-style-name="Normal" style:family="paragraph">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1" style:parent-style-name="Normal" style:family="paragraph">
      <style:text-properties fo:font-weight="bold" style:font-weight-asian="bold" style:font-weight-complex="bold" style:font-size-complex="12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4944in"/>
    </style:style>
    <style:style style:name="TableCell1057"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fo:font-style="italic" style:font-style-asian="italic" style:font-style-complex="italic" fo:font-size="14pt" style:font-size-asian="14pt" style:font-size-complex="14pt" style:language-asian="lt" style:country-asian="LT"/>
    </style:style>
    <style:style style:name="TableCell1067"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3548in"/>
    </style:style>
    <style:style style:name="TableCell1072"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77" style:parent-style-name="Normal" style:family="paragraph">
      <style:paragraph-properties fo:text-align="center"/>
      <style:text-properties style:font-size-complex="12pt" style:language-asian="lt" style:country-asian="LT"/>
    </style:style>
    <style:style style:name="P1078" style:parent-style-name="Normal" style:family="paragraph">
      <style:text-properties fo:font-size="7pt" style:font-size-asian="7pt" style:font-size-complex="7p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text-properties fo:font-size="7pt" style:font-size-asian="7pt" style:font-size-complex="7pt"/>
    </style:style>
    <style:style style:name="P1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2"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3548in"/>
    </style:style>
    <style:style style:name="TableCell108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86" style:parent-style-name="Normal" style:family="paragraph">
      <style:text-properties style:font-size-complex="12pt" style:language-asian="lt" style:country-asian="LT"/>
    </style:style>
    <style:style style:name="TableCell1087"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8" style:parent-style-name="Normal" style:family="paragraph">
      <style:text-properties style:font-size-complex="12pt" style:language-asian="lt" style:country-asian="LT"/>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3798in"/>
    </style:style>
    <style:style style:name="TableCell10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6" style:parent-style-name="Normal" style:family="paragraph">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min-row-height="0.3756in"/>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4944in"/>
    </style:style>
    <style:style style:name="TableCell111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4" style:parent-style-name="Normal" style:family="paragraph">
      <style:text-properties fo:font-weight="bold" style:font-weight-asian="bold" style:font-weight-complex="bold" style:font-size-complex="12pt" style:language-asian="lt" style:country-asian="LT"/>
    </style:style>
    <style:style style:name="P1115" style:parent-style-name="Normal" style:family="paragraph">
      <style:text-properties fo:font-size="7pt" style:font-size-asian="7pt" style:font-size-complex="7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tyle-complex="italic" style:font-size-complex="12pt" style:language-asian="lt" style:country-asian="LT"/>
    </style:style>
    <style:style style:name="T1118" style:parent-style-name="DefaultParagraphFont" style:family="text">
      <style:text-properties fo:font-style="italic" style:font-style-asian="italic"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006in"/>
    </style:style>
    <style:style style:name="TableCell11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fo:language="en" fo:country="US" style:language-asian="lt" style:country-asian="LT"/>
    </style:style>
    <style:style style:name="T11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fo:language="en" fo:country="US"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text-properties fo:font-size="7pt" style:font-size-asian="7pt" style:font-size-complex="7p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fo:font-style="italic" style:font-style-asian="italic" style:font-style-complex="italic" style:font-size-complex="12pt" fo:language="en" fo:country="US"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0006in"/>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0006in"/>
    </style:style>
    <style:style style:name="TableCell11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5" style:parent-style-name="Normal" style:family="paragraph">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423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0.4236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4236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42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0.42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423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423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4236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4236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language="en" fo:country="U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language="en" fo:country="U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423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Hyperlink" style:family="text">
      <style:text-properties fo:font-style="italic" style:font-style-asian="italic"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text-indent="0.5in">
        <style:tab-stops>
          <style:tab-stop style:type="left" style:position="0.6333in"/>
        </style:tab-stops>
      </style:paragraph-properties>
      <style:text-properties style:font-size-complex="12pt" style:language-asian="lt" style:country-asian="LT"/>
    </style:style>
    <style:style style:name="P1248" style:parent-style-name="Normal" style:family="paragraph">
      <style:paragraph-properties fo:text-align="justify" fo:text-indent="0.5in">
        <style:tab-stops>
          <style:tab-stop style:type="left" style:position="0.4166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4236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423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4236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423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4236in"/>
        </style:tab-stops>
      </style:paragraph-properties>
    </style:style>
    <style:style style:name="T1274" style:parent-style-name="DefaultParagraphFont" style:family="text">
      <style:text-properties fo:text-transform="uppercase" style:font-size-complex="12pt" style:language-asian="lt" style:country-asian="LT"/>
    </style:style>
    <style:style style:name="T1275" style:parent-style-name="DefaultParagraphFont" style:family="text">
      <style:text-properties fo:text-transform="uppercase"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tab-stops>
          <style:tab-stop style:type="left" style:position="0.4236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language="en" fo:country="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5368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5368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5368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409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409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409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rial" style:font-name-complex="Arial" fo:font-size="10pt" style:font-size-asian="10pt" style:language-asian="lt" style:country-asian="LT"/>
    </style:style>
    <style:style style:name="P1321" style:parent-style-name="Normal" style:family="paragraph">
      <style:paragraph-properties fo:text-align="justify" fo:text-indent="0.5in">
        <style:tab-stops>
          <style:tab-stop style:type="left" style:position="0.409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13in" style:font-size-complex="12pt" style:language-asian="lt" style:country-asian="LT"/>
    </style:style>
    <style:style style:name="P1328" style:parent-style-name="Normal" style:family="paragraph">
      <style:paragraph-properties fo:text-align="justify" fo:text-indent="0.5in">
        <style:tab-stops>
          <style:tab-stop style:type="left" style:position="0.409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letter-spacing="-0.0013in"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409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tab-stops>
          <style:tab-stop style:type="left" style:position="0.4097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409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409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4236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4236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4236in"/>
        </style:tab-stops>
      </style:paragraph-properties>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409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409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409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409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409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4097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text-align="justify" fo:text-indent="0.5in"/>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409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4097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style:line-height-at-least="0.25in"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style:line-height-at-least="0.25in"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tab-stops>
          <style:tab-stop style:type="left" style:position="0.456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4569in"/>
        </style:tab-stops>
      </style:paragraph-properties>
      <style:text-properties style:font-size-complex="12pt" style:language-asian="lt" style:country-asian="LT"/>
    </style:style>
    <style:style style:name="P1426"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1427" style:parent-style-name="Normal" style:family="paragraph">
      <style:paragraph-properties>
        <style:tab-stops>
          <style:tab-stop style:type="left" style:position="0.4569in"/>
        </style:tab-stops>
      </style:paragraph-properties>
    </style:style>
    <style:style style:name="P1428"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1435" style:parent-style-name="Normal" style:family="paragraph">
      <style:paragraph-properties fo:margin-left="3.15in">
        <style:tab-stops/>
      </style:paragraph-properties>
      <style:text-properties style:font-size-complex="12pt" style:language-asian="lt" style:country-asian="LT"/>
    </style:style>
    <style:style style:name="P1436" style:parent-style-name="Normal" style:family="paragraph">
      <style:paragraph-properties fo:margin-left="3.15in">
        <style:tab-stops/>
      </style:paragraph-properties>
      <style:text-properties style:font-size-complex="12pt" style:language-asian="lt" style:country-asian="LT"/>
    </style:style>
    <style:style style:name="P1437" style:parent-style-name="Normal" style:family="paragraph">
      <style:paragraph-properties fo:margin-left="3.15in">
        <style:tab-stops/>
      </style:paragraph-properties>
      <style:text-properties style:font-size-complex="12pt" style:language-asian="lt" style:country-asian="LT"/>
    </style:style>
    <style:style style:name="P1438" style:parent-style-name="Normal" style:family="paragraph">
      <style:paragraph-properties fo:margin-left="3.1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margin-left="3.543in">
        <style:tab-stops/>
      </style:paragraph-properties>
      <style:text-properties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4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justify" fo:text-indent="0.5in"/>
      <style:text-properties style:font-weight-complex="bold"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fo:text-indent="0.5in"/>
      <style:text-properties style:font-weight-complex="bold" style:font-size-complex="12pt" style:language-asian="lt" style:country-asian="LT"/>
    </style:style>
    <style:style style:name="P1453" style:parent-style-name="Normal" style:family="paragraph">
      <style:paragraph-properties fo:text-align="center"/>
      <style:text-properties fo:font-weight="bold" style:font-weight-asian="bold"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fo:margin-left="-0.5909in">
        <style:tab-stops/>
      </style:paragraph-properties>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justify" fo:text-indent="0.5in">
        <style:tab-stops>
          <style:tab-stop style:type="center" style:position="3.3333in"/>
        </style:tab-stops>
      </style:paragraph-properties>
      <style:text-properties style:font-size-complex="12pt" style:language-asian="lt" style:country-asian="LT"/>
    </style:style>
    <style:style style:name="P1460" style:parent-style-name="Normal" style:family="paragraph">
      <style:paragraph-properties fo:text-align="justify" fo:text-indent="0.5in">
        <style:tab-stops>
          <style:tab-stop style:type="center" style:position="3.3333in"/>
        </style:tab-stops>
      </style:paragraph-properties>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465" style:family="table-column">
      <style:table-column-properties style:column-width="1.5715in" style:use-optimal-column-width="false"/>
    </style:style>
    <style:style style:name="TableColumn1466" style:family="table-column">
      <style:table-column-properties style:column-width="1.7722in" style:use-optimal-column-width="false"/>
    </style:style>
    <style:style style:name="TableColumn1467" style:family="table-column">
      <style:table-column-properties style:column-width="1.5777in" style:use-optimal-column-width="false"/>
    </style:style>
    <style:style style:name="TableColumn1468" style:family="table-column">
      <style:table-column-properties style:column-width="1.7708in" style:use-optimal-column-width="false"/>
    </style:style>
    <style:style style:name="Table1464" style:family="table">
      <style:table-properties style:width="6.6923in" fo:margin-left="0in" table:align="left"/>
    </style:style>
    <style:style style:name="TableRow1469" style:family="table-row">
      <style:table-row-properties style:min-row-height="0.0888in" style:use-optimal-row-height="false"/>
    </style:style>
    <style:style style:name="TableCell1470" style:family="table-cell">
      <style:table-cell-properties fo:border="0.0069in solid #000000" fo:background-color="#FFFFFF" style:writing-mode="lr-tb" fo:padding-top="0in" fo:padding-left="0in" fo:padding-bottom="0in" fo:padding-right="0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widows="0" fo:orphans="0"/>
      <style:text-properties style:font-size-complex="12pt" style:language-asian="lt" style:country-asian="LT"/>
    </style:style>
    <style:style style:name="TableRow1476" style:family="table-row">
      <style:table-row-properties style:min-row-height="0.1555in"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min-row-height="0.1819in" style:use-optimal-row-height="false"/>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1819in" style:use-optimal-row-height="false"/>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widows="0" fo:orphans="0"/>
      <style:text-properties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text-properties style:font-size-complex="12pt" style:language-asian="lt" style:country-asian="LT"/>
    </style:style>
    <style:style style:name="TableRow1494" style:family="table-row">
      <style:table-row-properties style:min-row-height="0.0847in" style:use-optimal-row-height="false"/>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widows="0" fo:orphans="0"/>
      <style:text-properties style:font-size-complex="12pt" style:language-asian="lt" style:country-asian="LT"/>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style:text-properties fo:font-style="italic" style:font-style-asian="italic" style:font-size-complex="12pt" style:language-asian="lt" style:country-asian="LT"/>
    </style:style>
    <style:style style:name="TableRow1501" style:family="table-row">
      <style:table-row-properties style:min-row-height="0.0847in" style:use-optimal-row-height="false"/>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style:text-properties style:font-size-complex="12pt" style:language-asian="lt" style:country-asian="LT"/>
    </style:style>
    <style:style style:name="TableRow1507" style:family="table-row">
      <style:table-row-properties style:min-row-height="0.0847in" style:use-optimal-row-height="false"/>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widows="0" fo:orphans="0"/>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style:text-properties style:font-size-complex="12pt" style:language-asian="lt" style:country-asian="LT"/>
    </style:style>
    <style:style style:name="TableRow1513" style:family="table-row">
      <style:table-row-properties style:min-row-height="0.0847in" style:use-optimal-row-height="false"/>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style:text-properties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style:text-properties style:font-size-complex="12pt" style:language-asian="lt" style:country-asian="LT"/>
    </style:style>
    <style:style style:name="TableRow1519" style:family="table-row">
      <style:table-row-properties style:min-row-height="0.0847in" style:use-optimal-row-height="false"/>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widows="0" fo:orphans="0"/>
      <style:text-properties style:font-size-complex="12pt" style:language-asian="lt" style:country-asian="LT"/>
    </style:style>
    <style:style style:name="TableRow1525" style:family="table-row">
      <style:table-row-properties style:min-row-height="0.0847in" style:use-optimal-row-height="false"/>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style:text-properties fo:font-style="italic" style:font-style-asian="italic" style:font-size-complex="12pt" style:language-asian="lt" style:country-asian="LT"/>
    </style:style>
    <style:style style:name="TableRow1531" style:family="table-row">
      <style:table-row-properties style:min-row-height="0.0847in" style:use-optimal-row-height="false"/>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style:text-properties style:font-size-complex="12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style:text-properties style:font-size-complex="12pt" style:language-asian="lt" style:country-asian="LT"/>
    </style:style>
    <style:style style:name="TableRow1537" style:family="table-row">
      <style:table-row-properties style:min-row-height="0.0486in" style:use-optimal-row-height="false"/>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widows="0" fo:orphans="0"/>
      <style:text-properties fo:font-style="italic" style:font-style-asian="italic"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widows="0" fo:orphans="0"/>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widows="0" fo:orphans="0"/>
      <style:text-properties style:font-size-complex="12pt" style:language-asian="lt" style:country-asian="LT"/>
    </style:style>
    <style:style style:name="P1548" style:parent-style-name="Normal" style:family="paragraph">
      <style:paragraph-properties fo:widows="0" fo:orphans="0"/>
      <style:text-properties style:font-size-complex="12pt" style:language-asian="lt" style:country-asian="LT"/>
    </style:style>
    <style:style style:name="P1549" style:parent-style-name="Normal" style:family="paragraph">
      <style:paragraph-properties fo:widows="0" fo:orphans="0"/>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text-align="justify"/>
      <style:text-properties style:font-size-complex="12pt" style:language-asian="lt" style:country-asian="LT"/>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style:font-size-complex="12pt" style:language-asian="lt" style:country-asian="LT"/>
    </style:style>
    <style:style style:name="P1557" style:parent-style-name="Normal" style:family="paragraph">
      <style:paragraph-properties fo:widows="0" fo:orphans="0"/>
      <style:text-properties style:font-size-complex="12pt" style:language-asian="lt" style:country-asian="LT"/>
    </style:style>
    <style:style style:name="TableRow1558" style:family="table-row">
      <style:table-row-properties style:min-row-height="0.4541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widows="0" fo:orphans="0"/>
      <style:text-properties style:font-size-complex="12pt" style:language-asian="lt" style:country-asian="LT"/>
    </style:style>
    <style:style style:name="P1563" style:parent-style-name="Normal" style:family="paragraph">
      <style:paragraph-properties fo:widows="0" fo:orphans="0"/>
      <style:text-properties style:font-size-complex="12pt" style:language-asian="lt" style:country-asian="LT"/>
    </style:style>
    <style:style style:name="P1564" style:parent-style-name="Normal" style:family="paragraph">
      <style:paragraph-properties fo:widows="0" fo:orphans="0"/>
      <style:text-properties style:font-size-complex="12pt" style:language-asian="lt" style:country-asian="LT"/>
    </style:style>
    <style:style style:name="P1565"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66" style:parent-style-name="Normal" style:family="paragraph">
      <style:paragraph-properties style:punctuation-wrap="simple"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567" style:parent-style-name="Normal" style:family="paragraph">
      <style:paragraph-properties fo:widows="0" fo:orphans="0" fo:text-align="justify" fo:text-indent="0.5in">
        <style:tab-stops>
          <style:tab-stop style:type="left" style:position="6.1145in"/>
        </style:tab-stops>
      </style:paragraph-properties>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fo:text-indent="0.5in"/>
      <style:text-properties fo:font-weight="bold" style:font-weight-asian="bold" style:font-size-complex="12pt" style:language-asian="lt" style:country-asian="LT"/>
    </style:style>
    <style:style style:name="P157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75" style:parent-style-name="Normal" style:family="paragraph">
      <style:paragraph-properties>
        <style:tab-stops>
          <style:tab-stop style:type="center" style:position="3.3333in"/>
        </style:tab-stops>
      </style:paragraph-properties>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justify" fo:text-indent="0.5in"/>
      <style:text-properties style:font-size-complex="12pt" style:language-asian="lt" style:country-asian="LT"/>
    </style:style>
    <style:style style:name="P1578" style:parent-style-name="Normal" style:family="paragraph">
      <style:paragraph-properties fo:text-align="justify" fo:text-indent="0.5in"/>
      <style:text-properties style:font-size-complex="12pt" style:language-asian="lt" style:country-asian="LT"/>
    </style:style>
    <style:style style:name="P1579"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fo:text-indent="0.5in"/>
      <style:text-properties style:font-size-complex="12pt" style:language-asian="lt" style:country-asian="LT"/>
    </style:style>
    <style:style style:name="P1582" style:parent-style-name="Normal" style:family="paragraph">
      <style:paragraph-properties fo:text-align="justify" fo:text-indent="0.5in"/>
      <style:text-properties style:font-size-complex="12pt" style:language-asian="lt" style:country-asian="LT"/>
    </style:style>
    <style:style style:name="P1583" style:parent-style-name="Normal" style:family="paragraph">
      <style:paragraph-properties fo:text-align="justify" fo:text-indent="0.5in"/>
      <style:text-properties style:font-size-complex="12pt" style:language-asian="lt" style:country-asian="LT"/>
    </style:style>
    <style:style style:name="P158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in"/>
      <style:text-properties style:font-size-complex="12pt" style:language-asian="lt" style:country-asian="LT"/>
    </style:style>
    <style:style style:name="P159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weight-complex="bold" fo:letter-spacing="-0.0013in" style:font-size-complex="12pt" style:language-asian="lt" style:country-asian="LT"/>
    </style:style>
    <style:style style:name="P1592" style:parent-style-name="Normal" style:family="paragraph">
      <style:paragraph-properties fo:margin-left="0.5in">
        <style:tab-stops/>
      </style:paragraph-properties>
      <style:text-properties style:font-size-complex="12pt" style:language-asian="lt" style:country-asian="LT"/>
    </style:style>
    <style:style style:name="P1593"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in"/>
      <style:text-properties style:font-size-complex="12pt" style:language-asian="lt" style:country-asian="LT"/>
    </style:style>
    <style:style style:name="TableColumn1601" style:family="table-column">
      <style:table-column-properties style:column-width="3.0541in" style:use-optimal-column-width="false"/>
    </style:style>
    <style:style style:name="TableColumn1602" style:family="table-column">
      <style:table-column-properties style:column-width="3.6381in" style:use-optimal-column-width="false"/>
    </style:style>
    <style:style style:name="Table1600" style:family="table">
      <style:table-properties style:width="6.6923in" fo:margin-left="0in" table:align="left"/>
    </style:style>
    <style:style style:name="TableRow1603" style:family="table-row">
      <style:table-row-properties style:use-optimal-row-height="false"/>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tyle="italic" style:font-style-asian="italic" style:font-style-complex="italic" style:font-size-complex="12pt" style:language-asian="lt" style:country-asian="L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tyle="italic" style:font-style-asian="italic" style:font-style-complex="italic" style:font-size-complex="12pt" style:language-asian="lt" style:country-asian="LT"/>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style:font-size-complex="12pt" style:language-asian="lt" style:country-asian="LT"/>
    </style:style>
    <style:style style:name="TableRow1618" style:family="table-row">
      <style:table-row-properties style:use-optimal-row-height="false"/>
    </style:style>
    <style:style style:name="TableCell1619" style:family="table-cell">
      <style:table-cell-properties fo:border="0.0104in solid #000000" style:writing-mode="lr-tb" fo:padding-top="0in" fo:padding-left="0.0277in" fo:padding-bottom="0in" fo:padding-right="0.0277in"/>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4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42" style:family="table-cell">
      <style:table-cell-properties fo:border="0.0104in solid #000000" style:writing-mode="lr-tb" fo:padding-top="0in" fo:padding-left="0.0277in" fo:padding-bottom="0in" fo:padding-right="0.0277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text-align="justify"/>
      <style:text-properties style:font-size-complex="12pt" style:language-asian="lt" style:country-asian="L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style:font-weight-complex="bold" fo:font-style="italic" style:font-style-asian="italic" style:font-style-complex="italic" style:font-size-complex="12pt" style:language-asian="lt" style:country-asian="LT"/>
    </style:style>
    <style:style style:name="P1649" style:parent-style-name="Normal" style:family="paragraph">
      <style:text-properties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54" style:parent-style-name="Normal" style:family="paragraph">
      <style:text-properties style:font-weight-complex="bold" fo:font-style="italic" style:font-style-asian="italic" style:font-style-complex="italic" style:font-size-complex="12pt" style:language-asian="lt" style:country-asian="LT"/>
    </style:style>
    <style:style style:name="P1655" style:parent-style-name="Normal" style:family="paragraph">
      <style:text-properties style:font-size-complex="12pt" style:language-asian="lt" style:country-asian="LT"/>
    </style:style>
    <style:style style:name="TableRow1656" style:family="table-row">
      <style:table-row-properties style:min-row-height="0.3868in" style:use-optimal-row-height="false"/>
    </style:style>
    <style:style style:name="TableCell1657" style:family="table-cell">
      <style:table-cell-properties fo:border="0.0069in solid #000000" style:writing-mode="lr-tb" fo:padding-top="0in" fo:padding-left="0.0277in" fo:padding-bottom="0in" fo:padding-right="0.0277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0.0069in solid #000000" style:writing-mode="lr-tb" fo:padding-top="0in" fo:padding-left="0.0277in" fo:padding-bottom="0in" fo:padding-right="0.0277in"/>
    </style:style>
    <style:style style:name="P1660"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1"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2"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63" style:parent-style-name="Normal" style:family="paragraph">
      <style:paragraph-properties fo:text-align="justify">
        <style:tab-stops>
          <style:tab-stop style:type="left" style:position="0.4763in"/>
        </style:tab-stops>
      </style:paragraph-properties>
      <style:text-properties style:font-size-complex="12pt" style:language-asian="lt" style:country-asian="LT"/>
    </style:style>
    <style:style style:name="P1664" style:parent-style-name="Normal" style:family="paragraph">
      <style:paragraph-properties>
        <style:tab-stops>
          <style:tab-stop style:type="left" style:position="0.2027in"/>
        </style:tab-stops>
      </style:paragraph-properties>
      <style:text-properties style:font-size-complex="12pt" style:language-asian="lt" style:country-asian="LT"/>
    </style:style>
    <style:style style:name="TableRow1665" style:family="table-row">
      <style:table-row-properties style:min-row-height="0.3868in" style:use-optimal-row-height="false"/>
    </style:style>
    <style:style style:name="TableCell1666" style:family="table-cell">
      <style:table-cell-properties fo:border="0.0069in solid #000000" style:writing-mode="lr-tb" fo:padding-top="0in" fo:padding-left="0.0277in" fo:padding-bottom="0in" fo:padding-right="0.0277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fo:language="en" fo:country="US" style:language-asian="lt" style:country-asian="LT"/>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277in" fo:padding-bottom="0in" fo:padding-right="0.0277in"/>
    </style:style>
    <style:style style:name="P1673" style:parent-style-name="Normal" style:family="paragraph">
      <style:paragraph-properties fo:text-align="justify">
        <style:tab-stops>
          <style:tab-stop style:type="left" style:position="0.2027in"/>
        </style:tab-stops>
      </style:paragraph-properties>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fo:language="en" fo:country="US"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fo:text-indent="0.5in"/>
      <style:text-properties style:font-size-complex="12pt" style:language-asian="lt" style:country-asian="LT"/>
    </style:style>
    <style:style style:name="TableColumn1684" style:family="table-column">
      <style:table-column-properties style:column-width="0.3777in" style:use-optimal-column-width="false"/>
    </style:style>
    <style:style style:name="TableColumn1685" style:family="table-column">
      <style:table-column-properties style:column-width="1.2631in" style:use-optimal-column-width="false"/>
    </style:style>
    <style:style style:name="TableColumn1686" style:family="table-column">
      <style:table-column-properties style:column-width="0.9166in" style:use-optimal-column-width="false"/>
    </style:style>
    <style:style style:name="TableColumn1687" style:family="table-column">
      <style:table-column-properties style:column-width="0.8166in" style:use-optimal-column-width="false"/>
    </style:style>
    <style:style style:name="TableColumn1688" style:family="table-column">
      <style:table-column-properties style:column-width="0.4097in" style:use-optimal-column-width="false"/>
    </style:style>
    <style:style style:name="TableColumn1689" style:family="table-column">
      <style:table-column-properties style:column-width="0.4111in" style:use-optimal-column-width="false"/>
    </style:style>
    <style:style style:name="TableColumn1690" style:family="table-column">
      <style:table-column-properties style:column-width="0.4097in" style:use-optimal-column-width="false"/>
    </style:style>
    <style:style style:name="TableColumn1691" style:family="table-column">
      <style:table-column-properties style:column-width="0.4145in" style:use-optimal-column-width="false"/>
    </style:style>
    <style:style style:name="TableColumn1692" style:family="table-column">
      <style:table-column-properties style:column-width="1.6729in" style:use-optimal-column-width="false"/>
    </style:style>
    <style:style style:name="Table1683" style:family="table">
      <style:table-properties style:width="6.6923in" fo:margin-left="0in" table:align="left"/>
    </style:style>
    <style:style style:name="TableRow1693" style:family="table-row">
      <style:table-row-properties style:min-row-height="1.2326in" style:use-optimal-row-height="false"/>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style:min-row-height="0.2145in" style:use-optimal-row-height="false"/>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min-row-height="0.268in" style:use-optimal-row-height="false"/>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widows="0" fo:orphans="0"/>
      <style:text-properties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widows="0" fo:orphans="0"/>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style:text-properties style:font-size-complex="12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268in" style:use-optimal-row-height="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style:text-properties style:font-size-complex="12pt" style:language-asian="lt" style:country-asian="L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widows="0" fo:orphans="0"/>
      <style:text-properties style:font-size-complex="12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268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language-asian="lt" style:country-asian="L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268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Normal" style:family="paragraph">
      <style:paragraph-properties fo:widows="0" fo:orphans="0"/>
      <style:text-properties style:font-size-complex="12pt" style:language-asian="lt" style:country-asian="L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268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268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widows="0" fo:orphans="0" fo:text-align="center"/>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in" fo:padding-bottom="0in" fo:padding-right="0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text-properties style:font-size-complex="12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style:style>
    <style:style style:name="P1838" style:parent-style-name="Normal" style:family="paragraph">
      <style:paragraph-properties fo:text-align="justify" fo:text-indent="0.5in"/>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1844" style:family="table-column">
      <style:table-column-properties style:column-width="0.4736in" style:use-optimal-column-width="false"/>
    </style:style>
    <style:style style:name="TableColumn1845" style:family="table-column">
      <style:table-column-properties style:column-width="5.3875in" style:use-optimal-column-width="false"/>
    </style:style>
    <style:style style:name="TableColumn1846" style:family="table-column">
      <style:table-column-properties style:column-width="0.8312in" style:use-optimal-column-width="false"/>
    </style:style>
    <style:style style:name="Table1843" style:family="table">
      <style:table-properties style:width="6.6923in" fo:margin-left="0in" table:align="left"/>
    </style:style>
    <style:style style:name="TableRow1847" style:family="table-row">
      <style:table-row-properties style:min-row-height="0.3854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Row1854" style:family="table-row">
      <style:table-row-properties style:min-row-height="0.3152in" style:use-optimal-row-height="false"/>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Row1861" style:family="table-row">
      <style:table-row-properties style:min-row-height="0.3152in" style:use-optimal-row-height="fals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text-align="center"/>
      <style:text-properties fo:font-weight="bold" style:font-weight-asian="bold" style:font-size-complex="12pt" style:language-asian="lt" style:country-asian="L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Row1868" style:family="table-row">
      <style:table-row-properties style:min-row-height="0.727in" style:use-optimal-row-height="fals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text-align="center"/>
      <style:text-properties fo:font-weight="bold" style:font-weight-asian="bold" style:font-size-complex="12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ext-properties style:font-size-complex="12pt" style:language-asian="lt" style:country-asian="LT"/>
    </style:style>
    <style:style style:name="TableRow1875" style:family="table-row">
      <style:table-row-properties style:min-row-height="0.3152in" style:use-optimal-row-height="fals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Row1882" style:family="table-row">
      <style:table-row-properties style:min-row-height="0.2951in" style:use-optimal-row-height="false"/>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Normal" style:family="paragraph">
      <style:paragraph-properties fo:text-align="center"/>
      <style:text-properties fo:font-weight="bold" style:font-weight-asian="bold" style:font-size-complex="12pt" style:language-asian="lt" style:country-asian="LT"/>
    </style:style>
    <style:style style:name="TableCell1885" style:family="table-cell">
      <style:table-cell-properties fo:border="0.0069in solid #000000" style:writing-mode="lr-tb" style:vertical-align="middle" fo:padding-top="0in" fo:padding-left="0in" fo:padding-bottom="0in" fo:padding-right="0in"/>
    </style:style>
    <style:style style:name="P1886" style:parent-style-name="Normal" style:family="paragraph">
      <style:paragraph-properties fo:text-align="center"/>
      <style:text-properties fo:font-weight="bold" style:font-weight-asian="bold" style:font-size-complex="12pt" style:language-asian="lt" style:country-asian="LT"/>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justify" fo:text-indent="0.5in"/>
      <style:text-properties style:font-size-complex="12pt" style:language-asian="lt" style:country-asian="LT"/>
    </style:style>
    <style:style style:name="P189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text-align="justify" fo:text-indent="0.5in"/>
      <style:text-properties style:font-size-complex="12pt" style:language-asian="lt" style:country-asian="LT"/>
    </style:style>
    <style:style style:name="TableColumn1897" style:family="table-column">
      <style:table-column-properties style:column-width="6.7in"/>
    </style:style>
    <style:style style:name="Table1896" style:family="table">
      <style:table-properties style:width="6.7in" style:rel-width="100%" fo:margin-left="0in" table:align="left"/>
    </style:style>
    <style:style style:name="TableRow1898" style:family="table-row">
      <style:table-row-properties style:min-row-height="0.159in"/>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3"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04" style:parent-style-name="Normal" style:family="paragraph">
      <style:paragraph-properties fo:text-align="justify">
        <style:tab-stops>
          <style:tab-stop style:type="left" style:position="0.1465in"/>
        </style:tab-stops>
      </style:paragraph-properties>
      <style:text-properties style:font-size-complex="12pt" style:language-asian="lt" style:country-asian="LT"/>
    </style:style>
    <style:style style:name="P190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06" style:parent-style-name="Normal" style:family="paragraph">
      <style:paragraph-properties fo:text-align="justify">
        <style:tab-stops>
          <style:tab-stop style:type="left" style:position="0.1465in"/>
          <style:tab-stop style:type="left" style:position="0.409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rial" style:font-name-complex="Arial" fo:font-size="9.5pt" style:font-size-asian="9.5pt" style:font-size-complex="9.5pt" style:language-asian="lt" style:country-asian="LT"/>
    </style:style>
    <style:style style:name="P1910" style:parent-style-name="Normal" style:family="paragraph">
      <style:paragraph-properties fo:text-align="justify">
        <style:tab-stops>
          <style:tab-stop style:type="left" style:position="0.1465in"/>
          <style:tab-stop style:type="left" style:position="0.409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fo:language="en" fo:country="US" style:language-asian="lt" style:country-asian="LT"/>
    </style:style>
    <style:style style:name="P1913"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fo:language="en" fo:country="US" style:language-asian="lt" style:country-asian="LT"/>
    </style:style>
    <style:style style:name="P1914" style:parent-style-name="Normal" style:family="paragraph">
      <style:paragraph-properties fo:text-align="justify">
        <style:tab-stops>
          <style:tab-stop style:type="left" style:position="0in"/>
          <style:tab-stop style:type="left" style:position="0.4097in"/>
        </style:tab-stops>
      </style:paragraph-properties>
    </style:style>
    <style:style style:name="T1915" style:parent-style-name="DefaultParagraphFont" style:family="text">
      <style:text-properties style:font-size-complex="12pt" fo:language="en" fo:country="US" style:language-asian="lt" style:country-asian="LT"/>
    </style:style>
    <style:style style:name="P1916" style:parent-style-name="Normal" style:family="paragraph">
      <style:paragraph-properties fo:text-align="justify">
        <style:tab-stops>
          <style:tab-stop style:type="left" style:position="0.1465in"/>
          <style:tab-stop style:type="left" style:position="0.4097in"/>
        </style:tab-stops>
      </style:paragraph-properties>
      <style:text-properties style:font-size-complex="12pt" style:language-asian="lt" style:country-asian="LT"/>
    </style:style>
    <style:style style:name="P191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1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24" style:parent-style-name="Normal" style:family="paragraph">
      <style:paragraph-properties fo:widows="0" fo:orphans="0" fo:text-align="justify">
        <style:tab-stops>
          <style:tab-stop style:type="left" style:position="0.146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name="Arial" style:font-name-complex="Arial" fo:font-size="10pt" style:font-size-asian="10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3"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4"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5"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3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P1942"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43"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44" style:parent-style-name="Normal" style:family="paragraph">
      <style:paragraph-properties>
        <style:tab-stops>
          <style:tab-stop style:type="center" style:position="0.9722in"/>
        </style:tab-stops>
      </style:paragraph-properties>
      <style:text-properties style:font-size-complex="12pt" style:language-asian="lt" style:country-asian="LT"/>
    </style:style>
    <style:style style:name="P1945"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46" style:parent-style-name="Normal" style:family="paragraph">
      <style:paragraph-properties>
        <style:tab-stops>
          <style:tab-stop style:type="left" style:position="2.4305in"/>
          <style:tab-stop style:type="left" style:position="4.2361in"/>
        </style:tab-stops>
      </style:paragraph-properties>
      <style:text-properties style:font-size-complex="12pt" style:language-asian="lt" style:country-asian="LT"/>
    </style:style>
    <style:style style:name="P1947"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language-asian="lt" style:country-asian="LT"/>
    </style:style>
    <style:style style:name="P1948" style:parent-style-name="Normal" style:family="paragraph">
      <style:paragraph-properties>
        <style:tab-stops>
          <style:tab-stop style:type="center" style:position="0.9027in"/>
        </style:tab-stops>
      </style:paragraph-properties>
      <style:text-properties style:font-size-complex="12pt" style:language-asian="lt" style:country-asian="LT"/>
    </style:style>
    <style:style style:name="P1949" style:parent-style-name="Normal" style:family="paragraph">
      <style:paragraph-properties>
        <style:tab-stops>
          <style:tab-stop style:type="center" style:position="0.902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master-page-name="MPF3"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1960"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61"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1962" style:parent-style-name="Normal" style:family="paragraph">
      <style:paragraph-properties fo:margin-left="3.15in">
        <style:tab-stops/>
      </style:paragraph-properties>
      <style:text-properties style:font-size-complex="12pt" style:language-asian="lt" style:country-asian="LT"/>
    </style:style>
    <style:style style:name="P1963" style:parent-style-name="Normal" style:family="paragraph">
      <style:paragraph-properties fo:margin-left="3.15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margin-left="3.543in">
        <style:tab-stops/>
      </style:paragraph-properties>
      <style:text-properties style:font-size-complex="12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73" style:parent-style-name="Normal" style:family="paragraph">
      <style:paragraph-properties fo:text-align="center">
        <style:tab-stops>
          <style:tab-stop style:type="right" style:leader-style="solid" style:leader-text="_" style:position="6in"/>
        </style:tab-stops>
      </style:paragraph-properties>
      <style:text-properties style:font-size-complex="12pt" style:language-asian="lt" style:country-asian="LT"/>
    </style:style>
    <style:style style:name="P1974" style:parent-style-name="Normal" style:family="paragraph">
      <style:paragraph-properties fo:text-align="center"/>
      <style:text-properties style:font-size-complex="12pt" style:language-asian="lt" style:country-asian="LT"/>
    </style:style>
    <style:style style:name="P1975" style:parent-style-name="Normal" style:family="paragraph">
      <style:paragraph-properties fo:text-align="justify" fo:text-indent="0.5in"/>
      <style:text-properties style:font-weight-complex="bold" style:font-size-complex="12pt" style:language-asian="lt" style:country-asian="LT"/>
    </style:style>
    <style:style style:name="P1976" style:parent-style-name="Normal" style:family="paragraph">
      <style:text-properties style:font-size-complex="12pt" style:language-asian="lt" style:country-asian="LT"/>
    </style:style>
    <style:style style:name="P1977" style:parent-style-name="Normal" style:family="paragraph">
      <style:paragraph-properties fo:text-align="justify" fo:text-indent="0.5in"/>
      <style:text-properties style:font-weight-complex="bold" style:font-size-complex="12pt" style:language-asian="lt" style:country-asian="LT"/>
    </style:style>
    <style:style style:name="P1978" style:parent-style-name="Normal" style:family="paragraph">
      <style:paragraph-properties fo:text-align="center"/>
      <style:text-properties fo:font-weight="bold" style:font-weight-asian="bold"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fo:margin-left="-0.5909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2.8472in"/>
        </style:tab-stops>
      </style:paragraph-properties>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indent="0.5in">
        <style:tab-stops>
          <style:tab-stop style:type="center" style:position="3.3333in"/>
        </style:tab-stops>
      </style:paragraph-properties>
      <style:text-properties style:font-size-complex="12pt" style:language-asian="lt" style:country-asian="LT"/>
    </style:style>
    <style:style style:name="P1986" style:parent-style-name="Normal" style:family="paragraph">
      <style:paragraph-properties fo:text-align="justify" fo:text-indent="0.5in">
        <style:tab-stops>
          <style:tab-stop style:type="center" style:position="3.3333in"/>
        </style:tab-stops>
      </style:paragraph-properties>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text-indent="0.5in">
        <style:tab-stops>
          <style:tab-stop style:type="center" style:position="3.3333in"/>
        </style:tab-stops>
      </style:paragraph-properties>
      <style:text-properties fo:font-weight="bold" style:font-weight-asian="bold" style:font-size-complex="12pt" style:language-asian="lt" style:country-asian="LT"/>
    </style:style>
    <style:style style:name="TableColumn1991" style:family="table-column">
      <style:table-column-properties style:column-width="0.7826in" style:use-optimal-column-width="false"/>
    </style:style>
    <style:style style:name="TableColumn1992" style:family="table-column">
      <style:table-column-properties style:column-width="1.7736in" style:use-optimal-column-width="false"/>
    </style:style>
    <style:style style:name="TableColumn1993" style:family="table-column">
      <style:table-column-properties style:column-width="2.3652in" style:use-optimal-column-width="false"/>
    </style:style>
    <style:style style:name="TableColumn1994" style:family="table-column">
      <style:table-column-properties style:column-width="0.7562in" style:use-optimal-column-width="false"/>
    </style:style>
    <style:style style:name="TableColumn1995" style:family="table-column">
      <style:table-column-properties style:column-width="1.0145in" style:use-optimal-column-width="false"/>
    </style:style>
    <style:style style:name="Table1990" style:family="table">
      <style:table-properties style:width="6.6923in" fo:margin-left="0in" table:align="left"/>
    </style:style>
    <style:style style:name="TableRow1996" style:family="table-row">
      <style:table-row-properties style:min-row-height="0.0888in" style:use-optimal-row-height="false"/>
    </style:style>
    <style:style style:name="TableCell1997" style:family="table-cell">
      <style:table-cell-properties fo:border="0.0069in solid #000000" fo:background-color="#FFFFFF" style:writing-mode="lr-tb" fo:padding-top="0in" fo:padding-left="0in" fo:padding-bottom="0in" fo:padding-right="0in"/>
    </style:style>
    <style:style style:name="P1998" style:parent-style-name="Normal" style:family="paragraph">
      <style:paragraph-properties fo:widows="0" fo:orphans="0"/>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widows="0" fo:orphans="0"/>
      <style:text-properties style:font-name-asian="Calibri" style:font-size-complex="12pt" style:language-asian="lt" style:country-asian="L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paragraph-properties fo:widows="0" fo:orphans="0"/>
      <style:text-properties style:font-name-asian="Calibri" style:font-size-complex="12pt" style:language-asian="lt" style:country-asian="LT"/>
    </style:style>
    <style:style style:name="TableRow2003" style:family="table-row">
      <style:table-row-properties style:min-row-height="0.1555in" style:use-optimal-row-height="false"/>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widows="0" fo:orphans="0"/>
      <style:text-properties style:font-name-asian="Calibri" style:font-size-complex="12pt" style:language-asian="lt" style:country-asian="L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widows="0" fo:orphans="0"/>
      <style:text-properties style:font-name-asian="Calibri" style:font-size-complex="12pt" style:language-asian="lt" style:country-asian="LT"/>
    </style:style>
    <style:style style:name="TableRow2009" style:family="table-row">
      <style:table-row-properties style:min-row-height="0.1819in" style:use-optimal-row-height="false"/>
    </style:style>
    <style:style style:name="P2010" style:parent-style-name="Normal" style:family="paragraph">
      <style:text-properties style:font-name-asian="Calibri"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widows="0" fo:orphans="0"/>
      <style:text-properties style:font-name-asian="Calibri" style:font-size-complex="12pt" style:language-asian="lt" style:country-asian="L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fo:widows="0" fo:orphans="0"/>
      <style:text-properties style:font-name-asian="Calibri" style:font-size-complex="12pt" style:language-asian="lt" style:country-asian="LT"/>
    </style:style>
    <style:style style:name="TableRow2015" style:family="table-row">
      <style:table-row-properties style:min-row-height="0.1819in" style:use-optimal-row-height="false"/>
    </style:style>
    <style:style style:name="P2016" style:parent-style-name="Normal" style:family="paragraph">
      <style:text-properties style:font-name-asian="Calibri" style:font-size-complex="12pt" style:language-asian="lt" style:country-asian="L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widows="0" fo:orphans="0"/>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widows="0" fo:orphans="0"/>
      <style:text-properties style:font-name-asian="Calibri" style:font-size-complex="12pt" style:language-asian="lt" style:country-asian="LT"/>
    </style:style>
    <style:style style:name="TableRow2023" style:family="table-row">
      <style:table-row-properties style:min-row-height="0.0847in" style:use-optimal-row-height="false"/>
    </style:style>
    <style:style style:name="P2024" style:parent-style-name="Normal" style:family="paragraph">
      <style:text-properties style:font-name-asian="Calibri"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widows="0" fo:orphans="0"/>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style:text-properties style:font-name-asian="Calibri"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widows="0" fo:orphans="0"/>
      <style:text-properties style:font-name-asian="Calibri" style:font-size-complex="12pt" style:language-asian="lt" style:country-asian="LT"/>
    </style:style>
    <style:style style:name="TableRow2032" style:family="table-row">
      <style:table-row-properties style:min-row-height="0.0847in" style:use-optimal-row-height="false"/>
    </style:style>
    <style:style style:name="P2033" style:parent-style-name="Normal" style:family="paragraph">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widows="0" fo:orphans="0"/>
      <style:text-properties style:font-name-asian="Calibri"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widows="0" fo:orphans="0"/>
      <style:text-properties style:font-name-asian="Calibri" style:font-size-complex="12pt" style:language-asian="lt" style:country-asian="LT"/>
    </style:style>
    <style:style style:name="TableRow2038" style:family="table-row">
      <style:table-row-properties style:min-row-height="0.0847in" style:use-optimal-row-height="false"/>
    </style:style>
    <style:style style:name="P2039" style:parent-style-name="Normal" style:family="paragraph">
      <style:text-properties style:font-name-asian="Calibri"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widows="0" fo:orphans="0"/>
      <style:text-properties style:font-name-asian="Calibri"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style:text-properties style:font-name-asian="Calibri" style:font-size-complex="12pt" style:language-asian="lt" style:country-asian="LT"/>
    </style:style>
    <style:style style:name="TableRow2044" style:family="table-row">
      <style:table-row-properties style:min-row-height="0.0847in" style:use-optimal-row-height="false"/>
    </style:style>
    <style:style style:name="P2045" style:parent-style-name="Normal" style:family="paragraph">
      <style:text-properties style:font-name-asian="Calibri"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widows="0" fo:orphans="0"/>
      <style:text-properties style:font-name-asian="Calibri"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widows="0" fo:orphans="0"/>
      <style:text-properties style:font-name-asian="Calibri" style:font-size-complex="12pt" style:language-asian="lt" style:country-asian="LT"/>
    </style:style>
    <style:style style:name="TableRow2050" style:family="table-row">
      <style:table-row-properties style:min-row-height="0.3027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style:text-properties style:font-name-asian="Calibri"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widows="0" fo:orphans="0"/>
      <style:text-properties style:font-name-asian="Calibri" style:font-size-complex="12pt" style:language-asian="lt" style:country-asian="LT"/>
    </style:style>
    <style:style style:name="P2055" style:parent-style-name="Normal" style:family="paragraph">
      <style:paragraph-properties fo:widows="0" fo:orphans="0"/>
      <style:text-properties style:font-name-asian="Calibri" style:font-size-complex="12pt" style:language-asian="lt" style:country-asian="LT"/>
    </style:style>
    <style:style style:name="TableRow2056" style:family="table-row">
      <style:table-row-properties style:min-row-height="0.5909in" style:use-optimal-row-height="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widows="0" fo:orphans="0"/>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fo:language="en" fo:country="US"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63" style:parent-style-name="Normal" style:family="paragraph">
      <style:text-properties style:font-name-asian="Calibri" style:font-size-complex="12pt" style:language-asian="lt" style:country-asian="LT"/>
    </style:style>
    <style:style style:name="TableCell20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65" style:parent-style-name="Normal" style:family="paragraph">
      <style:paragraph-properties fo:widows="0" fo:orphans="0" fo:text-align="center"/>
      <style:text-properties style:font-name-asian="Calibri" style:font-size-complex="12pt" style:language-asian="lt" style:country-asian="LT"/>
    </style:style>
    <style:style style:name="P2066" style:parent-style-name="Normal" style:family="paragraph">
      <style:paragraph-properties fo:widows="0" fo:orphans="0" fo:text-align="center"/>
      <style:text-properties style:font-name-asian="Calibri" style:font-size-complex="12pt" style:language-asian="lt" style:country-asian="LT"/>
    </style:style>
    <style:style style:name="TableRow2067" style:family="table-row">
      <style:table-row-properties style:min-row-height="0.5909in" style:use-optimal-row-height="false"/>
    </style:style>
    <style:style style:name="P2068" style:parent-style-name="Normal" style:family="paragraph">
      <style:text-properties style:font-name-asian="Calibri"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widows="0" fo:orphans="0" fo:text-align="center"/>
      <style:text-properties style:font-name-asian="Calibri" style:font-size-complex="12pt" style:language-asian="lt" style:country-asian="L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widows="0" fo:orphans="0"/>
      <style:text-properties style:font-name-asian="Calibri" style:font-size-complex="12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widows="0" fo:orphans="0"/>
      <style:text-properties style:font-name-asian="Calibri" style:font-size-complex="12pt" style:language-asian="lt" style:country-asian="LT"/>
    </style:style>
    <style:style style:name="P2078" style:parent-style-name="Normal" style:family="paragraph">
      <style:paragraph-properties fo:widows="0" fo:orphans="0"/>
      <style:text-properties style:font-name-asian="Calibri" style:font-size-complex="12pt" style:language-asian="lt" style:country-asian="LT"/>
    </style:style>
    <style:style style:name="P2079" style:parent-style-name="Normal" style:family="paragraph">
      <style:paragraph-properties fo:widows="0" fo:orphans="0"/>
      <style:text-properties style:font-name-asian="Calibri"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widows="0" fo:orphans="0"/>
      <style:text-properties style:font-name-asian="Calibri" style:font-size-complex="12pt" style:language-asian="lt" style:country-asian="L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widows="0" fo:orphans="0"/>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paragraph-properties fo:widows="0" fo:orphans="0"/>
      <style:text-properties style:font-name-asian="Calibri" style:font-size-complex="12pt" style:language-asian="lt" style:country-asian="LT"/>
    </style:style>
    <style:style style:name="P2088" style:parent-style-name="Normal" style:family="paragraph">
      <style:paragraph-properties fo:widows="0" fo:orphans="0"/>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P2091" style:parent-style-name="Normal" style:family="paragraph">
      <style:paragraph-properties fo:widows="0" fo:orphans="0" fo:margin-left="0.5in">
        <style:tab-stops>
          <style:tab-stop style:type="left" style:position="5.6145in"/>
        </style:tab-stops>
      </style:paragraph-properties>
      <style:text-properties style:font-size-complex="12pt" style:language-asian="lt" style:country-asian="LT"/>
    </style:style>
    <style:style style:name="P2092" style:parent-style-name="Normal" style:family="paragraph">
      <style:paragraph-properties fo:text-indent="0.5in"/>
      <style:text-properties fo:font-weight="bold" style:font-weight-asian="bold" style:font-weight-complex="bold" style:font-size-complex="12pt" style:language-asian="lt" style:country-asian="LT"/>
    </style:style>
    <style:style style:name="P2093" style:parent-style-name="Normal" style:family="paragraph">
      <style:paragraph-properties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fo:language="en" fo:country="US"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text-indent="0.543in"/>
      <style:text-properties style:font-size-complex="12pt" style:language-asian="lt" style:country-asian="LT"/>
    </style:style>
    <style:style style:name="TableColumn2101" style:family="table-column">
      <style:table-column-properties style:column-width="0.4395in"/>
    </style:style>
    <style:style style:name="TableColumn2102" style:family="table-column">
      <style:table-column-properties style:column-width="5.3847in"/>
    </style:style>
    <style:style style:name="TableColumn2103" style:family="table-column">
      <style:table-column-properties style:column-width="0.7875in"/>
    </style:style>
    <style:style style:name="Table2100" style:family="table">
      <style:table-properties style:width="6.6118in" fo:margin-left="0.075in" table:align="left"/>
    </style:style>
    <style:style style:name="TableRow2104" style:family="table-row">
      <style:table-row-properties style:min-row-height="0.3118in"/>
    </style:style>
    <style:style style:name="TableCell2105" style:family="table-cell">
      <style:table-cell-properties fo:border="0.0138in solid #000000" style:writing-mode="lr-tb" fo:padding-top="0in" fo:padding-left="0.075in" fo:padding-bottom="0in" fo:padding-right="0.075in"/>
    </style:style>
    <style:style style:name="P2106" style:parent-style-name="Normal" style:family="paragraph">
      <style:paragraph-properties fo:widows="0" fo:orphans="0" fo:text-align="justify" fo:text-indent="0.5in">
        <style:tab-stops>
          <style:tab-stop style:type="left" style:position="-0.295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fo:language="en" fo:country="U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Row2113" style:family="table-row">
      <style:table-row-properties style:min-row-height="0.0916in"/>
    </style:style>
    <style:style style:name="TableCell2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5" style:parent-style-name="Normal" style:family="paragraph">
      <style:paragraph-properties fo:text-align="justify" fo:text-indent="0.5in"/>
      <style:text-properties style:font-size-complex="12pt" style:language-asian="lt" style:country-asian="LT"/>
    </style:style>
    <style:style style:name="TableCell2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Row2118" style:family="table-row">
      <style:table-row-properties style:min-row-height="0.0909in"/>
    </style:style>
    <style:style style:name="P2119" style:parent-style-name="Normal" style:family="paragraph">
      <style:paragraph-properties fo:text-indent="0.5in"/>
      <style:text-properties style:font-size-complex="12pt" style:language-asian="lt" style:country-asian="LT"/>
    </style:style>
    <style:style style:name="TableCell2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min-row-height="0.0909in"/>
    </style:style>
    <style:style style:name="P2125" style:parent-style-name="Normal" style:family="paragraph">
      <style:paragraph-properties fo:text-indent="0.5in"/>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0909in"/>
    </style:style>
    <style:style style:name="P2131" style:parent-style-name="Normal" style:family="paragraph">
      <style:paragraph-properties fo:text-indent="0.5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059in"/>
    </style:style>
    <style:style style:name="TableCell21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8" style:parent-style-name="Normal" style:family="paragraph">
      <style:paragraph-properties fo:text-align="justify" fo:text-indent="0.5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Row2141" style:family="table-row">
      <style:table-row-properties style:min-row-height="0.059in"/>
    </style:style>
    <style:style style:name="P2142" style:parent-style-name="Normal" style:family="paragraph">
      <style:paragraph-properties fo:text-indent="0.5in"/>
      <style:text-properties style:font-size-complex="12pt" style:language-asian="lt" style:country-asian="LT"/>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Cell2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Row2147" style:family="table-row">
      <style:table-row-properties style:min-row-height="0.059in"/>
    </style:style>
    <style:style style:name="P2148" style:parent-style-name="Normal" style:family="paragraph">
      <style:paragraph-properties fo:text-indent="0.5in"/>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Row2153" style:family="table-row">
      <style:table-row-properties style:min-row-height="0.059in"/>
    </style:style>
    <style:style style:name="TableCell21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5" style:parent-style-name="Normal" style:family="paragraph">
      <style:paragraph-properties fo:text-indent="0.5in"/>
      <style:text-properties style:font-size-complex="12pt" style:language-asian="lt" style:country-asian="LT"/>
    </style:style>
    <style:style style:name="TableCell2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9" style:parent-style-name="Normal" style:family="paragraph">
      <style:paragraph-properties fo:text-indent="0.5in"/>
      <style:text-properties style:font-size-complex="12pt" style:language-asian="lt" style:country-asian="LT"/>
    </style:style>
    <style:style style:name="TableRow2160" style:family="table-row">
      <style:table-row-properties style:min-row-height="0.059in"/>
    </style:style>
    <style:style style:name="TableCell2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2" style:parent-style-name="Normal" style:family="paragraph">
      <style:paragraph-properties fo:text-indent="0.5in"/>
      <style:text-properties style:font-size-complex="12pt" style:language-asian="lt" style:country-asian="LT"/>
    </style:style>
    <style:style style:name="TableCell2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6" style:parent-style-name="Normal" style:family="paragraph">
      <style:paragraph-properties fo:text-indent="0.5in"/>
      <style:text-properties style:font-size-complex="12pt" style:language-asian="lt" style:country-asian="LT"/>
    </style:style>
    <style:style style:name="TableRow2167" style:family="table-row">
      <style:table-row-properties style:min-row-height="0.059in"/>
    </style:style>
    <style:style style:name="TableCell2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1" style:parent-style-name="Normal" style:family="paragraph">
      <style:paragraph-properties fo:text-indent="0.5in"/>
      <style:text-properties style:font-size-complex="12pt" style:language-asian="lt" style:country-asian="LT"/>
    </style:style>
    <style:style style:name="TableRow2172" style:family="table-row">
      <style:table-row-properties style:min-row-height="0.059in"/>
    </style:style>
    <style:style style:name="TableCell2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4" style:parent-style-name="Normal" style:family="paragraph">
      <style:paragraph-properties fo:text-indent="0.5in"/>
      <style:text-properties style:font-size-complex="12pt" fo:language="en" fo:country="US" style:language-asian="lt" style:country-asian="LT"/>
    </style:style>
    <style:style style:name="TableCell2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6" style:parent-style-name="Normal" style:family="paragraph">
      <style:paragraph-properties fo:text-align="justify" fo:text-indent="0.5in"/>
      <style:text-properties style:font-size-complex="12pt" style:language-asian="lt" style:country-asian="LT"/>
    </style:style>
    <style:style style:name="TableCell2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78" style:parent-style-name="Normal" style:family="paragraph">
      <style:paragraph-properties fo:text-indent="0.5in"/>
      <style:text-properties style:font-size-complex="12pt" style:language-asian="lt" style:country-asian="LT"/>
    </style:style>
    <style:style style:name="TableRow2179" style:family="table-row">
      <style:table-row-properties style:min-row-height="0.059in"/>
    </style:style>
    <style:style style:name="TableCell2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1" style:parent-style-name="Normal" style:family="paragraph">
      <style:paragraph-properties fo:text-indent="0.5in"/>
    </style:style>
    <style:style style:name="T2182" style:parent-style-name="DefaultParagraphFont" style:family="text">
      <style:text-properties style:font-size-complex="12pt" style:language-asian="lt" style:country-asian="LT"/>
    </style:style>
    <style:style style:name="TableCell2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4" style:parent-style-name="Normal" style:family="paragraph">
      <style:paragraph-properties fo:text-align="justify" fo:text-indent="0.5in"/>
      <style:text-properties style:font-size-complex="12pt" style:language-asian="lt" style:country-asian="LT"/>
    </style:style>
    <style:style style:name="TableCell2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6" style:parent-style-name="Normal" style:family="paragraph">
      <style:paragraph-properties fo:text-indent="0.5in"/>
      <style:text-properties style:font-size-complex="12pt" style:language-asian="lt" style:country-asian="LT"/>
    </style:style>
    <style:style style:name="TableRow2187" style:family="table-row">
      <style:table-row-properties style:min-row-height="0.059in"/>
    </style:style>
    <style:style style:name="TableCell2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89" style:parent-style-name="Normal" style:family="paragraph">
      <style:paragraph-properties fo:text-indent="0.5in"/>
      <style:text-properties style:font-size-complex="12pt" style:language-asian="lt" style:country-asian="LT"/>
    </style:style>
    <style:style style:name="TableCell2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1" style:parent-style-name="Normal" style:family="paragraph">
      <style:paragraph-properties fo:text-align="justify" fo:text-indent="0.5in"/>
      <style:text-properties style:font-size-complex="12pt" style:language-asian="lt" style:country-asian="LT"/>
    </style:style>
    <style:style style:name="TableCell21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3" style:parent-style-name="Normal" style:family="paragraph">
      <style:paragraph-properties fo:text-indent="0.5in"/>
      <style:text-properties style:font-size-complex="12pt" style:language-asian="lt" style:country-asian="LT"/>
    </style:style>
    <style:style style:name="P2194" style:parent-style-name="Normal" style:family="paragraph">
      <style:paragraph-properties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fo:language="en" fo:country="US"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indent="0.5in"/>
    </style:style>
    <style:style style:name="P2204" style:parent-style-name="Normal" style:family="paragraph">
      <style:paragraph-properties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indent="0.5in"/>
      <style:text-properties style:font-size-complex="12pt" style:language-asian="lt" style:country-asian="LT"/>
    </style:style>
    <style:style style:name="TableColumn2209" style:family="table-column">
      <style:table-column-properties style:column-width="1.9097in" style:use-optimal-column-width="false"/>
    </style:style>
    <style:style style:name="TableColumn2210" style:family="table-column">
      <style:table-column-properties style:column-width="4.7826in" style:use-optimal-column-width="false"/>
    </style:style>
    <style:style style:name="Table2208" style:family="table">
      <style:table-properties style:width="6.6923in" fo:margin-left="0in" table:align="lef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text-properties style:font-size-complex="12pt" style:language-asian="lt" style:country-asian="LT"/>
    </style:style>
    <style:style style:name="P2214" style:parent-style-name="Normal" style:family="paragraph">
      <style:text-properties style:font-name-asian="Calibri"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name-asian="Calibri"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name-asian="Calibri" style:font-size-complex="12pt" style:language-asian="lt" style:country-asian="LT"/>
    </style:style>
    <style:style style:name="P2220" style:parent-style-name="Normal" style:family="paragraph">
      <style:text-properties style:font-size-complex="12pt" style:language-asian="lt" style:country-asian="LT"/>
    </style:style>
    <style:style style:name="P2221" style:parent-style-name="Normal" style:family="paragraph">
      <style:text-properties style:font-name-asian="Calibri" style:font-size-complex="12pt" style:language-asian="lt" style:country-asian="LT"/>
    </style:style>
    <style:style style:name="P2222" style:parent-style-name="Normal" style:family="paragraph">
      <style:text-properties style:font-size-complex="12pt" style:language-asian="lt" style:country-asian="LT"/>
    </style:style>
    <style:style style:name="P2223" style:parent-style-name="Normal" style:family="paragraph">
      <style:text-properties style:font-name-asian="Calibri" style:font-size-complex="12pt" style:language-asian="lt" style:country-asian="L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name-asian="Calibri"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text-properties style:font-size-complex="12pt" style:language-asian="lt" style:country-asian="LT"/>
    </style:style>
    <style:style style:name="P2230" style:parent-style-name="Normal" style:family="paragraph">
      <style:text-properties style:font-name-asian="Calibri" style:font-size-complex="12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text-properties style:font-size-complex="12pt" style:language-asian="lt" style:country-asian="LT"/>
    </style:style>
    <style:style style:name="P2234" style:parent-style-name="Normal" style:family="paragraph">
      <style:text-properties style:font-name-asian="Calibri" style:font-size-complex="12pt" style:language-asian="lt" style:country-asian="L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text-properties style:font-size-complex="12pt" style:language-asian="lt" style:country-asian="LT"/>
    </style:style>
    <style:style style:name="P2237" style:parent-style-name="Normal" style:family="paragraph">
      <style:text-properties style:font-name-asian="Calibri"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name-asian="Calibri"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name-asian="Calibri"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size-complex="12pt" style:language-asian="lt" style:country-asian="LT"/>
    </style:style>
    <style:style style:name="P2248" style:parent-style-name="Normal" style:family="paragraph">
      <style:text-properties style:font-name-asian="Calibri" style:font-size-complex="12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tab-stops>
          <style:tab-stop style:type="left" style:position="4.875in"/>
        </style:tab-stops>
      </style:paragraph-properties>
      <style:text-properties style:font-name-asian="Calibri" style:font-size-complex="12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style:style>
    <style:style style:name="T2253" style:parent-style-name="DefaultParagraphFont" style:family="text">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name-asian="Calibri" style:font-size-complex="12pt" fo:background-color="#FFFF00"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text-indent="0.5in"/>
      <style:text-properties style:font-size-complex="12pt" style:language-asian="lt" style:country-asian="LT"/>
    </style:style>
    <style:style style:name="TableColumn2263" style:family="table-column">
      <style:table-column-properties style:column-width="5.3763in" style:use-optimal-column-width="false"/>
    </style:style>
    <style:style style:name="TableColumn2264" style:family="table-column">
      <style:table-column-properties style:column-width="1.3159in" style:use-optimal-column-width="false"/>
    </style:style>
    <style:style style:name="Table2262" style:family="table">
      <style:table-properties style:width="6.6923in" fo:margin-left="0in" table:align="lef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fo:text-align="center"/>
      <style:text-properties style:font-name-asian="Calibri" style:font-weight-complex="bold"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T2269" style:parent-style-name="DefaultParagraphFont" style:family="text">
      <style:text-properties style:font-size-complex="12pt" style:language-asian="lt" style:country-asian="LT"/>
    </style:style>
    <style:style style:name="TableRow2270" style:family="table-row">
      <style:table-row-properties style:min-row-height="0.2291in" style:use-optimal-row-height="false"/>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style>
    <style:style style:name="T2275" style:parent-style-name="DefaultParagraphFont" style:family="text">
      <style:text-properties style:font-size-complex="12pt" style:language-asian="lt" style:country-asian="LT"/>
    </style:style>
    <style:style style:name="TableRow2276" style:family="table-row">
      <style:table-row-properties style:min-row-height="0.3125in" style:use-optimal-row-height="false"/>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fo:text-align="center"/>
      <style:text-properties style:font-size-complex="12pt" style:language-asian="lt" style:country-asian="LT"/>
    </style:style>
    <style:style style:name="TableRow2281" style:family="table-row">
      <style:table-row-properties style:min-row-height="0.2562in" style:use-optimal-row-height="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language-asian="lt" style:country-asian="LT"/>
    </style:style>
    <style:style style:name="TableRow2286" style:family="table-row">
      <style:table-row-properties style:min-row-height="0.2847in" style:use-optimal-row-height="false"/>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justify"/>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min-row-height="0.2847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justify"/>
    </style:style>
    <style:style style:name="T2294" style:parent-style-name="DefaultParagraphFont" style:family="text">
      <style:text-properties style:font-size-complex="12pt" fo:language="en" fo:country="US"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fo:language="en" fo:country="US" style:language-asian="lt" style:country-asian="LT"/>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indent="0.5in"/>
      <style:text-properties style:font-size-complex="12pt" style:language-asian="lt" style:country-asian="LT"/>
    </style:style>
    <style:style style:name="P2302" style:parent-style-name="Normal" style:family="paragraph">
      <style:paragraph-properties fo:text-indent="0.5in"/>
    </style:style>
    <style:style style:name="P2303" style:parent-style-name="Normal" style:family="paragraph">
      <style:paragraph-properties fo:text-indent="0.5in"/>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indent="0.5in"/>
      <style:text-properties style:font-size-complex="12pt" style:language-asian="lt" style:country-asian="LT"/>
    </style:style>
    <style:style style:name="TableColumn2308" style:family="table-column">
      <style:table-column-properties style:column-width="6.6958in" style:use-optimal-column-width="false"/>
    </style:style>
    <style:style style:name="Table2307" style:family="table">
      <style:table-properties style:width="6.6958in" fo:margin-left="-0.0034in" table:align="lef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size-complex="12pt" style:language-asian="lt" style:country-asian="LT"/>
    </style:style>
    <style:style style:name="P2312" style:parent-style-name="Normal" style:family="paragraph">
      <style:paragraph-properties fo:text-align="justify" style:vertical-align="middle"/>
      <style:text-properties fo:hyphenate="false"/>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asian="Calibri" style:font-size-complex="12pt" style:language-asian="lt" style:country-asian="LT"/>
    </style:style>
    <style:style style:name="P2316" style:parent-style-name="Normal" style:family="paragraph">
      <style:paragraph-properties fo:text-align="justify" style:vertical-align="middle"/>
      <style:text-properties fo:hyphenate="false"/>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language-asian="lt" style:country-asian="LT"/>
    </style:style>
    <style:style style:name="T2319" style:parent-style-name="DefaultParagraphFont" style:family="text">
      <style:text-properties style:font-name-asian="Calibri" style:font-size-complex="12pt" style:language-asian="lt" style:country-asian="LT"/>
    </style:style>
    <style:style style:name="P2320"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21" style:parent-style-name="Normal" style:family="paragraph">
      <style:paragraph-properties fo:text-align="justify" style:vertical-align="middle"/>
      <style:text-properties style:font-name-asian="Calibri" style:font-size-complex="12pt" style:language-asian="lt" style:country-asian="LT" fo:hyphenate="false"/>
    </style:style>
    <style:style style:name="P2322" style:parent-style-name="Normal" style:family="paragraph">
      <style:paragraph-properties fo:text-align="justify" style:vertical-align="middle"/>
      <style:text-properties fo:hyphenate="false"/>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fo:font-style="italic" style:font-style-asian="italic" style:font-size-complex="12pt" style:language-asian="lt" style:country-asian="LT"/>
    </style:style>
    <style:style style:name="T2325" style:parent-style-name="DefaultParagraphFont" style:family="text">
      <style:text-properties style:font-name-asian="Calibri" fo:font-style="italic" style:font-style-asian="italic" style:font-size-complex="12pt" style:language-asian="lt" style:country-asian="LT"/>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fo:background-color="#FFFF00" style:language-asian="lt" style:country-asian="LT"/>
    </style:style>
    <style:style style:name="P2329" style:parent-style-name="Normal" style:family="paragraph">
      <style:paragraph-properties fo:text-align="justify" style:vertical-align="middle"/>
      <style:text-properties style:font-size-complex="12pt" style:language-asian="lt" style:country-asian="LT" fo:hyphenate="false"/>
    </style:style>
    <style:style style:name="P2330" style:parent-style-name="Normal" style:family="paragraph">
      <style:paragraph-properties fo:text-align="justify" style:vertical-align="middle"/>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style="italic" style:font-style-asian="italic" style:font-style-complex="italic"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language-complex="lt" style:country-complex="LT"/>
    </style:style>
    <style:style style:name="T2340" style:parent-style-name="DefaultParagraphFont" style:family="text">
      <style:text-properties fo:color="#000000" style:font-size-complex="12pt" style:language-asian="lt" style:country-asian="LT" style:language-complex="lt" style:country-complex="LT"/>
    </style:style>
    <style:style style:name="T2341" style:parent-style-name="DefaultParagraphFont" style:family="text">
      <style:text-properties fo:color="#FF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language-complex="lt" style:country-complex="LT"/>
    </style:style>
    <style:style style:name="T2345" style:parent-style-name="DefaultParagraphFont" style:family="text">
      <style:text-properties fo:color="#000000" style:font-size-complex="12pt" style:language-asian="lt" style:country-asian="LT" style:language-complex="lt" style:country-complex="LT"/>
    </style:style>
    <style:style style:name="T2346" style:parent-style-name="DefaultParagraphFont" style:family="text">
      <style:text-properties fo:color="#FF0000" style:font-size-complex="12pt" style:language-asian="lt" style:country-asian="LT"/>
    </style:style>
    <style:style style:name="P234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48"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49"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0"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2352" style:parent-style-name="Normal" style:family="paragraph">
      <style:paragraph-properties fo:text-align="justify" style:vertical-align="middle"/>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FF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widows="0" fo:orphans="0" fo:text-align="justify" fo:text-indent="0.5in"/>
      <style:text-properties style:font-name-asian="Calibri" style:font-size-complex="12pt" style:language-asian="lt" style:country-asian="LT"/>
    </style:style>
    <style:style style:name="TableColumn2361" style:family="table-column">
      <style:table-column-properties style:column-width="1.8694in" style:use-optimal-column-width="false"/>
    </style:style>
    <style:style style:name="TableColumn2362" style:family="table-column">
      <style:table-column-properties style:column-width="2.4583in" style:use-optimal-column-width="false"/>
    </style:style>
    <style:style style:name="TableColumn2363" style:family="table-column">
      <style:table-column-properties style:column-width="2.3645in" style:use-optimal-column-width="false"/>
    </style:style>
    <style:style style:name="Table2360" style:family="table">
      <style:table-properties style:width="6.6923in" fo:margin-left="0in" table:align="left"/>
    </style:style>
    <style:style style:name="TableRow2364" style:family="table-row">
      <style:table-row-properties style:use-optimal-row-height="false"/>
    </style:style>
    <style:style style:name="TableCell2365" style:family="table-cell">
      <style:table-cell-properties fo:border="none" style:writing-mode="lr-tb" fo:padding-top="0in" fo:padding-left="0in" fo:padding-bottom="0in" fo:padding-right="0in"/>
    </style:style>
    <style:style style:name="P2366" style:parent-style-name="Normal" style:family="paragraph">
      <style:paragraph-properties fo:text-align="center"/>
      <style:text-properties style:font-name-asian="Calibri" style:font-size-complex="12pt" style:language-asian="lt" style:country-asian="LT"/>
    </style:style>
    <style:style style:name="P2367" style:parent-style-name="Normal" style:family="paragraph">
      <style:paragraph-properties fo:text-align="center"/>
      <style:text-properties style:font-name-asian="Calibri" style:font-size-complex="12pt" style:language-asian="lt" style:country-asian="LT"/>
    </style:style>
    <style:style style:name="TableCell2368" style:family="table-cell">
      <style:table-cell-properties fo:border="none" style:writing-mode="lr-tb" fo:padding-top="0in" fo:padding-left="0in" fo:padding-bottom="0in" fo:padding-right="0in"/>
    </style:style>
    <style:style style:name="P2369" style:parent-style-name="Normal" style:family="paragraph">
      <style:paragraph-properties fo:text-align="center"/>
      <style:text-properties style:font-name-asian="Calibri" style:font-size-complex="12pt" style:language-asian="lt" style:country-asian="LT"/>
    </style:style>
    <style:style style:name="P2370" style:parent-style-name="Normal" style:family="paragraph">
      <style:paragraph-properties fo:text-align="center"/>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fo:text-align="center"/>
      <style:text-properties style:font-name-asian="Calibri" style:font-size-complex="12pt" style:language-asian="lt" style:country-asian="LT"/>
    </style:style>
    <style:style style:name="P2374" style:parent-style-name="Normal" style:family="paragraph">
      <style:paragraph-properties fo:text-align="center"/>
      <style:text-properties style:font-name-asian="Calibri" style:font-size-complex="12pt" style:language-asian="lt" style:country-asian="LT"/>
    </style:style>
    <style:style style:name="P2375" style:parent-style-name="Normal" style:family="paragraph">
      <style:paragraph-properties fo:text-indent="0.5in">
        <style:tab-stops>
          <style:tab-stop style:type="center" style:position="3.3465in"/>
          <style:tab-stop style:type="right" style:position="6.693in"/>
        </style:tab-stops>
      </style:paragraph-properties>
    </style:style>
    <style:style style:name="P2376" style:parent-style-name="Normal" style:master-page-name="MPF4" style:family="paragraph">
      <style:paragraph-properties fo:widows="0" fo:orphans="0" fo:break-before="page" fo:margin-left="3.15in" style:page-number="1">
        <style:tab-stops>
          <style:tab-stop style:type="left" style:position="-3.4458in"/>
        </style:tab-stops>
      </style:paragraph-properties>
      <style:text-properties style:font-size-complex="12pt" style:language-asian="lt" style:country-asian="LT"/>
    </style:style>
    <style:style style:name="P2383"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84" style:parent-style-name="Normal" style:family="paragraph">
      <style:paragraph-properties fo:widows="0" fo:orphans="0" fo:margin-left="3.15in">
        <style:tab-stops>
          <style:tab-stop style:type="left" style:position="-3.4458in"/>
        </style:tab-stops>
      </style:paragraph-properties>
      <style:text-properties style:font-size-complex="12pt" style:language-asian="lt" style:country-asian="LT"/>
    </style:style>
    <style:style style:name="P2385" style:parent-style-name="Normal" style:family="paragraph">
      <style:paragraph-properties fo:margin-left="3.15in">
        <style:tab-stops/>
      </style:paragraph-properties>
      <style:text-properties style:font-size-complex="12pt" style:language-asian="lt" style:country-asian="LT"/>
    </style:style>
    <style:style style:name="P2386" style:parent-style-name="Normal" style:family="paragraph">
      <style:paragraph-properties fo:margin-left="3.15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ext-properties style:font-size-complex="12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size-complex="12pt" style:language-asian="lt" style:country-asian="LT"/>
    </style:style>
    <style:style style:name="P2395" style:parent-style-name="Normal" style:family="paragraph">
      <style:paragraph-properties fo:text-align="center"/>
      <style:text-properties style:font-name-asian="Calibri" fo:font-weight="bold" style:font-weight-asian="bold" style:font-size-complex="12pt"/>
    </style:style>
    <style:style style:name="P2396" style:parent-style-name="Normal" style:family="paragraph">
      <style:paragraph-properties fo:text-align="center"/>
      <style:text-properties style:font-name-asian="Calibri" fo:font-weight="bold" style:font-weight-asian="bold" style:font-size-complex="12pt"/>
    </style:style>
    <style:style style:name="P2397" style:parent-style-name="Normal" style:family="paragraph">
      <style:paragraph-properties fo:text-align="center"/>
      <style:text-properties style:font-name-asian="Calibri" fo:font-weight="bold" style:font-weight-asian="bold" style:font-size-complex="12pt"/>
    </style:style>
    <style:style style:name="P2398" style:parent-style-name="Normal" style:family="paragraph">
      <style:paragraph-properties fo:text-align="center"/>
      <style:text-properties style:font-name-asian="Calibri" fo:font-weight="bold" style:font-weight-asian="bold" style:font-size-complex="12pt"/>
    </style:style>
    <style:style style:name="P23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0" style:parent-style-name="Normal" style:family="paragraph">
      <style:paragraph-properties fo:text-align="center"/>
      <style:text-properties style:font-name-asian="Calibri" fo:font-weight="bold" style:font-weight-asian="bold" style:font-size-complex="12pt"/>
    </style:style>
    <style:style style:name="P2401" style:parent-style-name="Normal" style:family="paragraph">
      <style:paragraph-properties fo:text-align="center"/>
      <style:text-properties style:font-name-asian="Calibri" fo:font-weight="bold" style:font-weight-asian="bold" style:font-size-complex="12pt"/>
    </style:style>
    <style:style style:name="P2402" style:parent-style-name="Normal" style:family="paragraph">
      <style:paragraph-properties fo:text-align="center"/>
      <style:text-properties style:font-name-asian="Calibri" style:font-size-complex="12pt"/>
    </style:style>
    <style:style style:name="P2403" style:parent-style-name="Normal" style:family="paragraph">
      <style:paragraph-properties fo:text-align="center"/>
      <style:text-properties style:font-name-asian="Calibri" fo:font-weight="bold" style:font-weight-asian="bold" style:font-size-complex="12pt"/>
    </style:style>
    <style:style style:name="P2404" style:parent-style-name="Normal" style:family="paragraph">
      <style:paragraph-properties fo:text-align="center"/>
      <style:text-properties style:font-name-asian="Calibri" style:font-size-complex="12pt"/>
    </style:style>
    <style:style style:name="P2405" style:parent-style-name="Normal" style:family="paragraph">
      <style:text-properties style:font-name-asian="Calibri" style:font-size-complex="12pt"/>
    </style:style>
    <style:style style:name="TableColumn2407" style:family="table-column">
      <style:table-column-properties style:column-width="0.0652in"/>
    </style:style>
    <style:style style:name="TableColumn2408" style:family="table-column">
      <style:table-column-properties style:column-width="1.6777in"/>
    </style:style>
    <style:style style:name="TableColumn2409" style:family="table-column">
      <style:table-column-properties style:column-width="0.8868in"/>
    </style:style>
    <style:style style:name="TableColumn2410" style:family="table-column">
      <style:table-column-properties style:column-width="1.4729in"/>
    </style:style>
    <style:style style:name="TableColumn2411" style:family="table-column">
      <style:table-column-properties style:column-width="2.2881in"/>
    </style:style>
    <style:style style:name="TableColumn2412" style:family="table-column">
      <style:table-column-properties style:column-width="0.059in"/>
    </style:style>
    <style:style style:name="Table2406" style:family="table">
      <style:table-properties style:width="6.45in" fo:margin-left="0in" table:align="left"/>
    </style:style>
    <style:style style:name="TableRow2413" style:family="table-row">
      <style:table-row-properties style:min-row-height="0.2284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name-asian="Calibri" fo:font-weight="bold" style:font-weight-asian="bold"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fo:font-weight="bold" style:font-weight-asian="bold" style:font-size-complex="12pt"/>
    </style:style>
    <style:style style:name="TableRow2423" style:family="table-row">
      <style:table-row-properties style:min-row-height="0.2368in"/>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margin-left="0.3104in" fo:text-indent="-0.25in">
        <style:tab-stops/>
      </style:paragraph-properties>
      <style:text-properties style:font-name-asian="Calibri" style:font-size-complex="12pt"/>
    </style:style>
    <style:style style:name="P2426" style:parent-style-name="Normal" style:family="paragraph">
      <style:paragraph-properties fo:text-align="justify" fo:margin-left="0.3104in">
        <style:tab-stops/>
      </style:paragraph-properties>
      <style:text-properties style:font-name-asian="Calibri" style:font-size-complex="12pt"/>
    </style:style>
    <style:style style:name="P2427" style:parent-style-name="Normal" style:family="paragraph">
      <style:paragraph-properties fo:text-align="justify" fo:margin-left="0.3104in">
        <style:tab-stops/>
      </style:paragraph-properties>
      <style:text-properties style:font-name-asian="Calibri"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fo:font-weight="bold" style:font-weight-asian="bold" style:font-size-complex="12pt"/>
    </style:style>
    <style:style style:name="TableRow2430" style:family="table-row">
      <style:table-row-properties style:min-row-height="0.3673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fo:text-indent="0.0604in">
        <style:tab-stops>
          <style:tab-stop style:type="left" style:position="0.3125in"/>
        </style:tab-stops>
      </style:paragraph-properties>
      <style:text-properties style:font-name-asian="Calibri"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style:font-name-asian="Calibri" fo:font-weight="bold" style:font-weight-asian="bold"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fo:margin-left="0.3104in" fo:text-indent="-0.25in">
        <style:tab-stops/>
      </style:paragraph-properties>
      <style:text-properties style:font-name-asian="Calibri" style:font-size-complex="12pt"/>
    </style:style>
    <style:style style:name="P2438" style:parent-style-name="Normal" style:family="paragraph">
      <style:paragraph-properties fo:text-align="justify" fo:margin-left="0.3104in">
        <style:tab-stops/>
      </style:paragraph-properties>
      <style:text-properties style:font-name-asian="Calibri" style:font-size-complex="12pt"/>
    </style:style>
    <style:style style:name="P2439" style:parent-style-name="Normal" style:family="paragraph">
      <style:paragraph-properties fo:text-align="justify" fo:margin-left="0.3104in">
        <style:tab-stops/>
      </style:paragraph-properties>
      <style:text-properties style:font-name-asian="Calibri"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name-asian="Calibri" fo:font-weight="bold" style:font-weight-asian="bold"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fo:margin-left="0.3104in" fo:text-indent="-0.25in">
        <style:tab-stops/>
      </style:paragraph-properties>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fo:font-weight="bold" style:font-weight-asian="bold"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fo:font-weight="bold" style:font-weight-asian="bold" style:font-size-complex="12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style:font-name-asian="Calibri" fo:font-weight="bold" style:font-weight-asian="bold"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6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fo:font-weight="bold" style:font-weight-asian="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name-asian="Calibri" fo:font-weight="bold" style:font-weight-asian="bold"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P2471" style:parent-style-name="Normal" style:family="paragraph">
      <style:paragraph-properties fo:text-align="justify" fo:text-indent="0.0604in">
        <style:tab-stops>
          <style:tab-stop style:type="left" style:position="0.3173in"/>
        </style:tab-stops>
      </style:paragraph-properties>
      <style:text-properties style:font-name-asian="Calibri"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fo:font-weight="bold" style:font-weight-asian="bold" style:font-size-complex="12pt"/>
    </style:style>
    <style:style style:name="P2474" style:parent-style-name="Normal" style:family="paragraph">
      <style:paragraph-properties fo:text-align="justify"/>
      <style:text-properties style:font-name-asian="Calibri" fo:font-weight="bold" style:font-weight-asian="bold" style:font-size-complex="12pt"/>
    </style:style>
    <style:style style:name="TableRow2475" style:family="table-row">
      <style:table-row-properties/>
    </style:style>
    <style:style style:name="TableCell2477" style:family="table-cell">
      <style:table-cell-properties fo:border="none" style:writing-mode="lr-tb" fo:padding-top="0in" fo:padding-left="0in" fo:padding-bottom="0in" fo:padding-right="0in"/>
    </style:style>
    <style:style style:name="P2476" style:parent-style-name="Normal" style:family="paragraph">
      <style:paragraph-properties fo:text-align="center"/>
      <style:text-properties style:font-name-asian="Calibri" style:font-size-complex="12pt" style:language-asian="lt" style:country-asian="LT"/>
    </style:style>
    <style:style style:name="P2478" style:parent-style-name="Normal" style:family="paragraph">
      <style:paragraph-properties fo:text-align="center"/>
      <style:text-properties style:font-name-asian="Calibri" style:font-size-complex="12pt" style:language-asian="lt" style:country-asian="LT"/>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fo:text-align="center"/>
      <style:text-properties style:font-name-asian="Calibri" style:font-size-complex="12pt" style:language-asian="lt" style:country-asian="LT"/>
    </style:style>
    <style:style style:name="P2481" style:parent-style-name="Normal" style:family="paragraph">
      <style:paragraph-properties fo:text-align="center"/>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fo:text-align="center"/>
      <style:text-properties style:font-name-asian="Calibri" style:font-size-complex="12pt" style:language-asian="lt" style:country-asian="LT"/>
    </style:style>
    <style:style style:name="P2485" style:parent-style-name="Normal" style:family="paragraph">
      <style:paragraph-properties fo:text-align="center"/>
      <style:text-properties style:font-name-asian="Calibri" style:font-size-complex="12pt" style:language-asian="lt" style:country-asian="LT"/>
    </style:style>
    <style:style style:name="P2486" style:parent-style-name="Normal" style:family="paragraph">
      <style:paragraph-properties style:punctuation-wrap="simple" fo:text-align="justify" style:vertical-align="baseline" fo:line-height="150%"/>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4-16 iki 2021-05-31</text:span></text:p>
      <text:p text:style-name="P9"/>
      <text:p text:style-name="P10"><text:span text:style-name="T11">Įsakymas paskelbtas: TAR 2018-03-27, i. k. 2018-04600</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ŽEMĖS ŪKIO PARODŲ,<text:s/>PREKYBOS MUGIŲ, BENDRUOMENIŠKUMĄ KAIME SKATINANČIŲ RENGINIŲ IR KONKURSŲ ORGANIZAVIMO IR (ARBA) DALYVAVIMO JUOSE FINANSAVIMO TAISYKLIŲ PATVIRTINIMO</text:p>
      <text:p text:style-name="P19"/>
      <text:p text:style-name="P20">2018 m. kovo 26 d. Nr. 3D-182</text:p>
      <text:p text:style-name="P21">Vilnius</text:p>
      <text:p text:style-name="P22"/>
      <text:p text:style-name="P23"/>
      <text:p text:style-name="P24">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5">1. T v i r t i n u <text:s/>Žemės ūkio parodų, prekybos mugių, bendruomeniškumą kaime skatinančių renginių ir konkursų organizavimo ir (arba) dalyvavimo juose finansavimo taisykles (pridedama).</text:p>
      <text:p text:style-name="P26"><text:span text:style-name="T27">2</text:span><text:span text:style-name="T28">. P r i p a ž į s t u netekusiu galios Lietuvos Respub</text:span><text:span text:style-name="T29">likos žemės ūkio ministro 2015 m. balandžio 1 d. įsakymą Nr. 3D-248 „Dėl Žemės ūkio parodų, prekybos mugių, konkursų, organizavimo ir dalyvavimo juose finansavimo taisyklių patvirtinimo“, su visais pakeitimais ir papildymais.</text:span></text:p>
      <text:p text:style-name="P30"/>
      <text:p text:style-name="P31"/>
      <text:p text:style-name="P32"/>
      <text:p text:style-name="P33">Žemės ūkio ministras<text:tab/><text:tab/><text:tab/><text:tab/><text:tab/><text:tab/><text:tab/><text:s text:c="7"/>Bronius Markauskas</text:p>
      <text:soft-page-break/>
      <text:p text:style-name="P34">PATVIRTINTA</text:p>
      <text:p text:style-name="P41">Lietuvos Respublikos žemės ūkio ministro<text:s/></text:p>
      <text:p text:style-name="P42">2018 m. kovo 26 d. įsakymu Nr. 3D-182</text:p>
      <text:p text:style-name="P43">(Lietuvos Respublikos žemės ūkio ministro<text:s/></text:p>
      <text:p text:style-name="P44"><text:span text:style-name="T45">2021 m. balandžio 15 d. įsakymo Nr.<text:s/></text:span>3D-241</text:p>
      <text:p text:style-name="P46">redakcija)</text:p>
      <text:p text:style-name="P47"/>
      <text:p text:style-name="P48"><text:span text:style-name="T49">ŽEMĖS ŪKIO PARODŲ, PREKYBOS MUGIŲ, BENDRUOMENIŠKUMĄ KAIME SKATINANČIŲ RENGINIŲ IR KONKURSŲ ORGANIZAVIMO IR (ARBA) DALYVAVIMO JUOSE FINANSAV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Žemės ūkio parodų, prekybos mugių, bendruomeniškumą kaime skatinančių renginių ir konkursų organizavimo ir (arba) dalyvavimo juose finansavimo taisyklės (toliau – taisyklės) reglamentuoja nacionalinės paramos (valstybės pagalbos, nereikšmingos (</text:span><text:span text:style-name="T61">de minimis</text:span><text:span text:style-name="T62">)</text:span><text:span text:style-name="T63"><text:s/>pagalbos ir paramos ekonominės veiklos nevykdantiems subjektams) teikimo žemės ūkio, maisto ūkio, žuvininkystės ir akvakultūros parodoms,<text:s/></text:span><text:span text:style-name="T64">prekybos mugėms, bendruomeniškumą kaime skatinantiems renginiams, vykstantiems Lietuvoje, ir konkursams (toliau – žem</text:span><text:span text:style-name="T65">ės ūkio parodos, prekybos mugės, bendruomeniškumą kaime skatinantys renginiai ir konkursai) organizuoti<text:s/></text:span><text:span text:style-name="T66">ir (arba) dalyvauti šiuose renginiuose tvarką.<text:s/></text:span></text:p>
      <text:p text:style-name="P67"><text:span text:style-name="T68">2</text:span><text:span text:style-name="T69">. Šios taisyklės parengtos vadovaujantis 2014 m. birželio 25 d. Komisijos reglamentu (ES) Nr. 702/2</text:span><text:span text:style-name="T70">014, kuriuo skelbiama, kad tam tikrų kategorijų pagalba žemės bei miškų ūkio sektoriuose ir kaimo vietovėse yra suderinama su vidaus rinka pagal Sutarties dėl Europos Sąjungos veikimo 107 ir 108 straipsnius, su visais pakeitimais,<text:s/></text:span><text:span text:style-name="T71">2013 m. gruodžio 18 d. Ko</text:span><text:span text:style-name="T72">misijos reglamentu (ES) Nr. 1407/2013 dėl Sutarties dėl Europos Sąjungos veikimo 107 ir 108 straipsnių taikymo<text:s/></text:span><text:span text:style-name="T73">de minimis</text:span><text:span text:style-name="T74"><text:s/>pagalbai</text:span><text:span text:style-name="T75">, 2014 m. birželio 27 d. Komisijos reglamentu (ES) Nr. 717/2014 dėl Sutarties dėl Europos Sąjungos veikimo 107 ir 108 straipsn</text:span><text:span text:style-name="T76">ių taikymo<text:s/></text:span><text:span text:style-name="T77">de minimis</text:span><text:span text:style-name="T78"><text:s/>pagalbai žuvininkystės ir akvakultūros sektoriuje, Lietuvos Respublikos žemės ūkio, maisto ūkio ir kaimo plėtros įstatymu, atsižvelgiant į Valstybės pagalbos žemės ūkiui, maisto ūkiui, žuvininkystei ir kaimo plėtrai ir kitų iš valstyb</text:span><text:span text:style-name="T79">ės biudžeto lėšų finansuojamų priemonių bendrąsias administravimo taisykles, patvirtintas Lietuvos Respublikos žemės ūkio ministro 2010 m. lapkričio 8 d. įsakymu Nr. 3D-979 „Dėl Valstybės pagalbos žemės ūkiui, maisto ūkiui, žuvininkystei ir kaimo plėtrai i</text:span><text:span text:style-name="T80">r kitų iš valstybės biudžeto lėšų finansuojamų priemonių bendrųjų administravimo taisyklių patvirtinimo“ (toliau – Bendrosios administravimo taisyklės), ir į Pagrindinių reikalavimų prisiimant įsipareigojimus mokėti paramą iš valstybės biudžeto lėšų žemės<text:s/></text:span><text:span text:style-name="T81">ūkio ir žuvininkystės srityse aprašą, patvirtintą Lietuvos Respublikos žemės ūkio ministro 2014 m. rugsėjo 25 d. įsakymu Nr. 3D-652 „Dėl Pagrindinių reikalavimų prisiimant įsipareigojimus mokėti paramą iš valstybės biudžeto lėšų žemės ūkio ir žuvininkystės</text:span><text:span text:style-name="T82"><text:s/>srityse aprašo patvirtinimo“ (toliau – Aprašas).<text:s/></text:span></text:p>
      <text:p text:style-name="P83"><text:span text:style-name="T84">3</text:span><text:span text:style-name="T85">. Šiose taisyklėse vartojamos sąvokos:</text:span></text:p>
      <text:p text:style-name="P86"><text:span text:style-name="T87">3.1</text:span><text:span text:style-name="T88">.</text:span><text:span text:style-name="T89"><text:s/></text:span><text:span text:style-name="T90">Ekonominė veikla</text:span><text:span text:style-name="T91"><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92">ekiama gauti pelno), išskyrus darbo veiklą, taip pat valstybės ir savivaldybių veiklą, net jeigu už tokią veiklą mokami mokesčiai ar rinkliavos.</text:span></text:p>
      <text:p text:style-name="P93"><text:span text:style-name="T94">3.2</text:span><text:span text:style-name="T95">.</text:span><text:span text:style-name="T96"><text:s/>Galutinis pagalbos gavėjas</text:span><text:span text:style-name="T97"><text:s/>– žemės ūkio veiklos subjektas (išskyrus</text:span><text:span text:style-name="T98"><text:s/>paslaugų žemės ūkiui teikimu, gero</text:span><text:span text:style-name="T99">s agrarinės bei aplinkosaugos žemės būklės palaikymu, alternatyviąja<text:s/></text:span><text:span text:style-name="T100">veikla užsiimančius subjektus), maisto ūkio subjektas</text:span><text:span text:style-name="T101">, vykdantis maisto gamybos veiklą,<text:s/></text:span><text:span text:style-name="T102">ūkio subjektas</text:span><text:span text:style-name="T103">, užsiimantis žemės ūkio technikos gamyba ir (arba) prekyba, žemės ūkio parodų, preky</text:span><text:span text:style-name="T104">bos mugių ir (ar) konkursų dalyvis.<text:s/></text:span></text:p>
      <text:p text:style-name="P105"><text:span text:style-name="T106">3.3</text:span><text:span text:style-name="T107">.<text:s/></text:span><text:span text:style-name="T108">Galutinis paramos gavėjas</text:span><text:span text:style-name="T109"><text:s/>– bendruomeniškumą kaime skatinančių renginių dalyvis.</text:span></text:p>
      <text:p text:style-name="P110"><text:span text:style-name="T111">3.4</text:span><text:span text:style-name="T112">.</text:span><text:span text:style-name="T113"><text:s/>Pareiškėjas</text:span><text:span text:style-name="T114"><text:s/>– žemės ūkio parodų, prekybos mugių, bendruomeniškumą kaime skatinančių</text:span><text:span text:style-name="T115"><text:s/></text:span><text:span text:style-name="T116">renginių ir konkursų organizavimu ir</text:span><text:span text:style-name="T117"><text:s/>(arba) dalyvavimo juose organizavimu užsiimantis subjektas ir (arba) žemės ūkio parodų, prekybos mugių, konkursų dalyvis, kuris nėra likviduojamas ir jam nėra iškelta byla dėl bankroto, teikiantis Žemės ūkio ministerijai (toliau – Ministerija) žemės ūkio<text:s/></text:span><text:span text:style-name="T118">parodų, prekybos mugių,<text:s/></text:span><text:span text:style-name="T119">bendruomeniškumą kaime skatinančių<text:s/></text:span><text:span text:style-name="T120">renginių ir konkursų organizavimo ir (arba) dalyvavimo juose finansavimo paraišką. Pareiškėja negali būti kaimo bendruomenė ar</text:span><text:span text:style-name="T121"><text:s/></text:span><text:span text:style-name="T122">jas vienijanti organizacija (bendruomenių asociacija, sąjunga ar pan.)</text:span><text:span text:style-name="T123">. <text:s text:c="3"/></text:span></text:p>
      <text:p text:style-name="P124"><text:span text:style-name="T125">3.5</text:span><text:span text:style-name="T126">.<text:s/></text:span><text:span text:style-name="T127">Žemės ūkio parodų, prekybos mugių, bendruomeniškumą kaime skatinančių renginių<text:s/></text:span><text:span text:style-name="T128">ir konkursų organizavimo ir (arba) dalyvavimo juose finansavimo paraiška</text:span><text:span text:style-name="T129"><text:s/>(toliau – paraiška) – taisyklių 1 priede<text:s/></text:span><text:span text:style-name="T130">nustatytos formos dokumentas, kurį Ministerijai<text:s/></text:span><text:span text:style-name="T131">pateikia pareiškėjas, siekdamas gauti lėšų<text:s/></text:span><text:span text:style-name="T132">žemės ūkio parodoms, prekybos mugėms, bendruomeniškumą kaime skatinantiems renginiams ir (arba) konkursams<text:s/></text:span><text:span text:style-name="T133">organizuoti ir (arba) dalyvauti šiuose renginiuose.<text:s/></text:span></text:p>
      <text:p text:style-name="P134"><text:span text:style-name="T135">4</text:span><text:span text:style-name="T136">. Kitos šiose taisyklėse vartojamos sąvokos ap</text:span><text:span text:style-name="T137">ibrėžtos reglamente (ES) Nr. 702/2014, reglamente (ES) Nr. 717/2014, reglamente (ES) Nr. 1407/2013, Lietuvos Respublikos žemės ūkio, maisto ūkio ir kaimo plėtros įstatyme, Suteiktos valstybės pagalbos ir nereikšmingos (</text:span><text:span text:style-name="T138">de minimis</text:span><text:span text:style-name="T139">) pagalbos registro<text:s/></text:span><text:span text:style-name="T140">nuostatuose, patvirtintuose Lietuvos Respublikos Vyriausybės 2005 m. sausio 19 d. nutarimu Nr. 35 „Dėl Suteiktos valstybės pagalbos ir nereikšmingos (</text:span><text:span text:style-name="T141">de minimis</text:span><text:span text:style-name="T142">) pagalbos registro nuostatų patvirtinimo“ (toliau – Suteiktos valstybės pagalbos registro nuost</text:span><text:span text:style-name="T143">atai), Bendrosiose administravimo taisyklėse.</text:span></text:p>
      <text:p text:style-name="P144"/>
      <text:p text:style-name="P145"><text:span text:style-name="T146">II</text:span><text:span text:style-name="T147"><text:s/>SKYRIUS</text:span></text:p>
      <text:p text:style-name="P148"><text:span text:style-name="T149">REMIAMA VEIKLA</text:span></text:p>
      <text:p text:style-name="P150"/>
      <text:p text:style-name="P151"><text:span text:style-name="T152">5</text:span><text:span text:style-name="T153">. Žemės ūkio parodų, prekybos mugių,<text:s/></text:span><text:span text:style-name="T154">bendruomeniškumą kaime skatinančių renginių</text:span><text:span text:style-name="T155"><text:s/>ir konkursų organizavimo ir (arba) dalyvavimo šiuose renginiuose finansavimo tikslai:<text:s/></text:span></text:p>
      <text:p text:style-name="P156"><text:span text:style-name="T157">5.1</text:span><text:span text:style-name="T158">. skatinti žemės ūkio ir (arba) maisto produktų pardavimo rinkų plėtrą;<text:s/></text:span></text:p>
      <text:p text:style-name="P159"><text:span text:style-name="T160">5.2</text:span><text:span text:style-name="T161">. informuoti plačiąją visuomenę apie žemės ūkio ir (arba) maisto produktus, užtikrinti žemės ūkio ir maisto ūkio subjektams aktualios informacijos apie šiuose sektoriuose nau</text:span><text:span text:style-name="T162">dojamą techniką ir technologijas sklaidą;</text:span></text:p>
      <text:p text:style-name="P163"><text:span text:style-name="T164">5.3</text:span><text:span text:style-name="T165">. skatinti kaimo gyventojų bendruomeniškumą, kultūrinį tobulėjimą, vietines iniciatyvas.<text:s/></text:span></text:p>
      <text:p text:style-name="P166"><text:span text:style-name="T167">6</text:span><text:span text:style-name="T168">. Nacionalinė parama<text:s/></text:span><text:span text:style-name="T169">pagal<text:s/></text:span><text:span text:style-name="T170">šias taisykles teikiama šioms veiklos sritims:</text:span></text:p>
      <text:p text:style-name="P171"><text:span text:style-name="T172">6.1</text:span><text:span text:style-name="T173">. Lietuvoje vykstančioms žemės<text:s/></text:span><text:span text:style-name="T174">ūkio parodoms, prekybos mugėms organizuoti ir (arba) dalyvauti jose;</text:span></text:p>
      <text:p text:style-name="P175"><text:span text:style-name="T176">6.2</text:span><text:span text:style-name="T177">. konkursams (išskyrus konkūrus ir kitus sporto renginius) organizuoti ir (arba) dalyvauti juose;<text:s/></text:span></text:p>
      <text:p text:style-name="P178"><text:span text:style-name="T179">6.3</text:span><text:span text:style-name="T180">. Lietuvos<text:s/></text:span><text:span text:style-name="T181">kaimo vietovėse vykstantiems, bendruomeniškumą kaime skatinanti</text:span><text:span text:style-name="T182">ems renginiams organizuoti.<text:s/></text:span></text:p>
      <text:p text:style-name="P183"><text:span text:style-name="T184">7</text:span><text:span text:style-name="T185">. Nacionalinė parama pagal šių taisyklių 6.1 p. neteikiama pagalbos gavėjams, galintiems gauti pagalbą pagal Pagalbos veislininkystei taisykles, patvirtintas Lietuvos Respublikos žemės ūkio ministro 2010 m. kovo 30 d. įs</text:span><text:span text:style-name="T186">akymu Nr. 3D-290 „Dėl Pagalbos veislininkystei taisyklių patvirtinimo“. <text:s/></text:span></text:p>
      <text:p text:style-name="P187"/>
      <text:p text:style-name="P188"><text:span text:style-name="T189">III</text:span><text:span text:style-name="T190"><text:s/>SKYRIUS</text:span></text:p>
      <text:p text:style-name="P191"><text:span text:style-name="T192">GALUTINIAI PAGALBOS GAVĖJAI<text:s/></text:span></text:p>
      <text:p text:style-name="P193"/>
      <text:p text:style-name="P194"><text:span text:style-name="T195">8</text:span><text:span text:style-name="T196">. Galutinis pagalbos gavėjas:</text:span></text:p>
      <text:p text:style-name="P197"><text:span text:style-name="T198">8.1</text:span><text:span text:style-name="T199">.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200"><text:span text:style-name="T201">8.2</text:span><text:span text:style-name="T202">. negali b</text:span><text:span text:style-name="T203">ūti sunkumų patiriantis, kaip apibrėžta reglamento (ES) Nr. 702/2014 2 straipsnio 14 punkte arba Komisijos komunikate – Gairėse dėl valstybės pagalbos sunkumų patiriančioms ne finansų įmonėms sanuoti ir restruktūrizuoti;</text:span></text:p>
      <text:p text:style-name="P204"><text:span text:style-name="T205">8.3</text:span><text:span text:style-name="T206">. neturi būti gavęs pagalbos</text:span><text:span text:style-name="T207">, kuri<text:s/></text:span><text:span text:style-name="T208">buvo suteikta pagalbos teikėjo Lietuvoje</text:span><text:span text:style-name="T209"><text:s/>ir kuri Europos Komisijos sprendimu (dėl individualios pagalbos arba pagalbos schemos) buvo pripažinta nesuderinama su bendrąja rinka,<text:s/></text:span><text:span text:style-name="T210">arba yra sugrąžinęs visą neteisėtos ir nesuderinamos pagalbos sumą, įskai</text:span><text:span text:style-name="T211">tant palūkanas, teisės<text:s/></text:span><text:span text:style-name="T212">aktuose nustatyta tvarka;<text:s/></text:span></text:p>
      <text:p text:style-name="P213"><text:span text:style-name="T214">8.4</text:span><text:span text:style-name="T215">. neturi būti gavęs ir neturi siekti paramos iš kitų nacionalinių ir (ar) Europos Sąjungos (toliau – ES) programų ir (ar) priemonių išlaidoms, numatytoms paraiškoje, finansuoti.</text:span></text:p>
      <text:p text:style-name="P216"><text:span text:style-name="T217">9</text:span><text:span text:style-name="T218">. Galutiniams<text:s/></text:span><text:span text:style-name="T219">pagalbos gavėjams:</text:span></text:p>
      <text:p text:style-name="P220"><text:span text:style-name="T221">9.1</text:span><text:span text:style-name="T222">. valstybės pagalba žemės ūkio produktų pardavimo skatinimo, informavimo veiklai teikiama vadovaujantis reglamento (ES) Nr. 702/2014 24 straipsniu;</text:span></text:p>
      <text:p text:style-name="P223"><text:span text:style-name="T224">9.2</text:span><text:span text:style-name="T225">. nereikšminga (</text:span><text:span text:style-name="T226">de minimis)<text:s/></text:span><text:span text:style-name="T227">pagalba</text:span><text:span text:style-name="T228"><text:s/></text:span><text:span text:style-name="T229">žuvininkystės ir akvakultūros produktų pa</text:span><text:span text:style-name="T230">rdavimo skatinimo, informavimo veiklai teikiama vadovaujantis reglamentu (ES) Nr. 717/2014;</text:span></text:p>
      <text:p text:style-name="P231"><text:span text:style-name="T232">9.3</text:span><text:span text:style-name="T233">. nereikšminga (</text:span><text:span text:style-name="T234">de minimis)<text:s/></text:span><text:span text:style-name="T235">pagalba maisto ūkio (išskyrus žemės ūkio) produktų, žemės ūkio technikos gamybos ir (arba) prekybos žemės ūkio technika pardavimo</text:span><text:span text:style-name="T236"><text:s/>skatinimo, informavimo veiklai teikiama vadovaujantis reglamentu (ES) Nr. 1407/2013.</text:span></text:p>
      <text:p text:style-name="P237"><text:span text:style-name="T238">10</text:span><text:span text:style-name="T239">. Teikiant pagalbą pagal taisykles vienas ūkio subjektas (galutinis pagalbos gavėjas) turėtų būti suprantamas kaip apimantis visų susijusių ūkio subjektų grupę, k</text:span><text:span text:style-name="T240">aip nurodyta:</text:span></text:p>
      <text:p text:style-name="P241"><text:span text:style-name="T242">10.1</text:span><text:span text:style-name="T243">. reglamento (ES) Nr. 702/2014 I priedo<text:s/></text:span><text:span text:style-name="T244">3 straipsnyje, kai pagalba teikiama vadovaujantis<text:s/></text:span><text:span text:style-name="T245">reglamentu (ES) Nr. 702/2014;</text:span></text:p>
      <text:p text:style-name="P246"><text:span text:style-name="T247">10.2</text:span><text:span text:style-name="T248">. reglamento (ES) Nr. 1407/2013<text:s/></text:span><text:span text:style-name="T249">2 straipsnio 2 dalyje, kai<text:s/></text:span><text:span text:style-name="T250">pagalba teikiama vadovaujantis<text:s/></text:span><text:span text:style-name="T251">reglamentu ES) Nr.</text:span><text:span text:style-name="T252"><text:s/>1407/2013;</text:span></text:p>
      <text:p text:style-name="P253"><text:span text:style-name="T254">10.3</text:span><text:span text:style-name="T255">.<text:s/></text:span><text:span text:style-name="T256">reglamento (ES) Nr. 717/2014 2 straipsnio 2 dalyje, kai<text:s/></text:span><text:span text:style-name="T257">pagalba teikiama vadovaujantis<text:s/></text:span><text:span text:style-name="T258">reglamentu</text:span><text:span text:style-name="T259"><text:s/>(ES) Nr. 717/2014.</text:span></text:p>
      <text:p text:style-name="P260"/>
      <text:p text:style-name="P261"/>
      <text:p text:style-name="P262"><text:span text:style-name="T263">IV</text:span><text:span text:style-name="T264"><text:s/>SKYRIUS</text:span></text:p>
      <text:p text:style-name="P265"><text:span text:style-name="T266">ĮSIPAREIGOJIMAI</text:span></text:p>
      <text:p text:style-name="P267"/>
      <text:p text:style-name="P268"><text:span text:style-name="T269">11</text:span><text:span text:style-name="T270">. Pareiškėjas įsipareigoja:</text:span></text:p>
      <text:p text:style-name="P271"><text:span text:style-name="T272">11.1</text:span><text:span text:style-name="T273">. jei renginys organizuojamas siekiant<text:s/></text:span><text:span text:style-name="T274">taisyklių 5.1 arba 5.2 papunkčiuose nurodyto tikslo, gautas nacionalinės paramos lėšas panaudoti galutiniams pagalbos gavėjams subsidijuojamoms paslaugoms teikti (t. y. visą gautą naudą perleisti galutiniams pagalbos gavėjams), išskyrus atvejus, kai pareiš</text:span><text:span text:style-name="T275">kėjas yra ir galutinis pagalbos gavėjas;</text:span></text:p>
      <text:p text:style-name="P276"><text:span text:style-name="T277">11.2</text:span><text:span text:style-name="T278">. jei renginys organizuojamas siekiant taisyklių 5.3 papunktyje nurodyto tikslo, gautas nacionalinės paramos lėšas panaudoti galutiniams paramos gavėjams subsidijuojamoms paslaugoms teikti;</text:span></text:p>
      <text:p text:style-name="P279"><text:span text:style-name="T280">11.3</text:span><text:span text:style-name="T281">.<text:s/></text:span><text:span text:style-name="T282">užtikri</text:span><text:span text:style-name="T283">nti, kad</text:span><text:span text:style-name="T284"><text:s/>galutiniai pagalbos gavėjai atitiks taisyklių 8 punkte keliamus reikalavimus;</text:span></text:p>
      <text:p text:style-name="P285"><text:span text:style-name="T286">11.4</text:span><text:span text:style-name="T287">. nebūti gavęs ir nesiekti paramos iš kitų nacionalinių ir (ar) Europos Sąjungos (toliau – ES) programų ir (ar) priemonių išlaidoms, numatytoms paraiškoje, finan</text:span><text:span text:style-name="T288">suoti;</text:span></text:p>
      <text:p text:style-name="P289"><text:span text:style-name="T290">11.5</text:span><text:span text:style-name="T291">. gavęs nacionalinės paramos lėšas ir vykdydamas <text:s/>taisyklių 6 punkte nurodytas veiklas, įvardyti Ministeriją kaip vieną iš rėmėjų. Pareiškėjas Ministerijos įvardijimo projektus bei visuomenės informavimo priemonėse numatytų skelbti renginio<text:s/></text:span><text:span text:style-name="T292">anonsų projektus likus ne mažiau kaip 1 savaitei iki renginio pradžios privalo suderinti su Žemės ūkio ministerijos Ryšių su visuomene skyriumi.</text:span></text:p>
      <text:p text:style-name="P293"/>
      <text:p text:style-name="P294"><text:span text:style-name="T295">V</text:span><text:span text:style-name="T296"><text:s/>SKYRIUS</text:span></text:p>
      <text:p text:style-name="P297"><text:span text:style-name="T298">PARAMOS DYDIS IR TINKAMOS FINANSUOTI IŠLAIDOS</text:span></text:p>
      <text:p text:style-name="P299"/>
      <text:p text:style-name="P300"><text:span text:style-name="T301">12</text:span><text:span text:style-name="T302">. Nacionalinė parama teikiama iš valsty</text:span><text:span text:style-name="T303">bės biudžeto lėšų. Paraiškoje nurodytos planuojamos įgyvendinti <text:s/>priemonės turi būti įgyvendintos einamaisiais metais.<text:s/></text:span></text:p>
      <text:p text:style-name="P304"><text:span text:style-name="T305">13</text:span><text:span text:style-name="T306">. Finansuojama iki 100 proc. tinkamų finansuoti išlaidų taisyklių 6 punkte numatytoms veiklos sritims vykdyti.<text:s/></text:span></text:p>
      <text:p text:style-name="P307"><text:span text:style-name="T308">14</text:span><text:span text:style-name="T309">. Teikiant<text:s/></text:span><text:span text:style-name="T310">paramą pagal taisyklių 6.3 papunktyje nurodytą veiklos sritį, didžiausia paramos suma vienam renginiui negali viršyti 4 000 Eur. Jei renginys vyksta Lietuvos darbo kodekso 123 straipsnyje nurodytomis švenčių dienomis, parama pagal taisyklių 6.3 papunktyje<text:s/></text:span><text:span text:style-name="T311">nurodytą veiklos sritį neteikiama.</text:span></text:p>
      <text:p text:style-name="P312"><text:span text:style-name="T313">15</text:span><text:span text:style-name="T314">. Tinkamos finansuoti yra šios žemės ūkio parodų, prekybos mugių, bendruomeniškumą kaime skatinančių renginių ir konkursų organizavimo ir (arba) dalyvavimo juose išlaidos:</text:span></text:p>
      <text:p text:style-name="P315"><text:span text:style-name="T316">15.1</text:span><text:span text:style-name="T317">. vykdant taisyklių 6.1 ir 6.2 papunk</text:span><text:span text:style-name="T318">čiuose nurodytas veiklos sritis:</text:span></text:p>
      <text:p text:style-name="P319"><text:span text:style-name="T320">15.1.1</text:span><text:span text:style-name="T321">. dalyvavimo mokestis (ne daugiau kaip 5 proc. nuo bendros tinkamų finansuoti priemonės išlaidų sumos);</text:span></text:p>
      <text:p text:style-name="P322"><text:span text:style-name="T323">15.1.2</text:span><text:span text:style-name="T324">. kelionės išlaidos (nuvykimas ir grįžimas) ir gyvūnų vežimo išlaidos. Kai renginys vyksta Lietuvoje,</text:span><text:span text:style-name="T325"><text:s/>kompensuojamos kelionės išlaidos renginio dienomis ir (arba) dieną prieš ir (arba) po renginio, kai renginys vyksta užsienyje – pagal faktinius dokumentus;</text:span></text:p>
      <text:p text:style-name="P326"><text:span text:style-name="T327">15.1.3</text:span><text:span text:style-name="T328">. išlaidos reklamai apie renginį leidiniuose ir internete (ne daugiau kaip 20 proc. nuo b</text:span><text:span text:style-name="T329">endros tinkamų finansuoti priemonės išlaidų sumos);</text:span></text:p>
      <text:p text:style-name="P330"><text:span text:style-name="T331">15.1.4</text:span><text:span text:style-name="T332">. parodoms skirtų patalpų, teritorijos, įrangos bei stendų nuomos ir jų sumontavimo ir išmontavimo išlaidos;</text:span></text:p>
      <text:p text:style-name="P333"><text:span text:style-name="T334">15.1.5</text:span><text:span text:style-name="T335">. išlaidos prizams (ne daugiau kaip<text:s/></text:span><text:span text:style-name="T336">1</text:span><text:span text:style-name="T337">00 Eur vienam prizui, skirtam pirmų trijų vietų <text:s/>nugalėtojams).</text:span><text:span text:style-name="T338"><text:s/>Piniginiai prizai ir dovan</text:span><text:span text:style-name="T339">ų kuponai<text:s/></text:span><text:span text:style-name="T340">nėra tinkama išlaida;</text:span></text:p>
      <text:p text:style-name="P341"><text:span text:style-name="T342">15.2</text:span><text:span text:style-name="T343">. vykdant taisyklių 6.3 papunktyje nurodytą veiklos sritį:</text:span></text:p>
      <text:p text:style-name="P344"><text:span text:style-name="T345">15.2.1</text:span><text:span text:style-name="T346">. transporto išlaidos (kompensuojamos kuro išlaidos rengi</text:span><text:span text:style-name="T347">nio dienomis ir (arba) dieną prieš ir (arba) po renginio, transporto nuomos išlaidos);<text:s/></text:span></text:p>
      <text:p text:style-name="P348"><text:span text:style-name="T349">15.2.2</text:span><text:span text:style-name="T350">. informavimo apie renginį išlaidos (ne daugiau kaip 20 proc. nuo tinkamų finansuoti priemonės išlaidų sumos);</text:span></text:p>
      <text:p text:style-name="P351"><text:span text:style-name="T352">15.2.3</text:span><text:span text:style-name="T353">. bendruomeniškumą kaime skatinantiem</text:span><text:span text:style-name="T354">s renginiams skirtų patalpų, teritorijos ir įgarsinimo įrangos nuomos bei jų įrengimo išlaidos (ne daugiau kaip 25 proc. nuo bendros tinkamų finansuoti priemonės išlaidų sumos);</text:span></text:p>
      <text:p text:style-name="P355"><text:span text:style-name="T356">15.2.4</text:span><text:span text:style-name="T357">. scenos nuomos ir jos sumontavimo ir išmontavimo išlaidos (ne daugi</text:span><text:span text:style-name="T358">au kaip 25 proc. nuo bendros tinkamų finansuoti priemonės išlaidų sumos);</text:span></text:p>
      <text:p text:style-name="P359"><text:span text:style-name="T360">15.2.5</text:span><text:span text:style-name="T361">. renginių dalyvių aprūpinimo maistu išlaidos:</text:span></text:p>
      <text:p text:style-name="P362"><text:span text:style-name="T363">15.2.5.1</text:span><text:span text:style-name="T364">. kavos / arbatos pertraukai – ne daugiau kaip 3 Eur vienam asmeniui ir ne daugiau kaip 2 kavos / arbatos pertrauko</text:span><text:span text:style-name="T365">ms (kai renginys trunka 3–4 valandas – 1 kavos / arbatos pertrauka, kai renginys trunka 5–6 valandas – 2 kavos / arbatos pertraukos); <text:s/></text:span></text:p>
      <text:p text:style-name="P366"><text:span text:style-name="T367">15.2.5.2</text:span><text:span text:style-name="T368">. pietums – ne daugiau kaip 8 Eur vienam asmeniui. Ši išlaida laikoma tinkama, kai renginys trunka ilgiau ne</text:span><text:span text:style-name="T369">i 4 valandas;<text:s/></text:span></text:p>
      <text:p text:style-name="P370"><text:span text:style-name="T371">15.2.6</text:span><text:span text:style-name="T372">. išlaidos prizams ir apdovanojimams – ne daugiau kaip 100 Eur vienam prizui, skirtam pirmų trijų vietų nugalėtojams, bei smulkiems prizams, apdovanojimams – ne daugiau kaip 30 Eur vienai nominacijai ir ne daugiau kaip 20 vnt.<text:s/></text:span><text:span text:style-name="T373">Pi</text:span><text:span text:style-name="T374">niginiai prizai ir dovan</text:span><text:span text:style-name="T375">ų kuponai<text:s/></text:span><text:span text:style-name="T376"><text:s/>nėra tinkama išlaida</text:span><text:span text:style-name="T377">;</text:span></text:p>
      <text:p text:style-name="P378"><text:span text:style-name="T379">15.2.7</text:span><text:span text:style-name="T380">. kitos organizacinės išlaidos, tiesiogiai susijusios su renginių organizavimu (darbo užmokestis ir socialinio draudimo įmokos priemonę administruojantiems asmenims (ne daugiau kaip 10<text:s/></text:span><text:span text:style-name="T381">proc. nuo bendros tinkamų finansuoti priemonės išlaidų sumos), komandiruočių, kai į komandiruotes vyksta pareiškėjo darbuotojai, ryšių išlaidos, kanceliarinės prekės). Visos šiame papunktyje nurodytos išlaidos gali sudaryti ne daugiau kaip</text:span><text:span text:style-name="T382"><text:s/></text:span><text:span text:style-name="T383">15 proc. bendros</text:span><text:span text:style-name="T384"><text:s/>tinkamų finansuoti priemonės išlaidų sumos.</text:span></text:p>
      <text:p text:style-name="P385"><text:span text:style-name="T386">16</text:span><text:span text:style-name="T387">. Tinkamomis finansuoti pripažįstamos taisyklių 15 punkte nurodytos išlaidos:</text:span></text:p>
      <text:p text:style-name="P388"><text:span text:style-name="T389">16.1</text:span><text:span text:style-name="T390">. pagrįstos, racionalios ir priemonei įgyvendinti<text:s/></text:span><text:span text:style-name="T391">būtinos<text:s/></text:span><text:span text:style-name="T392">bei</text:span><text:span text:style-name="T393"><text:s/>numatytos paraiškoje;<text:s/></text:span></text:p>
      <text:p text:style-name="P394"><text:span text:style-name="T395">16.2</text:span><text:span text:style-name="T396">. padarytos nuo sprendim</text:span><text:span text:style-name="T397">o dėl nacionalinės paramos teikimo priėmimo, t. y. nuo Žemės ūkio ministerijos kanclerio potvarkio dėl nacionalinės paramos skyrimo priemonėms įgyvendinti įsigaliojimo dienos iki priemonės, tiesiogiai susijusios su taisyklių 6 punkte nurodytomis veiklos sr</text:span><text:span text:style-name="T398">itimis, įgyvendinimo pabaigos, nurodytos paraiškoje;</text:span></text:p>
      <text:p text:style-name="P399"><text:span text:style-name="T400">16.3</text:span><text:span text:style-name="T401">. neviršijančios paraiškoje numatytos sumos;</text:span></text:p>
      <text:p text:style-name="P402"><text:span text:style-name="T403">16.4</text:span><text:span text:style-name="T404">. pagrįstos išlaidų pagrindimo ir išlaidų apmokėjimo įrodymo dokumentų patvirtintomis kopijomis;</text:span></text:p>
      <text:p text:style-name="P405"><text:span text:style-name="T406">16.5</text:span><text:span text:style-name="T407">. prizams finansuoti, jeigu prizai bu</text:span><text:span text:style-name="T408">vo faktiškai įteikti ir pateiktas jų įteikimo įrodymo dokumentas<text:s/></text:span><text:span text:style-name="T409">(nurašymo aktas su prizų gavėjų vardais ir pavardėmis).<text:s/></text:span></text:p>
      <text:p text:style-name="P410"><text:span text:style-name="T411">17</text:span><text:span text:style-name="T412">. Pridėtinės vertės mokestis (toliau – PVM) už numatomas įsigyti (įsigytas) prekes ir paslaugas nėra tinkama finansuoti išlaid</text:span><text:span text:style-name="T413">a, išskyrus atvejus, kai:</text:span></text:p>
      <text:p text:style-name="P414"><text:span text:style-name="T415">17.1</text:span><text:span text:style-name="T416">. jį faktiškai ir galutinai sumoka pareiškėjas, nesantis PVM mokėtojas;</text:span></text:p>
      <text:p text:style-name="P417"><text:span text:style-name="T418">17.2</text:span><text:span text:style-name="T419">. pareiškėjo – PVM mokėtojo veikla, kuriai organizuoti teikiama nacionalinė parama pagal šias taisykles, nėra laikoma ekonomine veikla ir už<text:s/></text:span><text:span text:style-name="T420">įsigytas šiai veiklai reikalingas prekes ar paslaugas pareiškėjas negalės susigrąžinti PVM;</text:span></text:p>
      <text:p text:style-name="P421"><text:span text:style-name="T422">17.3</text:span><text:span text:style-name="T423">. jeigu PVM pripažįstama tinkama finansuoti išlaida, pareiškėjas įsipareigoja nesiekti susigrąžinti PVM iš valstybės biudžeto.</text:span></text:p>
      <text:p text:style-name="P424"><text:span text:style-name="T425">18</text:span><text:span text:style-name="T426">. Pagalba, kuri skiri</text:span><text:span text:style-name="T427">ama taisyklių 6.1 ir 6.2 papunkčiuose nurodytoms veiklos sritims finansuoti, turi atitikti pagalbos dydžio ir kaupimo reikalavimus:</text:span></text:p>
      <text:p text:style-name="P428"><text:span text:style-name="T429">18.1</text:span><text:span text:style-name="T430">. teikiant valstybės pagalbą, turi atitikti reglamento (ES) Nr. 702/2014 8 straipsnio reikalavimus;</text:span></text:p>
      <text:p text:style-name="P431"><text:span text:style-name="T432">18.2</text:span><text:span text:style-name="T433">. teikiant</text:span><text:span text:style-name="T434"><text:s/>nereikšmingą<text:s/></text:span><text:span text:style-name="T435">(de minimis)<text:s/></text:span><text:span text:style-name="T436">pagalbą, turi atitikti reglamento (ES) Nr. 717/2014 1 straipsnio 2 dalies, 2 straipsnio 2 dalies, 3 straipsnio ir 5 straipsnio reikalavimus ir reglamento Nr. 1407/2013 1 straipsnio 2 dalies, 2 straipsnio 2 dalies, 3 straipsnio ir</text:span><text:span text:style-name="T437"><text:s/>5 straipsnio reikalavimus.</text:span></text:p>
      <text:p text:style-name="P438"/>
      <text:p text:style-name="P439"><text:span text:style-name="T440">VI</text:span><text:span text:style-name="T441"><text:s/>SKYRIUS<text:s/></text:span></text:p>
      <text:p text:style-name="P442"><text:span text:style-name="T443">PARAIŠKŲ TEIKIMAS<text:s/></text:span></text:p>
      <text:p text:style-name="P444"/>
      <text:p text:style-name="P445"><text:span text:style-name="T446">19</text:span><text:span text:style-name="T447">. Paraiškos pagal taisyklių 1 arba 2 prieduose nurodytą formą priimamos, nagrinėjamos ir lėšos skiriamos vadovaujantis Bendrosiomis administravimo taisyklėmis ir šiomis taisyklėmis.</text:span><text:span text:style-name="T448"><text:s/>Paraiškas priima Ministerija.</text:span></text:p>
      <text:p text:style-name="P449"><text:span text:style-name="T450">20</text:span><text:span text:style-name="T451">. Ministerija interneto svetainėje www</text:span><text:span text:style-name="T452">.z</text:span><text:span text:style-name="T453">um.lrv.lt<text:s/></text:span><text:span text:style-name="T454">skelbia<text:s/></text:span><text:span text:style-name="T455">kvietimus teikti paraiškas,</text:span><text:span text:style-name="T456"><text:s/></text:span><text:span text:style-name="T457">nurodydama paraiškų priėmimo terminus, paraiškų pateikimo vietą,<text:s/></text:span><text:span text:style-name="T458">informaciją, kur galima rasti šias taisykles ir paraiškų formas. Kvi</text:span><text:span text:style-name="T459">etime nurodoma visoms teikiamoms paraiškoms kvietimo laikotarpiui skiriama bendra lėšų suma, atitinkamoms veiklos sritims skiriamos nacionalinės paramos sumos, intensyvumas ir kita informacija, nurodyta Apraše.<text:s/></text:span></text:p>
      <text:p text:style-name="P460"><text:span text:style-name="T461">21</text:span><text:span text:style-name="T462">. Pareiškėjai, norintys vykdyti veiklą</text:span><text:span text:style-name="T463">, susijusią su taisyklių 6 punkte nurodytomis veiklos sritimis, Ministerijai pateikia paraišką (1 priedas). Paraiškoje numatyta priemonė gali būti vykdoma ne anksčiau nei 3</text:span><text:span text:style-name="T464">0 d. d</text:span><text:span text:style-name="T465">. nuo paraiškų priėmimo pabaigos. Jei priemonę sudaro renginių ciklas, paraišk</text:span><text:span text:style-name="T466">oje turi būti nurodytos kiekvieno renginio išlaidos atskirai. Kartu su paraiška Ministerijai turi būti pateikta:</text:span></text:p>
      <text:p text:style-name="P467"><text:span text:style-name="T468">21.1</text:span><text:span text:style-name="T469">. pareiškėjo veiklos nuostatų (įstatų) arba kitų veiklą reglamentuojančių dokumentų patvirtintos kopijos;</text:span></text:p>
      <text:p text:style-name="P470"><text:span text:style-name="T471">21.2</text:span><text:span text:style-name="T472">. teikiant paraiškas pa</text:span><text:span text:style-name="T473">gal taisyklių 6.1 ir<text:s/></text:span><text:span text:style-name="T474">6.2 papunkčius teikiamas ir taisyklių<text:s/></text:span><text:span text:style-name="T475">2 priedas. Kai pareiškėjas nėra galutinis pagalbos gavėjas, o teikia bendrą paraišką (taisyklių 1 priedas) už galutinius pagalbos gavėjus, turi būti pateiktos pasirašytos galutinių pagalbos gavėjų<text:s/></text:span><text:span text:style-name="T476">paraiškos arba patvirtintos jų kopijos (taisyklių 2 priedas). Šio papunkčio nuostatos netaikomos, jeigu nacionalinė parama teikiama taisyklių 6.3 papunktyje nurodytai veiklai.<text:s/></text:span></text:p>
      <text:p text:style-name="P477"><text:span text:style-name="T478">22</text:span><text:span text:style-name="T479">. Per einamuosius metus pareiškėjas gali teikti tik vieną paraišką prie</text:span><text:span text:style-name="T480">monei įgyvendinti pagal pasirinktą vieną taisyklių 6 punkte nurodytą veiklos sritį.<text:s/></text:span></text:p>
      <text:p text:style-name="P481"><text:span text:style-name="T482">23</text:span><text:span text:style-name="T483">. Pareiškėjai atsako už taisyklių 10 punkte nurodytų reikalavimų vykdymą. Tais atvejais, kai pagalba teikiama vadovaujantis reglamentu (ES) Nr. 1407/2013 arba reglam</text:span><text:span text:style-name="T484">entu (ES) Nr. 717/2014, galutiniai pagalbos gavėjai papildomai pateikia:</text:span></text:p>
      <text:p text:style-name="P485"><text:span text:style-name="T486">23.1</text:span><text:span text:style-name="T487">. informaciją, kuri reikalinga siekiant įvertinti galutinio pagalbos gavėjo atitiktį atitinkamai reglamento (ES) Nr. 1407/2013<text:s/></text:span><text:span text:style-name="T488">2 straipsnio 2 dalyje</text:span><text:span text:style-name="T489"><text:s/>arba<text:s/></text:span><text:span text:style-name="T490">reglamento (ES) Nr. 717</text:span><text:span text:style-name="T491">/2014 2 straipsnio 2 dalyje pateiktai „vienos įmonės“ apibrėžčiai;<text:s/></text:span></text:p>
      <text:p text:style-name="P492"><text:span text:style-name="T493">23.2</text:span><text:span text:style-name="T494">. jei galutinis pagalbos gavėjas per pastaruosius trejus finansinius metus <text:s/>buvo reorganizuotas<text:s/></text:span><text:span text:style-name="T495">–</text:span><text:span text:style-name="T496"><text:s/>informaciją, reikalingą siekiant užtikrinti, kad nebūtų pažeistos pagalbos teikimo</text:span><text:span text:style-name="T497"><text:s/>sąlygos, kaip nurodyta atitinkamai reglamento (ES) Nr. 1407/2013<text:s/></text:span><text:span text:style-name="T498">3 straipsnio 8 ir 9 dalyse</text:span><text:span text:style-name="T499"><text:s/>arba<text:s/></text:span><text:span text:style-name="T500">reglamento (ES) Nr. 717/2014 3 straipsnio 8 ir 9 dalyse.</text:span></text:p>
      <text:p text:style-name="P501"><text:span text:style-name="T502">24</text:span><text:span text:style-name="T503">. Pareiškėjas po paraiškos užregistravimo turi teisę raštu pranešti Ministerijai apie pateiktos paraiškos atšaukimą ir pateikti naują paraišką, jei paraiškų priėmimas nėra pasibaigęs.<text:s/></text:span></text:p>
      <text:p text:style-name="P504"/>
      <text:p text:style-name="P505"><text:span text:style-name="T506">VII</text:span><text:span text:style-name="T507"><text:s/>SKYRIUS</text:span></text:p>
      <text:p text:style-name="P508"><text:span text:style-name="T509">PARAIŠKŲ VERTINIMAS IR ATRANKOS KRITERIJAI</text:span></text:p>
      <text:p text:style-name="P510"/>
      <text:p text:style-name="P511"><text:span text:style-name="T512">25</text:span><text:span text:style-name="T513">.<text:s/></text:span><text:span text:style-name="T514">Gautų paraiškų vertinimą ir jose pateiktų duomenų tikrinimą atlieka už žemės ūkio parodų, prekybos mugių, bendruomeniškumą kaime skatinančių renginių ir konkursų organizavimo ir (arba) dalyvavimo juose veiklos koordinavimą atsakingas Ministerijos padalinys</text:span><text:span text:style-name="T515"><text:s/>(toliau – sekretoriatas). Sekretoriatas paraiškas turi įvertinti per 10 darbo dienų nuo paraiškų priėmimo termino pabaigos.<text:s/></text:span></text:p>
      <text:p text:style-name="P516"><text:span text:style-name="T517">26</text:span><text:span text:style-name="T518">. Paramos paraiškų vertinimą sudaro šie etapai: pareiškėjo ir jo paraiškoje nurodytos priemonės tinkamumo vertinimas ir pare</text:span><text:span text:style-name="T519">iškėjo ir jo priemonės vertinimas pagal atrankos kriterijų balus. Pirmiausia atliekamas pareiškėjo ir jo paraiškos tinkamumo vertinimas, jis pradedamas nelaukiant paraiškų priėmimo termino pabaigos. Jeigu paraiškų vertinimo metu nustatoma, kad pateikti ne<text:s/></text:span><text:span text:style-name="T520">visi reikalingi dokumentai ir (ar) duomenys, arba paramos paraiška užpildyta netinkamai, vertintojas elektroniniu paštu pareiškėjui išsiunčia paklausimą. Pareiškėjo atsakymui pateikti suteikiamas iki 2 darbo dienų terminas nuo paklausimo išsiuntimo elektro</text:span><text:span text:style-name="T521">niniu paštu dienos. Susirašinėjimas tarp vertintojo ir pareiškėjo vyksta elektroniniu paštu. Per nustatytą terminą, bet ne vėliau kaip iki paramos paraiškų vertinimo termino pabaigos nepateikus prašomų dokumentų ir (ar) duomenų ar pateikus ne visus prašomu</text:span><text:span text:style-name="T522">s dokumentus ir (ar) duomenis, paramos paraiška toliau nevertinama ir atmetama.</text:span></text:p>
      <text:p text:style-name="P523"><text:span text:style-name="T524">27</text:span><text:span text:style-name="T525">. Sekretoriatas, atlikdamas pareiškėjo ir jo paraiškoje nurodytos priemonės tinkamumo vertinimą:</text:span></text:p>
      <text:p text:style-name="P526"><text:span text:style-name="T527">27.1</text:span><text:span text:style-name="T528">. patikrina, ar:<text:s/></text:span></text:p>
      <text:p text:style-name="P529"><text:span text:style-name="T530">27.1.1</text:span><text:span text:style-name="T531">. paraiška ir pridedami dokumentai gauti<text:s/></text:span><text:span text:style-name="T532">iki paraiškų pateikimo termino pabaigos;</text:span></text:p>
      <text:p text:style-name="P533"><text:span text:style-name="T534">27.1.2</text:span><text:span text:style-name="T535">. paraiška atitinka nustatytą formą ir pridėti visi reikiami dokumentai;</text:span></text:p>
      <text:p text:style-name="P536"><text:span text:style-name="T537">27.1.3</text:span><text:span text:style-name="T538">. numatoma įgyvendinti priemonė atitinka taisyklių II skyriuje nustatytus žemės ūkio parodų, prekybos mugių, bendruomenišk</text:span><text:span text:style-name="T539">umą kaime skatinančių renginių ir konkursų organizavimo ir (arba) dalyvavimo finansavimo tikslus ir veiklos sritis;</text:span></text:p>
      <text:p text:style-name="P540"><text:span text:style-name="T541">27.1.4</text:span><text:span text:style-name="T542">. numatoma įgyvendinti priemonė pagal taisyklių 6.1 ir (ar) 6.3 papunkčiuose nurodytas veiklas vykdoma Lietuvos Respublikos terito</text:span><text:span text:style-name="T543">rijoje;</text:span></text:p>
      <text:p text:style-name="P544"><text:span text:style-name="T545">27.1.5</text:span><text:span text:style-name="T546">. numatoma įgyvendinti priemonė pagal taisyklių 6.3 papunktyje nurodytą veiklą vykdoma kaimo vietovėje;</text:span></text:p>
      <text:p text:style-name="P547"><text:span text:style-name="T548">27.1.6</text:span><text:span text:style-name="T549">. galutiniai pagalbos gavėjai ir (ar) galutiniai paramos gavėjai atitinka kriterijus, nustatytus taisyklių III skyriuje;</text:span></text:p>
      <text:p text:style-name="P550"><text:span text:style-name="T551">2</text:span><text:span text:style-name="T552">7.1.7</text:span><text:span text:style-name="T553">. pagal taisyklių 6.1 ir (ar) 6.2 papunkčiuose nurodytas veiklos sritis numatoma įgyvendinti priemonė skirta galutiniams pagalbos gavėjams, o pagal 6.3 papunkčio veiklos sritis – galutiniams paramos gavėjams;<text:s/></text:span></text:p>
      <text:p text:style-name="P554"><text:span text:style-name="T555">27.1.8</text:span><text:span text:style-name="T556">. pagrįstas numatomos<text:s/></text:span><text:span text:style-name="T557">įgyvendinti priemonės poreikis;</text:span></text:p>
      <text:p text:style-name="P558"><text:span text:style-name="T559">27.1.9</text:span><text:span text:style-name="T560">. priemonei numatytos išlaidos tinkamos (kaip nurodyta taisyklių 15 ir 16 punktuose);</text:span></text:p>
      <text:p text:style-name="P561"><text:span text:style-name="T562">27.1.10</text:span><text:span text:style-name="T563">. jei paraiškoje numatoma įgyvendinti keletą renginių ar renginių ciklą, kiekvienas renginys įvertinamas atskirai<text:s/></text:span><text:span text:style-name="T564">pagal taisyklių nuostatas;</text:span></text:p>
      <text:p text:style-name="P565"><text:span text:style-name="T566">27.1.11</text:span><text:span text:style-name="T567">. jei teikiama nereikšminga (</text:span><text:span text:style-name="T568">de minimis)</text:span><text:span text:style-name="T569"><text:s/>pagalba,<text:s/></text:span><text:span text:style-name="T570">vadovaudamasis Suteiktos valstybės pagalbos registro nuostatais ir Suteiktos valstybės pagalbos ir nereikšmingos (</text:span><text:span text:style-name="T571">de minimis</text:span><text:span text:style-name="T572">) pagalbos duomenų tvarkymo taisyklėmis, pat</text:span><text:span text:style-name="T573">virtintomis Lietuvos Respublikos konkurencijos tarybos 2015 m. lapkričio 13 d. nutarimu Nr. 1S-120/2015 „Dėl Suteiktos valstybės pagalbos ir nereikšmingos (</text:span><text:span text:style-name="T574">de minimis</text:span><text:span text:style-name="T575">) pagalbos duomenų tvarkymo taisyklių patvirtinimo“ (toliau – Suteiktos valstybės pagalbos</text:span><text:span text:style-name="T576"><text:s/>duomenų tvarkymo taisyklės), patikrina, ar galutiniam pagalbos gavėjui (įskaitant ir su konkrečiu galutiniu pagalbos gavėju atitinkamai reglamento (ES) Nr. 1407/2013 2 straipsnio 2 dalyje arba reglamento (ES) Nr. 717/2014 2 straipsnio 2 dalyje nurodytais<text:s/></text:span><text:span text:style-name="T577">ryšiais susijusius ūkio subjektus) suteikus nereikšmingą (</text:span><text:span text:style-name="T578">de minimis</text:span><text:span text:style-name="T579">) pagalbą pagal taisykles nebus viršyti didžiausi leistini nereikšmingos<text:s/></text:span><text:span text:style-name="T580">(de minimis)<text:s/></text:span><text:span text:style-name="T581">pagalbos dydžiai. Jei galutiniam pagalbos gavėjui suteikus apskaičiuotą nereikšmingos<text:s/></text:span><text:span text:style-name="T582">(de minimis)<text:s/></text:span><text:span text:style-name="T583">pag</text:span><text:span text:style-name="T584">albos dydį būtų viršijamas galutiniam pagalbos gavėjui (įskaitant ir su konkrečiu galutiniu pagalbos gavėju atitinkamai reglamento (ES) Nr. 1407/2013 2 straipsnio 2 dalyje arba reglamento (ES) Nr. 717/2014 2 straipsnio 2 dalyje nurodytais ryšiais susijusiu</text:span><text:span text:style-name="T585">s ūkio subjektus) bendras leistinas nereikšmingos</text:span><text:span text:style-name="T586"><text:s/></text:span><text:span text:style-name="T587">(</text:span><text:span text:style-name="T588">de minimis</text:span><text:span text:style-name="T589">)</text:span><text:span text:style-name="T590"><text:s/></text:span><text:span text:style-name="T591">pagalbos dydis, priimant sprendimą dėl <text:s/>nereikšmingos<text:s/></text:span><text:span text:style-name="T592">(de minimis)<text:s/></text:span><text:span text:style-name="T593">pagalbos suteikimo apskaičiuota pagalbos suma sumažinama tiek, kad didžiausi leistini nereikšmingos (</text:span><text:span text:style-name="T594">de minimis</text:span><text:span text:style-name="T595">) pagalbos dydž</text:span><text:span text:style-name="T596">iai nebūtų viršyti. Tikrinant, ar bendra suma, pridėjus pagal šias taisykles apskaičiuotą nereikšmingos<text:s/></text:span><text:span text:style-name="T597">(de minimis)<text:s/></text:span><text:span text:style-name="T598">pagalbos dydį, neviršija leistino nereikšmingos<text:s/></text:span><text:span text:style-name="T599">(de minimis)<text:s/></text:span><text:span text:style-name="T600">pagalbos dydžio, turi būti įvertinta <text:s/>taisyklių 23.1 ir 23.2 papunkčiuose nuro</text:span><text:span text:style-name="T601">dyta informacija;</text:span></text:p>
      <text:p text:style-name="P602"><text:span text:style-name="T603">27.2</text:span><text:span text:style-name="T604">. vadovaudamasis<text:s/></text:span><text:span text:style-name="T605">Suteiktos valstybės pagalbos duomenų tvarkymo taisyklėmis,<text:s/></text:span><text:span text:style-name="T606">Suteiktos valstybės pagalbos ir<text:s/></text:span><text:span text:style-name="T607">nereikšmingos</text:span><text:span text:style-name="T608"><text:s/></text:span><text:span text:style-name="T609">(</text:span><text:span text:style-name="T610">de minimis</text:span><text:span text:style-name="T611">)</text:span><text:span text:style-name="T612"><text:s/></text:span><text:span text:style-name="T613">pagalbos<text:s/></text:span><text:span text:style-name="T614">registre (toliau – Registras) rezervuoja<text:s/></text:span><text:span text:style-name="T615">kiekvienam galutiniam pagalbos gavėjui<text:s/></text:span><text:span text:style-name="T616">plan</text:span><text:span text:style-name="T617">uojamą suteikti nereikšmingos (</text:span><text:span text:style-name="T618">de minimis</text:span><text:span text:style-name="T619">) pagalbos sumą;</text:span></text:p>
      <text:p text:style-name="P620"><text:span text:style-name="T621">27.3</text:span><text:span text:style-name="T622">. taisyklių 27.2 ir 27.3 papunkčiai nėra taikomi, kai nacionalinė parama skiriama <text:s/>taisyklių 6.3 papunktyje nurodytai veiklai.</text:span></text:p>
      <text:p text:style-name="P623"><text:span text:style-name="T624">28</text:span><text:span text:style-name="T625">. Atlikus paraiškos tinkamumo vertinimą, teigiamai įver</text:span><text:span text:style-name="T626">tintoms paraiškoms sudaroma <text:s/>paraiškų pirmumo eilė. Ši eilė sudaroma įvertinus to paties kvietimo metu gautų paramos paraiškų, pateiktų pagal kiekvieną veiklos sritį, atitiktį atrankos kriterijams, kurie nurodyti taisyklių 29.1, 29.2 ir 29.3 p., pagal para</text:span><text:span text:style-name="T627">mos paraiškoje esančią informaciją. Paraiškos vertinamos sudarant eilę surinktų balų mažėjimo tvarka. Paraiška, surinkusi vienodą balų skaičių, turi pirmumą pagal didesnį prisidėjimo prie paramos procentą. Didžiausias galimas balų skaičius vienai paraiškai</text:span><text:span text:style-name="T628"><text:s/>yra 100 (vienas šimtas). Paraiška nevertinama ir atmetama, jeigu surinko 30 ir mažiau balų.<text:s/></text:span></text:p>
      <text:p text:style-name="P629"><text:span text:style-name="T630">29</text:span><text:span text:style-name="T631">. Priemonių atrankos kriterijai:</text:span></text:p>
      <text:p text:style-name="P632"><text:span text:style-name="T633">29.1</text:span><text:span text:style-name="T634">. pagal taisyklių 6.1 papunktyje nurodytą veiklos sritį:</text:span></text:p>
      <table:table table:style-name="Table635">
        <table:table-columns>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Eil. Nr.</text:p>
          </table:table-cell>
          <table:table-cell table:style-name="TableCell643">
            <text:p text:style-name="P644">Priemonės <text:s/>atrankos kriterijai</text:p>
          </table:table-cell>
          <table:table-cell table:style-name="TableCell645">
            <text:p text:style-name="P646">Didžiausias balų<text:s/>skaičius</text:p>
          </table:table-cell>
          <table:table-cell table:style-name="TableCell647">
            <text:p text:style-name="P648">Balų ribos</text:p>
          </table:table-cell>
        </table:table-row>
        <table:table-row table:style-name="TableRow649">
          <table:table-cell table:style-name="TableCell650">
            <text:p text:style-name="P651">1.</text:p>
          </table:table-cell>
          <table:table-cell table:style-name="TableCell652" table:number-columns-spanned="3">
            <text:p text:style-name="Normal"><text:span text:style-name="T653">Pareiškėjo aktyvumas, patirtis</text:span><text:span text:style-name="T654"><text:s/></text:span><text:span text:style-name="T655">(vertinama pagal pareiškėjo per paskutinius dvejus metus organizuotas parodas, muges). <text:s/>Balas skiriamas tik pareiškėjui – renginio organizatoriui už kiekvieną parodą, mugę (jei pareiškėjas tik renginio dalyvis, balai neskiriami):</text:span></text:p>
          </table:table-cell>
          <table:covered-table-cell/>
          <table:covered-table-cell/>
        </table:table-row>
        <table:table-row table:style-name="TableRow656">
          <table:table-cell table:style-name="TableCell657">
            <text:p text:style-name="P658">1.1.<text:s/></text:p>
          </table:table-cell>
          <table:table-cell table:style-name="TableCell659">
            <text:p text:style-name="P660">7 ir daugiau parodų, mugių<text:s/></text:p>
          </table:table-cell>
          <table:table-cell table:style-name="TableCell661" table:number-rows-spanned="3">
            <text:p text:style-name="P662">10</text:p>
          </table:table-cell>
          <table:table-cell table:style-name="TableCell663">
            <text:p text:style-name="P664">10<text:s/></text:p>
          </table:table-cell>
        </table:table-row>
        <table:table-row table:style-name="TableRow665">
          <table:table-cell table:style-name="TableCell666">
            <text:p text:style-name="P667">1.2.<text:s/></text:p>
          </table:table-cell>
          <table:table-cell table:style-name="TableCell668">
            <text:p text:style-name="P669">5–6 parodos, mugės<text:s/></text:p>
          </table:table-cell>
          <table:covered-table-cell>
            <text:p text:style-name="P670"/>
          </table:covered-table-cell>
          <table:table-cell table:style-name="TableCell671">
            <text:p text:style-name="P672">5–6</text:p>
          </table:table-cell>
        </table:table-row>
        <table:table-row table:style-name="TableRow673">
          <table:table-cell table:style-name="TableCell674">
            <text:p text:style-name="P675">1.3.<text:s/></text:p>
          </table:table-cell>
          <table:table-cell table:style-name="TableCell676">
            <text:p text:style-name="P677">2–4 parodos, mugės</text:p>
          </table:table-cell>
          <table:covered-table-cell>
            <text:p text:style-name="P678"/>
          </table:covered-table-cell>
          <table:table-cell table:style-name="TableCell679">
            <text:p text:style-name="P680">2–4</text:p>
          </table:table-cell>
        </table:table-row>
        <table:table-row table:style-name="TableRow681">
          <table:table-cell table:style-name="TableCell682">
            <text:p text:style-name="P683">2.</text:p>
          </table:table-cell>
          <table:table-cell table:style-name="TableCell684">
            <text:p text:style-name="P685">Pareiškėjas per paskutinius dvejus metus nėra gavęs paramos pagal šią veiklos sritį<text:s/></text:p>
          </table:table-cell>
          <table:table-cell table:style-name="TableCell686">
            <text:p text:style-name="P687">10</text:p>
          </table:table-cell>
          <table:table-cell table:style-name="TableCell688">
            <text:p text:style-name="P689">10</text:p>
          </table:table-cell>
        </table:table-row>
        <table:table-row table:style-name="TableRow690">
          <table:table-cell table:style-name="TableCell691">
            <text:p text:style-name="P692">3.</text:p>
          </table:table-cell>
          <table:table-cell table:style-name="TableCell693" table:number-columns-spanned="3">
            <text:p text:style-name="Normal"><text:span text:style-name="T694">Pareiškėjo prisidėjimas prie priemonės įgyvendinimo</text:span><text:span text:style-name="T695"><text:s/></text:span><text:span text:style-name="T696">(vertinama pagal<text:s/></text:span><text:span text:style-name="T697">pareiškėjo prisidėjimą nuosavomis lėšomis, skaičiuojant nuo visų tinkamų finansuoti priemonės išlaidų):</text:span></text:p>
          </table:table-cell>
          <table:covered-table-cell/>
          <table:covered-table-cell/>
        </table:table-row>
        <table:table-row table:style-name="TableRow698">
          <table:table-cell table:style-name="TableCell699">
            <text:p text:style-name="P700">3.1.</text:p>
          </table:table-cell>
          <table:table-cell table:style-name="TableCell701">
            <text:p text:style-name="P702">nuo 40 proc. ir daugiau</text:p>
          </table:table-cell>
          <table:table-cell table:style-name="TableCell703" table:number-rows-spanned="5">
            <text:p text:style-name="P704"><text:span text:style-name="T705">50</text:span></text:p>
          </table:table-cell>
          <table:table-cell table:style-name="TableCell706">
            <text:p text:style-name="P707">50</text:p>
          </table:table-cell>
        </table:table-row>
        <table:table-row table:style-name="TableRow708">
          <table:table-cell table:style-name="TableCell709">
            <text:p text:style-name="P710">3.2.</text:p>
          </table:table-cell>
          <table:table-cell table:style-name="TableCell711">
            <text:p text:style-name="Normal"><text:span text:style-name="T712">nuo 30 iki<text:s/></text:span><text:span text:style-name="T713">39,99 proc.<text:s/></text:span></text:p>
          </table:table-cell>
          <table:covered-table-cell>
            <text:p text:style-name="P714"/>
          </table:covered-table-cell>
          <table:table-cell table:style-name="TableCell715">
            <text:p text:style-name="P716">40</text:p>
          </table:table-cell>
        </table:table-row>
        <table:table-row table:style-name="TableRow717">
          <table:table-cell table:style-name="TableCell718">
            <text:p text:style-name="P719">3.3.</text:p>
          </table:table-cell>
          <table:table-cell table:style-name="TableCell720">
            <text:p text:style-name="P721">nuo 20 iki 29,99 proc.</text:p>
          </table:table-cell>
          <table:covered-table-cell>
            <text:p text:style-name="P722"/>
          </table:covered-table-cell>
          <table:table-cell table:style-name="TableCell723">
            <text:p text:style-name="P724">30</text:p>
          </table:table-cell>
        </table:table-row>
        <table:table-row table:style-name="TableRow725">
          <table:table-cell table:style-name="TableCell726">
            <text:p text:style-name="P727">3.4.</text:p>
          </table:table-cell>
          <table:table-cell table:style-name="TableCell728">
            <text:p text:style-name="P729">nuo 10 iki 19,99 proc.</text:p>
          </table:table-cell>
          <table:covered-table-cell>
            <text:p text:style-name="P730"/>
          </table:covered-table-cell>
          <table:table-cell table:style-name="TableCell731">
            <text:p text:style-name="P732">20</text:p>
          </table:table-cell>
        </table:table-row>
        <table:table-row table:style-name="TableRow733">
          <table:table-cell table:style-name="TableCell734">
            <text:p text:style-name="P735">3.5.</text:p>
          </table:table-cell>
          <table:table-cell table:style-name="TableCell736">
            <text:p text:style-name="P737">nuo 5 iki<text:s/>9,99 proc.</text:p>
          </table:table-cell>
          <table:covered-table-cell>
            <text:p text:style-name="P738"/>
          </table:covered-table-cell>
          <table:table-cell table:style-name="TableCell739">
            <text:p text:style-name="P740">10</text:p>
          </table:table-cell>
        </table:table-row>
        <table:table-row table:style-name="TableRow741">
          <table:table-cell table:style-name="TableCell742">
            <text:p text:style-name="P743">4.</text:p>
          </table:table-cell>
          <table:table-cell table:style-name="TableCell744" table:number-columns-spanned="3">
            <text:p text:style-name="Normal"><text:span text:style-name="T745">Lietuvoje vykstanti paroda / mugė yra tarptautinė</text:span><text:span text:style-name="T746"><text:s/>(</text:span><text:span text:style-name="T747">vertinama pagal parodoje / mugėje dalyvaujančius dalyvius iš užsienio valstybių)</text:span></text:p>
          </table:table-cell>
          <table:covered-table-cell/>
          <table:covered-table-cell/>
        </table:table-row>
        <table:table-row table:style-name="TableRow748">
          <table:table-cell table:style-name="TableCell749">
            <text:p text:style-name="Normal"><text:span text:style-name="T750">4</text:span><text:span text:style-name="T751">.1.</text:span></text:p>
          </table:table-cell>
          <table:table-cell table:style-name="TableCell752">
            <text:p text:style-name="P753">Parodoje / mugėje dalyvauja nuo 5 iki 10 dalyvių iš užsienio valstybių</text:p>
          </table:table-cell>
          <table:table-cell table:style-name="TableCell754" table:number-rows-spanned="2">
            <text:p text:style-name="P755">15</text:p>
          </table:table-cell>
          <table:table-cell table:style-name="TableCell756">
            <text:p text:style-name="P757">15</text:p>
          </table:table-cell>
        </table:table-row>
        <table:table-row table:style-name="TableRow758">
          <table:table-cell table:style-name="TableCell759">
            <text:p text:style-name="P760">4.2.</text:p>
          </table:table-cell>
          <table:table-cell table:style-name="TableCell761">
            <text:p text:style-name="P762">Parodoje /<text:s/>mugėje dalyvauja nuo 2 iki 4 dalyvių iš užsienio valstybių</text:p>
          </table:table-cell>
          <table:covered-table-cell>
            <text:p text:style-name="P763"/>
          </table:covered-table-cell>
          <table:table-cell table:style-name="TableCell764">
            <text:p text:style-name="P765">10</text:p>
          </table:table-cell>
        </table:table-row>
        <table:table-row table:style-name="TableRow766">
          <table:table-cell table:style-name="TableCell767">
            <text:p text:style-name="P768">5.<text:s/></text:p>
          </table:table-cell>
          <table:table-cell table:style-name="TableCell769" table:number-columns-spanned="2">
            <text:p text:style-name="P770"><text:span text:style-name="T771">Parodos / mugės mastas</text:span><text:span text:style-name="T772"><text:s/></text:span><text:span text:style-name="T773">(vertinama pagal dalyvių, pristatančių (prekiaujančių) savo gaminius, produkciją, skaičių. Rengiant keletą renginių ar renginių ciklą vertinamas kiekvienas renginys<text:s/></text:span><text:span text:style-name="T774">atskirai ir gauti balai sumuojami ir padalijami iš rengiamų renginių skaičiaus):</text:span></text:p>
            <text:p text:style-name="P775"/>
          </table:table-cell>
          <table:covered-table-cell/>
          <table:table-cell table:style-name="TableCell776">
            <text:p text:style-name="P777"/>
          </table:table-cell>
        </table:table-row>
        <table:table-row table:style-name="TableRow778">
          <table:table-cell table:style-name="TableCell779">
            <text:p text:style-name="P780">5.1.</text:p>
          </table:table-cell>
          <table:table-cell table:style-name="TableCell781">
            <text:p text:style-name="P782">Dalyvių skaičius daugiau kaip 50 <text:s/></text:p>
          </table:table-cell>
          <table:table-cell table:style-name="TableCell783" table:number-rows-spanned="2">
            <text:p text:style-name="P784">15</text:p>
          </table:table-cell>
          <table:table-cell table:style-name="TableCell785">
            <text:p text:style-name="P786">15</text:p>
          </table:table-cell>
        </table:table-row>
        <table:table-row table:style-name="TableRow787">
          <table:table-cell table:style-name="TableCell788">
            <text:p text:style-name="P789">5.2.</text:p>
          </table:table-cell>
          <table:table-cell table:style-name="TableCell790">
            <text:p text:style-name="P791">Dalyvių skaičius nuo 21 iki 49<text:s/></text:p>
          </table:table-cell>
          <table:covered-table-cell>
            <text:p text:style-name="P792"/>
          </table:covered-table-cell>
          <table:table-cell table:style-name="TableCell793">
            <text:p text:style-name="P794">10</text:p>
          </table:table-cell>
        </table:table-row>
        <table:table-row table:style-name="TableRow795">
          <table:table-cell table:style-name="TableCell796">
            <text:p text:style-name="P797">5.3.<text:s/></text:p>
          </table:table-cell>
          <table:table-cell table:style-name="TableCell798">
            <text:p text:style-name="Normal"><text:span text:style-name="T799">Dalyvių skaičius nuo 10 iki<text:s/></text:span><text:span text:style-name="T800">2</text:span><text:span text:style-name="T801">0<text:s/></text:span></text:p>
          </table:table-cell>
          <table:table-cell table:style-name="TableCell802">
            <text:p text:style-name="P803"/>
          </table:table-cell>
          <table:table-cell table:style-name="TableCell804">
            <text:p text:style-name="P805">5</text:p>
          </table:table-cell>
        </table:table-row>
        <table:table-row table:style-name="TableRow806">
          <table:table-cell table:style-name="TableCell807" table:number-columns-spanned="2">
            <text:p text:style-name="P808">Didžiausia galima balų suma:</text:p>
          </table:table-cell>
          <table:covered-table-cell/>
          <table:table-cell table:style-name="TableCell809">
            <text:p text:style-name="P810">100</text:p>
          </table:table-cell>
          <table:table-cell table:style-name="TableCell811">
            <text:p text:style-name="P812"/>
          </table:table-cell>
        </table:table-row>
      </table:table>
      <text:p text:style-name="P813"/>
      <text:p text:style-name="P814"><text:span text:style-name="T815">29.2</text:span><text:span text:style-name="T816">. pagal <text:s/>taisyklių 6.2 papunktyje nurodytą veiklos sritį:</text:span></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Eil. Nr.</text:p>
          </table:table-cell>
          <table:table-cell table:style-name="TableCell826">
            <text:p text:style-name="P827">Priemonės atrankos kriterijai</text:p>
          </table:table-cell>
          <table:table-cell table:style-name="TableCell828">
            <text:p text:style-name="P829">Didžiausias balų skaičius</text:p>
          </table:table-cell>
          <table:table-cell table:style-name="TableCell830">
            <text:p text:style-name="P831">Balų ribos</text:p>
          </table:table-cell>
        </table:table-row>
        <table:table-row table:style-name="TableRow832">
          <table:table-cell table:style-name="TableCell833">
            <text:p text:style-name="P834">1.</text:p>
          </table:table-cell>
          <table:table-cell table:style-name="TableCell835" table:number-columns-spanned="3">
            <text:p text:style-name="Normal"><text:span text:style-name="T836">Pareiškėjo aktyvumas, patirtis</text:span><text:span text:style-name="T837"><text:s/></text:span><text:span text:style-name="T838">(vertinama pagal pareiškėjo per paskutinius dvejus metus organizuotus konkursus<text:s/></text:span><text:span text:style-name="T839">ir dalyvavimą konkursuose. Balai skiriami už kiekvieną konkursą):</text:span></text:p>
          </table:table-cell>
          <table:covered-table-cell/>
          <table:covered-table-cell/>
        </table:table-row>
        <table:table-row table:style-name="TableRow840">
          <table:table-cell table:style-name="TableCell841">
            <text:p text:style-name="P842">1.1.<text:s/></text:p>
          </table:table-cell>
          <table:table-cell table:style-name="TableCell843">
            <text:p text:style-name="P844">6 ir daugiau konkursų<text:s/></text:p>
          </table:table-cell>
          <table:table-cell table:style-name="TableCell845" table:number-rows-spanned="3">
            <text:p text:style-name="P846">10</text:p>
          </table:table-cell>
          <table:table-cell table:style-name="TableCell847">
            <text:p text:style-name="P848">6–10</text:p>
          </table:table-cell>
        </table:table-row>
        <table:table-row table:style-name="TableRow849">
          <table:table-cell table:style-name="TableCell850">
            <text:p text:style-name="P851">1.2.<text:s/></text:p>
          </table:table-cell>
          <table:table-cell table:style-name="TableCell852">
            <text:p text:style-name="P853">4–5 konkursai</text:p>
          </table:table-cell>
          <table:covered-table-cell>
            <text:p text:style-name="P854"/>
          </table:covered-table-cell>
          <table:table-cell table:style-name="TableCell855">
            <text:p text:style-name="P856">4–5</text:p>
          </table:table-cell>
        </table:table-row>
        <table:table-row table:style-name="TableRow857">
          <table:table-cell table:style-name="TableCell858">
            <text:p text:style-name="P859">1.3.<text:s/></text:p>
          </table:table-cell>
          <table:table-cell table:style-name="TableCell860">
            <text:p text:style-name="P861">2–3 konkursai<text:s/></text:p>
          </table:table-cell>
          <table:covered-table-cell>
            <text:p text:style-name="P862"/>
          </table:covered-table-cell>
          <table:table-cell table:style-name="TableCell863">
            <text:p text:style-name="P864">2–3 <text:s/></text:p>
          </table:table-cell>
        </table:table-row>
        <table:table-row table:style-name="TableRow865">
          <table:table-cell table:style-name="TableCell866">
            <text:p text:style-name="P867">2.</text:p>
          </table:table-cell>
          <table:table-cell table:style-name="TableCell868">
            <text:p text:style-name="P869">Pareiškėjas per paskutinius dvejus metus nėra gavęs paramos pagal šią veiklos sritį<text:s/></text:p>
          </table:table-cell>
          <table:table-cell table:style-name="TableCell870">
            <text:p text:style-name="P871">10</text:p>
          </table:table-cell>
          <table:table-cell table:style-name="TableCell872">
            <text:p text:style-name="P873">10</text:p>
          </table:table-cell>
        </table:table-row>
        <table:table-row table:style-name="TableRow874">
          <table:table-cell table:style-name="TableCell875">
            <text:p text:style-name="P876">3.</text:p>
          </table:table-cell>
          <table:table-cell table:style-name="TableCell877" table:number-columns-spanned="3">
            <text:p text:style-name="Normal"><text:span text:style-name="T878">Pareiškėjo prisidėjimas prie priemonės įgyvendinimo</text:span><text:span text:style-name="T879"><text:s/></text:span><text:span text:style-name="T880">(vertinama pagal pareiškėjo prisidėjimą nuosavomis lėšomis, skaičiuojant nuo visų tinkamų finansuoti priemonės išlaidų):</text:span></text:p>
          </table:table-cell>
          <table:covered-table-cell/>
          <table:covered-table-cell/>
        </table:table-row>
        <table:table-row table:style-name="TableRow881">
          <table:table-cell table:style-name="TableCell882">
            <text:p text:style-name="P883">3.1.</text:p>
          </table:table-cell>
          <table:table-cell table:style-name="TableCell884">
            <text:p text:style-name="P885">nuo 30 ir daugiau<text:s/></text:p>
          </table:table-cell>
          <table:table-cell table:style-name="TableCell886" table:number-rows-spanned="4">
            <text:p text:style-name="P887">40</text:p>
          </table:table-cell>
          <table:table-cell table:style-name="TableCell888">
            <text:p text:style-name="P889">40</text:p>
          </table:table-cell>
        </table:table-row>
        <table:table-row table:style-name="TableRow890">
          <table:table-cell table:style-name="TableCell891">
            <text:p text:style-name="P892">3.2.</text:p>
          </table:table-cell>
          <table:table-cell table:style-name="TableCell893">
            <text:p text:style-name="P894">nuo 20 iki 29,99 proc.</text:p>
          </table:table-cell>
          <table:covered-table-cell>
            <text:p text:style-name="P895"/>
          </table:covered-table-cell>
          <table:table-cell table:style-name="TableCell896">
            <text:p text:style-name="P897">30</text:p>
          </table:table-cell>
        </table:table-row>
        <table:table-row table:style-name="TableRow898">
          <table:table-cell table:style-name="TableCell899">
            <text:p text:style-name="P900">3.3.</text:p>
          </table:table-cell>
          <table:table-cell table:style-name="TableCell901">
            <text:p text:style-name="P902">nuo 10 iki<text:s/>19,99 proc.</text:p>
          </table:table-cell>
          <table:covered-table-cell>
            <text:p text:style-name="P903"/>
          </table:covered-table-cell>
          <table:table-cell table:style-name="TableCell904">
            <text:p text:style-name="P905">20</text:p>
          </table:table-cell>
        </table:table-row>
        <table:table-row table:style-name="TableRow906">
          <table:table-cell table:style-name="TableCell907">
            <text:p text:style-name="P908">3.4.</text:p>
          </table:table-cell>
          <table:table-cell table:style-name="TableCell909">
            <text:p text:style-name="P910">nuo 5 iki 9,99 proc.</text:p>
          </table:table-cell>
          <table:covered-table-cell>
            <text:p text:style-name="P911"/>
          </table:covered-table-cell>
          <table:table-cell table:style-name="TableCell912">
            <text:p text:style-name="P913">10</text:p>
          </table:table-cell>
        </table:table-row>
        <table:table-row table:style-name="TableRow914">
          <table:table-cell table:style-name="TableCell915">
            <text:p text:style-name="P916">4.<text:s/></text:p>
          </table:table-cell>
          <table:table-cell table:style-name="TableCell917" table:number-columns-spanned="3">
            <text:p text:style-name="P918">Konkurso pobūdis</text:p>
          </table:table-cell>
          <table:covered-table-cell/>
          <table:covered-table-cell/>
        </table:table-row>
        <table:table-row table:style-name="TableRow919">
          <table:table-cell table:style-name="TableCell920">
            <text:p text:style-name="P921">4.1.</text:p>
          </table:table-cell>
          <table:table-cell table:style-name="TableCell922">
            <text:p text:style-name="P923">Konkursas, vykstantis ne Lietuvoje <text:s/></text:p>
          </table:table-cell>
          <table:table-cell table:style-name="TableCell924" table:number-rows-spanned="4">
            <text:p text:style-name="P925">40</text:p>
          </table:table-cell>
          <table:table-cell table:style-name="TableCell926">
            <text:p text:style-name="P927">40</text:p>
          </table:table-cell>
        </table:table-row>
        <table:table-row table:style-name="TableRow928">
          <table:table-cell table:style-name="TableCell929">
            <text:p text:style-name="P930">4.2.</text:p>
          </table:table-cell>
          <table:table-cell table:style-name="TableCell931">
            <text:p text:style-name="P932">Tarptautinis konkursas (dalyvauja ne mažiau kaip 3-jų užsienio valstybių dalyviai), vykstantis Lietuvoje <text:s/></text:p>
          </table:table-cell>
          <table:covered-table-cell>
            <text:p text:style-name="P933"/>
          </table:covered-table-cell>
          <table:table-cell table:style-name="TableCell934">
            <text:p text:style-name="P935">20</text:p>
          </table:table-cell>
        </table:table-row>
        <table:table-row table:style-name="TableRow936">
          <table:table-cell table:style-name="TableCell937">
            <text:p text:style-name="P938">4.3.</text:p>
          </table:table-cell>
          <table:table-cell table:style-name="TableCell939">
            <text:p text:style-name="P940">Nacionalinis<text:s/>konkursas</text:p>
          </table:table-cell>
          <table:covered-table-cell>
            <text:p text:style-name="P941"/>
          </table:covered-table-cell>
          <table:table-cell table:style-name="TableCell942">
            <text:p text:style-name="P943">15</text:p>
          </table:table-cell>
        </table:table-row>
        <table:table-row table:style-name="TableRow944">
          <table:table-cell table:style-name="TableCell945">
            <text:p text:style-name="P946">4.4.</text:p>
          </table:table-cell>
          <table:table-cell table:style-name="TableCell947">
            <text:p text:style-name="P948">Rajoninis konkursas</text:p>
          </table:table-cell>
          <table:covered-table-cell>
            <text:p text:style-name="P949"/>
          </table:covered-table-cell>
          <table:table-cell table:style-name="TableCell950">
            <text:p text:style-name="P951">5</text:p>
          </table:table-cell>
        </table:table-row>
        <table:table-row table:style-name="TableRow952">
          <table:table-cell table:style-name="TableCell953" table:number-columns-spanned="2">
            <text:p text:style-name="P954">Didžiausia galima balų suma:</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29.3</text:span><text:span text:style-name="T962">. pagal taisyklių 6.3 papunktyje nurodytą veiklos sritį:</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text:p>
            <text:p text:style-name="P972"/>
            <text:p text:style-name="P973">Nr.</text:p>
          </table:table-cell>
          <table:table-cell table:style-name="TableCell974">
            <text:p text:style-name="P975">Priemonės atrankos kriterijai</text:p>
          </table:table-cell>
          <table:table-cell table:style-name="TableCell976">
            <text:p text:style-name="P977">Didžiausias balų skaičius</text:p>
          </table:table-cell>
          <table:table-cell table:style-name="TableCell978">
            <text:p text:style-name="P979">Balų ribos</text:p>
          </table:table-cell>
        </table:table-row>
        <table:table-row table:style-name="TableRow980">
          <table:table-cell table:style-name="TableCell981">
            <text:p text:style-name="P982">1.</text:p>
          </table:table-cell>
          <table:table-cell table:style-name="TableCell983">
            <text:p text:style-name="Normal"><text:span text:style-name="T984">Pareiškėjo aktyvumas</text:span><text:span text:style-name="T985"><text:s/>(</text:span><text:span text:style-name="T986">vertinama pagal pareiškėjo per praėjusiais dvejus metus Lietuvos kaimo vietovėse organizuotus bendruomeniškumui kaime skatinti skirtus <text:s/>renginius, už kiekvieną organizuotą renginį skiriant po vieną balą</text:span><text:span text:style-name="T987">)<text:s/></text:span></text:p>
          </table:table-cell>
          <table:table-cell table:style-name="TableCell988" table:number-rows-spanned="4">
            <text:p text:style-name="P989">30</text:p>
          </table:table-cell>
          <table:table-cell table:style-name="TableCell990">
            <text:p text:style-name="P991"/>
          </table:table-cell>
        </table:table-row>
        <table:table-row table:style-name="TableRow992">
          <table:table-cell table:style-name="TableCell993">
            <text:p text:style-name="P994">1.1.</text:p>
          </table:table-cell>
          <table:table-cell table:style-name="TableCell995">
            <text:p text:style-name="P996">25 ir daugiau renginių<text:s/></text:p>
          </table:table-cell>
          <table:covered-table-cell>
            <text:p text:style-name="P997"/>
          </table:covered-table-cell>
          <table:table-cell table:style-name="TableCell998">
            <text:p text:style-name="P999">30</text:p>
          </table:table-cell>
        </table:table-row>
        <table:table-row table:style-name="TableRow1000">
          <table:table-cell table:style-name="TableCell1001">
            <text:p text:style-name="P1002">1.2.</text:p>
          </table:table-cell>
          <table:table-cell table:style-name="TableCell1003">
            <text:p text:style-name="P1004">17–24 renginių <text:s/></text:p>
          </table:table-cell>
          <table:covered-table-cell>
            <text:p text:style-name="P1005"/>
          </table:covered-table-cell>
          <table:table-cell table:style-name="TableCell1006">
            <text:p text:style-name="P1007">17–24</text:p>
          </table:table-cell>
        </table:table-row>
        <table:table-row table:style-name="TableRow1008">
          <table:table-cell table:style-name="TableCell1009">
            <text:p text:style-name="P1010">1.3.</text:p>
          </table:table-cell>
          <table:table-cell table:style-name="TableCell1011">
            <text:p text:style-name="P1012">11–16 renginių<text:s/></text:p>
          </table:table-cell>
          <table:covered-table-cell>
            <text:p text:style-name="P1013"/>
          </table:covered-table-cell>
          <table:table-cell table:style-name="TableCell1014">
            <text:p text:style-name="P1015">11–16</text:p>
          </table:table-cell>
        </table:table-row>
        <table:table-row table:style-name="TableRow1016">
          <table:table-cell table:style-name="TableCell1017">
            <text:p text:style-name="P1018">1.4.</text:p>
          </table:table-cell>
          <table:table-cell table:style-name="TableCell1019">
            <text:p text:style-name="P1020">5–10 renginių<text:s/></text:p>
          </table:table-cell>
          <table:table-cell table:style-name="TableCell1021">
            <text:p text:style-name="P1022"/>
          </table:table-cell>
          <table:table-cell table:style-name="TableCell1023">
            <text:p text:style-name="P1024">5–10</text:p>
          </table:table-cell>
        </table:table-row>
        <table:table-row table:style-name="TableRow1025">
          <table:table-cell table:style-name="TableCell1026">
            <text:p text:style-name="P1027">2.</text:p>
          </table:table-cell>
          <table:table-cell table:style-name="TableCell1028" table:number-columns-spanned="3">
            <text:p text:style-name="P1029">Renginio pobūdis:</text:p>
          </table:table-cell>
          <table:covered-table-cell/>
          <table:covered-table-cell/>
        </table:table-row>
        <table:table-row table:style-name="TableRow1030">
          <table:table-cell table:style-name="TableCell1031">
            <text:p text:style-name="P1032">2.1.</text:p>
          </table:table-cell>
          <table:table-cell table:style-name="TableCell1033">
            <text:p text:style-name="P1034">Renginys vietinio pobūdžio, skirtas vietinei bendruomenei<text:s/></text:p>
          </table:table-cell>
          <table:table-cell table:style-name="TableCell1035" table:number-rows-spanned="2">
            <text:p text:style-name="P1036">10</text:p>
          </table:table-cell>
          <table:table-cell table:style-name="TableCell1037">
            <text:p text:style-name="P1038">10</text:p>
          </table:table-cell>
        </table:table-row>
        <table:table-row table:style-name="TableRow1039">
          <table:table-cell table:style-name="TableCell1040">
            <text:p text:style-name="P1041">2.2.</text:p>
          </table:table-cell>
          <table:table-cell table:style-name="TableCell1042">
            <text:p text:style-name="P1043">Renginys rajoninio pobūdžio<text:s/></text:p>
          </table:table-cell>
          <table:covered-table-cell>
            <text:p text:style-name="P1044"/>
          </table:covered-table-cell>
          <table:table-cell table:style-name="TableCell1045">
            <text:p text:style-name="P1046">5</text:p>
          </table:table-cell>
        </table:table-row>
        <table:table-row table:style-name="TableRow1047">
          <table:table-cell table:style-name="TableCell1048">
            <text:p text:style-name="P1049">3.</text:p>
          </table:table-cell>
          <table:table-cell table:style-name="TableCell1050">
            <text:p text:style-name="P1051">Renginys tradicinis, vykstantis ne mažiau<text:s/>kaip 5 kartą</text:p>
          </table:table-cell>
          <table:table-cell table:style-name="TableCell1052">
            <text:p text:style-name="P1053">10</text:p>
          </table:table-cell>
          <table:table-cell table:style-name="TableCell1054">
            <text:p text:style-name="P1055">10</text:p>
          </table:table-cell>
        </table:table-row>
        <table:table-row table:style-name="TableRow1056">
          <table:table-cell table:style-name="TableCell1057">
            <text:p text:style-name="P1058">4.<text:s/></text:p>
          </table:table-cell>
          <table:table-cell table:style-name="TableCell1059">
            <text:p text:style-name="P1060">Kaimo vietovės, kurioje organizuojamas bendruomeniškumą skatinantis renginys, gyvybingumas</text:p>
            <text:p text:style-name="P1061"/>
            <text:p text:style-name="P1062"><text:span text:style-name="T1063">(</text:span><text:span text:style-name="T1064">vertinama pagal gyventojų skaičių kaimo vietovėje, vadovaujantis gyvenamąją vietą deklaravusių asmenų viešai skelbiamų paskutinių metų iki</text:span><text:span text:style-name="T1065"><text:s/>paraiškos pateikimo duomenimis, kurie paskelbti Lietuvos statistikos departamento interneto svetainėje www.stat.gov.lt)</text:span><text:span text:style-name="T1066"><text:s/></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Daugiau nei 1 000 gyventojų<text:s/></text:p>
          </table:table-cell>
          <table:table-cell table:style-name="TableCell1076" table:number-rows-spanned="4">
            <text:p text:style-name="P1077"/>
            <text:p text:style-name="P1078"/>
            <text:p text:style-name="P1079"/>
            <text:p text:style-name="P1080"/>
            <text:p text:style-name="P1081">20</text:p>
          </table:table-cell>
          <table:table-cell table:style-name="TableCell1082">
            <text:p text:style-name="P1083">20</text:p>
          </table:table-cell>
        </table:table-row>
        <table:table-row table:style-name="TableRow1084">
          <table:table-cell table:style-name="TableCell1085">
            <text:p text:style-name="P1086"/>
          </table:table-cell>
          <table:table-cell table:style-name="TableCell1087">
            <text:p text:style-name="P1088">Nuo 501 iki 999 gyventojų<text:s/></text:p>
          </table:table-cell>
          <table:covered-table-cell>
            <text:p text:style-name="P1089"/>
          </table:covered-table-cell>
          <table:table-cell table:style-name="TableCell1090">
            <text:p text:style-name="P1091">15</text:p>
          </table:table-cell>
        </table:table-row>
        <table:table-row table:style-name="TableRow1092">
          <table:table-cell table:style-name="TableCell1093">
            <text:p text:style-name="P1094"/>
          </table:table-cell>
          <table:table-cell table:style-name="TableCell1095">
            <text:p text:style-name="P1096">Nuo 201 iki 500 gyventojų<text:s/></text:p>
          </table:table-cell>
          <table:covered-table-cell>
            <text:p text:style-name="P1097"/>
          </table:covered-table-cell>
          <table:table-cell table:style-name="TableCell1098">
            <text:p text:style-name="P1099">10</text:p>
          </table:table-cell>
        </table:table-row>
        <table:table-row table:style-name="TableRow1100">
          <table:table-cell table:style-name="TableCell1101">
            <text:p text:style-name="P1102"/>
          </table:table-cell>
          <table:table-cell table:style-name="TableCell1103">
            <text:p text:style-name="Normal"><text:span text:style-name="T1104">Mažiau nei 200</text:span><text:span text:style-name="T1105"><text:s/></text:span><text:span text:style-name="T1106">gyventojų</text:span></text:p>
          </table:table-cell>
          <table:covered-table-cell>
            <text:p text:style-name="P1107"/>
          </table:covered-table-cell>
          <table:table-cell table:style-name="TableCell1108">
            <text:p text:style-name="P1109">5</text:p>
          </table:table-cell>
        </table:table-row>
        <table:table-row table:style-name="TableRow1110">
          <table:table-cell table:style-name="TableCell1111">
            <text:p text:style-name="P1112">5.</text:p>
          </table:table-cell>
          <table:table-cell table:style-name="TableCell1113">
            <text:p text:style-name="P1114">Renginio turinys susijęs su žemės ūkio tematika<text:s/></text:p>
            <text:p text:style-name="P1115"/>
            <text:p text:style-name="Normal"><text:span text:style-name="T1116">(</text:span><text:span text:style-name="T1117">atrankos balai suteikiami, jeigu priemonėje numatyta, kad organizuojant renginį bus pristatomi žemės ir maisto produktai ir (ar) gaminiai; supažindinama su maisto ir (ar) kaimo buities produktų gamyba, žemdirbystės tradicijomis ir (ar) kaimo papročiais, ba</text:span><text:span text:style-name="T1118">lai neteikiami paskaitoms, seminarams ir pan.) <text:s/></text:span><text:span text:style-name="T1119"><text:s/></text:span></text:p>
          </table:table-cell>
          <table:table-cell table:style-name="TableCell1120">
            <text:p text:style-name="P1121">10</text:p>
          </table:table-cell>
          <table:table-cell table:style-name="TableCell1122">
            <text:p text:style-name="P1123">10</text:p>
          </table:table-cell>
        </table:table-row>
        <table:table-row table:style-name="TableRow1124">
          <table:table-cell table:style-name="TableCell1125">
            <text:p text:style-name="P1126">6.</text:p>
          </table:table-cell>
          <table:table-cell table:style-name="TableCell1127">
            <text:p text:style-name="Normal"><text:span text:style-name="T1128">Asmenų iki<text:s/></text:span><text:span text:style-name="T1129">25<text:s/></text:span><text:span text:style-name="T1130">metų</text:span><text:span text:style-name="T1131"><text:s/>įtraukimas</text:span></text:p>
            <text:p text:style-name="P1132"/>
            <text:p text:style-name="Normal"><text:span text:style-name="T1133">(atrankos balai suteikiami, jeigu priemonėje numatyta, kad organizuojant renginį dalyvaus ne mažiau kaip<text:s/></text:span><text:span text:style-name="T1134">5</text:span><text:span text:style-name="T1135">0 proc. asmenų iki 25 metų, gyvenančių renginio vietoje, ir <text:s/>nurodyta, kurioje renginio veikloje, užsiėmimuose jaunimas dalyvaus) <text:s/></text:span></text:p>
          </table:table-cell>
          <table:table-cell table:style-name="TableCell1136">
            <text:p text:style-name="P1137">10</text:p>
          </table:table-cell>
          <table:table-cell table:style-name="TableCell1138">
            <text:p text:style-name="P1139">10</text:p>
          </table:table-cell>
        </table:table-row>
        <table:table-row table:style-name="TableRow1140">
          <table:table-cell table:style-name="TableCell1141">
            <text:p text:style-name="P1142">7.</text:p>
          </table:table-cell>
          <table:table-cell table:style-name="TableCell1143">
            <text:p text:style-name="Normal"><text:span text:style-name="T1144">Asmenų iš socialiai pažeidžiamų visuomenės grupių įtraukimas</text:span><text:span text:style-name="T1145"><text:s/></text:span><text:span text:style-name="T1146">(atrankos balai suteikiami, jeigu priemonėje<text:s/></text:span><text:span text:style-name="T1147">numatyta, kad organizuojant ir (arba) vykdant renginį dalyvaus asmenys iš socialiai pažeidžiamų visuomenės grupių: našlaičiai vaikai; socialinės rizikos šeimose augantys vaikai ir paaugliai iki 18 m.; negalią turintys asmenys; vyresnio amžiaus (daugiau neg</text:span><text:span text:style-name="T1148">u 60 m.) žmonės; vienišos mamos ar tėvai, auginantys vaikus iki 18 m.; daugiavaikės (turinčios daugiau negu 3 vaikus) šeimos; niekur nesimokantys ir nedirbantys asmenys iki 25 m.)</text:span></text:p>
          </table:table-cell>
          <table:table-cell table:style-name="TableCell1149">
            <text:p text:style-name="P1150">10</text:p>
          </table:table-cell>
          <table:table-cell table:style-name="TableCell1151">
            <text:p text:style-name="P1152">10</text:p>
          </table:table-cell>
        </table:table-row>
        <table:table-row table:style-name="TableRow1153">
          <table:table-cell table:style-name="TableCell1154" table:number-columns-spanned="2">
            <text:p text:style-name="P1155">Didžiausia galima balų suma</text:p>
          </table:table-cell>
          <table:covered-table-cell/>
          <table:table-cell table:style-name="TableCell1156">
            <text:p text:style-name="P1157">100</text:p>
          </table:table-cell>
          <table:table-cell table:style-name="TableCell1158">
            <text:p text:style-name="P1159"/>
          </table:table-cell>
        </table:table-row>
      </table:table>
      <text:p text:style-name="Normal"/>
      <text:p text:style-name="P1160"><text:span text:style-name="T1161">30</text:span><text:span text:style-name="T1162">.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63">ai trūkstamų lėšų kiekiui.<text:s/></text:span></text:p>
      <text:p text:style-name="P1164"><text:span text:style-name="T1165">31</text:span><text:span text:style-name="T1166">. Jei nepakanka skirtų lėšų daliai kvietime vienodą atrankos balų skaičių pagal veiklos sritį surinkusioms paraiškoms, vieną kartą per einamuosius metus kvietime nurodytos lėšos veiklos sričiai Žemdirbių švietimo, konsulta</text:span><text:span text:style-name="T1167">vimo priemonių, žemės ūkio parodų ir mokslinių tyrimų atrankos komiteto, sudaryto Lietuvos Respublikos žemės ūkio ministro 2010 m. sausio 22 d. įsakymu Nr. 3D-34 „Dėl Žemdirbių švietimo, konsultavimo priemonių, žemės ūkio parodų ir mokslinių tyrimų atranko</text:span><text:span text:style-name="T1168">s komiteto sudarymo ir jo darbo reglamento patvirtinimo“ (toliau – Priemonių atrankos komitetas), sprendimu gali būti didinamos, perkeliant jas iš kitų priemonės veiklos sričių ar kitų priemonių. Papildomai skirtų lėšų likutis negali būti naudojamas mažesn</text:span><text:span text:style-name="T1169">ius nei minimalius balus surinkusioms ar kitus pirmumo kriterijus atitikusioms paraiškoms finansuoti.</text:span></text:p>
      <text:p text:style-name="P1170"><text:span text:style-name="T1171">32</text:span><text:span text:style-name="T1172">. Sekretoriatas, atlikęs gautų paraiškų vertinimą, ne vėliau kaip per 2 darbo dienas nuo <text:s/>taisyklių 24 punkte numatyto paraiškų vertinimo pabaigos p</text:span><text:span text:style-name="T1173">arengia paraiškų vertinimo rezultatų suvestinę, kurią pateikia svarstyti Priemonių atrankos komitetui.</text:span></text:p>
      <text:p text:style-name="P1174"><text:span text:style-name="T1175">33</text:span><text:span text:style-name="T1176">. Priemonių atrankos komitetas, ne vėliau kaip per 14 darbo dienų nuo paraiškų vertinimo rezultatų suvestinės pateikimo, įvertina sekretoriato pate</text:span><text:span text:style-name="T1177">iktus paraiškų vertinimo rezultatus ir priima rekomendacinio pobūdžio sprendimą dėl finansuotinų ar nefinansuotinų priemonių.<text:s/></text:span></text:p>
      <text:p text:style-name="P1178"><text:span text:style-name="T1179">34</text:span><text:span text:style-name="T1180">. Sekretoriatas ir (arba) Priemonių atrankos komitetas turi teisę prašyti papildomų dokumentų ir (arba) informacijos iš<text:s/></text:span><text:span text:style-name="T1181">pareiškėjo, kitų institucijų, reikalingos paraiškoms vertinti. Sekretoriatas ir (arba) Priemonių atrankos komitetas nustato papildomų dokumentų ir (arba) informacijos pateikimo terminą, bet ne trumpesnį nei 2 darbo dienos. Pareiškėjui per nustatytą terminą</text:span><text:span text:style-name="T1182"><text:s/>nepateikus papildomų dokumentų ir (arba) informacijos, paraiška vertinama pagal turimus duomenis.</text:span></text:p>
      <text:p text:style-name="P1183"><text:span text:style-name="T1184">35</text:span><text:span text:style-name="T1185">. Priemonių atrankos komitetas, vadovaudamasis Žemdirbių švietimo, konsultavimo priemonių, žemės ūkio parodų ir mokslinių tyrimų atrankos komiteto darb</text:span><text:span text:style-name="T1186">o reglamentu, patvirtintu Lietuvos Respublikos žemės ūkio ministro 2010 m. sausio 22 d. įsakymu Nr. 3D-34 „Dėl Žemdirbių švietimo, konsultavimo priemonių, žemės ūkio parodų ir mokslinių tyrimų atrankos komiteto sudarymo ir jo darbo reglamento patvirtinimo“</text:span><text:span text:style-name="T1187">, gali priimti rekomendacinio pobūdžio sprendimus dėl didesnės išmokamos avanso sumos ir pan. <text:s text:c="2"/></text:span></text:p>
      <text:p text:style-name="P1188"><text:span text:style-name="T1189">36</text:span><text:span text:style-name="T1190">. Tais atvejais, kai lėšų sumą priemonei įgyvendinti siūloma sumažinti ar prašoma pakoreguoti, ar papildyti paraiškoje pateiktus duomenis, pareiškėjas pa</text:span><text:span text:style-name="T1191">tikslina paraišką ir ją per Projektų atrankos komiteto nustatytą terminą pateikia sekretoriatui.<text:s/></text:span></text:p>
      <text:p text:style-name="P1192"><text:span text:style-name="T1193">37</text:span><text:span text:style-name="T1194">. Galutinį sprendimą dėl lėšų skyrimo ar neskyrimo priemonei įgyvendinti, remdamasis Priemonių atrankos komiteto rekomendacijomis, priima Žemės ūkio min</text:span><text:span text:style-name="T1195">isterijos kancleris.<text:s/></text:span></text:p>
      <text:p text:style-name="P1196"><text:span text:style-name="T1197">38</text:span><text:span text:style-name="T1198">. Sekretoriatas ne vėliau kaip per 3</text:span><text:span text:style-name="T1199"><text:s/>darbo dienas</text:span><text:span text:style-name="T1200"><text:s/></text:span><text:span text:style-name="T1201">po</text:span><text:span text:style-name="T1202"><text:s/>Priemonių atrankos komiteto posėdžio protokolo pasirašymo Žemės ūkio ministerijos kancleriui pateikia potvarkio dėl nacionalinės paramos skyrimo priemonėms įgyvendinti projekt</text:span><text:span text:style-name="T1203">ą sprendimui priimti. Priėmus sprendimą skirti nacionalinę paramą priemonei įgyvendinti, pareiškėjas tampa priemonės vykdytoju.</text:span></text:p>
      <text:p text:style-name="P1204"><text:span text:style-name="T1205">39</text:span><text:span text:style-name="T1206">. Sekretoriatas per 3 darbo dienas nuo Žemės ūkio ministerijos kanclerio potvarkio pasirašymo datos informuoja pareiškėją<text:s/></text:span><text:span text:style-name="T1207">apie skiriamą arba neskiriamą paramos sumą ir paprašo pareiškėją, jeigu paramos suma sumažinta, per 3 darbo dienas pateikti perskaičiuotą taisyklių 1 priedą ir 2 priedą (jei reikia) pagal tinkamas išlaidas. Taip pat pareiškėjas turi sekretoriatą raštu <text:s/>inf</text:span><text:span text:style-name="T1208">ormuoti, jei sumažinus lėšas nusprendžia atsiimti pateiktą paraišką.<text:s/></text:span></text:p>
      <text:p text:style-name="P1209"><text:span text:style-name="T1210">40</text:span><text:span text:style-name="T1211">. Žemės ūkio ministerijos kanclerio potvarkio, kuriuo patvirtinamas sprendimas dėl lėšų skyrimo priemonei įgyvendinti, Priemonių atrankos komiteto posėdžių protokolų, priemonės vyk</text:span><text:span text:style-name="T1212">dytojų paraiškų kopijos yra pateikiamos Nacionalinės mokėjimo agentūros prie Žemės ūkio ministerijos (toliau – NMA) Kaimo plėtros, žuvininkystės programų ir nacionalinės paramos departamento Nacionalinės paramos skyriui ir el. paštu<text:s/></text:span><text:span text:style-name="T1213">nacparama@nma.lt <text:s/></text:span><text:span text:style-name="T1214">ne vė</text:span><text:span text:style-name="T1215">liau kaip per 3 darbo dienas nuo sprendimo dėl lėšų skyrimo priemonei įgyvendinti priėmimo dienos.</text:span></text:p>
      <text:p text:style-name="P1216"><text:span text:style-name="T1217">41</text:span><text:span text:style-name="T1218">. Vadovaujantis reglamento (ES) Nr. 702/2014 7 straipsnio 4 dalies nuostatomis, reglamento (ES) Nr. 1407/2013 3 straipsnio 6 dalies nuostatomis ir<text:s/></text:span><text:span text:style-name="T1219">reglamento (ES) Nr. 717/2014 3 straipsnio 6 dalies nuostatomis, keliomis dalinėmis išmokomis teikiama pagalba diskontuojama pagalbos skyrimo dieną. Diskontuota pagalbos vertė apskaičiuojama pagal Valstybės pagalbos ar nereikšmingos (</text:span><text:span text:style-name="T1220">de minimis</text:span><text:span text:style-name="T1221">) pagalbos su</text:span><text:span text:style-name="T1222">mos per visą pagalbos mokėjimo laikotarpį apskaičiavimo tvarką, nurodytą Bendrųjų administravimo taisyklių 3 priede.<text:s/></text:span></text:p>
      <text:p text:style-name="P1223"><text:span text:style-name="T1224">42</text:span><text:span text:style-name="T1225">. Sekretoriatas, vadovaudamasis Suteiktos valstybės pagalbos registro nuostatais ir Suteiktos valstybės pagalbos duomenų tvarkymo ta</text:span><text:span text:style-name="T1226">isyklėmis, pateikia Registrui duomenis apie kiekvienam galutiniam pagalbos gavėjui suteiktą valstybės pagalbą (tuo atveju, kai pagalba išmokama dalimis, – diskontuotą pagalbos vertę) per 20 darbo dienų, o duomenis apie suteiktą nereikšmingą</text:span><text:span text:style-name="T1227"><text:s/></text:span><text:span text:style-name="T1228">(</text:span><text:span text:style-name="T1229">de minimis</text:span><text:span text:style-name="T1230">)</text:span><text:span text:style-name="T1231"><text:s/></text:span><text:span text:style-name="T1232">pa</text:span><text:span text:style-name="T1233">galbą (tuo atveju, kai pagalba išmokama dalimis, – diskontuotą pagalbos vertę) per 5 darbo dienas nuo taisyklių 38 punkte nurodyto sprendimo suteikti pagalbą įsigaliojimo dienos.<text:s/></text:span></text:p>
      <text:p text:style-name="P1234"><text:span text:style-name="T1235">43</text:span><text:span text:style-name="T1236">. Jei vienam galutiniam pagalbos gavėjui vienu sprendimu skiriama vals</text:span><text:span text:style-name="T1237">tybės pagalbos suma viršija Reglamento (ES) Nr. 702/2014 9 straipsnio 2 dalies c punkte nustatytas ribas, sekretoriatas per šešis mėnesius nuo pagalbos suteikimo dienos pateikia informaciją apie skirtą pagalbą į Europos Komisijos Valstybės pagalbos skaidru</text:span><text:span text:style-name="T1238">mo svetainę adresu<text:s/></text:span><text:a xlink:href="https://webgate.ec.europa.eu/competition/transparency/" office:target-frame-name="_top" xlink:show="replace"><text:span text:style-name="T1239">https://webgate.ec.europa.eu/competition/transparency/</text:span></text:a><text:span text:style-name="T1240">.</text:span></text:p>
      <text:p text:style-name="P1241"/>
      <text:p text:style-name="P1242"><text:span text:style-name="T1243">VIII</text:span><text:span text:style-name="T1244"><text:s/>SKYRIUS<text:s/></text:span></text:p>
      <text:p text:style-name="P1245"><text:span text:style-name="T1246">LĖŠŲ SKYRIMAS IR ATSISKAITYMAS UŽ LĖŠŲ PANAUDOJIMĄ</text:span></text:p>
      <text:p text:style-name="P1247"/>
      <text:p text:style-name="P1248"><text:span text:style-name="T1249">44</text:span><text:span text:style-name="T1250">. Gavusi <text:s/>taisyklių 39 punkte nurodytus dokumentus, NMA:</text:span></text:p>
      <text:p text:style-name="P1251"><text:span text:style-name="T1252">44.1</text:span><text:span text:style-name="T1253">. ne vėliau kaip per 5 darbo dienas nuo taisyklių 38 punkte nurodytų dokumentų gavimo informuoja priemonės vykdytoją apie skirtą lėšų sumą;<text:s/></text:span></text:p>
      <text:p text:style-name="P1254"><text:span text:style-name="T1255">44.2</text:span><text:span text:style-name="T1256">. priemonės vykdytojui avansu perveda 50 pro</text:span><text:span text:style-name="T1257">c. (išskyrus priemones, įgyvendinamas nuo einamųjų metų lapkričio 1 d., šiuo atveju priemonės vykdytojui avansu pervedama 100 proc.) Žemės ūkio ministerijos kanclerio potvarkiu patvirtintame sprendime dėl lėšų skyrimo priemonei įgyvendinti numatytos sumos,</text:span><text:span text:style-name="T1258"><text:s/>jei sprendime dėl lėšų skyrimo priemonei įgyvendinti nenumatyta kita avanso suma.<text:s/></text:span></text:p>
      <text:p text:style-name="P1259"><text:span text:style-name="T1260">45</text:span><text:span text:style-name="T1261">. Jeigu NMA negali atlikti taisyklių 44 punkte nustatytų veiksmų dėl paraiškose ir (arba) Žemės ūkio ministerijos kanclerio potvarkiu patvirtintame sprendime dėl lė</text:span><text:span text:style-name="T1262">šų skyrimo priemonei įgyvendinti pastebėtų klaidų ar kitų neatitikčių ir šiems netikslumams ištaisyti reikia laiko, ji nedelsdama apie tai informuoja sekretoriatą, o taisyklių 44 punkte nustatytus veiksmus atlieka iš sekretoriato el. paštu gavusi patikslin</text:span><text:span text:style-name="T1263">tus duomenis dėl pastebėtų klaidų ar kitų neatitikčių ištaisymo.</text:span></text:p>
      <text:p text:style-name="P1264"><text:span text:style-name="T1265">46</text:span><text:span text:style-name="T1266">. Priemonės vykdytojas, gavęs informaciją apie skirtą nacionalinę paramą priemonei įgyvendinti, per 10 darbo dienų pateikia NMA el. paštu<text:s/></text:span><text:span text:style-name="T1267">nacparama.pmrk@nma.lt<text:s/></text:span><text:span text:style-name="T1268">informaciją apie priemonę</text:span><text:span text:style-name="T1269"><text:s/>(nurodydamas priemonės ir priemonės vykdytojo pavadinimą, priemonės įgyvendinimo adresą, datą, priemonės pradžios ir pabaigos laiką, atsakingą asmenį, jo tel. Nr., elektroninį paštą). Pasikeitus priemonės įgyvendinimo datai, valandai ir (arba) vietai, ar<text:s/></text:span><text:span text:style-name="T1270">atsakingam asmeniui, priemonės vykdytojas apie tai el. paštu<text:s/></text:span><text:span text:style-name="T1271">nacparama.pmrk@nma.lt<text:s/></text:span><text:span text:style-name="T1272">informuoja NMA ne vėliau kaip prieš 10 darbo dienų iki numatytos priemonės įgyvendinimo datos.</text:span></text:p>
      <text:p text:style-name="P1273"><text:span text:style-name="T1274">47</text:span><text:span text:style-name="T1275">.<text:s/></text:span><text:span text:style-name="T1276">Priemonės vykdytojams lėšos išmokamos taikant išlaidų kompensavimo su<text:s/></text:span><text:span text:style-name="T1277">avanso mokėjimu būdą, kaip numatyta Bendrosiose administravimo taisyklėse.</text:span></text:p>
      <text:p text:style-name="P1278"><text:span text:style-name="T1279">48</text:span><text:span text:style-name="T1280">. Priemonės vykdytojams atsiskaitant už patirtas išlaidas, galimas 5 proc. išlaidų nukrypimas pagal paraiškoje nurodytas atskiras išlaidų rūšis, neviršijant Žemės ūkio ministe</text:span><text:span text:style-name="T1281">rijos kanclerio potvarkiu patvirtintame sprendime dėl lėšų skyrimo priemonei įgyvendinti numatytos bendros sumos.</text:span></text:p>
      <text:p text:style-name="P1282"><text:span text:style-name="T1283">49</text:span><text:span text:style-name="T1284">. Išlaidų viršijimas pagal atskiras išlaidų rūšis daugiau kaip<text:s/></text:span><text:span text:style-name="T1285">5</text:span><text:span text:style-name="T1286"><text:s/>proc. negalimas ir išlaidos, nenumatytos šiose taisyklėse ir paraiškoje</text:span><text:span text:style-name="T1287">, nefinansuojamos.</text:span></text:p>
      <text:p text:style-name="P1288"><text:span text:style-name="T1289">50</text:span><text:span text:style-name="T1290">. Priemonės vykdytojai, įgyvendinę priemonę, už patirtas išlaidas NMA atsiskaito ne vėliau kaip per 20 darbo dienų nuo priemonės įgyvendinimo pabaigos, išskyrus už lapkričio ir gruodžio mėnesį įgyvendintas priemones, už kurių išlai</text:span><text:span text:style-name="T1291">das priemonės vykdytojai atsiskaito ne vėliau kaip per 10 darbo dienų nuo priemonės įgyvendinimo pabaigos, ir pateikia NMA Kaimo plėtros, žuvininkystės programų ir nacionalinės paramos departamento Nacionalinės paramos skyriui (toliau – NPS) asmeniškai, pe</text:span><text:span text:style-name="T1292">r įgaliotą asmenį, per kurjerį arba registruota pašto siunta, adresu: Blindžių g. 17, 08111 Vilnius, <text:s/>mokėjimo prašymą, kurio forma tvirtinama NMA nustatyta tvarka ir skelbiama interneto tinklalapyje<text:s/></text:span><text:span text:style-name="T1293">www.nma.lt.</text:span><text:span text:style-name="T1294"><text:s/>Mokėjimo prašymai teikiami ir tikrinami vado</text:span><text:span text:style-name="T1295">vaujantis Bendrosiose administravimo taisyklėse ir šiose taisyklėse nustatyta tvarka. Pateikdamas mokėjimo prašymą, priemonės vykdytojas turi visiškai atsiskaityti už įgyvendintą priemonę ir gautą avansą. Kartu su mokėjimo prašymu priemonės vykdytojas pate</text:span><text:span text:style-name="T1296">ikia:</text:span></text:p>
      <text:p text:style-name="P1297"><text:span text:style-name="T1298">50.1</text:span><text:span text:style-name="T1299">. išlaidų pagrindimo ir išlaidų apmokėjimo įrodymo dokumentų patvirtintas kopijas;<text:s/></text:span></text:p>
      <text:p text:style-name="P1300"><text:span text:style-name="T1301">50.2</text:span><text:span text:style-name="T1302">. informaciją apie priemonės vertinimo kriterijų įgyvendinimo rezultatus, t. y. kokios nuveiktos veiklos, pasiekti rezultatai (3 priedas).</text:span></text:p>
      <text:p text:style-name="P1303"><text:span text:style-name="T1304">51</text:span><text:span text:style-name="T1305">. NMA</text:span><text:span text:style-name="T1306">, gavusi priemonės vykdytojo mokėjimo prašymą, jį įvertina per 30 darbo dienų nuo mokėjimo prašymo gavimo NPS dienos, išskyrus, kai dėl mokėjimo prašymo reikia atlikti patikrą vietoje arba priemonės vykdytojo yra prašoma papildomos informacijos ir (arba) d</text:span><text:span text:style-name="T1307">okumentų,  ir nustato prašomų kompensuoti išlaidų tinkamumą finansuoti.</text:span></text:p>
      <text:p text:style-name="P1308"><text:span text:style-name="T1309">52</text:span><text:span text:style-name="T1310">. NMA, siekdama išmokėti avansą ar, įvertinusi mokėjimo prašymą, likusią nacionalinės paramos sumą priemonės vykdytojui, atsiskaičiusiam už įgyvendintas priemones, užsako lėšas i</text:span><text:span text:style-name="T1311">r jas išmoka Bendrosiose administravimo taisyklėse nustatyta tvarka.<text:s/></text:span></text:p>
      <text:p text:style-name="P1312"><text:span text:style-name="T1313">53</text:span><text:span text:style-name="T1314">. Jeigu vertinant mokėjimo prašymą ir kartu su mokėjimo prašymu pateiktus dokumentus kyla neaiškumų ar mokėjimo prašymui tinkamai įvertinti trūksta informacijos, NMA siunčia<text:s/></text:span><text:span text:style-name="T1315">priemonės vykdytojui paklausimą dėl papildomos informacijos ir (arba) dokumentų pateikimo. Jei per NMA nustatytą laiką priemonės vykdytojas nepateikia prašomų dokumentų ir (arba) informacijos, mokėjimo prašymas vertinamas pagal turimus duomenis.</text:span></text:p>
      <text:p text:style-name="P1316"><text:span text:style-name="T1317">54</text:span><text:span text:style-name="T1318">. Je</text:span><text:span text:style-name="T1319">i NMA vertinant mokėjimo prašymą kyla įtarimų, kad dokumentuose pateikta netiksli, neišsami arba klaidinga informacija, gali būti atliekama patikra vietoje.</text:span><text:span text:style-name="T1320"><text:s/></text:span></text:p>
      <text:p text:style-name="P1321"><text:span text:style-name="T1322">55</text:span><text:span text:style-name="T1323">. Priemonės vykdytojas, norėdamas pakeisti neesminius paraiškos duomenis (pvz., keičiasi pri</text:span><text:span text:style-name="T1324">emonės vykdytojo rekvizitai, sąskaita banke arba kredito unijoje ir kt.), kurie neturi įtakos priimant sprendimą dėl nacionalinės paramos skyrimo priemonei įgyvendinti, informuoja NMA raštu, nurodydamas norimus pakeisti arba papildyti duomenis, jų pakeitim</text:span><text:span text:style-name="T1325">o arba papildymo priežastis, ir pateikia patvirtinimo dokumentus (jei tokių yra). Jei NMA prašymui nepritaria, apie tai informuoja priemonės vykdytoją tuo būdu, kuriuo paraiškoje pažymėjo, kad sutinka gauti informaciją, t. y. raštu arba el. paštu, nurodyda</text:span><text:span text:style-name="T1326">ma priežastis.</text:span><text:span text:style-name="T1327"><text:s text:c="2"/></text:span></text:p>
      <text:p text:style-name="P1328"><text:span text:style-name="T1329">56</text:span><text:span text:style-name="T1330">. Mokėjimo prašymo pateikimo terminą dėl objektyvių, nuo priemonės vykdytojo nepriklausančių aplinkybių NMA gali pratęsti.</text:span><text:span text:style-name="T1331"><text:s/>Šiuo atveju priemonės vykdytojas iki taisyklių 56 punkte nustatyto termino turi pateikti<text:s/></text:span><text:span text:style-name="T1332">NMA<text:s/></text:span><text:span text:style-name="T1333">prašymą dėl mokėj</text:span><text:span text:style-name="T1334">imo prašymo ir pridedamų dokumentų pateikimo termino pratęsimo, jį pagrįsdamas atitinkamais dokumentais, patvirtinančiais nuo priemonės vykdytojo nepriklausančių aplinkybių buvimą.</text:span><text:span text:style-name="T1335"><text:s/>NMA ne vėliau kaip per 10 darbo dienų nuo prašymo pateikimo raštu informuoj</text:span><text:span text:style-name="T1336">a priemonės vykdytoją apie priimtą sprendimą ir, jei nepritaria, nurodo nepritarimo priežastis.</text:span></text:p>
      <text:p text:style-name="P1337"><text:span text:style-name="T1338">57</text:span><text:span text:style-name="T1339">. Išmokėjus priemonės vykdytojams lėšas, NMA iki kitų metų sausio 31 d. teikia Ministerijai informaciją, nurodytą taisyklių 49.2 papunktyje.<text:s/></text:span></text:p>
      <text:p text:style-name="P1340"/>
      <text:p text:style-name="P1341"><text:span text:style-name="T1342">IX</text:span><text:span text:style-name="T1343"><text:s/>SK</text:span><text:span text:style-name="T1344">YRIUS<text:s/></text:span></text:p>
      <text:p text:style-name="P1345"><text:span text:style-name="T1346">LĖŠŲ PANAUDOJIMO KONTROLĖ IR ATSAKOMYBĖ</text:span></text:p>
      <text:p text:style-name="P1347"/>
      <text:p text:style-name="P1348"><text:span text:style-name="T1349">58</text:span><text:span text:style-name="T1350">. Už skirtų lėšų panaudojimą atsako priemonės vykdytojas.</text:span></text:p>
      <text:p text:style-name="P1351"><text:span text:style-name="T1352">59</text:span><text:span text:style-name="T1353">. Už paraiškose ir kituose dokumentuose pateiktų duomenų teisingumą atsako juos pateikę subjektai. Priemonės vykdytojas privalo užtikrinti</text:span><text:span text:style-name="T1354"><text:s/>Taisyklių 11 punkte nurodytų įsipareigojimų vykdymą, taip pat privalo užtikrinti, kad galutiniai pagalbos gavėjai atitiktų Taisyklių 8 punkte nurodytus reikalavimus. Priemonės vykdytojas privalo ne trumpiau kaip 10 metų nuo paskutinio mokėjimo prašymo užr</text:span><text:span text:style-name="T1355">egistravimo dienos saugoti visą su paraiška ir vykdoma priemone susijusią medžiagą ir dokumentus.</text:span></text:p>
      <text:p text:style-name="P1356"><text:span text:style-name="T1357">60</text:span><text:span text:style-name="T1358">. Bet kuriuo priemonės įgyvendinimo laikotarpiu NMA savo nustatyta tvarka gali atlikti patikrą vietoje. Priemonės vykdytojas privalo leisti NMA Kontrolė</text:span><text:span text:style-name="T1359">s departamento ar kitiems kompetentingiems tarnautojams atlikti patikras.</text:span></text:p>
      <text:p text:style-name="P1360"><text:span text:style-name="T1361">61</text:span><text:span text:style-name="T1362">. Paraiškoje numatytų priemonių patikrą vietoje gali atlikti ir Ministerijos atsakingi darbuotojai.</text:span></text:p>
      <text:p text:style-name="P1363"/>
      <text:p text:style-name="P1364"><text:span text:style-name="T1365">X</text:span><text:span text:style-name="T1366"><text:s/>SKYRIUS</text:span></text:p>
      <text:p text:style-name="P1367"><text:span text:style-name="T1368">SANKCIJŲ TAIKYMAS<text:s/></text:span></text:p>
      <text:p text:style-name="P1369"/>
      <text:p text:style-name="P1370"><text:span text:style-name="T1371">62</text:span><text:span text:style-name="T1372">. Priemonės vykdytojui nesilaikan</text:span><text:span text:style-name="T1373">t ar pažeidžiant šiose taisyklėse ir paramos paraiškoje nustatytas nacionalinės paramos skyrimo sąlygas, taikomos sankcijos, t. y. parama gali būti sumažinta arba pareikalauta ją grąžinti šiame skyriuje nustatyta tvarka.<text:s/></text:span></text:p>
      <text:p text:style-name="P1374"><text:span text:style-name="T1375">63</text:span><text:span text:style-name="T1376">. Jeigu, įvertinus mokėjimo<text:s/></text:span><text:span text:style-name="T1377">prašymą, nustatoma, kad avansu išmokėta suma didesnė negu priemonės vykdytojas padarė tinkamų finansuoti išlaidų, šį skirtumą priemonės vykdytojas privalo grąžinti. <text:s/></text:span></text:p>
      <text:p text:style-name="P1378"><text:span text:style-name="T1379">64</text:span><text:span text:style-name="T1380">. Jei priemonės vykdytojas pavėluotai pateikia mokėjimo prašymą, nacionalinė parama</text:span><text:span text:style-name="T1381"><text:s/>už kiekvieną pavėluotą darbo dieną sumažinama 1 proc. nuo apskaičiuotos nacionalinės paramos sumos už mokėjimo prašyme deklaruotas patirtas tinkamas finansuoti išlaidas, išskyrus atvejus, kai priemonės įgyvendinimo metu priemonės vykdytojas mokėjimo prašy</text:span><text:span text:style-name="T1382">mą pateikia pavėluotai dėl pateisinamų priežasčių (pateisinamomis priežastimis laikomos nenugalimos jėgos (</text:span><text:span text:style-name="T1383">force majeure</text:span><text:span text:style-name="T1384">) aplinkybės, priemonės vykdytojo, jo vadovo ar kito atsakingo už mokėjimo prašymo pateikimą asmens liga). Pavėluotai teikiami mokėjimo<text:s/></text:span><text:span text:style-name="T1385">prašymai priimami 30 darbo dienų nuo <text:s/>taisyklių 49 punkte nurodyto termino pabaigos, vėliau pateikti mokėjimo prašymai neadministruojami.<text:s/></text:span></text:p>
      <text:p text:style-name="P1386"><text:span text:style-name="T1387">65</text:span><text:span text:style-name="T1388">. Nacionalinė parama susigrąžinama, jeigu patikros vietoje metu nustatoma, kad priemonės vykdytojas nevykdo 6 p</text:span><text:span text:style-name="T1389">unkte nurodytos veiklos, nesilaiko 11.1–11.3 papunkčiuose nustatytų įsipareigojimų.</text:span></text:p>
      <text:p text:style-name="P1390"><text:span text:style-name="T1391">66</text:span><text:span text:style-name="T1392">. Nustačius taisyklių 11.5 papunkčio reikalavimo pažeidimus (ne</text:span><text:span text:style-name="T1393">įvardijus Ministerijos kaip vienos iš rėmėjų)</text:span><text:span text:style-name="T1394">, nacionalinės paramos suma mažinama 20 proc.<text:s/></text:span></text:p>
      <text:p text:style-name="P1395"><text:span text:style-name="T1396">67</text:span><text:span text:style-name="T1397">. Pri</text:span><text:span text:style-name="T1398">emonės įgyvendinimo pažeidimai nustatomi, sprendimai dėl pagalbos sumažinimo ir susigrąžinimo priimami ir grąžintinos lėšos administruojamos šių taisyklių, Bendrųjų administravimo taisyklių ir NMA nustatyta tvarka. </text:span></text:p>
      <text:p text:style-name="P1399"/>
      <text:p text:style-name="P1400"><text:span text:style-name="T1401">XI</text:span><text:span text:style-name="T1402"><text:s/>SKYRIUS<text:s/></text:span></text:p>
      <text:p text:style-name="P1403"><text:span text:style-name="T1404">BAIGIAMOSIOS<text:s/></text:span><text:span text:style-name="T1405">NUOSTATOS</text:span></text:p>
      <text:p text:style-name="P1406"/>
      <text:p text:style-name="P1407"><text:span text:style-name="T1408">68</text:span><text:span text:style-name="T1409">. Už informavimą nacionalinės paramos teikimo klausimais, paraiškų priėmimą, vertinimą, Priemonių atrankos komiteto posėdžių organizavimą, sprendimų dėl nacionalinės paramos skyrimo priemonei įgyvendinti priėmimą, Žemės ūkio ministerijos k</text:span><text:span text:style-name="T1410">anclerio potvarkių dėl nacionalinės paramos skyrimo priemonėms įgyvendinti rengimą, informacijos apie priemonių vertinimo kriterijus kaupimą yra atsakinga Ministerija.</text:span></text:p>
      <text:p text:style-name="P1411"><text:span text:style-name="T1412">69</text:span><text:span text:style-name="T1413">. Už lėšų užsakymą ir išmokėjimą priemonių vykdytojams, lėšų apskaitą, jų panaudoj</text:span><text:span text:style-name="T1414">imo kontrolę pagal šias taisykles atsako NMA.</text:span></text:p>
      <text:p text:style-name="P1415"><text:span text:style-name="T1416">70</text:span><text:span text:style-name="T1417">. Pasikeitus šiose taisyklėse nurodytiems teisės aktams, tiesiogiai taikomos naujos šių teisės aktų nuostatos.</text:span></text:p>
      <text:p text:style-name="P1418"><text:span text:style-name="T1419">71</text:span><text:span text:style-name="T1420">. Pasikeitus šioms taisyklėms, nauji reikalavimai taikomi vienodai visiems pareiškėjams</text:span><text:span text:style-name="T1421">, išskyrus atvejus, kai žemės ūkio ministro įsakyme numatyta kitaip.</text:span></text:p>
      <text:p text:style-name="P1422"><text:span text:style-name="T1423">72</text:span><text:span text:style-name="T1424">. Kiti šiose taisyklėse nereglamentuoti klausimai sprendžiami vadovaujantis Bendrosiomis administravimo taisyklėmis.</text:span></text:p>
      <text:p text:style-name="P1425"/>
      <text:p text:style-name="P1426">______________________</text:p>
      <text:p text:style-name="P1427"/>
      <text:p text:style-name="Normal"/>
      <text:p text:style-name="P1428">Žemės<text:s/>ūkio parodų, prekybos mugių,<text:s/></text:p>
      <text:p text:style-name="P1435">bendruomeniškumą kaime skatinančių<text:s/></text:p>
      <text:p text:style-name="P1436">renginių ir konkursų organizavimo ir (arba)<text:s/></text:p>
      <text:p text:style-name="P1437">dalyvavimo juose finansavimo taisyklių<text:s/></text:p>
      <text:p text:style-name="P1438"><text:span text:style-name="T1439">1</text:span><text:span text:style-name="T1440"><text:s/>priedas</text:span></text:p>
      <text:p text:style-name="P1441"/>
      <text:p text:style-name="P1442"><text:span text:style-name="T1443">(</text:span><text:span text:style-name="T1444">Žemės ūkio parodų, prekybos mugių, bendruomeniškumą kaime skatinančių renginių ir konkursų<text:s/></text:span><text:span text:style-name="T1445">organizavimo ir (arba) dalyvavimo juose finansavimo paraiškos forma</text:span><text:span text:style-name="T1446">)</text:span></text:p>
      <text:p text:style-name="P1447"/>
      <text:p text:style-name="P1448">____________________________________________________</text:p>
      <text:p text:style-name="P1449">(dokumento sudarytojo pavadinimas)</text:p>
      <text:p text:style-name="P1450"/>
      <text:p text:style-name="P1451">Lietuvos Respublikos žemės ūkio ministerijai</text:p>
      <text:p text:style-name="P1452"/>
      <text:p text:style-name="P1453">ŽEMĖS ŪKIO PARODŲ, PREKYBOS MUGIŲ,<text:s/>BENDRUOMENIŠKUMĄ KAIME SKATINANČIŲ RENGINIŲ IR KONKURSŲ ORGANIZAVIMO IR (ARBA) DALYVAVIMO JUOSE FINANSAVIMO PARAIŠKA</text:p>
      <text:p text:style-name="P1454"/>
      <text:p text:style-name="P1455">____________ Nr. _______</text:p>
      <text:p text:style-name="P1456">(data)</text:p>
      <text:p text:style-name="P1457">___________________</text:p>
      <text:p text:style-name="P1458">(sudarymo vieta)</text:p>
      <text:p text:style-name="P1459"/>
      <text:p text:style-name="P1460"><text:span text:style-name="T1461">1</text:span><text:span text:style-name="T1462">. Pareiškėjo duomenys</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rows-spanned="12">
            <text:p text:style-name="P1471">Rekvizitai</text:p>
          </table:table-cell>
          <table:table-cell table:style-name="TableCell1472">
            <text:p text:style-name="P1473">Pareiškėjas<text:s/></text:p>
          </table:table-cell>
          <table:table-cell table:style-name="TableCell1474" table:number-columns-spanned="2">
            <text:p text:style-name="P1475"/>
          </table:table-cell>
          <table:covered-table-cell/>
        </table:table-row>
        <table:table-row table:style-name="TableRow1476">
          <table:covered-table-cell>
            <text:p text:style-name="P1477"/>
          </table:covered-table-cell>
          <table:table-cell table:style-name="TableCell1478">
            <text:p text:style-name="P1479">Teisinė forma<text:s/>(pildo juridiniai asmenys)</text:p>
          </table:table-cell>
          <table:table-cell table:style-name="TableCell1480" table:number-columns-spanned="2">
            <text:p text:style-name="P1481"/>
          </table:table-cell>
          <table:covered-table-cell/>
        </table:table-row>
        <table:table-row table:style-name="TableRow1482">
          <table:covered-table-cell>
            <text:p text:style-name="P1483"/>
          </table:covered-table-cell>
          <table:table-cell table:style-name="TableCell1484">
            <text:p text:style-name="P1485">Įmonės kodas / asmens kodas</text:p>
          </table: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ext:p text:style-name="P1491">EVRK red.2*</text:p>
          </table: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ext:p text:style-name="P1497">Adresas (juridinio ar fizinio asmens buveinė):</text:p>
            <text:p text:style-name="P1498">gatvė, namo numeris, pašto indeksas, vietovė</text:p>
          </table: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ext:p text:style-name="P1504">Tel. Nr.</text:p>
          </table: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ext:p text:style-name="P1510">El. p. adresas</text:p>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Vadovo vardas, pavardė, tel. Nr.</text:p>
          </table:table-cell>
          <table:table-cell table:style-name="TableCell1517" table:number-columns-spanned="2">
            <text:p text:style-name="P1518"/>
          </table:table-cell>
          <table:covered-table-cell/>
        </table:table-row>
        <table:table-row table:style-name="TableRow1519">
          <table:covered-table-cell>
            <text:p text:style-name="P1520"/>
          </table:covered-table-cell>
          <table:table-cell table:style-name="TableCell1521">
            <text:p text:style-name="P1522">Finansininko<text:s/>vardas, pavardė, tel. Nr.</text:p>
          </table: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ext:p text:style-name="P1528">Banko pavadinimas</text:p>
          </table:table-cell>
          <table:table-cell table:style-name="TableCell1529" table:number-columns-spanned="2">
            <text:p text:style-name="P1530"/>
          </table:table-cell>
          <table:covered-table-cell/>
        </table:table-row>
        <table:table-row table:style-name="TableRow1531">
          <table:covered-table-cell>
            <text:p text:style-name="P1532"/>
          </table:covered-table-cell>
          <table:table-cell table:style-name="TableCell1533">
            <text:p text:style-name="P1534">Banko kodas</text:p>
          </table:table-cell>
          <table:table-cell table:style-name="TableCell1535" table:number-columns-spanned="2">
            <text:p text:style-name="P1536"/>
          </table:table-cell>
          <table:covered-table-cell/>
        </table:table-row>
        <table:table-row table:style-name="TableRow1537">
          <table:covered-table-cell>
            <text:p text:style-name="P1538"/>
          </table:covered-table-cell>
          <table:table-cell table:style-name="TableCell1539">
            <text:p text:style-name="P1540">Atsiskaitomosios sąskaitos numeris</text:p>
          </table:table-cell>
          <table:table-cell table:style-name="TableCell1541" table:number-columns-spanned="2">
            <text:p text:style-name="P1542"/>
          </table:table-cell>
          <table:covered-table-cell/>
        </table:table-row>
        <table:table-row table:style-name="TableRow1543">
          <table:table-cell table:style-name="TableCell1544">
            <text:p text:style-name="P1545">Pažymėti tinkamą</text:p>
          </table:table-cell>
          <table:table-cell table:style-name="TableCell1546" table:number-columns-spanned="3">
            <text:p text:style-name="P1547">□ PVM mokėtojas</text:p>
            <text:p text:style-name="P1548">Jei taip, nurodykite PVM mokėtojo kodą: _________________</text:p>
            <text:p text:style-name="P1549">□ ne PVM mokėtojas</text:p>
          </table:table-cell>
          <table:covered-table-cell/>
          <table:covered-table-cell/>
        </table:table-row>
        <table:table-row table:style-name="TableRow1550">
          <table:table-cell table:style-name="TableCell1551" table:number-columns-spanned="3">
            <text:p text:style-name="P1552">Jei PVM mokėtojas:<text:s/></text:p>
            <text:p text:style-name="P1553">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54">
            <text:p text:style-name="P1555">□ Taip</text:p>
            <text:p text:style-name="P1556"/>
            <text:p text:style-name="P1557">□ Ne</text:p>
          </table:table-cell>
        </table:table-row>
        <table:table-row table:style-name="TableRow1558">
          <table:table-cell table:style-name="TableCell1559" table:number-columns-spanned="3">
            <text:p text:style-name="P1560">Sutinku visą man siunčiamą informaciją gauti el. paštu</text:p>
          </table:table-cell>
          <table:covered-table-cell/>
          <table:covered-table-cell/>
          <table:table-cell table:style-name="TableCell1561">
            <text:p text:style-name="P1562">□ Taip</text:p>
            <text:p text:style-name="P1563"/>
            <text:p text:style-name="P1564">□ Ne</text:p>
          </table:table-cell>
        </table:table-row>
      </table:table>
      <text:p text:style-name="P1565"/>
      <text:p text:style-name="P1566">*Ekonominės veiklos rūšių klasifikatorius, patvirtintas Statistikos departamento prie Lietuvos Respublikos Vyriausybės generalinio direktoriaus 2007 m spalio 31 d. įsakymu Nr. DĮ-226 „Dėl Ekonominės veiklos rūšių klasifikatoriaus patvirtinimo“</text:p>
      <text:p text:style-name="P1567"/>
      <text:p text:style-name="P1568"><text:span text:style-name="T1569">2</text:span><text:span text:style-name="T1570">. Pri</text:span><text:span text:style-name="T1571">emonės, kuriai prašoma skirti lėšų, aprašymas</text:span></text:p>
      <text:p text:style-name="P1572"/>
      <text:p text:style-name="P1573"><text:tab/></text:p>
      <text:p text:style-name="P1574"><text:tab/></text:p>
      <text:p text:style-name="P1575"><text:tab/>(priemonės pavadinimas)</text:p>
      <text:p text:style-name="P1576"/>
      <text:p text:style-name="P1577">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iki pusės puslapio arba iki 1 600 spaudos ženklų):</text:p>
      <text:p text:style-name="P1578"/>
      <text:p text:style-name="P1579"><text:tab/></text:p>
      <text:p text:style-name="P1580"><text:tab/></text:p>
      <text:p text:style-name="P1581"/>
      <text:p text:style-name="P1582">Renginio organizavimo detali programa (nurodoma tiksli renginio data, laikas, vieta) (iki 1 lapo arba 3 200 spaudos ženklų):<text:s/></text:p>
      <text:p text:style-name="P1583"/>
      <text:p text:style-name="P1584"><text:tab/></text:p>
      <text:p text:style-name="P1585"><text:tab/></text:p>
      <text:p text:style-name="P1586"/>
      <text:p text:style-name="P1587"><text:span text:style-name="T1588">3</text:span><text:span text:style-name="T1589">. Pareiškėjo pajėgumai numatytai priemonei įgyvendinti</text:span></text:p>
      <text:p text:style-name="P1590"/>
      <text:p text:style-name="P1591">Trumpai aprašykite patirtį vykdant panašias priemones (organizuojant parodas, muges, bendruomeniškumą skatinančius renginius arba dalyvavimą juose) arba dalyvaujant jose.</text:p>
      <text:p text:style-name="P1592"/>
      <text:p text:style-name="P1593"><text:tab/></text:p>
      <text:p text:style-name="P1594"><text:tab/></text:p>
      <text:p text:style-name="P1595"/>
      <text:p text:style-name="P1596"><text:span text:style-name="T1597">4</text:span><text:span text:style-name="T1598">. Duomenys apie priemonę</text:span></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Bendra tinkamų finansuoti išlaidų suma<text:s/></text:span><text:span text:style-name="T1612">su</text:span><text:span text:style-name="T1613"><text:s/></text:span><text:span text:style-name="T1614">PVM / be PVM, Eur<text:s/></text:span><text:span text:style-name="T1615">(reikiamą pabraukti)</text:span></text:p>
          </table:table-cell>
          <table:table-cell table:style-name="TableCell1616">
            <text:p text:style-name="P1617"/>
          </table:table-cell>
        </table:table-row>
        <table:table-row table:style-name="TableRow1618">
          <table:table-cell table:style-name="TableCell1619">
            <text:p text:style-name="P1620">Prašoma lėšų suma</text:p>
            <text:p text:style-name="P1621"><text:span text:style-name="T1622">su<text:s/></text:span><text:span text:style-name="T1623">PVM / be PVM, Eur<text:s/></text:span><text:span text:style-name="T1624">(reikiamą pabraukti)</text:span></text:p>
          </table:table-cell>
          <table:table-cell table:style-name="TableCell1625">
            <text:p text:style-name="P1626"/>
          </table:table-cell>
        </table:table-row>
        <table:table-row table:style-name="TableRow1627">
          <table:table-cell table:style-name="TableCell1628">
            <text:p text:style-name="P1629"><text:span text:style-name="T1630">Nuosavų lėšų suma tinkamoms finansuoti išlaidoms padengti<text:s/></text:span><text:span text:style-name="T1631">su</text:span><text:span text:style-name="T1632"><text:s/></text:span><text:span text:style-name="T1633">PVM / be PVM, Eur<text:s/></text:span><text:span text:style-name="T1634">(reikiamą pabraukti)</text:span></text:p>
          </table:table-cell>
          <table:table-cell table:style-name="TableCell1635">
            <text:p text:style-name="P1636"/>
          </table:table-cell>
        </table:table-row>
        <table:table-row table:style-name="TableRow1637">
          <table:table-cell table:style-name="TableCell1638">
            <text:p text:style-name="P1639">Pagalbos / paramos dydis, proc.</text:p>
            <text:p text:style-name="P1640">(procentas skaičiuojamas nuo bendros</text:p>
            <text:p text:style-name="P1641">tinkamų finansuoti išlaidų sumos)</text:p>
          </table:table-cell>
          <table:table-cell table:style-name="TableCell1642">
            <text:p text:style-name="P1643"/>
          </table:table-cell>
        </table:table-row>
        <table:table-row table:style-name="TableRow1644">
          <table:table-cell table:style-name="TableCell1645">
            <text:p text:style-name="P1646">Planuojama priemonės įgyvendinimo pradžia*</text:p>
          </table:table-cell>
          <table:table-cell table:style-name="TableCell1647">
            <text:p text:style-name="P1648">20..... m....................... d.</text:p>
            <text:p text:style-name="P1649"/>
          </table:table-cell>
        </table:table-row>
        <table:table-row table:style-name="TableRow1650">
          <table:table-cell table:style-name="TableCell1651">
            <text:p text:style-name="P1652">Planuojama priemonės įgyvendinimo pabaiga</text:p>
          </table:table-cell>
          <table:table-cell table:style-name="TableCell1653">
            <text:p text:style-name="P1654">20..... m....................... d.<text:s/></text:p>
            <text:p text:style-name="P1655"/>
          </table:table-cell>
        </table:table-row>
        <table:table-row table:style-name="TableRow1656">
          <table:table-cell table:style-name="TableCell1657">
            <text:p text:style-name="P1658">Veiklos sritis, kuriai prašoma pagalbos / paramos (pažymėti tinkamą):</text:p>
          </table:table-cell>
          <table:table-cell table:style-name="TableCell1659">
            <text:p text:style-name="P1660">□ Lietuvoje vykstančioms žemės<text:s/>ūkio parodoms, mugėms organizuoti ir (arba) dalyvauti jose.</text:p>
            <text:p text:style-name="P1661">□ <text:s text:c="4"/>Konkursams organizuoti ir (arba) dalyvauti juose.</text:p>
            <text:p text:style-name="P1662">□ Lietuvos kaimo vietovėse vykstantiems bendruomeniškumą kaime skatinantiems renginiams organizuoti.</text:p>
            <text:p text:style-name="P1663"/>
            <text:p text:style-name="P1664"/>
          </table:table-cell>
        </table:table-row>
        <table:table-row table:style-name="TableRow1665">
          <table:table-cell table:style-name="TableCell1666">
            <text:p text:style-name="P1667"><text:span text:style-name="T1668">Asmuo, atsakingas už paraišką<text:s/></text:span><text:span text:style-name="T1669">(pavardė, vardas, pareig</text:span><text:span text:style-name="T1670">o</text:span><text:span text:style-name="T1671">s)<text:s/></text:span></text:p>
          </table:table-cell>
          <table:table-cell table:style-name="TableCell1672">
            <text:p text:style-name="P1673"/>
          </table:table-cell>
        </table:table-row>
      </table:table>
      <text:p text:style-name="P1674"><text:span text:style-name="T1675">*priemonė gali būti vykdoma ne anksčiau nei 3</text:span><text:span text:style-name="T1676">0 d. d</text:span><text:span text:style-name="T1677">. nuo paraiškų priėmimo pabaigos.</text:span></text:p>
      <text:p text:style-name="P1678"/>
      <text:p text:style-name="P1679"><text:span text:style-name="T1680">5</text:span><text:span text:style-name="T1681">. Priemonės tinkamų išlaidų sąraša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2">
            <text:p text:style-name="P1695">Eil. Nr.</text:p>
          </table:table-cell>
          <table:table-cell table:style-name="TableCell1696" table:number-rows-spanned="2">
            <text:p text:style-name="P1697">Išlaidų pavadinimas (nurodyti pagal taisyklių 15 punkte nurodytas tinkamas finansuoti išlaidas)</text:p>
          </table:table-cell>
          <table:table-cell table:style-name="TableCell1698" table:number-rows-spanned="2">
            <text:p text:style-name="P1699">Bendra tinkamų finansuoti išlaidų suma su PVM / be PVM, Eur (reikiamą pabraukti)</text:p>
          </table:table-cell>
          <table:table-cell table:style-name="TableCell1700" table:number-rows-spanned="2">
            <text:p text:style-name="P1701">Prašoma lėšų suma su PVM / be PVM, Eur (reikiamą pabraukti)</text:p>
          </table:table-cell>
          <table:table-cell table:style-name="TableCell1702" table:number-columns-spanned="4">
            <text:p text:style-name="P1703">Išlaidų paskirstymas pagal ketvirčius, Eur</text:p>
          </table:table-cell>
          <table:covered-table-cell/>
          <table:covered-table-cell/>
          <table:covered-table-cell/>
          <table:table-cell table:style-name="TableCell1704" table:number-rows-spanned="2">
            <text:p text:style-name="P1705">Pagrindimas (nurodyti detalius skaičiavimus, apklaustus tiekėjus, kiekius ir pan.)</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table-cell table:style-name="TableCell1711">
            <text:p text:style-name="P1712">I</text:p>
          </table:table-cell>
          <table:table-cell table:style-name="TableCell1713">
            <text:p text:style-name="P1714">II</text:p>
          </table:table-cell>
          <table:table-cell table:style-name="TableCell1715">
            <text:p text:style-name="P1716">III</text:p>
          </table:table-cell>
          <table:table-cell table:style-name="TableCell1717">
            <text:p text:style-name="P1718">IV</text:p>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
      <text:p text:style-name="P1834"><text:span text:style-name="T1835">*</text:span><text:span text:style-name="T1836">Jei priemonę sudaro renginių ciklas, reikia nurodyti atskirai kiekvieno renginio išlaidas paramai gauti. <text:s text:c="2"/></text:span></text:p>
      <text:p text:style-name="P1837"/>
      <text:p text:style-name="P1838"><text:span text:style-name="T1839">6</text:span><text:span text:style-name="T1840">. Prie paraiškos pridedami<text:s/></text:span><text:span text:style-name="T1841">dokumentai</text:span></text:p>
      <text:p text:style-name="P1842"/>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P1849">Eil. Nr.</text:p>
          </table:table-cell>
          <table:table-cell table:style-name="TableCell1850">
            <text:p text:style-name="P1851">Dokumento pavadinimas</text:p>
          </table:table-cell>
          <table:table-cell table:style-name="TableCell1852">
            <text:p text:style-name="P1853">Puslapių skaičius</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__/__/__/</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__/__/__/</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__/__/__/</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__/__/__/</text:p>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__/__/__/</text:p>
          </table:table-cell>
        </table:table-row>
      </table:table>
      <text:p text:style-name="P1889"/>
      <text:p text:style-name="P1890"/>
      <text:p text:style-name="P1891"/>
      <text:p text:style-name="P1892"><text:span text:style-name="T1893">7</text:span><text:span text:style-name="T1894">. Pareiškėjo deklaracija</text:span></text:p>
      <text:p text:style-name="P1895"/>
      <table:table table:style-name="Table1896">
        <table:table-columns>
          <table:table-column table:style-name="TableColumn1897"/>
        </table:table-columns>
        <table:table-row table:style-name="TableRow1898">
          <table:table-cell table:style-name="TableCell1899">
            <text:p text:style-name="P1900">:</text:p>
            <text:p text:style-name="P1901">Aš, toliau pasirašęs, patvirtinu:</text:p>
            <text:p text:style-name="P1902">1. Šioje paraiškoje ir prie jos pridėtuose dokumentuose<text:s/>pateikta informacija yra teisinga.</text:p>
            <text:p text:style-name="P1903">2. Vykdysiu Žemės ūkio parodų, prekybos mugių, bendruomeniškumą kaime skatinančių<text:s/></text:p>
            <text:p text:style-name="P1904">renginių ir konkursų organizavimo ir (arba) dalyvavimo juose finansavimo taisyklių [Infolex – taisyklių] sąlygas tiksliai, nepažeisdamas Lietuvos Respublikos įstatymų ir kitų teisės aktų.</text:p>
            <text:p text:style-name="P1905">3. Prašoma lėšų suma yra mažiausia priemonei įgyvendinti reikalinga suma.</text:p>
            <text:p text:style-name="P1906"><text:span text:style-name="T1907">4. Įsipareigoju ne trumpiau kaip 10 metų nuo paskutinio mokėjimo prašymo užregistravimo dienos saugoti visą su paraiška ir vykdoma p</text:span><text:span text:style-name="T1908">riemone susijusią medžiagą ir dokumentus.</text:span><text:span text:style-name="T1909"><text:s/></text:span></text:p>
            <text:p text:style-name="P1910"><text:span text:style-name="T1911">5. Įsipareigoju gavęs nacionalinės paramos lėšas ir vykdydamas taisyklių<text:s/></text:span><text:span text:style-name="T1912">6 punkte nurodytas veiklas <text:s/></text:span></text:p>
            <text:p text:style-name="P1913">įvardyti Žemės ūkio ministeriją kaip vieną iš rėmėjų.</text:p>
            <text:p text:style-name="P1914"><text:span text:style-name="T1915">6. Užtikrinu, kad galutiniai pagalbos gavėjai atitinka taisyklių 8 p. nuostatas.<text:s/></text:span></text:p>
            <text:p text:style-name="P1916">7. Neturiu iškeltos bylos dėl bankroto, nesu likviduojamas.</text:p>
            <text:p text:style-name="P1917">8. Gautas lėšas panaudosiu paraiškoje numatytoms priemonėms įgyvendinti. (t. y. visą gautą naudą perleisiu galutiniams pagalbos arba paramos gavėjams).</text:p>
            <text:p text:style-name="P1918">9. Sutinku, kad paraiška gali būti atmesta, jeigu joje pateikti ne visi prašomi duomenys (įskaitant šią deklaraciją).</text:p>
            <text:p text:style-name="P1919">10. Nesieksiu susigrąžinti PVM iš valstybės biudžeto, jei PVM pripažįstama tinkama finansuoti išlaida.</text:p>
            <text:p text:style-name="P1920">11. Bendradarbiausiu su priemonės įgyvendinimą kontroliuojančiais asmenimis: laiku teiksiu visą prašomą informaciją, sudarysiu sąlygas tikrinti priemonės vykdymą vietoje, susipažinti su dokumentais, susijusiais su priemonės įgyvendinimu, leisiu<text:s/>asmenims, vykdantiems kontrolės ir tikrinimo funkcijas, atlikti dokumentų patikrinimus, patikras vietoje.</text:p>
            <text:p text:style-name="P1921">12. Teiksiu papildomą informaciją ir dokumentus, susijusius su priemonės įgyvendinimu, taisyklių, Ministerijos ar Agentūros nustatytais terminais.</text:p>
            <text:p text:style-name="P1922">13.<text:s/>Agentūros reikalavimu (raštu, pranešimu) grąžinsiu neteisėtai ar nepagrįstai išmokėtą lėšų avansą (jo dalį) ar lėšas (jų dalį) ir (arba) permokėtą lėšų avansą ar permokėtas lėšas ir (ar) sumokėsiu palūkanas.<text:s/></text:p>
            <text:p text:style-name="P1923">14. Nesu gavęs ir nesieksiu paramos iš kitų nacionalinių ir Europos Sąjungos programų toms pačioms išlaidoms, numatytoms paraiškoje pagal taisykles, finansuoti.</text:p>
            <text:p text:style-name="P1924"><text:span text:style-name="T1925">15. Esu informuotas (a), kad duomenys apie gaunamą (gautą) paramą bus viešinami siekiant viešo ir skaidraus nacionalinės paramos panaudojimo,</text:span><text:span text:style-name="T1926"><text:s/>vadovaujantis 2016 m. balandžio 27 d. Europos Parlamento ir Tarybos reglamento (ES) 2016/ 679 6 straipsnio 1 dalies e punktu</text:span><text:span text:style-name="T1927">;</text:span><text:span text:style-name="T1928"><text:s/>taip pat gali būti perduoti audito ir tyrimų institucijoms, siekiant apsaugoti Europos Sąjungos ir Lietuvos Respublikos interesus</text:span><text:span text:style-name="T1929"><text:s/>ES ir Lietuvos Respublikos teisės aktuose nustatyta tvarka.</text:span></text:p>
            <text:p text:style-name="P1930">16. Nurodyta atsiskaitomoji sąskaita priklauso Pareiškėjui ir aš, toliau pasirašęs, prisiimu visą atsakomybę dėl nuostolių, kurie gali atsirasti klaidingai nurodžius sąskaitos numerį.</text:p>
            <text:p text:style-name="P1931">17. Įsipareigoju įgyvendinti priemonę ir taisyklėse nustatytais terminais pateikti Agentūrai mokėjimo prašymą ir pridedamus dokumentus.</text:p>
            <text:p text:style-name="P1932">18. Esu informuotas (-a), kad Agentūra tikrins pateiktus duomenis kituose valstybės registruose ir duomenų bazėse. Esu informuotas<text:s/>(-a), kad esu atsakingas (-a) už reikiamų dokumentų ir (arba) pažymų pateikimą Agentūrai laiku.</text:p>
            <text:p text:style-name="P1933">19. Esu informuotas (-a), kad informacija apie mano pateiktą paraišką, nurodant pareiškėjo <text:s/>asmens vardą, pavardę arba pavadinimą, projekto pavadinimą, paraiškos kodą ir prašomą paramos sumą, būtų skelbiama Agentūros interneto svetainėje ir visa su šiuo projektu susijusi informacija būtų naudojama statistikos, vertinimo bei tyrimų tikslais.</text:p>
            <text:p text:style-name="P1934">20. Esu informuotas (-a), kad turiu teisę žinoti apie savo asmens duomenų<text:s/>tvarkymą, susipažinti su tvarkomais savo asmens duomenimis ir kaip jie yra tvarkomi, reikalauti ištaisyti, ištrinti savo asmens duomenis („teisė būti pamirštam“), apriboti savo asmens duomenų tvarkymą, kai duomenys tvarkomi nesilaikant Europos Sąjungos ir<text:s/>Lietuvos Respublikos teisės aktų nuostatų, taip pat nesutikti (teisiškai pagrindžiant), kad būtų tvarkomi mano asmens duomenys, bei teisę į duomenų perkeliamumą.</text:p>
            <text:p text:style-name="P1935">21. Esu informuotas (-a), kad duomenų valdytoja yra Agentūra.</text:p>
            <text:p text:style-name="P1936">22. Esu informuotas (-a),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1937">23. Esu informuotas (-a) ir sutinku, kad Agentūros tvarkomi mano asmens duomenys<text:s/>(kategorijos) bei detalesnė informacija apie mano asmens duomenų tvarkymą yra nurodyta www.nma.lt skiltyje „Asmens duomenų apsauga“.</text:p>
            <text:p text:style-name="P1938">24. Esu informuotas (-a), kad mano asmens duomenys yra saugomi iki išmokų mokėjimo, administravimo ir priežiūros laikotarpio pabaigos, vėliau šie duomenys archyvuojami bei perduodami valstybės archyvams.</text:p>
            <text:p text:style-name="P1939">25. Esu informuotas (-a), kad mano asmens duomenys yra tvarkomi šiais asmens duomenų tvarkymo tikslais bei teisiniais pagrindais: asmens, teikiančio paramos paraišką, tapatybės nustatymo, paramos 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p>
            <text:p text:style-name="P1940"/>
          </table:table-cell>
        </table:table-row>
      </table:table>
      <text:p text:style-name="P1941"/>
      <text:p text:style-name="P1942">_________________________<text:tab/>_________________<text:tab/>______________________________</text:p>
      <text:p text:style-name="P1943"><text:tab/>(pareiškėjo finansininko<text:tab/>(parašas)<text:tab/>(vardas, pavardė)</text:p>
      <text:p text:style-name="P1944"><text:tab/>funkcijas atliekančio asmens<text:s/></text:p>
      <text:p text:style-name="P1945"><text:tab/>pareigų pavadinimas)</text:p>
      <text:p text:style-name="P1946">_________________________<text:tab/>_________________<text:tab/>______________________________</text:p>
      <text:p text:style-name="P1947"><text:tab/>(pareiškėjo vadovo ar jo<text:tab/>(parašas)<text:tab/>(vardas, pavardė)</text:p>
      <text:p text:style-name="P1948"><text:tab/>įgalioto asmens pareigų<text:s/></text:p>
      <text:p text:style-name="P1949"><text:span text:style-name="T1950"><text:tab/>pavadinimas)</text:span><text:span text:style-name="T1951"><text:s/></text:span></text:p>
      <text:p text:style-name="P1952"/>
      <text:p text:style-name="P1953">Žemės ūkio parodų, prekybos mugių,<text:s/></text:p>
      <text:p text:style-name="P1960">bendruomeniškumą kaime skatinančių<text:s/></text:p>
      <text:p text:style-name="P1961">renginių ir konkursų organizavimo ir (arba)<text:s/></text:p>
      <text:p text:style-name="P1962">dalyvavimo juose finansavimo taisyklių<text:s/></text:p>
      <text:p text:style-name="P1963"><text:span text:style-name="T1964">2</text:span><text:span text:style-name="T1965"><text:s/>priedas</text:span></text:p>
      <text:p text:style-name="P1966"/>
      <text:p text:style-name="P1967"><text:span text:style-name="T1968">(</text:span><text:span text:style-name="T1969">Žemės ūkio parodų, prekybos<text:s/></text:span><text:span text:style-name="T1970">mugių ir konkursų organizavimo ir (arba) dalyvavimo juose finansavimo paraiškos galutiniams pagalbos gavėjams forma</text:span><text:span text:style-name="T1971">)</text:span></text:p>
      <text:p text:style-name="P1972"/>
      <text:p text:style-name="P1973">____________________________________________________</text:p>
      <text:p text:style-name="P1974">(dokumento sudarytojo pavadinimas)</text:p>
      <text:p text:style-name="P1975"/>
      <text:p text:style-name="P1976">Lietuvos Respublikos žemės ūkio ministerijai</text:p>
      <text:p text:style-name="P1977"/>
      <text:p text:style-name="P1978">ŽEMĖS ŪKIO PARODŲ, PREKYBOS MUGIŲ IR KONKURSŲ ORGANIZAVIMO IR (ARBA) DALYVAVIMO JUOSE FINANSAVIMO PARAIŠKA GALUTINIAMS PAGALBOS GAVĖJAMS</text:p>
      <text:p text:style-name="P1979"/>
      <text:p text:style-name="P1980">____________ Nr. _______</text:p>
      <text:p text:style-name="P1981">(data)</text:p>
      <text:p text:style-name="P1982"/>
      <text:p text:style-name="P1983">___________________</text:p>
      <text:p text:style-name="P1984">(sudarymo vieta)</text:p>
      <text:p text:style-name="P1985"/>
      <text:p text:style-name="P1986"><text:span text:style-name="T1987">1</text:span><text:span text:style-name="T1988">. Galutinio pagalbos gavėjo duomenys</text:span></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able:number-rows-spanned="8">
            <text:p text:style-name="P1998">Rekvizitai</text:p>
          </table:table-cell>
          <table:table-cell table:style-name="TableCell1999" table:number-columns-spanned="2">
            <text:p text:style-name="P2000">Galutinis pagalbos gavėjas (vardas, pavardė arba įmonės pavadinimas)</text:p>
          </table:table-cell>
          <table:covered-table-cell/>
          <table:table-cell table:style-name="TableCell2001" table:number-columns-spanned="2">
            <text:p text:style-name="P2002"/>
          </table:table-cell>
          <table:covered-table-cell/>
        </table:table-row>
        <table:table-row table:style-name="TableRow2003">
          <table:covered-table-cell>
            <text:p text:style-name="P2004"/>
          </table:covered-table-cell>
          <table:table-cell table:style-name="TableCell2005" table:number-columns-spanned="2">
            <text:p text:style-name="P2006">Teisinė forma (pildo juridiniai asmenys)</text:p>
          </table:table-cell>
          <table:covered-table-cell/>
          <table:table-cell table:style-name="TableCell2007" table:number-columns-spanned="2">
            <text:p text:style-name="P2008"/>
          </table:table-cell>
          <table:covered-table-cell/>
        </table:table-row>
        <table:table-row table:style-name="TableRow2009">
          <table:covered-table-cell>
            <text:p text:style-name="P2010"/>
          </table:covered-table-cell>
          <table:table-cell table:style-name="TableCell2011" table:number-columns-spanned="2">
            <text:p text:style-name="P2012">Įmonės kodas / asmens kodas</text:p>
          </table:table-cell>
          <table:covered-table-cell/>
          <table:table-cell table:style-name="TableCell2013" table:number-columns-spanned="2">
            <text:p text:style-name="P2014"/>
          </table:table-cell>
          <table:covered-table-cell/>
        </table:table-row>
        <table:table-row table:style-name="TableRow2015">
          <table:covered-table-cell>
            <text:p text:style-name="P2016"/>
          </table:covered-table-cell>
          <table:table-cell table:style-name="TableCell2017" table:number-columns-spanned="2">
            <text:p text:style-name="P2018"><text:span text:style-name="T2019">EVRK red.2</text:span><text:span text:style-name="T2020">*</text:span></text:p>
          </table:table-cell>
          <table:covered-table-cell/>
          <table:table-cell table:style-name="TableCell2021" table:number-columns-spanned="2">
            <text:p text:style-name="P2022"/>
          </table:table-cell>
          <table:covered-table-cell/>
        </table:table-row>
        <table:table-row table:style-name="TableRow2023">
          <table:covered-table-cell>
            <text:p text:style-name="P2024"/>
          </table:covered-table-cell>
          <table:table-cell table:style-name="TableCell2025" table:number-columns-spanned="2">
            <text:p text:style-name="P2026"><text:span text:style-name="T2027">Adresas<text:s/></text:span><text:span text:style-name="T2028">(juridinio ar fizinio asmens buveinė):</text:span></text:p>
            <text:p text:style-name="P2029">gatvė, namo numeris, pašto indeksas,<text:s/>vietovė</text:p>
          </table:table-cell>
          <table:covered-table-cell/>
          <table:table-cell table:style-name="TableCell2030" table:number-columns-spanned="2">
            <text:p text:style-name="P2031"/>
          </table:table-cell>
          <table:covered-table-cell/>
        </table:table-row>
        <table:table-row table:style-name="TableRow2032">
          <table:covered-table-cell>
            <text:p text:style-name="P2033"/>
          </table:covered-table-cell>
          <table:table-cell table:style-name="TableCell2034" table:number-columns-spanned="2">
            <text:p text:style-name="P2035">Tel. Nr.</text:p>
          </table:table-cell>
          <table:covered-table-cell/>
          <table:table-cell table:style-name="TableCell2036" table:number-columns-spanned="2">
            <text:p text:style-name="P2037"/>
          </table:table-cell>
          <table:covered-table-cell/>
        </table:table-row>
        <table:table-row table:style-name="TableRow2038">
          <table:covered-table-cell>
            <text:p text:style-name="P2039"/>
          </table:covered-table-cell>
          <table:table-cell table:style-name="TableCell2040" table:number-columns-spanned="2">
            <text:p text:style-name="P2041">El. p. adresas</text:p>
          </table:table-cell>
          <table:covered-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2">
            <text:p text:style-name="P2047">Vadovo vardas, pavardė, tel. Nr.</text:p>
          </table:table-cell>
          <table:covered-table-cell/>
          <table:table-cell table:style-name="TableCell2048" table:number-columns-spanned="2">
            <text:p text:style-name="P2049"/>
          </table:table-cell>
          <table:covered-table-cell/>
        </table:table-row>
        <table:table-row table:style-name="TableRow2050">
          <table:table-cell table:style-name="TableCell2051" table:number-columns-spanned="3">
            <text:p text:style-name="P2052">Sutinku visą man siunčiamą informaciją gauti el. paštu</text:p>
          </table:table-cell>
          <table:covered-table-cell/>
          <table:covered-table-cell/>
          <table:table-cell table:style-name="TableCell2053" table:number-columns-spanned="2">
            <text:p text:style-name="P2054">□ Taip</text:p>
            <text:p text:style-name="P2055">□ Ne</text:p>
          </table:table-cell>
          <table:covered-table-cell/>
        </table:table-row>
        <table:table-row table:style-name="TableRow2056">
          <table:table-cell table:style-name="TableCell2057" table:number-columns-spanned="2" table:number-rows-spanned="2">
            <text:p text:style-name="P2058"><text:span text:style-name="T2059">Pagal 2014 m. birželio 25 d. Komisijos reglamento (ES) Nr. 702/2014 2 straipsnio<text:s/></text:span><text:span text:style-name="T2060">14 punkto<text:s/></text:span><text:span text:style-name="T2061">nuostatas</text:span></text:p>
          </table:table-cell>
          <table:covered-table-cell/>
          <table:table-cell table:style-name="TableCell2062" table:number-columns-spanned="2">
            <text:p text:style-name="P2063">Esu sunkumų<text:s/>patiriantis ūkio subjektas</text:p>
          </table:table-cell>
          <table:covered-table-cell/>
          <table:table-cell table:style-name="TableCell2064">
            <text:p text:style-name="P2065"/>
            <text:p text:style-name="P2066"/>
          </table:table-cell>
        </table:table-row>
        <table:table-row table:style-name="TableRow2067">
          <table:covered-table-cell>
            <text:p text:style-name="P2068"/>
          </table:covered-table-cell>
          <table:covered-table-cell/>
          <table:table-cell table:style-name="TableCell2069" table:number-columns-spanned="2">
            <text:p text:style-name="P2070">Nesu sunkumų patiriantis ūkio subjektas</text:p>
          </table:table-cell>
          <table:covered-table-cell/>
          <table:table-cell table:style-name="TableCell2071">
            <text:p text:style-name="P2072"/>
          </table:table-cell>
        </table:table-row>
        <table:table-row table:style-name="TableRow2073">
          <table:table-cell table:style-name="TableCell2074" table:number-columns-spanned="2">
            <text:p text:style-name="P2075">Pažymėti tinkamą</text:p>
          </table:table-cell>
          <table:covered-table-cell/>
          <table:table-cell table:style-name="TableCell2076" table:number-columns-spanned="3">
            <text:p text:style-name="P2077">□ PVM mokėtojas</text:p>
            <text:p text:style-name="P2078">Jei taip, nurodykite PVM mokėtojo kodą: _________________</text:p>
            <text:p text:style-name="P2079">□ ne PVM mokėtojas</text:p>
          </table:table-cell>
          <table:covered-table-cell/>
          <table:covered-table-cell/>
        </table:table-row>
        <table:table-row table:style-name="TableRow2080">
          <table:table-cell table:style-name="TableCell2081" table:number-columns-spanned="3">
            <text:p text:style-name="P2082">Sutinku visą man siunčiamą informaciją gauti el. paštu</text:p>
          </table:table-cell>
          <table:covered-table-cell/>
          <table:covered-table-cell/>
          <table:table-cell table:style-name="TableCell2083" table:number-columns-spanned="2">
            <text:p text:style-name="P2084"><text:span text:style-name="T2085">□</text:span><text:span text:style-name="T2086"><text:s/>Taip</text:span></text:p>
            <text:p text:style-name="P2087"/>
            <text:p text:style-name="P2088"><text:span text:style-name="T2089">□</text:span><text:span text:style-name="T2090"><text:s/>Ne</text:span></text:p>
          </table:table-cell>
          <table:covered-table-cell/>
        </table:table-row>
      </table:table>
      <text:p text:style-name="P2091"/>
      <text:p text:style-name="P2092"/>
      <text:p text:style-name="P2093"/>
      <text:p text:style-name="P2094"><text:span text:style-name="T2095">2</text:span><text:span text:style-name="T2096">. Informacija apie galutinio pagalbos gavė</text:span><text:span text:style-name="T2097">jo atitiktį reglamento<text:s/></text:span><text:span text:style-name="T2098">(ES) Nr. 702/2014 I priede nustatytiems reikalavimams.</text:span></text:p>
      <text:p text:style-name="P2099"/>
      <table:table table:style-name="Table2100">
        <table:table-columns>
          <table:table-column table:style-name="TableColumn2101"/>
          <table:table-column table:style-name="TableColumn2102"/>
          <table:table-column table:style-name="TableColumn2103"/>
        </table:table-columns>
        <table:table-row table:style-name="TableRow2104">
          <table:table-cell table:style-name="TableCell2105" table:number-columns-spanned="3">
            <text:p text:style-name="P2106"><text:span text:style-name="T2107">Aš, pretenduodamas gauti pagalbą pagal Žemės ūkio parodų, prekybos mugių, bendruomeniškumą kaime skatinančių renginių ir konkursų organizavimo ir (arba) dalyvavimo juose finansavimo taisykles ir pasirašydamas paraišką, patvirtinu, kad, vadovaujantis reglam</text:span><text:span text:style-name="T2108">ento (ES) Nr.<text:s/></text:span><text:span text:style-name="T2109">702</text:span><text:span text:style-name="T2110">/2014 I priedo ir (ar) reglamento (ES) Nr. 1408/2013 2 straipsnio 2 punkto</text:span><text:span text:style-name="T2111"><text:s/></text:span><text:span text:style-name="T2112">nuostatomis, esu pripažįstamas:</text:span></text:p>
          </table:table-cell>
          <table:covered-table-cell/>
          <table:covered-table-cell/>
        </table:table-row>
        <table:table-row table:style-name="TableRow2113">
          <table:table-cell table:style-name="TableCell2114" table:number-rows-spanned="4">
            <text:p text:style-name="P2115">1.</text:p>
          </table:table-cell>
          <table:table-cell table:style-name="TableCell2116" table:number-columns-spanned="2">
            <text:p text:style-name="P2117">šios rūšies įmone*:</text:p>
          </table:table-cell>
          <table:covered-table-cell/>
        </table:table-row>
        <table:table-row table:style-name="TableRow2118">
          <table:covered-table-cell>
            <text:p text:style-name="P2119"/>
          </table:covered-table-cell>
          <table:table-cell table:style-name="TableCell2120">
            <text:p text:style-name="P2121">savarankiška įmonė</text:p>
          </table:table-cell>
          <table:table-cell table:style-name="TableCell2122">
            <text:p text:style-name="P2123"></text:p>
          </table:table-cell>
        </table:table-row>
        <table:table-row table:style-name="TableRow2124">
          <table:covered-table-cell>
            <text:p text:style-name="P2125"/>
          </table:covered-table-cell>
          <table:table-cell table:style-name="TableCell2126">
            <text:p text:style-name="P2127">įmonė partnerė</text:p>
          </table:table-cell>
          <table:table-cell table:style-name="TableCell2128">
            <text:p text:style-name="P2129"></text:p>
          </table:table-cell>
        </table:table-row>
        <table:table-row table:style-name="TableRow2130">
          <table:covered-table-cell>
            <text:p text:style-name="P2131"/>
          </table:covered-table-cell>
          <table:table-cell table:style-name="TableCell2132">
            <text:p text:style-name="P2133">susijusi įmonė</text:p>
          </table:table-cell>
          <table:table-cell table:style-name="TableCell2134">
            <text:p text:style-name="P2135"></text:p>
          </table:table-cell>
        </table:table-row>
        <table:table-row table:style-name="TableRow2136">
          <table:table-cell table:style-name="TableCell2137" table:number-rows-spanned="3">
            <text:p text:style-name="P2138">2.</text:p>
          </table:table-cell>
          <table:table-cell table:style-name="TableCell2139" table:number-columns-spanned="2">
            <text:p text:style-name="P2140">šios kategorijos įmone*:</text:p>
          </table:table-cell>
          <table:covered-table-cell/>
        </table:table-row>
        <table:table-row table:style-name="TableRow2141">
          <table:covered-table-cell>
            <text:p text:style-name="P2142"/>
          </table:covered-table-cell>
          <table:table-cell table:style-name="TableCell2143">
            <text:p text:style-name="P2144">labai maža, maža<text:s/>arba vidutinė įmonė (MVĮ)</text:p>
          </table:table-cell>
          <table:table-cell table:style-name="TableCell2145">
            <text:p text:style-name="P2146"></text:p>
          </table:table-cell>
        </table:table-row>
        <table:table-row table:style-name="TableRow2147">
          <table:covered-table-cell>
            <text:p text:style-name="P2148"/>
          </table:covered-table-cell>
          <table:table-cell table:style-name="TableCell2149">
            <text:p text:style-name="P2150">didelė įmonė</text:p>
          </table:table-cell>
          <table:table-cell table:style-name="TableCell2151">
            <text:p text:style-name="P2152"></text:p>
          </table:table-cell>
        </table:table-row>
        <table:table-row table:style-name="TableRow2153">
          <table:table-cell table:style-name="TableCell2154">
            <text:p text:style-name="P2155">3.</text:p>
          </table:table-cell>
          <table:table-cell table:style-name="TableCell2156">
            <text:p text:style-name="P2157">Darbuotojų skaičius per paskutinį ataskaitinį laikotarpį (pridėjus įmonių partnerių ir susijusių įmonių duomenis), vnt.</text:p>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Metinė apyvarta per paskutinį ataskaitinį laikotarpį (pridėjus įmonių partnerių<text:s/>ir susijusių įmonių duomenis), Eur</text:p>
          </table:table-cell>
          <table:table-cell table:style-name="TableCell2165">
            <text:p text:style-name="P2166"/>
          </table:table-cell>
        </table:table-row>
        <table:table-row table:style-name="TableRow2167">
          <table:table-cell table:style-name="TableCell2168" table:number-columns-spanned="2">
            <text:p text:style-name="P2169">Jeigu 1 dalyje pažymėjote „įmonė partnerė“ arba „susijusi įmonė“, prašome nurodyti visus susijusių įmonių pavadinimus ir jų kodus:</text:p>
          </table:table-cell>
          <table:covered-table-cell/>
          <table:table-cell table:style-name="TableCell2170">
            <text:p text:style-name="P2171"/>
          </table:table-cell>
        </table:table-row>
        <table:table-row table:style-name="TableRow2172">
          <table:table-cell table:style-name="TableCell2173">
            <text:p text:style-name="P2174">1.</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text:span text:style-name="T2182">2.</text:span></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text:p>
          </table:table-cell>
          <table:table-cell table:style-name="TableCell2190">
            <text:p text:style-name="P2191"/>
          </table:table-cell>
          <table:table-cell table:style-name="TableCell2192">
            <text:p text:style-name="P2193"/>
          </table:table-cell>
        </table:table-row>
      </table:table>
      <text:p text:style-name="P2194"><text:span text:style-name="T2195">* pagal 2014 m. birželio 25 d. Komisijos reglamento (ES) Nr. 702/2014, kuriuo skelbiama, tam tikrų kategorijų pagalba žemės bei miškų ūkio sektoriuose ir kaimo vietovėse yra suderinama su vidaus rinka pagal Sutarties dėl Europos Sąjungos veikimo 107 ir 108</text:span><text:span text:style-name="T2196"> straipsnius, su visais pakeitimais I priedą įmone vadinamas bet kuris ekonominę veiklą vykdantis subjektas, kad ir koks jo teisinis statusas. Labai mažų, mažų ir vidutinių įmonių (MVĮ) kategorijai priklauso įmonės, kuriose dirba mažiau kaip 250 asmenų ir<text:s/></text:span><text:span text:style-name="T2197">kurių metinė apyvarta neviršija 50 mln. Eur, ir (arba) bendra metinė balanso suma neviršija 43 mln. Eur. Nustatant įmonės rūšį ir kategoriją, turi būti įvertinamas įmonių susietumas, vadovaujantis reglamento (ES) Nr.<text:s/></text:span><text:span text:style-name="T2198">702</text:span><text:span text:style-name="T2199">/2014 I priede ir (ar) reglamento (E</text:span><text:span text:style-name="T2200">S) Nr. 1408/2013 2 straipsnio 2 punkte</text:span><text:span text:style-name="T2201"><text:s/></text:span><text:span text:style-name="T2202">nurodytais kriterijais.<text:s/></text:span></text:p>
      <text:p text:style-name="P2203"/>
      <text:p text:style-name="P2204"><text:span text:style-name="T2205">3</text:span><text:span text:style-name="T2206">. Informacija apie priemonę arba veiklą, kurioms prašoma pagalbos</text:span></text:p>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
            <text:p text:style-name="P2214">Priemonės arba veiklos, kurioms prašoma pagalbos, aprašymas</text:p>
          </table:table-cell>
          <table:table-cell table:style-name="TableCell2215">
            <text:p text:style-name="P2216"/>
            <text:p text:style-name="P2217"/>
            <text:p text:style-name="P2218"/>
            <text:p text:style-name="P2219"/>
            <text:p text:style-name="P2220"/>
            <text:p text:style-name="P2221"/>
            <text:p text:style-name="P2222"/>
            <text:p text:style-name="P2223"/>
          </table:table-cell>
        </table:table-row>
        <table:table-row table:style-name="TableRow2224">
          <table:table-cell table:style-name="TableCell2225">
            <text:p text:style-name="P2226"/>
            <text:p text:style-name="P2227">Planuojama priemonės, kuriai prašoma pagalbos,<text:s/>įgyvendinimo pradžia</text:p>
          </table:table-cell>
          <table:table-cell table:style-name="TableCell2228">
            <text:p text:style-name="P2229"/>
            <text:p text:style-name="P2230">201_________________________________d.</text:p>
          </table:table-cell>
        </table:table-row>
        <table:table-row table:style-name="TableRow2231">
          <table:table-cell table:style-name="TableCell2232">
            <text:p text:style-name="P2233"/>
            <text:p text:style-name="P2234">Planuojama priemonės, kuriai prašoma pagalbos, įgyvendinimo pabaiga</text:p>
          </table:table-cell>
          <table:table-cell table:style-name="TableCell2235">
            <text:p text:style-name="P2236"/>
            <text:p text:style-name="P2237">201_________________________________d.</text:p>
          </table:table-cell>
        </table:table-row>
        <table:table-row table:style-name="TableRow2238">
          <table:table-cell table:style-name="TableCell2239">
            <text:p text:style-name="P2240"/>
            <text:p text:style-name="P2241">Planuojama priemonės, kuriai prašoma pagalbos, įgyvendinimo vieta</text:p>
          </table:table-cell>
          <table:table-cell table:style-name="TableCell2242">
            <text:p text:style-name="P2243"/>
            <text:p text:style-name="P2244"/>
          </table:table-cell>
        </table:table-row>
        <table:table-row table:style-name="TableRow2245">
          <table:table-cell table:style-name="TableCell2246">
            <text:p text:style-name="P2247"/>
            <text:p text:style-name="P2248">Prašomos<text:s/>pagalbos rūšis</text:p>
          </table:table-cell>
          <table:table-cell table:style-name="TableCell2249">
            <text:p text:style-name="P2250">subsidijuojamos paslaugos</text:p>
          </table:table-cell>
        </table:table-row>
        <table:table-row table:style-name="TableRow2251">
          <table:table-cell table:style-name="TableCell2252">
            <text:p text:style-name="Normal"><text:span text:style-name="T2253">Preliminari prašomos pagalbos vertė (renginio organizatoriaus duomenimis), Eur</text:span></text:p>
          </table:table-cell>
          <table:table-cell table:style-name="TableCell2254">
            <text:p text:style-name="P2255"/>
            <text:p text:style-name="P2256"/>
          </table:table-cell>
        </table:table-row>
      </table:table>
      <text:p text:style-name="Normal"/>
      <text:p text:style-name="P2257"><text:span text:style-name="T2258">4</text:span><text:span text:style-name="T2259">. Planuojamos patirti išlaidos pagal žemės ūkio parodų, prekybos mugių ir konkursų organizavimo ir (arba) dalyvavimo juose vei</text:span><text:span text:style-name="T2260">klos sritis</text:span></text:p>
      <text:p text:style-name="P2261"/>
      <table:table table:style-name="Table2262">
        <table:table-columns>
          <table:table-column table:style-name="TableColumn2263"/>
          <table:table-column table:style-name="TableColumn2264"/>
        </table:table-columns>
        <table:table-row table:style-name="TableRow2265">
          <table:table-cell table:style-name="TableCell2266">
            <text:p text:style-name="P2267">Išlaidų rūšis</text:p>
          </table:table-cell>
          <table:table-cell table:style-name="TableCell2268">
            <text:p text:style-name="Normal"><text:span text:style-name="T2269">Pažymėti tinkamą</text:span></text:p>
          </table:table-cell>
        </table:table-row>
        <table:table-row table:style-name="TableRow2270">
          <table:table-cell table:style-name="TableCell2271">
            <text:p text:style-name="P2272">1. Dalyvavimo mokesčiai</text:p>
          </table:table-cell>
          <table:table-cell table:style-name="TableCell2273">
            <text:p text:style-name="P2274"><text:span text:style-name="T2275"></text:span></text:p>
          </table:table-cell>
        </table:table-row>
        <table:table-row table:style-name="TableRow2276">
          <table:table-cell table:style-name="TableCell2277">
            <text:p text:style-name="P2278">2. Kelionės išlaidos (nuvykimas ir grįžimas) ir gyvūnų vežimo išlaidos</text:p>
          </table:table-cell>
          <table:table-cell table:style-name="TableCell2279">
            <text:p text:style-name="P2280"></text:p>
          </table:table-cell>
        </table:table-row>
        <table:table-row table:style-name="TableRow2281">
          <table:table-cell table:style-name="TableCell2282">
            <text:p text:style-name="P2283">3. Išlaidos leidiniams ir interneto svetainėms, kuriose skelbiama apie renginį</text:p>
          </table:table-cell>
          <table:table-cell table:style-name="TableCell2284">
            <text:p text:style-name="P2285"></text:p>
          </table:table-cell>
        </table:table-row>
        <table:table-row table:style-name="TableRow2286">
          <table:table-cell table:style-name="TableCell2287">
            <text:p text:style-name="P2288">4. Parodoms skirtų patalpų,<text:s/>teritorijos, įrangos bei stendų nuomos ir jų sumontavimo ir išmontavimo išlaidos</text:p>
          </table:table-cell>
          <table:table-cell table:style-name="TableCell2289">
            <text:p text:style-name="P2290"></text:p>
          </table:table-cell>
        </table:table-row>
        <table:table-row table:style-name="TableRow2291">
          <table:table-cell table:style-name="TableCell2292">
            <text:p text:style-name="P2293"><text:span text:style-name="T2294">5</text:span><text:span text:style-name="T2295">. Išlaidos prizams (ne daugiau kaip<text:s/></text:span><text:span text:style-name="T2296">100</text:span><text:span text:style-name="T2297"><text:s/>Eur vienam prizui, skirtam konkurso nugalėtojui)</text:span></text:p>
          </table:table-cell>
          <table:table-cell table:style-name="TableCell2298">
            <text:p text:style-name="P2299"><text:span text:style-name="T2300"></text:span></text:p>
            <text:p text:style-name="P2301"/>
          </table:table-cell>
        </table:table-row>
      </table:table>
      <text:p text:style-name="P2302"/>
      <text:p text:style-name="P2303"><text:span text:style-name="T2304">5</text:span><text:span text:style-name="T2305">. Galutinio pagalbos gavėjo deklaracija</text:span></text:p>
      <text:p text:style-name="P2306"/>
      <table:table table:style-name="Table2307">
        <table:table-columns>
          <table:table-column table:style-name="TableColumn2308"/>
        </table:table-columns>
        <table:table-row table:style-name="TableRow2309">
          <table:table-cell table:style-name="TableCell2310">
            <text:p text:style-name="P2311">Aš, toliau pasirašęs,<text:s/>patvirtinu, kad:</text:p>
            <text:p text:style-name="P2312"><text:span text:style-name="T2313">1. Nesu sunkumų patirianti įmonė, kaip apibrėžta Reglamento (ES) Nr. 702/2014 2 straipsnio 14 punkte<text:s/></text:span><text:span text:style-name="T2314">arba Komisijos komunikate – Gairėse dėl valstybės pagalbos sunkumų patiriančioms ne finansų įmonėms sanuoti ir restruktūrizuoti.</text:span><text:span text:style-name="T2315"><text:s/></text:span></text:p>
            <text:p text:style-name="P2316"><text:span text:style-name="T2317">2. Nesu<text:s/></text:span><text:span text:style-name="T2318">gavęs neteisėtos pagalbos, kuri buvo suteikta pagalbos teikėjo Lietuvoje ir kuri Europos Komisijos sprendimu (dėl individualios pagalbos arba pagalbos schemos) buvo pripažinta nesuderinama su bendrąja rinka, arba esu sugrąžinęs visą neteisėtos ir nesuderin</text:span><text:span text:style-name="T2319">amos pagalbos sumą, įskaitant palūkanas, teisės aktuose nustatyta tvarka.</text:span></text:p>
            <text:p text:style-name="P2320">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321">4. <text:s/>Nesu gavęs ir nesieksiu paramos iš kitų nacionalinių ir (ar) Europos Sąjungos programų ir (ar) priemonių išlaidoms, numatytoms paraiškoje, finansuoti.<text:s/></text:p>
            <text:p text:style-name="P2322"><text:span text:style-name="T2323">5. Jeigu mano prašoma pagalba, vadovaujantis taisyklių 9 punktu, yra laikoma nereikšminga (</text:span><text:span text:style-name="T2324">de minimi</text:span><text:span text:style-name="T2325">s</text:span><text:span text:style-name="T2326">) pagalba, patvirtinu, kad</text:span><text:span text:style-name="T2327">:</text:span><text:span text:style-name="T2328"><text:s/></text:span></text:p>
            <text:p text:style-name="P2329">5.1. nesu susijęs su kitais ūkio subjektais reglamento (ES) Nr. 1407/2013 2 straipsnio 2 dalyje arba reglamento (ES) Nr. 717/2014 2 straipsnio 2 dalyje nurodytais ryšiais, o jeigu esu susijęs nurodytais ryšiais, pateikiu su<text:s/>tuo susijusią informaciją (teisinis pagrindas (sutartys ar kt.), įmonių pavadinimai / vardai ir pavardės, įmonių / asmens kodai);</text:p>
            <text:p text:style-name="P2330"><text:span text:style-name="T2331">5.2. mano įmonė per pastaruosius trejus finansinius metus nebuvo <text:s/>reorganizuojama (kai įmonė susijungia su kita įmone arba įsi</text:span><text:span text:style-name="T2332">gyja kitą įmonę arba yra nuperkama kitos įmonės arba buvo įkurta suskaidžius kitą įmonę), o jeigu buvo reorganizuojama, pateikiu su tuo susijusią informaciją (susijusių ūkio subjektų pavadinimus / vardus ir pavardes, įmonių / asmens kodus, suskaidymo atvej</text:span><text:span text:style-name="T2333">u papildomai nurodoma suskaidymo data ir iki suskaidymo veikusiam ūkio subjektui suteiktos nereikšmingos (</text:span><text:span text:style-name="T2334">de minimis</text:span><text:span text:style-name="T2335">) pagalbos (jeigu tokia pagalba buvo suteikta) dydis ir kokiai veiklai (jeigu vykdo kelias veiklas) ji buvo panaudota).</text:span></text:p>
            <text:p text:style-name="P2336">6. Esu informuotas (-a), kad Agentūra tikrins pateiktus duomenis kituose valstybės registruose ir duomenų bazėse. Esu informuotas (-a) ir sutinku, kad esu atsakingas (-a) už reikiamų dokumentų ir (arba) pažymų pateikimą Agentūrai laiku.</text:p>
            <text:p text:style-name="P2337"><text:span text:style-name="T2338">7.</text:span><text:span text:style-name="T2339"><text:s/>Esu informuotas (-a), kad informacij</text:span><text:span text:style-name="T2340">a apie mano pateiktą paraišką, nurodant pareiškėjo pavadinimą, projekto pavadinimą, paraiškos kodą ir prašomą paramos sumą,</text:span><text:span text:style-name="T2341"><text:s/></text:span><text:span text:style-name="T2342">siekiant viešo ir skaidraus nacionalinės paramos panaudojimo, vadovaujantis 2016 m. balandžio 27 d. Europos Parlamento ir Tarybos re</text:span><text:span text:style-name="T2343">glamento (ES) 2016/ 679 6 straipsnio 1 dalies e punktu,</text:span><text:span text:style-name="T2344"><text:s/>būtų skelbiama<text:s/></text:span><text:span text:style-name="T2345">Agentūros interneto svetainėje ir visa su šiuo projektu susijusi informacija būtų naudojama statistikos, vertinimo bei tyrimų tikslais.</text:span><text:span text:style-name="T2346"><text:s/></text:span></text:p>
            <text:p text:style-name="P2347">8. Esu informuotas (-a), kad turiu teisę žinoti<text:s/>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348">9. Esu informuotas (-a), kad duomenų valdytoja yra Agentūra.</text:p>
            <text:p text:style-name="P2349">10. Esu<text:s/>informuotas (-a), kad paramos paraiškoje ir kituose Agentūrai teikiamuose dokumentuose esantys mano asmens ir (arba) įmonės, kuriai aš atstovauju, duomenys ir kiti duomenys yra apdorojami ir saugomi paramos priemonių administravimo informacinėse sistemose<text:s/>ir kad Agentūra gauna mano asmens ir (arba) įmonės, kuriai aš atstovauju, duomenis ir kitus duomenis iš kitų fizinių / juridinių asmenų, registrų ar duomenų bazių paramos administravimo klausimais.</text:p>
            <text:p text:style-name="P2350">11. Esu informuotas (-a), kad Agentūros tvarkomi mano asmens duomenys (kategorijos) bei detalesnė informacija apie mano asmens duomenų tvarkymą yra nurodyta www.nma.lt skiltyje „Asmens duomenų apsauga“.</text:p>
            <text:p text:style-name="P2351">12. Esu informuotas (-a), kad mano asmens duomenys yra saugomi iki išmokų mokėjimo, administravimo ir priežiūros laikotarpio pabaigos, vėliau šie duomenys archyvuojami bei perduodami valstybės archyvams.</text:p>
            <text:p text:style-name="P2352"><text:span text:style-name="T2353">13. Esu informuotas (-a),</text:span><text:span text:style-name="T2354"><text:s/></text:span><text:span text:style-name="T2355">kad mano asmens duomenys yra tvarkomi šiais asmens duomenų tvarkymo tikslais bei teisiniais pagrindais: asmens, teikiančio paramos paraiš</text:span><text:span text:style-name="T2356">ką, tapatybės nustatymo, paramos administravimo, mokėjimo ir kontrolės bei paramos viešinimo tikslais įgyvendinant Lietuvos Respublikos žemės ūkio, maisto ūkio ir kaimo plėtros įstatymą, Valstybės pagalbos žemės ūkiui, maisto ūkiui, žuvininkystei ir kaimo<text:s/></text:span><text:span text:style-name="T2357">plėtrai ir kitų iš valstybės biudžeto lėšų finansuojamų priemonių bendrąsias administravimo taisykles, patvirtintas Lietuvos Respublikos žemės ūkio ministro 2010 m. lapkričio 8 d. įsakymu Nr. 3D-979 „Dėl Valstybės pagalbos žemės ūkiui, maisto ūkiui, žuvini</text:span><text:span text:style-name="T2358">nkystei ir kaimo plėtrai ir kitų iš valstybės biudžeto lėšų finansuojamų priemonių bendrųjų administravimo taisyklių patvirtinimo“, priemonės įgyvendinimo taisyklėse nustatytus reikalavimus.</text:span></text:p>
          </table:table-cell>
        </table:table-row>
      </table:table>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text:p>
            <text:p text:style-name="P2367">(pareigos)</text:p>
          </table:table-cell>
          <table:table-cell table:style-name="TableCell2368">
            <text:p text:style-name="P2369">.................................................</text:p>
            <text:p text:style-name="P2370">(parašas)</text:p>
            <text:p text:style-name="Normal"><text:span text:style-name="T2371">A. V.</text:span></text:p>
          </table:table-cell>
          <table:table-cell table:style-name="TableCell2372">
            <text:p text:style-name="P2373">.................................................</text:p>
            <text:p text:style-name="P2374">(vardas, pavardė)</text:p>
          </table:table-cell>
        </table:table-row>
      </table:table>
      <text:p text:style-name="P2375"/>
      <text:p text:style-name="P2376">Žemės ūkio parodų, prekybos mugių,<text:s/></text:p>
      <text:p text:style-name="P2383">bendruomeniškumą kaime skatinančių<text:s/></text:p>
      <text:p text:style-name="P2384">renginių ir konkursų organizavimo ir (arba)<text:s/></text:p>
      <text:p text:style-name="P2385">dalyvavimo juose finansavimo taisyklių<text:s/></text:p>
      <text:p text:style-name="P2386"><text:span text:style-name="T2387">3</text:span><text:span text:style-name="T2388"><text:s/>priedas</text:span></text:p>
      <text:p text:style-name="P2389"/>
      <text:p text:style-name="P2390"><text:span text:style-name="T2391">(</text:span><text:span text:style-name="T2392">Žemės ūkio parodų, prekybos mugių, konkursų organizavimo ir (arba) dalyvavimo juose</text:span></text:p>
      <text:p text:style-name="P2393"><text:span text:style-name="T2394">priemonės vertinimo kriterijų įgyvendinimo rezultatų ataskaitos forma)</text:span></text:p>
      <text:p text:style-name="P2395"/>
      <text:p text:style-name="P2396">___________________________________</text:p>
      <text:p text:style-name="P2397">(pareiškėjos pavadinimas)</text:p>
      <text:p text:style-name="P2398"/>
      <text:p text:style-name="P2399">PRIEMONĖS VERTINIMO KRITERIJŲ ĮGYVENDINIMO REZULTATŲ ATASKAITA</text:p>
      <text:p text:style-name="P2400"/>
      <text:p text:style-name="P2401">_______________ <text:s/></text:p>
      <text:p text:style-name="P2402">(data)</text:p>
      <text:p text:style-name="P2403">__________________________</text:p>
      <text:p text:style-name="P2404">(sudarymo vieta)</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1.<text:tab/>Projekto įgyvendinimo vieta</text:p>
          </table:table-cell>
          <table:covered-table-cell/>
          <table:covered-table-cell/>
          <table:table-cell table:style-name="TableCell2416" table:number-columns-spanned="3">
            <text:p text:style-name="P2417"/>
          </table:table-cell>
          <table:covered-table-cell/>
          <table:covered-table-cell/>
        </table:table-row>
        <table:table-row table:style-name="TableRow2418">
          <table:table-cell table:style-name="TableCell2419" table:number-columns-spanned="3">
            <text:p text:style-name="P2420">2.<text:tab/>Projekto data (jei vykdomi keli renginiai, nurodyti įgyvendinimo pradžios ir pabaigos datas).<text:s/></text:p>
          </table:table-cell>
          <table:covered-table-cell/>
          <table:covered-table-cell/>
          <table:table-cell table:style-name="TableCell2421" table:number-columns-spanned="3">
            <text:p text:style-name="P2422"/>
          </table:table-cell>
          <table:covered-table-cell/>
          <table:covered-table-cell/>
        </table:table-row>
        <table:table-row table:style-name="TableRow2423">
          <table:table-cell table:style-name="TableCell2424" table:number-columns-spanned="3">
            <text:p text:style-name="P2425">3.<text:tab/>Projekto tikslas<text:s/></text:p>
            <text:p text:style-name="P2426"/>
            <text:p text:style-name="P2427"/>
          </table:table-cell>
          <table:covered-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3">
            <text:p text:style-name="P2432">4.<text:tab/>Projekto dalyviai (tikslinė grupė ir dalyviai, jų skaičius)</text:p>
          </table:table-cell>
          <table:covered-table-cell/>
          <table:covered-table-cell/>
          <table:table-cell table:style-name="TableCell2433" table:number-columns-spanned="3">
            <text:p text:style-name="P2434"/>
          </table:table-cell>
          <table:covered-table-cell/>
          <table:covered-table-cell/>
        </table:table-row>
        <table:table-row table:style-name="TableRow2435">
          <table:table-cell table:style-name="TableCell2436" table:number-columns-spanned="3">
            <text:p text:style-name="P2437">5.<text:tab/>Projekto nauda ir rezultatai<text:s/></text:p>
            <text:p text:style-name="P2438"/>
            <text:p text:style-name="P2439"/>
          </table:table-cell>
          <table:covered-table-cell/>
          <table:covered-table-cell/>
          <table:table-cell table:style-name="TableCell2440" table:number-columns-spanned="3">
            <text:p text:style-name="P2441"/>
          </table:table-cell>
          <table:covered-table-cell/>
          <table:covered-table-cell/>
        </table:table-row>
        <table:table-row table:style-name="TableRow2442">
          <table:table-cell table:style-name="TableCell2443" table:number-columns-spanned="3">
            <text:p text:style-name="P2444">6.<text:tab/>Įvykdytų renginių skaičius</text:p>
          </table:table-cell>
          <table:covered-table-cell/>
          <table:covered-table-cell/>
          <table:table-cell table:style-name="TableCell2445" table:number-columns-spanned="3">
            <text:p text:style-name="P2446"/>
          </table:table-cell>
          <table:covered-table-cell/>
          <table:covered-table-cell/>
        </table:table-row>
        <table:table-row table:style-name="TableRow2447">
          <table:table-cell table:style-name="TableCell2448" table:number-columns-spanned="3">
            <text:p text:style-name="P2449">7.<text:tab/>Informacija apie viešinimą pridedant priedus (pvz., skelbimai, nuotraukos) arba pateikiant nuorodas apie projektą (pvz., viešoje erdvėje, pareiškėjo svetainėje, socialiniuose tinkluose ir pan.)</text:p>
          </table:table-cell>
          <table:covered-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3">
            <text:p text:style-name="P2454">8. Bendra projekto vertė, Eur<text:s/></text:p>
          </table:table-cell>
          <table:covered-table-cell/>
          <table:covered-table-cell/>
          <table:table-cell table:style-name="TableCell2455" table:number-columns-spanned="3">
            <text:p text:style-name="P2456"/>
          </table:table-cell>
          <table:covered-table-cell/>
          <table:covered-table-cell/>
        </table:table-row>
        <table:table-row table:style-name="TableRow2457">
          <table:table-cell table:style-name="TableCell2458" table:number-columns-spanned="3">
            <text:p text:style-name="P2459">9. Paramos suma, Eur</text:p>
            <text:p text:style-name="P2460"/>
          </table:table-cell>
          <table:covered-table-cell/>
          <table:covered-table-cell/>
          <table:table-cell table:style-name="TableCell2461" table:number-columns-spanned="3">
            <text:p text:style-name="P2462"/>
          </table:table-cell>
          <table:covered-table-cell/>
          <table:covered-table-cell/>
        </table:table-row>
        <table:table-row table:style-name="TableRow2463">
          <table:table-cell table:style-name="TableCell2464" table:number-columns-spanned="3">
            <text:p text:style-name="P2465">10. Nuosavos lėšos, Eur ir jų šaltinis (kai taikoma)</text:p>
          </table:table-cell>
          <table:covered-table-cell/>
          <table:covered-table-cell/>
          <table:table-cell table:style-name="TableCell2466" table:number-columns-spanned="3">
            <text:p text:style-name="P2467"/>
          </table:table-cell>
          <table:covered-table-cell/>
          <table:covered-table-cell/>
        </table:table-row>
        <table:table-row table:style-name="TableRow2468">
          <table:table-cell table:style-name="TableCell2469" table:number-columns-spanned="3">
            <text:p text:style-name="P2470">11. Asmuo ryšiams dėl projekto įgyvendinimo</text:p>
            <text:p text:style-name="P2471">(vardas, pavardė, tel. nr., el. p. adresas)</text:p>
          </table:table-cell>
          <table:covered-table-cell/>
          <table:covered-table-cell/>
          <table:table-cell table:style-name="TableCell2472" table:number-columns-spanned="3">
            <text:p text:style-name="P2473"/>
            <text:p text:style-name="P2474"/>
          </table:table-cell>
          <table:covered-table-cell/>
          <table:covered-table-cell/>
        </table:table-row>
        <table:table-row table:style-name="TableRow2475">
          <table:table-cell>
            <text:p text:style-name="P2476"/>
          </table:table-cell>
          <table:table-cell table:style-name="TableCell2477">
            <text:p text:style-name="P2476">...................</text:p>
            <text:p text:style-name="P2478">(pareigos)</text:p>
          </table:table-cell>
          <table:table-cell table:style-name="TableCell2479" table:number-columns-spanned="2">
            <text:p text:style-name="P2480">.................................................</text:p>
            <text:p text:style-name="P2481">(parašas)</text:p>
            <text:p text:style-name="Normal"><text:span text:style-name="T2482">A. V.</text:span></text:p>
          </table:table-cell>
          <table:covered-table-cell/>
          <table:table-cell table:style-name="TableCell2483">
            <text:p text:style-name="P2484">.................................................</text:p>
            <text:p text:style-name="P2485">(vardas, pavardė)</text:p>
          </table:table-cell>
          <table:table-cell>
            <text:p text:style-name="P2485"/>
          </table:table-cell>
        </table:table-row>
      </table:table>
      <text:p text:style-name="P2486"/>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žemės ūkio ministerija, Įsakymas</text:span></text:p>
      <text:p text:style-name="P2496"><text:span text:style-name="T2497">Nr.<text:s/></text:span><text:a xlink:href="https://www.e-tar.lt/portal/legalAct.html?documentId=578aeff09ee611e8b93ad15b34c9248c" office:target-frame-name="_top" xlink:show="replace"><text:span text:style-name="T2498">3D-547</text:span></text:a><text:span text:style-name="T2499">,<text:s/></text:span><text:span text:style-name="T2500">2018-08-13, paskelbta TAR 2018-08-13, i. k. 2018-13056</text:span></text:p>
      <text:p text:style-name="P2501"><text:span text:style-name="T2502">Dėl žemės ūkio ministro 2018 m. kovo 26 d. įsakymo Nr. 3D-182 „Dėl Žemės ūkio parodų, prekybos mugių, bendruomeniškumą kaime skatinančių renginių ir konkursų organizavimo ir (arba) dalyvavimo juose<text:s/></text:span><text:span text:style-name="T2503">finansavimo taisyklių patvirtinimo“ pakeitimo</text:span></text:p>
      <text:p text:style-name="P2504"/>
      <text:p text:style-name="P2505"><text:span text:style-name="T2506">2.</text:span></text:p>
      <text:p text:style-name="P2507"><text:span text:style-name="T2508">Lietuvos Respublikos žemės ūkio ministerija, Įsakymas</text:span></text:p>
      <text:p text:style-name="P2509"><text:span text:style-name="T2510">Nr.<text:s/></text:span><text:a xlink:href="https://www.e-tar.lt/portal/legalAct.html?documentId=ac489350718411e9b81587fcbd5a76f6" office:target-frame-name="_top" xlink:show="replace"><text:span text:style-name="T2511">3D-286</text:span></text:a><text:span text:style-name="T2512">, 2019-05-08, paskelbta TAR 2019-05-08, i. k</text:span><text:span text:style-name="T2513">. 2019-07455</text:span></text:p>
      <text:p text:style-name="P2514"><text:span text:style-name="T2515">Dėl žemės ūkio ministro 2018 m. kovo 26 d. įsakymo Nr. 3D-182 „Dėl Žemės ūkio parodų, prekybos mugių, bendruomeniškumą kaime skatinančių renginių ir konkursų organizavimo ir (arba) dalyvavimo juose finansavimo taisyklių patvirtinimo“ pakeitimo</text:span></text:p>
      <text:p text:style-name="P2516"/>
      <text:p text:style-name="P2517"><text:span text:style-name="T2518">3.</text:span></text:p>
      <text:p text:style-name="P2519"><text:span text:style-name="T2520">Lietuvos Respublikos žemės ūkio ministerija, Įsakymas</text:span></text:p>
      <text:p text:style-name="P2521"><text:span text:style-name="T2522">Nr.<text:s/></text:span><text:a xlink:href="https://www.e-tar.lt/portal/legalAct.html?documentId=aa338ef0ab1511eab9d9cd0c85e0b745" office:target-frame-name="_top" xlink:show="replace"><text:span text:style-name="T2523">3D-430</text:span></text:a><text:span text:style-name="T2524">, 2020-06-10, paskelbta TAR 2020-06-10, i. k. 2020-12705</text:span></text:p>
      <text:p text:style-name="P2525"><text:span text:style-name="T2526">Dėl žemės ūkio ministro 2018 m.<text:s/></text:span><text:span text:style-name="T2527">kovo 26 d. įsakymo Nr. 3D-182 "Dėl Parodų, prekybos mugių, bendruomeniškumą kaime skatinančių renginių ir konkursų organizavimo ir (arba) dalyvavimo juose finansavimo taisyklių patvirtinimo“ pakeitimo</text:span></text:p>
      <text:p text:style-name="P2528"/>
      <text:p text:style-name="P2529"><text:span text:style-name="T2530">4.</text:span></text:p>
      <text:p text:style-name="P2531"><text:span text:style-name="T2532">Lietuvos Respublikos žemės ūkio ministerija, Įsakym</text:span><text:span text:style-name="T2533">as</text:span></text:p>
      <text:p text:style-name="P2534"><text:span text:style-name="T2535">Nr.<text:s/></text:span><text:a xlink:href="https://www.e-tar.lt/portal/legalAct.html?documentId=73d5eb209db611eb9fecb5ecd3bd711c" office:target-frame-name="_top" xlink:show="replace"><text:span text:style-name="T2536">3D-241</text:span></text:a><text:span text:style-name="T2537">, 2021-04-15, paskelbta TAR 2021-04-15, i. k. 2021-07837</text:span></text:p>
      <text:p text:style-name="P2538"><text:span text:style-name="T2539">Dėl žemės ūkio ministro 2018 m. kovo 26 d. įsakymo Nr. 3D-182 „Dėl žemės ūkio parodų, pr</text:span><text:span text:style-name="T2540">ekybos mugių, bendruomeniškumą kaime skatinančių renginių ir konkursų organizavimo ir (arba) dalyvavimo juose finansavimo taisyklių patvirtinimo“ pakeitimo</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Header" style:family="paragraph">
      <style:paragraph-properties fo:text-align="center"/>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4" style:parent-style-name="Header" style:family="paragraph">
      <style:paragraph-properties fo:text-align="center"/>
    </style:style>
    <style:style style:name="T1955" style:parent-style-name="DefaultParagraphFont" style:family="text">
      <style:text-properties style:font-size-complex="12pt"/>
    </style:style>
    <style:style style:name="P1956"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7" style:parent-style-name="Header" style:family="paragraph">
      <style:paragraph-properties fo:text-align="center"/>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3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2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4</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429"><text:span text:style-name="T1430"><text:page-number text:fixed="false">14</text:page-number></text:span></text:p>
        <text:p text:style-name="P1431"/>
      </style:header>
      <style:footer>
        <text:p text:style-name="P1432"/>
      </style:footer>
    </style:master-page>
    <style:master-page style:next-style-name="MP2" style:name="MPF2" style:page-layout-name="PL2">
      <style:header>
        <text:p text:style-name="P1433"/>
      </style:header>
      <style:footer>
        <text:p text:style-name="P1434"/>
      </style:footer>
    </style:master-page>
    <style:master-page style:name="MP3" style:page-layout-name="PL3">
      <style:header>
        <text:p text:style-name="P1954"><text:span text:style-name="T1955"><text:page-number text:fixed="false">14</text:page-number></text:span></text:p>
        <text:p text:style-name="P1956"/>
      </style:header>
      <style:footer>
        <text:p text:style-name="P1957"/>
      </style:footer>
    </style:master-page>
    <style:master-page style:next-style-name="MP3" style:name="MPF3" style:page-layout-name="PL3">
      <style:header>
        <text:p text:style-name="P1958"/>
      </style:header>
      <style:footer>
        <text:p text:style-name="P1959"/>
      </style:footer>
    </style:master-page>
    <style:master-page style:name="MP4" style:page-layout-name="PL4">
      <style:header>
        <text:p text:style-name="P2377"><text:span text:style-name="T2378"><text:page-number text:fixed="false">14</text:page-number></text:span></text:p>
        <text:p text:style-name="P2379"/>
      </style:header>
      <style:footer>
        <text:p text:style-name="P2380"/>
      </style:footer>
    </style:master-page>
    <style:master-page style:next-style-name="MP4" style:name="MPF4" style:page-layout-name="PL4">
      <style:header>
        <text:p text:style-name="P2381"/>
      </style:header>
      <style:footer>
        <text:p text:style-name="P2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739" meta:word-count="8745" meta:character-count="70272" meta:row-count="1886" meta:non-whitespace-character-count="62266"/>
  </office:meta>
</office:document-meta>
</file>