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right="0.0312in"/>
      <style:text-properties fo:hyphenate="false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09-04 iki 2021-10-15</text:span></text:p>
      <text:p text:style-name="P3"/>
      <text:p text:style-name="P4"><text:span text:style-name="T5">Sprendimas paskelbtas: TAR 2021-02-04, i. k. 2021-02263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1–2023 METŲ STRATEGINIO VEIKLOS PLANO PATVIRTINIMO</text:span></text:p>
      <text:p text:style-name="P16"/>
      <text:p text:style-name="P17">2021 m. vasario 4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1–2023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0 m. vasario 6 d.<text:s/></text:span><text:span text:style-name="T35">sprendimą Nr. T-1 „Dėl Šiaulių miesto savivaldybės 2020</text:span><text:span text:style-name="T36">–</text:span><text:span text:style-name="T37">2022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</text:span><text:span text:style-name="T43">ė</text:span><text:span text:style-name="T44">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8"/>Art</text:span><text:span text:style-name="T50">ū</text:span><text:span text:style-name="T51">ras Visockas</text:span>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T-1_pried_01_programa_lesos</text:p>
      <text:p text:style-name="P55">Priedo pakeitimai:</text:p>
      <text:p text:style-name="P56"><text:span text:style-name="T57">Nr.<text:s/></text:span><text:a xlink:href="https://www.e-tar.lt/portal/legalAct.html?documentId=342adfc0c46811eba2bad9a0748ee64d" office:target-frame-name="_top" xlink:show="replace"><text:span text:style-name="T58">T-264</text:span></text:a><text:span text:style-name="T59">, 2021-06-03, paskelbta TAR 2021-06-03, i. k. 2021-12760</text:span></text:p>
      <text:p text:style-name="P60"><text:span text:style-name="T61">Nr.<text:s/></text:span><text:a xlink:href="https://www.e-tar.lt/portal/legalAct.html?documentId=6dd45ab0da5911eb9f09e7df20500045" office:target-frame-name="_top" xlink:show="replace"><text:span text:style-name="T62">T-299</text:span></text:a><text:span text:style-name="T63">, 2021-07-01, paskelbta TAR 2021-07-01, i. k. 2021-15006</text:span></text:p>
      <text:p text:style-name="P64"><text:span text:style-name="T65">Nr.<text:s/></text:span><text:a xlink:href="https://www.e-tar.lt/portal/legalAct.html?documentId=6261e6800c2111ec9f09e7df20500045" office:target-frame-name="_top" xlink:show="replace"><text:span text:style-name="T66">T-349</text:span></text:a><text:span text:style-name="T67">, 2021-09-02, paskelbta TAR 2021-09-03, i. k. 2021-18745</text:span></text:p>
      <text:p text:style-name="Normal"/>
      <text:p text:style-name="P68">T-1_pried_02_programa_lesos</text:p>
      <text:p text:style-name="P69">Priedo pakeitimai:</text:p>
      <text:p text:style-name="P70"><text:span text:style-name="T71">Nr.<text:s/></text:span><text:a xlink:href="https://www.e-tar.lt/portal/legalAct.html?documentId=e8aff4e092df11eb9fecb5ecd3bd711c" office:target-frame-name="_top" xlink:show="replace"><text:span text:style-name="T72">T-75</text:span></text:a><text:span text:style-name="T73">, 2021-04-01, paskelbta TAR 2021-04-01, i. k. 2021-06788</text:span></text:p>
      <text:p text:style-name="P74"><text:span text:style-name="T75">Nr.<text:s/></text:span><text:a xlink:href="https://www.e-tar.lt/portal/legalAct.html?documentId=62e07c50ae5e11eba871a26c1fc3fbc1" office:target-frame-name="_top" xlink:show="replace"><text:span text:style-name="T76">T-159</text:span></text:a><text:span text:style-name="T77">, 2021-05-06, paskelbta TAR 2021-05-06, i. k. 2021-10040</text:span></text:p>
      <text:p text:style-name="P78"><text:span text:style-name="T79">Nr.<text:s/></text:span><text:a xlink:href="https://www.e-tar.lt/portal/legalAct.html?documentId=342adfc0c46811eba2bad9a0748ee64d" office:target-frame-name="_top" xlink:show="replace"><text:span text:style-name="T80">T-264</text:span></text:a><text:span text:style-name="T81">, 2021-06-03, paskelbta TAR 202</text:span><text:span text:style-name="T82">1-06-03, i. k. 2021-12760</text:span></text:p>
      <text:p text:style-name="P83"><text:span text:style-name="T84">Nr.<text:s/></text:span><text:a xlink:href="https://www.e-tar.lt/portal/legalAct.html?documentId=6dd45ab0da5911eb9f09e7df20500045" office:target-frame-name="_top" xlink:show="replace"><text:span text:style-name="T85">T-299</text:span></text:a><text:span text:style-name="T86">, 2021-07-01, paskelbta TAR 2021-07-01, i. k. 2021-15006</text:span></text:p>
      <text:p text:style-name="P87"><text:span text:style-name="T88">Nr.<text:s/></text:span><text:a xlink:href="https://www.e-tar.lt/portal/legalAct.html?documentId=6261e6800c2111ec9f09e7df20500045" office:target-frame-name="_top" xlink:show="replace"><text:span text:style-name="T89">T-349</text:span></text:a><text:span text:style-name="T90">, 2021-09-02, paskelbta TAR 2021-09-03, i. k. 2021-18745</text:span></text:p>
      <text:p text:style-name="Normal"/>
      <text:soft-page-break/>
      <text:p text:style-name="P91">T-1_pried_03_programa_lesos</text:p>
      <text:p text:style-name="P92">Priedo pakeitimai:</text:p>
      <text:p text:style-name="P93"><text:span text:style-name="T94">Nr.<text:s/></text:span><text:a xlink:href="https://www.e-tar.lt/portal/legalAct.html?documentId=342adfc0c46811eba2bad9a0748ee64d" office:target-frame-name="_top" xlink:show="replace"><text:span text:style-name="T95">T-264</text:span></text:a><text:span text:style-name="T96">, 2021-06-03, paskelbta TAR 2021-06-03, i. k. 2021-12760</text:span></text:p>
      <text:p text:style-name="P97"><text:span text:style-name="T98">Nr.<text:s/></text:span><text:a xlink:href="https://www.e-tar.lt/portal/legalAct.html?documentId=6dd45ab0da5911eb9f09e7df20500045" office:target-frame-name="_top" xlink:show="replace"><text:span text:style-name="T99">T-299</text:span></text:a><text:span text:style-name="T100">, 2021-07-01, paskelbta TAR 2021-07-01, i. k. 2021-15006</text:span></text:p>
      <text:p text:style-name="P101"><text:span text:style-name="T102">Nr.<text:s/></text:span><text:a xlink:href="https://www.e-tar.lt/portal/legalAct.html?documentId=6261e6800c2111ec9f09e7df20500045" office:target-frame-name="_top" xlink:show="replace"><text:span text:style-name="T103">T-349</text:span></text:a><text:span text:style-name="T104">, 2021-09-02, paskelbta TAR 2021-09-03, i. k. 2021-18745</text:span></text:p>
      <text:p text:style-name="Normal"/>
      <text:p text:style-name="P105">T-1_pried_04_programa_lesos</text:p>
      <text:p text:style-name="P106">Priedo pakeitimai:</text:p>
      <text:p text:style-name="P107"><text:span text:style-name="T108">Nr.<text:s/></text:span><text:a xlink:href="https://www.e-tar.lt/portal/legalAct.html?documentId=e8aff4e092df11eb9fecb5ecd3bd711c" office:target-frame-name="_top" xlink:show="replace"><text:span text:style-name="T109">T-75</text:span></text:a><text:span text:style-name="T110">, 2021-04-01, paskelbta TAR 2021-04-01, i. k. 2021-06788</text:span></text:p>
      <text:p text:style-name="P111"><text:span text:style-name="T112">Nr.<text:s/></text:span><text:a xlink:href="https://www.e-tar.lt/portal/legalAct.html?documentId=342adfc0c46811eba2bad9a0748ee64d" office:target-frame-name="_top" xlink:show="replace"><text:span text:style-name="T113">T-264</text:span></text:a><text:span text:style-name="T114">, 2021-06-03, paskelbta TAR 2021-06-03, i. k. 2021-12760</text:span></text:p>
      <text:p text:style-name="P115"><text:span text:style-name="T116">Nr.<text:s/></text:span><text:a xlink:href="https://www.e-tar.lt/portal/legalAct.html?documentId=6dd45ab0da5911eb9f09e7df20500045" office:target-frame-name="_top" xlink:show="replace"><text:span text:style-name="T117">T-299</text:span></text:a><text:span text:style-name="T118">, 2021-07-01, paskelbta TAR 2021-07-01, i. k. 2021-15006</text:span></text:p>
      <text:p text:style-name="P119"><text:span text:style-name="T120">Nr.<text:s/></text:span><text:a xlink:href="https://www.e-tar.lt/portal/legalAct.html?documentId=6261e6800c2111ec9f09e7df20500045" office:target-frame-name="_top" xlink:show="replace"><text:span text:style-name="T121">T-349</text:span></text:a><text:span text:style-name="T122">, 2021-09-02, paskelbta TAR 2021-09-03, i. k. 2021-18745</text:span></text:p>
      <text:p text:style-name="Normal"/>
      <text:p text:style-name="P123">T-1_pried_05_programa_lesos</text:p>
      <text:p text:style-name="P124">Priedo pakeitimai:</text:p>
      <text:p text:style-name="P125"><text:span text:style-name="T126">Nr.<text:s/></text:span><text:a xlink:href="https://www.e-tar.lt/portal/legalAct.html?documentId=e8aff4e092df11eb9fecb5ecd3bd711c" office:target-frame-name="_top" xlink:show="replace"><text:span text:style-name="T127">T-75</text:span></text:a><text:span text:style-name="T128">, 2021-04-01, paskelbta TAR 2021-04-01, i. k. 2021-06788</text:span></text:p>
      <text:p text:style-name="P129"><text:span text:style-name="T130">Nr.<text:s/></text:span><text:a xlink:href="https://www.e-tar.lt/portal/legalAct.html?documentId=62e07c50ae5e11eba871a26c1fc3fbc1" office:target-frame-name="_top" xlink:show="replace"><text:span text:style-name="T131">T-159</text:span></text:a><text:span text:style-name="T132">, 2021-05-06, paskelbta TAR<text:s/></text:span><text:span text:style-name="T133">2021-05-06, i. k. 2021-10040</text:span></text:p>
      <text:p text:style-name="P134"><text:span text:style-name="T135">Nr.<text:s/></text:span><text:a xlink:href="https://www.e-tar.lt/portal/legalAct.html?documentId=6261e6800c2111ec9f09e7df20500045" office:target-frame-name="_top" xlink:show="replace"><text:span text:style-name="T136">T-349</text:span></text:a><text:span text:style-name="T137">, 2021-09-02, paskelbta TAR 2021-09-03, i. k. 2021-18745</text:span></text:p>
      <text:p text:style-name="Normal"/>
      <text:p text:style-name="P138">T-1_pried_06_programa_lesos</text:p>
      <text:p text:style-name="P139">Priedo pakeitimai:</text:p>
      <text:p text:style-name="P140"><text:span text:style-name="T141">Nr.<text:s/></text:span><text:a xlink:href="https://www.e-tar.lt/portal/legalAct.html?documentId=6dd45ab0da5911eb9f09e7df20500045" office:target-frame-name="_top" xlink:show="replace"><text:span text:style-name="T142">T-299</text:span></text:a><text:span text:style-name="T143">, 2021-07-01, paskelbta TAR 2021-07-01, i. k. 2021-15006</text:span></text:p>
      <text:p text:style-name="Normal"/>
      <text:p text:style-name="P144">T-1_pried_07_programa_lesos</text:p>
      <text:p text:style-name="P145">Priedo pakeitimai:</text:p>
      <text:p text:style-name="P146"><text:span text:style-name="T147">Nr.<text:s/></text:span><text:a xlink:href="https://www.e-tar.lt/portal/legalAct.html?documentId=e8aff4e092df11eb9fecb5ecd3bd711c" office:target-frame-name="_top" xlink:show="replace"><text:span text:style-name="T148">T-75</text:span></text:a><text:span text:style-name="T149">, 2021-04-01, paskelbta TAR 2021-04-01, i. k. 2021-06788</text:span></text:p>
      <text:p text:style-name="P150"><text:span text:style-name="T151">Nr.<text:s/></text:span><text:a xlink:href="https://www.e-tar.lt/portal/legalAct.html?documentId=62e07c50ae5e11eba871a26c1fc3fbc1" office:target-frame-name="_top" xlink:show="replace"><text:span text:style-name="T152">T-159</text:span></text:a><text:span text:style-name="T153">, 2021-05-06, paskelbta TAR 2021-05-06, i. k.</text:span><text:span text:style-name="T154"><text:s/>2021-10040</text:span></text:p>
      <text:p text:style-name="P155"><text:span text:style-name="T156">Nr.<text:s/></text:span><text:a xlink:href="https://www.e-tar.lt/portal/legalAct.html?documentId=342adfc0c46811eba2bad9a0748ee64d" office:target-frame-name="_top" xlink:show="replace"><text:span text:style-name="T157">T-264</text:span></text:a><text:span text:style-name="T158">, 2021-06-03, paskelbta TAR 2021-06-03, i. k. 2021-12760</text:span></text:p>
      <text:p text:style-name="P159"><text:span text:style-name="T160">Nr.<text:s/></text:span><text:a xlink:href="https://www.e-tar.lt/portal/legalAct.html?documentId=6dd45ab0da5911eb9f09e7df20500045" office:target-frame-name="_top" xlink:show="replace"><text:span text:style-name="T161">T-299</text:span></text:a><text:span text:style-name="T162">, 2021-07-01, paskelbta TAR 2021-07-01, i. k. 2021-15006</text:span></text:p>
      <text:soft-page-break/>
      <text:p text:style-name="P163"><text:span text:style-name="T164">Nr.<text:s/></text:span><text:a xlink:href="https://www.e-tar.lt/portal/legalAct.html?documentId=6261e6800c2111ec9f09e7df20500045" office:target-frame-name="_top" xlink:show="replace"><text:span text:style-name="T165">T-349</text:span></text:a><text:span text:style-name="T166">, 2021-09-02, paskelbta TAR 2021-09-03, i. k. 2021-18745</text:span></text:p>
      <text:p text:style-name="Normal"/>
      <text:p text:style-name="P167">T-1_pried_08_programa_lesos</text:p>
      <text:p text:style-name="P168">Priedo pakeitimai:</text:p>
      <text:p text:style-name="P169"><text:span text:style-name="T170">Nr.<text:s/></text:span><text:a xlink:href="https://www.e-tar.lt/portal/legalAct.html?documentId=e8aff4e092df11eb9fecb5ecd3bd711c" office:target-frame-name="_top" xlink:show="replace"><text:span text:style-name="T171">T-75</text:span></text:a><text:span text:style-name="T172">, 2021-04-01, paskelbta TAR<text:s/></text:span><text:span text:style-name="T173">2021-04-01, i. k. 2021-06788</text:span></text:p>
      <text:p text:style-name="P174"><text:span text:style-name="T175">Nr.<text:s/></text:span><text:a xlink:href="https://www.e-tar.lt/portal/legalAct.html?documentId=62e07c50ae5e11eba871a26c1fc3fbc1" office:target-frame-name="_top" xlink:show="replace"><text:span text:style-name="T176">T-159</text:span></text:a><text:span text:style-name="T177">, 2021-05-06, paskelbta TAR 2021-05-06, i. k. 2021-10040</text:span></text:p>
      <text:p text:style-name="P178"><text:span text:style-name="T179">Nr.<text:s/></text:span><text:a xlink:href="https://www.e-tar.lt/portal/legalAct.html?documentId=342adfc0c46811eba2bad9a0748ee64d" office:target-frame-name="_top" xlink:show="replace"><text:span text:style-name="T180">T-264</text:span></text:a><text:span text:style-name="T181">, 2021-06-03, paskelbta TAR 2021-06-03, i. k. 2021-12760</text:span></text:p>
      <text:p text:style-name="P182"><text:span text:style-name="T183">Nr.<text:s/></text:span><text:a xlink:href="https://www.e-tar.lt/portal/legalAct.html?documentId=6dd45ab0da5911eb9f09e7df20500045" office:target-frame-name="_top" xlink:show="replace"><text:span text:style-name="T184">T-299</text:span></text:a><text:span text:style-name="T185">, 2021-07-01, paskelbta TAR 2021-07-01, i. k. 20</text:span><text:span text:style-name="T186">21-15006</text:span></text:p>
      <text:p text:style-name="P187"><text:span text:style-name="T188">Nr.<text:s/></text:span><text:a xlink:href="https://www.e-tar.lt/portal/legalAct.html?documentId=6261e6800c2111ec9f09e7df20500045" office:target-frame-name="_top" xlink:show="replace"><text:span text:style-name="T189">T-349</text:span></text:a><text:span text:style-name="T190">, 2021-09-02, paskelbta TAR 2021-09-03, i. k. 2021-18745</text:span></text:p>
      <text:p text:style-name="Normal"/>
      <text:p text:style-name="P191">T-1_pried_09_programa_lesos</text:p>
      <text:p text:style-name="P192">Priedo pakeitimai:</text:p>
      <text:p text:style-name="P193"><text:span text:style-name="T194">Nr.<text:s/></text:span><text:a xlink:href="https://www.e-tar.lt/portal/legalAct.html?documentId=e8aff4e092df11eb9fecb5ecd3bd711c" office:target-frame-name="_top" xlink:show="replace"><text:span text:style-name="T195">T-75</text:span></text:a><text:span text:style-name="T196">, 2021-04-01, paskelbta TAR 2021-04-01, i. k. 2021-06788</text:span></text:p>
      <text:p text:style-name="P197"><text:span text:style-name="T198">Nr.<text:s/></text:span><text:a xlink:href="https://www.e-tar.lt/portal/legalAct.html?documentId=62e07c50ae5e11eba871a26c1fc3fbc1" office:target-frame-name="_top" xlink:show="replace"><text:span text:style-name="T199">T-159</text:span></text:a><text:span text:style-name="T200">, 2021-05-06, paskelb</text:span><text:span text:style-name="T201">ta TAR 2021-05-06, i. k. 2021-10040</text:span></text:p>
      <text:p text:style-name="P202"><text:span text:style-name="T203">Nr.<text:s/></text:span><text:a xlink:href="https://www.e-tar.lt/portal/legalAct.html?documentId=342adfc0c46811eba2bad9a0748ee64d" office:target-frame-name="_top" xlink:show="replace"><text:span text:style-name="T204">T-264</text:span></text:a><text:span text:style-name="T205">, 2021-06-03, paskelbta TAR 2021-06-03, i. k. 2021-12760</text:span></text:p>
      <text:p text:style-name="P206"><text:span text:style-name="T207">Nr.<text:s/></text:span><text:a xlink:href="https://www.e-tar.lt/portal/legalAct.html?documentId=6dd45ab0da5911eb9f09e7df20500045" office:target-frame-name="_top" xlink:show="replace"><text:span text:style-name="T208">T-299</text:span></text:a><text:span text:style-name="T209">, 2021-07-01, paskelbta TAR 2021-07-01, i. k. 2021-15006</text:span></text:p>
      <text:p text:style-name="P210"><text:span text:style-name="T211">Nr.<text:s/></text:span><text:a xlink:href="https://www.e-tar.lt/portal/legalAct.html?documentId=6261e6800c2111ec9f09e7df20500045" office:target-frame-name="_top" xlink:show="replace"><text:span text:style-name="T212">T-349</text:span></text:a><text:span text:style-name="T213">, 2021-09-02, paskelbta TAR 2021-09-03,<text:s/></text:span><text:span text:style-name="T214">i. k. 2021-18745</text:span></text:p>
      <text:p text:style-name="Normal"/>
      <text:p text:style-name="P215">T-1_pried_10_programa_lesos</text:p>
      <text:p text:style-name="P216">Priedo pakeitimai:</text:p>
      <text:p text:style-name="P217"><text:span text:style-name="T218">Nr.<text:s/></text:span><text:a xlink:href="https://www.e-tar.lt/portal/legalAct.html?documentId=e8aff4e092df11eb9fecb5ecd3bd711c" office:target-frame-name="_top" xlink:show="replace"><text:span text:style-name="T219">T-75</text:span></text:a><text:span text:style-name="T220">, 2021-04-01, paskelbta TAR 2021-04-01, i. k. 2021-06788</text:span></text:p>
      <text:p text:style-name="P221"><text:span text:style-name="T222">Nr.<text:s/></text:span><text:a xlink:href="https://www.e-tar.lt/portal/legalAct.html?documentId=62e07c50ae5e11eba871a26c1fc3fbc1" office:target-frame-name="_top" xlink:show="replace"><text:span text:style-name="T223">T-159</text:span></text:a><text:span text:style-name="T224">, 2021-05-06, paskelbta TAR 2021-05-06, i. k. 2021-10040</text:span></text:p>
      <text:p text:style-name="P225"><text:span text:style-name="T226">Nr.<text:s/></text:span><text:a xlink:href="https://www.e-tar.lt/portal/legalAct.html?documentId=342adfc0c46811eba2bad9a0748ee64d" office:target-frame-name="_top" xlink:show="replace"><text:span text:style-name="T227">T-264</text:span></text:a><text:span text:style-name="T228">, 2021-06-03,</text:span><text:span text:style-name="T229"><text:s/>paskelbta TAR 2021-06-03, i. k. 2021-12760</text:span></text:p>
      <text:p text:style-name="P230"><text:span text:style-name="T231">Nr.<text:s/></text:span><text:a xlink:href="https://www.e-tar.lt/portal/legalAct.html?documentId=6dd45ab0da5911eb9f09e7df20500045" office:target-frame-name="_top" xlink:show="replace"><text:span text:style-name="T232">T-299</text:span></text:a><text:span text:style-name="T233">, 2021-07-01, paskelbta TAR 2021-07-01, i. k. 2021-15006</text:span></text:p>
      <text:p text:style-name="P234"><text:span text:style-name="T235">Nr.<text:s/></text:span><text:a xlink:href="https://www.e-tar.lt/portal/legalAct.html?documentId=6261e6800c2111ec9f09e7df20500045" office:target-frame-name="_top" xlink:show="replace"><text:span text:style-name="T236">T-349</text:span></text:a><text:span text:style-name="T237">, 2021-09-02, paskelbta TAR 2021-09-03, i. k. 2021-18745</text:span></text:p>
      <text:p text:style-name="Normal"/>
      <text:p text:style-name="P238">T-1_pried_11_programa_lesos</text:p>
      <text:p text:style-name="P239">Priedo pakeitimai:</text:p>
      <text:p text:style-name="P240"><text:span text:style-name="T241">Nr.<text:s/></text:span><text:a xlink:href="https://www.e-tar.lt/portal/legalAct.html?documentId=e8aff4e092df11eb9fecb5ecd3bd711c" office:target-frame-name="_top" xlink:show="replace"><text:span text:style-name="T242">T-75</text:span></text:a><text:span text:style-name="T243">, 2021-04-01, paskelbta TAR 2021-04-01, i. k. 2021-06788</text:span></text:p>
      <text:soft-page-break/>
      <text:p text:style-name="P244"><text:span text:style-name="T245">Nr.<text:s/></text:span><text:a xlink:href="https://www.e-tar.lt/portal/legalAct.html?documentId=62e07c50ae5e11eba871a26c1fc3fbc1" office:target-frame-name="_top" xlink:show="replace"><text:span text:style-name="T246">T-159</text:span></text:a><text:span text:style-name="T247">, 2021-05-06, paskelbta TAR 2021-05-06, i. k. 2021-10040</text:span></text:p>
      <text:p text:style-name="P248"><text:span text:style-name="T249">Nr.<text:s/></text:span><text:a xlink:href="https://www.e-tar.lt/portal/legalAct.html?documentId=342adfc0c46811eba2bad9a0748ee64d" office:target-frame-name="_top" xlink:show="replace"><text:span text:style-name="T250">T-264</text:span></text:a><text:span text:style-name="T251">, 2021-06-03, paskelbta TAR 2021-06-03, i. k. 2021-12760</text:span></text:p>
      <text:p text:style-name="P252"><text:span text:style-name="T253">Nr.<text:s/></text:span><text:a xlink:href="https://www.e-tar.lt/portal/legalAct.html?documentId=6dd45ab0da5911eb9f09e7df20500045" office:target-frame-name="_top" xlink:show="replace"><text:span text:style-name="T254">T-299</text:span></text:a><text:span text:style-name="T255">, 2021-07-01, paskelbta TAR 2021-07-01, i. k. 2021-15006</text:span></text:p>
      <text:p text:style-name="P256"><text:span text:style-name="T257">Nr.<text:s/></text:span><text:a xlink:href="https://www.e-tar.lt/portal/legalAct.html?documentId=6261e6800c2111ec9f09e7df20500045" office:target-frame-name="_top" xlink:show="replace"><text:span text:style-name="T258">T-349</text:span></text:a><text:span text:style-name="T259">, 2021-09-02, paskelbta TAR 2021-09-03, i. k. 2021-18745</text:span></text:p>
      <text:p text:style-name="Normal"/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Šiaulių miesto savivaldybės taryba, Sprendimas</text:span></text:p>
      <text:p text:style-name="P269"><text:span text:style-name="T270">Nr.<text:s/></text:span><text:a xlink:href="https://www.e-tar.lt/portal/legalAct.html?documentId=e8aff4e092df11eb9fecb5ecd3bd711c" office:target-frame-name="_top" xlink:show="replace"><text:span text:style-name="T271">T-75</text:span></text:a><text:span text:style-name="T272">, 2021-04-01, pask</text:span><text:span text:style-name="T273">elbta TAR 2021-04-01, i. k. 2021-06788</text:span></text:p>
      <text:p text:style-name="P274"><text:span text:style-name="T275">Dėl Šiaulių miesto savivaldybės tarybos 2021 m. vasario 4 d. sprendimo Nr. T-1 „Dėl Šiaulių miesto savivaldybės 2021–2023 metų strateginio veiklos plano patvirtinimo“ pakeitimo</text:span></text:p>
      <text:p text:style-name="P276"/>
      <text:p text:style-name="P277"><text:span text:style-name="T278">2.</text:span></text:p>
      <text:p text:style-name="P279"><text:span text:style-name="T280">Šiaulių miesto savivaldybės taryba,<text:s/></text:span><text:span text:style-name="T281">Sprendimas</text:span></text:p>
      <text:p text:style-name="P282"><text:span text:style-name="T283">Nr.<text:s/></text:span><text:a xlink:href="https://www.e-tar.lt/portal/legalAct.html?documentId=62e07c50ae5e11eba871a26c1fc3fbc1" office:target-frame-name="_top" xlink:show="replace"><text:span text:style-name="T284">T-159</text:span></text:a><text:span text:style-name="T285">, 2021-05-06, paskelbta TAR 2021-05-06, i. k. 2021-10040</text:span></text:p>
      <text:p text:style-name="P286"><text:span text:style-name="T287">Dėl Šiaulių miesto savivaldybės tarybos 2021 m. vasario 4 d. sprendimo Nr. T-1 „D</text:span><text:span text:style-name="T288">ėl Šiaulių miesto savivaldybės 2021–2023 metų strateginio veiklos plano patvirtinimo“ pakeitimo</text:span></text:p>
      <text:p text:style-name="P289"/>
      <text:p text:style-name="P290"><text:span text:style-name="T291">3.</text:span></text:p>
      <text:p text:style-name="P292"><text:span text:style-name="T293">Šiaulių miesto savivaldybės taryba, Sprendimas</text:span></text:p>
      <text:p text:style-name="P294"><text:span text:style-name="T295">Nr.<text:s/></text:span><text:a xlink:href="https://www.e-tar.lt/portal/legalAct.html?documentId=342adfc0c46811eba2bad9a0748ee64d" office:target-frame-name="_top" xlink:show="replace"><text:span text:style-name="T296">T-264</text:span></text:a><text:span text:style-name="T297">,<text:s/></text:span><text:span text:style-name="T298">2021-06-03, paskelbta TAR 2021-06-03, i. k. 2021-12760</text:span></text:p>
      <text:p text:style-name="P299"><text:span text:style-name="T300">Dėl Šiaulių miesto savivaldybės tarybos 2021 m. vasario 4 d. sprendimo Nr. T-1 „Dėl Šiaulių miesto savivaldybės 2021–2023 metų strateginio veiklos plano patvirtinimo“ pakeitimo</text:span></text:p>
      <text:p text:style-name="P301"/>
      <text:p text:style-name="P302"><text:span text:style-name="T303">4.</text:span></text:p>
      <text:p text:style-name="P304"><text:span text:style-name="T305">Šiaulių miesto<text:s/></text:span><text:span text:style-name="T306">savivaldybės taryba, Sprendimas</text:span></text:p>
      <text:p text:style-name="P307"><text:span text:style-name="T308">Nr.<text:s/></text:span><text:a xlink:href="https://www.e-tar.lt/portal/legalAct.html?documentId=6dd45ab0da5911eb9f09e7df20500045" office:target-frame-name="_top" xlink:show="replace"><text:span text:style-name="T309">T-299</text:span></text:a><text:span text:style-name="T310">, 2021-07-01, paskelbta TAR 2021-07-01, i. k. 2021-15006</text:span></text:p>
      <text:soft-page-break/>
      <text:p text:style-name="P311"><text:span text:style-name="T312">Dėl Šiaulių miesto savivaldybės tarybos 2021 m. vasario 4 d.</text:span><text:span text:style-name="T313"><text:s/>sprendimo Nr. T-1 „Dėl Šiaulių miesto savivaldybės 2021–2023 metų strateginio veiklos plano patvirtinimo“ pakeitimo</text:span></text:p>
      <text:p text:style-name="P314"/>
      <text:p text:style-name="P315"><text:span text:style-name="T316">5.</text:span></text:p>
      <text:p text:style-name="P317"><text:span text:style-name="T318">Šiaulių miesto savivaldybės taryba, Sprendimas</text:span></text:p>
      <text:p text:style-name="P319"><text:span text:style-name="T320">Nr.<text:s/></text:span><text:a xlink:href="https://www.e-tar.lt/portal/legalAct.html?documentId=6261e6800c2111ec9f09e7df20500045" office:target-frame-name="_top" xlink:show="replace"><text:span text:style-name="T321">T-349</text:span></text:a><text:span text:style-name="T322">, 2021-09-02, paskelbta TAR 2021-09-03, i. k. 2021-18745</text:span></text:p>
      <text:p text:style-name="P323"><text:span text:style-name="T324">Dėl Šiaulių miesto savivaldybės tarybos 2021 m. vasario 4 d. sprendimo Nr. T-1 „Dėl Šiaulių miesto savivaldybės 2021–2023 metų strateginio veiklos plano patvirtinimo“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2-02-04T04:46:00Z</meta:creation-date>
    <dc:date>2022-02-04T04:46:00Z</dc:date>
    <meta:template xlink:href="Normal.dotm" xlink:type="simple"/>
    <meta:editing-cycles>2</meta:editing-cycles>
    <meta:editing-duration>PT0S</meta:editing-duration>
    <meta:document-statistic meta:page-count="6" meta:paragraph-count="126" meta:word-count="1524" meta:character-count="10744" meta:row-count="424" meta:non-whitespace-character-count="9346"/>
  </office:meta>
</office:document-meta>
</file>