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312in"/>
      <style:text-properties fo:hyphenate="false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7-02 iki 2021-09-03</text:span></text:p>
      <text:p text:style-name="P3"/>
      <text:p text:style-name="P4"><text:span text:style-name="T5">Sprendimas paskelbtas: TAR 2021-02-04, i. k. 2021-02263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1–2023 METŲ STRATEGINIO VEIKLOS PLANO PATVIRTINIMO</text:span></text:p>
      <text:p text:style-name="P16"/>
      <text:p text:style-name="P17">2021 m. vasario 4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1–2023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0 m. vasario 6 d.<text:s/></text:span><text:span text:style-name="T35">sprendimą Nr. T-1 „Dėl Šiaulių miesto savivaldybės 2020</text:span><text:span text:style-name="T36">–</text:span><text:span text:style-name="T37">2022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Art</text:span><text:span text:style-name="T50">ū</text:span><text:span text:style-name="T51">ras Visoc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T-1_pried_01_programa_lesos</text:p>
      <text:p text:style-name="P55">Priedo pakeitimai:</text:p>
      <text:p text:style-name="P56"><text:span text:style-name="T57">Nr.<text:s/></text:span><text:a xlink:href="https://www.e-tar.lt/portal/legalAct.html?documentId=342adfc0c46811eba2bad9a0748ee64d" office:target-frame-name="_top" xlink:show="replace"><text:span text:style-name="T58">T-264</text:span></text:a><text:span text:style-name="T59">, 2021-06-03, paskelbta TAR 2021-06-03, i. k. 2021-12760</text:span></text:p>
      <text:p text:style-name="P60"><text:span text:style-name="T61">Nr.<text:s/></text:span><text:a xlink:href="https://www.e-tar.lt/portal/legalAct.html?documentId=6dd45ab0da5911eb9f09e7df20500045" office:target-frame-name="_top" xlink:show="replace"><text:span text:style-name="T62">T-299</text:span></text:a><text:span text:style-name="T63">, 2021-07-01, paskelbta TAR 2021-07-01, i. k. 2021-15006</text:span></text:p>
      <text:p text:style-name="Normal"/>
      <text:p text:style-name="P64">T-1_pried_02_programa_lesos</text:p>
      <text:p text:style-name="P65">Priedo pakeitimai:</text:p>
      <text:p text:style-name="P66"><text:span text:style-name="T67">Nr.<text:s/></text:span><text:a xlink:href="https://www.e-tar.lt/portal/legalAct.html?documentId=e8aff4e092df11eb9fecb5ecd3bd711c" office:target-frame-name="_top" xlink:show="replace"><text:span text:style-name="T68">T-75</text:span></text:a><text:span text:style-name="T69">, 2021-04-0</text:span><text:span text:style-name="T70">1, paskelbta TAR 2021-04-01, i. k. 2021-06788</text:span></text:p>
      <text:p text:style-name="P71"><text:span text:style-name="T72">Nr.<text:s/></text:span><text:a xlink:href="https://www.e-tar.lt/portal/legalAct.html?documentId=62e07c50ae5e11eba871a26c1fc3fbc1" office:target-frame-name="_top" xlink:show="replace"><text:span text:style-name="T73">T-159</text:span></text:a><text:span text:style-name="T74">, 2021-05-06, paskelbta TAR 2021-05-06, i. k. 2021-10040</text:span></text:p>
      <text:p text:style-name="P75"><text:span text:style-name="T76">Nr.<text:s/></text:span><text:a xlink:href="https://www.e-tar.lt/portal/legalAct.html?documentId=342adfc0c46811eba2bad9a0748ee64d" office:target-frame-name="_top" xlink:show="replace"><text:span text:style-name="T77">T-264</text:span></text:a><text:span text:style-name="T78">, 2021-06-03, paskelbta TAR 2021-06-03, i. k. 2021-12760</text:span></text:p>
      <text:p text:style-name="P79"><text:span text:style-name="T80">Nr.<text:s/></text:span><text:a xlink:href="https://www.e-tar.lt/portal/legalAct.html?documentId=6dd45ab0da5911eb9f09e7df20500045" office:target-frame-name="_top" xlink:show="replace"><text:span text:style-name="T81">T-299</text:span></text:a><text:span text:style-name="T82">, 2021-07-01, paskelbta TAR 202</text:span><text:span text:style-name="T83">1-07-01, i. k. 2021-15006</text:span></text:p>
      <text:p text:style-name="Normal"/>
      <text:p text:style-name="P84">T-1_pried_03_programa_lesos</text:p>
      <text:p text:style-name="P85">Priedo pakeitimai:</text:p>
      <text:soft-page-break/>
      <text:p text:style-name="P86"><text:span text:style-name="T87">Nr.<text:s/></text:span><text:a xlink:href="https://www.e-tar.lt/portal/legalAct.html?documentId=342adfc0c46811eba2bad9a0748ee64d" office:target-frame-name="_top" xlink:show="replace"><text:span text:style-name="T88">T-264</text:span></text:a><text:span text:style-name="T89">, 2021-06-03, paskelbta TAR 2021-06-03, i. k. 2021-12760</text:span></text:p>
      <text:p text:style-name="P90"><text:span text:style-name="T91">Nr.<text:s/></text:span><text:a xlink:href="https://www.e-tar.lt/portal/legalAct.html?documentId=6dd45ab0da5911eb9f09e7df20500045" office:target-frame-name="_top" xlink:show="replace"><text:span text:style-name="T92">T-299</text:span></text:a><text:span text:style-name="T93">, 2021-07-01, paskelbta TAR 2021-07-01, i. k. 2021-15006</text:span></text:p>
      <text:p text:style-name="Normal"/>
      <text:p text:style-name="P94">T-1_pried_04_programa_lesos</text:p>
      <text:p text:style-name="P95">Priedo pakeitimai:</text:p>
      <text:p text:style-name="P96"><text:span text:style-name="T97">Nr.<text:s/></text:span><text:a xlink:href="https://www.e-tar.lt/portal/legalAct.html?documentId=e8aff4e092df11eb9fecb5ecd3bd711c" office:target-frame-name="_top" xlink:show="replace"><text:span text:style-name="T98">T-75</text:span></text:a><text:span text:style-name="T99">, 2021-04-01, paskelbta TAR 2021-04-01, i. k. 2021-06788</text:span></text:p>
      <text:p text:style-name="P100"><text:span text:style-name="T101">Nr.<text:s/></text:span><text:a xlink:href="https://www.e-tar.lt/portal/legalAct.html?documentId=342adfc0c46811eba2bad9a0748ee64d" office:target-frame-name="_top" xlink:show="replace"><text:span text:style-name="T102">T-264</text:span></text:a><text:span text:style-name="T103">, 2021-06-03, paskelbta TAR 2021-06-</text:span><text:span text:style-name="T104">03, i. k. 2021-12760</text:span></text:p>
      <text:p text:style-name="P105"><text:span text:style-name="T106">Nr.<text:s/></text:span><text:a xlink:href="https://www.e-tar.lt/portal/legalAct.html?documentId=6dd45ab0da5911eb9f09e7df20500045" office:target-frame-name="_top" xlink:show="replace"><text:span text:style-name="T107">T-299</text:span></text:a><text:span text:style-name="T108">, 2021-07-01, paskelbta TAR 2021-07-01, i. k. 2021-15006</text:span></text:p>
      <text:p text:style-name="Normal"/>
      <text:p text:style-name="P109">T-1_pried_05_programa_lesos</text:p>
      <text:p text:style-name="P110">Priedo pakeitimai:</text:p>
      <text:p text:style-name="P111"><text:span text:style-name="T112">Nr.<text:s/></text:span><text:a xlink:href="https://www.e-tar.lt/portal/legalAct.html?documentId=e8aff4e092df11eb9fecb5ecd3bd711c" office:target-frame-name="_top" xlink:show="replace"><text:span text:style-name="T113">T-75</text:span></text:a><text:span text:style-name="T114">, 2021-04-01, paskelbta TAR 2021-04-01, i. k. 2021-06788</text:span></text:p>
      <text:p text:style-name="P115"><text:span text:style-name="T116">Nr.<text:s/></text:span><text:a xlink:href="https://www.e-tar.lt/portal/legalAct.html?documentId=62e07c50ae5e11eba871a26c1fc3fbc1" office:target-frame-name="_top" xlink:show="replace"><text:span text:style-name="T117">T-159</text:span></text:a><text:span text:style-name="T118">, 2021-05</text:span><text:span text:style-name="T119">-06, paskelbta TAR 2021-05-06, i. k. 2021-10040</text:span></text:p>
      <text:p text:style-name="Normal"/>
      <text:p text:style-name="P120">T-1_pried_06_programa_lesos</text:p>
      <text:p text:style-name="P121">Priedo pakeitimai:</text:p>
      <text:p text:style-name="P122"><text:span text:style-name="T123">Nr.<text:s/></text:span><text:a xlink:href="https://www.e-tar.lt/portal/legalAct.html?documentId=6dd45ab0da5911eb9f09e7df20500045" office:target-frame-name="_top" xlink:show="replace"><text:span text:style-name="T124">T-299</text:span></text:a><text:span text:style-name="T125">, 2021-07-01, paskelbta TAR 2021-07-01, i. k. 2021-15</text:span><text:span text:style-name="T126">006</text:span></text:p>
      <text:p text:style-name="Normal"/>
      <text:p text:style-name="P127">T-1_pried_07_programa_lesos</text:p>
      <text:p text:style-name="P128">Priedo pakeitimai:</text:p>
      <text:p text:style-name="P129"><text:span text:style-name="T130">Nr.<text:s/></text:span><text:a xlink:href="https://www.e-tar.lt/portal/legalAct.html?documentId=e8aff4e092df11eb9fecb5ecd3bd711c" office:target-frame-name="_top" xlink:show="replace"><text:span text:style-name="T131">T-75</text:span></text:a><text:span text:style-name="T132">, 2021-04-01, paskelbta TAR 2021-04-01, i. k. 2021-06788</text:span></text:p>
      <text:p text:style-name="P133"><text:span text:style-name="T134">Nr.<text:s/></text:span><text:a xlink:href="https://www.e-tar.lt/portal/legalAct.html?documentId=62e07c50ae5e11eba871a26c1fc3fbc1" office:target-frame-name="_top" xlink:show="replace"><text:span text:style-name="T135">T-159</text:span></text:a><text:span text:style-name="T136">, 2021-05-06, paskelbta TAR 2021-05-06, i. k. 2021-10040</text:span></text:p>
      <text:p text:style-name="P137"><text:span text:style-name="T138">Nr.<text:s/></text:span><text:a xlink:href="https://www.e-tar.lt/portal/legalAct.html?documentId=342adfc0c46811eba2bad9a0748ee64d" office:target-frame-name="_top" xlink:show="replace"><text:span text:style-name="T139">T-264</text:span></text:a><text:span text:style-name="T140">, 2021-06-03, paskelbta TAR 2021-06-03, i. k. 2021-12760</text:span></text:p>
      <text:p text:style-name="P141"><text:span text:style-name="T142">Nr.<text:s/></text:span><text:a xlink:href="https://www.e-tar.lt/portal/legalAct.html?documentId=6dd45ab0da5911eb9f09e7df20500045" office:target-frame-name="_top" xlink:show="replace"><text:span text:style-name="T143">T-299</text:span></text:a><text:span text:style-name="T144">, 2021-07-01, paskelbta TAR 2021-07-01, i. k. 2021-15006</text:span></text:p>
      <text:p text:style-name="Normal"/>
      <text:p text:style-name="P145">T-1_pried_08_programa_lesos</text:p>
      <text:p text:style-name="P146">Priedo pakeitimai:</text:p>
      <text:p text:style-name="P147"><text:span text:style-name="T148">Nr.<text:s/></text:span><text:a xlink:href="https://www.e-tar.lt/portal/legalAct.html?documentId=e8aff4e092df11eb9fecb5ecd3bd711c" office:target-frame-name="_top" xlink:show="replace"><text:span text:style-name="T149">T-75</text:span></text:a><text:span text:style-name="T150">, 2021-04-01, paskelbta TAR 2021-04-01, i. k. 2021-06788</text:span></text:p>
      <text:p text:style-name="P151"><text:span text:style-name="T152">Nr.<text:s/></text:span><text:a xlink:href="https://www.e-tar.lt/portal/legalAct.html?documentId=62e07c50ae5e11eba871a26c1fc3fbc1" office:target-frame-name="_top" xlink:show="replace"><text:span text:style-name="T153">T-159</text:span></text:a><text:span text:style-name="T154">, 2021-05-06, paskelbta TAR 2021-05-06, i. k. 2021-10040</text:span></text:p>
      <text:soft-page-break/>
      <text:p text:style-name="P155"><text:span text:style-name="T156">Nr.<text:s/></text:span><text:a xlink:href="https://www.e-tar.lt/portal/legalAct.html?documentId=342adfc0c46811eba2bad9a0748ee64d" office:target-frame-name="_top" xlink:show="replace"><text:span text:style-name="T157">T-264</text:span></text:a><text:span text:style-name="T158">, 2021-06-03, paskelbta TAR 2021-06-03, i. k. 2021-12760</text:span></text:p>
      <text:p text:style-name="P159"><text:span text:style-name="T160">Nr.<text:s/></text:span><text:a xlink:href="https://www.e-tar.lt/portal/legalAct.html?documentId=6dd45ab0da5911eb9f09e7df20500045" office:target-frame-name="_top" xlink:show="replace"><text:span text:style-name="T161">T-299</text:span></text:a><text:span text:style-name="T162">, 2021-07-01, paskelbta TAR 2021-07-01, i. k. 2021-15006</text:span></text:p>
      <text:p text:style-name="Normal"/>
      <text:p text:style-name="P163">T-1_pried_09_programa_lesos</text:p>
      <text:p text:style-name="P164">Priedo pakeitimai:</text:p>
      <text:p text:style-name="P165"><text:span text:style-name="T166">Nr.<text:s/></text:span><text:a xlink:href="https://www.e-tar.lt/portal/legalAct.html?documentId=e8aff4e092df11eb9fecb5ecd3bd711c" office:target-frame-name="_top" xlink:show="replace"><text:span text:style-name="T167">T-75</text:span></text:a><text:span text:style-name="T168">, 2021-04-01, paskelbta TAR 2021-04-01, i. k. 2021-06788</text:span></text:p>
      <text:p text:style-name="P169"><text:span text:style-name="T170">Nr.<text:s/></text:span><text:a xlink:href="https://www.e-tar.lt/portal/legalAct.html?documentId=62e07c50ae5e11eba871a26c1fc3fbc1" office:target-frame-name="_top" xlink:show="replace"><text:span text:style-name="T171">T-159</text:span></text:a><text:span text:style-name="T172">, 2021-05-06, paskelbta TAR 2021-05-06, i. k. 2021-10040</text:span></text:p>
      <text:p text:style-name="P173"><text:span text:style-name="T174">Nr.<text:s/></text:span><text:a xlink:href="https://www.e-tar.lt/portal/legalAct.html?documentId=342adfc0c46811eba2bad9a0748ee64d" office:target-frame-name="_top" xlink:show="replace"><text:span text:style-name="T175">T-264</text:span></text:a><text:span text:style-name="T176">, 2021-06-03, paskelbta TAR 2021-06-03, i. k. 2021-12760</text:span></text:p>
      <text:p text:style-name="P177"><text:span text:style-name="T178">Nr.<text:s/></text:span><text:a xlink:href="https://www.e-tar.lt/portal/legalAct.html?documentId=6dd45ab0da5911eb9f09e7df20500045" office:target-frame-name="_top" xlink:show="replace"><text:span text:style-name="T179">T-299</text:span></text:a><text:span text:style-name="T180">, 2021-07-01, paskelbta TAR 2021-07-01, i. k. 2021-15006</text:span></text:p>
      <text:p text:style-name="Normal"/>
      <text:p text:style-name="P181">T-1_pried_10_programa_lesos</text:p>
      <text:p text:style-name="P182">Priedo pakeitimai:</text:p>
      <text:p text:style-name="P183"><text:span text:style-name="T184">Nr.<text:s/></text:span><text:a xlink:href="https://www.e-tar.lt/portal/legalAct.html?documentId=e8aff4e092df11eb9fecb5ecd3bd711c" office:target-frame-name="_top" xlink:show="replace"><text:span text:style-name="T185">T-75</text:span></text:a><text:span text:style-name="T186">, 2021-04-01, paskelbta TAR 2021-04-01, i. k. 2021-06788</text:span></text:p>
      <text:p text:style-name="P187"><text:span text:style-name="T188">Nr.<text:s/></text:span><text:a xlink:href="https://www.e-tar.lt/portal/legalAct.html?documentId=62e07c50ae5e11eba871a26c1fc3fbc1" office:target-frame-name="_top" xlink:show="replace"><text:span text:style-name="T189">T-159</text:span></text:a><text:span text:style-name="T190">, 2021-05-06, paskelbta TAR 2021-05-06, i. k. 2021-10040</text:span></text:p>
      <text:p text:style-name="P191"><text:span text:style-name="T192">Nr.<text:s/></text:span><text:a xlink:href="https://www.e-tar.lt/portal/legalAct.html?documentId=342adfc0c46811eba2bad9a0748ee64d" office:target-frame-name="_top" xlink:show="replace"><text:span text:style-name="T193">T-264</text:span></text:a><text:span text:style-name="T194">, 2021-06-03, paskelbta TAR 2021-06-03, i. k. 2021-12760</text:span></text:p>
      <text:p text:style-name="P195"><text:span text:style-name="T196">Nr.<text:s/></text:span><text:a xlink:href="https://www.e-tar.lt/portal/legalAct.html?documentId=6dd45ab0da5911eb9f09e7df20500045" office:target-frame-name="_top" xlink:show="replace"><text:span text:style-name="T197">T-299</text:span></text:a><text:span text:style-name="T198">, 2021-07-01, paskelbta TAR 2021-07-01, i. k. 2021-15006</text:span></text:p>
      <text:p text:style-name="Normal"/>
      <text:p text:style-name="P199">T-1_pried_11_programa_lesos</text:p>
      <text:p text:style-name="P200">Priedo pakeitimai:</text:p>
      <text:p text:style-name="P201"><text:span text:style-name="T202">Nr.<text:s/></text:span><text:a xlink:href="https://www.e-tar.lt/portal/legalAct.html?documentId=e8aff4e092df11eb9fecb5ecd3bd711c" office:target-frame-name="_top" xlink:show="replace"><text:span text:style-name="T203">T-75</text:span></text:a><text:span text:style-name="T204">, 2021-04-01, paskelbta TAR 2021-04-01, i. k. 2021-06788</text:span></text:p>
      <text:p text:style-name="P205"><text:span text:style-name="T206">Nr.<text:s/></text:span><text:a xlink:href="https://www.e-tar.lt/portal/legalAct.html?documentId=62e07c50ae5e11eba871a26c1fc3fbc1" office:target-frame-name="_top" xlink:show="replace"><text:span text:style-name="T207">T-159</text:span></text:a><text:span text:style-name="T208">, 2021-05-06, paskelbta TAR<text:s/></text:span><text:span text:style-name="T209">2021-05-06, i. k. 2021-10040</text:span></text:p>
      <text:p text:style-name="P210"><text:span text:style-name="T211">Nr.<text:s/></text:span><text:a xlink:href="https://www.e-tar.lt/portal/legalAct.html?documentId=342adfc0c46811eba2bad9a0748ee64d" office:target-frame-name="_top" xlink:show="replace"><text:span text:style-name="T212">T-264</text:span></text:a><text:span text:style-name="T213">, 2021-06-03, paskelbta TAR 2021-06-03, i. k. 2021-12760</text:span></text:p>
      <text:p text:style-name="P214"><text:span text:style-name="T215">Nr.<text:s/></text:span><text:a xlink:href="https://www.e-tar.lt/portal/legalAct.html?documentId=6dd45ab0da5911eb9f09e7df20500045" office:target-frame-name="_top" xlink:show="replace"><text:span text:style-name="T216">T-299</text:span></text:a><text:span text:style-name="T217">, 2021-07-01, paskelbta TAR 2021-07-01, i. k. 2021-15006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soft-page-break/>
      <text:p text:style-name="P225"><text:span text:style-name="T226">Šiaulių miesto savivaldybės taryba, Sprendimas</text:span></text:p>
      <text:p text:style-name="P227"><text:span text:style-name="T228">Nr.<text:s/></text:span><text:a xlink:href="https://www.e-tar.lt/portal/legalAct.html?documentId=e8aff4e092df11eb9fecb5ecd3bd711c" office:target-frame-name="_top" xlink:show="replace"><text:span text:style-name="T229">T-75</text:span></text:a><text:span text:style-name="T230">, 2021-04-01, paskelbta TAR 2021-04-01, i. k. 2021-06788</text:span></text:p>
      <text:p text:style-name="P231"><text:span text:style-name="T232">Dėl Šiaulių miesto savivaldybės tarybos 2021 m. vasario 4 d. sprendimo Nr. T-1 „Dėl Šiaulių miesto<text:s/></text:span><text:span text:style-name="T233">savivaldybės 2021–2023 metų strateginio veiklos plano patvirtinimo“ pakeitimo</text:span></text:p>
      <text:p text:style-name="P234"/>
      <text:p text:style-name="P235"><text:span text:style-name="T236">2.</text:span></text:p>
      <text:p text:style-name="P237"><text:span text:style-name="T238">Šiaulių miesto savivaldybės taryba, Sprendimas</text:span></text:p>
      <text:p text:style-name="P239"><text:span text:style-name="T240">Nr.<text:s/></text:span><text:a xlink:href="https://www.e-tar.lt/portal/legalAct.html?documentId=62e07c50ae5e11eba871a26c1fc3fbc1" office:target-frame-name="_top" xlink:show="replace"><text:span text:style-name="T241">T-159</text:span></text:a><text:span text:style-name="T242">, 2021-05-06, paskel</text:span><text:span text:style-name="T243">bta TAR 2021-05-06, i. k. 2021-10040</text:span></text:p>
      <text:p text:style-name="P244"><text:span text:style-name="T245">Dėl Šiaulių miesto savivaldybės tarybos 2021 m. vasario 4 d. sprendimo Nr. T-1 „Dėl Šiaulių miesto savivaldybės 2021–2023 metų strateginio veiklos plano patvirtinimo“ pakeitimo</text:span></text:p>
      <text:p text:style-name="P246"/>
      <text:p text:style-name="P247"><text:span text:style-name="T248">3.</text:span></text:p>
      <text:p text:style-name="P249"><text:span text:style-name="T250">Šiaulių miesto savivaldybės taryba, Sp</text:span><text:span text:style-name="T251">rendimas</text:span></text:p>
      <text:p text:style-name="P252"><text:span text:style-name="T253">Nr.<text:s/></text:span><text:a xlink:href="https://www.e-tar.lt/portal/legalAct.html?documentId=342adfc0c46811eba2bad9a0748ee64d" office:target-frame-name="_top" xlink:show="replace"><text:span text:style-name="T254">T-264</text:span></text:a><text:span text:style-name="T255">, 2021-06-03, paskelbta TAR 2021-06-03, i. k. 2021-12760</text:span></text:p>
      <text:p text:style-name="P256"><text:span text:style-name="T257">Dėl Šiaulių miesto savivaldybės tarybos 2021 m. vasario 4 d. sprendimo Nr. T-1 „Dėl</text:span><text:span text:style-name="T258"><text:s/>Šiaulių miesto savivaldybės 2021–2023 metų strateginio veiklos plano patvirtinimo“ pakeitimo</text:span></text:p>
      <text:p text:style-name="P259"/>
      <text:p text:style-name="P260"><text:span text:style-name="T261">4.</text:span></text:p>
      <text:p text:style-name="P262"><text:span text:style-name="T263">Šiaulių miesto savivaldybės taryba, Sprendimas</text:span></text:p>
      <text:p text:style-name="P264"><text:span text:style-name="T265">Nr.<text:s/></text:span><text:a xlink:href="https://www.e-tar.lt/portal/legalAct.html?documentId=6dd45ab0da5911eb9f09e7df20500045" office:target-frame-name="_top" xlink:show="replace"><text:span text:style-name="T266">T-299</text:span></text:a><text:span text:style-name="T267">, 20</text:span><text:span text:style-name="T268">21-07-01, paskelbta TAR 2021-07-01, i. k. 2021-15006</text:span></text:p>
      <text:p text:style-name="P269"><text:span text:style-name="T270">Dėl Šiaulių miesto savivaldybės tarybos 2021 m. vasario 4 d. sprendimo Nr. T-1 „Dėl Šiaulių miesto savivaldybės 2021–2023 metų strateginio veiklos plano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2-04T04:46:00Z</meta:creation-date>
    <dc:date>2022-02-04T04:46:00Z</dc:date>
    <meta:template xlink:href="Normal.dotm" xlink:type="simple"/>
    <meta:editing-cycles>2</meta:editing-cycles>
    <meta:editing-duration>PT0S</meta:editing-duration>
    <meta:document-statistic meta:page-count="5" meta:paragraph-count="173" meta:word-count="1133" meta:character-count="8665" meta:row-count="296" meta:non-whitespace-character-count="7705"/>
  </office:meta>
</office:document-meta>
</file>